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2</text:p>
          </table:table-cell>
          <table:table-cell table:number-columns-repeated="2" table:style-name="ce5"/>
          <table:table-cell office:value-type="date" office:date-value="2021-02-03T00:00:00" table:style-name="ce6">
            <text:p>03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88" table:formula="of:=SUM([.E7:.E8])" table:style-name="ce11">
            <text:p>37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76" table:style-name="ce11">
            <text:p>34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" table:style-name="ce11">
            <text:p>3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01:6984</text:p>
          </table:table-cell>
          <table:table-cell office:value-type="float" office:value="2359940.64" table:style-name="ce15">
            <text:p>2359940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4">
            <text:p>90:24:010101:6989</text:p>
          </table:table-cell>
          <table:table-cell office:value-type="float" office:value="1057376" table:style-name="ce15">
            <text:p>10573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4">
            <text:p>90:24:010102:3763</text:p>
          </table:table-cell>
          <table:table-cell office:value-type="float" office:value="3744636.47" table:style-name="ce15">
            <text:p>3744636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4">
            <text:p>90:24:010102:4719</text:p>
          </table:table-cell>
          <table:table-cell office:value-type="float" office:value="1800191.46" table:style-name="ce15">
            <text:p>1800191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4">
            <text:p>90:24:010104:7815</text:p>
          </table:table-cell>
          <table:table-cell office:value-type="float" office:value="2772683.53" table:style-name="ce15">
            <text:p>2772683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4">
            <text:p>90:24:010104:7816</text:p>
          </table:table-cell>
          <table:table-cell office:value-type="float" office:value="2734840.84" table:style-name="ce15">
            <text:p>2734840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4">
            <text:p>90:24:010110:13982</text:p>
          </table:table-cell>
          <table:table-cell office:value-type="float" office:value="3192802.28" table:style-name="ce15">
            <text:p>319280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4">
            <text:p>90:24:010110:13983</text:p>
          </table:table-cell>
          <table:table-cell office:value-type="float" office:value="3175775.49" table:style-name="ce15">
            <text:p>3175775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4">
            <text:p>90:24:010110:13984</text:p>
          </table:table-cell>
          <table:table-cell office:value-type="float" office:value="2542244.02" table:style-name="ce15">
            <text:p>254224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4">
            <text:p>90:24:010110:13985</text:p>
          </table:table-cell>
          <table:table-cell office:value-type="float" office:value="3192802.28" table:style-name="ce15">
            <text:p>319280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4">
            <text:p>90:24:010110:13986</text:p>
          </table:table-cell>
          <table:table-cell office:value-type="float" office:value="2524752.17" table:style-name="ce15">
            <text:p>2524752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4">
            <text:p>90:24:010110:13987</text:p>
          </table:table-cell>
          <table:table-cell office:value-type="float" office:value="3268452.89" table:style-name="ce15">
            <text:p>3268452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4">
            <text:p>90:24:010110:13988</text:p>
          </table:table-cell>
          <table:table-cell office:value-type="float" office:value="2536011.65" table:style-name="ce15">
            <text:p>253601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4">
            <text:p>90:24:010110:13989</text:p>
          </table:table-cell>
          <table:table-cell office:value-type="float" office:value="2536011.65" table:style-name="ce15">
            <text:p>253601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4">
            <text:p>90:24:010104:7817</text:p>
          </table:table-cell>
          <table:table-cell office:value-type="float" office:value="1981350.66" table:style-name="ce15">
            <text:p>1981350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4">
            <text:p>90:24:010104:7818</text:p>
          </table:table-cell>
          <table:table-cell office:value-type="float" office:value="2702344.05" table:style-name="ce15">
            <text:p>2702344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4">
            <text:p>90:24:010105:23367</text:p>
          </table:table-cell>
          <table:table-cell office:value-type="float" office:value="3124766.9" table:style-name="ce15">
            <text:p>3124766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4">
            <text:p>90:24:010105:23368</text:p>
          </table:table-cell>
          <table:table-cell office:value-type="float" office:value="2425508.73" table:style-name="ce15">
            <text:p>242550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4">
            <text:p>90:24:010106:8848</text:p>
          </table:table-cell>
          <table:table-cell office:value-type="float" office:value="1574060.93" table:style-name="ce15">
            <text:p>157406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4">
            <text:p>90:24:010106:8861</text:p>
          </table:table-cell>
          <table:table-cell office:value-type="float" office:value="2003361.46" table:style-name="ce15">
            <text:p>2003361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4">
            <text:p>90:24:010110:13965</text:p>
          </table:table-cell>
          <table:table-cell office:value-type="float" office:value="664255.19999999995" table:style-name="ce15">
            <text:p>664255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4">
            <text:p>90:24:010110:13990</text:p>
          </table:table-cell>
          <table:table-cell office:value-type="float" office:value="2557633.2400000002" table:style-name="ce15">
            <text:p>2557633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4">
            <text:p>90:24:010110:13991</text:p>
          </table:table-cell>
          <table:table-cell office:value-type="float" office:value="3255844.59" table:style-name="ce15">
            <text:p>3255844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4">
            <text:p>90:24:010110:13993</text:p>
          </table:table-cell>
          <table:table-cell office:value-type="float" office:value="3156286.65" table:style-name="ce15">
            <text:p>3156286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4">
            <text:p>90:24:010110:13994</text:p>
          </table:table-cell>
          <table:table-cell office:value-type="float" office:value="2605358.12" table:style-name="ce15">
            <text:p>2605358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4">
            <text:p>90:24:010110:13995</text:p>
          </table:table-cell>
          <table:table-cell office:value-type="float" office:value="3202391.04" table:style-name="ce15">
            <text:p>320239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4">
            <text:p>90:24:010110:13996</text:p>
          </table:table-cell>
          <table:table-cell office:value-type="float" office:value="1842158.58" table:style-name="ce15">
            <text:p>1842158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4">
            <text:p>90:24:010110:13997</text:p>
          </table:table-cell>
          <table:table-cell office:value-type="float" office:value="2463343.89" table:style-name="ce15">
            <text:p>246334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4">
            <text:p>90:24:030101:245</text:p>
          </table:table-cell>
          <table:table-cell office:value-type="float" office:value="562096.32999999996" table:style-name="ce15">
            <text:p>562096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4">
            <text:p>90:24:030101:246</text:p>
          </table:table-cell>
          <table:table-cell office:value-type="float" office:value="218921.73" table:style-name="ce15">
            <text:p>21892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4">
            <text:p>90:24:030101:247</text:p>
          </table:table-cell>
          <table:table-cell office:value-type="float" office:value="429775.09" table:style-name="ce15">
            <text:p>42977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4">
            <text:p>90:24:030101:248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4">
            <text:p>90:24:030101:25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4">
            <text:p>90:24:040102:10602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4">
            <text:p>90:24:040102:10964</text:p>
          </table:table-cell>
          <table:table-cell office:value-type="float" office:value="512610.34" table:style-name="ce15">
            <text:p>512610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4">
            <text:p>90:24:040102:11080</text:p>
          </table:table-cell>
          <table:table-cell office:value-type="float" office:value="661606.21" table:style-name="ce15">
            <text:p>66160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4">
            <text:p>90:24:040102:140</text:p>
          </table:table-cell>
          <table:table-cell office:value-type="float" office:value="500238.84" table:style-name="ce15">
            <text:p>50023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4">
            <text:p>90:24:040102:14145</text:p>
          </table:table-cell>
          <table:table-cell office:value-type="float" office:value="651400.01" table:style-name="ce15">
            <text:p>651400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4">
            <text:p>90:24:040102:14362</text:p>
          </table:table-cell>
          <table:table-cell office:value-type="float" office:value="322196.84000000003" table:style-name="ce15">
            <text:p>322196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4">
            <text:p>90:24:040102:14518</text:p>
          </table:table-cell>
          <table:table-cell office:value-type="float" office:value="345864.06" table:style-name="ce15">
            <text:p>345864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4">
            <text:p>90:24:040102:14647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4">
            <text:p>90:24:040102:14685</text:p>
          </table:table-cell>
          <table:table-cell office:value-type="float" office:value="730936.69" table:style-name="ce15">
            <text:p>730936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4">
            <text:p>90:24:040102:14880</text:p>
          </table:table-cell>
          <table:table-cell office:value-type="float" office:value="1003167.14" table:style-name="ce15">
            <text:p>1003167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4">
            <text:p>90:24:040102:14888</text:p>
          </table:table-cell>
          <table:table-cell office:value-type="float" office:value="992947.21" table:style-name="ce15">
            <text:p>992947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4">
            <text:p>90:24:040102:42</text:p>
          </table:table-cell>
          <table:table-cell office:value-type="float" office:value="1707266.76" table:style-name="ce15">
            <text:p>1707266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4">
            <text:p>90:24:040102:4344</text:p>
          </table:table-cell>
          <table:table-cell office:value-type="float" office:value="644393.68999999994" table:style-name="ce15">
            <text:p>64439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4">
            <text:p>90:24:040102:4351</text:p>
          </table:table-cell>
          <table:table-cell office:value-type="float" office:value="817594.67" table:style-name="ce15">
            <text:p>817594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4">
            <text:p>90:24:040102:4352</text:p>
          </table:table-cell>
          <table:table-cell office:value-type="float" office:value="799844.25" table:style-name="ce15">
            <text:p>79984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4">
            <text:p>90:24:040102:4359</text:p>
          </table:table-cell>
          <table:table-cell office:value-type="float" office:value="543808.03" table:style-name="ce15">
            <text:p>543808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4">
            <text:p>90:24:040102:4453</text:p>
          </table:table-cell>
          <table:table-cell office:value-type="float" office:value="83911.03" table:style-name="ce15">
            <text:p>83911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4">
            <text:p>90:24:040102:4593</text:p>
          </table:table-cell>
          <table:table-cell office:value-type="float" office:value="366303.92" table:style-name="ce15">
            <text:p>36630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4">
            <text:p>90:24:040102:4827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4">
            <text:p>90:24:040103:865</text:p>
          </table:table-cell>
          <table:table-cell office:value-type="float" office:value="657840.97" table:style-name="ce15">
            <text:p>65784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4">
            <text:p>90:24:040103:88</text:p>
          </table:table-cell>
          <table:table-cell office:value-type="float" office:value="649772.6" table:style-name="ce15">
            <text:p>64977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4">
            <text:p>90:24:040103:94</text:p>
          </table:table-cell>
          <table:table-cell office:value-type="float" office:value="791775.88" table:style-name="ce15">
            <text:p>79177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4">
            <text:p>90:24:040103:972</text:p>
          </table:table-cell>
          <table:table-cell office:value-type="float" office:value="1644871.37" table:style-name="ce15">
            <text:p>164487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4">
            <text:p>90:24:040103:973</text:p>
          </table:table-cell>
          <table:table-cell office:value-type="float" office:value="801457.93" table:style-name="ce15">
            <text:p>801457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4">
            <text:p>90:24:040103:977</text:p>
          </table:table-cell>
          <table:table-cell office:value-type="float" office:value="286899.95" table:style-name="ce15">
            <text:p>286899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4">
            <text:p>90:24:050101:31</text:p>
          </table:table-cell>
          <table:table-cell office:value-type="float" office:value="1510398.56" table:style-name="ce15">
            <text:p>1510398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4">
            <text:p>90:24:050101:32</text:p>
          </table:table-cell>
          <table:table-cell office:value-type="float" office:value="1163458.72" table:style-name="ce15">
            <text:p>116345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4">
            <text:p>90:24:070601:19</text:p>
          </table:table-cell>
          <table:table-cell office:value-type="float" office:value="13951274.02" table:style-name="ce15">
            <text:p>1395127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4">
            <text:p>90:24:070601:2011</text:p>
          </table:table-cell>
          <table:table-cell office:value-type="float" office:value="221952.22" table:style-name="ce15">
            <text:p>221952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4">
            <text:p>90:24:070601:2081</text:p>
          </table:table-cell>
          <table:table-cell office:value-type="float" office:value="24205.11" table:style-name="ce15">
            <text:p>24205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4">
            <text:p>90:25:000000:1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4">
            <text:p>90:25:000000:10</text:p>
          </table:table-cell>
          <table:table-cell office:value-type="float" office:value="5225534.58" table:style-name="ce15">
            <text:p>5225534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4">
            <text:p>90:25:000000:101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4">
            <text:p>90:25:000000:108</text:p>
          </table:table-cell>
          <table:table-cell office:value-type="float" office:value="967666.31" table:style-name="ce15">
            <text:p>967666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4">
            <text:p>90:25:000000:11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4">
            <text:p>90:25:000000:159</text:p>
          </table:table-cell>
          <table:table-cell office:value-type="float" office:value="86665.69" table:style-name="ce15">
            <text:p>8666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4">
            <text:p>90:24:050101:60</text:p>
          </table:table-cell>
          <table:table-cell office:value-type="float" office:value="942385.43" table:style-name="ce15">
            <text:p>942385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4">
            <text:p>90:24:050101:6220</text:p>
          </table:table-cell>
          <table:table-cell office:value-type="float" office:value="1174216.55" table:style-name="ce15">
            <text:p>1174216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4">
            <text:p>90:24:050101:668</text:p>
          </table:table-cell>
          <table:table-cell office:value-type="float" office:value="356621.88" table:style-name="ce15">
            <text:p>356621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4">
            <text:p>90:24:050101:70</text:p>
          </table:table-cell>
          <table:table-cell office:value-type="float" office:value="327575.76" table:style-name="ce15">
            <text:p>327575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4">
            <text:p>90:24:050201:8</text:p>
          </table:table-cell>
          <table:table-cell office:value-type="float" office:value="237210.03" table:style-name="ce15">
            <text:p>237210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4">
            <text:p>90:24:050201:9</text:p>
          </table:table-cell>
          <table:table-cell office:value-type="float" office:value="659454.64" table:style-name="ce15">
            <text:p>65945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4">
            <text:p>90:24:050301:37</text:p>
          </table:table-cell>
          <table:table-cell office:value-type="float" office:value="1117737.97" table:style-name="ce15">
            <text:p>1117737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4">
            <text:p>90:24:060101:6867</text:p>
          </table:table-cell>
          <table:table-cell office:value-type="float" office:value="678280.84" table:style-name="ce15">
            <text:p>678280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4">
            <text:p>90:24:060101:7243</text:p>
          </table:table-cell>
          <table:table-cell office:value-type="float" office:value="1711031.99" table:style-name="ce15">
            <text:p>1711031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4">
            <text:p>90:24:060101:7490</text:p>
          </table:table-cell>
          <table:table-cell office:value-type="float" office:value="718084.79" table:style-name="ce15">
            <text:p>718084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4">
            <text:p>90:24:060201:103</text:p>
          </table:table-cell>
          <table:table-cell office:value-type="float" office:value="973064.32" table:style-name="ce15">
            <text:p>973064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4">
            <text:p>90:24:070201:151</text:p>
          </table:table-cell>
          <table:table-cell office:value-type="float" office:value="165132.60999999999" table:style-name="ce15">
            <text:p>165132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4">
            <text:p>90:24:070201:540</text:p>
          </table:table-cell>
          <table:table-cell office:value-type="float" office:value="144154.85" table:style-name="ce15">
            <text:p>144154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4">
            <text:p>90:24:070601:189</text:p>
          </table:table-cell>
          <table:table-cell office:value-type="float" office:value="821524.61" table:style-name="ce15">
            <text:p>821524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4">
            <text:p>90:25:000000:113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4">
            <text:p>90:25:000000:1154</text:p>
          </table:table-cell>
          <table:table-cell office:value-type="float" office:value="3164686.53" table:style-name="ce15">
            <text:p>316468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4">
            <text:p>90:25:000000:12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4">
            <text:p>90:25:000000:124</text:p>
          </table:table-cell>
          <table:table-cell office:value-type="float" office:value="2136884.44" table:style-name="ce15">
            <text:p>2136884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4">
            <text:p>90:25:000000:125</text:p>
          </table:table-cell>
          <table:table-cell office:value-type="float" office:value="626644.64" table:style-name="ce15">
            <text:p>6266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4">
            <text:p>90:25:000000:1250</text:p>
          </table:table-cell>
          <table:table-cell office:value-type="float" office:value="101196.61" table:style-name="ce15">
            <text:p>101196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4">
            <text:p>90:25:000000:126</text:p>
          </table:table-cell>
          <table:table-cell office:value-type="float" office:value="213235.02" table:style-name="ce15">
            <text:p>213235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4">
            <text:p>90:25:000000:127</text:p>
          </table:table-cell>
          <table:table-cell office:value-type="float" office:value="504004.08" table:style-name="ce15">
            <text:p>504004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4">
            <text:p>90:25:000000:13</text:p>
          </table:table-cell>
          <table:table-cell office:value-type="float" office:value="2003165.29" table:style-name="ce15">
            <text:p>2003165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4">
            <text:p>90:25:000000:131</text:p>
          </table:table-cell>
          <table:table-cell office:value-type="float" office:value="1463044.81" table:style-name="ce15">
            <text:p>1463044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4">
            <text:p>90:25:000000:132</text:p>
          </table:table-cell>
          <table:table-cell office:value-type="float" office:value="3807062.83" table:style-name="ce15">
            <text:p>3807062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4">
            <text:p>90:25:000000:138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4">
            <text:p>90:25:000000:14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4">
            <text:p>90:25:000000:1496</text:p>
          </table:table-cell>
          <table:table-cell office:value-type="float" office:value="543825.46" table:style-name="ce15">
            <text:p>543825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4">
            <text:p>90:25:000000:150</text:p>
          </table:table-cell>
          <table:table-cell office:value-type="float" office:value="1919263.08" table:style-name="ce15">
            <text:p>191926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4">
            <text:p>90:25:000000:1521</text:p>
          </table:table-cell>
          <table:table-cell office:value-type="float" office:value="63504.97" table:style-name="ce15">
            <text:p>63504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4">
            <text:p>90:24:010110:13974</text:p>
          </table:table-cell>
          <table:table-cell office:value-type="float" office:value="3184289.74" table:style-name="ce15">
            <text:p>318428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4">
            <text:p>90:24:010110:13975</text:p>
          </table:table-cell>
          <table:table-cell office:value-type="float" office:value="3188546.37" table:style-name="ce15">
            <text:p>3188546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4">
            <text:p>90:24:010110:13976</text:p>
          </table:table-cell>
          <table:table-cell office:value-type="float" office:value="2550984.2599999998" table:style-name="ce15">
            <text:p>2550984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4">
            <text:p>90:24:010110:13977</text:p>
          </table:table-cell>
          <table:table-cell office:value-type="float" office:value="2550984.2599999998" table:style-name="ce15">
            <text:p>2550984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4">
            <text:p>90:24:010110:13978</text:p>
          </table:table-cell>
          <table:table-cell office:value-type="float" office:value="3243825.71" table:style-name="ce15">
            <text:p>3243825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4">
            <text:p>90:24:010110:13979</text:p>
          </table:table-cell>
          <table:table-cell office:value-type="float" office:value="3184289.74" table:style-name="ce15">
            <text:p>318428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4">
            <text:p>90:24:010110:13980</text:p>
          </table:table-cell>
          <table:table-cell office:value-type="float" office:value="2480951.38" table:style-name="ce15">
            <text:p>248095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4">
            <text:p>90:24:010110:13981</text:p>
          </table:table-cell>
          <table:table-cell office:value-type="float" office:value="3162999.22" table:style-name="ce15">
            <text:p>3162999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4">
            <text:p>90:24:010110:13966</text:p>
          </table:table-cell>
          <table:table-cell office:value-type="float" office:value="2230737.7000000002" table:style-name="ce15">
            <text:p>223073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4">
            <text:p>90:24:010110:13967</text:p>
          </table:table-cell>
          <table:table-cell office:value-type="float" office:value="2995305.06" table:style-name="ce15">
            <text:p>299530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4">
            <text:p>90:24:010110:13968</text:p>
          </table:table-cell>
          <table:table-cell office:value-type="float" office:value="2230737.7000000002" table:style-name="ce15">
            <text:p>223073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4">
            <text:p>90:24:010110:13969</text:p>
          </table:table-cell>
          <table:table-cell office:value-type="float" office:value="2656622.81" table:style-name="ce15">
            <text:p>2656622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4">
            <text:p>90:24:010110:13970</text:p>
          </table:table-cell>
          <table:table-cell office:value-type="float" office:value="3141693.53" table:style-name="ce15">
            <text:p>3141693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4">
            <text:p>90:24:010110:13971</text:p>
          </table:table-cell>
          <table:table-cell office:value-type="float" office:value="3796080.18" table:style-name="ce15">
            <text:p>3796080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4">
            <text:p>90:24:010110:13972</text:p>
          </table:table-cell>
          <table:table-cell office:value-type="float" office:value="2529126.7400000002" table:style-name="ce15">
            <text:p>2529126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4">
            <text:p>90:24:010110:13973</text:p>
          </table:table-cell>
          <table:table-cell office:value-type="float" office:value="3184289.74" table:style-name="ce15">
            <text:p>318428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4">
            <text:p>90:22:010306:4866</text:p>
          </table:table-cell>
          <table:table-cell office:value-type="float" office:value="1464900.51" table:style-name="ce15">
            <text:p>1464900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4">
            <text:p>90:22:010308:6398</text:p>
          </table:table-cell>
          <table:table-cell office:value-type="float" office:value="3211702.11" table:style-name="ce15">
            <text:p>3211702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4">
            <text:p>90:22:010309:12937</text:p>
          </table:table-cell>
          <table:table-cell office:value-type="float" office:value="2071454.72" table:style-name="ce15">
            <text:p>2071454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4">
            <text:p>90:22:010310:13639</text:p>
          </table:table-cell>
          <table:table-cell office:value-type="float" office:value="1967082.02" table:style-name="ce15">
            <text:p>1967082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4">
            <text:p>90:22:010401:1565</text:p>
          </table:table-cell>
          <table:table-cell office:value-type="float" office:value="1807224.68" table:style-name="ce15">
            <text:p>1807224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4">
            <text:p>90:24:010110:13998</text:p>
          </table:table-cell>
          <table:table-cell office:value-type="float" office:value="2601069.7200000002" table:style-name="ce15">
            <text:p>2601069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4">
            <text:p>90:24:010110:13999</text:p>
          </table:table-cell>
          <table:table-cell office:value-type="float" office:value="3118512.88" table:style-name="ce15">
            <text:p>3118512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4">
            <text:p>90:24:010110:14000</text:p>
          </table:table-cell>
          <table:table-cell office:value-type="float" office:value="3147896.52" table:style-name="ce15">
            <text:p>3147896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4">
            <text:p>90:24:010110:14001</text:p>
          </table:table-cell>
          <table:table-cell office:value-type="float" office:value="3164674.68" table:style-name="ce15">
            <text:p>3164674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4">
            <text:p>90:24:010110:14235</text:p>
          </table:table-cell>
          <table:table-cell office:value-type="float" office:value="3927949.97" table:style-name="ce15">
            <text:p>392794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4">
            <text:p>90:24:010113:4192</text:p>
          </table:table-cell>
          <table:table-cell office:value-type="float" office:value="158677.91" table:style-name="ce15">
            <text:p>158677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4">
            <text:p>90:24:030101:23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4">
            <text:p>90:24:030101:230</text:p>
          </table:table-cell>
          <table:table-cell office:value-type="float" office:value="219459.62" table:style-name="ce15">
            <text:p>219459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4">
            <text:p>90:24:030101:232</text:p>
          </table:table-cell>
          <table:table-cell office:value-type="float" office:value="218921.73" table:style-name="ce15">
            <text:p>21892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4">
            <text:p>90:24:030101:233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4">
            <text:p>90:24:030101:239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4">
            <text:p>90:24:030101:24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4">
            <text:p>90:24:030101:240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4">
            <text:p>90:24:030101:241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4">
            <text:p>90:24:030101:243</text:p>
          </table:table-cell>
          <table:table-cell office:value-type="float" office:value="214080.71" table:style-name="ce15">
            <text:p>214080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4">
            <text:p>90:24:030101:244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4">
            <text:p>90:24:040102:1121</text:p>
          </table:table-cell>
          <table:table-cell office:value-type="float" office:value="202247.1" table:style-name="ce15">
            <text:p>20224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4">
            <text:p>90:24:040102:127</text:p>
          </table:table-cell>
          <table:table-cell office:value-type="float" office:value="393198.49" table:style-name="ce15">
            <text:p>39319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4">
            <text:p>90:24:040102:1301</text:p>
          </table:table-cell>
          <table:table-cell office:value-type="float" office:value="718084.79" table:style-name="ce15">
            <text:p>718084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4">
            <text:p>90:24:040102:13126</text:p>
          </table:table-cell>
          <table:table-cell office:value-type="float" office:value="762474.57" table:style-name="ce15">
            <text:p>762474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4">
            <text:p>90:24:040102:13150</text:p>
          </table:table-cell>
          <table:table-cell office:value-type="float" office:value="275938.2" table:style-name="ce15">
            <text:p>275938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4">
            <text:p>90:24:040102:13182</text:p>
          </table:table-cell>
          <table:table-cell office:value-type="float" office:value="471184.64000000001" table:style-name="ce15">
            <text:p>47118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4">
            <text:p>90:24:040102:13333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4">
            <text:p>90:24:040102:13461</text:p>
          </table:table-cell>
          <table:table-cell office:value-type="float" office:value="232709.87" table:style-name="ce15">
            <text:p>232709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4">
            <text:p>90:24:040102:13614</text:p>
          </table:table-cell>
          <table:table-cell office:value-type="float" office:value="107040.35" table:style-name="ce15">
            <text:p>107040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4">
            <text:p>90:24:040102:13661</text:p>
          </table:table-cell>
          <table:table-cell office:value-type="float" office:value="288821.58" table:style-name="ce15">
            <text:p>28882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4">
            <text:p>90:24:040102:13739</text:p>
          </table:table-cell>
          <table:table-cell office:value-type="float" office:value="389433.25" table:style-name="ce15">
            <text:p>389433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4">
            <text:p>90:24:040102:13775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4">
            <text:p>90:24:040102:13792</text:p>
          </table:table-cell>
          <table:table-cell office:value-type="float" office:value="426547.75" table:style-name="ce15">
            <text:p>42654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4">
            <text:p>90:24:040102:13809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4">
            <text:p>90:24:040102:13855</text:p>
          </table:table-cell>
          <table:table-cell office:value-type="float" office:value="415789.92" table:style-name="ce15">
            <text:p>415789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4">
            <text:p>90:24:040102:1394</text:p>
          </table:table-cell>
          <table:table-cell office:value-type="float" office:value="235596.36" table:style-name="ce15">
            <text:p>235596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4">
            <text:p>90:24:040102:15</text:p>
          </table:table-cell>
          <table:table-cell office:value-type="float" office:value="545959.59" table:style-name="ce15">
            <text:p>545959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4">
            <text:p>90:24:040102:15145</text:p>
          </table:table-cell>
          <table:table-cell office:value-type="float" office:value="1435647.07" table:style-name="ce15">
            <text:p>143564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4">
            <text:p>90:24:040102:168</text:p>
          </table:table-cell>
          <table:table-cell office:value-type="float" office:value="562096.32999999996" table:style-name="ce15">
            <text:p>562096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4">
            <text:p>90:24:040102:1685</text:p>
          </table:table-cell>
          <table:table-cell office:value-type="float" office:value="1519004.82" table:style-name="ce15">
            <text:p>1519004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4">
            <text:p>90:24:040102:1687</text:p>
          </table:table-cell>
          <table:table-cell office:value-type="float" office:value="336182.01" table:style-name="ce15">
            <text:p>33618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4">
            <text:p>90:24:040102:1689</text:p>
          </table:table-cell>
          <table:table-cell office:value-type="float" office:value="400191.08" table:style-name="ce15">
            <text:p>40019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4">
            <text:p>90:24:040102:1690</text:p>
          </table:table-cell>
          <table:table-cell office:value-type="float" office:value="77994.23" table:style-name="ce15">
            <text:p>7799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4">
            <text:p>90:24:040102:1692</text:p>
          </table:table-cell>
          <table:table-cell office:value-type="float" office:value="81221.58" table:style-name="ce15">
            <text:p>8122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4">
            <text:p>90:24:040102:224</text:p>
          </table:table-cell>
          <table:table-cell office:value-type="float" office:value="656227.30000000005" table:style-name="ce15">
            <text:p>656227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4">
            <text:p>90:24:040102:225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4">
            <text:p>90:24:040102:2263</text:p>
          </table:table-cell>
          <table:table-cell office:value-type="float" office:value="941309.64" table:style-name="ce15">
            <text:p>941309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4">
            <text:p>90:24:040102:250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4">
            <text:p>90:24:040102:2909</text:p>
          </table:table-cell>
          <table:table-cell office:value-type="float" office:value="630946.41" table:style-name="ce15">
            <text:p>630946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4">
            <text:p>90:24:040102:293</text:p>
          </table:table-cell>
          <table:table-cell office:value-type="float" office:value="897382.48" table:style-name="ce15">
            <text:p>89738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4">
            <text:p>90:24:040102:2968</text:p>
          </table:table-cell>
          <table:table-cell office:value-type="float" office:value="80145.789999999994" table:style-name="ce15">
            <text:p>80145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4">
            <text:p>90:24:040102:372</text:p>
          </table:table-cell>
          <table:table-cell office:value-type="float" office:value="1776116.83" table:style-name="ce15">
            <text:p>1776116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4">
            <text:p>90:22:010501:5226</text:p>
          </table:table-cell>
          <table:table-cell office:value-type="float" office:value="2706765.3" table:style-name="ce15">
            <text:p>2706765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4">
            <text:p>90:22:010501:774</text:p>
          </table:table-cell>
          <table:table-cell office:value-type="float" office:value="3378791.4" table:style-name="ce15">
            <text:p>3378791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4">
            <text:p>90:23:010110:813</text:p>
          </table:table-cell>
          <table:table-cell office:value-type="float" office:value="5722671.96" table:style-name="ce15">
            <text:p>5722671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4">
            <text:p>90:23:010110:814</text:p>
          </table:table-cell>
          <table:table-cell office:value-type="float" office:value="2559136.73" table:style-name="ce15">
            <text:p>2559136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4">
            <text:p>90:23:010132:600</text:p>
          </table:table-cell>
          <table:table-cell office:value-type="float" office:value="3035813.38" table:style-name="ce15">
            <text:p>3035813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4">
            <text:p>90:24:040102:485</text:p>
          </table:table-cell>
          <table:table-cell office:value-type="float" office:value="358235.55" table:style-name="ce15">
            <text:p>358235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4">
            <text:p>90:24:040102:489</text:p>
          </table:table-cell>
          <table:table-cell office:value-type="float" office:value="1513088.02" table:style-name="ce15">
            <text:p>1513088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4">
            <text:p>90:24:040102:5031</text:p>
          </table:table-cell>
          <table:table-cell office:value-type="float" office:value="649772.6" table:style-name="ce15">
            <text:p>64977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4">
            <text:p>90:24:040102:5049</text:p>
          </table:table-cell>
          <table:table-cell office:value-type="float" office:value="234520.58" table:style-name="ce15">
            <text:p>234520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4">
            <text:p>90:24:040102:5062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4">
            <text:p>90:24:040102:559</text:p>
          </table:table-cell>
          <table:table-cell office:value-type="float" office:value="1332894.46" table:style-name="ce15">
            <text:p>133289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4">
            <text:p>90:24:040102:670</text:p>
          </table:table-cell>
          <table:table-cell office:value-type="float" office:value="869944.52" table:style-name="ce15">
            <text:p>869944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4">
            <text:p>90:24:040102:682</text:p>
          </table:table-cell>
          <table:table-cell office:value-type="float" office:value="652999.94999999995" table:style-name="ce15">
            <text:p>652999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4">
            <text:p>90:24:040102:700</text:p>
          </table:table-cell>
          <table:table-cell office:value-type="float" office:value="748894.73" table:style-name="ce15">
            <text:p>748894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4">
            <text:p>90:24:040102:710</text:p>
          </table:table-cell>
          <table:table-cell office:value-type="float" office:value="401266.85" table:style-name="ce15">
            <text:p>401266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4">
            <text:p>90:24:040103:4013</text:p>
          </table:table-cell>
          <table:table-cell office:value-type="float" office:value="645022.06999999995" table:style-name="ce15">
            <text:p>645022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4">
            <text:p>90:24:040103:4220</text:p>
          </table:table-cell>
          <table:table-cell office:value-type="float" office:value="959597.95" table:style-name="ce15">
            <text:p>959597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4">
            <text:p>90:24:040103:4223</text:p>
          </table:table-cell>
          <table:table-cell office:value-type="float" office:value="287476.44" table:style-name="ce15">
            <text:p>287476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4">
            <text:p>90:24:040103:466</text:p>
          </table:table-cell>
          <table:table-cell office:value-type="float" office:value="2190830.9700000002" table:style-name="ce15">
            <text:p>219083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4">
            <text:p>90:24:040103:467</text:p>
          </table:table-cell>
          <table:table-cell office:value-type="float" office:value="1008546.05" table:style-name="ce15">
            <text:p>1008546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4">
            <text:p>90:24:040103:664</text:p>
          </table:table-cell>
          <table:table-cell office:value-type="float" office:value="795003.23" table:style-name="ce15">
            <text:p>795003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4">
            <text:p>90:01:020302:28</text:p>
          </table:table-cell>
          <table:table-cell office:value-type="float" office:value="4242378.8" table:style-name="ce15">
            <text:p>424237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4">
            <text:p>90:01:020701:377</text:p>
          </table:table-cell>
          <table:table-cell office:value-type="float" office:value="1801715.96" table:style-name="ce15">
            <text:p>1801715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4">
            <text:p>90:01:020801:1131</text:p>
          </table:table-cell>
          <table:table-cell office:value-type="float" office:value="9930.65" table:style-name="ce15">
            <text:p>9930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4">
            <text:p>90:01:020801:1133</text:p>
          </table:table-cell>
          <table:table-cell office:value-type="float" office:value="6147.55" table:style-name="ce15">
            <text:p>614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4">
            <text:p>90:01:030101:118</text:p>
          </table:table-cell>
          <table:table-cell office:value-type="float" office:value="895157.48" table:style-name="ce15">
            <text:p>89515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4">
            <text:p>90:01:030702:884</text:p>
          </table:table-cell>
          <table:table-cell office:value-type="float" office:value="4175001.55" table:style-name="ce15">
            <text:p>4175001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4">
            <text:p>90:07:040101:3629</text:p>
          </table:table-cell>
          <table:table-cell office:value-type="float" office:value="1208039.5" table:style-name="ce15">
            <text:p>1208039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4">
            <text:p>90:07:060501:1862</text:p>
          </table:table-cell>
          <table:table-cell office:value-type="float" office:value="3550622.18" table:style-name="ce15">
            <text:p>3550622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4">
            <text:p>90:07:080101:11329</text:p>
          </table:table-cell>
          <table:table-cell office:value-type="float" office:value="1931038.63" table:style-name="ce15">
            <text:p>1931038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4">
            <text:p>90:07:080101:11625</text:p>
          </table:table-cell>
          <table:table-cell office:value-type="float" office:value="813144.5" table:style-name="ce15">
            <text:p>81314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4">
            <text:p>90:01:030801:1530</text:p>
          </table:table-cell>
          <table:table-cell office:value-type="float" office:value="5103602.4000000004" table:style-name="ce15">
            <text:p>510360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4">
            <text:p>90:01:031501:1644</text:p>
          </table:table-cell>
          <table:table-cell office:value-type="float" office:value="3167933.8" table:style-name="ce15">
            <text:p>316793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4">
            <text:p>90:01:040301:765</text:p>
          </table:table-cell>
          <table:table-cell office:value-type="float" office:value="44663.79" table:style-name="ce15">
            <text:p>44663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4">
            <text:p>90:01:040301:766</text:p>
          </table:table-cell>
          <table:table-cell office:value-type="float" office:value="29317.63" table:style-name="ce15">
            <text:p>2931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4">
            <text:p>90:01:040301:768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4">
            <text:p>90:01:050401:641</text:p>
          </table:table-cell>
          <table:table-cell office:value-type="float" office:value="108088.05" table:style-name="ce15">
            <text:p>10808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4">
            <text:p>90:01:050801:868</text:p>
          </table:table-cell>
          <table:table-cell office:value-type="float" office:value="33977.9" table:style-name="ce15">
            <text:p>3397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4">
            <text:p>90:01:070301:175</text:p>
          </table:table-cell>
          <table:table-cell office:value-type="float" office:value="9772.2800000000007" table:style-name="ce15">
            <text:p>977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4">
            <text:p>90:07:080501:864</text:p>
          </table:table-cell>
          <table:table-cell office:value-type="float" office:value="752871.12" table:style-name="ce15">
            <text:p>752871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4">
            <text:p>90:07:080601:721</text:p>
          </table:table-cell>
          <table:table-cell office:value-type="float" office:value="2198064.9" table:style-name="ce15">
            <text:p>219806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4">
            <text:p>90:07:090201:1223</text:p>
          </table:table-cell>
          <table:table-cell office:value-type="float" office:value="82257.13" table:style-name="ce15">
            <text:p>82257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4">
            <text:p>90:07:110101:1126</text:p>
          </table:table-cell>
          <table:table-cell office:value-type="float" office:value="231827.4" table:style-name="ce15">
            <text:p>231827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4">
            <text:p>90:07:110101:1129</text:p>
          </table:table-cell>
          <table:table-cell office:value-type="float" office:value="18195.830000000002" table:style-name="ce15">
            <text:p>18195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4">
            <text:p>90:07:110101:1130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4">
            <text:p>90:07:110101:1136</text:p>
          </table:table-cell>
          <table:table-cell office:value-type="float" office:value="8064.12" table:style-name="ce15">
            <text:p>8064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4">
            <text:p>90:01:070301:249</text:p>
          </table:table-cell>
          <table:table-cell office:value-type="float" office:value="45065.279999999999" table:style-name="ce15">
            <text:p>45065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4">
            <text:p>90:01:070801:856</text:p>
          </table:table-cell>
          <table:table-cell office:value-type="float" office:value="88252.61" table:style-name="ce15">
            <text:p>88252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4">
            <text:p>90:01:070901:281</text:p>
          </table:table-cell>
          <table:table-cell office:value-type="float" office:value="932309.29" table:style-name="ce15">
            <text:p>932309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4">
            <text:p>90:01:071101:1546</text:p>
          </table:table-cell>
          <table:table-cell office:value-type="float" office:value="7061.8" table:style-name="ce15">
            <text:p>706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4">
            <text:p>90:01:071101:1547</text:p>
          </table:table-cell>
          <table:table-cell office:value-type="float" office:value="7860.45" table:style-name="ce15">
            <text:p>7860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4">
            <text:p>90:03:020101:1036</text:p>
          </table:table-cell>
          <table:table-cell office:value-type="float" office:value="68662341" table:style-name="ce15">
            <text:p>686623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4">
            <text:p>90:03:030601:97</text:p>
          </table:table-cell>
          <table:table-cell office:value-type="float" office:value="404672.07" table:style-name="ce15">
            <text:p>404672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4">
            <text:p>90:03:160101:867</text:p>
          </table:table-cell>
          <table:table-cell office:value-type="float" office:value="268454.49" table:style-name="ce15">
            <text:p>268454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4">
            <text:p>90:07:110401:825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4">
            <text:p>90:07:220101:2080</text:p>
          </table:table-cell>
          <table:table-cell office:value-type="float" office:value="69063.58" table:style-name="ce15">
            <text:p>69063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4">
            <text:p>90:07:220101:2082</text:p>
          </table:table-cell>
          <table:table-cell office:value-type="float" office:value="44182.66" table:style-name="ce15">
            <text:p>44182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4">
            <text:p>90:07:220101:2083</text:p>
          </table:table-cell>
          <table:table-cell office:value-type="float" office:value="27614.16" table:style-name="ce15">
            <text:p>276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4">
            <text:p>90:07:220101:2085</text:p>
          </table:table-cell>
          <table:table-cell office:value-type="float" office:value="88867.39" table:style-name="ce15">
            <text:p>8886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4">
            <text:p>90:07:220301:1971</text:p>
          </table:table-cell>
          <table:table-cell office:value-type="float" office:value="1633382.38" table:style-name="ce15">
            <text:p>1633382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4">
            <text:p>90:07:230101:4573</text:p>
          </table:table-cell>
          <table:table-cell office:value-type="float" office:value="1767444.15" table:style-name="ce15">
            <text:p>1767444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4">
            <text:p>90:01:100501:440</text:p>
          </table:table-cell>
          <table:table-cell office:value-type="float" office:value="537882.92000000004" table:style-name="ce15">
            <text:p>537882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4">
            <text:p>90:01:100501:442</text:p>
          </table:table-cell>
          <table:table-cell office:value-type="float" office:value="59019.51" table:style-name="ce15">
            <text:p>59019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4">
            <text:p>90:01:100501:444</text:p>
          </table:table-cell>
          <table:table-cell office:value-type="float" office:value="8749.98" table:style-name="ce15">
            <text:p>8749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4">
            <text:p>90:01:100501:79</text:p>
          </table:table-cell>
          <table:table-cell office:value-type="float" office:value="1252492.2" table:style-name="ce15">
            <text:p>1252492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4">
            <text:p>90:01:110601:481</text:p>
          </table:table-cell>
          <table:table-cell office:value-type="float" office:value="9263.36" table:style-name="ce15">
            <text:p>9263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4">
            <text:p>90:01:120101:3103</text:p>
          </table:table-cell>
          <table:table-cell office:value-type="float" office:value="248445.69" table:style-name="ce15">
            <text:p>24844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4">
            <text:p>90:01:120301:2642</text:p>
          </table:table-cell>
          <table:table-cell office:value-type="float" office:value="38340.519999999997" table:style-name="ce15">
            <text:p>38340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4">
            <text:p>90:08:010102:1308</text:p>
          </table:table-cell>
          <table:table-cell office:value-type="float" office:value="644961.93999999994" table:style-name="ce15">
            <text:p>644961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4">
            <text:p>90:08:010104:1397</text:p>
          </table:table-cell>
          <table:table-cell office:value-type="float" office:value="4092572.29" table:style-name="ce15">
            <text:p>4092572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4">
            <text:p>90:08:010201:1855</text:p>
          </table:table-cell>
          <table:table-cell office:value-type="float" office:value="6128168.9800000004" table:style-name="ce15">
            <text:p>6128168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4">
            <text:p>90:08:020101:2640</text:p>
          </table:table-cell>
          <table:table-cell office:value-type="float" office:value="563273.05000000005" table:style-name="ce15">
            <text:p>563273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4">
            <text:p>90:08:030101:66</text:p>
          </table:table-cell>
          <table:table-cell office:value-type="float" office:value="1358986.8" table:style-name="ce15">
            <text:p>1358986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4">
            <text:p>90:01:130201:85</text:p>
          </table:table-cell>
          <table:table-cell office:value-type="float" office:value="3370125.95" table:style-name="ce15">
            <text:p>3370125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4">
            <text:p>90:01:170301:851</text:p>
          </table:table-cell>
          <table:table-cell office:value-type="float" office:value="1870891.48" table:style-name="ce15">
            <text:p>1870891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4">
            <text:p>90:02:010102:2429</text:p>
          </table:table-cell>
          <table:table-cell office:value-type="float" office:value="45579.67" table:style-name="ce15">
            <text:p>45579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4">
            <text:p>90:02:010103:1644</text:p>
          </table:table-cell>
          <table:table-cell office:value-type="float" office:value="6595565.2699999996" table:style-name="ce15">
            <text:p>6595565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4">
            <text:p>90:02:010103:1669</text:p>
          </table:table-cell>
          <table:table-cell office:value-type="float" office:value="99710.2" table:style-name="ce15">
            <text:p>99710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4">
            <text:p>90:02:010103:2584</text:p>
          </table:table-cell>
          <table:table-cell office:value-type="float" office:value="1037735.79" table:style-name="ce15">
            <text:p>1037735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4">
            <text:p>90:02:010106:709</text:p>
          </table:table-cell>
          <table:table-cell office:value-type="float" office:value="1056264.3799999999" table:style-name="ce15">
            <text:p>105626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4">
            <text:p>90:02:010108:1866</text:p>
          </table:table-cell>
          <table:table-cell office:value-type="float" office:value="539039.21" table:style-name="ce15">
            <text:p>539039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4">
            <text:p>90:02:010109:3006</text:p>
          </table:table-cell>
          <table:table-cell office:value-type="float" office:value="223538.48" table:style-name="ce15">
            <text:p>223538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4">
            <text:p>90:02:010109:3007</text:p>
          </table:table-cell>
          <table:table-cell office:value-type="float" office:value="5152745.32" table:style-name="ce15">
            <text:p>5152745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4">
            <text:p>90:02:020101:2201</text:p>
          </table:table-cell>
          <table:table-cell office:value-type="float" office:value="3667086.96" table:style-name="ce15">
            <text:p>3667086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4">
            <text:p>90:02:020103:3754</text:p>
          </table:table-cell>
          <table:table-cell office:value-type="float" office:value="1616793.69" table:style-name="ce15">
            <text:p>161679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4">
            <text:p>90:02:020601:1472</text:p>
          </table:table-cell>
          <table:table-cell office:value-type="float" office:value="775049.19" table:style-name="ce15">
            <text:p>775049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4">
            <text:p>90:02:020601:2117</text:p>
          </table:table-cell>
          <table:table-cell office:value-type="float" office:value="418550.48" table:style-name="ce15">
            <text:p>418550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4">
            <text:p>90:02:020701:1044</text:p>
          </table:table-cell>
          <table:table-cell office:value-type="float" office:value="3404575.22" table:style-name="ce15">
            <text:p>3404575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4">
            <text:p>90:02:030101:1747</text:p>
          </table:table-cell>
          <table:table-cell office:value-type="float" office:value="3402503.7" table:style-name="ce15">
            <text:p>3402503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4">
            <text:p>90:02:040102:1180</text:p>
          </table:table-cell>
          <table:table-cell office:value-type="float" office:value="3605667.9" table:style-name="ce15">
            <text:p>360566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4">
            <text:p>90:02:070701:24</text:p>
          </table:table-cell>
          <table:table-cell office:value-type="float" office:value="23474244.640000001" table:style-name="ce15">
            <text:p>234742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4">
            <text:p>90:01:000000:2714</text:p>
          </table:table-cell>
          <table:table-cell office:value-type="float" office:value="1164548.98" table:style-name="ce15">
            <text:p>1164548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4">
            <text:p>90:01:010102:3915</text:p>
          </table:table-cell>
          <table:table-cell office:value-type="float" office:value="113921.37" table:style-name="ce15">
            <text:p>11392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4">
            <text:p>90:01:010102:3916</text:p>
          </table:table-cell>
          <table:table-cell office:value-type="float" office:value="29593.63" table:style-name="ce15">
            <text:p>2959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4">
            <text:p>90:01:010104:11220</text:p>
          </table:table-cell>
          <table:table-cell office:value-type="float" office:value="2954120.16" table:style-name="ce15">
            <text:p>2954120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4">
            <text:p>90:01:010104:1200</text:p>
          </table:table-cell>
          <table:table-cell office:value-type="float" office:value="650129.6" table:style-name="ce15">
            <text:p>650129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4">
            <text:p>90:01:010104:4896</text:p>
          </table:table-cell>
          <table:table-cell office:value-type="float" office:value="40575.910000000003" table:style-name="ce15">
            <text:p>40575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4">
            <text:p>90:01:010105:2276</text:p>
          </table:table-cell>
          <table:table-cell office:value-type="float" office:value="39846.92" table:style-name="ce15">
            <text:p>39846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4">
            <text:p>90:01:010106:4637</text:p>
          </table:table-cell>
          <table:table-cell office:value-type="float" office:value="2525050.98" table:style-name="ce15">
            <text:p>2525050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4">
            <text:p>90:01:010106:9303</text:p>
          </table:table-cell>
          <table:table-cell office:value-type="float" office:value="3868896.26" table:style-name="ce15">
            <text:p>3868896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4">
            <text:p>90:01:020102:1586</text:p>
          </table:table-cell>
          <table:table-cell office:value-type="float" office:value="132378.91" table:style-name="ce15">
            <text:p>132378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4">
            <text:p>90:08:120201:715</text:p>
          </table:table-cell>
          <table:table-cell office:value-type="float" office:value="1297456.92" table:style-name="ce15">
            <text:p>1297456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4">
            <text:p>90:08:130101:2082</text:p>
          </table:table-cell>
          <table:table-cell office:value-type="float" office:value="52792492.5" table:style-name="ce15">
            <text:p>5279249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4">
            <text:p>90:08:140201:1499</text:p>
          </table:table-cell>
          <table:table-cell office:value-type="float" office:value="664873.85" table:style-name="ce15">
            <text:p>664873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4">
            <text:p>90:08:160101:1533</text:p>
          </table:table-cell>
          <table:table-cell office:value-type="float" office:value="739258.52" table:style-name="ce15">
            <text:p>739258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4">
            <text:p>90:09:000000:6887</text:p>
          </table:table-cell>
          <table:table-cell office:value-type="float" office:value="402457.43" table:style-name="ce15">
            <text:p>402457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4">
            <text:p>90:02:070701:25</text:p>
          </table:table-cell>
          <table:table-cell office:value-type="float" office:value="14714667.550000001" table:style-name="ce15">
            <text:p>1471466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4">
            <text:p>90:02:070701:27</text:p>
          </table:table-cell>
          <table:table-cell office:value-type="float" office:value="221747.76" table:style-name="ce15">
            <text:p>221747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4">
            <text:p>90:02:070701:28</text:p>
          </table:table-cell>
          <table:table-cell office:value-type="float" office:value="339832.42" table:style-name="ce15">
            <text:p>339832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4">
            <text:p>90:02:070701:29</text:p>
          </table:table-cell>
          <table:table-cell office:value-type="float" office:value="14381.13" table:style-name="ce15">
            <text:p>14381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4">
            <text:p>90:02:070701:30</text:p>
          </table:table-cell>
          <table:table-cell office:value-type="float" office:value="157264.62" table:style-name="ce15">
            <text:p>15726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4">
            <text:p>90:02:070701:31</text:p>
          </table:table-cell>
          <table:table-cell office:value-type="float" office:value="85647.62" table:style-name="ce15">
            <text:p>85647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4">
            <text:p>90:02:070701:32</text:p>
          </table:table-cell>
          <table:table-cell office:value-type="float" office:value="238694.21" table:style-name="ce15">
            <text:p>238694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4">
            <text:p>90:02:070701:33</text:p>
          </table:table-cell>
          <table:table-cell office:value-type="float" office:value="1556022.88" table:style-name="ce15">
            <text:p>1556022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4">
            <text:p>90:09:120101:3156</text:p>
          </table:table-cell>
          <table:table-cell office:value-type="float" office:value="65751.850000000006" table:style-name="ce15">
            <text:p>65751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4">
            <text:p>90:09:140101:4118</text:p>
          </table:table-cell>
          <table:table-cell office:value-type="float" office:value="736084" table:style-name="ce15">
            <text:p>7360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4">
            <text:p>90:10:000000:1445</text:p>
          </table:table-cell>
          <table:table-cell office:value-type="float" office:value="16523.009999999998" table:style-name="ce15">
            <text:p>16523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4">
            <text:p>90:10:010135:261</text:p>
          </table:table-cell>
          <table:table-cell office:value-type="float" office:value="43502.48" table:style-name="ce15">
            <text:p>4350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4">
            <text:p>90:02:070701:34</text:p>
          </table:table-cell>
          <table:table-cell office:value-type="float" office:value="196645.21" table:style-name="ce15">
            <text:p>196645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4">
            <text:p>90:02:070701:35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4">
            <text:p>90:02:070701:36</text:p>
          </table:table-cell>
          <table:table-cell office:value-type="float" office:value="3389066.29" table:style-name="ce15">
            <text:p>338906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4">
            <text:p>90:02:070701:37</text:p>
          </table:table-cell>
          <table:table-cell office:value-type="float" office:value="822670.15" table:style-name="ce15">
            <text:p>822670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4">
            <text:p>90:02:070701:38</text:p>
          </table:table-cell>
          <table:table-cell office:value-type="float" office:value="617177.23" table:style-name="ce15">
            <text:p>617177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4">
            <text:p>90:02:070701:39</text:p>
          </table:table-cell>
          <table:table-cell office:value-type="float" office:value="121775.7" table:style-name="ce15">
            <text:p>121775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4">
            <text:p>90:02:070701:40</text:p>
          </table:table-cell>
          <table:table-cell office:value-type="float" office:value="97324.66" table:style-name="ce15">
            <text:p>97324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4">
            <text:p>90:02:070701:41</text:p>
          </table:table-cell>
          <table:table-cell office:value-type="float" office:value="879980.12" table:style-name="ce15">
            <text:p>879980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4">
            <text:p>90:02:070701:42</text:p>
          </table:table-cell>
          <table:table-cell office:value-type="float" office:value="14378841.279999999" table:style-name="ce15">
            <text:p>14378841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4">
            <text:p>90:02:070701:43</text:p>
          </table:table-cell>
          <table:table-cell office:value-type="float" office:value="32473.52" table:style-name="ce15">
            <text:p>3247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4">
            <text:p>90:02:070701:44</text:p>
          </table:table-cell>
          <table:table-cell office:value-type="float" office:value="1229794.3700000001" table:style-name="ce15">
            <text:p>1229794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4">
            <text:p>90:02:070701:46</text:p>
          </table:table-cell>
          <table:table-cell office:value-type="float" office:value="5773323.5700000003" table:style-name="ce15">
            <text:p>5773323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4">
            <text:p>90:02:070701:47</text:p>
          </table:table-cell>
          <table:table-cell office:value-type="float" office:value="112676.9" table:style-name="ce15">
            <text:p>112676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4">
            <text:p>90:02:070701:48</text:p>
          </table:table-cell>
          <table:table-cell office:value-type="float" office:value="85694.01" table:style-name="ce15">
            <text:p>85694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4">
            <text:p>90:02:070701:49</text:p>
          </table:table-cell>
          <table:table-cell office:value-type="float" office:value="26723621.23" table:style-name="ce15">
            <text:p>2672362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4">
            <text:p>90:02:070701:50</text:p>
          </table:table-cell>
          <table:table-cell office:value-type="float" office:value="4897389.3499999996" table:style-name="ce15">
            <text:p>4897389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4">
            <text:p>90:02:070701:51</text:p>
          </table:table-cell>
          <table:table-cell office:value-type="float" office:value="78257.06" table:style-name="ce15">
            <text:p>78257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4">
            <text:p>90:02:070701:52</text:p>
          </table:table-cell>
          <table:table-cell office:value-type="float" office:value="1475143.67" table:style-name="ce15">
            <text:p>1475143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4">
            <text:p>90:02:070701:53</text:p>
          </table:table-cell>
          <table:table-cell office:value-type="float" office:value="83194.070000000007" table:style-name="ce15">
            <text:p>83194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4">
            <text:p>90:02:070701:54</text:p>
          </table:table-cell>
          <table:table-cell office:value-type="float" office:value="92008.31" table:style-name="ce15">
            <text:p>9200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4">
            <text:p>90:02:070701:55</text:p>
          </table:table-cell>
          <table:table-cell office:value-type="float" office:value="1272724.98" table:style-name="ce15">
            <text:p>1272724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4">
            <text:p>90:02:070701:56</text:p>
          </table:table-cell>
          <table:table-cell office:value-type="float" office:value="3836699.03" table:style-name="ce15">
            <text:p>3836699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4">
            <text:p>90:02:110102:1120</text:p>
          </table:table-cell>
          <table:table-cell office:value-type="float" office:value="271150.59999999998" table:style-name="ce15">
            <text:p>271150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4">
            <text:p>90:02:120101:1214</text:p>
          </table:table-cell>
          <table:table-cell office:value-type="float" office:value="1196741.8999999999" table:style-name="ce15">
            <text:p>1196741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4">
            <text:p>90:02:120102:1069</text:p>
          </table:table-cell>
          <table:table-cell office:value-type="float" office:value="1727590.2" table:style-name="ce15">
            <text:p>1727590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4">
            <text:p>90:02:140201:271</text:p>
          </table:table-cell>
          <table:table-cell office:value-type="float" office:value="1219325.6200000001" table:style-name="ce15">
            <text:p>121932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4">
            <text:p>90:02:150102:33</text:p>
          </table:table-cell>
          <table:table-cell office:value-type="float" office:value="2340702.4" table:style-name="ce15">
            <text:p>234070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4">
            <text:p>90:02:180101:643</text:p>
          </table:table-cell>
          <table:table-cell office:value-type="float" office:value="145297.79" table:style-name="ce15">
            <text:p>145297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4">
            <text:p>90:02:180101:644</text:p>
          </table:table-cell>
          <table:table-cell office:value-type="float" office:value="4324714.74" table:style-name="ce15">
            <text:p>4324714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4">
            <text:p>90:02:180201:1162</text:p>
          </table:table-cell>
          <table:table-cell office:value-type="float" office:value="494168.23" table:style-name="ce15">
            <text:p>494168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4">
            <text:p>90:02:190101:1297</text:p>
          </table:table-cell>
          <table:table-cell office:value-type="float" office:value="569167.63" table:style-name="ce15">
            <text:p>56916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4">
            <text:p>90:02:190102:102</text:p>
          </table:table-cell>
          <table:table-cell office:value-type="float" office:value="430392.66" table:style-name="ce15">
            <text:p>430392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4">
            <text:p>90:02:190401:751</text:p>
          </table:table-cell>
          <table:table-cell office:value-type="float" office:value="413479.67999999999" table:style-name="ce15">
            <text:p>413479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4">
            <text:p>90:03:020101:1030</text:p>
          </table:table-cell>
          <table:table-cell office:value-type="float" office:value="30565721.600000001" table:style-name="ce15">
            <text:p>30565721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4">
            <text:p>90:03:020101:1031</text:p>
          </table:table-cell>
          <table:table-cell office:value-type="float" office:value="30053833.68" table:style-name="ce15">
            <text:p>300538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4">
            <text:p>90:03:020101:1033</text:p>
          </table:table-cell>
          <table:table-cell office:value-type="float" office:value="30965283.440000001" table:style-name="ce15">
            <text:p>3096528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4">
            <text:p>90:03:250101:1794</text:p>
          </table:table-cell>
          <table:table-cell office:value-type="float" office:value="1014506" table:style-name="ce15">
            <text:p>10145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4">
            <text:p>90:03:260101:1644</text:p>
          </table:table-cell>
          <table:table-cell office:value-type="float" office:value="2237539.42" table:style-name="ce15">
            <text:p>2237539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4">
            <text:p>90:03:260101:3410</text:p>
          </table:table-cell>
          <table:table-cell office:value-type="float" office:value="1546604.02" table:style-name="ce15">
            <text:p>154660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4">
            <text:p>90:04:010102:13310</text:p>
          </table:table-cell>
          <table:table-cell office:value-type="float" office:value="821580.06" table:style-name="ce15">
            <text:p>821580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4">
            <text:p>90:04:010102:14590</text:p>
          </table:table-cell>
          <table:table-cell office:value-type="float" office:value="2701054.36" table:style-name="ce15">
            <text:p>2701054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4">
            <text:p>90:04:010102:233</text:p>
          </table:table-cell>
          <table:table-cell office:value-type="float" office:value="1056231.1000000001" table:style-name="ce15">
            <text:p>1056231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4">
            <text:p>90:04:010102:8993</text:p>
          </table:table-cell>
          <table:table-cell office:value-type="float" office:value="3791260.25" table:style-name="ce15">
            <text:p>3791260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4">
            <text:p>90:04:010102:8994</text:p>
          </table:table-cell>
          <table:table-cell office:value-type="float" office:value="106372.37" table:style-name="ce15">
            <text:p>106372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4">
            <text:p>90:04:020102:842</text:p>
          </table:table-cell>
          <table:table-cell office:value-type="float" office:value="498240.23" table:style-name="ce15">
            <text:p>498240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4">
            <text:p>90:04:020105:1894</text:p>
          </table:table-cell>
          <table:table-cell office:value-type="float" office:value="683649.37" table:style-name="ce15">
            <text:p>683649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4">
            <text:p>90:04:030101:821</text:p>
          </table:table-cell>
          <table:table-cell office:value-type="float" office:value="579367.93999999994" table:style-name="ce15">
            <text:p>579367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4">
            <text:p>90:04:040101:3053</text:p>
          </table:table-cell>
          <table:table-cell office:value-type="float" office:value="156699.07999999999" table:style-name="ce15">
            <text:p>15669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4">
            <text:p>90:04:040101:344</text:p>
          </table:table-cell>
          <table:table-cell office:value-type="float" office:value="1517307.74" table:style-name="ce15">
            <text:p>151730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4">
            <text:p>90:04:060101:1896</text:p>
          </table:table-cell>
          <table:table-cell office:value-type="float" office:value="33171.35" table:style-name="ce15">
            <text:p>33171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4">
            <text:p>90:05:020107:455</text:p>
          </table:table-cell>
          <table:table-cell office:value-type="float" office:value="1564612.35" table:style-name="ce15">
            <text:p>156461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4">
            <text:p>90:05:050501:172</text:p>
          </table:table-cell>
          <table:table-cell office:value-type="float" office:value="679309.45" table:style-name="ce15">
            <text:p>67930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4">
            <text:p>90:05:080101:1087</text:p>
          </table:table-cell>
          <table:table-cell office:value-type="float" office:value="830720.87" table:style-name="ce15">
            <text:p>830720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4">
            <text:p>90:05:110501:529</text:p>
          </table:table-cell>
          <table:table-cell office:value-type="float" office:value="738090.49" table:style-name="ce15">
            <text:p>738090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4">
            <text:p>90:06:080101:2188</text:p>
          </table:table-cell>
          <table:table-cell office:value-type="float" office:value="637821.26" table:style-name="ce15">
            <text:p>637821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4">
            <text:p>90:04:090101:2750</text:p>
          </table:table-cell>
          <table:table-cell office:value-type="float" office:value="172604.99" table:style-name="ce15">
            <text:p>172604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4">
            <text:p>90:04:090101:4378</text:p>
          </table:table-cell>
          <table:table-cell office:value-type="float" office:value="104282.31" table:style-name="ce15">
            <text:p>104282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4">
            <text:p>90:04:090101:4379</text:p>
          </table:table-cell>
          <table:table-cell office:value-type="float" office:value="87461.73" table:style-name="ce15">
            <text:p>8746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4">
            <text:p>90:04:090101:5438</text:p>
          </table:table-cell>
          <table:table-cell office:value-type="float" office:value="201628.19" table:style-name="ce15">
            <text:p>201628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4">
            <text:p>90:04:090801:1087</text:p>
          </table:table-cell>
          <table:table-cell office:value-type="float" office:value="1698246.07" table:style-name="ce15">
            <text:p>1698246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4">
            <text:p>90:04:100101:3732</text:p>
          </table:table-cell>
          <table:table-cell office:value-type="float" office:value="33284.26" table:style-name="ce15">
            <text:p>33284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4">
            <text:p>90:04:130101:3955</text:p>
          </table:table-cell>
          <table:table-cell office:value-type="float" office:value="1420927.37" table:style-name="ce15">
            <text:p>1420927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4">
            <text:p>90:04:130101:9432</text:p>
          </table:table-cell>
          <table:table-cell office:value-type="float" office:value="1803260.59" table:style-name="ce15">
            <text:p>1803260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4">
            <text:p>90:05:010103:1194</text:p>
          </table:table-cell>
          <table:table-cell office:value-type="float" office:value="1254281.3999999999" table:style-name="ce15">
            <text:p>1254281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4">
            <text:p>90:05:020107:119</text:p>
          </table:table-cell>
          <table:table-cell office:value-type="float" office:value="2364049.2599999998" table:style-name="ce15">
            <text:p>2364049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4">
            <text:p>90:25:010101:340</text:p>
          </table:table-cell>
          <table:table-cell office:value-type="float" office:value="5404705.7300000004" table:style-name="ce15">
            <text:p>5404705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4">
            <text:p>90:25:010101:345</text:p>
          </table:table-cell>
          <table:table-cell office:value-type="float" office:value="406107.88" table:style-name="ce15">
            <text:p>406107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4">
            <text:p>90:25:010101:349</text:p>
          </table:table-cell>
          <table:table-cell office:value-type="float" office:value="160298.82" table:style-name="ce15">
            <text:p>160298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4">
            <text:p>90:25:010101:35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4">
            <text:p>90:25:010101:43</text:p>
          </table:table-cell>
          <table:table-cell office:value-type="float" office:value="14478344.609999999" table:style-name="ce15">
            <text:p>14478344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4">
            <text:p>90:25:010101:84</text:p>
          </table:table-cell>
          <table:table-cell office:value-type="float" office:value="172125.19" table:style-name="ce15">
            <text:p>172125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4">
            <text:p>90:25:010101:85</text:p>
          </table:table-cell>
          <table:table-cell office:value-type="float" office:value="168359.96" table:style-name="ce15">
            <text:p>168359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4">
            <text:p>90:25:010102:111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4">
            <text:p>90:25:010102:225</text:p>
          </table:table-cell>
          <table:table-cell office:value-type="float" office:value="162010.96" table:style-name="ce15">
            <text:p>16201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4">
            <text:p>90:25:010102:250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4">
            <text:p>90:25:010102:251</text:p>
          </table:table-cell>
          <table:table-cell office:value-type="float" office:value="345061.49" table:style-name="ce15">
            <text:p>345061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4">
            <text:p>90:25:010102:268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4">
            <text:p>90:25:010102:2688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4">
            <text:p>90:25:010102:2704</text:p>
          </table:table-cell>
          <table:table-cell office:value-type="float" office:value="248592.68" table:style-name="ce15">
            <text:p>248592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4">
            <text:p>90:25:010102:2708</text:p>
          </table:table-cell>
          <table:table-cell office:value-type="float" office:value="333930.46999999997" table:style-name="ce15">
            <text:p>333930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4">
            <text:p>90:25:010102:271</text:p>
          </table:table-cell>
          <table:table-cell office:value-type="float" office:value="121025.53" table:style-name="ce15">
            <text:p>12102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4">
            <text:p>90:25:010102:112</text:p>
          </table:table-cell>
          <table:table-cell office:value-type="float" office:value="195792.41" table:style-name="ce15">
            <text:p>195792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4">
            <text:p>90:25:010102:1275</text:p>
          </table:table-cell>
          <table:table-cell office:value-type="float" office:value="172663.08" table:style-name="ce15">
            <text:p>17266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4">
            <text:p>90:25:010102:1278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4">
            <text:p>90:25:010102:1298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4">
            <text:p>90:25:010102:1326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4">
            <text:p>90:25:010102:134</text:p>
          </table:table-cell>
          <table:table-cell office:value-type="float" office:value="345061.49" table:style-name="ce15">
            <text:p>345061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4">
            <text:p>90:25:010102:1359</text:p>
          </table:table-cell>
          <table:table-cell office:value-type="float" office:value="1010697.62" table:style-name="ce15">
            <text:p>1010697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4">
            <text:p>90:25:010102:1360</text:p>
          </table:table-cell>
          <table:table-cell office:value-type="float" office:value="174276.76" table:style-name="ce15">
            <text:p>174276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4">
            <text:p>90:25:010102:2710</text:p>
          </table:table-cell>
          <table:table-cell office:value-type="float" office:value="302392.59000000003" table:style-name="ce15">
            <text:p>302392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4">
            <text:p>90:25:010102:2716</text:p>
          </table:table-cell>
          <table:table-cell office:value-type="float" office:value="315378.78000000003" table:style-name="ce15">
            <text:p>315378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4">
            <text:p>90:25:010102:2725</text:p>
          </table:table-cell>
          <table:table-cell office:value-type="float" office:value="125866.55" table:style-name="ce15">
            <text:p>125866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4">
            <text:p>90:25:010102:273</text:p>
          </table:table-cell>
          <table:table-cell office:value-type="float" office:value="426688.93" table:style-name="ce15">
            <text:p>426688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4">
            <text:p>90:25:010102:2737</text:p>
          </table:table-cell>
          <table:table-cell office:value-type="float" office:value="252303.02" table:style-name="ce15">
            <text:p>252303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4">
            <text:p>90:25:010102:2750</text:p>
          </table:table-cell>
          <table:table-cell office:value-type="float" office:value="3211881.52" table:style-name="ce15">
            <text:p>3211881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4">
            <text:p>90:25:010102:2768</text:p>
          </table:table-cell>
          <table:table-cell office:value-type="float" office:value="112251.7" table:style-name="ce15">
            <text:p>11225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4">
            <text:p>90:25:010102:2777</text:p>
          </table:table-cell>
          <table:table-cell office:value-type="float" office:value="347384.99" table:style-name="ce15">
            <text:p>347384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4">
            <text:p>90:25:010102:3142</text:p>
          </table:table-cell>
          <table:table-cell office:value-type="float" office:value="173200.97" table:style-name="ce15">
            <text:p>17320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4">
            <text:p>90:25:010102:3158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4">
            <text:p>90:25:010102:3159</text:p>
          </table:table-cell>
          <table:table-cell office:value-type="float" office:value="72283.289999999994" table:style-name="ce15">
            <text:p>72283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4">
            <text:p>90:25:010102:3163</text:p>
          </table:table-cell>
          <table:table-cell office:value-type="float" office:value="75259.66" table:style-name="ce15">
            <text:p>7525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4">
            <text:p>90:25:010102:3165</text:p>
          </table:table-cell>
          <table:table-cell office:value-type="float" office:value="73558.880000000005" table:style-name="ce15">
            <text:p>7355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4">
            <text:p>90:25:010102:3169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4">
            <text:p>90:25:010102:3180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4">
            <text:p>90:25:010102:320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4">
            <text:p>90:25:010103:1566</text:p>
          </table:table-cell>
          <table:table-cell office:value-type="float" office:value="267331.94" table:style-name="ce15">
            <text:p>267331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4">
            <text:p>90:25:010103:167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4">
            <text:p>90:25:010103:168</text:p>
          </table:table-cell>
          <table:table-cell office:value-type="float" office:value="359902.84" table:style-name="ce15">
            <text:p>359902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4">
            <text:p>90:25:010103:169</text:p>
          </table:table-cell>
          <table:table-cell office:value-type="float" office:value="372220.73" table:style-name="ce15">
            <text:p>372220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4">
            <text:p>90:25:010103:186</text:p>
          </table:table-cell>
          <table:table-cell office:value-type="float" office:value="510458.77" table:style-name="ce15">
            <text:p>510458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4">
            <text:p>90:25:010103:1922</text:p>
          </table:table-cell>
          <table:table-cell office:value-type="float" office:value="9273800.7599999998" table:style-name="ce15">
            <text:p>927380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4">
            <text:p>90:25:010103:1929</text:p>
          </table:table-cell>
          <table:table-cell office:value-type="float" office:value="465647.49" table:style-name="ce15">
            <text:p>46564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4">
            <text:p>90:25:010104:27</text:p>
          </table:table-cell>
          <table:table-cell office:value-type="float" office:value="1675422.28" table:style-name="ce15">
            <text:p>167542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4">
            <text:p>90:25:010104:270</text:p>
          </table:table-cell>
          <table:table-cell office:value-type="float" office:value="805223.17" table:style-name="ce15">
            <text:p>80522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4">
            <text:p>90:25:010104:440</text:p>
          </table:table-cell>
          <table:table-cell office:value-type="float" office:value="660530.43000000005" table:style-name="ce15">
            <text:p>660530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4">
            <text:p>90:25:010104:447</text:p>
          </table:table-cell>
          <table:table-cell office:value-type="float" office:value="535739.66" table:style-name="ce15">
            <text:p>53573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4">
            <text:p>90:25:010104:448</text:p>
          </table:table-cell>
          <table:table-cell office:value-type="float" office:value="101123.55" table:style-name="ce15">
            <text:p>10112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4">
            <text:p>90:25:010104:449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4">
            <text:p>90:25:010104:466</text:p>
          </table:table-cell>
          <table:table-cell office:value-type="float" office:value="5627955.9100000001" table:style-name="ce15">
            <text:p>5627955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4">
            <text:p>90:25:010104:467</text:p>
          </table:table-cell>
          <table:table-cell office:value-type="float" office:value="1083312.93" table:style-name="ce15">
            <text:p>1083312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4">
            <text:p>90:25:010104:468</text:p>
          </table:table-cell>
          <table:table-cell office:value-type="float" office:value="7026473.0999999996" table:style-name="ce15">
            <text:p>7026473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4">
            <text:p>90:25:010104:469</text:p>
          </table:table-cell>
          <table:table-cell office:value-type="float" office:value="656765.18000000005" table:style-name="ce15">
            <text:p>65676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4">
            <text:p>90:25:010104:477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4">
            <text:p>90:25:010104:478</text:p>
          </table:table-cell>
          <table:table-cell office:value-type="float" office:value="81221.58" table:style-name="ce15">
            <text:p>8122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4">
            <text:p>90:25:010123:3221</text:p>
          </table:table-cell>
          <table:table-cell office:value-type="float" office:value="5188073.99" table:style-name="ce15">
            <text:p>518807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4">
            <text:p>90:25:010123:3222</text:p>
          </table:table-cell>
          <table:table-cell office:value-type="float" office:value="3965990.37" table:style-name="ce15">
            <text:p>3965990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4">
            <text:p>90:25:040101:3300</text:p>
          </table:table-cell>
          <table:table-cell office:value-type="float" office:value="1750487.59" table:style-name="ce15">
            <text:p>175048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4">
            <text:p>90:25:060101:2474</text:p>
          </table:table-cell>
          <table:table-cell office:value-type="float" office:value="2384051.23" table:style-name="ce15">
            <text:p>238405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4">
            <text:p>90:25:010102:160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4">
            <text:p>90:25:010102:1622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4">
            <text:p>90:25:010102:1642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4">
            <text:p>90:25:010102:183</text:p>
          </table:table-cell>
          <table:table-cell office:value-type="float" office:value="1775056.15" table:style-name="ce15">
            <text:p>1775056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4">
            <text:p>90:25:010102:201</text:p>
          </table:table-cell>
          <table:table-cell office:value-type="float" office:value="269224.09999999998" table:style-name="ce15">
            <text:p>269224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4">
            <text:p>90:25:010102:211</text:p>
          </table:table-cell>
          <table:table-cell office:value-type="float" office:value="344273.3" table:style-name="ce15">
            <text:p>344273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4">
            <text:p>90:25:010102:213</text:p>
          </table:table-cell>
          <table:table-cell office:value-type="float" office:value="297814.27" table:style-name="ce15">
            <text:p>297814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4">
            <text:p>90:25:010102:222</text:p>
          </table:table-cell>
          <table:table-cell office:value-type="float" office:value="118873.96" table:style-name="ce15">
            <text:p>118873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4">
            <text:p>90:25:010102:1365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4">
            <text:p>90:25:010102:1376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4">
            <text:p>90:25:010102:1414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4">
            <text:p>90:25:010102:1435</text:p>
          </table:table-cell>
          <table:table-cell office:value-type="float" office:value="96282.53" table:style-name="ce15">
            <text:p>96282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4">
            <text:p>90:25:010102:1455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4">
            <text:p>90:25:010102:1487</text:p>
          </table:table-cell>
          <table:table-cell office:value-type="float" office:value="332416.78000000003" table:style-name="ce15">
            <text:p>332416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4">
            <text:p>90:25:010102:1497</text:p>
          </table:table-cell>
          <table:table-cell office:value-type="float" office:value="312514.8" table:style-name="ce15">
            <text:p>312514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4">
            <text:p>90:25:010102:1586</text:p>
          </table:table-cell>
          <table:table-cell office:value-type="float" office:value="335106.24" table:style-name="ce15">
            <text:p>335106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4">
            <text:p>90:25:010102:2806</text:p>
          </table:table-cell>
          <table:table-cell office:value-type="float" office:value="628902.38" table:style-name="ce15">
            <text:p>628902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4">
            <text:p>90:25:010102:2815</text:p>
          </table:table-cell>
          <table:table-cell office:value-type="float" office:value="695688.48" table:style-name="ce15">
            <text:p>695688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4">
            <text:p>90:25:010102:2818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4">
            <text:p>90:25:010102:3016</text:p>
          </table:table-cell>
          <table:table-cell office:value-type="float" office:value="109729.81" table:style-name="ce15">
            <text:p>109729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4">
            <text:p>90:25:010102:3025</text:p>
          </table:table-cell>
          <table:table-cell office:value-type="float" office:value="669716.11" table:style-name="ce15">
            <text:p>669716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4">
            <text:p>90:25:010102:3032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4">
            <text:p>90:25:010102:3034</text:p>
          </table:table-cell>
          <table:table-cell office:value-type="float" office:value="187936.56" table:style-name="ce15">
            <text:p>187936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4">
            <text:p>90:25:010102:3036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4">
            <text:p>90:25:010102:3040</text:p>
          </table:table-cell>
          <table:table-cell office:value-type="float" office:value="484199.18" table:style-name="ce15">
            <text:p>484199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4">
            <text:p>90:25:010102:3043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4">
            <text:p>90:25:010102:3045</text:p>
          </table:table-cell>
          <table:table-cell office:value-type="float" office:value="93593.08" table:style-name="ce15">
            <text:p>9359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4">
            <text:p>90:25:010102:306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4">
            <text:p>90:25:010102:3061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4">
            <text:p>90:25:010102:3074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4">
            <text:p>90:25:010102:3099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4">
            <text:p>90:25:010102:3109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4">
            <text:p>90:25:010102:3125</text:p>
          </table:table-cell>
          <table:table-cell office:value-type="float" office:value="207920.76" table:style-name="ce15">
            <text:p>20792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4">
            <text:p>90:25:010102:324</text:p>
          </table:table-cell>
          <table:table-cell office:value-type="float" office:value="459897" table:style-name="ce15">
            <text:p>4598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4">
            <text:p>90:25:010102:3254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4">
            <text:p>90:25:010102:3256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4">
            <text:p>90:25:010102:326</text:p>
          </table:table-cell>
          <table:table-cell office:value-type="float" office:value="623336.87" table:style-name="ce15">
            <text:p>623336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4">
            <text:p>90:25:010102:330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4">
            <text:p>90:25:010102:331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4">
            <text:p>90:25:010102:346</text:p>
          </table:table-cell>
          <table:table-cell office:value-type="float" office:value="367323.51" table:style-name="ce15">
            <text:p>367323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4">
            <text:p>90:25:010102:399</text:p>
          </table:table-cell>
          <table:table-cell office:value-type="float" office:value="376599.36" table:style-name="ce15">
            <text:p>376599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4">
            <text:p>90:25:010103:1390</text:p>
          </table:table-cell>
          <table:table-cell office:value-type="float" office:value="1482966.11" table:style-name="ce15">
            <text:p>1482966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4">
            <text:p>90:25:010103:1415</text:p>
          </table:table-cell>
          <table:table-cell office:value-type="float" office:value="124252.87" table:style-name="ce15">
            <text:p>12425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4">
            <text:p>90:25:010103:1418</text:p>
          </table:table-cell>
          <table:table-cell office:value-type="float" office:value="393198.49" table:style-name="ce15">
            <text:p>39319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4">
            <text:p>90:25:010103:1420</text:p>
          </table:table-cell>
          <table:table-cell office:value-type="float" office:value="236134.25" table:style-name="ce15">
            <text:p>23613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4">
            <text:p>90:25:010103:147</text:p>
          </table:table-cell>
          <table:table-cell office:value-type="float" office:value="1527749.08" table:style-name="ce15">
            <text:p>152774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4">
            <text:p>90:25:010103:1533</text:p>
          </table:table-cell>
          <table:table-cell office:value-type="float" office:value="9059129.4399999995" table:style-name="ce15">
            <text:p>905912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4">
            <text:p>90:25:010103:154</text:p>
          </table:table-cell>
          <table:table-cell office:value-type="float" office:value="448950.97" table:style-name="ce15">
            <text:p>44895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4">
            <text:p>90:25:010103:156</text:p>
          </table:table-cell>
          <table:table-cell office:value-type="float" office:value="458821.22" table:style-name="ce15">
            <text:p>458821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4">
            <text:p>90:25:000000:1594</text:p>
          </table:table-cell>
          <table:table-cell office:value-type="float" office:value="118336.07" table:style-name="ce15">
            <text:p>118336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4">
            <text:p>90:25:000000:16</text:p>
          </table:table-cell>
          <table:table-cell office:value-type="float" office:value="3164686.53" table:style-name="ce15">
            <text:p>316468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4">
            <text:p>90:25:000000:160</text:p>
          </table:table-cell>
          <table:table-cell office:value-type="float" office:value="2108043.0499999998" table:style-name="ce15">
            <text:p>2108043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4">
            <text:p>90:25:000000:168</text:p>
          </table:table-cell>
          <table:table-cell office:value-type="float" office:value="2092311.39" table:style-name="ce15">
            <text:p>209231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4">
            <text:p>90:25:000000:174</text:p>
          </table:table-cell>
          <table:table-cell office:value-type="float" office:value="2763529.08" table:style-name="ce15">
            <text:p>276352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4">
            <text:p>90:25:000000:176</text:p>
          </table:table-cell>
          <table:table-cell office:value-type="float" office:value="2438408.0099999998" table:style-name="ce15">
            <text:p>2438408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4">
            <text:p>90:25:000000:179</text:p>
          </table:table-cell>
          <table:table-cell office:value-type="float" office:value="2430542.1800000002" table:style-name="ce15">
            <text:p>2430542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4">
            <text:p>90:25:010104:271</text:p>
          </table:table-cell>
          <table:table-cell office:value-type="float" office:value="802533.71" table:style-name="ce15">
            <text:p>802533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4">
            <text:p>90:25:010104:294</text:p>
          </table:table-cell>
          <table:table-cell office:value-type="float" office:value="2307310.81" table:style-name="ce15">
            <text:p>2307310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4">
            <text:p>90:25:010104:296</text:p>
          </table:table-cell>
          <table:table-cell office:value-type="float" office:value="3416393.16" table:style-name="ce15">
            <text:p>3416393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4">
            <text:p>90:25:010104:306</text:p>
          </table:table-cell>
          <table:table-cell office:value-type="float" office:value="628256.96" table:style-name="ce15">
            <text:p>628256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4">
            <text:p>90:25:010104:313</text:p>
          </table:table-cell>
          <table:table-cell office:value-type="float" office:value="132321.24" table:style-name="ce15">
            <text:p>132321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4">
            <text:p>90:25:010104:352</text:p>
          </table:table-cell>
          <table:table-cell office:value-type="float" office:value="346939.84" table:style-name="ce15">
            <text:p>346939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4">
            <text:p>90:25:010104:372</text:p>
          </table:table-cell>
          <table:table-cell office:value-type="float" office:value="2226030.54" table:style-name="ce15">
            <text:p>2226030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4">
            <text:p>90:25:010104:375</text:p>
          </table:table-cell>
          <table:table-cell office:value-type="float" office:value="81221.58" table:style-name="ce15">
            <text:p>8122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4">
            <text:p>90:25:010104:385</text:p>
          </table:table-cell>
          <table:table-cell office:value-type="float" office:value="438381.35" table:style-name="ce15">
            <text:p>438381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4">
            <text:p>90:25:010104:404</text:p>
          </table:table-cell>
          <table:table-cell office:value-type="float" office:value="3332490.95" table:style-name="ce15">
            <text:p>333249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4">
            <text:p>90:25:010104:405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4">
            <text:p>90:25:010104:407</text:p>
          </table:table-cell>
          <table:table-cell office:value-type="float" office:value="3285295.95" table:style-name="ce15">
            <text:p>3285295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4">
            <text:p>90:25:010104:408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4">
            <text:p>90:25:010104:409</text:p>
          </table:table-cell>
          <table:table-cell office:value-type="float" office:value="3222369.29" table:style-name="ce15">
            <text:p>3222369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4">
            <text:p>90:25:010104:410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4">
            <text:p>90:25:010104:415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4">
            <text:p>90:25:010104:425</text:p>
          </table:table-cell>
          <table:table-cell office:value-type="float" office:value="356083.99" table:style-name="ce15">
            <text:p>35608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4">
            <text:p>90:25:010104:427</text:p>
          </table:table-cell>
          <table:table-cell office:value-type="float" office:value="1233384.5900000001" table:style-name="ce15">
            <text:p>1233384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4">
            <text:p>90:25:010105:573</text:p>
          </table:table-cell>
          <table:table-cell office:value-type="float" office:value="6230450.7800000003" table:style-name="ce15">
            <text:p>623045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4">
            <text:p>90:25:010106:4108</text:p>
          </table:table-cell>
          <table:table-cell office:value-type="float" office:value="2819917.7" table:style-name="ce15">
            <text:p>281991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4">
            <text:p>90:25:010106:4117</text:p>
          </table:table-cell>
          <table:table-cell office:value-type="float" office:value="10895623.59" table:style-name="ce15">
            <text:p>1089562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4">
            <text:p>90:25:010106:4350</text:p>
          </table:table-cell>
          <table:table-cell office:value-type="float" office:value="1571487.27" table:style-name="ce15">
            <text:p>1571487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4">
            <text:p>90:25:010101:1</text:p>
          </table:table-cell>
          <table:table-cell office:value-type="float" office:value="109729.81" table:style-name="ce15">
            <text:p>109729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4">
            <text:p>90:25:010101:15</text:p>
          </table:table-cell>
          <table:table-cell office:value-type="float" office:value="1913525.98" table:style-name="ce15">
            <text:p>1913525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4">
            <text:p>90:25:010101:17</text:p>
          </table:table-cell>
          <table:table-cell office:value-type="float" office:value="11373316.289999999" table:style-name="ce15">
            <text:p>1137331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4">
            <text:p>90:25:010101:18</text:p>
          </table:table-cell>
          <table:table-cell office:value-type="float" office:value="2608213.66" table:style-name="ce15">
            <text:p>2608213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4">
            <text:p>90:25:010101:222</text:p>
          </table:table-cell>
          <table:table-cell office:value-type="float" office:value="539407.23" table:style-name="ce15">
            <text:p>539407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4">
            <text:p>90:25:010101:26</text:p>
          </table:table-cell>
          <table:table-cell office:value-type="float" office:value="7320553.5300000003" table:style-name="ce15">
            <text:p>7320553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4">
            <text:p>90:25:010101:335</text:p>
          </table:table-cell>
          <table:table-cell office:value-type="float" office:value="142541.17000000001" table:style-name="ce15">
            <text:p>142541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4">
            <text:p>90:25:010101:338</text:p>
          </table:table-cell>
          <table:table-cell office:value-type="float" office:value="103813.01" table:style-name="ce15">
            <text:p>103813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4">
            <text:p>90:25:010101:339</text:p>
          </table:table-cell>
          <table:table-cell office:value-type="float" office:value="248505.75" table:style-name="ce15">
            <text:p>248505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4">
            <text:p>90:25:010107:4408</text:p>
          </table:table-cell>
          <table:table-cell office:value-type="float" office:value="8206260.75" table:style-name="ce15">
            <text:p>820626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4">
            <text:p>90:25:010109:9377</text:p>
          </table:table-cell>
          <table:table-cell office:value-type="float" office:value="9822647.6199999992" table:style-name="ce15">
            <text:p>9822647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4">
            <text:p>90:25:010113:3937</text:p>
          </table:table-cell>
          <table:table-cell office:value-type="float" office:value="3102016.53" table:style-name="ce15">
            <text:p>310201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4">
            <text:p>90:25:010118:1073</text:p>
          </table:table-cell>
          <table:table-cell office:value-type="float" office:value="2721030.77" table:style-name="ce15">
            <text:p>2721030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4">
            <text:p>90:25:010119:2685</text:p>
          </table:table-cell>
          <table:table-cell office:value-type="float" office:value="3777390.52" table:style-name="ce15">
            <text:p>3777390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4">
            <text:p>90:15:020101:4466</text:p>
          </table:table-cell>
          <table:table-cell office:value-type="float" office:value="1836249.25" table:style-name="ce15">
            <text:p>1836249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4">
            <text:p>90:15:020101:4467</text:p>
          </table:table-cell>
          <table:table-cell office:value-type="float" office:value="1991358.41" table:style-name="ce15">
            <text:p>1991358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4">
            <text:p>90:15:040301:4995</text:p>
          </table:table-cell>
          <table:table-cell office:value-type="float" office:value="1166164.31" table:style-name="ce15">
            <text:p>1166164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4">
            <text:p>90:15:040301:4996</text:p>
          </table:table-cell>
          <table:table-cell office:value-type="float" office:value="3366162.24" table:style-name="ce15">
            <text:p>3366162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4">
            <text:p>90:15:040301:4997</text:p>
          </table:table-cell>
          <table:table-cell office:value-type="float" office:value="3909269.49" table:style-name="ce15">
            <text:p>3909269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4">
            <text:p>90:15:040301:4998</text:p>
          </table:table-cell>
          <table:table-cell office:value-type="float" office:value="3928567.72" table:style-name="ce15">
            <text:p>3928567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4">
            <text:p>90:16:010102:5989</text:p>
          </table:table-cell>
          <table:table-cell office:value-type="float" office:value="1254471" table:style-name="ce15">
            <text:p>12544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4">
            <text:p>90:16:010108:2441</text:p>
          </table:table-cell>
          <table:table-cell office:value-type="float" office:value="649062.79" table:style-name="ce15">
            <text:p>649062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4">
            <text:p>90:18:010126:1159</text:p>
          </table:table-cell>
          <table:table-cell office:value-type="float" office:value="2269295.8199999998" table:style-name="ce15">
            <text:p>2269295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4">
            <text:p>90:18:010126:1166</text:p>
          </table:table-cell>
          <table:table-cell office:value-type="float" office:value="2234076.0699999998" table:style-name="ce15">
            <text:p>2234076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4">
            <text:p>90:18:010126:119</text:p>
          </table:table-cell>
          <table:table-cell office:value-type="float" office:value="2086283.6" table:style-name="ce15">
            <text:p>208628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4">
            <text:p>90:18:010126:1190</text:p>
          </table:table-cell>
          <table:table-cell office:value-type="float" office:value="2082341.77" table:style-name="ce15">
            <text:p>2082341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4">
            <text:p>90:18:010126:1208</text:p>
          </table:table-cell>
          <table:table-cell office:value-type="float" office:value="2159475.96" table:style-name="ce15">
            <text:p>2159475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4">
            <text:p>90:17:011572:326</text:p>
          </table:table-cell>
          <table:table-cell office:value-type="float" office:value="1118338.7" table:style-name="ce15">
            <text:p>1118338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4">
            <text:p>90:18:010126:1210</text:p>
          </table:table-cell>
          <table:table-cell office:value-type="float" office:value="1853222.36" table:style-name="ce15">
            <text:p>1853222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4">
            <text:p>90:18:010126:1238</text:p>
          </table:table-cell>
          <table:table-cell office:value-type="float" office:value="1991387.45" table:style-name="ce15">
            <text:p>1991387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4">
            <text:p>90:18:010126:1330</text:p>
          </table:table-cell>
          <table:table-cell office:value-type="float" office:value="2457723.5299999998" table:style-name="ce15">
            <text:p>2457723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4">
            <text:p>90:18:010126:1337</text:p>
          </table:table-cell>
          <table:table-cell office:value-type="float" office:value="2181148.6" table:style-name="ce15">
            <text:p>2181148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4">
            <text:p>90:18:010126:137</text:p>
          </table:table-cell>
          <table:table-cell office:value-type="float" office:value="2288831.7799999998" table:style-name="ce15">
            <text:p>2288831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4">
            <text:p>90:18:010126:1416</text:p>
          </table:table-cell>
          <table:table-cell office:value-type="float" office:value="1506736.87" table:style-name="ce15">
            <text:p>1506736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4">
            <text:p>90:18:010126:301</text:p>
          </table:table-cell>
          <table:table-cell office:value-type="float" office:value="2200150.5499999998" table:style-name="ce15">
            <text:p>2200150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4">
            <text:p>90:18:010126:304</text:p>
          </table:table-cell>
          <table:table-cell office:value-type="float" office:value="2292544.27" table:style-name="ce15">
            <text:p>2292544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4">
            <text:p>90:18:010126:307</text:p>
          </table:table-cell>
          <table:table-cell office:value-type="float" office:value="1680379.15" table:style-name="ce15">
            <text:p>1680379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4">
            <text:p>90:18:010126:311</text:p>
          </table:table-cell>
          <table:table-cell office:value-type="float" office:value="1997253.49" table:style-name="ce15">
            <text:p>1997253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4">
            <text:p>90:18:010126:324</text:p>
          </table:table-cell>
          <table:table-cell office:value-type="float" office:value="1676192.85" table:style-name="ce15">
            <text:p>167619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4">
            <text:p>90:18:010126:333</text:p>
          </table:table-cell>
          <table:table-cell office:value-type="float" office:value="2041003" table:style-name="ce15">
            <text:p>20410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4">
            <text:p>90:18:010126:340</text:p>
          </table:table-cell>
          <table:table-cell office:value-type="float" office:value="2353131.6" table:style-name="ce15">
            <text:p>2353131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4">
            <text:p>90:18:010126:482</text:p>
          </table:table-cell>
          <table:table-cell office:value-type="float" office:value="2245824.1" table:style-name="ce15">
            <text:p>2245824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4">
            <text:p>90:18:010126:512</text:p>
          </table:table-cell>
          <table:table-cell office:value-type="float" office:value="1881356.22" table:style-name="ce15">
            <text:p>188135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4">
            <text:p>90:18:010126:519</text:p>
          </table:table-cell>
          <table:table-cell office:value-type="float" office:value="2149209.1" table:style-name="ce15">
            <text:p>2149209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4">
            <text:p>90:18:010126:535</text:p>
          </table:table-cell>
          <table:table-cell office:value-type="float" office:value="2368308.04" table:style-name="ce15">
            <text:p>2368308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4">
            <text:p>90:18:010126:538</text:p>
          </table:table-cell>
          <table:table-cell office:value-type="float" office:value="2316504.38" table:style-name="ce15">
            <text:p>231650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4">
            <text:p>90:18:010126:542</text:p>
          </table:table-cell>
          <table:table-cell office:value-type="float" office:value="2300534.5699999998" table:style-name="ce15">
            <text:p>2300534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4">
            <text:p>90:18:010126:55</text:p>
          </table:table-cell>
          <table:table-cell office:value-type="float" office:value="1642639.97" table:style-name="ce15">
            <text:p>164263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4">
            <text:p>90:18:010126:689</text:p>
          </table:table-cell>
          <table:table-cell office:value-type="float" office:value="2029049.28" table:style-name="ce15">
            <text:p>2029049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4">
            <text:p>90:18:010126:706</text:p>
          </table:table-cell>
          <table:table-cell office:value-type="float" office:value="1841144.96" table:style-name="ce15">
            <text:p>184114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4">
            <text:p>90:18:010126:734</text:p>
          </table:table-cell>
          <table:table-cell office:value-type="float" office:value="1676192.85" table:style-name="ce15">
            <text:p>167619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4">
            <text:p>90:18:010126:741</text:p>
          </table:table-cell>
          <table:table-cell office:value-type="float" office:value="1455624.26" table:style-name="ce15">
            <text:p>1455624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4">
            <text:p>90:18:010126:748</text:p>
          </table:table-cell>
          <table:table-cell office:value-type="float" office:value="2744338.75" table:style-name="ce15">
            <text:p>2744338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4">
            <text:p>90:18:010126:750</text:p>
          </table:table-cell>
          <table:table-cell office:value-type="float" office:value="2587233.1" table:style-name="ce15">
            <text:p>2587233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4">
            <text:p>90:18:010127:1312</text:p>
          </table:table-cell>
          <table:table-cell office:value-type="float" office:value="2184493.52" table:style-name="ce15">
            <text:p>218449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4">
            <text:p>90:18:010127:426</text:p>
          </table:table-cell>
          <table:table-cell office:value-type="float" office:value="2094163.5" table:style-name="ce15">
            <text:p>2094163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4">
            <text:p>90:18:010127:496</text:p>
          </table:table-cell>
          <table:table-cell office:value-type="float" office:value="2340432.2999999998" table:style-name="ce15">
            <text:p>2340432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4">
            <text:p>90:18:010127:585</text:p>
          </table:table-cell>
          <table:table-cell office:value-type="float" office:value="2017134.28" table:style-name="ce15">
            <text:p>2017134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4">
            <text:p>90:18:010127:705</text:p>
          </table:table-cell>
          <table:table-cell office:value-type="float" office:value="2033018.73" table:style-name="ce15">
            <text:p>203301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4">
            <text:p>90:18:010127:750</text:p>
          </table:table-cell>
          <table:table-cell office:value-type="float" office:value="2048885.45" table:style-name="ce15">
            <text:p>2048885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4">
            <text:p>90:18:010132:2273</text:p>
          </table:table-cell>
          <table:table-cell office:value-type="float" office:value="3460058.99" table:style-name="ce15">
            <text:p>346005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4">
            <text:p>90:18:010132:2275</text:p>
          </table:table-cell>
          <table:table-cell office:value-type="float" office:value="1971006.86" table:style-name="ce15">
            <text:p>1971006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4">
            <text:p>90:18:010132:2288</text:p>
          </table:table-cell>
          <table:table-cell office:value-type="float" office:value="8335870.8799999999" table:style-name="ce15">
            <text:p>833587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4">
            <text:p>90:18:010132:2298</text:p>
          </table:table-cell>
          <table:table-cell office:value-type="float" office:value="2786812.63" table:style-name="ce15">
            <text:p>2786812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4">
            <text:p>90:18:010147:2213</text:p>
          </table:table-cell>
          <table:table-cell office:value-type="float" office:value="1989555.9" table:style-name="ce15">
            <text:p>1989555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4">
            <text:p>90:18:010127:759</text:p>
          </table:table-cell>
          <table:table-cell office:value-type="float" office:value="1476528.41" table:style-name="ce15">
            <text:p>1476528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4">
            <text:p>90:18:010127:762</text:p>
          </table:table-cell>
          <table:table-cell office:value-type="float" office:value="2567921.42" table:style-name="ce15">
            <text:p>2567921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4">
            <text:p>90:18:010127:80</text:p>
          </table:table-cell>
          <table:table-cell office:value-type="float" office:value="2125642.2000000002" table:style-name="ce15">
            <text:p>2125642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4">
            <text:p>90:18:010127:82</text:p>
          </table:table-cell>
          <table:table-cell office:value-type="float" office:value="1861267.24" table:style-name="ce15">
            <text:p>186126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4">
            <text:p>90:18:010127:950</text:p>
          </table:table-cell>
          <table:table-cell office:value-type="float" office:value="2167344.9500000002" table:style-name="ce15">
            <text:p>2167344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4">
            <text:p>90:18:010128:1556</text:p>
          </table:table-cell>
          <table:table-cell office:value-type="float" office:value="2694810.28" table:style-name="ce15">
            <text:p>2694810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4">
            <text:p>90:18:010128:305</text:p>
          </table:table-cell>
          <table:table-cell office:value-type="float" office:value="2372286.5699999998" table:style-name="ce15">
            <text:p>2372286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4">
            <text:p>90:18:010131:1105</text:p>
          </table:table-cell>
          <table:table-cell office:value-type="float" office:value="3336602.57" table:style-name="ce15">
            <text:p>3336602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4">
            <text:p>90:18:010131:1156</text:p>
          </table:table-cell>
          <table:table-cell office:value-type="float" office:value="3297383.8" table:style-name="ce15">
            <text:p>329738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4">
            <text:p>90:18:010131:22</text:p>
          </table:table-cell>
          <table:table-cell office:value-type="float" office:value="2838944.13" table:style-name="ce15">
            <text:p>2838944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4">
            <text:p>90:18:010131:3542</text:p>
          </table:table-cell>
          <table:table-cell office:value-type="float" office:value="2809362.04" table:style-name="ce15">
            <text:p>2809362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4">
            <text:p>90:18:010131:435</text:p>
          </table:table-cell>
          <table:table-cell office:value-type="float" office:value="3313076.01" table:style-name="ce15">
            <text:p>3313076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4">
            <text:p>90:18:010131:524</text:p>
          </table:table-cell>
          <table:table-cell office:value-type="float" office:value="2159140.64" table:style-name="ce15">
            <text:p>2159140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4">
            <text:p>90:18:010131:585</text:p>
          </table:table-cell>
          <table:table-cell office:value-type="float" office:value="2815031.3" table:style-name="ce15">
            <text:p>2815031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4">
            <text:p>90:18:010131:675</text:p>
          </table:table-cell>
          <table:table-cell office:value-type="float" office:value="2646985.4900000002" table:style-name="ce15">
            <text:p>2646985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4">
            <text:p>90:18:010135:6243</text:p>
          </table:table-cell>
          <table:table-cell office:value-type="float" office:value="2786785.73" table:style-name="ce15">
            <text:p>2786785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4">
            <text:p>90:18:010136:1978</text:p>
          </table:table-cell>
          <table:table-cell office:value-type="float" office:value="2056676.5" table:style-name="ce15">
            <text:p>2056676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4">
            <text:p>90:18:010136:1979</text:p>
          </table:table-cell>
          <table:table-cell office:value-type="float" office:value="2472040.09" table:style-name="ce15">
            <text:p>2472040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4">
            <text:p>90:18:010141:3476</text:p>
          </table:table-cell>
          <table:table-cell office:value-type="float" office:value="1551773.17" table:style-name="ce15">
            <text:p>155177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4">
            <text:p>90:18:010144:3118</text:p>
          </table:table-cell>
          <table:table-cell office:value-type="float" office:value="2608735.14" table:style-name="ce15">
            <text:p>2608735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4">
            <text:p>90:18:010147:1041</text:p>
          </table:table-cell>
          <table:table-cell office:value-type="float" office:value="3095214.5" table:style-name="ce15">
            <text:p>309521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4">
            <text:p>90:18:010147:1049</text:p>
          </table:table-cell>
          <table:table-cell office:value-type="float" office:value="1647286.8" table:style-name="ce15">
            <text:p>1647286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4">
            <text:p>90:18:010125:93</text:p>
          </table:table-cell>
          <table:table-cell office:value-type="float" office:value="1519869.7" table:style-name="ce15">
            <text:p>1519869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4">
            <text:p>90:18:010126:1040</text:p>
          </table:table-cell>
          <table:table-cell office:value-type="float" office:value="2575619.89" table:style-name="ce15">
            <text:p>2575619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4">
            <text:p>90:18:010126:1067</text:p>
          </table:table-cell>
          <table:table-cell office:value-type="float" office:value="1447174.23" table:style-name="ce15">
            <text:p>144717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4">
            <text:p>90:18:010126:1092</text:p>
          </table:table-cell>
          <table:table-cell office:value-type="float" office:value="2239227.85" table:style-name="ce15">
            <text:p>2239227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4">
            <text:p>90:18:010126:1141</text:p>
          </table:table-cell>
          <table:table-cell office:value-type="float" office:value="1463992.1" table:style-name="ce15">
            <text:p>146399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4">
            <text:p>90:18:010106:332</text:p>
          </table:table-cell>
          <table:table-cell office:value-type="float" office:value="2308521.39" table:style-name="ce15">
            <text:p>230852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4">
            <text:p>90:18:010106:60</text:p>
          </table:table-cell>
          <table:table-cell office:value-type="float" office:value="2328472.52" table:style-name="ce15">
            <text:p>2328472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4">
            <text:p>90:18:010112:92</text:p>
          </table:table-cell>
          <table:table-cell office:value-type="float" office:value="1430470.42" table:style-name="ce15">
            <text:p>143047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4">
            <text:p>90:18:010120:343</text:p>
          </table:table-cell>
          <table:table-cell office:value-type="float" office:value="2380241.73" table:style-name="ce15">
            <text:p>238024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4">
            <text:p>90:18:010120:476</text:p>
          </table:table-cell>
          <table:table-cell office:value-type="float" office:value="2332459.98" table:style-name="ce15">
            <text:p>2332459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4">
            <text:p>90:18:010120:575</text:p>
          </table:table-cell>
          <table:table-cell office:value-type="float" office:value="2902651.79" table:style-name="ce15">
            <text:p>290265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4">
            <text:p>90:18:010121:139</text:p>
          </table:table-cell>
          <table:table-cell office:value-type="float" office:value="2048885.45" table:style-name="ce15">
            <text:p>2048885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4">
            <text:p>90:18:010126:144</text:p>
          </table:table-cell>
          <table:table-cell office:value-type="float" office:value="1684563.67" table:style-name="ce15">
            <text:p>1684563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4">
            <text:p>90:18:010126:152</text:p>
          </table:table-cell>
          <table:table-cell office:value-type="float" office:value="2120072.1800000002" table:style-name="ce15">
            <text:p>2120072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4">
            <text:p>90:18:010126:162</text:p>
          </table:table-cell>
          <table:table-cell office:value-type="float" office:value="1463992.1" table:style-name="ce15">
            <text:p>146399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4">
            <text:p>90:18:010126:168</text:p>
          </table:table-cell>
          <table:table-cell office:value-type="float" office:value="2003284.4" table:style-name="ce15">
            <text:p>2003284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4">
            <text:p>90:18:010126:172</text:p>
          </table:table-cell>
          <table:table-cell office:value-type="float" office:value="1667815.07" table:style-name="ce15">
            <text:p>1667815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4">
            <text:p>90:18:010126:176</text:p>
          </table:table-cell>
          <table:table-cell office:value-type="float" office:value="1857245.29" table:style-name="ce15">
            <text:p>1857245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4">
            <text:p>90:18:010126:193</text:p>
          </table:table-cell>
          <table:table-cell office:value-type="float" office:value="1869306.62" table:style-name="ce15">
            <text:p>186930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4">
            <text:p>90:18:010126:209</text:p>
          </table:table-cell>
          <table:table-cell office:value-type="float" office:value="2121711.0499999998" table:style-name="ce15">
            <text:p>212171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4">
            <text:p>90:18:010126:211</text:p>
          </table:table-cell>
          <table:table-cell office:value-type="float" office:value="2175209.87" table:style-name="ce15">
            <text:p>2175209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4">
            <text:p>90:18:010126:219</text:p>
          </table:table-cell>
          <table:table-cell office:value-type="float" office:value="1867822.54" table:style-name="ce15">
            <text:p>1867822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4">
            <text:p>90:18:010126:24</text:p>
          </table:table-cell>
          <table:table-cell office:value-type="float" office:value="2883215.53" table:style-name="ce15">
            <text:p>288321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4">
            <text:p>90:18:010126:245</text:p>
          </table:table-cell>
          <table:table-cell office:value-type="float" office:value="2244523.2999999998" table:style-name="ce15">
            <text:p>2244523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4">
            <text:p>90:18:010126:26</text:p>
          </table:table-cell>
          <table:table-cell office:value-type="float" office:value="1837116.35" table:style-name="ce15">
            <text:p>1837116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4">
            <text:p>90:18:010126:289</text:p>
          </table:table-cell>
          <table:table-cell office:value-type="float" office:value="1869306.62" table:style-name="ce15">
            <text:p>186930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4">
            <text:p>90:18:010126:29</text:p>
          </table:table-cell>
          <table:table-cell office:value-type="float" office:value="1807591.81" table:style-name="ce15">
            <text:p>1807591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4">
            <text:p>90:18:010126:345</text:p>
          </table:table-cell>
          <table:table-cell office:value-type="float" office:value="1893394.07" table:style-name="ce15">
            <text:p>1893394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4">
            <text:p>90:18:010126:358</text:p>
          </table:table-cell>
          <table:table-cell office:value-type="float" office:value="2782521.37" table:style-name="ce15">
            <text:p>278252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4">
            <text:p>90:18:010126:371</text:p>
          </table:table-cell>
          <table:table-cell office:value-type="float" office:value="2594854.4900000002" table:style-name="ce15">
            <text:p>2594854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4">
            <text:p>90:18:010126:373</text:p>
          </table:table-cell>
          <table:table-cell office:value-type="float" office:value="724546.17" table:style-name="ce15">
            <text:p>724546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4">
            <text:p>90:18:010126:384</text:p>
          </table:table-cell>
          <table:table-cell office:value-type="float" office:value="1451437.24" table:style-name="ce15">
            <text:p>145143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4">
            <text:p>90:18:010126:431</text:p>
          </table:table-cell>
          <table:table-cell office:value-type="float" office:value="2344417.16" table:style-name="ce15">
            <text:p>234441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4">
            <text:p>90:18:010126:44</text:p>
          </table:table-cell>
          <table:table-cell office:value-type="float" office:value="1463992.1" table:style-name="ce15">
            <text:p>146399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4">
            <text:p>90:18:010126:444</text:p>
          </table:table-cell>
          <table:table-cell office:value-type="float" office:value="2033018.73" table:style-name="ce15">
            <text:p>203301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4">
            <text:p>90:18:010126:46</text:p>
          </table:table-cell>
          <table:table-cell office:value-type="float" office:value="1451437.24" table:style-name="ce15">
            <text:p>145143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4">
            <text:p>90:18:010126:461</text:p>
          </table:table-cell>
          <table:table-cell office:value-type="float" office:value="2591008.9500000002" table:style-name="ce15">
            <text:p>259100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4">
            <text:p>90:18:010126:47</text:p>
          </table:table-cell>
          <table:table-cell office:value-type="float" office:value="2744338.75" table:style-name="ce15">
            <text:p>2744338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4">
            <text:p>90:18:010126:477</text:p>
          </table:table-cell>
          <table:table-cell office:value-type="float" office:value="2017134.28" table:style-name="ce15">
            <text:p>2017134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4">
            <text:p>90:18:010126:554</text:p>
          </table:table-cell>
          <table:table-cell office:value-type="float" office:value="2637019.42" table:style-name="ce15">
            <text:p>2637019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4">
            <text:p>90:18:010126:556</text:p>
          </table:table-cell>
          <table:table-cell office:value-type="float" office:value="2052849.23" table:style-name="ce15">
            <text:p>2052849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4">
            <text:p>90:18:010126:559</text:p>
          </table:table-cell>
          <table:table-cell office:value-type="float" office:value="2096380.97" table:style-name="ce15">
            <text:p>209638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4">
            <text:p>90:18:010126:588</text:p>
          </table:table-cell>
          <table:table-cell office:value-type="float" office:value="1563786.32" table:style-name="ce15">
            <text:p>1563786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4">
            <text:p>90:18:010126:599</text:p>
          </table:table-cell>
          <table:table-cell office:value-type="float" office:value="2048885.45" table:style-name="ce15">
            <text:p>2048885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4">
            <text:p>90:18:010126:607</text:p>
          </table:table-cell>
          <table:table-cell office:value-type="float" office:value="2729049.23" table:style-name="ce15">
            <text:p>2729049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4">
            <text:p>90:18:010126:641</text:p>
          </table:table-cell>
          <table:table-cell office:value-type="float" office:value="2902651.79" table:style-name="ce15">
            <text:p>290265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4">
            <text:p>90:18:010126:653</text:p>
          </table:table-cell>
          <table:table-cell office:value-type="float" office:value="2591066.85" table:style-name="ce15">
            <text:p>2591066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4">
            <text:p>90:18:010126:66</text:p>
          </table:table-cell>
          <table:table-cell office:value-type="float" office:value="2610229.89" table:style-name="ce15">
            <text:p>2610229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4">
            <text:p>90:18:010126:668</text:p>
          </table:table-cell>
          <table:table-cell office:value-type="float" office:value="2135845.84" table:style-name="ce15">
            <text:p>2135845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4">
            <text:p>90:18:010126:671</text:p>
          </table:table-cell>
          <table:table-cell office:value-type="float" office:value="2583315.7200000002" table:style-name="ce15">
            <text:p>258331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4">
            <text:p>90:18:010126:673</text:p>
          </table:table-cell>
          <table:table-cell office:value-type="float" office:value="2575619.89" table:style-name="ce15">
            <text:p>2575619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4">
            <text:p>90:18:010126:676</text:p>
          </table:table-cell>
          <table:table-cell office:value-type="float" office:value="2257563.94" table:style-name="ce15">
            <text:p>2257563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4">
            <text:p>90:18:010126:679</text:p>
          </table:table-cell>
          <table:table-cell office:value-type="float" office:value="1451437.24" table:style-name="ce15">
            <text:p>145143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4">
            <text:p>90:18:010126:686</text:p>
          </table:table-cell>
          <table:table-cell office:value-type="float" office:value="2276552.1" table:style-name="ce15">
            <text:p>227655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4">
            <text:p>90:18:010126:762</text:p>
          </table:table-cell>
          <table:table-cell office:value-type="float" office:value="2096380.97" table:style-name="ce15">
            <text:p>209638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4">
            <text:p>90:18:010126:777</text:p>
          </table:table-cell>
          <table:table-cell office:value-type="float" office:value="2194855.35" table:style-name="ce15">
            <text:p>2194855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4">
            <text:p>90:18:010126:780</text:p>
          </table:table-cell>
          <table:table-cell office:value-type="float" office:value="1447248.23" table:style-name="ce15">
            <text:p>1447248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4">
            <text:p>90:18:010126:782</text:p>
          </table:table-cell>
          <table:table-cell office:value-type="float" office:value="1692927.99" table:style-name="ce15">
            <text:p>1692927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4">
            <text:p>90:18:010126:783</text:p>
          </table:table-cell>
          <table:table-cell office:value-type="float" office:value="1688746.71" table:style-name="ce15">
            <text:p>1688746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4">
            <text:p>90:18:010126:787</text:p>
          </table:table-cell>
          <table:table-cell office:value-type="float" office:value="2019131.09" table:style-name="ce15">
            <text:p>201913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4">
            <text:p>90:18:010126:79</text:p>
          </table:table-cell>
          <table:table-cell office:value-type="float" office:value="2261475.4500000002" table:style-name="ce15">
            <text:p>2261475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4">
            <text:p>90:12:040102:3691</text:p>
          </table:table-cell>
          <table:table-cell office:value-type="float" office:value="1474893.07" table:style-name="ce15">
            <text:p>1474893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4">
            <text:p>90:12:040102:3692</text:p>
          </table:table-cell>
          <table:table-cell office:value-type="float" office:value="3104226.3" table:style-name="ce15">
            <text:p>3104226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4">
            <text:p>90:03:020102:503</text:p>
          </table:table-cell>
          <table:table-cell office:value-type="float" office:value="589041.86" table:style-name="ce15">
            <text:p>58904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4">
            <text:p>90:03:020102:504</text:p>
          </table:table-cell>
          <table:table-cell office:value-type="float" office:value="828212.07" table:style-name="ce15">
            <text:p>828212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4">
            <text:p>90:03:020102:505</text:p>
          </table:table-cell>
          <table:table-cell office:value-type="float" office:value="600075.24" table:style-name="ce15">
            <text:p>600075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4">
            <text:p>90:03:020102:506</text:p>
          </table:table-cell>
          <table:table-cell office:value-type="float" office:value="717546.71" table:style-name="ce15">
            <text:p>717546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4">
            <text:p>90:08:130101:2345</text:p>
          </table:table-cell>
          <table:table-cell office:value-type="float" office:value="1236931.51" table:style-name="ce15">
            <text:p>1236931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4">
            <text:p>90:11:120401:547</text:p>
          </table:table-cell>
          <table:table-cell office:value-type="float" office:value="1053002.8500000001" table:style-name="ce15">
            <text:p>105300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4">
            <text:p>90:11:230102:3368</text:p>
          </table:table-cell>
          <table:table-cell office:value-type="float" office:value="2340552.83" table:style-name="ce15">
            <text:p>2340552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4">
            <text:p>90:12:020101:3448</text:p>
          </table:table-cell>
          <table:table-cell office:value-type="float" office:value="2412657.0299999998" table:style-name="ce15">
            <text:p>2412657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4">
            <text:p>90:12:020201:1359</text:p>
          </table:table-cell>
          <table:table-cell office:value-type="float" office:value="2078852.03" table:style-name="ce15">
            <text:p>2078852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4">
            <text:p>90:12:020201:1799</text:p>
          </table:table-cell>
          <table:table-cell office:value-type="float" office:value="1207049.21" table:style-name="ce15">
            <text:p>1207049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4">
            <text:p>90:12:040102:3691</text:p>
          </table:table-cell>
          <table:table-cell office:value-type="float" office:value="1474893.07" table:style-name="ce15">
            <text:p>1474893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4">
            <text:p>90:12:040102:3692</text:p>
          </table:table-cell>
          <table:table-cell office:value-type="float" office:value="3104226.3" table:style-name="ce15">
            <text:p>3104226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4">
            <text:p>90:12:090103:1935</text:p>
          </table:table-cell>
          <table:table-cell office:value-type="float" office:value="2397713.87" table:style-name="ce15">
            <text:p>2397713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4">
            <text:p>90:12:090103:3249</text:p>
          </table:table-cell>
          <table:table-cell office:value-type="float" office:value="1298990.8999999999" table:style-name="ce15">
            <text:p>1298990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4">
            <text:p>90:18:010126:792</text:p>
          </table:table-cell>
          <table:table-cell office:value-type="float" office:value="1680379.15" table:style-name="ce15">
            <text:p>1680379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4">
            <text:p>90:18:010126:797</text:p>
          </table:table-cell>
          <table:table-cell office:value-type="float" office:value="1849197.78" table:style-name="ce15">
            <text:p>1849197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4">
            <text:p>90:18:010126:799</text:p>
          </table:table-cell>
          <table:table-cell office:value-type="float" office:value="2021107.26" table:style-name="ce15">
            <text:p>2021107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4">
            <text:p>90:18:010126:810</text:p>
          </table:table-cell>
          <table:table-cell office:value-type="float" office:value="2226239.38" table:style-name="ce15">
            <text:p>2226239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4">
            <text:p>90:18:010126:90</text:p>
          </table:table-cell>
          <table:table-cell office:value-type="float" office:value="2277113.0699999998" table:style-name="ce15">
            <text:p>2277113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4">
            <text:p>90:18:010127:1190</text:p>
          </table:table-cell>
          <table:table-cell office:value-type="float" office:value="2124017.27" table:style-name="ce15">
            <text:p>2124017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4">
            <text:p>90:18:010127:1245</text:p>
          </table:table-cell>
          <table:table-cell office:value-type="float" office:value="2003284.4" table:style-name="ce15">
            <text:p>2003284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4">
            <text:p>90:18:010151:2447</text:p>
          </table:table-cell>
          <table:table-cell office:value-type="float" office:value="59762.97" table:style-name="ce15">
            <text:p>59762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4">
            <text:p>90:18:010151:2448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4">
            <text:p>90:18:010151:6714</text:p>
          </table:table-cell>
          <table:table-cell office:value-type="float" office:value="90050.37" table:style-name="ce15">
            <text:p>90050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4">
            <text:p>90:18:010151:6924</text:p>
          </table:table-cell>
          <table:table-cell office:value-type="float" office:value="553742.49" table:style-name="ce15">
            <text:p>553742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4">
            <text:p>90:18:010151:6925</text:p>
          </table:table-cell>
          <table:table-cell office:value-type="float" office:value="613543.39" table:style-name="ce15">
            <text:p>613543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4">
            <text:p>90:18:010152:818</text:p>
          </table:table-cell>
          <table:table-cell office:value-type="float" office:value="3035988.05" table:style-name="ce15">
            <text:p>303598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4">
            <text:p>90:18:010164:77</text:p>
          </table:table-cell>
          <table:table-cell office:value-type="float" office:value="3227648.87" table:style-name="ce15">
            <text:p>3227648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4">
            <text:p>90:19:010109:279</text:p>
          </table:table-cell>
          <table:table-cell office:value-type="float" office:value="4280966.78" table:style-name="ce15">
            <text:p>4280966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4">
            <text:p>90:19:010109:29001</text:p>
          </table:table-cell>
          <table:table-cell office:value-type="float" office:value="111857.18" table:style-name="ce15">
            <text:p>111857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4">
            <text:p>90:19:010109:29002</text:p>
          </table:table-cell>
          <table:table-cell office:value-type="float" office:value="57981.02" table:style-name="ce15">
            <text:p>5798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4">
            <text:p>90:19:010109:29398</text:p>
          </table:table-cell>
          <table:table-cell office:value-type="float" office:value="3755174.76" table:style-name="ce15">
            <text:p>3755174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4">
            <text:p>90:19:010110:31617</text:p>
          </table:table-cell>
          <table:table-cell office:value-type="float" office:value="46815.33" table:style-name="ce15">
            <text:p>46815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4">
            <text:p>90:19:010110:4173</text:p>
          </table:table-cell>
          <table:table-cell office:value-type="float" office:value="523563.2" table:style-name="ce15">
            <text:p>52356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4">
            <text:p>90:19:010110:4174</text:p>
          </table:table-cell>
          <table:table-cell office:value-type="float" office:value="125816.78" table:style-name="ce15">
            <text:p>125816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4">
            <text:p>90:19:010110:4175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4">
            <text:p>90:19:010112:18916</text:p>
          </table:table-cell>
          <table:table-cell office:value-type="float" office:value="58838.04" table:style-name="ce15">
            <text:p>58838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4">
            <text:p>90:19:010112:4727</text:p>
          </table:table-cell>
          <table:table-cell office:value-type="float" office:value="153547.07" table:style-name="ce15">
            <text:p>15354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4">
            <text:p>90:20:010113:233</text:p>
          </table:table-cell>
          <table:table-cell office:value-type="float" office:value="532175.09" table:style-name="ce15">
            <text:p>53217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4">
            <text:p>90:20:010127:363</text:p>
          </table:table-cell>
          <table:table-cell office:value-type="float" office:value="93699.92" table:style-name="ce15">
            <text:p>93699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4">
            <text:p>90:25:060102:1625</text:p>
          </table:table-cell>
          <table:table-cell office:value-type="float" office:value="29053936.420000002" table:style-name="ce15">
            <text:p>29053936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4">
            <text:p>90:25:060701:20</text:p>
          </table:table-cell>
          <table:table-cell office:value-type="float" office:value="52452083.200000003" table:style-name="ce15">
            <text:p>5245208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4">
            <text:p>90:25:070601:2137</text:p>
          </table:table-cell>
          <table:table-cell office:value-type="float" office:value="706270.86" table:style-name="ce15">
            <text:p>706270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4">
            <text:p>90:25:070701:1475</text:p>
          </table:table-cell>
          <table:table-cell office:value-type="float" office:value="6531086.79" table:style-name="ce15">
            <text:p>6531086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4">
            <text:p>90:25:080101:4270</text:p>
          </table:table-cell>
          <table:table-cell office:value-type="float" office:value="10886225.140000001" table:style-name="ce15">
            <text:p>10886225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4">
            <text:p>90:25:080101:4696</text:p>
          </table:table-cell>
          <table:table-cell office:value-type="float" office:value="7064812.6100000003" table:style-name="ce15">
            <text:p>7064812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4">
            <text:p>90:21:010111:2676</text:p>
          </table:table-cell>
          <table:table-cell office:value-type="float" office:value="724876.2" table:style-name="ce15">
            <text:p>72487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4">
            <text:p>90:21:010113:3441</text:p>
          </table:table-cell>
          <table:table-cell office:value-type="float" office:value="63308.71" table:style-name="ce15">
            <text:p>63308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4">
            <text:p>90:21:010117:1026</text:p>
          </table:table-cell>
          <table:table-cell office:value-type="float" office:value="311290.52" table:style-name="ce15">
            <text:p>311290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4">
            <text:p>90:22:010107:2113</text:p>
          </table:table-cell>
          <table:table-cell office:value-type="float" office:value="3820963.89" table:style-name="ce15">
            <text:p>382096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4">
            <text:p>90:22:010110:10</text:p>
          </table:table-cell>
          <table:table-cell office:value-type="float" office:value="1535658.1" table:style-name="ce15">
            <text:p>1535658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4">
            <text:p>90:22:010201:31693</text:p>
          </table:table-cell>
          <table:table-cell office:value-type="float" office:value="119873521.12" table:style-name="ce15">
            <text:p>119873521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4">
            <text:p>90:22:010201:8447</text:p>
          </table:table-cell>
          <table:table-cell office:value-type="float" office:value="654512916.10000002" table:style-name="ce15">
            <text:p>654512916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4">
            <text:p>90:22:010201:9022</text:p>
          </table:table-cell>
          <table:table-cell office:value-type="float" office:value="237836644.80000001" table:style-name="ce15">
            <text:p>237836644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4">
            <text:p>90:22:010208:2701</text:p>
          </table:table-cell>
          <table:table-cell office:value-type="float" office:value="7698659.6100000003" table:style-name="ce15">
            <text:p>7698659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4">
            <text:p>90:22:010209:1941</text:p>
          </table:table-cell>
          <table:table-cell office:value-type="float" office:value="1782859.06" table:style-name="ce15">
            <text:p>1782859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4">
            <text:p>90:22:010212:1067</text:p>
          </table:table-cell>
          <table:table-cell office:value-type="float" office:value="2833363.92" table:style-name="ce15">
            <text:p>283336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4">
            <text:p>90:22:010212:1344</text:p>
          </table:table-cell>
          <table:table-cell office:value-type="float" office:value="1811438.78" table:style-name="ce15">
            <text:p>1811438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4">
            <text:p>90:22:010212:1405</text:p>
          </table:table-cell>
          <table:table-cell office:value-type="float" office:value="3717830.14" table:style-name="ce15">
            <text:p>371783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4">
            <text:p>90:22:010214:1766</text:p>
          </table:table-cell>
          <table:table-cell office:value-type="float" office:value="2491665.4500000002" table:style-name="ce15">
            <text:p>2491665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4">
            <text:p>90:22:010214:198</text:p>
          </table:table-cell>
          <table:table-cell office:value-type="float" office:value="1767411.93" table:style-name="ce15">
            <text:p>176741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4">
            <text:p>90:17:010111:803</text:p>
          </table:table-cell>
          <table:table-cell office:value-type="float" office:value="19915229.460000001" table:style-name="ce15">
            <text:p>19915229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4">
            <text:p>90:17:010469:155</text:p>
          </table:table-cell>
          <table:table-cell office:value-type="float" office:value="1851679.99" table:style-name="ce15">
            <text:p>1851679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4">
            <text:p>90:18:010109:1897</text:p>
          </table:table-cell>
          <table:table-cell office:value-type="float" office:value="382429.6" table:style-name="ce15">
            <text:p>382429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4">
            <text:p>90:18:010115:287</text:p>
          </table:table-cell>
          <table:table-cell office:value-type="float" office:value="92118.59" table:style-name="ce15">
            <text:p>92118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4">
            <text:p>90:18:010115:288</text:p>
          </table:table-cell>
          <table:table-cell office:value-type="float" office:value="19020.05" table:style-name="ce15">
            <text:p>19020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4">
            <text:p>90:18:010115:289</text:p>
          </table:table-cell>
          <table:table-cell office:value-type="float" office:value="72419.8" table:style-name="ce15">
            <text:p>72419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4">
            <text:p>90:18:010119:395</text:p>
          </table:table-cell>
          <table:table-cell office:value-type="float" office:value="835945.38" table:style-name="ce15">
            <text:p>835945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4">
            <text:p>90:18:010131:112</text:p>
          </table:table-cell>
          <table:table-cell office:value-type="float" office:value="1631604.6" table:style-name="ce15">
            <text:p>1631604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4">
            <text:p>90:18:010135:6488</text:p>
          </table:table-cell>
          <table:table-cell office:value-type="float" office:value="786106.8" table:style-name="ce15">
            <text:p>786106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4">
            <text:p>90:18:010135:6489</text:p>
          </table:table-cell>
          <table:table-cell office:value-type="float" office:value="1506920.09" table:style-name="ce15">
            <text:p>1506920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4">
            <text:p>90:18:010145:1864</text:p>
          </table:table-cell>
          <table:table-cell office:value-type="float" office:value="1007624.48" table:style-name="ce15">
            <text:p>100762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4">
            <text:p>90:18:010148:381</text:p>
          </table:table-cell>
          <table:table-cell office:value-type="float" office:value="38930.89" table:style-name="ce15">
            <text:p>38930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4">
            <text:p>90:18:010151:121</text:p>
          </table:table-cell>
          <table:table-cell office:value-type="float" office:value="574506.57999999996" table:style-name="ce15">
            <text:p>574506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4">
            <text:p>90:22:010214:249</text:p>
          </table:table-cell>
          <table:table-cell office:value-type="float" office:value="889496.39" table:style-name="ce15">
            <text:p>889496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4">
            <text:p>90:22:010214:846</text:p>
          </table:table-cell>
          <table:table-cell office:value-type="float" office:value="5908996.2300000004" table:style-name="ce15">
            <text:p>5908996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4">
            <text:p>90:22:010215:1455</text:p>
          </table:table-cell>
          <table:table-cell office:value-type="float" office:value="1995872.4" table:style-name="ce15">
            <text:p>199587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4">
            <text:p>90:22:010215:1459</text:p>
          </table:table-cell>
          <table:table-cell office:value-type="float" office:value="713615.56" table:style-name="ce15">
            <text:p>713615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4">
            <text:p>90:22:010215:2179</text:p>
          </table:table-cell>
          <table:table-cell office:value-type="float" office:value="2621064.59" table:style-name="ce15">
            <text:p>2621064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4">
            <text:p>90:22:010215:2300</text:p>
          </table:table-cell>
          <table:table-cell office:value-type="float" office:value="3852085.68" table:style-name="ce15">
            <text:p>3852085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4">
            <text:p>90:22:010215:4091</text:p>
          </table:table-cell>
          <table:table-cell office:value-type="float" office:value="3715380.58" table:style-name="ce15">
            <text:p>3715380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4">
            <text:p>90:22:010215:4114</text:p>
          </table:table-cell>
          <table:table-cell office:value-type="float" office:value="930060.64" table:style-name="ce15">
            <text:p>930060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4">
            <text:p>90:22:010216:10444</text:p>
          </table:table-cell>
          <table:table-cell office:value-type="float" office:value="716428.23" table:style-name="ce15">
            <text:p>716428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4">
            <text:p>90:22:010222:6302</text:p>
          </table:table-cell>
          <table:table-cell office:value-type="float" office:value="1167832.05" table:style-name="ce15">
            <text:p>116783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4">
            <text:p>90:22:010222:6303</text:p>
          </table:table-cell>
          <table:table-cell office:value-type="float" office:value="1546911.4" table:style-name="ce15">
            <text:p>1546911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4">
            <text:p>90:22:010222:6304</text:p>
          </table:table-cell>
          <table:table-cell office:value-type="float" office:value="972902.95" table:style-name="ce15">
            <text:p>972902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4">
            <text:p>90:22:010225:8402</text:p>
          </table:table-cell>
          <table:table-cell office:value-type="float" office:value="527601.09" table:style-name="ce15">
            <text:p>52760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4">
            <text:p>90:22:010225:8403</text:p>
          </table:table-cell>
          <table:table-cell office:value-type="float" office:value="531728.05000000005" table:style-name="ce15">
            <text:p>53172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4">
            <text:p>90:22:010303:2663</text:p>
          </table:table-cell>
          <table:table-cell office:value-type="float" office:value="469604.03" table:style-name="ce15">
            <text:p>469604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4">
            <text:p>90:22:010307:3794</text:p>
          </table:table-cell>
          <table:table-cell office:value-type="float" office:value="1817280.19" table:style-name="ce15">
            <text:p>1817280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4">
            <text:p>90:22:010310:13640</text:p>
          </table:table-cell>
          <table:table-cell office:value-type="float" office:value="10147296.35" table:style-name="ce15">
            <text:p>10147296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4">
            <text:p>90:22:010312:1019</text:p>
          </table:table-cell>
          <table:table-cell office:value-type="float" office:value="2773255.66" table:style-name="ce15">
            <text:p>2773255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4">
            <text:p>90:22:010313:2166</text:p>
          </table:table-cell>
          <table:table-cell office:value-type="float" office:value="5787420.5800000001" table:style-name="ce15">
            <text:p>5787420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4">
            <text:p>90:22:010313:2380</text:p>
          </table:table-cell>
          <table:table-cell office:value-type="float" office:value="6448059.2400000002" table:style-name="ce15">
            <text:p>6448059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4">
            <text:p>90:22:010701:2595</text:p>
          </table:table-cell>
          <table:table-cell office:value-type="float" office:value="5255489.13" table:style-name="ce15">
            <text:p>5255489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4">
            <text:p>90:23:020101:1486</text:p>
          </table:table-cell>
          <table:table-cell office:value-type="float" office:value="168377.55" table:style-name="ce15">
            <text:p>16837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4">
            <text:p>90:23:030106:312</text:p>
          </table:table-cell>
          <table:table-cell office:value-type="float" office:value="6457081.0199999996" table:style-name="ce15">
            <text:p>645708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4">
            <text:p>90:23:050401:421</text:p>
          </table:table-cell>
          <table:table-cell office:value-type="float" office:value="4540771.05" table:style-name="ce15">
            <text:p>454077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4">
            <text:p>90:23:050401:422</text:p>
          </table:table-cell>
          <table:table-cell office:value-type="float" office:value="4229364.47" table:style-name="ce15">
            <text:p>4229364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4">
            <text:p>90:23:070201:331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4">
            <text:p>90:23:070201:332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4">
            <text:p>90:23:070201:333</text:p>
          </table:table-cell>
          <table:table-cell office:value-type="float" office:value="37678.86" table:style-name="ce15">
            <text:p>3767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4">
            <text:p>90:23:070201:707</text:p>
          </table:table-cell>
          <table:table-cell office:value-type="float" office:value="275065.76" table:style-name="ce15">
            <text:p>275065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4">
            <text:p>90:24:000000:5</text:p>
          </table:table-cell>
          <table:table-cell office:value-type="float" office:value="2031675.01" table:style-name="ce15">
            <text:p>2031675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4">
            <text:p>90:24:010102:765</text:p>
          </table:table-cell>
          <table:table-cell office:value-type="float" office:value="3566574.36" table:style-name="ce15">
            <text:p>3566574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4">
            <text:p>90:24:010105:10774</text:p>
          </table:table-cell>
          <table:table-cell office:value-type="float" office:value="480072.78" table:style-name="ce15">
            <text:p>48007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4">
            <text:p>90:24:010106:5611</text:p>
          </table:table-cell>
          <table:table-cell office:value-type="float" office:value="939202.37" table:style-name="ce15">
            <text:p>939202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4">
            <text:p>90:24:010106:5615</text:p>
          </table:table-cell>
          <table:table-cell office:value-type="float" office:value="50373.99" table:style-name="ce15">
            <text:p>5037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4">
            <text:p>90:24:010106:5616</text:p>
          </table:table-cell>
          <table:table-cell office:value-type="float" office:value="79086.14" table:style-name="ce15">
            <text:p>79086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4">
            <text:p>90:24:010108:4891</text:p>
          </table:table-cell>
          <table:table-cell office:value-type="float" office:value="2657885.7200000002" table:style-name="ce15">
            <text:p>265788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4">
            <text:p>90:24:010108:4892</text:p>
          </table:table-cell>
          <table:table-cell office:value-type="float" office:value="273207.49" table:style-name="ce15">
            <text:p>27320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4">
            <text:p>90:24:010113:4191</text:p>
          </table:table-cell>
          <table:table-cell office:value-type="float" office:value="39299635.909999996" table:style-name="ce15">
            <text:p>39299635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4">
            <text:p>90:24:020101:3175</text:p>
          </table:table-cell>
          <table:table-cell office:value-type="float" office:value="928882.39" table:style-name="ce15">
            <text:p>928882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4">
            <text:p>90:24:030101:1828</text:p>
          </table:table-cell>
          <table:table-cell office:value-type="float" office:value="763114.46" table:style-name="ce15">
            <text:p>76311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4">
            <text:p>90:24:030101:7531</text:p>
          </table:table-cell>
          <table:table-cell office:value-type="float" office:value="271567.05" table:style-name="ce15">
            <text:p>271567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4">
            <text:p>90:24:040103:4946</text:p>
          </table:table-cell>
          <table:table-cell office:value-type="float" office:value="2034878.93" table:style-name="ce15">
            <text:p>2034878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4">
            <text:p>90:24:060101:7850</text:p>
          </table:table-cell>
          <table:table-cell office:value-type="float" office:value="1159213.52" table:style-name="ce15">
            <text:p>115921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4">
            <text:p>90:24:060101:7851</text:p>
          </table:table-cell>
          <table:table-cell office:value-type="float" office:value="13884.68" table:style-name="ce15">
            <text:p>13884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4">
            <text:p>90:24:060101:7852</text:p>
          </table:table-cell>
          <table:table-cell office:value-type="float" office:value="3255225.99" table:style-name="ce15">
            <text:p>325522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4">
            <text:p>90:24:060101:7853</text:p>
          </table:table-cell>
          <table:table-cell office:value-type="float" office:value="4265343.05" table:style-name="ce15">
            <text:p>4265343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4">
            <text:p>90:24:060301:5971</text:p>
          </table:table-cell>
          <table:table-cell office:value-type="float" office:value="4249065.87" table:style-name="ce15">
            <text:p>4249065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4">
            <text:p>90:24:060301:5972</text:p>
          </table:table-cell>
          <table:table-cell office:value-type="float" office:value="1085100.8899999999" table:style-name="ce15">
            <text:p>1085100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4">
            <text:p>90:24:060301:6427</text:p>
          </table:table-cell>
          <table:table-cell office:value-type="float" office:value="1112781.5" table:style-name="ce15">
            <text:p>1112781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4">
            <text:p>90:24:060301:6428</text:p>
          </table:table-cell>
          <table:table-cell office:value-type="float" office:value="241015.39" table:style-name="ce15">
            <text:p>241015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4">
            <text:p>90:24:060301:6466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4">
            <text:p>90:24:060301:6467</text:p>
          </table:table-cell>
          <table:table-cell office:value-type="float" office:value="1559452.63" table:style-name="ce15">
            <text:p>1559452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4">
            <text:p>90:24:070601:904</text:p>
          </table:table-cell>
          <table:table-cell office:value-type="float" office:value="2262955.1" table:style-name="ce15">
            <text:p>2262955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4">
            <text:p>90:24:070701:47</text:p>
          </table:table-cell>
          <table:table-cell office:value-type="float" office:value="1491223.95" table:style-name="ce15">
            <text:p>149122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4">
            <text:p>90:24:071001:76</text:p>
          </table:table-cell>
          <table:table-cell office:value-type="float" office:value="3097268.97" table:style-name="ce15">
            <text:p>3097268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4">
            <text:p>90:25:010106:2371</text:p>
          </table:table-cell>
          <table:table-cell office:value-type="float" office:value="39542898.420000002" table:style-name="ce15">
            <text:p>39542898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4">
            <text:p>90:25:010124:370</text:p>
          </table:table-cell>
          <table:table-cell office:value-type="float" office:value="4642160.5999999996" table:style-name="ce15">
            <text:p>4642160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4">
            <text:p>90:25:010124:5811</text:p>
          </table:table-cell>
          <table:table-cell office:value-type="float" office:value="3730430.18" table:style-name="ce15">
            <text:p>3730430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4">
            <text:p>90:25:030103:5864</text:p>
          </table:table-cell>
          <table:table-cell office:value-type="float" office:value="8294897.75" table:style-name="ce15">
            <text:p>829489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4">
            <text:p>90:25:030103:5866</text:p>
          </table:table-cell>
          <table:table-cell office:value-type="float" office:value="8294897.75" table:style-name="ce15">
            <text:p>829489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4">
            <text:p>90:25:030103:6336</text:p>
          </table:table-cell>
          <table:table-cell office:value-type="float" office:value="10182614.48" table:style-name="ce15">
            <text:p>1018261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4">
            <text:p>90:25:040102:8192</text:p>
          </table:table-cell>
          <table:table-cell office:value-type="float" office:value="943692.37" table:style-name="ce15">
            <text:p>943692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4">
            <text:p>90:25:040104:2317</text:p>
          </table:table-cell>
          <table:table-cell office:value-type="float" office:value="3950647.48" table:style-name="ce15">
            <text:p>395064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4">
            <text:p>90:25:040104:2318</text:p>
          </table:table-cell>
          <table:table-cell office:value-type="float" office:value="3950647.48" table:style-name="ce15">
            <text:p>395064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4">
            <text:p>90:25:040104:2542</text:p>
          </table:table-cell>
          <table:table-cell office:value-type="float" office:value="4291946.18" table:style-name="ce15">
            <text:p>4291946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4">
            <text:p>90:25:050101:4146</text:p>
          </table:table-cell>
          <table:table-cell office:value-type="float" office:value="6122652.9100000001" table:style-name="ce15">
            <text:p>6122652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4">
            <text:p>90:18:010147:6155</text:p>
          </table:table-cell>
          <table:table-cell office:value-type="float" office:value="1623432.44" table:style-name="ce15">
            <text:p>1623432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4">
            <text:p>90:18:010147:6236</text:p>
          </table:table-cell>
          <table:table-cell office:value-type="float" office:value="1365477.86" table:style-name="ce15">
            <text:p>136547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4">
            <text:p>90:18:010147:6266</text:p>
          </table:table-cell>
          <table:table-cell office:value-type="float" office:value="1398786.28" table:style-name="ce15">
            <text:p>1398786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4">
            <text:p>90:18:010147:6309</text:p>
          </table:table-cell>
          <table:table-cell office:value-type="float" office:value="1373658.72" table:style-name="ce15">
            <text:p>137365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4">
            <text:p>90:18:010147:6338</text:p>
          </table:table-cell>
          <table:table-cell office:value-type="float" office:value="2029381.67" table:style-name="ce15">
            <text:p>2029381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4">
            <text:p>90:22:010201:17977</text:p>
          </table:table-cell>
          <table:table-cell office:value-type="float" office:value="3294906.2" table:style-name="ce15">
            <text:p>329490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4">
            <text:p>90:22:010201:17987</text:p>
          </table:table-cell>
          <table:table-cell office:value-type="float" office:value="3727684.6" table:style-name="ce15">
            <text:p>3727684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4">
            <text:p>90:22:010201:17989</text:p>
          </table:table-cell>
          <table:table-cell office:value-type="float" office:value="3162339" table:style-name="ce15">
            <text:p>31623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4">
            <text:p>90:22:010201:18017</text:p>
          </table:table-cell>
          <table:table-cell office:value-type="float" office:value="3204173.5" table:style-name="ce15">
            <text:p>3204173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4">
            <text:p>90:22:010201:18020</text:p>
          </table:table-cell>
          <table:table-cell office:value-type="float" office:value="3115881.1" table:style-name="ce15">
            <text:p>3115881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4">
            <text:p>90:22:010201:18034</text:p>
          </table:table-cell>
          <table:table-cell office:value-type="float" office:value="3162339" table:style-name="ce15">
            <text:p>31623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4">
            <text:p>90:22:010201:18037</text:p>
          </table:table-cell>
          <table:table-cell office:value-type="float" office:value="3266228.2" table:style-name="ce15">
            <text:p>3266228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4">
            <text:p>90:18:010147:994</text:p>
          </table:table-cell>
          <table:table-cell office:value-type="float" office:value="1568772" table:style-name="ce15">
            <text:p>15687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4">
            <text:p>90:18:030103:3145</text:p>
          </table:table-cell>
          <table:table-cell office:value-type="float" office:value="2124887.59" table:style-name="ce15">
            <text:p>212488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4">
            <text:p>90:19:010103:25103</text:p>
          </table:table-cell>
          <table:table-cell office:value-type="float" office:value="1504603.04" table:style-name="ce15">
            <text:p>1504603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4">
            <text:p>90:19:010113:2585</text:p>
          </table:table-cell>
          <table:table-cell office:value-type="float" office:value="2381843.4300000002" table:style-name="ce15">
            <text:p>2381843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4">
            <text:p>90:20:010105:1466</text:p>
          </table:table-cell>
          <table:table-cell office:value-type="float" office:value="1278067.31" table:style-name="ce15">
            <text:p>1278067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4">
            <text:p>90:20:010105:18</text:p>
          </table:table-cell>
          <table:table-cell office:value-type="float" office:value="2139437.98" table:style-name="ce15">
            <text:p>213943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4">
            <text:p>90:22:010201:18041</text:p>
          </table:table-cell>
          <table:table-cell office:value-type="float" office:value="3286730.7" table:style-name="ce15">
            <text:p>3286730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4">
            <text:p>90:22:010201:18054</text:p>
          </table:table-cell>
          <table:table-cell office:value-type="float" office:value="3351739.5" table:style-name="ce15">
            <text:p>3351739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4">
            <text:p>90:22:010201:18057</text:p>
          </table:table-cell>
          <table:table-cell office:value-type="float" office:value="3294906.2" table:style-name="ce15">
            <text:p>329490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4">
            <text:p>90:22:010201:18093</text:p>
          </table:table-cell>
          <table:table-cell office:value-type="float" office:value="3141279.7" table:style-name="ce15">
            <text:p>3141279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4">
            <text:p>90:22:010201:18129</text:p>
          </table:table-cell>
          <table:table-cell office:value-type="float" office:value="3667698" table:style-name="ce15">
            <text:p>36676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4">
            <text:p>90:22:010201:23265</text:p>
          </table:table-cell>
          <table:table-cell office:value-type="float" office:value="5231948.5" table:style-name="ce15">
            <text:p>5231948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4">
            <text:p>90:22:010201:25992</text:p>
          </table:table-cell>
          <table:table-cell office:value-type="float" office:value="1769892.27" table:style-name="ce15">
            <text:p>176989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4">
            <text:p>90:22:010201:26378</text:p>
          </table:table-cell>
          <table:table-cell office:value-type="float" office:value="3457463.6" table:style-name="ce15">
            <text:p>345746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4">
            <text:p>90:22:010216:10159</text:p>
          </table:table-cell>
          <table:table-cell office:value-type="float" office:value="2631109.1" table:style-name="ce15">
            <text:p>2631109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4">
            <text:p>90:22:010216:10160</text:p>
          </table:table-cell>
          <table:table-cell office:value-type="float" office:value="702338.8" table:style-name="ce15">
            <text:p>70233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4">
            <text:p>90:22:010216:10164</text:p>
          </table:table-cell>
          <table:table-cell office:value-type="float" office:value="655225.97" table:style-name="ce15">
            <text:p>655225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4">
            <text:p>90:22:010216:9987</text:p>
          </table:table-cell>
          <table:table-cell office:value-type="float" office:value="2143730.4" table:style-name="ce15">
            <text:p>2143730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4">
            <text:p>90:22:010303:6264</text:p>
          </table:table-cell>
          <table:table-cell office:value-type="float" office:value="2095354.74" table:style-name="ce15">
            <text:p>2095354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4">
            <text:p>90:22:010306:1662</text:p>
          </table:table-cell>
          <table:table-cell office:value-type="float" office:value="64064.33" table:style-name="ce15">
            <text:p>64064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4">
            <text:p>90:22:010216:9999</text:p>
          </table:table-cell>
          <table:table-cell office:value-type="float" office:value="2650131.2999999998" table:style-name="ce15">
            <text:p>2650131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4">
            <text:p>90:22:010217:21478</text:p>
          </table:table-cell>
          <table:table-cell office:value-type="float" office:value="2266520.0099999998" table:style-name="ce15">
            <text:p>2266520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4">
            <text:p>90:22:010220:6525</text:p>
          </table:table-cell>
          <table:table-cell office:value-type="float" office:value="2314205.62" table:style-name="ce15">
            <text:p>231420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4">
            <text:p>90:22:010221:3572</text:p>
          </table:table-cell>
          <table:table-cell office:value-type="float" office:value="2642607.39" table:style-name="ce15">
            <text:p>264260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4">
            <text:p>90:22:010301:2597</text:p>
          </table:table-cell>
          <table:table-cell office:value-type="float" office:value="1596431.13" table:style-name="ce15">
            <text:p>1596431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4">
            <text:p>90:22:010303:6004</text:p>
          </table:table-cell>
          <table:table-cell office:value-type="float" office:value="1891922.24" table:style-name="ce15">
            <text:p>1891922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4">
            <text:p>90:22:010201:23294</text:p>
          </table:table-cell>
          <table:table-cell office:value-type="float" office:value="5197967.8" table:style-name="ce15">
            <text:p>5197967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4">
            <text:p>90:22:010201:23295</text:p>
          </table:table-cell>
          <table:table-cell office:value-type="float" office:value="5197967.8" table:style-name="ce15">
            <text:p>5197967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4">
            <text:p>90:22:010201:24257</text:p>
          </table:table-cell>
          <table:table-cell office:value-type="float" office:value="2073304.2" table:style-name="ce15">
            <text:p>207330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4">
            <text:p>90:22:010201:24260</text:p>
          </table:table-cell>
          <table:table-cell office:value-type="float" office:value="3065144.7" table:style-name="ce15">
            <text:p>3065144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4">
            <text:p>90:22:010201:24265</text:p>
          </table:table-cell>
          <table:table-cell office:value-type="float" office:value="2073304.2" table:style-name="ce15">
            <text:p>207330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4">
            <text:p>90:22:010201:24269</text:p>
          </table:table-cell>
          <table:table-cell office:value-type="float" office:value="2051130.8" table:style-name="ce15">
            <text:p>205113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4">
            <text:p>90:22:010201:24283</text:p>
          </table:table-cell>
          <table:table-cell office:value-type="float" office:value="3625197.4" table:style-name="ce15">
            <text:p>3625197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4">
            <text:p>90:22:010201:24284</text:p>
          </table:table-cell>
          <table:table-cell office:value-type="float" office:value="2051130.8" table:style-name="ce15">
            <text:p>205113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4">
            <text:p>90:22:010201:24287</text:p>
          </table:table-cell>
          <table:table-cell office:value-type="float" office:value="2084351.12" table:style-name="ce15">
            <text:p>2084351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4">
            <text:p>90:22:010201:24298</text:p>
          </table:table-cell>
          <table:table-cell office:value-type="float" office:value="2056684.2" table:style-name="ce15">
            <text:p>205668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4">
            <text:p>90:22:010201:24309</text:p>
          </table:table-cell>
          <table:table-cell office:value-type="float" office:value="1308623.5" table:style-name="ce15">
            <text:p>1308623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4">
            <text:p>90:18:010147:5644</text:p>
          </table:table-cell>
          <table:table-cell office:value-type="float" office:value="1685102.5" table:style-name="ce15">
            <text:p>168510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4">
            <text:p>90:22:010201:14039</text:p>
          </table:table-cell>
          <table:table-cell office:value-type="float" office:value="3281413.2" table:style-name="ce15">
            <text:p>328141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4">
            <text:p>90:22:010201:14233</text:p>
          </table:table-cell>
          <table:table-cell office:value-type="float" office:value="4937500.7" table:style-name="ce15">
            <text:p>4937500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4">
            <text:p>90:22:010201:14234</text:p>
          </table:table-cell>
          <table:table-cell office:value-type="float" office:value="2550862.7999999998" table:style-name="ce15">
            <text:p>255086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4">
            <text:p>90:22:010201:14235</text:p>
          </table:table-cell>
          <table:table-cell office:value-type="float" office:value="3223361.4" table:style-name="ce15">
            <text:p>3223361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4">
            <text:p>90:22:010201:14238</text:p>
          </table:table-cell>
          <table:table-cell office:value-type="float" office:value="2550862.7999999998" table:style-name="ce15">
            <text:p>255086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4">
            <text:p>90:22:010201:14247</text:p>
          </table:table-cell>
          <table:table-cell office:value-type="float" office:value="3341043.6" table:style-name="ce15">
            <text:p>334104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4">
            <text:p>90:22:010201:14251</text:p>
          </table:table-cell>
          <table:table-cell office:value-type="float" office:value="3370047.5" table:style-name="ce15">
            <text:p>3370047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4">
            <text:p>90:22:010201:14268</text:p>
          </table:table-cell>
          <table:table-cell office:value-type="float" office:value="3345888.8" table:style-name="ce15">
            <text:p>334588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4">
            <text:p>90:22:010201:14286</text:p>
          </table:table-cell>
          <table:table-cell office:value-type="float" office:value="3213431.7" table:style-name="ce15">
            <text:p>321343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4">
            <text:p>90:22:010201:14291</text:p>
          </table:table-cell>
          <table:table-cell office:value-type="float" office:value="4225850.8" table:style-name="ce15">
            <text:p>422585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4">
            <text:p>90:22:010201:16717</text:p>
          </table:table-cell>
          <table:table-cell office:value-type="float" office:value="5885014.2999999998" table:style-name="ce15">
            <text:p>5885014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4">
            <text:p>90:22:010201:17961</text:p>
          </table:table-cell>
          <table:table-cell office:value-type="float" office:value="3298988.7" table:style-name="ce15">
            <text:p>3298988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4">
            <text:p>90:22:010216:10002</text:p>
          </table:table-cell>
          <table:table-cell office:value-type="float" office:value="2133110" table:style-name="ce15">
            <text:p>213311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4">
            <text:p>90:22:010216:10003</text:p>
          </table:table-cell>
          <table:table-cell office:value-type="float" office:value="2858878" table:style-name="ce15">
            <text:p>28588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4">
            <text:p>90:22:010216:10051</text:p>
          </table:table-cell>
          <table:table-cell office:value-type="float" office:value="2421462.2999999998" table:style-name="ce15">
            <text:p>2421462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4">
            <text:p>90:11:120601:1159</text:p>
          </table:table-cell>
          <table:table-cell office:value-type="float" office:value="83426.53" table:style-name="ce15">
            <text:p>8342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4">
            <text:p>90:11:140101:1949</text:p>
          </table:table-cell>
          <table:table-cell office:value-type="float" office:value="537809.41" table:style-name="ce15">
            <text:p>53780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4">
            <text:p>90:11:140101:1950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4">
            <text:p>90:11:140101:1951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4">
            <text:p>90:11:150102:617</text:p>
          </table:table-cell>
          <table:table-cell office:value-type="float" office:value="757572.88" table:style-name="ce15">
            <text:p>757572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4">
            <text:p>90:11:150501:4188</text:p>
          </table:table-cell>
          <table:table-cell office:value-type="float" office:value="3090555.41" table:style-name="ce15">
            <text:p>3090555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4">
            <text:p>90:11:150501:4189</text:p>
          </table:table-cell>
          <table:table-cell office:value-type="float" office:value="535926.21" table:style-name="ce15">
            <text:p>53592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4">
            <text:p>90:11:150501:4190</text:p>
          </table:table-cell>
          <table:table-cell office:value-type="float" office:value="681577.14" table:style-name="ce15">
            <text:p>681577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4">
            <text:p>90:12:000000:194</text:p>
          </table:table-cell>
          <table:table-cell office:value-type="float" office:value="5526218.9100000001" table:style-name="ce15">
            <text:p>5526218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4">
            <text:p>90:12:010103:4205</text:p>
          </table:table-cell>
          <table:table-cell office:value-type="float" office:value="75189.23" table:style-name="ce15">
            <text:p>75189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4">
            <text:p>90:12:020104:2069</text:p>
          </table:table-cell>
          <table:table-cell office:value-type="float" office:value="5961601.5199999996" table:style-name="ce15">
            <text:p>5961601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4">
            <text:p>90:12:020104:3011</text:p>
          </table:table-cell>
          <table:table-cell office:value-type="float" office:value="1406516.25" table:style-name="ce15">
            <text:p>1406516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4">
            <text:p>90:11:160201:6332</text:p>
          </table:table-cell>
          <table:table-cell office:value-type="float" office:value="3036976.44" table:style-name="ce15">
            <text:p>3036976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4">
            <text:p>90:11:160201:6333</text:p>
          </table:table-cell>
          <table:table-cell office:value-type="float" office:value="1542352.73" table:style-name="ce15">
            <text:p>1542352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4">
            <text:p>90:11:160302:1519</text:p>
          </table:table-cell>
          <table:table-cell office:value-type="float" office:value="173741.53" table:style-name="ce15">
            <text:p>173741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4">
            <text:p>90:11:160302:171</text:p>
          </table:table-cell>
          <table:table-cell office:value-type="float" office:value="1348742.63" table:style-name="ce15">
            <text:p>1348742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4">
            <text:p>90:11:170101:3362</text:p>
          </table:table-cell>
          <table:table-cell office:value-type="float" office:value="6964007.5700000003" table:style-name="ce15">
            <text:p>6964007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4">
            <text:p>90:11:180101:3289</text:p>
          </table:table-cell>
          <table:table-cell office:value-type="float" office:value="927790.02" table:style-name="ce15">
            <text:p>927790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4">
            <text:p>90:11:180101:3309</text:p>
          </table:table-cell>
          <table:table-cell office:value-type="float" office:value="675896.68" table:style-name="ce15">
            <text:p>67589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4">
            <text:p>90:12:020104:3695</text:p>
          </table:table-cell>
          <table:table-cell office:value-type="float" office:value="5343797.7699999996" table:style-name="ce15">
            <text:p>534379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4">
            <text:p>90:12:020104:729</text:p>
          </table:table-cell>
          <table:table-cell office:value-type="float" office:value="1323386.19" table:style-name="ce15">
            <text:p>1323386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4">
            <text:p>90:12:020401:1547</text:p>
          </table:table-cell>
          <table:table-cell office:value-type="float" office:value="3864056.64" table:style-name="ce15">
            <text:p>386405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4">
            <text:p>90:12:020501:930</text:p>
          </table:table-cell>
          <table:table-cell office:value-type="float" office:value="12251714.060000001" table:style-name="ce15">
            <text:p>12251714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4">
            <text:p>90:12:020601:615</text:p>
          </table:table-cell>
          <table:table-cell office:value-type="float" office:value="3462483.99" table:style-name="ce15">
            <text:p>346248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4">
            <text:p>90:12:020601:767</text:p>
          </table:table-cell>
          <table:table-cell office:value-type="float" office:value="3238837.54" table:style-name="ce15">
            <text:p>323883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4">
            <text:p>90:12:020601:773</text:p>
          </table:table-cell>
          <table:table-cell office:value-type="float" office:value="190841.18" table:style-name="ce15">
            <text:p>190841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4">
            <text:p>90:12:080102:4717</text:p>
          </table:table-cell>
          <table:table-cell office:value-type="float" office:value="255220.3" table:style-name="ce15">
            <text:p>25522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4">
            <text:p>90:12:090101:1405</text:p>
          </table:table-cell>
          <table:table-cell office:value-type="float" office:value="135479.54" table:style-name="ce15">
            <text:p>135479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4">
            <text:p>90:12:090101:3765</text:p>
          </table:table-cell>
          <table:table-cell office:value-type="float" office:value="6969017.04" table:style-name="ce15">
            <text:p>6969017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4">
            <text:p>90:12:090102:4356</text:p>
          </table:table-cell>
          <table:table-cell office:value-type="float" office:value="76299.77" table:style-name="ce15">
            <text:p>76299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4">
            <text:p>90:12:090103:303</text:p>
          </table:table-cell>
          <table:table-cell office:value-type="float" office:value="1170880.96" table:style-name="ce15">
            <text:p>117088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4">
            <text:p>90:12:090103:3954</text:p>
          </table:table-cell>
          <table:table-cell office:value-type="float" office:value="39905805.270000003" table:style-name="ce15">
            <text:p>39905805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4">
            <text:p>90:12:090801:6337</text:p>
          </table:table-cell>
          <table:table-cell office:value-type="float" office:value="2747951.9" table:style-name="ce15">
            <text:p>2747951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4">
            <text:p>90:12:110101:1862</text:p>
          </table:table-cell>
          <table:table-cell office:value-type="float" office:value="4302917.01" table:style-name="ce15">
            <text:p>4302917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4">
            <text:p>90:12:170101:2531</text:p>
          </table:table-cell>
          <table:table-cell office:value-type="float" office:value="1274765.0900000001" table:style-name="ce15">
            <text:p>127476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4">
            <text:p>90:12:170201:2503</text:p>
          </table:table-cell>
          <table:table-cell office:value-type="float" office:value="5393346.29" table:style-name="ce15">
            <text:p>539334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4">
            <text:p>90:12:170201:573</text:p>
          </table:table-cell>
          <table:table-cell office:value-type="float" office:value="742251.28" table:style-name="ce15">
            <text:p>742251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4">
            <text:p>90:12:170201:754</text:p>
          </table:table-cell>
          <table:table-cell office:value-type="float" office:value="205195.72" table:style-name="ce15">
            <text:p>20519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4">
            <text:p>90:12:170201:758</text:p>
          </table:table-cell>
          <table:table-cell office:value-type="float" office:value="443656.64" table:style-name="ce15">
            <text:p>44365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4">
            <text:p>90:12:170301:748</text:p>
          </table:table-cell>
          <table:table-cell office:value-type="float" office:value="8171972.4199999999" table:style-name="ce15">
            <text:p>8171972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4">
            <text:p>90:12:170401:1813</text:p>
          </table:table-cell>
          <table:table-cell office:value-type="float" office:value="783190.54" table:style-name="ce15">
            <text:p>783190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4">
            <text:p>90:12:200103:2289</text:p>
          </table:table-cell>
          <table:table-cell office:value-type="float" office:value="11214627.65" table:style-name="ce15">
            <text:p>11214627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4">
            <text:p>90:12:200301:1081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4">
            <text:p>90:12:200301:1082</text:p>
          </table:table-cell>
          <table:table-cell office:value-type="float" office:value="13091.62" table:style-name="ce15">
            <text:p>1309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4">
            <text:p>90:12:200701:2594</text:p>
          </table:table-cell>
          <table:table-cell office:value-type="float" office:value="4596911.75" table:style-name="ce15">
            <text:p>4596911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4">
            <text:p>90:13:010105:3622</text:p>
          </table:table-cell>
          <table:table-cell office:value-type="float" office:value="199948.82" table:style-name="ce15">
            <text:p>199948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4">
            <text:p>90:13:010105:3624</text:p>
          </table:table-cell>
          <table:table-cell office:value-type="float" office:value="869866.91" table:style-name="ce15">
            <text:p>869866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4">
            <text:p>90:13:010106:1871</text:p>
          </table:table-cell>
          <table:table-cell office:value-type="float" office:value="928588.07" table:style-name="ce15">
            <text:p>92858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4">
            <text:p>90:13:010106:2603</text:p>
          </table:table-cell>
          <table:table-cell office:value-type="float" office:value="16241.8" table:style-name="ce15">
            <text:p>1624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4">
            <text:p>90:14:020101:2500</text:p>
          </table:table-cell>
          <table:table-cell office:value-type="float" office:value="206680.99" table:style-name="ce15">
            <text:p>206680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4">
            <text:p>90:14:030101:542</text:p>
          </table:table-cell>
          <table:table-cell office:value-type="float" office:value="886053.72" table:style-name="ce15">
            <text:p>886053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4">
            <text:p>90:14:030101:5506</text:p>
          </table:table-cell>
          <table:table-cell office:value-type="float" office:value="691548.73" table:style-name="ce15">
            <text:p>69154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4">
            <text:p>90:14:040101:2044</text:p>
          </table:table-cell>
          <table:table-cell office:value-type="float" office:value="53071.8" table:style-name="ce15">
            <text:p>5307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4">
            <text:p>90:14:040101:2046</text:p>
          </table:table-cell>
          <table:table-cell office:value-type="float" office:value="24928.62" table:style-name="ce15">
            <text:p>24928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4">
            <text:p>90:14:040101:2047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4">
            <text:p>90:14:040101:2048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4">
            <text:p>90:14:040101:2049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4">
            <text:p>90:14:100101:748</text:p>
          </table:table-cell>
          <table:table-cell office:value-type="float" office:value="36132.86" table:style-name="ce15">
            <text:p>36132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4">
            <text:p>90:14:100101:749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4">
            <text:p>90:14:100101:800</text:p>
          </table:table-cell>
          <table:table-cell office:value-type="float" office:value="37780.49" table:style-name="ce15">
            <text:p>37780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4">
            <text:p>90:14:100101:808</text:p>
          </table:table-cell>
          <table:table-cell office:value-type="float" office:value="131861.32" table:style-name="ce15">
            <text:p>13186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4">
            <text:p>90:14:100101:809</text:p>
          </table:table-cell>
          <table:table-cell office:value-type="float" office:value="67412.25" table:style-name="ce15">
            <text:p>6741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4">
            <text:p>90:14:100401:207</text:p>
          </table:table-cell>
          <table:table-cell office:value-type="float" office:value="1178012.75" table:style-name="ce15">
            <text:p>1178012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4">
            <text:p>90:14:110101:7662</text:p>
          </table:table-cell>
          <table:table-cell office:value-type="float" office:value="2688160.86" table:style-name="ce15">
            <text:p>2688160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4">
            <text:p>90:14:110201:1956</text:p>
          </table:table-cell>
          <table:table-cell office:value-type="float" office:value="343462.28" table:style-name="ce15">
            <text:p>34346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4">
            <text:p>90:15:050103:403</text:p>
          </table:table-cell>
          <table:table-cell office:value-type="float" office:value="92801.36" table:style-name="ce15">
            <text:p>92801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4">
            <text:p>90:15:050104:181</text:p>
          </table:table-cell>
          <table:table-cell office:value-type="float" office:value="2934190.11" table:style-name="ce15">
            <text:p>2934190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4">
            <text:p>90:15:050301:1411</text:p>
          </table:table-cell>
          <table:table-cell office:value-type="float" office:value="1120220.43" table:style-name="ce15">
            <text:p>1120220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4">
            <text:p>90:15:050401:836</text:p>
          </table:table-cell>
          <table:table-cell office:value-type="float" office:value="143407.74" table:style-name="ce15">
            <text:p>14340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4">
            <text:p>90:15:060401:1815</text:p>
          </table:table-cell>
          <table:table-cell office:value-type="float" office:value="4178203.59" table:style-name="ce15">
            <text:p>417820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4">
            <text:p>90:15:060401:2035</text:p>
          </table:table-cell>
          <table:table-cell office:value-type="float" office:value="785761.88" table:style-name="ce15">
            <text:p>785761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4">
            <text:p>90:14:040101:2050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4">
            <text:p>90:14:040101:2051</text:p>
          </table:table-cell>
          <table:table-cell office:value-type="float" office:value="24477.08" table:style-name="ce15">
            <text:p>24477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4">
            <text:p>90:14:040101:2054</text:p>
          </table:table-cell>
          <table:table-cell office:value-type="float" office:value="42777.7" table:style-name="ce15">
            <text:p>4277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4">
            <text:p>90:14:040101:279</text:p>
          </table:table-cell>
          <table:table-cell office:value-type="float" office:value="249817.18" table:style-name="ce15">
            <text:p>249817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4">
            <text:p>90:14:050201:707</text:p>
          </table:table-cell>
          <table:table-cell office:value-type="float" office:value="198904.89" table:style-name="ce15">
            <text:p>198904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4">
            <text:p>90:14:060101:341</text:p>
          </table:table-cell>
          <table:table-cell office:value-type="float" office:value="3636648.71" table:style-name="ce15">
            <text:p>3636648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4">
            <text:p>90:14:060101:346</text:p>
          </table:table-cell>
          <table:table-cell office:value-type="float" office:value="183585.99" table:style-name="ce15">
            <text:p>18358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4">
            <text:p>90:14:060101:6124</text:p>
          </table:table-cell>
          <table:table-cell office:value-type="float" office:value="218725.8" table:style-name="ce15">
            <text:p>218725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4">
            <text:p>90:14:070101:681</text:p>
          </table:table-cell>
          <table:table-cell office:value-type="float" office:value="1891463.2" table:style-name="ce15">
            <text:p>189146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4">
            <text:p>90:14:070101:9734</text:p>
          </table:table-cell>
          <table:table-cell office:value-type="float" office:value="580820.78" table:style-name="ce15">
            <text:p>58082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4">
            <text:p>90:14:080101:217</text:p>
          </table:table-cell>
          <table:table-cell office:value-type="float" office:value="984218.79" table:style-name="ce15">
            <text:p>98421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4">
            <text:p>90:14:080601:260</text:p>
          </table:table-cell>
          <table:table-cell office:value-type="float" office:value="281943.34000000003" table:style-name="ce15">
            <text:p>281943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4">
            <text:p>90:14:090101:8218</text:p>
          </table:table-cell>
          <table:table-cell office:value-type="float" office:value="230966.37" table:style-name="ce15">
            <text:p>230966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4">
            <text:p>90:14:100101:745</text:p>
          </table:table-cell>
          <table:table-cell office:value-type="float" office:value="759837.36" table:style-name="ce15">
            <text:p>759837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4">
            <text:p>90:14:100101:746</text:p>
          </table:table-cell>
          <table:table-cell office:value-type="float" office:value="56121.91" table:style-name="ce15">
            <text:p>5612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4">
            <text:p>90:14:100101:747</text:p>
          </table:table-cell>
          <table:table-cell office:value-type="float" office:value="32636.11" table:style-name="ce15">
            <text:p>32636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4">
            <text:p>90:15:000000:1545</text:p>
          </table:table-cell>
          <table:table-cell office:value-type="float" office:value="6665666.4900000002" table:style-name="ce15">
            <text:p>666566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4">
            <text:p>90:15:010103:7466</text:p>
          </table:table-cell>
          <table:table-cell office:value-type="float" office:value="159324.35999999999" table:style-name="ce15">
            <text:p>159324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4">
            <text:p>90:15:010107:567</text:p>
          </table:table-cell>
          <table:table-cell office:value-type="float" office:value="2908884.04" table:style-name="ce15">
            <text:p>290888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4">
            <text:p>90:15:020101:1490</text:p>
          </table:table-cell>
          <table:table-cell office:value-type="float" office:value="135415722.06999999" table:style-name="ce15">
            <text:p>13541572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4">
            <text:p>90:15:030101:959</text:p>
          </table:table-cell>
          <table:table-cell office:value-type="float" office:value="1802706.09" table:style-name="ce15">
            <text:p>1802706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4">
            <text:p>90:15:030302:493</text:p>
          </table:table-cell>
          <table:table-cell office:value-type="float" office:value="546622.78" table:style-name="ce15">
            <text:p>54662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4">
            <text:p>90:15:030302:501</text:p>
          </table:table-cell>
          <table:table-cell office:value-type="float" office:value="132603.26" table:style-name="ce15">
            <text:p>132603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4">
            <text:p>90:15:040101:2213</text:p>
          </table:table-cell>
          <table:table-cell office:value-type="float" office:value="2144647.73" table:style-name="ce15">
            <text:p>2144647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4">
            <text:p>90:15:040101:3417</text:p>
          </table:table-cell>
          <table:table-cell office:value-type="float" office:value="5531589.0700000003" table:style-name="ce15">
            <text:p>5531589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4">
            <text:p>90:15:040101:684</text:p>
          </table:table-cell>
          <table:table-cell office:value-type="float" office:value="378706.79" table:style-name="ce15">
            <text:p>378706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4">
            <text:p>90:15:040301:4543</text:p>
          </table:table-cell>
          <table:table-cell office:value-type="float" office:value="16099175.09" table:style-name="ce15">
            <text:p>1609917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4">
            <text:p>90:15:050103:278</text:p>
          </table:table-cell>
          <table:table-cell office:value-type="float" office:value="324638.34000000003" table:style-name="ce15">
            <text:p>324638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4">
            <text:p>90:15:050103:389</text:p>
          </table:table-cell>
          <table:table-cell office:value-type="float" office:value="191287.16" table:style-name="ce15">
            <text:p>19128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4">
            <text:p>90:16:010102:3456</text:p>
          </table:table-cell>
          <table:table-cell office:value-type="float" office:value="357805590.54000002" table:style-name="ce15">
            <text:p>35780559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4">
            <text:p>90:16:010108:1272</text:p>
          </table:table-cell>
          <table:table-cell office:value-type="float" office:value="213681797.09999999" table:style-name="ce15">
            <text:p>21368179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4">
            <text:p>90:16:020101:2811</text:p>
          </table:table-cell>
          <table:table-cell office:value-type="float" office:value="401469.89" table:style-name="ce15">
            <text:p>401469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4">
            <text:p>90:16:020101:3025</text:p>
          </table:table-cell>
          <table:table-cell office:value-type="float" office:value="87005.3" table:style-name="ce15">
            <text:p>87005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4">
            <text:p>90:11:211101:874</text:p>
          </table:table-cell>
          <table:table-cell office:value-type="float" office:value="3977192.25" table:style-name="ce15">
            <text:p>397719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4">
            <text:p>90:11:211301:738</text:p>
          </table:table-cell>
          <table:table-cell office:value-type="float" office:value="2705440.82" table:style-name="ce15">
            <text:p>2705440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4">
            <text:p>90:11:211401:2448</text:p>
          </table:table-cell>
          <table:table-cell office:value-type="float" office:value="1338449.3899999999" table:style-name="ce15">
            <text:p>1338449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4">
            <text:p>90:11:211401:2764</text:p>
          </table:table-cell>
          <table:table-cell office:value-type="float" office:value="2499807.7000000002" table:style-name="ce15">
            <text:p>249980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4">
            <text:p>90:11:211401:2849</text:p>
          </table:table-cell>
          <table:table-cell office:value-type="float" office:value="1401487.55" table:style-name="ce15">
            <text:p>140148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4">
            <text:p>90:11:210102:1038</text:p>
          </table:table-cell>
          <table:table-cell office:value-type="float" office:value="16923.310000000001" table:style-name="ce15">
            <text:p>16923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4">
            <text:p>90:11:210102:224</text:p>
          </table:table-cell>
          <table:table-cell office:value-type="float" office:value="3313539.06" table:style-name="ce15">
            <text:p>3313539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4">
            <text:p>90:11:210401:2892</text:p>
          </table:table-cell>
          <table:table-cell office:value-type="float" office:value="4348373.47" table:style-name="ce15">
            <text:p>434837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4">
            <text:p>90:11:210401:3129</text:p>
          </table:table-cell>
          <table:table-cell office:value-type="float" office:value="2280842.79" table:style-name="ce15">
            <text:p>2280842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4">
            <text:p>90:12:030101:607</text:p>
          </table:table-cell>
          <table:table-cell office:value-type="float" office:value="10165953.630000001" table:style-name="ce15">
            <text:p>1016595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4">
            <text:p>90:12:030102:2836</text:p>
          </table:table-cell>
          <table:table-cell office:value-type="float" office:value="3070709.75" table:style-name="ce15">
            <text:p>3070709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4">
            <text:p>90:12:030701:13</text:p>
          </table:table-cell>
          <table:table-cell office:value-type="float" office:value="3233039.49" table:style-name="ce15">
            <text:p>3233039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4">
            <text:p>90:12:040102:3002</text:p>
          </table:table-cell>
          <table:table-cell office:value-type="float" office:value="785574.76" table:style-name="ce15">
            <text:p>785574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4">
            <text:p>90:12:040102:4699</text:p>
          </table:table-cell>
          <table:table-cell office:value-type="float" office:value="4013930.8" table:style-name="ce15">
            <text:p>401393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4">
            <text:p>90:12:040103:3656</text:p>
          </table:table-cell>
          <table:table-cell office:value-type="float" office:value="2830664.68" table:style-name="ce15">
            <text:p>2830664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4">
            <text:p>90:12:040103:3669</text:p>
          </table:table-cell>
          <table:table-cell office:value-type="float" office:value="4388440.96" table:style-name="ce15">
            <text:p>43884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4">
            <text:p>90:12:040501:1164</text:p>
          </table:table-cell>
          <table:table-cell office:value-type="float" office:value="39627.31" table:style-name="ce15">
            <text:p>39627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4">
            <text:p>90:12:040501:1176</text:p>
          </table:table-cell>
          <table:table-cell office:value-type="float" office:value="123529.2" table:style-name="ce15">
            <text:p>123529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4">
            <text:p>90:12:040902:713</text:p>
          </table:table-cell>
          <table:table-cell office:value-type="float" office:value="519039.97" table:style-name="ce15">
            <text:p>51903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4">
            <text:p>90:12:040903:305</text:p>
          </table:table-cell>
          <table:table-cell office:value-type="float" office:value="614699.21" table:style-name="ce15">
            <text:p>614699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4">
            <text:p>90:12:040904:6226</text:p>
          </table:table-cell>
          <table:table-cell office:value-type="float" office:value="9355074.7100000009" table:style-name="ce15">
            <text:p>935507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4">
            <text:p>90:12:041801:6539</text:p>
          </table:table-cell>
          <table:table-cell office:value-type="float" office:value="356576.24" table:style-name="ce15">
            <text:p>356576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4">
            <text:p>90:12:130201:653</text:p>
          </table:table-cell>
          <table:table-cell office:value-type="float" office:value="1907154.69" table:style-name="ce15">
            <text:p>1907154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4">
            <text:p>90:12:130301:2632</text:p>
          </table:table-cell>
          <table:table-cell office:value-type="float" office:value="171658.44" table:style-name="ce15">
            <text:p>171658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4">
            <text:p>90:12:131601:3451</text:p>
          </table:table-cell>
          <table:table-cell office:value-type="float" office:value="333871.96999999997" table:style-name="ce15">
            <text:p>333871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4">
            <text:p>90:12:132201:3485</text:p>
          </table:table-cell>
          <table:table-cell office:value-type="float" office:value="2033297.49" table:style-name="ce15">
            <text:p>203329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4">
            <text:p>90:12:132501:3045</text:p>
          </table:table-cell>
          <table:table-cell office:value-type="float" office:value="501518.63" table:style-name="ce15">
            <text:p>501518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4">
            <text:p>90:12:132501:926</text:p>
          </table:table-cell>
          <table:table-cell office:value-type="float" office:value="644756.16" table:style-name="ce15">
            <text:p>64475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4">
            <text:p>90:12:140301:375</text:p>
          </table:table-cell>
          <table:table-cell office:value-type="float" office:value="1328744.8999999999" table:style-name="ce15">
            <text:p>132874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4">
            <text:p>90:12:150103:34240</text:p>
          </table:table-cell>
          <table:table-cell office:value-type="float" office:value="438999.54" table:style-name="ce15">
            <text:p>438999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4">
            <text:p>90:12:150103:34800</text:p>
          </table:table-cell>
          <table:table-cell office:value-type="float" office:value="1601041.93" table:style-name="ce15">
            <text:p>160104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4">
            <text:p>90:12:150201:241</text:p>
          </table:table-cell>
          <table:table-cell office:value-type="float" office:value="32589.63" table:style-name="ce15">
            <text:p>32589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4">
            <text:p>90:12:150201:853</text:p>
          </table:table-cell>
          <table:table-cell office:value-type="float" office:value="206434.83" table:style-name="ce15">
            <text:p>206434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4">
            <text:p>90:12:160101:71</text:p>
          </table:table-cell>
          <table:table-cell office:value-type="float" office:value="693509.11" table:style-name="ce15">
            <text:p>693509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4">
            <text:p>90:12:160102:1787</text:p>
          </table:table-cell>
          <table:table-cell office:value-type="float" office:value="443320.04" table:style-name="ce15">
            <text:p>443320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4">
            <text:p>90:12:170601:2965</text:p>
          </table:table-cell>
          <table:table-cell office:value-type="float" office:value="316657.95" table:style-name="ce15">
            <text:p>316657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4">
            <text:p>90:12:171301:1147</text:p>
          </table:table-cell>
          <table:table-cell office:value-type="float" office:value="5209093.32" table:style-name="ce15">
            <text:p>5209093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4">
            <text:p>90:12:171401:2532</text:p>
          </table:table-cell>
          <table:table-cell office:value-type="float" office:value="4587961.8" table:style-name="ce15">
            <text:p>458796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4">
            <text:p>90:12:172001:1452</text:p>
          </table:table-cell>
          <table:table-cell office:value-type="float" office:value="2891299.87" table:style-name="ce15">
            <text:p>2891299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4">
            <text:p>90:12:172601:973</text:p>
          </table:table-cell>
          <table:table-cell office:value-type="float" office:value="4003829.65" table:style-name="ce15">
            <text:p>4003829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4">
            <text:p>90:12:180102:3297</text:p>
          </table:table-cell>
          <table:table-cell office:value-type="float" office:value="111592.04" table:style-name="ce15">
            <text:p>111592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4">
            <text:p>90:12:190102:3139</text:p>
          </table:table-cell>
          <table:table-cell office:value-type="float" office:value="638504.25" table:style-name="ce15">
            <text:p>63850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4">
            <text:p>90:12:190501:1374</text:p>
          </table:table-cell>
          <table:table-cell office:value-type="float" office:value="370076.72" table:style-name="ce15">
            <text:p>370076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4">
            <text:p>90:12:190501:909</text:p>
          </table:table-cell>
          <table:table-cell office:value-type="float" office:value="1259669.75" table:style-name="ce15">
            <text:p>1259669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4">
            <text:p>90:12:200103:1227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4">
            <text:p>90:12:200103:1228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4">
            <text:p>90:12:200103:1230</text:p>
          </table:table-cell>
          <table:table-cell office:value-type="float" office:value="42276.62" table:style-name="ce15">
            <text:p>4227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4">
            <text:p>90:12:200103:1231</text:p>
          </table:table-cell>
          <table:table-cell office:value-type="float" office:value="132870.14000000001" table:style-name="ce15">
            <text:p>13287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4">
            <text:p>90:12:200103:194</text:p>
          </table:table-cell>
          <table:table-cell office:value-type="float" office:value="420190.14" table:style-name="ce15">
            <text:p>42019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4">
            <text:p>90:10:010135:262</text:p>
          </table:table-cell>
          <table:table-cell office:value-type="float" office:value="5858.76" table:style-name="ce15">
            <text:p>5858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4">
            <text:p>90:10:030201:1252</text:p>
          </table:table-cell>
          <table:table-cell office:value-type="float" office:value="1881905.71" table:style-name="ce15">
            <text:p>1881905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4">
            <text:p>90:10:040101:2404</text:p>
          </table:table-cell>
          <table:table-cell office:value-type="float" office:value="23049317.260000002" table:style-name="ce15">
            <text:p>23049317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4">
            <text:p>90:10:080301:1023</text:p>
          </table:table-cell>
          <table:table-cell office:value-type="float" office:value="634687.87" table:style-name="ce15">
            <text:p>634687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4">
            <text:p>90:11:010101:129</text:p>
          </table:table-cell>
          <table:table-cell office:value-type="float" office:value="4930396.24" table:style-name="ce15">
            <text:p>4930396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4">
            <text:p>90:11:010102:5700</text:p>
          </table:table-cell>
          <table:table-cell office:value-type="float" office:value="2458648.92" table:style-name="ce15">
            <text:p>2458648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4">
            <text:p>90:13:010107:1181</text:p>
          </table:table-cell>
          <table:table-cell office:value-type="float" office:value="974792.92" table:style-name="ce15">
            <text:p>974792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4">
            <text:p>90:13:030101:1870</text:p>
          </table:table-cell>
          <table:table-cell office:value-type="float" office:value="378375.69" table:style-name="ce15">
            <text:p>37837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4">
            <text:p>90:13:060102:1101</text:p>
          </table:table-cell>
          <table:table-cell office:value-type="float" office:value="395383.84" table:style-name="ce15">
            <text:p>395383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4">
            <text:p>90:13:120201:721</text:p>
          </table:table-cell>
          <table:table-cell office:value-type="float" office:value="506392.74" table:style-name="ce15">
            <text:p>50639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4">
            <text:p>90:14:000000:1339</text:p>
          </table:table-cell>
          <table:table-cell office:value-type="float" office:value="1523168.41" table:style-name="ce15">
            <text:p>1523168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4">
            <text:p>90:14:010101:5938</text:p>
          </table:table-cell>
          <table:table-cell office:value-type="float" office:value="234786.57" table:style-name="ce15">
            <text:p>234786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4">
            <text:p>90:14:010102:12948</text:p>
          </table:table-cell>
          <table:table-cell office:value-type="float" office:value="574795.68000000005" table:style-name="ce15">
            <text:p>574795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4">
            <text:p>90:14:010102:12949</text:p>
          </table:table-cell>
          <table:table-cell office:value-type="float" office:value="72161.7" table:style-name="ce15">
            <text:p>7216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4">
            <text:p>90:11:010102:5701</text:p>
          </table:table-cell>
          <table:table-cell office:value-type="float" office:value="17015779.59" table:style-name="ce15">
            <text:p>17015779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4">
            <text:p>90:11:050101:1656</text:p>
          </table:table-cell>
          <table:table-cell office:value-type="float" office:value="180675.52" table:style-name="ce15">
            <text:p>180675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4">
            <text:p>90:11:080101:1562</text:p>
          </table:table-cell>
          <table:table-cell office:value-type="float" office:value="178542.61" table:style-name="ce15">
            <text:p>178542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4">
            <text:p>90:11:090101:4284</text:p>
          </table:table-cell>
          <table:table-cell office:value-type="float" office:value="88805040.439999998" table:style-name="ce15">
            <text:p>88805040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4">
            <text:p>90:11:100201:447</text:p>
          </table:table-cell>
          <table:table-cell office:value-type="float" office:value="187620.7" table:style-name="ce15">
            <text:p>187620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4">
            <text:p>90:14:010102:12950</text:p>
          </table:table-cell>
          <table:table-cell office:value-type="float" office:value="124790.9" table:style-name="ce15">
            <text:p>124790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4">
            <text:p>90:14:010102:12951</text:p>
          </table:table-cell>
          <table:table-cell office:value-type="float" office:value="488662.51" table:style-name="ce15">
            <text:p>488662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4">
            <text:p>90:14:010102:13209</text:p>
          </table:table-cell>
          <table:table-cell office:value-type="float" office:value="5956.94" table:style-name="ce15">
            <text:p>5956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4">
            <text:p>90:14:010102:13210</text:p>
          </table:table-cell>
          <table:table-cell office:value-type="float" office:value="89978.86" table:style-name="ce15">
            <text:p>8997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4">
            <text:p>90:14:010102:2241</text:p>
          </table:table-cell>
          <table:table-cell office:value-type="float" office:value="42960.09" table:style-name="ce15">
            <text:p>42960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4">
            <text:p>90:14:010103:4942</text:p>
          </table:table-cell>
          <table:table-cell office:value-type="float" office:value="460556" table:style-name="ce15">
            <text:p>4605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4">
            <text:p>90:14:020101:1020</text:p>
          </table:table-cell>
          <table:table-cell office:value-type="float" office:value="74053.850000000006" table:style-name="ce15">
            <text:p>74053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4">
            <text:p>90:14:020101:1023</text:p>
          </table:table-cell>
          <table:table-cell office:value-type="float" office:value="75382.17" table:style-name="ce15">
            <text:p>75382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4">
            <text:p>90:12:130102:2050</text:p>
          </table:table-cell>
          <table:table-cell office:value-type="float" office:value="818304.45" table:style-name="ce15">
            <text:p>818304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4">
            <text:p>90:12:130102:2051</text:p>
          </table:table-cell>
          <table:table-cell office:value-type="float" office:value="2417028.91" table:style-name="ce15">
            <text:p>2417028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4">
            <text:p>90:15:020101:4220</text:p>
          </table:table-cell>
          <table:table-cell office:value-type="float" office:value="1224317.6599999999" table:style-name="ce15">
            <text:p>1224317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4">
            <text:p>90:16:010102:5990</text:p>
          </table:table-cell>
          <table:table-cell office:value-type="float" office:value="1195621.93" table:style-name="ce15">
            <text:p>119562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4">
            <text:p>90:16:010102:5991</text:p>
          </table:table-cell>
          <table:table-cell office:value-type="float" office:value="1433113.59" table:style-name="ce15">
            <text:p>143311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4">
            <text:p>90:17:010106:683</text:p>
          </table:table-cell>
          <table:table-cell office:value-type="float" office:value="2018336.01" table:style-name="ce15">
            <text:p>2018336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4">
            <text:p>90:17:010231:1561</text:p>
          </table:table-cell>
          <table:table-cell office:value-type="float" office:value="1327271.9099999999" table:style-name="ce15">
            <text:p>132727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4">
            <text:p>90:18:010134:5439</text:p>
          </table:table-cell>
          <table:table-cell office:value-type="float" office:value="5229111.3600000003" table:style-name="ce15">
            <text:p>5229111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4">
            <text:p>90:24:040102:92</text:p>
          </table:table-cell>
          <table:table-cell office:value-type="float" office:value="646545.25" table:style-name="ce15">
            <text:p>64654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4">
            <text:p>90:24:040102:93</text:p>
          </table:table-cell>
          <table:table-cell office:value-type="float" office:value="298529.63" table:style-name="ce15">
            <text:p>298529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4">
            <text:p>90:24:040103:1095</text:p>
          </table:table-cell>
          <table:table-cell office:value-type="float" office:value="805223.17" table:style-name="ce15">
            <text:p>80522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4">
            <text:p>90:24:040103:1101</text:p>
          </table:table-cell>
          <table:table-cell office:value-type="float" office:value="811677.86" table:style-name="ce15">
            <text:p>81167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4">
            <text:p>90:24:040103:1102</text:p>
          </table:table-cell>
          <table:table-cell office:value-type="float" office:value="635249.54" table:style-name="ce15">
            <text:p>635249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4">
            <text:p>90:24:040103:138</text:p>
          </table:table-cell>
          <table:table-cell office:value-type="float" office:value="819208.34" table:style-name="ce15">
            <text:p>819208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4">
            <text:p>90:24:040103:139</text:p>
          </table:table-cell>
          <table:table-cell office:value-type="float" office:value="235015.83" table:style-name="ce15">
            <text:p>235015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4">
            <text:p>90:24:040103:168</text:p>
          </table:table-cell>
          <table:table-cell office:value-type="float" office:value="1210255.26" table:style-name="ce15">
            <text:p>1210255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4">
            <text:p>90:18:010141:3725</text:p>
          </table:table-cell>
          <table:table-cell office:value-type="float" office:value="437069.99" table:style-name="ce15">
            <text:p>437069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4">
            <text:p>90:18:010146:4697</text:p>
          </table:table-cell>
          <table:table-cell office:value-type="float" office:value="2402692.33" table:style-name="ce15">
            <text:p>2402692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4">
            <text:p>90:18:010151:5317</text:p>
          </table:table-cell>
          <table:table-cell office:value-type="float" office:value="1558224.17" table:style-name="ce15">
            <text:p>1558224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4">
            <text:p>90:19:010105:15445</text:p>
          </table:table-cell>
          <table:table-cell office:value-type="float" office:value="1653019.97" table:style-name="ce15">
            <text:p>165301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4">
            <text:p>90:19:010105:8026</text:p>
          </table:table-cell>
          <table:table-cell office:value-type="float" office:value="1653019.97" table:style-name="ce15">
            <text:p>165301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4">
            <text:p>90:19:010113:28296</text:p>
          </table:table-cell>
          <table:table-cell office:value-type="float" office:value="1970990.66" table:style-name="ce15">
            <text:p>1970990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4">
            <text:p>90:22:010203:384</text:p>
          </table:table-cell>
          <table:table-cell office:value-type="float" office:value="1992398.29" table:style-name="ce15">
            <text:p>1992398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4">
            <text:p>90:22:010217:20924</text:p>
          </table:table-cell>
          <table:table-cell office:value-type="float" office:value="3878672.91" table:style-name="ce15">
            <text:p>3878672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4">
            <text:p>90:22:010219:8220</text:p>
          </table:table-cell>
          <table:table-cell office:value-type="float" office:value="748982.39" table:style-name="ce15">
            <text:p>748982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4">
            <text:p>90:24:040103:284</text:p>
          </table:table-cell>
          <table:table-cell office:value-type="float" office:value="555103.75" table:style-name="ce15">
            <text:p>55510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4">
            <text:p>90:24:040103:2848</text:p>
          </table:table-cell>
          <table:table-cell office:value-type="float" office:value="803609.5" table:style-name="ce15">
            <text:p>803609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4">
            <text:p>90:24:040103:2852</text:p>
          </table:table-cell>
          <table:table-cell office:value-type="float" office:value="658916.75" table:style-name="ce15">
            <text:p>65891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4">
            <text:p>90:24:040103:2871</text:p>
          </table:table-cell>
          <table:table-cell office:value-type="float" office:value="649772.6" table:style-name="ce15">
            <text:p>64977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4">
            <text:p>90:24:040103:2872</text:p>
          </table:table-cell>
          <table:table-cell office:value-type="float" office:value="790700.1" table:style-name="ce15">
            <text:p>790700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4">
            <text:p>90:24:040103:293</text:p>
          </table:table-cell>
          <table:table-cell office:value-type="float" office:value="1006932.38" table:style-name="ce15">
            <text:p>1006932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4">
            <text:p>90:24:040103:3740</text:p>
          </table:table-cell>
          <table:table-cell office:value-type="float" office:value="986492.51" table:style-name="ce15">
            <text:p>986492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4">
            <text:p>90:24:040103:3743</text:p>
          </table:table-cell>
          <table:table-cell office:value-type="float" office:value="649772.6" table:style-name="ce15">
            <text:p>64977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4">
            <text:p>90:25:000000:25</text:p>
          </table:table-cell>
          <table:table-cell office:value-type="float" office:value="668595.74" table:style-name="ce15">
            <text:p>668595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4">
            <text:p>90:25:000000:26</text:p>
          </table:table-cell>
          <table:table-cell office:value-type="float" office:value="3537002.58" table:style-name="ce15">
            <text:p>3537002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4">
            <text:p>90:25:000000:265</text:p>
          </table:table-cell>
          <table:table-cell office:value-type="float" office:value="133934.92000000001" table:style-name="ce15">
            <text:p>133934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4">
            <text:p>90:25:000000:27</text:p>
          </table:table-cell>
          <table:table-cell office:value-type="float" office:value="4082366.95" table:style-name="ce15">
            <text:p>4082366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4">
            <text:p>90:25:000000:31</text:p>
          </table:table-cell>
          <table:table-cell office:value-type="float" office:value="2003165.29" table:style-name="ce15">
            <text:p>2003165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4">
            <text:p>90:25:000000:392</text:p>
          </table:table-cell>
          <table:table-cell office:value-type="float" office:value="64009.05" table:style-name="ce15">
            <text:p>64009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4">
            <text:p>90:25:000000:53</text:p>
          </table:table-cell>
          <table:table-cell office:value-type="float" office:value="3054564.87" table:style-name="ce15">
            <text:p>3054564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4">
            <text:p>90:25:000000:55</text:p>
          </table:table-cell>
          <table:table-cell office:value-type="float" office:value="3980111.13" table:style-name="ce15">
            <text:p>3980111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4">
            <text:p>90:25:000000:99</text:p>
          </table:table-cell>
          <table:table-cell office:value-type="float" office:value="469579.04" table:style-name="ce15">
            <text:p>469579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4">
            <text:p>90:25:010102:2826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4">
            <text:p>90:25:010102:2829</text:p>
          </table:table-cell>
          <table:table-cell office:value-type="float" office:value="86739.95" table:style-name="ce15">
            <text:p>86739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4">
            <text:p>90:25:010102:2838</text:p>
          </table:table-cell>
          <table:table-cell office:value-type="float" office:value="75259.66" table:style-name="ce15">
            <text:p>7525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4">
            <text:p>90:25:010102:2862</text:p>
          </table:table-cell>
          <table:table-cell office:value-type="float" office:value="432254.44" table:style-name="ce15">
            <text:p>432254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4">
            <text:p>90:25:010102:2863</text:p>
          </table:table-cell>
          <table:table-cell office:value-type="float" office:value="1796905.87" table:style-name="ce15">
            <text:p>1796905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4">
            <text:p>90:25:010102:2869</text:p>
          </table:table-cell>
          <table:table-cell office:value-type="float" office:value="356192.5" table:style-name="ce15">
            <text:p>35619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4">
            <text:p>90:25:010102:2875</text:p>
          </table:table-cell>
          <table:table-cell office:value-type="float" office:value="174814.65" table:style-name="ce15">
            <text:p>174814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4">
            <text:p>90:25:010102:2970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4">
            <text:p>90:25:010102:2971</text:p>
          </table:table-cell>
          <table:table-cell office:value-type="float" office:value="647454.06999999995" table:style-name="ce15">
            <text:p>647454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4">
            <text:p>90:25:010102:2977</text:p>
          </table:table-cell>
          <table:table-cell office:value-type="float" office:value="108654.03" table:style-name="ce15">
            <text:p>108654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4">
            <text:p>90:25:010102:2979</text:p>
          </table:table-cell>
          <table:table-cell office:value-type="float" office:value="86314.75" table:style-name="ce15">
            <text:p>86314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4">
            <text:p>90:25:010102:2984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4">
            <text:p>90:25:010102:2988</text:p>
          </table:table-cell>
          <table:table-cell office:value-type="float" office:value="153070.49" table:style-name="ce15">
            <text:p>153070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4">
            <text:p>90:25:010102:3005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4">
            <text:p>90:25:010102:440</text:p>
          </table:table-cell>
          <table:table-cell office:value-type="float" office:value="356192.5" table:style-name="ce15">
            <text:p>35619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4">
            <text:p>90:25:010102:675</text:p>
          </table:table-cell>
          <table:table-cell office:value-type="float" office:value="93593.08" table:style-name="ce15">
            <text:p>9359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4">
            <text:p>90:25:010102:677</text:p>
          </table:table-cell>
          <table:table-cell office:value-type="float" office:value="194178.73" table:style-name="ce15">
            <text:p>19417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4">
            <text:p>90:25:010102:699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4">
            <text:p>90:25:010102:718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4">
            <text:p>90:25:010102:725</text:p>
          </table:table-cell>
          <table:table-cell office:value-type="float" office:value="549130.1" table:style-name="ce15">
            <text:p>549130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4">
            <text:p>90:25:010102:757</text:p>
          </table:table-cell>
          <table:table-cell office:value-type="float" office:value="4164055.28" table:style-name="ce15">
            <text:p>4164055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4">
            <text:p>90:25:010102:785</text:p>
          </table:table-cell>
          <table:table-cell office:value-type="float" office:value="647454.06999999995" table:style-name="ce15">
            <text:p>647454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4">
            <text:p>90:25:010102:790</text:p>
          </table:table-cell>
          <table:table-cell office:value-type="float" office:value="328364.96000000002" table:style-name="ce15">
            <text:p>32836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4">
            <text:p>90:25:010103:1262</text:p>
          </table:table-cell>
          <table:table-cell office:value-type="float" office:value="743903.57" table:style-name="ce15">
            <text:p>743903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4">
            <text:p>90:25:010103:1274</text:p>
          </table:table-cell>
          <table:table-cell office:value-type="float" office:value="740676.22" table:style-name="ce15">
            <text:p>74067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4">
            <text:p>90:25:010103:1351</text:p>
          </table:table-cell>
          <table:table-cell office:value-type="float" office:value="387730.38" table:style-name="ce15">
            <text:p>387730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4">
            <text:p>90:25:010103:138</text:p>
          </table:table-cell>
          <table:table-cell office:value-type="float" office:value="445240.62" table:style-name="ce15">
            <text:p>445240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4">
            <text:p>90:25:010103:1931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4">
            <text:p>90:25:010103:202</text:p>
          </table:table-cell>
          <table:table-cell office:value-type="float" office:value="369531.27" table:style-name="ce15">
            <text:p>369531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4">
            <text:p>90:25:010103:2039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4">
            <text:p>90:25:010103:2067</text:p>
          </table:table-cell>
          <table:table-cell office:value-type="float" office:value="328113.65000000002" table:style-name="ce15">
            <text:p>328113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4">
            <text:p>90:25:010103:2095</text:p>
          </table:table-cell>
          <table:table-cell office:value-type="float" office:value="601662.18000000005" table:style-name="ce15">
            <text:p>601662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4">
            <text:p>90:25:010102:795</text:p>
          </table:table-cell>
          <table:table-cell office:value-type="float" office:value="495330.19" table:style-name="ce15">
            <text:p>495330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4">
            <text:p>90:25:010102:806</text:p>
          </table:table-cell>
          <table:table-cell office:value-type="float" office:value="317233.94" table:style-name="ce15">
            <text:p>317233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4">
            <text:p>90:25:010102:811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4">
            <text:p>90:25:010102:815</text:p>
          </table:table-cell>
          <table:table-cell office:value-type="float" office:value="597364.51" table:style-name="ce15">
            <text:p>597364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4">
            <text:p>90:25:010102:861</text:p>
          </table:table-cell>
          <table:table-cell office:value-type="float" office:value="1236074.04" table:style-name="ce15">
            <text:p>123607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4">
            <text:p>90:25:010102:870</text:p>
          </table:table-cell>
          <table:table-cell office:value-type="float" office:value="73558.880000000005" table:style-name="ce15">
            <text:p>7355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4">
            <text:p>90:25:010102:900</text:p>
          </table:table-cell>
          <table:table-cell office:value-type="float" office:value="186648.25" table:style-name="ce15">
            <text:p>18664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4">
            <text:p>90:25:010102:93</text:p>
          </table:table-cell>
          <table:table-cell office:value-type="float" office:value="341351.14" table:style-name="ce15">
            <text:p>341351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4">
            <text:p>90:25:010102:936</text:p>
          </table:table-cell>
          <table:table-cell office:value-type="float" office:value="326509.78999999998" table:style-name="ce15">
            <text:p>326509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4">
            <text:p>90:25:010102:969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4">
            <text:p>90:25:010102:973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4">
            <text:p>90:25:010103:100</text:p>
          </table:table-cell>
          <table:table-cell office:value-type="float" office:value="2818168.05" table:style-name="ce15">
            <text:p>281816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4">
            <text:p>90:25:010103:1069</text:p>
          </table:table-cell>
          <table:table-cell office:value-type="float" office:value="425471.96" table:style-name="ce15">
            <text:p>425471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4">
            <text:p>90:25:010103:1077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4">
            <text:p>90:25:010103:117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4">
            <text:p>90:25:010103:1257</text:p>
          </table:table-cell>
          <table:table-cell office:value-type="float" office:value="256036.22" table:style-name="ce15">
            <text:p>25603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4">
            <text:p>90:25:010103:2299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4">
            <text:p>90:25:010103:23</text:p>
          </table:table-cell>
          <table:table-cell office:value-type="float" office:value="1401206.64" table:style-name="ce15">
            <text:p>140120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4">
            <text:p>90:25:010103:2300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4">
            <text:p>90:25:010103:2344</text:p>
          </table:table-cell>
          <table:table-cell office:value-type="float" office:value="55940.69" table:style-name="ce15">
            <text:p>55940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4">
            <text:p>90:25:010103:2345</text:p>
          </table:table-cell>
          <table:table-cell office:value-type="float" office:value="398039.51" table:style-name="ce15">
            <text:p>398039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4">
            <text:p>90:25:010103:2346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4">
            <text:p>90:25:010103:2347</text:p>
          </table:table-cell>
          <table:table-cell office:value-type="float" office:value="240975.27" table:style-name="ce15">
            <text:p>240975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4">
            <text:p>90:25:010103:2393</text:p>
          </table:table-cell>
          <table:table-cell office:value-type="float" office:value="606203.41" table:style-name="ce15">
            <text:p>606203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4">
            <text:p>90:02:030101:1971</text:p>
          </table:table-cell>
          <table:table-cell office:value-type="float" office:value="814206.88" table:style-name="ce15">
            <text:p>814206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4">
            <text:p>90:03:020102:507</text:p>
          </table:table-cell>
          <table:table-cell office:value-type="float" office:value="609484.79" table:style-name="ce15">
            <text:p>609484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4">
            <text:p>90:03:020102:508</text:p>
          </table:table-cell>
          <table:table-cell office:value-type="float" office:value="527557.14" table:style-name="ce15">
            <text:p>527557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4">
            <text:p>90:03:020102:509</text:p>
          </table:table-cell>
          <table:table-cell office:value-type="float" office:value="757165.71" table:style-name="ce15">
            <text:p>757165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4">
            <text:p>90:03:020102:510</text:p>
          </table:table-cell>
          <table:table-cell office:value-type="float" office:value="461450.3" table:style-name="ce15">
            <text:p>46145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4">
            <text:p>90:03:020102:511</text:p>
          </table:table-cell>
          <table:table-cell office:value-type="float" office:value="726826.64" table:style-name="ce15">
            <text:p>72682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4">
            <text:p>90:04:010102:13004</text:p>
          </table:table-cell>
          <table:table-cell office:value-type="float" office:value="790593.48" table:style-name="ce15">
            <text:p>790593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4">
            <text:p>90:04:010102:13005</text:p>
          </table:table-cell>
          <table:table-cell office:value-type="float" office:value="358467.85" table:style-name="ce15">
            <text:p>358467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4">
            <text:p>90:25:010103:2434</text:p>
          </table:table-cell>
          <table:table-cell office:value-type="float" office:value="452904.41" table:style-name="ce15">
            <text:p>452904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4">
            <text:p>90:25:010103:266</text:p>
          </table:table-cell>
          <table:table-cell office:value-type="float" office:value="661606.21" table:style-name="ce15">
            <text:p>66160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4">
            <text:p>90:25:010103:291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4">
            <text:p>90:25:010103:403</text:p>
          </table:table-cell>
          <table:table-cell office:value-type="float" office:value="1459298.9" table:style-name="ce15">
            <text:p>145929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4">
            <text:p>90:25:010103:421</text:p>
          </table:table-cell>
          <table:table-cell office:value-type="float" office:value="449677.07" table:style-name="ce15">
            <text:p>44967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4">
            <text:p>90:25:010103:456</text:p>
          </table:table-cell>
          <table:table-cell office:value-type="float" office:value="1977288.15" table:style-name="ce15">
            <text:p>1977288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4">
            <text:p>90:05:010114:600</text:p>
          </table:table-cell>
          <table:table-cell office:value-type="float" office:value="1781703.9" table:style-name="ce15">
            <text:p>1781703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4">
            <text:p>90:05:160101:4000</text:p>
          </table:table-cell>
          <table:table-cell office:value-type="float" office:value="1964601.38" table:style-name="ce15">
            <text:p>196460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4">
            <text:p>90:08:010101:4738</text:p>
          </table:table-cell>
          <table:table-cell office:value-type="float" office:value="1816336.11" table:style-name="ce15">
            <text:p>1816336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4">
            <text:p>90:08:130101:2346</text:p>
          </table:table-cell>
          <table:table-cell office:value-type="float" office:value="751579.12" table:style-name="ce15">
            <text:p>75157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4">
            <text:p>90:12:020101:3581</text:p>
          </table:table-cell>
          <table:table-cell office:value-type="float" office:value="1868224.38" table:style-name="ce15">
            <text:p>186822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4">
            <text:p>90:12:020101:5200</text:p>
          </table:table-cell>
          <table:table-cell office:value-type="float" office:value="376142" table:style-name="ce15">
            <text:p>3761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4">
            <text:p>90:12:090103:3934</text:p>
          </table:table-cell>
          <table:table-cell office:value-type="float" office:value="208453.98" table:style-name="ce15">
            <text:p>208453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4">
            <text:p>90:24:010105:22821</text:p>
          </table:table-cell>
          <table:table-cell office:value-type="float" office:value="170928.72" table:style-name="ce15">
            <text:p>17092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4">
            <text:p>90:24:010110:14279</text:p>
          </table:table-cell>
          <table:table-cell office:value-type="float" office:value="2477078.73" table:style-name="ce15">
            <text:p>247707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4">
            <text:p>90:24:010110:14280</text:p>
          </table:table-cell>
          <table:table-cell office:value-type="float" office:value="1577555.62" table:style-name="ce15">
            <text:p>157755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4">
            <text:p>90:24:010112:1610</text:p>
          </table:table-cell>
          <table:table-cell office:value-type="float" office:value="3435124.82" table:style-name="ce15">
            <text:p>3435124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4">
            <text:p>90:24:040102:15438</text:p>
          </table:table-cell>
          <table:table-cell office:value-type="float" office:value="236134.25" table:style-name="ce15">
            <text:p>23613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4">
            <text:p>90:24:040102:837</text:p>
          </table:table-cell>
          <table:table-cell office:value-type="float" office:value="256036.22" table:style-name="ce15">
            <text:p>25603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4">
            <text:p>90:24:040102:843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4">
            <text:p>90:24:040102:846</text:p>
          </table:table-cell>
          <table:table-cell office:value-type="float" office:value="368993.38" table:style-name="ce15">
            <text:p>368993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4">
            <text:p>90:24:040102:864</text:p>
          </table:table-cell>
          <table:table-cell office:value-type="float" office:value="474420.06" table:style-name="ce15">
            <text:p>474420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4">
            <text:p>90:22:010222:4896</text:p>
          </table:table-cell>
          <table:table-cell office:value-type="float" office:value="2430255.13" table:style-name="ce15">
            <text:p>2430255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4">
            <text:p>90:22:010301:192</text:p>
          </table:table-cell>
          <table:table-cell office:value-type="float" office:value="226990.09" table:style-name="ce15">
            <text:p>226990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4">
            <text:p>90:22:010301:8219</text:p>
          </table:table-cell>
          <table:table-cell office:value-type="float" office:value="1042294.57" table:style-name="ce15">
            <text:p>1042294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4">
            <text:p>90:22:010302:4759</text:p>
          </table:table-cell>
          <table:table-cell office:value-type="float" office:value="8032987.5199999996" table:style-name="ce15">
            <text:p>8032987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4">
            <text:p>90:22:010302:4760</text:p>
          </table:table-cell>
          <table:table-cell office:value-type="float" office:value="8673321.3200000003" table:style-name="ce15">
            <text:p>867332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4">
            <text:p>90:22:010309:6932</text:p>
          </table:table-cell>
          <table:table-cell office:value-type="float" office:value="2953163.24" table:style-name="ce15">
            <text:p>2953163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4">
            <text:p>90:22:010315:7517</text:p>
          </table:table-cell>
          <table:table-cell office:value-type="float" office:value="1351728.72" table:style-name="ce15">
            <text:p>135172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4">
            <text:p>90:24:010102:6233</text:p>
          </table:table-cell>
          <table:table-cell office:value-type="float" office:value="1626683.69" table:style-name="ce15">
            <text:p>162668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4">
            <text:p>90:24:010103:3115</text:p>
          </table:table-cell>
          <table:table-cell office:value-type="float" office:value="2109645.33" table:style-name="ce15">
            <text:p>2109645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4">
            <text:p>90:24:040103:3744</text:p>
          </table:table-cell>
          <table:table-cell office:value-type="float" office:value="643317.91" table:style-name="ce15">
            <text:p>643317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4">
            <text:p>90:24:040103:3767</text:p>
          </table:table-cell>
          <table:table-cell office:value-type="float" office:value="805223.17" table:style-name="ce15">
            <text:p>80522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4">
            <text:p>90:24:040103:3768</text:p>
          </table:table-cell>
          <table:table-cell office:value-type="float" office:value="798230.58" table:style-name="ce15">
            <text:p>798230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4">
            <text:p>90:24:040103:3815</text:p>
          </table:table-cell>
          <table:table-cell office:value-type="float" office:value="815980.99" table:style-name="ce15">
            <text:p>815980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4">
            <text:p>90:24:040103:3945</text:p>
          </table:table-cell>
          <table:table-cell office:value-type="float" office:value="820822.01" table:style-name="ce15">
            <text:p>82082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4">
            <text:p>90:24:040103:3948</text:p>
          </table:table-cell>
          <table:table-cell office:value-type="float" office:value="817594.67" table:style-name="ce15">
            <text:p>817594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4">
            <text:p>90:24:040103:3952</text:p>
          </table:table-cell>
          <table:table-cell office:value-type="float" office:value="654075.73" table:style-name="ce15">
            <text:p>654075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4">
            <text:p>90:24:040103:3995</text:p>
          </table:table-cell>
          <table:table-cell office:value-type="float" office:value="805223.17" table:style-name="ce15">
            <text:p>80522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4">
            <text:p>90:24:040103:3997</text:p>
          </table:table-cell>
          <table:table-cell office:value-type="float" office:value="801995.82" table:style-name="ce15">
            <text:p>801995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4">
            <text:p>90:24:040103:3998</text:p>
          </table:table-cell>
          <table:table-cell office:value-type="float" office:value="814905.21" table:style-name="ce15">
            <text:p>814905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4">
            <text:p>90:25:000000:19</text:p>
          </table:table-cell>
          <table:table-cell office:value-type="float" office:value="3752002" table:style-name="ce15">
            <text:p>37520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4">
            <text:p>90:25:000000:20</text:p>
          </table:table-cell>
          <table:table-cell office:value-type="float" office:value="1717373.39" table:style-name="ce15">
            <text:p>1717373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4">
            <text:p>90:25:000000:21</text:p>
          </table:table-cell>
          <table:table-cell office:value-type="float" office:value="3251210.68" table:style-name="ce15">
            <text:p>325121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4">
            <text:p>90:25:000000:23</text:p>
          </table:table-cell>
          <table:table-cell office:value-type="float" office:value="1735726.99" table:style-name="ce15">
            <text:p>1735726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4">
            <text:p>90:25:000000:24</text:p>
          </table:table-cell>
          <table:table-cell office:value-type="float" office:value="1604629.78" table:style-name="ce15">
            <text:p>1604629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4">
            <text:p>90:25:000000:56</text:p>
          </table:table-cell>
          <table:table-cell office:value-type="float" office:value="1864202.25" table:style-name="ce15">
            <text:p>186420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4">
            <text:p>90:25:000000:613</text:p>
          </table:table-cell>
          <table:table-cell office:value-type="float" office:value="2441029.96" table:style-name="ce15">
            <text:p>2441029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4">
            <text:p>90:25:000000:63</text:p>
          </table:table-cell>
          <table:table-cell office:value-type="float" office:value="3513405.09" table:style-name="ce15">
            <text:p>351340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4">
            <text:p>90:25:000000:656</text:p>
          </table:table-cell>
          <table:table-cell office:value-type="float" office:value="39266.06" table:style-name="ce15">
            <text:p>39266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4">
            <text:p>90:25:000000:7</text:p>
          </table:table-cell>
          <table:table-cell office:value-type="float" office:value="2577371.04" table:style-name="ce15">
            <text:p>257737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4">
            <text:p>90:25:000000:72</text:p>
          </table:table-cell>
          <table:table-cell office:value-type="float" office:value="2336152.19" table:style-name="ce15">
            <text:p>2336152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4">
            <text:p>90:25:000000:73</text:p>
          </table:table-cell>
          <table:table-cell office:value-type="float" office:value="394274.27" table:style-name="ce15">
            <text:p>394274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4">
            <text:p>90:25:000000:77</text:p>
          </table:table-cell>
          <table:table-cell office:value-type="float" office:value="5314680.68" table:style-name="ce15">
            <text:p>531468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4">
            <text:p>90:25:000000:8</text:p>
          </table:table-cell>
          <table:table-cell office:value-type="float" office:value="322499.12" table:style-name="ce15">
            <text:p>32249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4">
            <text:p>90:25:000000:862</text:p>
          </table:table-cell>
          <table:table-cell office:value-type="float" office:value="53789.120000000003" table:style-name="ce15">
            <text:p>5378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4">
            <text:p>90:25:000000:886</text:p>
          </table:table-cell>
          <table:table-cell office:value-type="float" office:value="318431.61" table:style-name="ce15">
            <text:p>318431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4">
            <text:p>90:25:000000:9</text:p>
          </table:table-cell>
          <table:table-cell office:value-type="float" office:value="5225534.58" table:style-name="ce15">
            <text:p>5225534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4">
            <text:p>90:25:000000:91</text:p>
          </table:table-cell>
          <table:table-cell office:value-type="float" office:value="850406.03" table:style-name="ce15">
            <text:p>850406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4">
            <text:p>90:25:000000:919</text:p>
          </table:table-cell>
          <table:table-cell office:value-type="float" office:value="302294.87" table:style-name="ce15">
            <text:p>302294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4">
            <text:p>90:25:000000:93</text:p>
          </table:table-cell>
          <table:table-cell office:value-type="float" office:value="5545411.7599999998" table:style-name="ce15">
            <text:p>5545411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4">
            <text:p>90:25:000000:959</text:p>
          </table:table-cell>
          <table:table-cell office:value-type="float" office:value="917104.54" table:style-name="ce15">
            <text:p>917104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4">
            <text:p>90:25:010102:2882</text:p>
          </table:table-cell>
          <table:table-cell office:value-type="float" office:value="636323.06000000006" table:style-name="ce15">
            <text:p>636323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4">
            <text:p>90:25:010102:2883</text:p>
          </table:table-cell>
          <table:table-cell office:value-type="float" office:value="326509.78999999998" table:style-name="ce15">
            <text:p>326509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4">
            <text:p>90:25:010102:2885</text:p>
          </table:table-cell>
          <table:table-cell office:value-type="float" office:value="660440.26" table:style-name="ce15">
            <text:p>660440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4">
            <text:p>90:25:010102:2886</text:p>
          </table:table-cell>
          <table:table-cell office:value-type="float" office:value="152645.29999999999" table:style-name="ce15">
            <text:p>152645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4">
            <text:p>90:25:010102:2903</text:p>
          </table:table-cell>
          <table:table-cell office:value-type="float" office:value="200095.54" table:style-name="ce15">
            <text:p>20009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4">
            <text:p>90:25:010102:2905</text:p>
          </table:table-cell>
          <table:table-cell office:value-type="float" office:value="77994.23" table:style-name="ce15">
            <text:p>7799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4">
            <text:p>90:25:010102:291</text:p>
          </table:table-cell>
          <table:table-cell office:value-type="float" office:value="87676.27" table:style-name="ce15">
            <text:p>8767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4">
            <text:p>90:25:010102:2920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4">
            <text:p>90:25:010102:2938</text:p>
          </table:table-cell>
          <table:table-cell office:value-type="float" office:value="320944.28999999998" table:style-name="ce15">
            <text:p>320944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4">
            <text:p>90:25:010102:2941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4">
            <text:p>90:25:010102:2947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4">
            <text:p>90:25:010102:2949</text:p>
          </table:table-cell>
          <table:table-cell office:value-type="float" office:value="324654.62" table:style-name="ce15">
            <text:p>32465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4">
            <text:p>90:25:010102:2952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4">
            <text:p>90:25:010102:2958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4">
            <text:p>90:25:010102:2964</text:p>
          </table:table-cell>
          <table:table-cell office:value-type="float" office:value="671288.25" table:style-name="ce15">
            <text:p>67128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4">
            <text:p>90:25:010102:2966</text:p>
          </table:table-cell>
          <table:table-cell office:value-type="float" office:value="348553.51" table:style-name="ce15">
            <text:p>348553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4">
            <text:p>90:25:010102:454</text:p>
          </table:table-cell>
          <table:table-cell office:value-type="float" office:value="124790.76" table:style-name="ce15">
            <text:p>12479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4">
            <text:p>90:25:010102:468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4">
            <text:p>90:25:010102:49</text:p>
          </table:table-cell>
          <table:table-cell office:value-type="float" office:value="322799.45" table:style-name="ce15">
            <text:p>3227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4">
            <text:p>90:25:010102:495</text:p>
          </table:table-cell>
          <table:table-cell office:value-type="float" office:value="1109131.71" table:style-name="ce15">
            <text:p>110913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4">
            <text:p>90:25:010102:506</text:p>
          </table:table-cell>
          <table:table-cell office:value-type="float" office:value="411847.58" table:style-name="ce15">
            <text:p>411847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4">
            <text:p>90:25:010102:524</text:p>
          </table:table-cell>
          <table:table-cell office:value-type="float" office:value="628902.38" table:style-name="ce15">
            <text:p>628902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4">
            <text:p>90:25:010102:527</text:p>
          </table:table-cell>
          <table:table-cell office:value-type="float" office:value="985416.72" table:style-name="ce15">
            <text:p>985416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4">
            <text:p>90:25:010102:528</text:p>
          </table:table-cell>
          <table:table-cell office:value-type="float" office:value="1688440.56" table:style-name="ce15">
            <text:p>1688440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4">
            <text:p>90:25:010102:531</text:p>
          </table:table-cell>
          <table:table-cell office:value-type="float" office:value="892361.55" table:style-name="ce15">
            <text:p>892361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4">
            <text:p>90:25:010102:547</text:p>
          </table:table-cell>
          <table:table-cell office:value-type="float" office:value="309813.27" table:style-name="ce15">
            <text:p>309813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4">
            <text:p>90:25:010102:601</text:p>
          </table:table-cell>
          <table:table-cell office:value-type="float" office:value="324654.62" table:style-name="ce15">
            <text:p>32465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4">
            <text:p>90:25:010102:623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4">
            <text:p>90:25:010102:626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4">
            <text:p>90:25:010102:627</text:p>
          </table:table-cell>
          <table:table-cell office:value-type="float" office:value="109729.81" table:style-name="ce15">
            <text:p>109729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4">
            <text:p>90:25:010102:63</text:p>
          </table:table-cell>
          <table:table-cell office:value-type="float" office:value="371033.85" table:style-name="ce15">
            <text:p>371033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4">
            <text:p>90:25:010102:631</text:p>
          </table:table-cell>
          <table:table-cell office:value-type="float" office:value="379213.31" table:style-name="ce15">
            <text:p>379213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4">
            <text:p>90:25:030105:3772</text:p>
          </table:table-cell>
          <table:table-cell office:value-type="float" office:value="1136851.28" table:style-name="ce15">
            <text:p>1136851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4">
            <text:p>90:25:060102:5047</text:p>
          </table:table-cell>
          <table:table-cell office:value-type="float" office:value="1646363.69" table:style-name="ce15">
            <text:p>164636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4">
            <text:p>90:18:010103:547</text:p>
          </table:table-cell>
          <table:table-cell office:value-type="float" office:value="53243.71" table:style-name="ce15">
            <text:p>53243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4">
            <text:p>90:18:010108:404</text:p>
          </table:table-cell>
          <table:table-cell office:value-type="float" office:value="187263.75" table:style-name="ce15">
            <text:p>18726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4">
            <text:p>90:18:010109:380</text:p>
          </table:table-cell>
          <table:table-cell office:value-type="float" office:value="4045174.78" table:style-name="ce15">
            <text:p>4045174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4">
            <text:p>90:18:010117:491</text:p>
          </table:table-cell>
          <table:table-cell office:value-type="float" office:value="200145.93" table:style-name="ce15">
            <text:p>200145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4">
            <text:p>90:18:010132:2558</text:p>
          </table:table-cell>
          <table:table-cell office:value-type="float" office:value="55730.400000000001" table:style-name="ce15">
            <text:p>55730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4">
            <text:p>90:18:010155:235</text:p>
          </table:table-cell>
          <table:table-cell office:value-type="float" office:value="272434.62" table:style-name="ce15">
            <text:p>27243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4">
            <text:p>90:18:010155:236</text:p>
          </table:table-cell>
          <table:table-cell office:value-type="float" office:value="74868.600000000006" table:style-name="ce15">
            <text:p>74868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4">
            <text:p>90:18:010155:261</text:p>
          </table:table-cell>
          <table:table-cell office:value-type="float" office:value="10633296.390000001" table:style-name="ce15">
            <text:p>10633296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4">
            <text:p>90:19:010103:6674</text:p>
          </table:table-cell>
          <table:table-cell office:value-type="float" office:value="702579.64" table:style-name="ce15">
            <text:p>702579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4">
            <text:p>90:19:010103:6941</text:p>
          </table:table-cell>
          <table:table-cell office:value-type="float" office:value="17376.48" table:style-name="ce15">
            <text:p>17376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4">
            <text:p>90:19:010103:7343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4">
            <text:p>90:19:010103:7344</text:p>
          </table:table-cell>
          <table:table-cell office:value-type="float" office:value="41839.269999999997" table:style-name="ce15">
            <text:p>4183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4">
            <text:p>90:19:010108:3294</text:p>
          </table:table-cell>
          <table:table-cell office:value-type="float" office:value="662660.88" table:style-name="ce15">
            <text:p>66266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4">
            <text:p>90:19:010108:3295</text:p>
          </table:table-cell>
          <table:table-cell office:value-type="float" office:value="44379.01" table:style-name="ce15">
            <text:p>4437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4">
            <text:p>90:19:010108:3296</text:p>
          </table:table-cell>
          <table:table-cell office:value-type="float" office:value="64921.65" table:style-name="ce15">
            <text:p>6492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4">
            <text:p>90:19:010108:3297</text:p>
          </table:table-cell>
          <table:table-cell office:value-type="float" office:value="16775.57" table:style-name="ce15">
            <text:p>16775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4">
            <text:p>90:16:010102:3452</text:p>
          </table:table-cell>
          <table:table-cell office:value-type="float" office:value="217637367.68000001" table:style-name="ce15">
            <text:p>21763736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4">
            <text:p>90:16:010102:3968</text:p>
          </table:table-cell>
          <table:table-cell office:value-type="float" office:value="340288938.05000001" table:style-name="ce15">
            <text:p>340288938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4">
            <text:p>90:17:010106:439</text:p>
          </table:table-cell>
          <table:table-cell office:value-type="float" office:value="132924336.40000001" table:style-name="ce15">
            <text:p>13292433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4">
            <text:p>90:19:010109:12169</text:p>
          </table:table-cell>
          <table:table-cell office:value-type="float" office:value="56881.53" table:style-name="ce15">
            <text:p>56881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4">
            <text:p>90:19:010109:6882</text:p>
          </table:table-cell>
          <table:table-cell office:value-type="float" office:value="989405.36" table:style-name="ce15">
            <text:p>989405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4">
            <text:p>90:19:010110:31191</text:p>
          </table:table-cell>
          <table:table-cell office:value-type="float" office:value="1713751.28" table:style-name="ce15">
            <text:p>1713751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4">
            <text:p>90:19:010110:31209</text:p>
          </table:table-cell>
          <table:table-cell office:value-type="float" office:value="212903.3" table:style-name="ce15">
            <text:p>212903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4">
            <text:p>90:19:010110:31620</text:p>
          </table:table-cell>
          <table:table-cell office:value-type="float" office:value="2210581.7200000002" table:style-name="ce15">
            <text:p>2210581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4">
            <text:p>90:19:010112:121</text:p>
          </table:table-cell>
          <table:table-cell office:value-type="float" office:value="345820.23" table:style-name="ce15">
            <text:p>345820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4">
            <text:p>90:24:010108:3285</text:p>
          </table:table-cell>
          <table:table-cell office:value-type="float" office:value="77510.759999999995" table:style-name="ce15">
            <text:p>7751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4">
            <text:p>90:24:010108:3286</text:p>
          </table:table-cell>
          <table:table-cell office:value-type="float" office:value="14030.48" table:style-name="ce15">
            <text:p>14030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4">
            <text:p>90:24:010108:3287</text:p>
          </table:table-cell>
          <table:table-cell office:value-type="float" office:value="82066.850000000006" table:style-name="ce15">
            <text:p>82066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4">
            <text:p>90:24:010108:3410</text:p>
          </table:table-cell>
          <table:table-cell office:value-type="float" office:value="4002328.11" table:style-name="ce15">
            <text:p>4002328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4">
            <text:p>90:24:010108:3648</text:p>
          </table:table-cell>
          <table:table-cell office:value-type="float" office:value="695722.29" table:style-name="ce15">
            <text:p>695722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4">
            <text:p>90:24:010108:3649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4">
            <text:p>90:24:010108:3650</text:p>
          </table:table-cell>
          <table:table-cell office:value-type="float" office:value="5185.17" table:style-name="ce15">
            <text:p>5185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4">
            <text:p>90:24:010108:3651</text:p>
          </table:table-cell>
          <table:table-cell office:value-type="float" office:value="45801.42" table:style-name="ce15">
            <text:p>45801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4">
            <text:p>90:25:020104:5844</text:p>
          </table:table-cell>
          <table:table-cell office:value-type="float" office:value="856973.06" table:style-name="ce15">
            <text:p>856973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4">
            <text:p>90:25:030201:345</text:p>
          </table:table-cell>
          <table:table-cell office:value-type="float" office:value="2291608.65" table:style-name="ce15">
            <text:p>2291608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4">
            <text:p>90:25:050301:44</text:p>
          </table:table-cell>
          <table:table-cell office:value-type="float" office:value="5412261.5199999996" table:style-name="ce15">
            <text:p>5412261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4">
            <text:p>90:25:060701:654</text:p>
          </table:table-cell>
          <table:table-cell office:value-type="float" office:value="4151475.99" table:style-name="ce15">
            <text:p>415147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4">
            <text:p>90:25:070101:8156</text:p>
          </table:table-cell>
          <table:table-cell office:value-type="float" office:value="113990.36" table:style-name="ce15">
            <text:p>113990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4">
            <text:p>90:25:090103:246</text:p>
          </table:table-cell>
          <table:table-cell office:value-type="float" office:value="3147477.5" table:style-name="ce15">
            <text:p>3147477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4">
            <text:p>90:25:090103:645</text:p>
          </table:table-cell>
          <table:table-cell office:value-type="float" office:value="1651958.01" table:style-name="ce15">
            <text:p>1651958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4">
            <text:p>90:25:090105:1109</text:p>
          </table:table-cell>
          <table:table-cell office:value-type="float" office:value="2213301.09" table:style-name="ce15">
            <text:p>221330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4">
            <text:p>90:19:010113:26408</text:p>
          </table:table-cell>
          <table:table-cell office:value-type="float" office:value="5320157.26" table:style-name="ce15">
            <text:p>5320157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4">
            <text:p>90:19:010113:26409</text:p>
          </table:table-cell>
          <table:table-cell office:value-type="float" office:value="840690.24" table:style-name="ce15">
            <text:p>840690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4">
            <text:p>90:19:010113:27076</text:p>
          </table:table-cell>
          <table:table-cell office:value-type="float" office:value="128533.27" table:style-name="ce15">
            <text:p>128533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4">
            <text:p>90:19:010113:27118</text:p>
          </table:table-cell>
          <table:table-cell office:value-type="float" office:value="2200121.02" table:style-name="ce15">
            <text:p>220012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4">
            <text:p>90:19:010113:28295</text:p>
          </table:table-cell>
          <table:table-cell office:value-type="float" office:value="269934.17" table:style-name="ce15">
            <text:p>269934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4">
            <text:p>90:19:010114:4431</text:p>
          </table:table-cell>
          <table:table-cell office:value-type="float" office:value="5973718.9800000004" table:style-name="ce15">
            <text:p>5973718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4">
            <text:p>90:19:010115:255</text:p>
          </table:table-cell>
          <table:table-cell office:value-type="float" office:value="83018.05" table:style-name="ce15">
            <text:p>8301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4">
            <text:p>90:19:010116:1667</text:p>
          </table:table-cell>
          <table:table-cell office:value-type="float" office:value="812353.88" table:style-name="ce15">
            <text:p>812353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4">
            <text:p>90:19:010116:9454</text:p>
          </table:table-cell>
          <table:table-cell office:value-type="float" office:value="1679340.82" table:style-name="ce15">
            <text:p>1679340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4">
            <text:p>90:17:010108:442</text:p>
          </table:table-cell>
          <table:table-cell office:value-type="float" office:value="4774078.29" table:style-name="ce15">
            <text:p>4774078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4">
            <text:p>90:17:010231:508</text:p>
          </table:table-cell>
          <table:table-cell office:value-type="float" office:value="165204794.66999999" table:style-name="ce15">
            <text:p>165204794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4">
            <text:p>90:17:010516:122</text:p>
          </table:table-cell>
          <table:table-cell office:value-type="float" office:value="628399.04" table:style-name="ce15">
            <text:p>628399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4">
            <text:p>90:17:010520:509</text:p>
          </table:table-cell>
          <table:table-cell office:value-type="float" office:value="729066.2" table:style-name="ce15">
            <text:p>72906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4">
            <text:p>90:18:010103:544</text:p>
          </table:table-cell>
          <table:table-cell office:value-type="float" office:value="41684.230000000003" table:style-name="ce15">
            <text:p>4168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4">
            <text:p>90:18:010103:545</text:p>
          </table:table-cell>
          <table:table-cell office:value-type="float" office:value="129256.12" table:style-name="ce15">
            <text:p>129256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4">
            <text:p>90:18:010103:546</text:p>
          </table:table-cell>
          <table:table-cell office:value-type="float" office:value="169539.20000000001" table:style-name="ce15">
            <text:p>169539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4">
            <text:p>90:25:010118:116</text:p>
          </table:table-cell>
          <table:table-cell office:value-type="float" office:value="169070.65" table:style-name="ce15">
            <text:p>169070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4">
            <text:p>90:25:010118:648</text:p>
          </table:table-cell>
          <table:table-cell office:value-type="float" office:value="627622.57999999996" table:style-name="ce15">
            <text:p>627622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4">
            <text:p>90:25:010118:649</text:p>
          </table:table-cell>
          <table:table-cell office:value-type="float" office:value="634504.41" table:style-name="ce15">
            <text:p>634504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4">
            <text:p>90:25:010120:1509</text:p>
          </table:table-cell>
          <table:table-cell office:value-type="float" office:value="167060.82" table:style-name="ce15">
            <text:p>167060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4">
            <text:p>90:25:010120:212</text:p>
          </table:table-cell>
          <table:table-cell office:value-type="float" office:value="309234.14" table:style-name="ce15">
            <text:p>309234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4">
            <text:p>90:25:010121:384</text:p>
          </table:table-cell>
          <table:table-cell office:value-type="float" office:value="252971.68" table:style-name="ce15">
            <text:p>252971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4">
            <text:p>90:25:010124:5757</text:p>
          </table:table-cell>
          <table:table-cell office:value-type="float" office:value="3335660.38" table:style-name="ce15">
            <text:p>3335660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4">
            <text:p>90:25:020101:4368</text:p>
          </table:table-cell>
          <table:table-cell office:value-type="float" office:value="140533.29999999999" table:style-name="ce15">
            <text:p>140533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4">
            <text:p>90:25:020103:8679</text:p>
          </table:table-cell>
          <table:table-cell office:value-type="float" office:value="251235.97" table:style-name="ce15">
            <text:p>251235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4">
            <text:p>90:24:010108:3987</text:p>
          </table:table-cell>
          <table:table-cell office:value-type="float" office:value="22619.759999999998" table:style-name="ce15">
            <text:p>22619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4">
            <text:p>90:24:010108:3988</text:p>
          </table:table-cell>
          <table:table-cell office:value-type="float" office:value="2012241.41" table:style-name="ce15">
            <text:p>2012241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4">
            <text:p>90:24:010108:3989</text:p>
          </table:table-cell>
          <table:table-cell office:value-type="float" office:value="14250.39" table:style-name="ce15">
            <text:p>14250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4">
            <text:p>90:24:010108:3990</text:p>
          </table:table-cell>
          <table:table-cell office:value-type="float" office:value="84287.48" table:style-name="ce15">
            <text:p>8428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4">
            <text:p>90:24:010108:3991</text:p>
          </table:table-cell>
          <table:table-cell office:value-type="float" office:value="247302.12" table:style-name="ce15">
            <text:p>247302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4">
            <text:p>90:24:010108:780</text:p>
          </table:table-cell>
          <table:table-cell office:value-type="float" office:value="718418.79" table:style-name="ce15">
            <text:p>71841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4">
            <text:p>90:24:010110:2330</text:p>
          </table:table-cell>
          <table:table-cell office:value-type="float" office:value="2070162.78" table:style-name="ce15">
            <text:p>207016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4">
            <text:p>90:23:070103:388</text:p>
          </table:table-cell>
          <table:table-cell office:value-type="float" office:value="3831224.82" table:style-name="ce15">
            <text:p>3831224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4">
            <text:p>90:23:081501:1090</text:p>
          </table:table-cell>
          <table:table-cell office:value-type="float" office:value="4109299.45" table:style-name="ce15">
            <text:p>410929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4">
            <text:p>90:23:081501:1415</text:p>
          </table:table-cell>
          <table:table-cell office:value-type="float" office:value="403306.22" table:style-name="ce15">
            <text:p>40330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4">
            <text:p>90:24:010104:8069</text:p>
          </table:table-cell>
          <table:table-cell office:value-type="float" office:value="524850.5" table:style-name="ce15">
            <text:p>52485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4">
            <text:p>90:24:010104:8070</text:p>
          </table:table-cell>
          <table:table-cell office:value-type="float" office:value="525755.42000000004" table:style-name="ce15">
            <text:p>525755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4">
            <text:p>90:24:010105:10455</text:p>
          </table:table-cell>
          <table:table-cell office:value-type="float" office:value="328909.71000000002" table:style-name="ce15">
            <text:p>328909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4">
            <text:p>90:24:010106:9110</text:p>
          </table:table-cell>
          <table:table-cell office:value-type="float" office:value="27024.880000000001" table:style-name="ce15">
            <text:p>27024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4">
            <text:p>90:24:010108:3283</text:p>
          </table:table-cell>
          <table:table-cell office:value-type="float" office:value="610756.68000000005" table:style-name="ce15">
            <text:p>61075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4">
            <text:p>90:24:010108:3284</text:p>
          </table:table-cell>
          <table:table-cell office:value-type="float" office:value="47810.37" table:style-name="ce15">
            <text:p>47810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4">
            <text:p>90:19:010116:9455</text:p>
          </table:table-cell>
          <table:table-cell office:value-type="float" office:value="1110962.02" table:style-name="ce15">
            <text:p>1110962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4">
            <text:p>90:21:010106:3912</text:p>
          </table:table-cell>
          <table:table-cell office:value-type="float" office:value="8086.39" table:style-name="ce15">
            <text:p>8086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4">
            <text:p>90:22:010106:14369</text:p>
          </table:table-cell>
          <table:table-cell office:value-type="float" office:value="2725984.49" table:style-name="ce15">
            <text:p>2725984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4">
            <text:p>90:22:010107:1752</text:p>
          </table:table-cell>
          <table:table-cell office:value-type="float" office:value="1488584.62" table:style-name="ce15">
            <text:p>148858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4">
            <text:p>90:22:010107:3785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4">
            <text:p>90:22:010107:3789</text:p>
          </table:table-cell>
          <table:table-cell office:value-type="float" office:value="4737.8999999999996" table:style-name="ce15">
            <text:p>473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4">
            <text:p>90:22:010107:3790</text:p>
          </table:table-cell>
          <table:table-cell office:value-type="float" office:value="21138.31" table:style-name="ce15">
            <text:p>2113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4">
            <text:p>90:22:010107:3791</text:p>
          </table:table-cell>
          <table:table-cell office:value-type="float" office:value="14330.53" table:style-name="ce15">
            <text:p>14330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4">
            <text:p>90:22:010107:4823</text:p>
          </table:table-cell>
          <table:table-cell office:value-type="float" office:value="93009.1" table:style-name="ce15">
            <text:p>93009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4">
            <text:p>90:22:010108:1204</text:p>
          </table:table-cell>
          <table:table-cell office:value-type="float" office:value="161464.85999999999" table:style-name="ce15">
            <text:p>161464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4">
            <text:p>90:22:010108:1555</text:p>
          </table:table-cell>
          <table:table-cell office:value-type="float" office:value="11457.56" table:style-name="ce15">
            <text:p>11457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4">
            <text:p>90:22:010108:952</text:p>
          </table:table-cell>
          <table:table-cell office:value-type="float" office:value="1755680.74" table:style-name="ce15">
            <text:p>1755680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4">
            <text:p>90:22:010203:1073</text:p>
          </table:table-cell>
          <table:table-cell office:value-type="float" office:value="713893.32" table:style-name="ce15">
            <text:p>713893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4">
            <text:p>90:22:010204:245</text:p>
          </table:table-cell>
          <table:table-cell office:value-type="float" office:value="1288919.82" table:style-name="ce15">
            <text:p>1288919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4">
            <text:p>90:22:010207:261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4">
            <text:p>90:22:010209:1499</text:p>
          </table:table-cell>
          <table:table-cell office:value-type="float" office:value="424723.37" table:style-name="ce15">
            <text:p>424723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4">
            <text:p>90:22:010209:1500</text:p>
          </table:table-cell>
          <table:table-cell office:value-type="float" office:value="34015.660000000003" table:style-name="ce15">
            <text:p>34015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4">
            <text:p>90:22:010209:431</text:p>
          </table:table-cell>
          <table:table-cell office:value-type="float" office:value="3349283.52" table:style-name="ce15">
            <text:p>334928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4">
            <text:p>90:22:010210:2594</text:p>
          </table:table-cell>
          <table:table-cell office:value-type="float" office:value="140265.70000000001" table:style-name="ce15">
            <text:p>140265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4">
            <text:p>90:22:010210:2595</text:p>
          </table:table-cell>
          <table:table-cell office:value-type="float" office:value="4503857.75" table:style-name="ce15">
            <text:p>450385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4">
            <text:p>90:22:010210:2596</text:p>
          </table:table-cell>
          <table:table-cell office:value-type="float" office:value="383197.12" table:style-name="ce15">
            <text:p>383197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4">
            <text:p>90:22:010210:280</text:p>
          </table:table-cell>
          <table:table-cell office:value-type="float" office:value="3626925.57" table:style-name="ce15">
            <text:p>3626925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4">
            <text:p>90:22:010214:181</text:p>
          </table:table-cell>
          <table:table-cell office:value-type="float" office:value="2613931.7999999998" table:style-name="ce15">
            <text:p>261393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4">
            <text:p>90:22:010215:1311</text:p>
          </table:table-cell>
          <table:table-cell office:value-type="float" office:value="913127.79" table:style-name="ce15">
            <text:p>913127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4">
            <text:p>90:24:010112:1259</text:p>
          </table:table-cell>
          <table:table-cell office:value-type="float" office:value="207225990.30000001" table:style-name="ce15">
            <text:p>20722599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4">
            <text:p>90:24:010115:1332</text:p>
          </table:table-cell>
          <table:table-cell office:value-type="float" office:value="70057.070000000007" table:style-name="ce15">
            <text:p>7005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4">
            <text:p>90:24:010115:1333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4">
            <text:p>90:24:010115:1334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4">
            <text:p>90:24:010115:1335</text:p>
          </table:table-cell>
          <table:table-cell office:value-type="float" office:value="6672.1" table:style-name="ce15">
            <text:p>667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4">
            <text:p>90:24:010115:1336</text:p>
          </table:table-cell>
          <table:table-cell office:value-type="float" office:value="9165.14" table:style-name="ce15">
            <text:p>9165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4">
            <text:p>90:22:010215:4337</text:p>
          </table:table-cell>
          <table:table-cell office:value-type="float" office:value="3926423.78" table:style-name="ce15">
            <text:p>3926423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4">
            <text:p>90:22:010215:5029</text:p>
          </table:table-cell>
          <table:table-cell office:value-type="float" office:value="3306268.16" table:style-name="ce15">
            <text:p>3306268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4">
            <text:p>90:22:010215:5337</text:p>
          </table:table-cell>
          <table:table-cell office:value-type="float" office:value="4231833.9400000004" table:style-name="ce15">
            <text:p>4231833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4">
            <text:p>90:22:010217:21739</text:p>
          </table:table-cell>
          <table:table-cell office:value-type="float" office:value="530684.43999999994" table:style-name="ce15">
            <text:p>530684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4">
            <text:p>90:22:010222:6321</text:p>
          </table:table-cell>
          <table:table-cell office:value-type="float" office:value="9332294.2400000002" table:style-name="ce15">
            <text:p>9332294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4">
            <text:p>90:22:010223:3216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4">
            <text:p>90:22:010228:1081</text:p>
          </table:table-cell>
          <table:table-cell office:value-type="float" office:value="7058009.0599999996" table:style-name="ce15">
            <text:p>7058009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4">
            <text:p>90:22:010303:2662</text:p>
          </table:table-cell>
          <table:table-cell office:value-type="float" office:value="2635364.2999999998" table:style-name="ce15">
            <text:p>2635364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4">
            <text:p>90:22:010303:362</text:p>
          </table:table-cell>
          <table:table-cell office:value-type="float" office:value="16706310.449999999" table:style-name="ce15">
            <text:p>16706310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4">
            <text:p>90:22:010303:4552</text:p>
          </table:table-cell>
          <table:table-cell office:value-type="float" office:value="227518.67" table:style-name="ce15">
            <text:p>227518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4">
            <text:p>90:22:010304:3978</text:p>
          </table:table-cell>
          <table:table-cell office:value-type="float" office:value="140354.29" table:style-name="ce15">
            <text:p>140354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4">
            <text:p>90:22:010306:2454</text:p>
          </table:table-cell>
          <table:table-cell office:value-type="float" office:value="1222671.2" table:style-name="ce15">
            <text:p>1222671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4">
            <text:p>90:22:010307:72</text:p>
          </table:table-cell>
          <table:table-cell office:value-type="float" office:value="1519349.15" table:style-name="ce15">
            <text:p>1519349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4">
            <text:p>90:22:010308:5311</text:p>
          </table:table-cell>
          <table:table-cell office:value-type="float" office:value="202164.69" table:style-name="ce15">
            <text:p>202164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4">
            <text:p>90:22:010309:13207</text:p>
          </table:table-cell>
          <table:table-cell office:value-type="float" office:value="1245890.53" table:style-name="ce15">
            <text:p>1245890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4">
            <text:p>90:24:070101:2642</text:p>
          </table:table-cell>
          <table:table-cell office:value-type="float" office:value="83531.33" table:style-name="ce15">
            <text:p>83531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4">
            <text:p>90:24:070101:289</text:p>
          </table:table-cell>
          <table:table-cell office:value-type="float" office:value="427897" table:style-name="ce15">
            <text:p>4278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4">
            <text:p>90:24:070101:3614</text:p>
          </table:table-cell>
          <table:table-cell office:value-type="float" office:value="4498844.55" table:style-name="ce15">
            <text:p>4498844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4">
            <text:p>90:25:010102:3500</text:p>
          </table:table-cell>
          <table:table-cell office:value-type="float" office:value="2142236.34" table:style-name="ce15">
            <text:p>2142236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4">
            <text:p>90:25:010112:1231</text:p>
          </table:table-cell>
          <table:table-cell office:value-type="float" office:value="1558773.74" table:style-name="ce15">
            <text:p>1558773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4">
            <text:p>90:25:010116:4771</text:p>
          </table:table-cell>
          <table:table-cell office:value-type="float" office:value="7276853.7300000004" table:style-name="ce15">
            <text:p>7276853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4">
            <text:p>90:25:010118:114</text:p>
          </table:table-cell>
          <table:table-cell office:value-type="float" office:value="1542492.25" table:style-name="ce15">
            <text:p>154249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4">
            <text:p>90:25:010118:115</text:p>
          </table:table-cell>
          <table:table-cell office:value-type="float" office:value="184635.16" table:style-name="ce15">
            <text:p>184635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4">
            <text:p>90:15:030101:462</text:p>
          </table:table-cell>
          <table:table-cell office:value-type="float" office:value="702579.64" table:style-name="ce15">
            <text:p>702579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4">
            <text:p>90:15:030102:2584</text:p>
          </table:table-cell>
          <table:table-cell office:value-type="float" office:value="5196382.7699999996" table:style-name="ce15">
            <text:p>5196382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4">
            <text:p>90:15:030202:1034</text:p>
          </table:table-cell>
          <table:table-cell office:value-type="float" office:value="3112627.44" table:style-name="ce15">
            <text:p>3112627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4">
            <text:p>90:15:050302:499</text:p>
          </table:table-cell>
          <table:table-cell office:value-type="float" office:value="8675577.0700000003" table:style-name="ce15">
            <text:p>867557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4">
            <text:p>90:15:050401:833</text:p>
          </table:table-cell>
          <table:table-cell office:value-type="float" office:value="1571536.5" table:style-name="ce15">
            <text:p>1571536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4">
            <text:p>90:15:050401:847</text:p>
          </table:table-cell>
          <table:table-cell office:value-type="float" office:value="970009.83" table:style-name="ce15">
            <text:p>970009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4">
            <text:p>90:15:070102:1451</text:p>
          </table:table-cell>
          <table:table-cell office:value-type="float" office:value="10887176.119999999" table:style-name="ce15">
            <text:p>10887176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4">
            <text:p>90:15:070102:1452</text:p>
          </table:table-cell>
          <table:table-cell office:value-type="float" office:value="2155403.86" table:style-name="ce15">
            <text:p>2155403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4">
            <text:p>90:14:010101:5939</text:p>
          </table:table-cell>
          <table:table-cell office:value-type="float" office:value="299256.65000000002" table:style-name="ce15">
            <text:p>299256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4">
            <text:p>90:14:010101:5940</text:p>
          </table:table-cell>
          <table:table-cell office:value-type="float" office:value="4260205.75" table:style-name="ce15">
            <text:p>4260205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4">
            <text:p>90:14:020101:2721</text:p>
          </table:table-cell>
          <table:table-cell office:value-type="float" office:value="198104.23" table:style-name="ce15">
            <text:p>19810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4">
            <text:p>90:14:060101:6125</text:p>
          </table:table-cell>
          <table:table-cell office:value-type="float" office:value="190269.06" table:style-name="ce15">
            <text:p>190269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4">
            <text:p>90:14:070101:10003</text:p>
          </table:table-cell>
          <table:table-cell office:value-type="float" office:value="463310.75" table:style-name="ce15">
            <text:p>46331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4">
            <text:p>90:14:090501:1392</text:p>
          </table:table-cell>
          <table:table-cell office:value-type="float" office:value="2687896.43" table:style-name="ce15">
            <text:p>2687896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4">
            <text:p>90:14:100401:1141</text:p>
          </table:table-cell>
          <table:table-cell office:value-type="float" office:value="240811.04" table:style-name="ce15">
            <text:p>24081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4">
            <text:p>90:15:020104:1315</text:p>
          </table:table-cell>
          <table:table-cell office:value-type="float" office:value="334946.26" table:style-name="ce15">
            <text:p>334946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4">
            <text:p>90:22:010309:5233</text:p>
          </table:table-cell>
          <table:table-cell office:value-type="float" office:value="311299808.57999998" table:style-name="ce15">
            <text:p>311299808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4">
            <text:p>90:22:010313:3213</text:p>
          </table:table-cell>
          <table:table-cell office:value-type="float" office:value="5922431.0499999998" table:style-name="ce15">
            <text:p>592243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4">
            <text:p>90:22:010313:3214</text:p>
          </table:table-cell>
          <table:table-cell office:value-type="float" office:value="4014248.19" table:style-name="ce15">
            <text:p>4014248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4">
            <text:p>90:22:010315:918</text:p>
          </table:table-cell>
          <table:table-cell office:value-type="float" office:value="643697174.85000002" table:style-name="ce15">
            <text:p>64369717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4">
            <text:p>90:23:010128:446</text:p>
          </table:table-cell>
          <table:table-cell office:value-type="float" office:value="377370.29" table:style-name="ce15">
            <text:p>377370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4">
            <text:p>90:24:010115:1445</text:p>
          </table:table-cell>
          <table:table-cell office:value-type="float" office:value="1146235.74" table:style-name="ce15">
            <text:p>1146235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4">
            <text:p>90:24:010115:1447</text:p>
          </table:table-cell>
          <table:table-cell office:value-type="float" office:value="49719" table:style-name="ce15">
            <text:p>497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4">
            <text:p>90:24:050101:1927</text:p>
          </table:table-cell>
          <table:table-cell office:value-type="float" office:value="9502092.5999999996" table:style-name="ce15">
            <text:p>950209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4">
            <text:p>90:24:060101:7826</text:p>
          </table:table-cell>
          <table:table-cell office:value-type="float" office:value="484009.77" table:style-name="ce15">
            <text:p>484009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4">
            <text:p>90:24:060101:8108</text:p>
          </table:table-cell>
          <table:table-cell office:value-type="float" office:value="7157540.1500000004" table:style-name="ce15">
            <text:p>7157540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4">
            <text:p>90:24:060301:4626</text:p>
          </table:table-cell>
          <table:table-cell office:value-type="float" office:value="3498423.2" table:style-name="ce15">
            <text:p>349842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4">
            <text:p>90:24:060301:6468</text:p>
          </table:table-cell>
          <table:table-cell office:value-type="float" office:value="4627731.37" table:style-name="ce15">
            <text:p>462773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4">
            <text:p>90:24:060301:6472</text:p>
          </table:table-cell>
          <table:table-cell office:value-type="float" office:value="1620707.6" table:style-name="ce15">
            <text:p>1620707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4">
            <text:p>90:05:010132:2037</text:p>
          </table:table-cell>
          <table:table-cell office:value-type="float" office:value="67036.62" table:style-name="ce15">
            <text:p>6703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4">
            <text:p>90:05:010134:785</text:p>
          </table:table-cell>
          <table:table-cell office:value-type="float" office:value="78077.509999999995" table:style-name="ce15">
            <text:p>78077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4">
            <text:p>90:05:040101:285</text:p>
          </table:table-cell>
          <table:table-cell office:value-type="float" office:value="1069743.79" table:style-name="ce15">
            <text:p>1069743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4">
            <text:p>90:05:040201:159</text:p>
          </table:table-cell>
          <table:table-cell office:value-type="float" office:value="480461.93" table:style-name="ce15">
            <text:p>48046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4">
            <text:p>90:05:040501:1068</text:p>
          </table:table-cell>
          <table:table-cell office:value-type="float" office:value="793563.57" table:style-name="ce15">
            <text:p>793563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4">
            <text:p>90:05:050301:491</text:p>
          </table:table-cell>
          <table:table-cell office:value-type="float" office:value="1273822.8799999999" table:style-name="ce15">
            <text:p>1273822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4">
            <text:p>90:05:060201:500</text:p>
          </table:table-cell>
          <table:table-cell office:value-type="float" office:value="1568067.63" table:style-name="ce15">
            <text:p>156806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4">
            <text:p>90:05:160701:830</text:p>
          </table:table-cell>
          <table:table-cell office:value-type="float" office:value="738300.88" table:style-name="ce15">
            <text:p>73830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4">
            <text:p>90:11:220501:1546</text:p>
          </table:table-cell>
          <table:table-cell office:value-type="float" office:value="273574.62" table:style-name="ce15">
            <text:p>27357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4">
            <text:p>90:11:240101:2083</text:p>
          </table:table-cell>
          <table:table-cell office:value-type="float" office:value="33112.69" table:style-name="ce15">
            <text:p>33112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4">
            <text:p>90:11:240101:2085</text:p>
          </table:table-cell>
          <table:table-cell office:value-type="float" office:value="41875.72" table:style-name="ce15">
            <text:p>4187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4">
            <text:p>90:11:240101:2086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4">
            <text:p>90:11:240101:2087</text:p>
          </table:table-cell>
          <table:table-cell office:value-type="float" office:value="16985.259999999998" table:style-name="ce15">
            <text:p>16985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4">
            <text:p>90:11:240101:2088</text:p>
          </table:table-cell>
          <table:table-cell office:value-type="float" office:value="46363.48" table:style-name="ce15">
            <text:p>46363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4">
            <text:p>90:11:240101:2089</text:p>
          </table:table-cell>
          <table:table-cell office:value-type="float" office:value="71630.289999999994" table:style-name="ce15">
            <text:p>71630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4">
            <text:p>90:11:240101:2090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4">
            <text:p>90:05:170101:202</text:p>
          </table:table-cell>
          <table:table-cell office:value-type="float" office:value="32041544.469999999" table:style-name="ce15">
            <text:p>32041544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4">
            <text:p>90:05:171001:1679</text:p>
          </table:table-cell>
          <table:table-cell office:value-type="float" office:value="16733398.960000001" table:style-name="ce15">
            <text:p>16733398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4">
            <text:p>90:06:030201:1334</text:p>
          </table:table-cell>
          <table:table-cell office:value-type="float" office:value="843351.12" table:style-name="ce15">
            <text:p>843351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4">
            <text:p>90:06:040401:29</text:p>
          </table:table-cell>
          <table:table-cell office:value-type="float" office:value="506221.68" table:style-name="ce15">
            <text:p>506221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4">
            <text:p>90:06:090301:407</text:p>
          </table:table-cell>
          <table:table-cell office:value-type="float" office:value="49960.02" table:style-name="ce15">
            <text:p>49960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4">
            <text:p>90:06:090301:408</text:p>
          </table:table-cell>
          <table:table-cell office:value-type="float" office:value="477476.38" table:style-name="ce15">
            <text:p>477476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4">
            <text:p>90:06:090301:977</text:p>
          </table:table-cell>
          <table:table-cell office:value-type="float" office:value="520367.37" table:style-name="ce15">
            <text:p>520367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4">
            <text:p>90:11:240101:2224</text:p>
          </table:table-cell>
          <table:table-cell office:value-type="float" office:value="15612.72" table:style-name="ce15">
            <text:p>15612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4">
            <text:p>90:11:240101:2396</text:p>
          </table:table-cell>
          <table:table-cell office:value-type="float" office:value="505778.1" table:style-name="ce15">
            <text:p>505778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4">
            <text:p>90:12:000000:5663</text:p>
          </table:table-cell>
          <table:table-cell office:value-type="float" office:value="3902985.81" table:style-name="ce15">
            <text:p>3902985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4">
            <text:p>90:12:010101:2390</text:p>
          </table:table-cell>
          <table:table-cell office:value-type="float" office:value="31911.71" table:style-name="ce15">
            <text:p>3191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4">
            <text:p>90:12:010101:2391</text:p>
          </table:table-cell>
          <table:table-cell office:value-type="float" office:value="102095.6" table:style-name="ce15">
            <text:p>102095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4">
            <text:p>90:12:010104:364</text:p>
          </table:table-cell>
          <table:table-cell office:value-type="float" office:value="380779.74" table:style-name="ce15">
            <text:p>38077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4">
            <text:p>90:12:010104:619</text:p>
          </table:table-cell>
          <table:table-cell office:value-type="float" office:value="1158207.1599999999" table:style-name="ce15">
            <text:p>115820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4">
            <text:p>90:12:201101:655</text:p>
          </table:table-cell>
          <table:table-cell office:value-type="float" office:value="1620488.8" table:style-name="ce15">
            <text:p>162048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4">
            <text:p>90:13:010106:1216</text:p>
          </table:table-cell>
          <table:table-cell office:value-type="float" office:value="85260.32" table:style-name="ce15">
            <text:p>85260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4">
            <text:p>90:13:040501:304</text:p>
          </table:table-cell>
          <table:table-cell office:value-type="float" office:value="346205.31" table:style-name="ce15">
            <text:p>346205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4">
            <text:p>90:13:040501:305</text:p>
          </table:table-cell>
          <table:table-cell office:value-type="float" office:value="115870.39" table:style-name="ce15">
            <text:p>115870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4">
            <text:p>90:13:040501:306</text:p>
          </table:table-cell>
          <table:table-cell office:value-type="float" office:value="30002.15" table:style-name="ce15">
            <text:p>30002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4">
            <text:p>90:13:040501:307</text:p>
          </table:table-cell>
          <table:table-cell office:value-type="float" office:value="42071.99" table:style-name="ce15">
            <text:p>42071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4">
            <text:p>90:13:040501:308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4">
            <text:p>90:06:110101:251</text:p>
          </table:table-cell>
          <table:table-cell office:value-type="float" office:value="840262.4" table:style-name="ce15">
            <text:p>84026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4">
            <text:p>90:07:080101:11218</text:p>
          </table:table-cell>
          <table:table-cell office:value-type="float" office:value="779123.85" table:style-name="ce15">
            <text:p>779123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4">
            <text:p>90:07:200601:1287</text:p>
          </table:table-cell>
          <table:table-cell office:value-type="float" office:value="1771084.21" table:style-name="ce15">
            <text:p>1771084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4">
            <text:p>90:07:230101:112</text:p>
          </table:table-cell>
          <table:table-cell office:value-type="float" office:value="801723.39" table:style-name="ce15">
            <text:p>801723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4">
            <text:p>90:07:230101:114</text:p>
          </table:table-cell>
          <table:table-cell office:value-type="float" office:value="715807.13" table:style-name="ce15">
            <text:p>715807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4">
            <text:p>90:07:230101:4574</text:p>
          </table:table-cell>
          <table:table-cell office:value-type="float" office:value="118039.01" table:style-name="ce15">
            <text:p>11803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4">
            <text:p>90:07:230101:626</text:p>
          </table:table-cell>
          <table:table-cell office:value-type="float" office:value="73812.509999999995" table:style-name="ce15">
            <text:p>73812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4">
            <text:p>90:07:230101:627</text:p>
          </table:table-cell>
          <table:table-cell office:value-type="float" office:value="25925.88" table:style-name="ce15">
            <text:p>2592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4">
            <text:p>90:07:230101:628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4">
            <text:p>90:07:230101:629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4">
            <text:p>90:07:230101:630</text:p>
          </table:table-cell>
          <table:table-cell office:value-type="float" office:value="36445.360000000001" table:style-name="ce15">
            <text:p>36445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4">
            <text:p>90:07:230101:631</text:p>
          </table:table-cell>
          <table:table-cell office:value-type="float" office:value="4963.7" table:style-name="ce15">
            <text:p>4963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4">
            <text:p>90:07:270101:2449</text:p>
          </table:table-cell>
          <table:table-cell office:value-type="float" office:value="273233.46999999997" table:style-name="ce15">
            <text:p>27323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4">
            <text:p>90:07:270101:2450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4">
            <text:p>90:07:270101:2451</text:p>
          </table:table-cell>
          <table:table-cell office:value-type="float" office:value="10660.68" table:style-name="ce15">
            <text:p>1066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4">
            <text:p>90:07:270101:2452</text:p>
          </table:table-cell>
          <table:table-cell office:value-type="float" office:value="38130.25" table:style-name="ce15">
            <text:p>38130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4">
            <text:p>90:08:010101:1585</text:p>
          </table:table-cell>
          <table:table-cell office:value-type="float" office:value="6153790.9000000004" table:style-name="ce15">
            <text:p>6153790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4">
            <text:p>90:08:040102:2192</text:p>
          </table:table-cell>
          <table:table-cell office:value-type="float" office:value="579667.78" table:style-name="ce15">
            <text:p>579667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4">
            <text:p>90:08:080301:1668</text:p>
          </table:table-cell>
          <table:table-cell office:value-type="float" office:value="707337.99" table:style-name="ce15">
            <text:p>707337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4">
            <text:p>90:08:120401:999</text:p>
          </table:table-cell>
          <table:table-cell office:value-type="float" office:value="295644.73" table:style-name="ce15">
            <text:p>295644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4">
            <text:p>90:08:130101:2064</text:p>
          </table:table-cell>
          <table:table-cell office:value-type="float" office:value="46043040" table:style-name="ce15">
            <text:p>460430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4">
            <text:p>90:09:010101:5085</text:p>
          </table:table-cell>
          <table:table-cell office:value-type="float" office:value="100239.46" table:style-name="ce15">
            <text:p>100239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4">
            <text:p>90:09:010103:3374</text:p>
          </table:table-cell>
          <table:table-cell office:value-type="float" office:value="360753.87" table:style-name="ce15">
            <text:p>360753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4">
            <text:p>90:09:010103:3379</text:p>
          </table:table-cell>
          <table:table-cell office:value-type="float" office:value="194803.26" table:style-name="ce15">
            <text:p>194803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4">
            <text:p>90:12:171401:2931</text:p>
          </table:table-cell>
          <table:table-cell office:value-type="float" office:value="1739880.36" table:style-name="ce15">
            <text:p>1739880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4">
            <text:p>90:12:171801:3207</text:p>
          </table:table-cell>
          <table:table-cell office:value-type="float" office:value="1570560.07" table:style-name="ce15">
            <text:p>1570560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4">
            <text:p>90:12:172001:1178</text:p>
          </table:table-cell>
          <table:table-cell office:value-type="float" office:value="635427.68999999994" table:style-name="ce15">
            <text:p>635427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4">
            <text:p>90:12:180102:3233</text:p>
          </table:table-cell>
          <table:table-cell office:value-type="float" office:value="1204304.6599999999" table:style-name="ce15">
            <text:p>1204304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4">
            <text:p>90:12:190901:626</text:p>
          </table:table-cell>
          <table:table-cell office:value-type="float" office:value="461716.87" table:style-name="ce15">
            <text:p>461716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4">
            <text:p>90:12:200102:1363</text:p>
          </table:table-cell>
          <table:table-cell office:value-type="float" office:value="3864927.11" table:style-name="ce15">
            <text:p>3864927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4">
            <text:p>90:12:200501:1072</text:p>
          </table:table-cell>
          <table:table-cell office:value-type="float" office:value="5720239.3200000003" table:style-name="ce15">
            <text:p>5720239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4">
            <text:p>90:12:010401:2932</text:p>
          </table:table-cell>
          <table:table-cell office:value-type="float" office:value="121689.91" table:style-name="ce15">
            <text:p>121689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4">
            <text:p>90:12:020101:2338</text:p>
          </table:table-cell>
          <table:table-cell office:value-type="float" office:value="2732705.93" table:style-name="ce15">
            <text:p>2732705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4">
            <text:p>90:12:020104:418</text:p>
          </table:table-cell>
          <table:table-cell office:value-type="float" office:value="10958.64" table:style-name="ce15">
            <text:p>10958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4">
            <text:p>90:12:020104:474</text:p>
          </table:table-cell>
          <table:table-cell office:value-type="float" office:value="3990207.91" table:style-name="ce15">
            <text:p>3990207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4">
            <text:p>90:12:020104:662</text:p>
          </table:table-cell>
          <table:table-cell office:value-type="float" office:value="4644759.8" table:style-name="ce15">
            <text:p>4644759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4">
            <text:p>90:12:020401:1863</text:p>
          </table:table-cell>
          <table:table-cell office:value-type="float" office:value="2999822.97" table:style-name="ce15">
            <text:p>2999822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4">
            <text:p>90:13:040501:309</text:p>
          </table:table-cell>
          <table:table-cell office:value-type="float" office:value="68625.62" table:style-name="ce15">
            <text:p>6862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4">
            <text:p>90:09:010103:3380</text:p>
          </table:table-cell>
          <table:table-cell office:value-type="float" office:value="53500.69" table:style-name="ce15">
            <text:p>53500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4">
            <text:p>90:09:010103:389</text:p>
          </table:table-cell>
          <table:table-cell office:value-type="float" office:value="510558.26" table:style-name="ce15">
            <text:p>510558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4">
            <text:p>90:09:060101:4794</text:p>
          </table:table-cell>
          <table:table-cell office:value-type="float" office:value="781812.84" table:style-name="ce15">
            <text:p>781812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4">
            <text:p>90:09:090201:849</text:p>
          </table:table-cell>
          <table:table-cell office:value-type="float" office:value="2046986.82" table:style-name="ce15">
            <text:p>2046986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4">
            <text:p>90:09:110101:206</text:p>
          </table:table-cell>
          <table:table-cell office:value-type="float" office:value="1198347.57" table:style-name="ce15">
            <text:p>1198347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4">
            <text:p>90:09:110301:128</text:p>
          </table:table-cell>
          <table:table-cell office:value-type="float" office:value="89368.04" table:style-name="ce15">
            <text:p>89368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4">
            <text:p>90:09:120101:4026</text:p>
          </table:table-cell>
          <table:table-cell office:value-type="float" office:value="1930675.33" table:style-name="ce15">
            <text:p>1930675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4">
            <text:p>90:09:120201:1</text:p>
          </table:table-cell>
          <table:table-cell office:value-type="float" office:value="292012.27" table:style-name="ce15">
            <text:p>29201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4">
            <text:p>90:12:020401:334</text:p>
          </table:table-cell>
          <table:table-cell office:value-type="float" office:value="3756893.48" table:style-name="ce15">
            <text:p>3756893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4">
            <text:p>90:12:020601:1007</text:p>
          </table:table-cell>
          <table:table-cell office:value-type="float" office:value="6045279.7400000002" table:style-name="ce15">
            <text:p>604527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4">
            <text:p>90:12:040102:2854</text:p>
          </table:table-cell>
          <table:table-cell office:value-type="float" office:value="761275.63" table:style-name="ce15">
            <text:p>761275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4">
            <text:p>90:12:040103:3671</text:p>
          </table:table-cell>
          <table:table-cell office:value-type="float" office:value="382807.08" table:style-name="ce15">
            <text:p>382807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4">
            <text:p>90:12:040301:2190</text:p>
          </table:table-cell>
          <table:table-cell office:value-type="float" office:value="53492.55" table:style-name="ce15">
            <text:p>53492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4">
            <text:p>90:12:040301:3671</text:p>
          </table:table-cell>
          <table:table-cell office:value-type="float" office:value="7509992.1399999997" table:style-name="ce15">
            <text:p>7509992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4">
            <text:p>90:12:040302:2410</text:p>
          </table:table-cell>
          <table:table-cell office:value-type="float" office:value="4959265.57" table:style-name="ce15">
            <text:p>4959265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4">
            <text:p>90:12:040302:2411</text:p>
          </table:table-cell>
          <table:table-cell office:value-type="float" office:value="4959265.57" table:style-name="ce15">
            <text:p>4959265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4">
            <text:p>90:01:020601:2591</text:p>
          </table:table-cell>
          <table:table-cell office:value-type="float" office:value="1017435.54" table:style-name="ce15">
            <text:p>101743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4">
            <text:p>90:01:030101:152</text:p>
          </table:table-cell>
          <table:table-cell office:value-type="float" office:value="37708.79" table:style-name="ce15">
            <text:p>3770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4">
            <text:p>90:01:030501:496</text:p>
          </table:table-cell>
          <table:table-cell office:value-type="float" office:value="4989459.33" table:style-name="ce15">
            <text:p>4989459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4">
            <text:p>90:01:030801:1786</text:p>
          </table:table-cell>
          <table:table-cell office:value-type="float" office:value="10815990.75" table:style-name="ce15">
            <text:p>1081599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4">
            <text:p>90:01:031301:312</text:p>
          </table:table-cell>
          <table:table-cell office:value-type="float" office:value="5238661.46" table:style-name="ce15">
            <text:p>5238661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4">
            <text:p>90:01:031301:313</text:p>
          </table:table-cell>
          <table:table-cell office:value-type="float" office:value="6777627.0199999996" table:style-name="ce15">
            <text:p>6777627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4">
            <text:p>90:01:031501:1911</text:p>
          </table:table-cell>
          <table:table-cell office:value-type="float" office:value="11863334.939999999" table:style-name="ce15">
            <text:p>11863334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4">
            <text:p>90:01:060101:2043</text:p>
          </table:table-cell>
          <table:table-cell office:value-type="float" office:value="1544164.1" table:style-name="ce15">
            <text:p>1544164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4">
            <text:p>90:01:070801:2673</text:p>
          </table:table-cell>
          <table:table-cell office:value-type="float" office:value="856013.38" table:style-name="ce15">
            <text:p>856013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4">
            <text:p>90:01:090701:1416</text:p>
          </table:table-cell>
          <table:table-cell office:value-type="float" office:value="5328614.01" table:style-name="ce15">
            <text:p>5328614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4">
            <text:p>90:01:120101:1321</text:p>
          </table:table-cell>
          <table:table-cell office:value-type="float" office:value="10522.86" table:style-name="ce15">
            <text:p>10522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4">
            <text:p>90:01:170501:1250</text:p>
          </table:table-cell>
          <table:table-cell office:value-type="float" office:value="1311479.4099999999" table:style-name="ce15">
            <text:p>131147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4">
            <text:p>90:02:010105:2227</text:p>
          </table:table-cell>
          <table:table-cell office:value-type="float" office:value="38946.01" table:style-name="ce15">
            <text:p>38946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4">
            <text:p>90:02:010105:4851</text:p>
          </table:table-cell>
          <table:table-cell office:value-type="float" office:value="8111445.8799999999" table:style-name="ce15">
            <text:p>811144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4">
            <text:p>90:02:010105:4862</text:p>
          </table:table-cell>
          <table:table-cell office:value-type="float" office:value="849534.83" table:style-name="ce15">
            <text:p>849534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4">
            <text:p>90:02:010105:5100</text:p>
          </table:table-cell>
          <table:table-cell office:value-type="float" office:value="1053694.95" table:style-name="ce15">
            <text:p>1053694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4">
            <text:p>90:02:010105:5101</text:p>
          </table:table-cell>
          <table:table-cell office:value-type="float" office:value="101568.45" table:style-name="ce15">
            <text:p>101568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4">
            <text:p>90:02:020103:2612</text:p>
          </table:table-cell>
          <table:table-cell office:value-type="float" office:value="70873.55" table:style-name="ce15">
            <text:p>7087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4">
            <text:p>90:02:050102:515</text:p>
          </table:table-cell>
          <table:table-cell office:value-type="float" office:value="83344.56" table:style-name="ce15">
            <text:p>83344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4">
            <text:p>90:02:070102:540</text:p>
          </table:table-cell>
          <table:table-cell office:value-type="float" office:value="548026.23" table:style-name="ce15">
            <text:p>548026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4">
            <text:p>90:02:180104:435</text:p>
          </table:table-cell>
          <table:table-cell office:value-type="float" office:value="5160221.45" table:style-name="ce15">
            <text:p>5160221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4">
            <text:p>90:02:190301:228</text:p>
          </table:table-cell>
          <table:table-cell office:value-type="float" office:value="35343.08" table:style-name="ce15">
            <text:p>3534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4">
            <text:p>90:03:020101:1031</text:p>
          </table:table-cell>
          <table:table-cell office:value-type="float" office:value="30053833.68" table:style-name="ce15">
            <text:p>300538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4">
            <text:p>90:03:020101:1033</text:p>
          </table:table-cell>
          <table:table-cell office:value-type="float" office:value="30965283.440000001" table:style-name="ce15">
            <text:p>3096528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4">
            <text:p>90:03:020101:1039</text:p>
          </table:table-cell>
          <table:table-cell office:value-type="float" office:value="9578899.0099999998" table:style-name="ce15">
            <text:p>957889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4">
            <text:p>90:03:030501:266</text:p>
          </table:table-cell>
          <table:table-cell office:value-type="float" office:value="944533.95" table:style-name="ce15">
            <text:p>94453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4">
            <text:p>90:03:050102:1055</text:p>
          </table:table-cell>
          <table:table-cell office:value-type="float" office:value="577835.41" table:style-name="ce15">
            <text:p>577835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4">
            <text:p>90:04:060101:3098</text:p>
          </table:table-cell>
          <table:table-cell office:value-type="float" office:value="72444.14" table:style-name="ce15">
            <text:p>72444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4">
            <text:p>90:04:060101:3099</text:p>
          </table:table-cell>
          <table:table-cell office:value-type="float" office:value="64082.239999999998" table:style-name="ce15">
            <text:p>64082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4">
            <text:p>90:04:060101:3100</text:p>
          </table:table-cell>
          <table:table-cell office:value-type="float" office:value="90579.06" table:style-name="ce15">
            <text:p>90579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4">
            <text:p>90:04:060101:3101</text:p>
          </table:table-cell>
          <table:table-cell office:value-type="float" office:value="48115.88" table:style-name="ce15">
            <text:p>4811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4">
            <text:p>90:04:060101:3102</text:p>
          </table:table-cell>
          <table:table-cell office:value-type="float" office:value="46494" table:style-name="ce15">
            <text:p>464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4">
            <text:p>90:04:080101:1261</text:p>
          </table:table-cell>
          <table:table-cell office:value-type="float" office:value="205031.31" table:style-name="ce15">
            <text:p>205031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4">
            <text:p>90:05:010111:44</text:p>
          </table:table-cell>
          <table:table-cell office:value-type="float" office:value="254894.5" table:style-name="ce15">
            <text:p>25489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4">
            <text:p>90:09:120201:228</text:p>
          </table:table-cell>
          <table:table-cell office:value-type="float" office:value="17469.52" table:style-name="ce15">
            <text:p>17469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4">
            <text:p>90:09:120201:229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4">
            <text:p>90:09:120201:230</text:p>
          </table:table-cell>
          <table:table-cell office:value-type="float" office:value="25563.68" table:style-name="ce15">
            <text:p>2556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4">
            <text:p>90:09:120201:231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4">
            <text:p>90:10:010135:263</text:p>
          </table:table-cell>
          <table:table-cell office:value-type="float" office:value="5272.35" table:style-name="ce15">
            <text:p>527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4">
            <text:p>90:11:010102:2633</text:p>
          </table:table-cell>
          <table:table-cell office:value-type="float" office:value="320260.88" table:style-name="ce15">
            <text:p>32026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4">
            <text:p>90:11:010102:4214</text:p>
          </table:table-cell>
          <table:table-cell office:value-type="float" office:value="174141.86" table:style-name="ce15">
            <text:p>17414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4">
            <text:p>90:12:040401:328</text:p>
          </table:table-cell>
          <table:table-cell office:value-type="float" office:value="5272904.95" table:style-name="ce15">
            <text:p>5272904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4">
            <text:p>90:12:040401:3390</text:p>
          </table:table-cell>
          <table:table-cell office:value-type="float" office:value="5425180.3499999996" table:style-name="ce15">
            <text:p>5425180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4">
            <text:p>90:12:040903:401</text:p>
          </table:table-cell>
          <table:table-cell office:value-type="float" office:value="4330042.09" table:style-name="ce15">
            <text:p>4330042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4">
            <text:p>90:12:041501:1123</text:p>
          </table:table-cell>
          <table:table-cell office:value-type="float" office:value="6070880.71" table:style-name="ce15">
            <text:p>6070880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4">
            <text:p>90:12:070201:1902</text:p>
          </table:table-cell>
          <table:table-cell office:value-type="float" office:value="1513470.8" table:style-name="ce15">
            <text:p>151347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4">
            <text:p>90:12:090201:844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4">
            <text:p>90:12:090401:668</text:p>
          </table:table-cell>
          <table:table-cell office:value-type="float" office:value="2284006.08" table:style-name="ce15">
            <text:p>2284006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4">
            <text:p>90:11:220102:1673</text:p>
          </table:table-cell>
          <table:table-cell office:value-type="float" office:value="2962077.92" table:style-name="ce15">
            <text:p>2962077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4">
            <text:p>90:11:220102:2277</text:p>
          </table:table-cell>
          <table:table-cell office:value-type="float" office:value="496556.88" table:style-name="ce15">
            <text:p>496556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4">
            <text:p>90:11:220102:2278</text:p>
          </table:table-cell>
          <table:table-cell office:value-type="float" office:value="320928.09999999998" table:style-name="ce15">
            <text:p>320928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4">
            <text:p>90:11:220102:2279</text:p>
          </table:table-cell>
          <table:table-cell office:value-type="float" office:value="227892.81" table:style-name="ce15">
            <text:p>227892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4">
            <text:p>90:11:220102:2280</text:p>
          </table:table-cell>
          <table:table-cell office:value-type="float" office:value="331508.14" table:style-name="ce15">
            <text:p>331508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4">
            <text:p>90:11:220301:2910</text:p>
          </table:table-cell>
          <table:table-cell office:value-type="float" office:value="61078.33" table:style-name="ce15">
            <text:p>61078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4">
            <text:p>90:11:220301:5133</text:p>
          </table:table-cell>
          <table:table-cell office:value-type="float" office:value="2077104.64" table:style-name="ce15">
            <text:p>207710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4">
            <text:p>90:11:220301:8019</text:p>
          </table:table-cell>
          <table:table-cell office:value-type="float" office:value="146417.47" table:style-name="ce15">
            <text:p>146417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4">
            <text:p>90:03:090101:1623</text:p>
          </table:table-cell>
          <table:table-cell office:value-type="float" office:value="432965.35" table:style-name="ce15">
            <text:p>432965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4">
            <text:p>90:03:090101:1624</text:p>
          </table:table-cell>
          <table:table-cell office:value-type="float" office:value="96941.83" table:style-name="ce15">
            <text:p>96941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4">
            <text:p>90:03:090101:1625</text:p>
          </table:table-cell>
          <table:table-cell office:value-type="float" office:value="75024.55" table:style-name="ce15">
            <text:p>75024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4">
            <text:p>90:03:090101:208</text:p>
          </table:table-cell>
          <table:table-cell office:value-type="float" office:value="796051.33" table:style-name="ce15">
            <text:p>796051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4">
            <text:p>90:03:090301:863</text:p>
          </table:table-cell>
          <table:table-cell office:value-type="float" office:value="391674.45" table:style-name="ce15">
            <text:p>391674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4">
            <text:p>90:03:090301:864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4">
            <text:p>90:03:090301:865</text:p>
          </table:table-cell>
          <table:table-cell office:value-type="float" office:value="32952.559999999998" table:style-name="ce15">
            <text:p>32952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4">
            <text:p>90:03:090301:866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4">
            <text:p>90:11:010102:4215</text:p>
          </table:table-cell>
          <table:table-cell office:value-type="float" office:value="2523608.36" table:style-name="ce15">
            <text:p>2523608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4">
            <text:p>90:11:010102:5993</text:p>
          </table:table-cell>
          <table:table-cell office:value-type="float" office:value="880110.75" table:style-name="ce15">
            <text:p>88011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4">
            <text:p>90:11:010102:5994</text:p>
          </table:table-cell>
          <table:table-cell office:value-type="float" office:value="67405.98" table:style-name="ce15">
            <text:p>67405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4">
            <text:p>90:11:070301:301</text:p>
          </table:table-cell>
          <table:table-cell office:value-type="float" office:value="9715.8799999999992" table:style-name="ce15">
            <text:p>971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4">
            <text:p>90:11:110301:2059</text:p>
          </table:table-cell>
          <table:table-cell office:value-type="float" office:value="836219.84" table:style-name="ce15">
            <text:p>836219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4">
            <text:p>90:11:130101:4976</text:p>
          </table:table-cell>
          <table:table-cell office:value-type="float" office:value="1437986.21" table:style-name="ce15">
            <text:p>143798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4">
            <text:p>90:11:150301:1842</text:p>
          </table:table-cell>
          <table:table-cell office:value-type="float" office:value="383305.76" table:style-name="ce15">
            <text:p>383305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4">
            <text:p>90:12:090801:6052</text:p>
          </table:table-cell>
          <table:table-cell office:value-type="float" office:value="3570377.35" table:style-name="ce15">
            <text:p>3570377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4">
            <text:p>90:12:100102:3648</text:p>
          </table:table-cell>
          <table:table-cell office:value-type="float" office:value="163058.88" table:style-name="ce15">
            <text:p>16305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4">
            <text:p>90:12:130301:2862</text:p>
          </table:table-cell>
          <table:table-cell office:value-type="float" office:value="2113400.39" table:style-name="ce15">
            <text:p>2113400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4">
            <text:p>90:12:130501:1475</text:p>
          </table:table-cell>
          <table:table-cell office:value-type="float" office:value="172834.89" table:style-name="ce15">
            <text:p>172834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4">
            <text:p>90:12:130901:918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4">
            <text:p>90:12:131602:1070</text:p>
          </table:table-cell>
          <table:table-cell office:value-type="float" office:value="477646.23" table:style-name="ce15">
            <text:p>477646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4">
            <text:p>90:12:131801:1129</text:p>
          </table:table-cell>
          <table:table-cell office:value-type="float" office:value="1397757.15" table:style-name="ce15">
            <text:p>1397757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4">
            <text:p>90:12:132201:4631</text:p>
          </table:table-cell>
          <table:table-cell office:value-type="float" office:value="2387685.33" table:style-name="ce15">
            <text:p>2387685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4">
            <text:p>90:01:010101:4191</text:p>
          </table:table-cell>
          <table:table-cell office:value-type="float" office:value="192423.41" table:style-name="ce15">
            <text:p>192423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4">
            <text:p>90:01:010104:11221</text:p>
          </table:table-cell>
          <table:table-cell office:value-type="float" office:value="3179969.59" table:style-name="ce15">
            <text:p>3179969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4">
            <text:p>90:01:010105:1040</text:p>
          </table:table-cell>
          <table:table-cell office:value-type="float" office:value="702628.75" table:style-name="ce15">
            <text:p>702628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4">
            <text:p>90:01:020401:381</text:p>
          </table:table-cell>
          <table:table-cell office:value-type="float" office:value="957060.92" table:style-name="ce15">
            <text:p>957060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4">
            <text:p>90:01:020401:382</text:p>
          </table:table-cell>
          <table:table-cell office:value-type="float" office:value="76863.83" table:style-name="ce15">
            <text:p>7686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4">
            <text:p>90:01:020601:1217</text:p>
          </table:table-cell>
          <table:table-cell office:value-type="float" office:value="47500.44" table:style-name="ce15">
            <text:p>47500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4">
            <text:p>90:01:020601:2590</text:p>
          </table:table-cell>
          <table:table-cell office:value-type="float" office:value="1160316.95" table:style-name="ce15">
            <text:p>1160316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4">
            <text:p>90:04:010102:14941</text:p>
          </table:table-cell>
          <table:table-cell office:value-type="float" office:value="2041691.78" table:style-name="ce15">
            <text:p>2041691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4">
            <text:p>90:04:020104:2607</text:p>
          </table:table-cell>
          <table:table-cell office:value-type="float" office:value="82581206.239999995" table:style-name="ce15">
            <text:p>82581206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4">
            <text:p>90:04:040101:7147</text:p>
          </table:table-cell>
          <table:table-cell office:value-type="float" office:value="2677234.46" table:style-name="ce15">
            <text:p>267723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4">
            <text:p>90:04:050101:1657</text:p>
          </table:table-cell>
          <table:table-cell office:value-type="float" office:value="25949.09" table:style-name="ce15">
            <text:p>25949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4">
            <text:p>90:04:050101:3570</text:p>
          </table:table-cell>
          <table:table-cell office:value-type="float" office:value="84411.62" table:style-name="ce15">
            <text:p>8441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4">
            <text:p>90:11:160701:559</text:p>
          </table:table-cell>
          <table:table-cell office:value-type="float" office:value="2075703.31" table:style-name="ce15">
            <text:p>2075703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4">
            <text:p>90:11:180101:3058</text:p>
          </table:table-cell>
          <table:table-cell office:value-type="float" office:value="1202097.3899999999" table:style-name="ce15">
            <text:p>120209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4">
            <text:p>90:11:180201:574</text:p>
          </table:table-cell>
          <table:table-cell office:value-type="float" office:value="287499.38" table:style-name="ce15">
            <text:p>287499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4">
            <text:p>90:11:180201:576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4">
            <text:p>90:11:210101:3876</text:p>
          </table:table-cell>
          <table:table-cell office:value-type="float" office:value="5659810.6200000001" table:style-name="ce15">
            <text:p>5659810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4">
            <text:p>90:11:211401:898</text:p>
          </table:table-cell>
          <table:table-cell office:value-type="float" office:value="3836087.05" table:style-name="ce15">
            <text:p>3836087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4">
            <text:p>90:11:220101:2325</text:p>
          </table:table-cell>
          <table:table-cell office:value-type="float" office:value="2356409.04" table:style-name="ce15">
            <text:p>2356409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4">
            <text:p>90:11:220101:2326</text:p>
          </table:table-cell>
          <table:table-cell office:value-type="float" office:value="147781.25" table:style-name="ce15">
            <text:p>147781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4">
            <text:p>90:12:132301:1492</text:p>
          </table:table-cell>
          <table:table-cell office:value-type="float" office:value="11239403.23" table:style-name="ce15">
            <text:p>11239403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4">
            <text:p>90:12:150101:1617</text:p>
          </table:table-cell>
          <table:table-cell office:value-type="float" office:value="4776888.7699999996" table:style-name="ce15">
            <text:p>4776888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4">
            <text:p>90:12:150101:1619</text:p>
          </table:table-cell>
          <table:table-cell office:value-type="float" office:value="1643351.08" table:style-name="ce15">
            <text:p>164335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4">
            <text:p>90:12:170401:1732</text:p>
          </table:table-cell>
          <table:table-cell office:value-type="float" office:value="2055425.59" table:style-name="ce15">
            <text:p>205542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4">
            <text:p>90:12:170401:2035</text:p>
          </table:table-cell>
          <table:table-cell office:value-type="float" office:value="6372679.9000000004" table:style-name="ce15">
            <text:p>6372679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4">
            <text:p>90:12:170601:2930</text:p>
          </table:table-cell>
          <table:table-cell office:value-type="float" office:value="3079765.5" table:style-name="ce15">
            <text:p>3079765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4">
            <text:p>90:12:170602:99</text:p>
          </table:table-cell>
          <table:table-cell office:value-type="float" office:value="832547.23" table:style-name="ce15">
            <text:p>832547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4">
            <text:p>90:12:170603:954</text:p>
          </table:table-cell>
          <table:table-cell office:value-type="float" office:value="190326.47" table:style-name="ce15">
            <text:p>190326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4">
            <text:p>90:25:010103:803</text:p>
          </table:table-cell>
          <table:table-cell office:value-type="float" office:value="1714797.23" table:style-name="ce15">
            <text:p>1714797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4">
            <text:p>90:25:010103:8034</text:p>
          </table:table-cell>
          <table:table-cell office:value-type="float" office:value="129093.89" table:style-name="ce15">
            <text:p>12909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4">
            <text:p>90:25:010103:8035</text:p>
          </table:table-cell>
          <table:table-cell office:value-type="float" office:value="99070.63" table:style-name="ce15">
            <text:p>99070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4">
            <text:p>90:25:010103:805</text:p>
          </table:table-cell>
          <table:table-cell office:value-type="float" office:value="3751253.41" table:style-name="ce15">
            <text:p>3751253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4">
            <text:p>90:25:010103:8067</text:p>
          </table:table-cell>
          <table:table-cell office:value-type="float" office:value="120487.63" table:style-name="ce15">
            <text:p>12048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4">
            <text:p>90:25:010103:8069</text:p>
          </table:table-cell>
          <table:table-cell office:value-type="float" office:value="120487.63" table:style-name="ce15">
            <text:p>12048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4">
            <text:p>90:25:010104:485</text:p>
          </table:table-cell>
          <table:table-cell office:value-type="float" office:value="826425.06" table:style-name="ce15">
            <text:p>82642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4">
            <text:p>90:25:010104:522</text:p>
          </table:table-cell>
          <table:table-cell office:value-type="float" office:value="8893634.3699999992" table:style-name="ce15">
            <text:p>8893634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4">
            <text:p>90:25:010104:525</text:p>
          </table:table-cell>
          <table:table-cell office:value-type="float" office:value="2729443.8" table:style-name="ce15">
            <text:p>272944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4">
            <text:p>90:25:010104:5888</text:p>
          </table:table-cell>
          <table:table-cell office:value-type="float" office:value="358235.55" table:style-name="ce15">
            <text:p>358235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4">
            <text:p>90:25:010104:5927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4">
            <text:p>90:25:010104:596</text:p>
          </table:table-cell>
          <table:table-cell office:value-type="float" office:value="2577371.04" table:style-name="ce15">
            <text:p>257737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4">
            <text:p>90:25:010104:63</text:p>
          </table:table-cell>
          <table:table-cell office:value-type="float" office:value="882141.61" table:style-name="ce15">
            <text:p>882141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4">
            <text:p>90:25:010104:643</text:p>
          </table:table-cell>
          <table:table-cell office:value-type="float" office:value="2582614.9300000002" table:style-name="ce15">
            <text:p>2582614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4">
            <text:p>90:25:010104:658</text:p>
          </table:table-cell>
          <table:table-cell office:value-type="float" office:value="494859.93" table:style-name="ce15">
            <text:p>494859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4">
            <text:p>90:25:010104:68</text:p>
          </table:table-cell>
          <table:table-cell office:value-type="float" office:value="3227613.18" table:style-name="ce15">
            <text:p>3227613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4">
            <text:p>90:25:010104:690</text:p>
          </table:table-cell>
          <table:table-cell office:value-type="float" office:value="529822.86" table:style-name="ce15">
            <text:p>529822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4">
            <text:p>90:25:010104:535</text:p>
          </table:table-cell>
          <table:table-cell office:value-type="float" office:value="4549073" table:style-name="ce15">
            <text:p>45490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4">
            <text:p>90:25:010104:5488</text:p>
          </table:table-cell>
          <table:table-cell office:value-type="float" office:value="247781.47" table:style-name="ce15">
            <text:p>247781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4">
            <text:p>90:25:010104:549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4">
            <text:p>90:25:010104:5490</text:p>
          </table:table-cell>
          <table:table-cell office:value-type="float" office:value="444298.16" table:style-name="ce15">
            <text:p>444298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4">
            <text:p>90:25:010104:5513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4">
            <text:p>90:25:010104:5545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4">
            <text:p>90:25:010104:5576</text:p>
          </table:table-cell>
          <table:table-cell office:value-type="float" office:value="3396503.17" table:style-name="ce15">
            <text:p>3396503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4">
            <text:p>90:25:010104:5584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4">
            <text:p>90:25:010104:5587</text:p>
          </table:table-cell>
          <table:table-cell office:value-type="float" office:value="66698.509999999995" table:style-name="ce15">
            <text:p>66698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4">
            <text:p>90:25:010104:70</text:p>
          </table:table-cell>
          <table:table-cell office:value-type="float" office:value="222765.07" table:style-name="ce15">
            <text:p>222765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4">
            <text:p>90:25:010104:71</text:p>
          </table:table-cell>
          <table:table-cell office:value-type="float" office:value="2149994.16" table:style-name="ce15">
            <text:p>214999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4">
            <text:p>90:25:010104:79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4">
            <text:p>90:25:010104:890</text:p>
          </table:table-cell>
          <table:table-cell office:value-type="float" office:value="335106.24" table:style-name="ce15">
            <text:p>335106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4">
            <text:p>90:25:010104:901</text:p>
          </table:table-cell>
          <table:table-cell office:value-type="float" office:value="10705397.74" table:style-name="ce15">
            <text:p>1070539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4">
            <text:p>90:25:010104:92</text:p>
          </table:table-cell>
          <table:table-cell office:value-type="float" office:value="359311.34" table:style-name="ce15">
            <text:p>359311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4">
            <text:p>90:25:010104:945</text:p>
          </table:table-cell>
          <table:table-cell office:value-type="float" office:value="798230.58" table:style-name="ce15">
            <text:p>798230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4">
            <text:p>90:25:010104:957</text:p>
          </table:table-cell>
          <table:table-cell office:value-type="float" office:value="1824873.09" table:style-name="ce15">
            <text:p>1824873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4">
            <text:p>90:25:010104:964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4">
            <text:p>90:25:010105:1239</text:p>
          </table:table-cell>
          <table:table-cell office:value-type="float" office:value="20439.87" table:style-name="ce15">
            <text:p>20439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4">
            <text:p>90:25:010105:125</text:p>
          </table:table-cell>
          <table:table-cell office:value-type="float" office:value="639552.67000000004" table:style-name="ce15">
            <text:p>639552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4">
            <text:p>90:25:010105:148</text:p>
          </table:table-cell>
          <table:table-cell office:value-type="float" office:value="2902998.95" table:style-name="ce15">
            <text:p>290299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4">
            <text:p>90:25:010105:149</text:p>
          </table:table-cell>
          <table:table-cell office:value-type="float" office:value="551876.4" table:style-name="ce15">
            <text:p>55187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4">
            <text:p>90:25:010105:15</text:p>
          </table:table-cell>
          <table:table-cell office:value-type="float" office:value="2538846.59" table:style-name="ce15">
            <text:p>2538846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4">
            <text:p>90:25:010105:153</text:p>
          </table:table-cell>
          <table:table-cell office:value-type="float" office:value="1616901.02" table:style-name="ce15">
            <text:p>161690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4">
            <text:p>90:25:010105:154</text:p>
          </table:table-cell>
          <table:table-cell office:value-type="float" office:value="1069327.76" table:style-name="ce15">
            <text:p>1069327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4">
            <text:p>90:25:010105:155</text:p>
          </table:table-cell>
          <table:table-cell office:value-type="float" office:value="2318311.19" table:style-name="ce15">
            <text:p>231831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4">
            <text:p>90:25:010105:157</text:p>
          </table:table-cell>
          <table:table-cell office:value-type="float" office:value="566937.35" table:style-name="ce15">
            <text:p>566937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4">
            <text:p>90:25:010105:52</text:p>
          </table:table-cell>
          <table:table-cell office:value-type="float" office:value="148457.98000000001" table:style-name="ce15">
            <text:p>14845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4">
            <text:p>90:25:010105:520</text:p>
          </table:table-cell>
          <table:table-cell office:value-type="float" office:value="19635668.27" table:style-name="ce15">
            <text:p>19635668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4">
            <text:p>90:25:010105:523</text:p>
          </table:table-cell>
          <table:table-cell office:value-type="float" office:value="4246877.54" table:style-name="ce15">
            <text:p>424687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4">
            <text:p>90:25:010105:524</text:p>
          </table:table-cell>
          <table:table-cell office:value-type="float" office:value="514761.91" table:style-name="ce15">
            <text:p>51476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4">
            <text:p>90:25:010106:1551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4">
            <text:p>90:25:010106:1555</text:p>
          </table:table-cell>
          <table:table-cell office:value-type="float" office:value="57554.36" table:style-name="ce15">
            <text:p>57554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4">
            <text:p>90:25:010106:1556</text:p>
          </table:table-cell>
          <table:table-cell office:value-type="float" office:value="60781.71" table:style-name="ce15">
            <text:p>6078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4">
            <text:p>90:25:010106:1557</text:p>
          </table:table-cell>
          <table:table-cell office:value-type="float" office:value="62395.38" table:style-name="ce15">
            <text:p>62395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4">
            <text:p>90:25:010106:1710</text:p>
          </table:table-cell>
          <table:table-cell office:value-type="float" office:value="1686940.86" table:style-name="ce15">
            <text:p>1686940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4">
            <text:p>90:25:010106:1711</text:p>
          </table:table-cell>
          <table:table-cell office:value-type="float" office:value="1257051.8" table:style-name="ce15">
            <text:p>125705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4">
            <text:p>90:25:010106:190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4">
            <text:p>90:25:010106:191</text:p>
          </table:table-cell>
          <table:table-cell office:value-type="float" office:value="616961.24" table:style-name="ce15">
            <text:p>616961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4">
            <text:p>90:25:010106:203</text:p>
          </table:table-cell>
          <table:table-cell office:value-type="float" office:value="3231112.6" table:style-name="ce15">
            <text:p>323111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4">
            <text:p>90:25:010106:205</text:p>
          </table:table-cell>
          <table:table-cell office:value-type="float" office:value="1432404.34" table:style-name="ce15">
            <text:p>1432404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4">
            <text:p>90:25:010106:211</text:p>
          </table:table-cell>
          <table:table-cell office:value-type="float" office:value="299605.40999999997" table:style-name="ce15">
            <text:p>299605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4">
            <text:p>90:25:010106:212</text:p>
          </table:table-cell>
          <table:table-cell office:value-type="float" office:value="429775.09" table:style-name="ce15">
            <text:p>42977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4">
            <text:p>90:25:010106:214</text:p>
          </table:table-cell>
          <table:table-cell office:value-type="float" office:value="268945.62" table:style-name="ce15">
            <text:p>26894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4">
            <text:p>90:25:010107:1508</text:p>
          </table:table-cell>
          <table:table-cell office:value-type="float" office:value="212467.04" table:style-name="ce15">
            <text:p>212467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4">
            <text:p>90:25:010107:1519</text:p>
          </table:table-cell>
          <table:table-cell office:value-type="float" office:value="610506.54" table:style-name="ce15">
            <text:p>610506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4">
            <text:p>90:25:010107:152</text:p>
          </table:table-cell>
          <table:table-cell office:value-type="float" office:value="693742.14" table:style-name="ce15">
            <text:p>693742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4">
            <text:p>90:25:010107:153</text:p>
          </table:table-cell>
          <table:table-cell office:value-type="float" office:value="3040334.4" table:style-name="ce15">
            <text:p>3040334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4">
            <text:p>90:25:010107:1534</text:p>
          </table:table-cell>
          <table:table-cell office:value-type="float" office:value="111881.38" table:style-name="ce15">
            <text:p>11188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4">
            <text:p>90:25:010107:1554</text:p>
          </table:table-cell>
          <table:table-cell office:value-type="float" office:value="192983.65" table:style-name="ce15">
            <text:p>192983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4">
            <text:p>90:25:010107:1555</text:p>
          </table:table-cell>
          <table:table-cell office:value-type="float" office:value="1019763.04" table:style-name="ce15">
            <text:p>1019763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4">
            <text:p>90:25:010107:157</text:p>
          </table:table-cell>
          <table:table-cell office:value-type="float" office:value="2589212.46" table:style-name="ce15">
            <text:p>258921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4">
            <text:p>90:25:010107:1584</text:p>
          </table:table-cell>
          <table:table-cell office:value-type="float" office:value="519134.83" table:style-name="ce15">
            <text:p>519134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4">
            <text:p>90:25:010106:222</text:p>
          </table:table-cell>
          <table:table-cell office:value-type="float" office:value="261415.13" table:style-name="ce15">
            <text:p>261415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4">
            <text:p>90:25:010107:1412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4">
            <text:p>90:25:010107:1413</text:p>
          </table:table-cell>
          <table:table-cell office:value-type="float" office:value="102737.22" table:style-name="ce15">
            <text:p>102737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4">
            <text:p>90:25:010107:1414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4">
            <text:p>90:25:010107:1436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4">
            <text:p>90:25:010107:1450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4">
            <text:p>90:25:010107:1453</text:p>
          </table:table-cell>
          <table:table-cell office:value-type="float" office:value="247781.47" table:style-name="ce15">
            <text:p>247781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4">
            <text:p>90:25:010107:1456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4">
            <text:p>90:25:010107:1457</text:p>
          </table:table-cell>
          <table:table-cell office:value-type="float" office:value="191792.39" table:style-name="ce15">
            <text:p>191792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4">
            <text:p>90:25:010103:7440</text:p>
          </table:table-cell>
          <table:table-cell office:value-type="float" office:value="107574.54" table:style-name="ce15">
            <text:p>107574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4">
            <text:p>90:25:010103:7455</text:p>
          </table:table-cell>
          <table:table-cell office:value-type="float" office:value="57016.47" table:style-name="ce15">
            <text:p>57016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4">
            <text:p>90:25:010103:7460</text:p>
          </table:table-cell>
          <table:table-cell office:value-type="float" office:value="2312932.27" table:style-name="ce15">
            <text:p>231293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4">
            <text:p>90:25:010103:7514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4">
            <text:p>90:25:010103:7534</text:p>
          </table:table-cell>
          <table:table-cell office:value-type="float" office:value="65622.73" table:style-name="ce15">
            <text:p>65622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4">
            <text:p>90:25:010103:7538</text:p>
          </table:table-cell>
          <table:table-cell office:value-type="float" office:value="1455721.21" table:style-name="ce15">
            <text:p>1455721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4">
            <text:p>90:25:010103:754</text:p>
          </table:table-cell>
          <table:table-cell office:value-type="float" office:value="1559346.67" table:style-name="ce15">
            <text:p>1559346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4">
            <text:p>90:25:010103:7565</text:p>
          </table:table-cell>
          <table:table-cell office:value-type="float" office:value="557268.27" table:style-name="ce15">
            <text:p>557268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4">
            <text:p>90:25:010103:7586</text:p>
          </table:table-cell>
          <table:table-cell office:value-type="float" office:value="232906.9" table:style-name="ce15">
            <text:p>232906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4">
            <text:p>90:25:010107:1458</text:p>
          </table:table-cell>
          <table:table-cell office:value-type="float" office:value="364152.36" table:style-name="ce15">
            <text:p>364152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4">
            <text:p>90:25:010107:1459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4">
            <text:p>90:25:010107:1460</text:p>
          </table:table-cell>
          <table:table-cell office:value-type="float" office:value="1717909.96" table:style-name="ce15">
            <text:p>1717909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4">
            <text:p>90:25:010107:1461</text:p>
          </table:table-cell>
          <table:table-cell office:value-type="float" office:value="455593.87" table:style-name="ce15">
            <text:p>455593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4">
            <text:p>90:25:010107:1486</text:p>
          </table:table-cell>
          <table:table-cell office:value-type="float" office:value="260877.25" table:style-name="ce15">
            <text:p>260877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4">
            <text:p>90:25:010107:1488</text:p>
          </table:table-cell>
          <table:table-cell office:value-type="float" office:value="136086.48000000001" table:style-name="ce15">
            <text:p>136086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4">
            <text:p>90:25:010107:1497</text:p>
          </table:table-cell>
          <table:table-cell office:value-type="float" office:value="79070.009999999995" table:style-name="ce15">
            <text:p>79070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4">
            <text:p>90:25:010107:1499</text:p>
          </table:table-cell>
          <table:table-cell office:value-type="float" office:value="4752588.5599999996" table:style-name="ce15">
            <text:p>4752588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4">
            <text:p>90:25:010107:1507</text:p>
          </table:table-cell>
          <table:table-cell office:value-type="float" office:value="411486.79" table:style-name="ce15">
            <text:p>411486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4">
            <text:p>90:25:010107:1592</text:p>
          </table:table-cell>
          <table:table-cell office:value-type="float" office:value="2094094.62" table:style-name="ce15">
            <text:p>209409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4">
            <text:p>90:25:010107:1596</text:p>
          </table:table-cell>
          <table:table-cell office:value-type="float" office:value="107999.74" table:style-name="ce15">
            <text:p>107999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4">
            <text:p>90:25:010107:160</text:p>
          </table:table-cell>
          <table:table-cell office:value-type="float" office:value="5890439.3899999997" table:style-name="ce15">
            <text:p>5890439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4">
            <text:p>90:25:010107:1609</text:p>
          </table:table-cell>
          <table:table-cell office:value-type="float" office:value="507231.43" table:style-name="ce15">
            <text:p>507231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4">
            <text:p>90:25:010120:1508</text:p>
          </table:table-cell>
          <table:table-cell office:value-type="float" office:value="3564770.55" table:style-name="ce15">
            <text:p>3564770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4">
            <text:p>90:25:010121:7996</text:p>
          </table:table-cell>
          <table:table-cell office:value-type="float" office:value="4652732.1100000003" table:style-name="ce15">
            <text:p>4652732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4">
            <text:p>90:25:010104:5692</text:p>
          </table:table-cell>
          <table:table-cell office:value-type="float" office:value="646007.37" table:style-name="ce15">
            <text:p>646007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4">
            <text:p>90:25:010104:57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4">
            <text:p>90:25:010104:570</text:p>
          </table:table-cell>
          <table:table-cell office:value-type="float" office:value="1659690.61" table:style-name="ce15">
            <text:p>1659690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4">
            <text:p>90:25:010104:572</text:p>
          </table:table-cell>
          <table:table-cell office:value-type="float" office:value="397501.62" table:style-name="ce15">
            <text:p>39750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4">
            <text:p>90:25:010104:573</text:p>
          </table:table-cell>
          <table:table-cell office:value-type="float" office:value="1228543.56" table:style-name="ce15">
            <text:p>1228543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4">
            <text:p>90:25:010104:574</text:p>
          </table:table-cell>
          <table:table-cell office:value-type="float" office:value="2129511.36" table:style-name="ce15">
            <text:p>2129511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4">
            <text:p>90:25:010104:5749</text:p>
          </table:table-cell>
          <table:table-cell office:value-type="float" office:value="448063.39" table:style-name="ce15">
            <text:p>448063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4">
            <text:p>90:25:010104:5755</text:p>
          </table:table-cell>
          <table:table-cell office:value-type="float" office:value="671826.14" table:style-name="ce15">
            <text:p>671826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4">
            <text:p>90:25:010104:579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4">
            <text:p>90:25:010104:5610</text:p>
          </table:table-cell>
          <table:table-cell office:value-type="float" office:value="119411.85" table:style-name="ce15">
            <text:p>119411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4">
            <text:p>90:25:010104:5617</text:p>
          </table:table-cell>
          <table:table-cell office:value-type="float" office:value="3274808.17" table:style-name="ce15">
            <text:p>3274808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4">
            <text:p>90:25:010104:5618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4">
            <text:p>90:25:010104:5623</text:p>
          </table:table-cell>
          <table:table-cell office:value-type="float" office:value="2152616.1" table:style-name="ce15">
            <text:p>2152616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4">
            <text:p>90:25:010104:5632</text:p>
          </table:table-cell>
          <table:table-cell office:value-type="float" office:value="329727.33" table:style-name="ce15">
            <text:p>329727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4">
            <text:p>90:25:010104:5679</text:p>
          </table:table-cell>
          <table:table-cell office:value-type="float" office:value="326499.96999999997" table:style-name="ce15">
            <text:p>32649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4">
            <text:p>90:25:010104:568</text:p>
          </table:table-cell>
          <table:table-cell office:value-type="float" office:value="534125.99" table:style-name="ce15">
            <text:p>53412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4">
            <text:p>90:25:010104:5688</text:p>
          </table:table-cell>
          <table:table-cell office:value-type="float" office:value="2844809.34" table:style-name="ce15">
            <text:p>2844809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4">
            <text:p>90:25:010104:5689</text:p>
          </table:table-cell>
          <table:table-cell office:value-type="float" office:value="3274808.17" table:style-name="ce15">
            <text:p>3274808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4">
            <text:p>90:25:010104:5691</text:p>
          </table:table-cell>
          <table:table-cell office:value-type="float" office:value="96282.53" table:style-name="ce15">
            <text:p>96282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4">
            <text:p>90:25:010104:966</text:p>
          </table:table-cell>
          <table:table-cell office:value-type="float" office:value="583611.98" table:style-name="ce15">
            <text:p>583611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4">
            <text:p>90:25:010105:1022</text:p>
          </table:table-cell>
          <table:table-cell office:value-type="float" office:value="580013.92000000004" table:style-name="ce15">
            <text:p>58001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4">
            <text:p>90:25:010105:1047</text:p>
          </table:table-cell>
          <table:table-cell office:value-type="float" office:value="254422.55" table:style-name="ce15">
            <text:p>254422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4">
            <text:p>90:25:010105:113</text:p>
          </table:table-cell>
          <table:table-cell office:value-type="float" office:value="445911.83" table:style-name="ce15">
            <text:p>445911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4">
            <text:p>90:25:010105:1157</text:p>
          </table:table-cell>
          <table:table-cell office:value-type="float" office:value="441070.8" table:style-name="ce15">
            <text:p>441070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4">
            <text:p>90:25:010105:1164</text:p>
          </table:table-cell>
          <table:table-cell office:value-type="float" office:value="600286.61" table:style-name="ce15">
            <text:p>600286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4">
            <text:p>90:25:010105:1165</text:p>
          </table:table-cell>
          <table:table-cell office:value-type="float" office:value="608354.97" table:style-name="ce15">
            <text:p>608354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4">
            <text:p>90:25:010105:1174</text:p>
          </table:table-cell>
          <table:table-cell office:value-type="float" office:value="145230.63" table:style-name="ce15">
            <text:p>145230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4">
            <text:p>90:25:010105:1185</text:p>
          </table:table-cell>
          <table:table-cell office:value-type="float" office:value="336182.01" table:style-name="ce15">
            <text:p>33618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4">
            <text:p>90:25:010103:7626</text:p>
          </table:table-cell>
          <table:table-cell office:value-type="float" office:value="262880.81" table:style-name="ce15">
            <text:p>262880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4">
            <text:p>90:25:010103:7627</text:p>
          </table:table-cell>
          <table:table-cell office:value-type="float" office:value="2263191.56" table:style-name="ce15">
            <text:p>2263191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4">
            <text:p>90:25:010103:7637</text:p>
          </table:table-cell>
          <table:table-cell office:value-type="float" office:value="631339.12" table:style-name="ce15">
            <text:p>63133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4">
            <text:p>90:25:010103:7672</text:p>
          </table:table-cell>
          <table:table-cell office:value-type="float" office:value="137763.44" table:style-name="ce15">
            <text:p>13776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4">
            <text:p>90:25:010103:7694</text:p>
          </table:table-cell>
          <table:table-cell office:value-type="float" office:value="151794.91" table:style-name="ce15">
            <text:p>151794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4">
            <text:p>90:25:010103:7699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4">
            <text:p>90:25:010103:77</text:p>
          </table:table-cell>
          <table:table-cell office:value-type="float" office:value="613196" table:style-name="ce15">
            <text:p>6131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4">
            <text:p>90:25:010103:7709</text:p>
          </table:table-cell>
          <table:table-cell office:value-type="float" office:value="236134.25" table:style-name="ce15">
            <text:p>23613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4">
            <text:p>90:25:010105:119</text:p>
          </table:table-cell>
          <table:table-cell office:value-type="float" office:value="231831.12" table:style-name="ce15">
            <text:p>231831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4">
            <text:p>90:25:010105:1192</text:p>
          </table:table-cell>
          <table:table-cell office:value-type="float" office:value="232369.01" table:style-name="ce15">
            <text:p>23236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4">
            <text:p>90:25:010105:1193</text:p>
          </table:table-cell>
          <table:table-cell office:value-type="float" office:value="78532.12" table:style-name="ce15">
            <text:p>78532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4">
            <text:p>90:25:010105:1196</text:p>
          </table:table-cell>
          <table:table-cell office:value-type="float" office:value="457745.43" table:style-name="ce15">
            <text:p>457745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4">
            <text:p>90:25:010105:1198</text:p>
          </table:table-cell>
          <table:table-cell office:value-type="float" office:value="514224.01" table:style-name="ce15">
            <text:p>514224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4">
            <text:p>90:25:010105:1200</text:p>
          </table:table-cell>
          <table:table-cell office:value-type="float" office:value="429237.2" table:style-name="ce15">
            <text:p>429237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4">
            <text:p>90:25:010105:121</text:p>
          </table:table-cell>
          <table:table-cell office:value-type="float" office:value="459359.11" table:style-name="ce15">
            <text:p>459359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4">
            <text:p>90:25:010105:1220</text:p>
          </table:table-cell>
          <table:table-cell office:value-type="float" office:value="1310840.92" table:style-name="ce15">
            <text:p>1310840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4">
            <text:p>90:25:010105:123</text:p>
          </table:table-cell>
          <table:table-cell office:value-type="float" office:value="359311.34" table:style-name="ce15">
            <text:p>359311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4">
            <text:p>90:25:010103:7720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4">
            <text:p>90:25:010103:7735</text:p>
          </table:table-cell>
          <table:table-cell office:value-type="float" office:value="235868.9" table:style-name="ce15">
            <text:p>23586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4">
            <text:p>90:25:010103:7762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4">
            <text:p>90:25:010103:7806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4">
            <text:p>90:25:010103:795</text:p>
          </table:table-cell>
          <table:table-cell office:value-type="float" office:value="4544105.08" table:style-name="ce15">
            <text:p>4544105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4">
            <text:p>90:25:010103:7953</text:p>
          </table:table-cell>
          <table:table-cell office:value-type="float" office:value="97795.04" table:style-name="ce15">
            <text:p>97795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4">
            <text:p>90:25:010103:7967</text:p>
          </table:table-cell>
          <table:table-cell office:value-type="float" office:value="143079.07" table:style-name="ce15">
            <text:p>143079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4">
            <text:p>90:25:010103:7985</text:p>
          </table:table-cell>
          <table:table-cell office:value-type="float" office:value="245816.29" table:style-name="ce15">
            <text:p>24581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4">
            <text:p>90:25:010103:8027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4">
            <text:p>90:25:010103:463</text:p>
          </table:table-cell>
          <table:table-cell office:value-type="float" office:value="122101.31" table:style-name="ce15">
            <text:p>122101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4">
            <text:p>90:25:010103:470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4">
            <text:p>90:25:010103:472</text:p>
          </table:table-cell>
          <table:table-cell office:value-type="float" office:value="209239.69" table:style-name="ce15">
            <text:p>209239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4">
            <text:p>90:25:010103:493</text:p>
          </table:table-cell>
          <table:table-cell office:value-type="float" office:value="1052115.24" table:style-name="ce15">
            <text:p>1052115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4">
            <text:p>90:25:010103:618</text:p>
          </table:table-cell>
          <table:table-cell office:value-type="float" office:value="81759.460000000006" table:style-name="ce15">
            <text:p>81759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4">
            <text:p>90:25:010103:656</text:p>
          </table:table-cell>
          <table:table-cell office:value-type="float" office:value="41955.51" table:style-name="ce15">
            <text:p>41955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4">
            <text:p>90:25:010103:658</text:p>
          </table:table-cell>
          <table:table-cell office:value-type="float" office:value="459897" table:style-name="ce15">
            <text:p>4598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4">
            <text:p>90:25:010103:710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4">
            <text:p>90:25:010103:727</text:p>
          </table:table-cell>
          <table:table-cell office:value-type="float" office:value="45182.87" table:style-name="ce15">
            <text:p>4518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4">
            <text:p>90:25:010105:170</text:p>
          </table:table-cell>
          <table:table-cell office:value-type="float" office:value="1402648.04" table:style-name="ce15">
            <text:p>1402648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4">
            <text:p>90:25:010105:179</text:p>
          </table:table-cell>
          <table:table-cell office:value-type="float" office:value="247967.86" table:style-name="ce15">
            <text:p>24796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4">
            <text:p>90:25:010105:1793</text:p>
          </table:table-cell>
          <table:table-cell office:value-type="float" office:value="3635944.68" table:style-name="ce15">
            <text:p>3635944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4">
            <text:p>90:25:010105:180</text:p>
          </table:table-cell>
          <table:table-cell office:value-type="float" office:value="314666.37" table:style-name="ce15">
            <text:p>314666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4">
            <text:p>90:25:010105:1801</text:p>
          </table:table-cell>
          <table:table-cell office:value-type="float" office:value="245278.4" table:style-name="ce15">
            <text:p>245278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4">
            <text:p>90:25:010105:1802</text:p>
          </table:table-cell>
          <table:table-cell office:value-type="float" office:value="242588.95" table:style-name="ce15">
            <text:p>24258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4">
            <text:p>90:25:010105:329</text:p>
          </table:table-cell>
          <table:table-cell office:value-type="float" office:value="3411846.58" table:style-name="ce15">
            <text:p>3411846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4">
            <text:p>90:25:010105:34</text:p>
          </table:table-cell>
          <table:table-cell office:value-type="float" office:value="157064.24" table:style-name="ce15">
            <text:p>157064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4">
            <text:p>90:25:010105:37</text:p>
          </table:table-cell>
          <table:table-cell office:value-type="float" office:value="194174.9" table:style-name="ce15">
            <text:p>19417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4">
            <text:p>90:25:010105:42</text:p>
          </table:table-cell>
          <table:table-cell office:value-type="float" office:value="289385.48" table:style-name="ce15">
            <text:p>289385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4">
            <text:p>90:25:010105:47</text:p>
          </table:table-cell>
          <table:table-cell office:value-type="float" office:value="550262.72" table:style-name="ce15">
            <text:p>550262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4">
            <text:p>90:25:010105:497</text:p>
          </table:table-cell>
          <table:table-cell office:value-type="float" office:value="472806.39" table:style-name="ce15">
            <text:p>472806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4">
            <text:p>90:25:010105:511</text:p>
          </table:table-cell>
          <table:table-cell office:value-type="float" office:value="179655.67" table:style-name="ce15">
            <text:p>179655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4">
            <text:p>90:25:010105:512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4">
            <text:p>90:25:010105:515</text:p>
          </table:table-cell>
          <table:table-cell office:value-type="float" office:value="209777.58" table:style-name="ce15">
            <text:p>209777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4">
            <text:p>90:25:010105:517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4">
            <text:p>90:25:010105:519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4">
            <text:p>90:25:010106:1558</text:p>
          </table:table-cell>
          <table:table-cell office:value-type="float" office:value="61857.49" table:style-name="ce15">
            <text:p>6185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4">
            <text:p>90:25:010106:1559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4">
            <text:p>90:25:010106:1560</text:p>
          </table:table-cell>
          <table:table-cell office:value-type="float" office:value="70463.75" table:style-name="ce15">
            <text:p>7046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4">
            <text:p>90:25:010106:1561</text:p>
          </table:table-cell>
          <table:table-cell office:value-type="float" office:value="58630.14" table:style-name="ce15">
            <text:p>5863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4">
            <text:p>90:25:010106:1563</text:p>
          </table:table-cell>
          <table:table-cell office:value-type="float" office:value="59705.919999999998" table:style-name="ce15">
            <text:p>59705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4">
            <text:p>90:25:010106:1564</text:p>
          </table:table-cell>
          <table:table-cell office:value-type="float" office:value="83373.14" table:style-name="ce15">
            <text:p>83373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4">
            <text:p>90:25:010106:1565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4">
            <text:p>90:25:010106:1567</text:p>
          </table:table-cell>
          <table:table-cell office:value-type="float" office:value="58092.25" table:style-name="ce15">
            <text:p>5809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4">
            <text:p>90:25:010106:1568</text:p>
          </table:table-cell>
          <table:table-cell office:value-type="float" office:value="61857.49" table:style-name="ce15">
            <text:p>6185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4">
            <text:p>90:25:010106:1569</text:p>
          </table:table-cell>
          <table:table-cell office:value-type="float" office:value="410948.9" table:style-name="ce15">
            <text:p>41094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4">
            <text:p>90:25:010106:1572</text:p>
          </table:table-cell>
          <table:table-cell office:value-type="float" office:value="128018.12" table:style-name="ce15">
            <text:p>128018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4">
            <text:p>90:25:010106:1573</text:p>
          </table:table-cell>
          <table:table-cell office:value-type="float" office:value="423858.29" table:style-name="ce15">
            <text:p>423858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4">
            <text:p>90:25:010106:1576</text:p>
          </table:table-cell>
          <table:table-cell office:value-type="float" office:value="72913.11" table:style-name="ce15">
            <text:p>72913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4">
            <text:p>90:25:010106:168</text:p>
          </table:table-cell>
          <table:table-cell office:value-type="float" office:value="3025100.26" table:style-name="ce15">
            <text:p>3025100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4">
            <text:p>90:25:010106:1693</text:p>
          </table:table-cell>
          <table:table-cell office:value-type="float" office:value="15258622.310000001" table:style-name="ce15">
            <text:p>15258622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4">
            <text:p>90:25:010106:1700</text:p>
          </table:table-cell>
          <table:table-cell office:value-type="float" office:value="231831.12" table:style-name="ce15">
            <text:p>231831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4">
            <text:p>90:03:020102:517</text:p>
          </table:table-cell>
          <table:table-cell office:value-type="float" office:value="554655.42000000004" table:style-name="ce15">
            <text:p>554655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4">
            <text:p>90:05:050102:2420</text:p>
          </table:table-cell>
          <table:table-cell office:value-type="float" office:value="1149045.56" table:style-name="ce15">
            <text:p>1149045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4">
            <text:p>90:05:160103:977</text:p>
          </table:table-cell>
          <table:table-cell office:value-type="float" office:value="821928.9" table:style-name="ce15">
            <text:p>82192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4">
            <text:p>90:08:120301:443</text:p>
          </table:table-cell>
          <table:table-cell office:value-type="float" office:value="1332692.23" table:style-name="ce15">
            <text:p>1332692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4">
            <text:p>90:09:010102:43</text:p>
          </table:table-cell>
          <table:table-cell office:value-type="float" office:value="1465411.02" table:style-name="ce15">
            <text:p>146541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4">
            <text:p>90:10:060301:352</text:p>
          </table:table-cell>
          <table:table-cell office:value-type="float" office:value="708383.83" table:style-name="ce15">
            <text:p>70838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4">
            <text:p>90:11:010102:5996</text:p>
          </table:table-cell>
          <table:table-cell office:value-type="float" office:value="2594914.5" table:style-name="ce15">
            <text:p>259491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4">
            <text:p>90:20:010106:221</text:p>
          </table:table-cell>
          <table:table-cell office:value-type="float" office:value="1360566.76" table:style-name="ce15">
            <text:p>1360566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4">
            <text:p>90:21:010113:10624</text:p>
          </table:table-cell>
          <table:table-cell office:value-type="float" office:value="1823062.56" table:style-name="ce15">
            <text:p>1823062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4">
            <text:p>90:21:010114:5558</text:p>
          </table:table-cell>
          <table:table-cell office:value-type="float" office:value="1804469.88" table:style-name="ce15">
            <text:p>1804469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4">
            <text:p>90:22:010103:9482</text:p>
          </table:table-cell>
          <table:table-cell office:value-type="float" office:value="3280939.6" table:style-name="ce15">
            <text:p>3280939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4">
            <text:p>90:22:010107:11893</text:p>
          </table:table-cell>
          <table:table-cell office:value-type="float" office:value="2218459.44" table:style-name="ce15">
            <text:p>221845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4">
            <text:p>90:22:010108:11245</text:p>
          </table:table-cell>
          <table:table-cell office:value-type="float" office:value="2054972.45" table:style-name="ce15">
            <text:p>2054972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4">
            <text:p>90:22:010201:24553</text:p>
          </table:table-cell>
          <table:table-cell office:value-type="float" office:value="3775777.88" table:style-name="ce15">
            <text:p>3775777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4">
            <text:p>90:22:010201:27999</text:p>
          </table:table-cell>
          <table:table-cell office:value-type="float" office:value="2816209.04" table:style-name="ce15">
            <text:p>2816209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4">
            <text:p>90:11:010102:954</text:p>
          </table:table-cell>
          <table:table-cell office:value-type="float" office:value="726420.68" table:style-name="ce15">
            <text:p>72642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4">
            <text:p>90:11:060201:816</text:p>
          </table:table-cell>
          <table:table-cell office:value-type="float" office:value="899035.72" table:style-name="ce15">
            <text:p>89903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4">
            <text:p>90:12:050102:2456</text:p>
          </table:table-cell>
          <table:table-cell office:value-type="float" office:value="1281791.96" table:style-name="ce15">
            <text:p>1281791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4">
            <text:p>90:12:220101:1731</text:p>
          </table:table-cell>
          <table:table-cell office:value-type="float" office:value="1404658.57" table:style-name="ce15">
            <text:p>1404658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4">
            <text:p>90:15:010105:8707</text:p>
          </table:table-cell>
          <table:table-cell office:value-type="float" office:value="3635910.79" table:style-name="ce15">
            <text:p>3635910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4">
            <text:p>90:15:010105:8708</text:p>
          </table:table-cell>
          <table:table-cell office:value-type="float" office:value="2668676.29" table:style-name="ce15">
            <text:p>266867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4">
            <text:p>90:15:010109:3423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4">
            <text:p>90:15:020101:4221</text:p>
          </table:table-cell>
          <table:table-cell office:value-type="float" office:value="1287951.6299999999" table:style-name="ce15">
            <text:p>1287951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4">
            <text:p>90:22:010201:31695</text:p>
          </table:table-cell>
          <table:table-cell office:value-type="float" office:value="1256833.22" table:style-name="ce15">
            <text:p>1256833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4">
            <text:p>90:22:010204:1204</text:p>
          </table:table-cell>
          <table:table-cell office:value-type="float" office:value="52587.73" table:style-name="ce15">
            <text:p>52587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4">
            <text:p>90:22:010222:6592</text:p>
          </table:table-cell>
          <table:table-cell office:value-type="float" office:value="2120557.17" table:style-name="ce15">
            <text:p>2120557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4">
            <text:p>90:22:010301:5781</text:p>
          </table:table-cell>
          <table:table-cell office:value-type="float" office:value="3070334.67" table:style-name="ce15">
            <text:p>3070334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4">
            <text:p>90:22:010301:8220</text:p>
          </table:table-cell>
          <table:table-cell office:value-type="float" office:value="1975781.1" table:style-name="ce15">
            <text:p>1975781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4">
            <text:p>90:22:010305:12613</text:p>
          </table:table-cell>
          <table:table-cell office:value-type="float" office:value="3103068.49" table:style-name="ce15">
            <text:p>310306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4">
            <text:p>90:22:010305:7711</text:p>
          </table:table-cell>
          <table:table-cell office:value-type="float" office:value="2585629.16" table:style-name="ce15">
            <text:p>258562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4">
            <text:p>90:22:010801:1530</text:p>
          </table:table-cell>
          <table:table-cell office:value-type="float" office:value="920383.8" table:style-name="ce15">
            <text:p>92038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4">
            <text:p>90:24:010110:8637</text:p>
          </table:table-cell>
          <table:table-cell office:value-type="float" office:value="1912051.65" table:style-name="ce15">
            <text:p>191205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4">
            <text:p>90:25:010103:807</text:p>
          </table:table-cell>
          <table:table-cell office:value-type="float" office:value="1109131.71" table:style-name="ce15">
            <text:p>110913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4">
            <text:p>90:25:010103:870</text:p>
          </table:table-cell>
          <table:table-cell office:value-type="float" office:value="856860.72" table:style-name="ce15">
            <text:p>856860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4">
            <text:p>90:25:010103:877</text:p>
          </table:table-cell>
          <table:table-cell office:value-type="float" office:value="2911605.21" table:style-name="ce15">
            <text:p>2911605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4">
            <text:p>90:25:010103:899</text:p>
          </table:table-cell>
          <table:table-cell office:value-type="float" office:value="2792193.36" table:style-name="ce15">
            <text:p>2792193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4">
            <text:p>90:25:010103:90</text:p>
          </table:table-cell>
          <table:table-cell office:value-type="float" office:value="1527749.08" table:style-name="ce15">
            <text:p>152774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4">
            <text:p>90:25:010104:1001</text:p>
          </table:table-cell>
          <table:table-cell office:value-type="float" office:value="3489807.59" table:style-name="ce15">
            <text:p>348980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4">
            <text:p>90:25:010104:108</text:p>
          </table:table-cell>
          <table:table-cell office:value-type="float" office:value="1948104.46" table:style-name="ce15">
            <text:p>194810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4">
            <text:p>90:25:010104:194</text:p>
          </table:table-cell>
          <table:table-cell office:value-type="float" office:value="3426880.93" table:style-name="ce15">
            <text:p>342688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4">
            <text:p>90:25:010104:20</text:p>
          </table:table-cell>
          <table:table-cell office:value-type="float" office:value="2215542.7599999998" table:style-name="ce15">
            <text:p>2215542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4">
            <text:p>90:25:010104:205</text:p>
          </table:table-cell>
          <table:table-cell office:value-type="float" office:value="1699019.77" table:style-name="ce15">
            <text:p>1699019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4">
            <text:p>90:25:010104:209</text:p>
          </table:table-cell>
          <table:table-cell office:value-type="float" office:value="2608834.38" table:style-name="ce15">
            <text:p>2608834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4">
            <text:p>90:25:010104:233</text:p>
          </table:table-cell>
          <table:table-cell office:value-type="float" office:value="319507.39" table:style-name="ce15">
            <text:p>31950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4">
            <text:p>90:25:010104:243</text:p>
          </table:table-cell>
          <table:table-cell office:value-type="float" office:value="341560.93" table:style-name="ce15">
            <text:p>34156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4">
            <text:p>90:25:010104:262</text:p>
          </table:table-cell>
          <table:table-cell office:value-type="float" office:value="438919.24" table:style-name="ce15">
            <text:p>438919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4">
            <text:p>90:25:010104:4182</text:p>
          </table:table-cell>
          <table:table-cell office:value-type="float" office:value="1217395.1000000001" table:style-name="ce15">
            <text:p>1217395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4">
            <text:p>90:25:010105:724</text:p>
          </table:table-cell>
          <table:table-cell office:value-type="float" office:value="343174.6" table:style-name="ce15">
            <text:p>343174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4">
            <text:p>90:25:010105:759</text:p>
          </table:table-cell>
          <table:table-cell office:value-type="float" office:value="1371084.73" table:style-name="ce15">
            <text:p>1371084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4">
            <text:p>90:25:010105:76</text:p>
          </table:table-cell>
          <table:table-cell office:value-type="float" office:value="331878.88" table:style-name="ce15">
            <text:p>33187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4">
            <text:p>90:25:010105:784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4">
            <text:p>90:25:010105:79</text:p>
          </table:table-cell>
          <table:table-cell office:value-type="float" office:value="1300083.0900000001" table:style-name="ce15">
            <text:p>1300083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4">
            <text:p>90:25:010105:8</text:p>
          </table:table-cell>
          <table:table-cell office:value-type="float" office:value="73691.09" table:style-name="ce15">
            <text:p>7369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4">
            <text:p>90:25:010105:803</text:p>
          </table:table-cell>
          <table:table-cell office:value-type="float" office:value="1080085.5900000001" table:style-name="ce15">
            <text:p>108008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4">
            <text:p>90:25:010105:811</text:p>
          </table:table-cell>
          <table:table-cell office:value-type="float" office:value="826425.06" table:style-name="ce15">
            <text:p>82642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4">
            <text:p>90:25:010105:833</text:p>
          </table:table-cell>
          <table:table-cell office:value-type="float" office:value="146306.41" table:style-name="ce15">
            <text:p>146306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4">
            <text:p>90:25:010106:296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4">
            <text:p>90:25:010106:298</text:p>
          </table:table-cell>
          <table:table-cell office:value-type="float" office:value="1595923.27" table:style-name="ce15">
            <text:p>1595923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4">
            <text:p>90:25:010106:312</text:p>
          </table:table-cell>
          <table:table-cell office:value-type="float" office:value="524443.94999999995" table:style-name="ce15">
            <text:p>52444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4">
            <text:p>90:25:010106:320</text:p>
          </table:table-cell>
          <table:table-cell office:value-type="float" office:value="256036.22" table:style-name="ce15">
            <text:p>25603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4">
            <text:p>90:25:010106:321</text:p>
          </table:table-cell>
          <table:table-cell office:value-type="float" office:value="490018.91" table:style-name="ce15">
            <text:p>490018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4">
            <text:p>90:25:010106:35</text:p>
          </table:table-cell>
          <table:table-cell office:value-type="float" office:value="281855" table:style-name="ce15">
            <text:p>2818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4">
            <text:p>90:25:010106:3604</text:p>
          </table:table-cell>
          <table:table-cell office:value-type="float" office:value="222149.08" table:style-name="ce15">
            <text:p>22214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4">
            <text:p>90:25:010106:3616</text:p>
          </table:table-cell>
          <table:table-cell office:value-type="float" office:value="5887141.2800000003" table:style-name="ce15">
            <text:p>5887141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4">
            <text:p>90:25:010106:3742</text:p>
          </table:table-cell>
          <table:table-cell office:value-type="float" office:value="208163.91" table:style-name="ce15">
            <text:p>208163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4">
            <text:p>90:25:010106:3775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4">
            <text:p>90:25:010106:3786</text:p>
          </table:table-cell>
          <table:table-cell office:value-type="float" office:value="164594.71" table:style-name="ce15">
            <text:p>16459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4">
            <text:p>90:25:010106:3796</text:p>
          </table:table-cell>
          <table:table-cell office:value-type="float" office:value="585763.55000000005" table:style-name="ce15">
            <text:p>58576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4">
            <text:p>90:25:010106:3828</text:p>
          </table:table-cell>
          <table:table-cell office:value-type="float" office:value="290952.7" table:style-name="ce15">
            <text:p>290952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4">
            <text:p>90:25:010106:383</text:p>
          </table:table-cell>
          <table:table-cell office:value-type="float" office:value="9377558.5600000005" table:style-name="ce15">
            <text:p>9377558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4">
            <text:p>90:25:010106:3832</text:p>
          </table:table-cell>
          <table:table-cell office:value-type="float" office:value="294226.5" table:style-name="ce15">
            <text:p>294226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4">
            <text:p>90:25:010106:3617</text:p>
          </table:table-cell>
          <table:table-cell office:value-type="float" office:value="520678.71" table:style-name="ce15">
            <text:p>520678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4">
            <text:p>90:25:010106:3646</text:p>
          </table:table-cell>
          <table:table-cell office:value-type="float" office:value="1366804.28" table:style-name="ce15">
            <text:p>1366804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4">
            <text:p>90:25:010106:3671</text:p>
          </table:table-cell>
          <table:table-cell office:value-type="float" office:value="219997.51" table:style-name="ce15">
            <text:p>219997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4">
            <text:p>90:25:010106:3678</text:p>
          </table:table-cell>
          <table:table-cell office:value-type="float" office:value="129093.89" table:style-name="ce15">
            <text:p>12909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4">
            <text:p>90:25:010106:3679</text:p>
          </table:table-cell>
          <table:table-cell office:value-type="float" office:value="167284.17000000001" table:style-name="ce15">
            <text:p>167284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4">
            <text:p>90:25:010106:3681</text:p>
          </table:table-cell>
          <table:table-cell office:value-type="float" office:value="2907651.47" table:style-name="ce15">
            <text:p>2907651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4">
            <text:p>90:25:010106:3691</text:p>
          </table:table-cell>
          <table:table-cell office:value-type="float" office:value="1206298.82" table:style-name="ce15">
            <text:p>1206298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4">
            <text:p>90:25:010106:3706</text:p>
          </table:table-cell>
          <table:table-cell office:value-type="float" office:value="162425.04999999999" table:style-name="ce15">
            <text:p>162425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4">
            <text:p>90:25:010106:3709</text:p>
          </table:table-cell>
          <table:table-cell office:value-type="float" office:value="980588.02" table:style-name="ce15">
            <text:p>980588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4">
            <text:p>90:25:010106:3710</text:p>
          </table:table-cell>
          <table:table-cell office:value-type="float" office:value="822435.68" table:style-name="ce15">
            <text:p>822435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4">
            <text:p>90:25:010106:3713</text:p>
          </table:table-cell>
          <table:table-cell office:value-type="float" office:value="621264.37" table:style-name="ce15">
            <text:p>621264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4">
            <text:p>90:25:010106:372</text:p>
          </table:table-cell>
          <table:table-cell office:value-type="float" office:value="446405.8" table:style-name="ce15">
            <text:p>446405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4">
            <text:p>90:25:010106:3727</text:p>
          </table:table-cell>
          <table:table-cell office:value-type="float" office:value="1105982.9099999999" table:style-name="ce15">
            <text:p>1105982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4">
            <text:p>90:25:010106:3728</text:p>
          </table:table-cell>
          <table:table-cell office:value-type="float" office:value="1075888.1399999999" table:style-name="ce15">
            <text:p>1075888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4">
            <text:p>90:25:010106:3736</text:p>
          </table:table-cell>
          <table:table-cell office:value-type="float" office:value="300196.78000000003" table:style-name="ce15">
            <text:p>300196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4">
            <text:p>90:25:010106:3738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4">
            <text:p>90:25:010106:385</text:p>
          </table:table-cell>
          <table:table-cell office:value-type="float" office:value="118336.07" table:style-name="ce15">
            <text:p>118336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4">
            <text:p>90:25:010106:3856</text:p>
          </table:table-cell>
          <table:table-cell office:value-type="float" office:value="940461.66" table:style-name="ce15">
            <text:p>940461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4">
            <text:p>90:25:010106:389</text:p>
          </table:table-cell>
          <table:table-cell office:value-type="float" office:value="58630.14" table:style-name="ce15">
            <text:p>5863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4">
            <text:p>90:25:010106:390</text:p>
          </table:table-cell>
          <table:table-cell office:value-type="float" office:value="53789.120000000003" table:style-name="ce15">
            <text:p>5378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4">
            <text:p>90:25:010106:391</text:p>
          </table:table-cell>
          <table:table-cell office:value-type="float" office:value="62395.38" table:style-name="ce15">
            <text:p>62395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4">
            <text:p>90:25:010106:3949</text:p>
          </table:table-cell>
          <table:table-cell office:value-type="float" office:value="77456.34" table:style-name="ce15">
            <text:p>77456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4">
            <text:p>90:25:010106:3954</text:p>
          </table:table-cell>
          <table:table-cell office:value-type="float" office:value="85524.71" table:style-name="ce15">
            <text:p>8552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4">
            <text:p>90:25:010106:396</text:p>
          </table:table-cell>
          <table:table-cell office:value-type="float" office:value="3575160.31" table:style-name="ce15">
            <text:p>3575160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4">
            <text:p>90:25:010106:3967</text:p>
          </table:table-cell>
          <table:table-cell office:value-type="float" office:value="266841.58" table:style-name="ce15">
            <text:p>26684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4">
            <text:p>90:25:010106:397</text:p>
          </table:table-cell>
          <table:table-cell office:value-type="float" office:value="565861.56999999995" table:style-name="ce15">
            <text:p>565861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4">
            <text:p>90:25:010106:3975</text:p>
          </table:table-cell>
          <table:table-cell office:value-type="float" office:value="124790.76" table:style-name="ce15">
            <text:p>12479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4">
            <text:p>90:25:010106:400</text:p>
          </table:table-cell>
          <table:table-cell office:value-type="float" office:value="7377890.7800000003" table:style-name="ce15">
            <text:p>737789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4">
            <text:p>90:25:010106:4006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4">
            <text:p>90:19:010105:4635</text:p>
          </table:table-cell>
          <table:table-cell office:value-type="float" office:value="1712359.02" table:style-name="ce15">
            <text:p>1712359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4">
            <text:p>90:19:010109:29400</text:p>
          </table:table-cell>
          <table:table-cell office:value-type="float" office:value="1593594.21" table:style-name="ce15">
            <text:p>1593594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4">
            <text:p>90:19:010112:19250</text:p>
          </table:table-cell>
          <table:table-cell office:value-type="float" office:value="1747971.08" table:style-name="ce15">
            <text:p>174797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4">
            <text:p>90:19:010113:18497</text:p>
          </table:table-cell>
          <table:table-cell office:value-type="float" office:value="1696942.07" table:style-name="ce15">
            <text:p>1696942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4">
            <text:p>90:19:010113:18776</text:p>
          </table:table-cell>
          <table:table-cell office:value-type="float" office:value="1790763.25" table:style-name="ce15">
            <text:p>1790763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4">
            <text:p>90:19:010113:28297</text:p>
          </table:table-cell>
          <table:table-cell office:value-type="float" office:value="1914676.64" table:style-name="ce15">
            <text:p>191467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4">
            <text:p>90:20:010101:2302</text:p>
          </table:table-cell>
          <table:table-cell office:value-type="float" office:value="1225167.83" table:style-name="ce15">
            <text:p>1225167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4">
            <text:p>90:20:010105:223</text:p>
          </table:table-cell>
          <table:table-cell office:value-type="float" office:value="1670414.48" table:style-name="ce15">
            <text:p>167041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4">
            <text:p>90:15:020103:1451</text:p>
          </table:table-cell>
          <table:table-cell office:value-type="float" office:value="1707125.69" table:style-name="ce15">
            <text:p>170712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4">
            <text:p>90:16:010103:3596</text:p>
          </table:table-cell>
          <table:table-cell office:value-type="float" office:value="1040098.93" table:style-name="ce15">
            <text:p>1040098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4">
            <text:p>90:17:010106:684</text:p>
          </table:table-cell>
          <table:table-cell office:value-type="float" office:value="1412000.04" table:style-name="ce15">
            <text:p>1412000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4">
            <text:p>90:17:010106:685</text:p>
          </table:table-cell>
          <table:table-cell office:value-type="float" office:value="1819029.2" table:style-name="ce15">
            <text:p>1819029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4">
            <text:p>90:17:010135:1602</text:p>
          </table:table-cell>
          <table:table-cell office:value-type="float" office:value="1594110.69" table:style-name="ce15">
            <text:p>1594110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4">
            <text:p>90:17:010229:722</text:p>
          </table:table-cell>
          <table:table-cell office:value-type="float" office:value="1394374.71" table:style-name="ce15">
            <text:p>139437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4">
            <text:p>90:18:010134:549</text:p>
          </table:table-cell>
          <table:table-cell office:value-type="float" office:value="1258439.48" table:style-name="ce15">
            <text:p>1258439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4">
            <text:p>90:18:010147:6938</text:p>
          </table:table-cell>
          <table:table-cell office:value-type="float" office:value="1116301.19" table:style-name="ce15">
            <text:p>111630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4">
            <text:p>90:23:040101:1929</text:p>
          </table:table-cell>
          <table:table-cell office:value-type="float" office:value="1336982.78" table:style-name="ce15">
            <text:p>133698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4">
            <text:p>90:24:010102:6234</text:p>
          </table:table-cell>
          <table:table-cell office:value-type="float" office:value="1616642.43" table:style-name="ce15">
            <text:p>1616642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4">
            <text:p>90:24:010102:6235</text:p>
          </table:table-cell>
          <table:table-cell office:value-type="float" office:value="1385693.51" table:style-name="ce15">
            <text:p>1385693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4">
            <text:p>90:24:010102:6236</text:p>
          </table:table-cell>
          <table:table-cell office:value-type="float" office:value="4588854.6100000003" table:style-name="ce15">
            <text:p>4588854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4">
            <text:p>90:24:010102:6237</text:p>
          </table:table-cell>
          <table:table-cell office:value-type="float" office:value="2309489.19" table:style-name="ce15">
            <text:p>2309489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4">
            <text:p>90:24:010102:6238</text:p>
          </table:table-cell>
          <table:table-cell office:value-type="float" office:value="1917880.15" table:style-name="ce15">
            <text:p>1917880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4">
            <text:p>90:24:010102:6239</text:p>
          </table:table-cell>
          <table:table-cell office:value-type="float" office:value="1325445.97" table:style-name="ce15">
            <text:p>1325445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4">
            <text:p>90:24:010104:643</text:p>
          </table:table-cell>
          <table:table-cell office:value-type="float" office:value="5905563.46" table:style-name="ce15">
            <text:p>5905563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4">
            <text:p>90:24:010110:7789</text:p>
          </table:table-cell>
          <table:table-cell office:value-type="float" office:value="4033093.53" table:style-name="ce15">
            <text:p>4033093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4">
            <text:p>90:24:010110:8615</text:p>
          </table:table-cell>
          <table:table-cell office:value-type="float" office:value="2400235.04" table:style-name="ce15">
            <text:p>2400235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4">
            <text:p>90:24:010110:8620</text:p>
          </table:table-cell>
          <table:table-cell office:value-type="float" office:value="1405787.38" table:style-name="ce15">
            <text:p>1405787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4">
            <text:p>90:24:010110:8621</text:p>
          </table:table-cell>
          <table:table-cell office:value-type="float" office:value="1441949.12" table:style-name="ce15">
            <text:p>144194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4">
            <text:p>90:24:010110:8625</text:p>
          </table:table-cell>
          <table:table-cell office:value-type="float" office:value="2169704" table:style-name="ce15">
            <text:p>21697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4">
            <text:p>90:24:010110:8626</text:p>
          </table:table-cell>
          <table:table-cell office:value-type="float" office:value="1405787.38" table:style-name="ce15">
            <text:p>1405787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4">
            <text:p>90:24:010110:8629</text:p>
          </table:table-cell>
          <table:table-cell office:value-type="float" office:value="2915539.75" table:style-name="ce15">
            <text:p>2915539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4">
            <text:p>90:24:010110:8633</text:p>
          </table:table-cell>
          <table:table-cell office:value-type="float" office:value="2373113.75" table:style-name="ce15">
            <text:p>237311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4">
            <text:p>90:24:010110:8634</text:p>
          </table:table-cell>
          <table:table-cell office:value-type="float" office:value="2119981.62" table:style-name="ce15">
            <text:p>211998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4">
            <text:p>90:24:010110:8636</text:p>
          </table:table-cell>
          <table:table-cell office:value-type="float" office:value="2070259.23" table:style-name="ce15">
            <text:p>2070259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4">
            <text:p>90:03:170201:1458</text:p>
          </table:table-cell>
          <table:table-cell office:value-type="float" office:value="1216136.3799999999" table:style-name="ce15">
            <text:p>1216136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4">
            <text:p>90:03:170201:1459</text:p>
          </table:table-cell>
          <table:table-cell office:value-type="float" office:value="2389237.52" table:style-name="ce15">
            <text:p>2389237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4">
            <text:p>90:03:170201:1460</text:p>
          </table:table-cell>
          <table:table-cell office:value-type="float" office:value="337914.7" table:style-name="ce15">
            <text:p>337914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4">
            <text:p>90:12:010103:5559</text:p>
          </table:table-cell>
          <table:table-cell office:value-type="float" office:value="1577584.59" table:style-name="ce15">
            <text:p>1577584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4">
            <text:p>90:12:010103:5560</text:p>
          </table:table-cell>
          <table:table-cell office:value-type="float" office:value="1410335.19" table:style-name="ce15">
            <text:p>1410335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4">
            <text:p>90:12:010103:5561</text:p>
          </table:table-cell>
          <table:table-cell office:value-type="float" office:value="2876359.97" table:style-name="ce15">
            <text:p>2876359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4">
            <text:p>90:19:010112:17817</text:p>
          </table:table-cell>
          <table:table-cell office:value-type="float" office:value="335233.57" table:style-name="ce15">
            <text:p>335233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4">
            <text:p>90:25:010104:1199</text:p>
          </table:table-cell>
          <table:table-cell office:value-type="float" office:value="397501.62" table:style-name="ce15">
            <text:p>39750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4">
            <text:p>90:25:010104:1306</text:p>
          </table:table-cell>
          <table:table-cell office:value-type="float" office:value="334030.45" table:style-name="ce15">
            <text:p>334030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4">
            <text:p>90:25:010104:1310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4">
            <text:p>90:25:010104:1314</text:p>
          </table:table-cell>
          <table:table-cell office:value-type="float" office:value="673439.81" table:style-name="ce15">
            <text:p>673439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4">
            <text:p>90:25:010104:1344</text:p>
          </table:table-cell>
          <table:table-cell office:value-type="float" office:value="664295.67000000004" table:style-name="ce15">
            <text:p>664295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4">
            <text:p>90:25:010104:1352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4">
            <text:p>90:25:010104:1357</text:p>
          </table:table-cell>
          <table:table-cell office:value-type="float" office:value="914415.09" table:style-name="ce15">
            <text:p>91441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4">
            <text:p>90:25:010104:1361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4">
            <text:p>90:25:010104:15</text:p>
          </table:table-cell>
          <table:table-cell office:value-type="float" office:value="1924506.97" table:style-name="ce15">
            <text:p>1924506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4">
            <text:p>90:25:010104:159</text:p>
          </table:table-cell>
          <table:table-cell office:value-type="float" office:value="387819.58" table:style-name="ce15">
            <text:p>387819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4">
            <text:p>90:25:010104:161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4">
            <text:p>90:25:010104:169</text:p>
          </table:table-cell>
          <table:table-cell office:value-type="float" office:value="502750.87" table:style-name="ce15">
            <text:p>502750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4">
            <text:p>90:25:010104:18</text:p>
          </table:table-cell>
          <table:table-cell office:value-type="float" office:value="2965418.77" table:style-name="ce15">
            <text:p>2965418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4">
            <text:p>90:25:010104:183</text:p>
          </table:table-cell>
          <table:table-cell office:value-type="float" office:value="79070.009999999995" table:style-name="ce15">
            <text:p>79070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4">
            <text:p>90:25:010104:19</text:p>
          </table:table-cell>
          <table:table-cell office:value-type="float" office:value="3256454.56" table:style-name="ce15">
            <text:p>3256454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4">
            <text:p>90:25:010104:191</text:p>
          </table:table-cell>
          <table:table-cell office:value-type="float" office:value="1602007.84" table:style-name="ce15">
            <text:p>1602007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4">
            <text:p>90:25:010105:540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4">
            <text:p>90:25:010105:541</text:p>
          </table:table-cell>
          <table:table-cell office:value-type="float" office:value="697107.03" table:style-name="ce15">
            <text:p>697107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4">
            <text:p>90:25:010105:56</text:p>
          </table:table-cell>
          <table:table-cell office:value-type="float" office:value="399653.18" table:style-name="ce15">
            <text:p>399653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4">
            <text:p>90:25:010105:599</text:p>
          </table:table-cell>
          <table:table-cell office:value-type="float" office:value="665371.44999999995" table:style-name="ce15">
            <text:p>665371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4">
            <text:p>90:25:010105:60</text:p>
          </table:table-cell>
          <table:table-cell office:value-type="float" office:value="154912.67000000001" table:style-name="ce15">
            <text:p>154912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4">
            <text:p>90:25:010105:61</text:p>
          </table:table-cell>
          <table:table-cell office:value-type="float" office:value="296378.07" table:style-name="ce15">
            <text:p>29637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4">
            <text:p>90:25:010105:616</text:p>
          </table:table-cell>
          <table:table-cell office:value-type="float" office:value="287233.91999999998" table:style-name="ce15">
            <text:p>28723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4">
            <text:p>90:25:010105:632</text:p>
          </table:table-cell>
          <table:table-cell office:value-type="float" office:value="634711.65" table:style-name="ce15">
            <text:p>63471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4">
            <text:p>90:20:010115:1366</text:p>
          </table:table-cell>
          <table:table-cell office:value-type="float" office:value="1367308.07" table:style-name="ce15">
            <text:p>136730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4">
            <text:p>90:20:010115:1367</text:p>
          </table:table-cell>
          <table:table-cell office:value-type="float" office:value="1367308.07" table:style-name="ce15">
            <text:p>136730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4">
            <text:p>90:01:030101:1801</text:p>
          </table:table-cell>
          <table:table-cell office:value-type="float" office:value="1552241.64" table:style-name="ce15">
            <text:p>1552241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4">
            <text:p>90:03:020102:512</text:p>
          </table:table-cell>
          <table:table-cell office:value-type="float" office:value="431469.58" table:style-name="ce15">
            <text:p>431469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4">
            <text:p>90:03:020102:513</text:p>
          </table:table-cell>
          <table:table-cell office:value-type="float" office:value="757165.71" table:style-name="ce15">
            <text:p>757165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4">
            <text:p>90:03:020102:514</text:p>
          </table:table-cell>
          <table:table-cell office:value-type="float" office:value="598183.80000000005" table:style-name="ce15">
            <text:p>59818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4">
            <text:p>90:03:020102:515</text:p>
          </table:table-cell>
          <table:table-cell office:value-type="float" office:value="433416.99" table:style-name="ce15">
            <text:p>433416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4">
            <text:p>90:03:020102:516</text:p>
          </table:table-cell>
          <table:table-cell office:value-type="float" office:value="618415.76" table:style-name="ce15">
            <text:p>618415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4">
            <text:p>90:25:010105:656</text:p>
          </table:table-cell>
          <table:table-cell office:value-type="float" office:value="335644.13" table:style-name="ce15">
            <text:p>335644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4">
            <text:p>90:25:010105:68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4">
            <text:p>90:25:010105:684</text:p>
          </table:table-cell>
          <table:table-cell office:value-type="float" office:value="2333910.0299999998" table:style-name="ce15">
            <text:p>2333910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4">
            <text:p>90:25:010105:694</text:p>
          </table:table-cell>
          <table:table-cell office:value-type="float" office:value="1129571.58" table:style-name="ce15">
            <text:p>112957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4">
            <text:p>90:25:010105:699</text:p>
          </table:table-cell>
          <table:table-cell office:value-type="float" office:value="1087541.6599999999" table:style-name="ce15">
            <text:p>1087541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4">
            <text:p>90:25:010105:7</text:p>
          </table:table-cell>
          <table:table-cell office:value-type="float" office:value="316280.03999999998" table:style-name="ce15">
            <text:p>316280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4">
            <text:p>90:25:010105:704</text:p>
          </table:table-cell>
          <table:table-cell office:value-type="float" office:value="235606.5" table:style-name="ce15">
            <text:p>235606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4">
            <text:p>90:25:010105:719</text:p>
          </table:table-cell>
          <table:table-cell office:value-type="float" office:value="272710.84999999998" table:style-name="ce15">
            <text:p>272710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4">
            <text:p>90:25:010105:723</text:p>
          </table:table-cell>
          <table:table-cell office:value-type="float" office:value="689038.66" table:style-name="ce15">
            <text:p>68903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4">
            <text:p>90:25:010105:85</text:p>
          </table:table-cell>
          <table:table-cell office:value-type="float" office:value="1060183.6000000001" table:style-name="ce15">
            <text:p>106018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4">
            <text:p>90:25:010105:854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4">
            <text:p>90:25:010105:874</text:p>
          </table:table-cell>
          <table:table-cell office:value-type="float" office:value="198481.87" table:style-name="ce15">
            <text:p>198481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4">
            <text:p>90:25:010105:875</text:p>
          </table:table-cell>
          <table:table-cell office:value-type="float" office:value="10896299.880000001" table:style-name="ce15">
            <text:p>10896299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4">
            <text:p>90:25:010106:230</text:p>
          </table:table-cell>
          <table:table-cell office:value-type="float" office:value="28508.240000000002" table:style-name="ce15">
            <text:p>28508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4">
            <text:p>90:25:010106:233</text:p>
          </table:table-cell>
          <table:table-cell office:value-type="float" office:value="3644420.79" table:style-name="ce15">
            <text:p>3644420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4">
            <text:p>90:25:010106:24</text:p>
          </table:table-cell>
          <table:table-cell office:value-type="float" office:value="3071358.9" table:style-name="ce15">
            <text:p>307135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4">
            <text:p>90:25:010106:240</text:p>
          </table:table-cell>
          <table:table-cell office:value-type="float" office:value="108116.13" table:style-name="ce15">
            <text:p>108116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4">
            <text:p>90:25:010106:281</text:p>
          </table:table-cell>
          <table:table-cell office:value-type="float" office:value="2522171.96" table:style-name="ce15">
            <text:p>2522171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4">
            <text:p>90:25:010106:286</text:p>
          </table:table-cell>
          <table:table-cell office:value-type="float" office:value="582536.19999999995" table:style-name="ce15">
            <text:p>58253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4">
            <text:p>90:25:010106:29</text:p>
          </table:table-cell>
          <table:table-cell office:value-type="float" office:value="309287.46000000002" table:style-name="ce15">
            <text:p>309287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4">
            <text:p>90:25:010106:290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4">
            <text:p>90:25:010106:291</text:p>
          </table:table-cell>
          <table:table-cell office:value-type="float" office:value="835882.97" table:style-name="ce15">
            <text:p>835882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4">
            <text:p>90:25:010106:292</text:p>
          </table:table-cell>
          <table:table-cell office:value-type="float" office:value="692266.01" table:style-name="ce15">
            <text:p>692266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4">
            <text:p>90:25:010106:293</text:p>
          </table:table-cell>
          <table:table-cell office:value-type="float" office:value="334030.45" table:style-name="ce15">
            <text:p>334030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4">
            <text:p>90:25:010106:295</text:p>
          </table:table-cell>
          <table:table-cell office:value-type="float" office:value="41417.620000000003" table:style-name="ce15">
            <text:p>41417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4">
            <text:p>90:01:080101:3253</text:p>
          </table:table-cell>
          <table:table-cell office:value-type="float" office:value="120591.76" table:style-name="ce15">
            <text:p>120591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4">
            <text:p>90:01:090201:16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4">
            <text:p>90:01:090201:8</text:p>
          </table:table-cell>
          <table:table-cell office:value-type="float" office:value="992348.68" table:style-name="ce15">
            <text:p>992348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4">
            <text:p>90:01:090501:1024</text:p>
          </table:table-cell>
          <table:table-cell office:value-type="float" office:value="4455052.75" table:style-name="ce15">
            <text:p>4455052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4">
            <text:p>90:01:090701:1222</text:p>
          </table:table-cell>
          <table:table-cell office:value-type="float" office:value="1243476.73" table:style-name="ce15">
            <text:p>1243476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4">
            <text:p>90:01:100501:1579</text:p>
          </table:table-cell>
          <table:table-cell office:value-type="float" office:value="1580233.59" table:style-name="ce15">
            <text:p>158023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4">
            <text:p>90:01:100601:558</text:p>
          </table:table-cell>
          <table:table-cell office:value-type="float" office:value="297556.68" table:style-name="ce15">
            <text:p>29755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4">
            <text:p>90:01:100601:75</text:p>
          </table:table-cell>
          <table:table-cell office:value-type="float" office:value="255015.7" table:style-name="ce15">
            <text:p>255015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4">
            <text:p>90:03:040201:410</text:p>
          </table:table-cell>
          <table:table-cell office:value-type="float" office:value="368974.72" table:style-name="ce15">
            <text:p>368974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4">
            <text:p>90:03:040301:1644</text:p>
          </table:table-cell>
          <table:table-cell office:value-type="float" office:value="2087192.05" table:style-name="ce15">
            <text:p>208719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4">
            <text:p>90:03:040401:533</text:p>
          </table:table-cell>
          <table:table-cell office:value-type="float" office:value="337982.9" table:style-name="ce15">
            <text:p>337982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4">
            <text:p>90:03:050101:13</text:p>
          </table:table-cell>
          <table:table-cell office:value-type="float" office:value="551430.28" table:style-name="ce15">
            <text:p>551430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4">
            <text:p>90:03:050101:432</text:p>
          </table:table-cell>
          <table:table-cell office:value-type="float" office:value="67102.28" table:style-name="ce15">
            <text:p>6710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4">
            <text:p>90:03:050101:433</text:p>
          </table:table-cell>
          <table:table-cell office:value-type="float" office:value="42762.55" table:style-name="ce15">
            <text:p>42762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4">
            <text:p>90:01:120101:3104</text:p>
          </table:table-cell>
          <table:table-cell office:value-type="float" office:value="88805.19" table:style-name="ce15">
            <text:p>88805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4">
            <text:p>90:01:120301:3006</text:p>
          </table:table-cell>
          <table:table-cell office:value-type="float" office:value="827912.71" table:style-name="ce15">
            <text:p>827912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4">
            <text:p>90:01:150101:4542</text:p>
          </table:table-cell>
          <table:table-cell office:value-type="float" office:value="3517153.2799999998" table:style-name="ce15">
            <text:p>3517153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4">
            <text:p>90:01:170102:2205</text:p>
          </table:table-cell>
          <table:table-cell office:value-type="float" office:value="844368.33" table:style-name="ce15">
            <text:p>844368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4">
            <text:p>90:01:180101:3557</text:p>
          </table:table-cell>
          <table:table-cell office:value-type="float" office:value="2002882.68" table:style-name="ce15">
            <text:p>2002882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4">
            <text:p>90:02:010104:2735</text:p>
          </table:table-cell>
          <table:table-cell office:value-type="float" office:value="600769.27" table:style-name="ce15">
            <text:p>60076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4">
            <text:p>90:02:010104:2736</text:p>
          </table:table-cell>
          <table:table-cell office:value-type="float" office:value="603336.66" table:style-name="ce15">
            <text:p>603336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4">
            <text:p>90:02:010105:2228</text:p>
          </table:table-cell>
          <table:table-cell office:value-type="float" office:value="20902.740000000002" table:style-name="ce15">
            <text:p>2090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4">
            <text:p>90:03:050101:52</text:p>
          </table:table-cell>
          <table:table-cell office:value-type="float" office:value="1809217.81" table:style-name="ce15">
            <text:p>1809217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4">
            <text:p>90:03:050601:120</text:p>
          </table:table-cell>
          <table:table-cell office:value-type="float" office:value="723782.08" table:style-name="ce15">
            <text:p>723782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4">
            <text:p>90:03:050601:123</text:p>
          </table:table-cell>
          <table:table-cell office:value-type="float" office:value="20080.419999999998" table:style-name="ce15">
            <text:p>2008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4">
            <text:p>90:03:050601:124</text:p>
          </table:table-cell>
          <table:table-cell office:value-type="float" office:value="18726.689999999999" table:style-name="ce15">
            <text:p>18726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4">
            <text:p>90:03:050601:125</text:p>
          </table:table-cell>
          <table:table-cell office:value-type="float" office:value="35570.67" table:style-name="ce15">
            <text:p>35570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4">
            <text:p>90:03:050601:126</text:p>
          </table:table-cell>
          <table:table-cell office:value-type="float" office:value="42091.43" table:style-name="ce15">
            <text:p>42091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4">
            <text:p>90:03:050601:127</text:p>
          </table:table-cell>
          <table:table-cell office:value-type="float" office:value="16165.55" table:style-name="ce15">
            <text:p>16165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4">
            <text:p>90:03:050601:128</text:p>
          </table:table-cell>
          <table:table-cell office:value-type="float" office:value="9927.4" table:style-name="ce15">
            <text:p>9927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4">
            <text:p>90:04:090801:1168</text:p>
          </table:table-cell>
          <table:table-cell office:value-type="float" office:value="1971469.4" table:style-name="ce15">
            <text:p>197146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4">
            <text:p>90:04:100101:5006</text:p>
          </table:table-cell>
          <table:table-cell office:value-type="float" office:value="5656846.9699999997" table:style-name="ce15">
            <text:p>5656846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4">
            <text:p>90:04:130201:978</text:p>
          </table:table-cell>
          <table:table-cell office:value-type="float" office:value="781607.18" table:style-name="ce15">
            <text:p>781607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4">
            <text:p>90:05:010111:109</text:p>
          </table:table-cell>
          <table:table-cell office:value-type="float" office:value="336947.24" table:style-name="ce15">
            <text:p>33694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4">
            <text:p>90:05:020109:371</text:p>
          </table:table-cell>
          <table:table-cell office:value-type="float" office:value="1467876.4" table:style-name="ce15">
            <text:p>146787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4">
            <text:p>90:05:040101:810</text:p>
          </table:table-cell>
          <table:table-cell office:value-type="float" office:value="7321551.46" table:style-name="ce15">
            <text:p>7321551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4">
            <text:p>90:05:040103:19</text:p>
          </table:table-cell>
          <table:table-cell office:value-type="float" office:value="1314244.52" table:style-name="ce15">
            <text:p>1314244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4">
            <text:p>90:05:080201:1618</text:p>
          </table:table-cell>
          <table:table-cell office:value-type="float" office:value="669963.52000000002" table:style-name="ce15">
            <text:p>66996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4">
            <text:p>90:08:130101:2347</text:p>
          </table:table-cell>
          <table:table-cell office:value-type="float" office:value="186089.99" table:style-name="ce15">
            <text:p>186089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4">
            <text:p>90:09:010101:5062</text:p>
          </table:table-cell>
          <table:table-cell office:value-type="float" office:value="1434041.82" table:style-name="ce15">
            <text:p>1434041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4">
            <text:p>90:09:010102:3657</text:p>
          </table:table-cell>
          <table:table-cell office:value-type="float" office:value="608063.80000000005" table:style-name="ce15">
            <text:p>60806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4">
            <text:p>90:09:010102:3689</text:p>
          </table:table-cell>
          <table:table-cell office:value-type="float" office:value="59906.45" table:style-name="ce15">
            <text:p>59906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4">
            <text:p>90:09:010102:3690</text:p>
          </table:table-cell>
          <table:table-cell office:value-type="float" office:value="155528.41" table:style-name="ce15">
            <text:p>155528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4">
            <text:p>90:09:010401:461</text:p>
          </table:table-cell>
          <table:table-cell office:value-type="float" office:value="292889.5" table:style-name="ce15">
            <text:p>292889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4">
            <text:p>90:11:010101:107</text:p>
          </table:table-cell>
          <table:table-cell office:value-type="float" office:value="825306.11" table:style-name="ce15">
            <text:p>825306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4">
            <text:p>90:11:010102:5997</text:p>
          </table:table-cell>
          <table:table-cell office:value-type="float" office:value="64101.39" table:style-name="ce15">
            <text:p>6410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4">
            <text:p>90:11:010102:5998</text:p>
          </table:table-cell>
          <table:table-cell office:value-type="float" office:value="4902242.51" table:style-name="ce15">
            <text:p>4902242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4">
            <text:p>90:11:090101:70</text:p>
          </table:table-cell>
          <table:table-cell office:value-type="float" office:value="846730.88" table:style-name="ce15">
            <text:p>84673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4">
            <text:p>90:11:110101:714</text:p>
          </table:table-cell>
          <table:table-cell office:value-type="float" office:value="72897.48" table:style-name="ce15">
            <text:p>7289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4">
            <text:p>90:11:110301:212</text:p>
          </table:table-cell>
          <table:table-cell office:value-type="float" office:value="1199768.25" table:style-name="ce15">
            <text:p>119976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4">
            <text:p>90:11:150102:1052</text:p>
          </table:table-cell>
          <table:table-cell office:value-type="float" office:value="5859844.4699999997" table:style-name="ce15">
            <text:p>5859844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4">
            <text:p>90:11:240901:1627</text:p>
          </table:table-cell>
          <table:table-cell office:value-type="float" office:value="231090.57" table:style-name="ce15">
            <text:p>231090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4">
            <text:p>90:12:000000:11371</text:p>
          </table:table-cell>
          <table:table-cell office:value-type="float" office:value="204329.29" table:style-name="ce15">
            <text:p>204329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4">
            <text:p>90:12:010103:2144</text:p>
          </table:table-cell>
          <table:table-cell office:value-type="float" office:value="1030048.84" table:style-name="ce15">
            <text:p>103004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4">
            <text:p>90:12:010104:4815</text:p>
          </table:table-cell>
          <table:table-cell office:value-type="float" office:value="312518.93" table:style-name="ce15">
            <text:p>312518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4">
            <text:p>90:12:010201:2361</text:p>
          </table:table-cell>
          <table:table-cell office:value-type="float" office:value="658390.85" table:style-name="ce15">
            <text:p>658390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4">
            <text:p>90:12:010201:2362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4">
            <text:p>90:12:010201:2364</text:p>
          </table:table-cell>
          <table:table-cell office:value-type="float" office:value="5837.99" table:style-name="ce15">
            <text:p>5837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4">
            <text:p>90:12:030701:2057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4">
            <text:p>90:12:030701:2058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4">
            <text:p>90:12:030701:2059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4">
            <text:p>90:12:030701:2060</text:p>
          </table:table-cell>
          <table:table-cell office:value-type="float" office:value="46582.48" table:style-name="ce15">
            <text:p>4658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4">
            <text:p>90:12:030701:2061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4">
            <text:p>90:12:030701:2062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4">
            <text:p>90:12:030701:2063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4">
            <text:p>90:12:030701:2064</text:p>
          </table:table-cell>
          <table:table-cell office:value-type="float" office:value="50184.1" table:style-name="ce15">
            <text:p>50184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4">
            <text:p>90:12:050101:1835</text:p>
          </table:table-cell>
          <table:table-cell office:value-type="float" office:value="741120.99" table:style-name="ce15">
            <text:p>741120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4">
            <text:p>90:12:050102:1104</text:p>
          </table:table-cell>
          <table:table-cell office:value-type="float" office:value="57951.97" table:style-name="ce15">
            <text:p>57951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4">
            <text:p>90:12:080301:1207</text:p>
          </table:table-cell>
          <table:table-cell office:value-type="float" office:value="55760.86" table:style-name="ce15">
            <text:p>55760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4">
            <text:p>90:12:090102:1503</text:p>
          </table:table-cell>
          <table:table-cell office:value-type="float" office:value="1824388.79" table:style-name="ce15">
            <text:p>182438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4">
            <text:p>90:12:090201:2362</text:p>
          </table:table-cell>
          <table:table-cell office:value-type="float" office:value="11374007.74" table:style-name="ce15">
            <text:p>1137400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4">
            <text:p>90:12:090401:669</text:p>
          </table:table-cell>
          <table:table-cell office:value-type="float" office:value="5705086.75" table:style-name="ce15">
            <text:p>570508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4">
            <text:p>90:12:090601:57</text:p>
          </table:table-cell>
          <table:table-cell office:value-type="float" office:value="3948501.56" table:style-name="ce15">
            <text:p>3948501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4">
            <text:p>90:12:090801:6339</text:p>
          </table:table-cell>
          <table:table-cell office:value-type="float" office:value="4853890.78" table:style-name="ce15">
            <text:p>485389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4">
            <text:p>90:12:100102:3649</text:p>
          </table:table-cell>
          <table:table-cell office:value-type="float" office:value="3125781.86" table:style-name="ce15">
            <text:p>312578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4">
            <text:p>90:12:010201:2365</text:p>
          </table:table-cell>
          <table:table-cell office:value-type="float" office:value="114823.06" table:style-name="ce15">
            <text:p>114823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4">
            <text:p>90:12:010401:7628</text:p>
          </table:table-cell>
          <table:table-cell office:value-type="float" office:value="6580840.1799999997" table:style-name="ce15">
            <text:p>6580840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4">
            <text:p>90:12:010401:7629</text:p>
          </table:table-cell>
          <table:table-cell office:value-type="float" office:value="240062.22" table:style-name="ce15">
            <text:p>240062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4">
            <text:p>90:12:010801:3535</text:p>
          </table:table-cell>
          <table:table-cell office:value-type="float" office:value="380742.84" table:style-name="ce15">
            <text:p>380742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4">
            <text:p>90:12:020102:390</text:p>
          </table:table-cell>
          <table:table-cell office:value-type="float" office:value="3870572.45" table:style-name="ce15">
            <text:p>3870572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4">
            <text:p>90:12:020104:3936</text:p>
          </table:table-cell>
          <table:table-cell office:value-type="float" office:value="164711.79" table:style-name="ce15">
            <text:p>16471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4">
            <text:p>90:12:020501:931</text:p>
          </table:table-cell>
          <table:table-cell office:value-type="float" office:value="11944761.439999999" table:style-name="ce15">
            <text:p>1194476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4">
            <text:p>90:12:030101:6851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4">
            <text:p>90:12:030101:6852</text:p>
          </table:table-cell>
          <table:table-cell office:value-type="float" office:value="117924.04" table:style-name="ce15">
            <text:p>11792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4">
            <text:p>90:12:030101:6853</text:p>
          </table:table-cell>
          <table:table-cell office:value-type="float" office:value="126252.85" table:style-name="ce15">
            <text:p>12625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4">
            <text:p>90:12:030101:6854</text:p>
          </table:table-cell>
          <table:table-cell office:value-type="float" office:value="380570.53" table:style-name="ce15">
            <text:p>380570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4">
            <text:p>90:12:030101:6855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4">
            <text:p>90:12:030101:6856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4">
            <text:p>90:12:030101:6857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4">
            <text:p>90:12:030701:2055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4">
            <text:p>90:12:030701:2056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4">
            <text:p>90:12:030701:2065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4">
            <text:p>90:12:030701:2066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4">
            <text:p>90:12:030701:2067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4">
            <text:p>90:12:030701:2068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4">
            <text:p>90:12:040103:3670</text:p>
          </table:table-cell>
          <table:table-cell office:value-type="float" office:value="180768.97" table:style-name="ce15">
            <text:p>180768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4">
            <text:p>90:12:040103:3672</text:p>
          </table:table-cell>
          <table:table-cell office:value-type="float" office:value="3993621.43" table:style-name="ce15">
            <text:p>3993621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4">
            <text:p>90:12:040201:738</text:p>
          </table:table-cell>
          <table:table-cell office:value-type="float" office:value="1657343.12" table:style-name="ce15">
            <text:p>1657343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4">
            <text:p>90:12:040904:5880</text:p>
          </table:table-cell>
          <table:table-cell office:value-type="float" office:value="3075623.04" table:style-name="ce15">
            <text:p>3075623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4">
            <text:p>90:12:040904:6189</text:p>
          </table:table-cell>
          <table:table-cell office:value-type="float" office:value="1109089.6200000001" table:style-name="ce15">
            <text:p>1109089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4">
            <text:p>90:12:041401:2215</text:p>
          </table:table-cell>
          <table:table-cell office:value-type="float" office:value="6068882.3499999996" table:style-name="ce15">
            <text:p>606888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4">
            <text:p>90:12:041401:510</text:p>
          </table:table-cell>
          <table:table-cell office:value-type="float" office:value="8116713.2000000002" table:style-name="ce15">
            <text:p>811671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4">
            <text:p>90:12:041801:5631</text:p>
          </table:table-cell>
          <table:table-cell office:value-type="float" office:value="1310565.01" table:style-name="ce15">
            <text:p>1310565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4">
            <text:p>90:12:041801:6241</text:p>
          </table:table-cell>
          <table:table-cell office:value-type="float" office:value="4310316.6900000004" table:style-name="ce15">
            <text:p>4310316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4">
            <text:p>90:12:041801:6540</text:p>
          </table:table-cell>
          <table:table-cell office:value-type="float" office:value="2813344.34" table:style-name="ce15">
            <text:p>2813344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4">
            <text:p>90:12:041801:6541</text:p>
          </table:table-cell>
          <table:table-cell office:value-type="float" office:value="3284783.82" table:style-name="ce15">
            <text:p>3284783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4">
            <text:p>90:12:120202:1851</text:p>
          </table:table-cell>
          <table:table-cell office:value-type="float" office:value="920307.11" table:style-name="ce15">
            <text:p>920307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4">
            <text:p>90:12:132201:3722</text:p>
          </table:table-cell>
          <table:table-cell office:value-type="float" office:value="6337522.2300000004" table:style-name="ce15">
            <text:p>6337522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4">
            <text:p>90:12:132201:3740</text:p>
          </table:table-cell>
          <table:table-cell office:value-type="float" office:value="750013.13" table:style-name="ce15">
            <text:p>750013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4">
            <text:p>90:12:132501:3047</text:p>
          </table:table-cell>
          <table:table-cell office:value-type="float" office:value="1744351.25" table:style-name="ce15">
            <text:p>1744351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4">
            <text:p>90:12:140201:1992</text:p>
          </table:table-cell>
          <table:table-cell office:value-type="float" office:value="358989.2" table:style-name="ce15">
            <text:p>358989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4">
            <text:p>90:12:170401:138</text:p>
          </table:table-cell>
          <table:table-cell office:value-type="float" office:value="2214406.4300000002" table:style-name="ce15">
            <text:p>2214406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4">
            <text:p>90:02:010105:2229</text:p>
          </table:table-cell>
          <table:table-cell office:value-type="float" office:value="37880.959999999999" table:style-name="ce15">
            <text:p>3788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4">
            <text:p>90:02:010109:1953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4">
            <text:p>90:02:020101:1274</text:p>
          </table:table-cell>
          <table:table-cell office:value-type="float" office:value="76551.259999999995" table:style-name="ce15">
            <text:p>76551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4">
            <text:p>90:02:020102:3007</text:p>
          </table:table-cell>
          <table:table-cell office:value-type="float" office:value="966267.24" table:style-name="ce15">
            <text:p>96626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4">
            <text:p>90:02:020103:4180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4">
            <text:p>90:02:040401:88</text:p>
          </table:table-cell>
          <table:table-cell office:value-type="float" office:value="1448588.8" table:style-name="ce15">
            <text:p>144858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4">
            <text:p>90:02:160401:307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4">
            <text:p>90:02:160401:702</text:p>
          </table:table-cell>
          <table:table-cell office:value-type="float" office:value="1155408.03" table:style-name="ce15">
            <text:p>1155408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4">
            <text:p>90:03:050601:3</text:p>
          </table:table-cell>
          <table:table-cell office:value-type="float" office:value="458012.93" table:style-name="ce15">
            <text:p>458012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4">
            <text:p>90:03:090101:2182</text:p>
          </table:table-cell>
          <table:table-cell office:value-type="float" office:value="400145.02" table:style-name="ce15">
            <text:p>400145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4">
            <text:p>90:03:090101:2184</text:p>
          </table:table-cell>
          <table:table-cell office:value-type="float" office:value="2145173.69" table:style-name="ce15">
            <text:p>214517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4">
            <text:p>90:03:090201:150</text:p>
          </table:table-cell>
          <table:table-cell office:value-type="float" office:value="464575.28" table:style-name="ce15">
            <text:p>464575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4">
            <text:p>90:03:090301:1020</text:p>
          </table:table-cell>
          <table:table-cell office:value-type="float" office:value="578214.98" table:style-name="ce15">
            <text:p>578214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4">
            <text:p>90:03:170201:856</text:p>
          </table:table-cell>
          <table:table-cell office:value-type="float" office:value="2329124.16" table:style-name="ce15">
            <text:p>232912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4">
            <text:p>90:03:260101:3336</text:p>
          </table:table-cell>
          <table:table-cell office:value-type="float" office:value="669570.68000000005" table:style-name="ce15">
            <text:p>66957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4">
            <text:p>90:04:010102:4964</text:p>
          </table:table-cell>
          <table:table-cell office:value-type="float" office:value="621954.78" table:style-name="ce15">
            <text:p>621954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4">
            <text:p>90:04:010102:9258</text:p>
          </table:table-cell>
          <table:table-cell office:value-type="float" office:value="912817.78" table:style-name="ce15">
            <text:p>912817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4">
            <text:p>90:04:010102:9259</text:p>
          </table:table-cell>
          <table:table-cell office:value-type="float" office:value="29192.73" table:style-name="ce15">
            <text:p>29192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4">
            <text:p>90:04:010102:9260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4">
            <text:p>90:04:010102:9261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4">
            <text:p>90:04:040101:7148</text:p>
          </table:table-cell>
          <table:table-cell office:value-type="float" office:value="4318585.12" table:style-name="ce15">
            <text:p>4318585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4">
            <text:p>90:04:090101:3622</text:p>
          </table:table-cell>
          <table:table-cell office:value-type="float" office:value="847660.44" table:style-name="ce15">
            <text:p>847660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4">
            <text:p>90:01:010101:4192</text:p>
          </table:table-cell>
          <table:table-cell office:value-type="float" office:value="112705.03" table:style-name="ce15">
            <text:p>112705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4">
            <text:p>90:01:020601:1216</text:p>
          </table:table-cell>
          <table:table-cell office:value-type="float" office:value="163104.29" table:style-name="ce15">
            <text:p>163104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4">
            <text:p>90:01:020601:2848</text:p>
          </table:table-cell>
          <table:table-cell office:value-type="float" office:value="364308.91" table:style-name="ce15">
            <text:p>364308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4">
            <text:p>90:01:031501:2278</text:p>
          </table:table-cell>
          <table:table-cell office:value-type="float" office:value="5943043.0499999998" table:style-name="ce15">
            <text:p>5943043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4">
            <text:p>90:01:031501:2279</text:p>
          </table:table-cell>
          <table:table-cell office:value-type="float" office:value="4820946.49" table:style-name="ce15">
            <text:p>482094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4">
            <text:p>90:01:060102:3378</text:p>
          </table:table-cell>
          <table:table-cell office:value-type="float" office:value="1639958.01" table:style-name="ce15">
            <text:p>1639958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4">
            <text:p>90:01:070801:857</text:p>
          </table:table-cell>
          <table:table-cell office:value-type="float" office:value="57886.62" table:style-name="ce15">
            <text:p>5788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4">
            <text:p>90:01:070801:858</text:p>
          </table:table-cell>
          <table:table-cell office:value-type="float" office:value="16297.46" table:style-name="ce15">
            <text:p>16297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4">
            <text:p>90:05:100101:1359</text:p>
          </table:table-cell>
          <table:table-cell office:value-type="float" office:value="471668.84" table:style-name="ce15">
            <text:p>47166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4">
            <text:p>90:05:100101:245</text:p>
          </table:table-cell>
          <table:table-cell office:value-type="float" office:value="378781.08" table:style-name="ce15">
            <text:p>37878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4">
            <text:p>90:05:110201:39</text:p>
          </table:table-cell>
          <table:table-cell office:value-type="float" office:value="533133.06000000006" table:style-name="ce15">
            <text:p>533133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4">
            <text:p>90:06:110201:1276</text:p>
          </table:table-cell>
          <table:table-cell office:value-type="float" office:value="339154.52" table:style-name="ce15">
            <text:p>339154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4">
            <text:p>90:07:060501:2146</text:p>
          </table:table-cell>
          <table:table-cell office:value-type="float" office:value="501665.81" table:style-name="ce15">
            <text:p>501665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4">
            <text:p>90:07:080401:31</text:p>
          </table:table-cell>
          <table:table-cell office:value-type="float" office:value="693271.91" table:style-name="ce15">
            <text:p>69327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4">
            <text:p>90:07:080401:35</text:p>
          </table:table-cell>
          <table:table-cell office:value-type="float" office:value="831926.29" table:style-name="ce15">
            <text:p>83192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4">
            <text:p>90:07:080501:653</text:p>
          </table:table-cell>
          <table:table-cell office:value-type="float" office:value="2636092.87" table:style-name="ce15">
            <text:p>263609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4">
            <text:p>90:07:180101:1824</text:p>
          </table:table-cell>
          <table:table-cell office:value-type="float" office:value="892914.48" table:style-name="ce15">
            <text:p>89291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4">
            <text:p>90:07:190101:875</text:p>
          </table:table-cell>
          <table:table-cell office:value-type="float" office:value="647405.4" table:style-name="ce15">
            <text:p>647405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4">
            <text:p>90:07:220301:1972</text:p>
          </table:table-cell>
          <table:table-cell office:value-type="float" office:value="864702.19" table:style-name="ce15">
            <text:p>864702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4">
            <text:p>90:08:010101:4739</text:p>
          </table:table-cell>
          <table:table-cell office:value-type="float" office:value="977039.18" table:style-name="ce15">
            <text:p>977039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4">
            <text:p>90:08:010102:6010</text:p>
          </table:table-cell>
          <table:table-cell office:value-type="float" office:value="2057809.64" table:style-name="ce15">
            <text:p>2057809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4">
            <text:p>90:08:020201:825</text:p>
          </table:table-cell>
          <table:table-cell office:value-type="float" office:value="396416.5" table:style-name="ce15">
            <text:p>396416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4">
            <text:p>90:08:080301:1669</text:p>
          </table:table-cell>
          <table:table-cell office:value-type="float" office:value="447593.52" table:style-name="ce15">
            <text:p>44759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4">
            <text:p>90:08:120301:455</text:p>
          </table:table-cell>
          <table:table-cell office:value-type="float" office:value="237135.94" table:style-name="ce15">
            <text:p>237135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4">
            <text:p>90:03:020101:1031</text:p>
          </table:table-cell>
          <table:table-cell office:value-type="float" office:value="30053833.68" table:style-name="ce15">
            <text:p>300538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4">
            <text:p>90:03:020101:1033</text:p>
          </table:table-cell>
          <table:table-cell office:value-type="float" office:value="30965283.440000001" table:style-name="ce15">
            <text:p>3096528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4">
            <text:p>90:03:020101:1035</text:p>
          </table:table-cell>
          <table:table-cell office:value-type="float" office:value="51514339.409999996" table:style-name="ce15">
            <text:p>5151433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4">
            <text:p>90:03:020101:1039</text:p>
          </table:table-cell>
          <table:table-cell office:value-type="float" office:value="9578899.0099999998" table:style-name="ce15">
            <text:p>957889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4">
            <text:p>90:03:050101:443</text:p>
          </table:table-cell>
          <table:table-cell office:value-type="float" office:value="78997.679999999993" table:style-name="ce15">
            <text:p>78997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4">
            <text:p>90:09:010401:462</text:p>
          </table:table-cell>
          <table:table-cell office:value-type="float" office:value="21245.200000000001" table:style-name="ce15">
            <text:p>21245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4">
            <text:p>90:09:010401:463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4">
            <text:p>90:09:010401:464</text:p>
          </table:table-cell>
          <table:table-cell office:value-type="float" office:value="9093.1200000000008" table:style-name="ce15">
            <text:p>9093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4">
            <text:p>90:09:010401:465</text:p>
          </table:table-cell>
          <table:table-cell office:value-type="float" office:value="62527" table:style-name="ce15">
            <text:p>625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4">
            <text:p>90:09:010401:466</text:p>
          </table:table-cell>
          <table:table-cell office:value-type="float" office:value="7029.28" table:style-name="ce15">
            <text:p>7029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4">
            <text:p>90:09:030101:2276</text:p>
          </table:table-cell>
          <table:table-cell office:value-type="float" office:value="272967.98" table:style-name="ce15">
            <text:p>27296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4">
            <text:p>90:09:120101:3675</text:p>
          </table:table-cell>
          <table:table-cell office:value-type="float" office:value="797030.96" table:style-name="ce15">
            <text:p>79703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4">
            <text:p>90:10:010135:264</text:p>
          </table:table-cell>
          <table:table-cell office:value-type="float" office:value="23245.599999999999" table:style-name="ce15">
            <text:p>23245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4">
            <text:p>90:10:060501:544</text:p>
          </table:table-cell>
          <table:table-cell office:value-type="float" office:value="408525.53" table:style-name="ce15">
            <text:p>40852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4">
            <text:p>90:10:070201:1090</text:p>
          </table:table-cell>
          <table:table-cell office:value-type="float" office:value="78604.2" table:style-name="ce15">
            <text:p>7860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4">
            <text:p>90:11:000000:10</text:p>
          </table:table-cell>
          <table:table-cell office:value-type="float" office:value="2395619.27" table:style-name="ce15">
            <text:p>239561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4">
            <text:p>90:11:000000:6</text:p>
          </table:table-cell>
          <table:table-cell office:value-type="float" office:value="2395619.27" table:style-name="ce15">
            <text:p>239561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4">
            <text:p>90:11:000000:7</text:p>
          </table:table-cell>
          <table:table-cell office:value-type="float" office:value="2395619.27" table:style-name="ce15">
            <text:p>239561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4">
            <text:p>90:11:000000:8</text:p>
          </table:table-cell>
          <table:table-cell office:value-type="float" office:value="2395619.27" table:style-name="ce15">
            <text:p>2395619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4">
            <text:p>90:11:000000:9</text:p>
          </table:table-cell>
          <table:table-cell office:value-type="float" office:value="148120.66" table:style-name="ce15">
            <text:p>148120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4">
            <text:p>90:11:160101:143</text:p>
          </table:table-cell>
          <table:table-cell office:value-type="float" office:value="309171.42" table:style-name="ce15">
            <text:p>309171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4">
            <text:p>90:11:160101:5124</text:p>
          </table:table-cell>
          <table:table-cell office:value-type="float" office:value="127064.94" table:style-name="ce15">
            <text:p>127064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4">
            <text:p>90:11:160302:726</text:p>
          </table:table-cell>
          <table:table-cell office:value-type="float" office:value="636889.93999999994" table:style-name="ce15">
            <text:p>63688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4">
            <text:p>90:11:160501:1537</text:p>
          </table:table-cell>
          <table:table-cell office:value-type="float" office:value="2622492.2999999998" table:style-name="ce15">
            <text:p>2622492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4">
            <text:p>90:11:160901:3148</text:p>
          </table:table-cell>
          <table:table-cell office:value-type="float" office:value="4190479.81" table:style-name="ce15">
            <text:p>4190479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4">
            <text:p>90:11:170101:934</text:p>
          </table:table-cell>
          <table:table-cell office:value-type="float" office:value="91947.73" table:style-name="ce15">
            <text:p>91947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4">
            <text:p>90:11:180101:248</text:p>
          </table:table-cell>
          <table:table-cell office:value-type="float" office:value="586127.46" table:style-name="ce15">
            <text:p>586127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4">
            <text:p>90:11:190101:3059</text:p>
          </table:table-cell>
          <table:table-cell office:value-type="float" office:value="119594.97" table:style-name="ce15">
            <text:p>119594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4">
            <text:p>90:11:190101:3060</text:p>
          </table:table-cell>
          <table:table-cell office:value-type="float" office:value="80215.86" table:style-name="ce15">
            <text:p>80215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4">
            <text:p>90:11:190101:3061</text:p>
          </table:table-cell>
          <table:table-cell office:value-type="float" office:value="32270.3" table:style-name="ce15">
            <text:p>3227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4">
            <text:p>90:11:211501:993</text:p>
          </table:table-cell>
          <table:table-cell office:value-type="float" office:value="1134748.06" table:style-name="ce15">
            <text:p>1134748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4">
            <text:p>90:11:220301:2830</text:p>
          </table:table-cell>
          <table:table-cell office:value-type="float" office:value="8332166.4699999997" table:style-name="ce15">
            <text:p>8332166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4">
            <text:p>90:11:220301:8020</text:p>
          </table:table-cell>
          <table:table-cell office:value-type="float" office:value="3400125.63" table:style-name="ce15">
            <text:p>3400125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4">
            <text:p>90:11:220501:1547</text:p>
          </table:table-cell>
          <table:table-cell office:value-type="float" office:value="142567.04999999999" table:style-name="ce15">
            <text:p>142567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4">
            <text:p>90:11:220501:1548</text:p>
          </table:table-cell>
          <table:table-cell office:value-type="float" office:value="927841.8" table:style-name="ce15">
            <text:p>92784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4">
            <text:p>90:11:240701:1174</text:p>
          </table:table-cell>
          <table:table-cell office:value-type="float" office:value="867715.77" table:style-name="ce15">
            <text:p>867715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4">
            <text:p>90:25:010109:3110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4">
            <text:p>90:25:010109:3112</text:p>
          </table:table-cell>
          <table:table-cell office:value-type="float" office:value="358235.55" table:style-name="ce15">
            <text:p>358235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4">
            <text:p>90:25:010109:3113</text:p>
          </table:table-cell>
          <table:table-cell office:value-type="float" office:value="310901.13" table:style-name="ce15">
            <text:p>310901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4">
            <text:p>90:25:010109:3114</text:p>
          </table:table-cell>
          <table:table-cell office:value-type="float" office:value="367379.71" table:style-name="ce15">
            <text:p>367379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4">
            <text:p>90:25:010109:3115</text:p>
          </table:table-cell>
          <table:table-cell office:value-type="float" office:value="124252.87" table:style-name="ce15">
            <text:p>12425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4">
            <text:p>90:25:010109:3116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4">
            <text:p>90:25:010109:3117</text:p>
          </table:table-cell>
          <table:table-cell office:value-type="float" office:value="176966.21" table:style-name="ce15">
            <text:p>17696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4">
            <text:p>90:25:010109:3118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4">
            <text:p>90:25:010109:3119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4">
            <text:p>90:25:010109:3120</text:p>
          </table:table-cell>
          <table:table-cell office:value-type="float" office:value="152761.10999999999" table:style-name="ce15">
            <text:p>152761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4">
            <text:p>90:25:010109:3121</text:p>
          </table:table-cell>
          <table:table-cell office:value-type="float" office:value="186648.25" table:style-name="ce15">
            <text:p>18664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4">
            <text:p>90:25:010109:3122</text:p>
          </table:table-cell>
          <table:table-cell office:value-type="float" office:value="433540.33" table:style-name="ce15">
            <text:p>433540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4">
            <text:p>90:25:010109:313</text:p>
          </table:table-cell>
          <table:table-cell office:value-type="float" office:value="47334.43" table:style-name="ce15">
            <text:p>47334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4">
            <text:p>90:25:010109:3155</text:p>
          </table:table-cell>
          <table:table-cell office:value-type="float" office:value="289133.15999999997" table:style-name="ce15">
            <text:p>289133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4">
            <text:p>90:25:010109:3187</text:p>
          </table:table-cell>
          <table:table-cell office:value-type="float" office:value="297991.74" table:style-name="ce15">
            <text:p>297991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4">
            <text:p>90:25:010109:3196</text:p>
          </table:table-cell>
          <table:table-cell office:value-type="float" office:value="122639.2" table:style-name="ce15">
            <text:p>122639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4">
            <text:p>90:25:010109:3218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4">
            <text:p>90:25:010109:3298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4">
            <text:p>90:25:010109:3304</text:p>
          </table:table-cell>
          <table:table-cell office:value-type="float" office:value="102472.19" table:style-name="ce15">
            <text:p>102472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4">
            <text:p>90:25:010109:3339</text:p>
          </table:table-cell>
          <table:table-cell office:value-type="float" office:value="122101.31" table:style-name="ce15">
            <text:p>122101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4">
            <text:p>90:25:010109:3358</text:p>
          </table:table-cell>
          <table:table-cell office:value-type="float" office:value="80787.210000000006" table:style-name="ce15">
            <text:p>80787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4">
            <text:p>90:25:010109:3372</text:p>
          </table:table-cell>
          <table:table-cell office:value-type="float" office:value="382978.55" table:style-name="ce15">
            <text:p>382978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4">
            <text:p>90:25:010109:3451</text:p>
          </table:table-cell>
          <table:table-cell office:value-type="float" office:value="644393.68999999994" table:style-name="ce15">
            <text:p>64439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4">
            <text:p>90:25:010109:35</text:p>
          </table:table-cell>
          <table:table-cell office:value-type="float" office:value="124157.18" table:style-name="ce15">
            <text:p>124157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4">
            <text:p>90:25:010109:3593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4">
            <text:p>90:25:010109:9625</text:p>
          </table:table-cell>
          <table:table-cell office:value-type="float" office:value="594915.06000000006" table:style-name="ce15">
            <text:p>59491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4">
            <text:p>90:25:010109:1791</text:p>
          </table:table-cell>
          <table:table-cell office:value-type="float" office:value="5032928.62" table:style-name="ce15">
            <text:p>5032928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4">
            <text:p>90:25:010109:180</text:p>
          </table:table-cell>
          <table:table-cell office:value-type="float" office:value="340485.15" table:style-name="ce15">
            <text:p>340485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4">
            <text:p>90:25:010109:1809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4">
            <text:p>90:25:010109:181</text:p>
          </table:table-cell>
          <table:table-cell office:value-type="float" office:value="6616025.4299999997" table:style-name="ce15">
            <text:p>6616025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4">
            <text:p>90:25:010109:1833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4">
            <text:p>90:25:010109:3106</text:p>
          </table:table-cell>
          <table:table-cell office:value-type="float" office:value="103580.24" table:style-name="ce15">
            <text:p>103580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4">
            <text:p>90:25:010109:3107</text:p>
          </table:table-cell>
          <table:table-cell office:value-type="float" office:value="33887.15" table:style-name="ce15">
            <text:p>33887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4">
            <text:p>90:25:010109:3108</text:p>
          </table:table-cell>
          <table:table-cell office:value-type="float" office:value="189337.71" table:style-name="ce15">
            <text:p>189337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4">
            <text:p>90:25:010109:3109</text:p>
          </table:table-cell>
          <table:table-cell office:value-type="float" office:value="227527.99" table:style-name="ce15">
            <text:p>227527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4">
            <text:p>90:25:010109:1616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4">
            <text:p>90:25:010109:1617</text:p>
          </table:table-cell>
          <table:table-cell office:value-type="float" office:value="201322.45" table:style-name="ce15">
            <text:p>201322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4">
            <text:p>90:25:010109:1638</text:p>
          </table:table-cell>
          <table:table-cell office:value-type="float" office:value="666281.86" table:style-name="ce15">
            <text:p>66628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4">
            <text:p>90:25:010109:1646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4">
            <text:p>90:25:010109:165</text:p>
          </table:table-cell>
          <table:table-cell office:value-type="float" office:value="196440.47" table:style-name="ce15">
            <text:p>196440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4">
            <text:p>90:25:010109:1660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4">
            <text:p>90:25:010109:1715</text:p>
          </table:table-cell>
          <table:table-cell office:value-type="float" office:value="126404.44" table:style-name="ce15">
            <text:p>126404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4">
            <text:p>90:25:010109:174</text:p>
          </table:table-cell>
          <table:table-cell office:value-type="float" office:value="3225733.69" table:style-name="ce15">
            <text:p>3225733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4">
            <text:p>90:14:070101:9653</text:p>
          </table:table-cell>
          <table:table-cell office:value-type="float" office:value="180464.19" table:style-name="ce15">
            <text:p>180464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4">
            <text:p>90:15:010101:217</text:p>
          </table:table-cell>
          <table:table-cell office:value-type="float" office:value="421411.05" table:style-name="ce15">
            <text:p>42141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4">
            <text:p>90:15:010104:4761</text:p>
          </table:table-cell>
          <table:table-cell office:value-type="float" office:value="779590.14" table:style-name="ce15">
            <text:p>77959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4">
            <text:p>90:15:030102:1343</text:p>
          </table:table-cell>
          <table:table-cell office:value-type="float" office:value="16400.41" table:style-name="ce15">
            <text:p>16400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4">
            <text:p>90:15:030103:813</text:p>
          </table:table-cell>
          <table:table-cell office:value-type="float" office:value="2309801.27" table:style-name="ce15">
            <text:p>2309801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4">
            <text:p>90:15:030202:1508</text:p>
          </table:table-cell>
          <table:table-cell office:value-type="float" office:value="8256457.0999999996" table:style-name="ce15">
            <text:p>825645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4">
            <text:p>90:15:030701:7121</text:p>
          </table:table-cell>
          <table:table-cell office:value-type="float" office:value="676584.09" table:style-name="ce15">
            <text:p>67658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4">
            <text:p>90:15:030701:7122</text:p>
          </table:table-cell>
          <table:table-cell office:value-type="float" office:value="4465605.01" table:style-name="ce15">
            <text:p>4465605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4">
            <text:p>90:19:010103:3241</text:p>
          </table:table-cell>
          <table:table-cell office:value-type="float" office:value="759223.49" table:style-name="ce15">
            <text:p>759223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4">
            <text:p>90:19:010103:9971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4">
            <text:p>90:19:010105:2125</text:p>
          </table:table-cell>
          <table:table-cell office:value-type="float" office:value="1694550.47" table:style-name="ce15">
            <text:p>1694550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4">
            <text:p>90:19:010109:27892</text:p>
          </table:table-cell>
          <table:table-cell office:value-type="float" office:value="5634714.7300000004" table:style-name="ce15">
            <text:p>5634714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4">
            <text:p>90:19:010109:29401</text:p>
          </table:table-cell>
          <table:table-cell office:value-type="float" office:value="72859.350000000006" table:style-name="ce15">
            <text:p>72859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4">
            <text:p>90:19:010109:3443</text:p>
          </table:table-cell>
          <table:table-cell office:value-type="float" office:value="764880.89" table:style-name="ce15">
            <text:p>764880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4">
            <text:p>90:19:010113:28298</text:p>
          </table:table-cell>
          <table:table-cell office:value-type="float" office:value="5943615.1399999997" table:style-name="ce15">
            <text:p>5943615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4">
            <text:p>90:15:040301:5003</text:p>
          </table:table-cell>
          <table:table-cell office:value-type="float" office:value="120364.72" table:style-name="ce15">
            <text:p>120364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4">
            <text:p>90:15:051001:1080</text:p>
          </table:table-cell>
          <table:table-cell office:value-type="float" office:value="7037362.7800000003" table:style-name="ce15">
            <text:p>703736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4">
            <text:p>90:15:070101:4259</text:p>
          </table:table-cell>
          <table:table-cell office:value-type="float" office:value="4229196.08" table:style-name="ce15">
            <text:p>4229196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4">
            <text:p>90:15:070102:1453</text:p>
          </table:table-cell>
          <table:table-cell office:value-type="float" office:value="694120.35" table:style-name="ce15">
            <text:p>694120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4">
            <text:p>90:15:070202:350</text:p>
          </table:table-cell>
          <table:table-cell office:value-type="float" office:value="10322784.939999999" table:style-name="ce15">
            <text:p>10322784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4">
            <text:p>90:17:010135:164</text:p>
          </table:table-cell>
          <table:table-cell office:value-type="float" office:value="53021539.079999998" table:style-name="ce15">
            <text:p>5302153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4">
            <text:p>90:17:010467:1143</text:p>
          </table:table-cell>
          <table:table-cell office:value-type="float" office:value="51228812.840000004" table:style-name="ce15">
            <text:p>51228812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4">
            <text:p>90:17:010467:1286</text:p>
          </table:table-cell>
          <table:table-cell office:value-type="float" office:value="24603272.949999999" table:style-name="ce15">
            <text:p>24603272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4">
            <text:p>90:17:010675:95</text:p>
          </table:table-cell>
          <table:table-cell office:value-type="float" office:value="3509692.48" table:style-name="ce15">
            <text:p>350969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4">
            <text:p>90:17:010675:96</text:p>
          </table:table-cell>
          <table:table-cell office:value-type="float" office:value="2943424.43" table:style-name="ce15">
            <text:p>2943424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4">
            <text:p>90:17:010675:97</text:p>
          </table:table-cell>
          <table:table-cell office:value-type="float" office:value="1144691.6200000001" table:style-name="ce15">
            <text:p>1144691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4">
            <text:p>90:17:010675:98</text:p>
          </table:table-cell>
          <table:table-cell office:value-type="float" office:value="138783.04000000001" table:style-name="ce15">
            <text:p>138783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4">
            <text:p>90:20:010101:3831</text:p>
          </table:table-cell>
          <table:table-cell office:value-type="float" office:value="137478508.84999999" table:style-name="ce15">
            <text:p>13747850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4">
            <text:p>90:20:010104:129</text:p>
          </table:table-cell>
          <table:table-cell office:value-type="float" office:value="10385316.619999999" table:style-name="ce15">
            <text:p>1038531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4">
            <text:p>90:20:010104:159</text:p>
          </table:table-cell>
          <table:table-cell office:value-type="float" office:value="255117.49" table:style-name="ce15">
            <text:p>25511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4">
            <text:p>90:20:010106:5186</text:p>
          </table:table-cell>
          <table:table-cell office:value-type="float" office:value="119315176.62" table:style-name="ce15">
            <text:p>119315176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4">
            <text:p>90:20:010115:561</text:p>
          </table:table-cell>
          <table:table-cell office:value-type="float" office:value="305097.40999999997" table:style-name="ce15">
            <text:p>305097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4">
            <text:p>90:21:010106:3913</text:p>
          </table:table-cell>
          <table:table-cell office:value-type="float" office:value="511980.36" table:style-name="ce15">
            <text:p>511980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4">
            <text:p>90:21:010110:1424</text:p>
          </table:table-cell>
          <table:table-cell office:value-type="float" office:value="3829069.84" table:style-name="ce15">
            <text:p>3829069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4">
            <text:p>90:21:010113:10623</text:p>
          </table:table-cell>
          <table:table-cell office:value-type="float" office:value="290523.92" table:style-name="ce15">
            <text:p>29052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4">
            <text:p>90:22:010210:2309</text:p>
          </table:table-cell>
          <table:table-cell office:value-type="float" office:value="5410271.3899999997" table:style-name="ce15">
            <text:p>541027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4">
            <text:p>90:22:010210:2597</text:p>
          </table:table-cell>
          <table:table-cell office:value-type="float" office:value="3261641.58" table:style-name="ce15">
            <text:p>326164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4">
            <text:p>90:22:010210:2598</text:p>
          </table:table-cell>
          <table:table-cell office:value-type="float" office:value="2140930.67" table:style-name="ce15">
            <text:p>2140930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4">
            <text:p>90:22:010212:1854</text:p>
          </table:table-cell>
          <table:table-cell office:value-type="float" office:value="2129350.8199999998" table:style-name="ce15">
            <text:p>2129350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4">
            <text:p>90:22:010212:642</text:p>
          </table:table-cell>
          <table:table-cell office:value-type="float" office:value="2169958.41" table:style-name="ce15">
            <text:p>2169958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4">
            <text:p>90:22:010214:1639</text:p>
          </table:table-cell>
          <table:table-cell office:value-type="float" office:value="2455773.21" table:style-name="ce15">
            <text:p>2455773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4">
            <text:p>90:22:010214:224</text:p>
          </table:table-cell>
          <table:table-cell office:value-type="float" office:value="5177606.34" table:style-name="ce15">
            <text:p>5177606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4">
            <text:p>90:22:010219:761</text:p>
          </table:table-cell>
          <table:table-cell office:value-type="float" office:value="666309.64" table:style-name="ce15">
            <text:p>666309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4">
            <text:p>90:24:010104:7804</text:p>
          </table:table-cell>
          <table:table-cell office:value-type="float" office:value="18545.39" table:style-name="ce15">
            <text:p>18545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4">
            <text:p>90:24:010104:8071</text:p>
          </table:table-cell>
          <table:table-cell office:value-type="float" office:value="868511" table:style-name="ce15">
            <text:p>8685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4">
            <text:p>90:24:010105:20978</text:p>
          </table:table-cell>
          <table:table-cell office:value-type="float" office:value="631177.97" table:style-name="ce15">
            <text:p>631177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4">
            <text:p>90:24:010105:21037</text:p>
          </table:table-cell>
          <table:table-cell office:value-type="float" office:value="20016.310000000001" table:style-name="ce15">
            <text:p>20016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4">
            <text:p>90:24:010105:21293</text:p>
          </table:table-cell>
          <table:table-cell office:value-type="float" office:value="891385.69" table:style-name="ce15">
            <text:p>89138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4">
            <text:p>90:24:010105:23637</text:p>
          </table:table-cell>
          <table:table-cell office:value-type="float" office:value="1866635.78" table:style-name="ce15">
            <text:p>1866635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4">
            <text:p>90:24:010105:23638</text:p>
          </table:table-cell>
          <table:table-cell office:value-type="float" office:value="1147031.7" table:style-name="ce15">
            <text:p>114703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4">
            <text:p>90:24:010105:7696</text:p>
          </table:table-cell>
          <table:table-cell office:value-type="float" office:value="52774.33" table:style-name="ce15">
            <text:p>52774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4">
            <text:p>90:25:020103:8918</text:p>
          </table:table-cell>
          <table:table-cell office:value-type="float" office:value="116816.18" table:style-name="ce15">
            <text:p>116816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4">
            <text:p>90:25:060501:473</text:p>
          </table:table-cell>
          <table:table-cell office:value-type="float" office:value="9566464.4600000009" table:style-name="ce15">
            <text:p>956646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4">
            <text:p>90:25:070101:7441</text:p>
          </table:table-cell>
          <table:table-cell office:value-type="float" office:value="952229.78" table:style-name="ce15">
            <text:p>952229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4">
            <text:p>90:25:070101:8157</text:p>
          </table:table-cell>
          <table:table-cell office:value-type="float" office:value="94020.76" table:style-name="ce15">
            <text:p>9402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4">
            <text:p>90:25:090101:1067</text:p>
          </table:table-cell>
          <table:table-cell office:value-type="float" office:value="1301002.45" table:style-name="ce15">
            <text:p>1301002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4">
            <text:p>90:25:090103:1078</text:p>
          </table:table-cell>
          <table:table-cell office:value-type="float" office:value="2520177.4300000002" table:style-name="ce15">
            <text:p>2520177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4">
            <text:p>90:25:090103:1079</text:p>
          </table:table-cell>
          <table:table-cell office:value-type="float" office:value="9928.9" table:style-name="ce15">
            <text:p>992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4">
            <text:p>90:24:010105:8627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4">
            <text:p>90:24:010108:3542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4">
            <text:p>90:24:010110:14281</text:p>
          </table:table-cell>
          <table:table-cell office:value-type="float" office:value="1014129.7" table:style-name="ce15">
            <text:p>1014129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4">
            <text:p>90:24:010115:8475</text:p>
          </table:table-cell>
          <table:table-cell office:value-type="float" office:value="4913656.8899999997" table:style-name="ce15">
            <text:p>4913656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4">
            <text:p>90:24:040102:15141</text:p>
          </table:table-cell>
          <table:table-cell office:value-type="float" office:value="1466038.37" table:style-name="ce15">
            <text:p>1466038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4">
            <text:p>90:24:060101:8113</text:p>
          </table:table-cell>
          <table:table-cell office:value-type="float" office:value="210438.9" table:style-name="ce15">
            <text:p>21043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4">
            <text:p>90:24:060301:6484</text:p>
          </table:table-cell>
          <table:table-cell office:value-type="float" office:value="169337.95" table:style-name="ce15">
            <text:p>169337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4">
            <text:p>90:24:070101:4016</text:p>
          </table:table-cell>
          <table:table-cell office:value-type="float" office:value="210457.16" table:style-name="ce15">
            <text:p>21045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4">
            <text:p>90:24:070201:1702</text:p>
          </table:table-cell>
          <table:table-cell office:value-type="float" office:value="173012.02" table:style-name="ce15">
            <text:p>173012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4">
            <text:p>90:12:190103:2079</text:p>
          </table:table-cell>
          <table:table-cell office:value-type="float" office:value="62679.63" table:style-name="ce15">
            <text:p>62679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4">
            <text:p>90:12:190103:2080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4">
            <text:p>90:12:190103:2081</text:p>
          </table:table-cell>
          <table:table-cell office:value-type="float" office:value="23733.62" table:style-name="ce15">
            <text:p>23733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4">
            <text:p>90:12:190103:2648</text:p>
          </table:table-cell>
          <table:table-cell office:value-type="float" office:value="3425044.33" table:style-name="ce15">
            <text:p>3425044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4">
            <text:p>90:12:190103:613</text:p>
          </table:table-cell>
          <table:table-cell office:value-type="float" office:value="426087.71" table:style-name="ce15">
            <text:p>426087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4">
            <text:p>90:12:190103:619</text:p>
          </table:table-cell>
          <table:table-cell office:value-type="float" office:value="1765636.78" table:style-name="ce15">
            <text:p>1765636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4">
            <text:p>90:12:201001:1673</text:p>
          </table:table-cell>
          <table:table-cell office:value-type="float" office:value="1654732.41" table:style-name="ce15">
            <text:p>1654732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4">
            <text:p>90:13:010106:4331</text:p>
          </table:table-cell>
          <table:table-cell office:value-type="float" office:value="512686.54" table:style-name="ce15">
            <text:p>512686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4">
            <text:p>90:24:070201:4712</text:p>
          </table:table-cell>
          <table:table-cell office:value-type="float" office:value="2677237.9" table:style-name="ce15">
            <text:p>267723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4">
            <text:p>90:25:010112:1749</text:p>
          </table:table-cell>
          <table:table-cell office:value-type="float" office:value="6541234.9000000004" table:style-name="ce15">
            <text:p>654123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4">
            <text:p>90:25:010116:194</text:p>
          </table:table-cell>
          <table:table-cell office:value-type="float" office:value="2774500.08" table:style-name="ce15">
            <text:p>2774500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4">
            <text:p>90:25:010124:5812</text:p>
          </table:table-cell>
          <table:table-cell office:value-type="float" office:value="5635323.46" table:style-name="ce15">
            <text:p>5635323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4">
            <text:p>90:25:020103:8917</text:p>
          </table:table-cell>
          <table:table-cell office:value-type="float" office:value="171921.18" table:style-name="ce15">
            <text:p>171921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4">
            <text:p>90:17:010214:715</text:p>
          </table:table-cell>
          <table:table-cell office:value-type="float" office:value="81206080.760000005" table:style-name="ce15">
            <text:p>8120608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4">
            <text:p>90:17:010229:410</text:p>
          </table:table-cell>
          <table:table-cell office:value-type="float" office:value="207743236.94" table:style-name="ce15">
            <text:p>207743236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4">
            <text:p>90:17:010462:650</text:p>
          </table:table-cell>
          <table:table-cell office:value-type="float" office:value="127958927.06" table:style-name="ce15">
            <text:p>12795892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4">
            <text:p>90:22:010801:391</text:p>
          </table:table-cell>
          <table:table-cell office:value-type="float" office:value="82980526.870000005" table:style-name="ce15">
            <text:p>82980526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4">
            <text:p>90:23:010150:1534</text:p>
          </table:table-cell>
          <table:table-cell office:value-type="float" office:value="1387977.74" table:style-name="ce15">
            <text:p>138797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4">
            <text:p>90:23:030107:123</text:p>
          </table:table-cell>
          <table:table-cell office:value-type="float" office:value="25253.200000000001" table:style-name="ce15">
            <text:p>2525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4">
            <text:p>90:23:050401:423</text:p>
          </table:table-cell>
          <table:table-cell office:value-type="float" office:value="1885309.98" table:style-name="ce15">
            <text:p>1885309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4">
            <text:p>90:23:070125:208</text:p>
          </table:table-cell>
          <table:table-cell office:value-type="float" office:value="1188889.3700000001" table:style-name="ce15">
            <text:p>1188889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4">
            <text:p>90:24:010104:7554</text:p>
          </table:table-cell>
          <table:table-cell office:value-type="float" office:value="523065.53" table:style-name="ce15">
            <text:p>52306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4">
            <text:p>90:17:010675:99</text:p>
          </table:table-cell>
          <table:table-cell office:value-type="float" office:value="2269832.2799999998" table:style-name="ce15">
            <text:p>2269832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4">
            <text:p>90:17:010946:1159</text:p>
          </table:table-cell>
          <table:table-cell office:value-type="float" office:value="174713.76" table:style-name="ce15">
            <text:p>174713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4">
            <text:p>90:17:010946:890</text:p>
          </table:table-cell>
          <table:table-cell office:value-type="float" office:value="669637.24" table:style-name="ce15">
            <text:p>66963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4">
            <text:p>90:17:010946:891</text:p>
          </table:table-cell>
          <table:table-cell office:value-type="float" office:value="26183.23" table:style-name="ce15">
            <text:p>26183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4">
            <text:p>90:18:010135:3917</text:p>
          </table:table-cell>
          <table:table-cell office:value-type="float" office:value="616057.66" table:style-name="ce15">
            <text:p>616057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4">
            <text:p>90:18:010137:1307</text:p>
          </table:table-cell>
          <table:table-cell office:value-type="float" office:value="2451943.25" table:style-name="ce15">
            <text:p>2451943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4">
            <text:p>90:18:010152:1104</text:p>
          </table:table-cell>
          <table:table-cell office:value-type="float" office:value="113999.24" table:style-name="ce15">
            <text:p>113999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4">
            <text:p>90:18:010164:130</text:p>
          </table:table-cell>
          <table:table-cell office:value-type="float" office:value="1376242.54" table:style-name="ce15">
            <text:p>1376242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4">
            <text:p>90:18:010166:3818</text:p>
          </table:table-cell>
          <table:table-cell office:value-type="float" office:value="29432.5" table:style-name="ce15">
            <text:p>2943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4">
            <text:p>90:12:171301:1244</text:p>
          </table:table-cell>
          <table:table-cell office:value-type="float" office:value="10595959.550000001" table:style-name="ce15">
            <text:p>10595959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4">
            <text:p>90:12:171701:595</text:p>
          </table:table-cell>
          <table:table-cell office:value-type="float" office:value="777947.93" table:style-name="ce15">
            <text:p>777947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4">
            <text:p>90:12:171801:3451</text:p>
          </table:table-cell>
          <table:table-cell office:value-type="float" office:value="1845842.42" table:style-name="ce15">
            <text:p>1845842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4">
            <text:p>90:12:171801:4460</text:p>
          </table:table-cell>
          <table:table-cell office:value-type="float" office:value="1540150.18" table:style-name="ce15">
            <text:p>1540150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4">
            <text:p>90:12:171801:4853</text:p>
          </table:table-cell>
          <table:table-cell office:value-type="float" office:value="1430928.36" table:style-name="ce15">
            <text:p>1430928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4">
            <text:p>90:12:171801:4854</text:p>
          </table:table-cell>
          <table:table-cell office:value-type="float" office:value="6231780.0599999996" table:style-name="ce15">
            <text:p>6231780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4">
            <text:p>90:12:180102:5413</text:p>
          </table:table-cell>
          <table:table-cell office:value-type="float" office:value="4095045.73" table:style-name="ce15">
            <text:p>4095045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4">
            <text:p>90:12:180301:567</text:p>
          </table:table-cell>
          <table:table-cell office:value-type="float" office:value="3258817.15" table:style-name="ce15">
            <text:p>3258817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4">
            <text:p>90:22:010104:6508</text:p>
          </table:table-cell>
          <table:table-cell office:value-type="float" office:value="81231.89" table:style-name="ce15">
            <text:p>81231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4">
            <text:p>90:22:010105:4792</text:p>
          </table:table-cell>
          <table:table-cell office:value-type="float" office:value="294830.65000000002" table:style-name="ce15">
            <text:p>294830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4">
            <text:p>90:22:010106:464</text:p>
          </table:table-cell>
          <table:table-cell office:value-type="float" office:value="2203702.1" table:style-name="ce15">
            <text:p>220370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4">
            <text:p>90:22:010201:1633</text:p>
          </table:table-cell>
          <table:table-cell office:value-type="float" office:value="32469550.359999999" table:style-name="ce15">
            <text:p>32469550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4">
            <text:p>90:22:010201:29993</text:p>
          </table:table-cell>
          <table:table-cell office:value-type="float" office:value="823394.55" table:style-name="ce15">
            <text:p>823394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4">
            <text:p>90:22:010201:30735</text:p>
          </table:table-cell>
          <table:table-cell office:value-type="float" office:value="17092107.600000001" table:style-name="ce15">
            <text:p>17092107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4">
            <text:p>90:22:010201:7861</text:p>
          </table:table-cell>
          <table:table-cell office:value-type="float" office:value="4035887.72" table:style-name="ce15">
            <text:p>4035887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4">
            <text:p>90:22:010201:7862</text:p>
          </table:table-cell>
          <table:table-cell office:value-type="float" office:value="76020.78" table:style-name="ce15">
            <text:p>7602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4">
            <text:p>90:13:050102:1253</text:p>
          </table:table-cell>
          <table:table-cell office:value-type="float" office:value="1683965.69" table:style-name="ce15">
            <text:p>1683965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4">
            <text:p>90:13:090101:878</text:p>
          </table:table-cell>
          <table:table-cell office:value-type="float" office:value="1085872.01" table:style-name="ce15">
            <text:p>108587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4">
            <text:p>90:13:110101:41</text:p>
          </table:table-cell>
          <table:table-cell office:value-type="float" office:value="312363" table:style-name="ce15">
            <text:p>3123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4">
            <text:p>90:13:110102:1</text:p>
          </table:table-cell>
          <table:table-cell office:value-type="float" office:value="15097631.710000001" table:style-name="ce15">
            <text:p>1509763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4">
            <text:p>90:14:010101:2278</text:p>
          </table:table-cell>
          <table:table-cell office:value-type="float" office:value="148666.09" table:style-name="ce15">
            <text:p>148666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4">
            <text:p>90:14:010101:2309</text:p>
          </table:table-cell>
          <table:table-cell office:value-type="float" office:value="1285298.25" table:style-name="ce15">
            <text:p>128529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4">
            <text:p>90:14:010101:5941</text:p>
          </table:table-cell>
          <table:table-cell office:value-type="float" office:value="126534.56" table:style-name="ce15">
            <text:p>126534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4">
            <text:p>90:14:010101:5942</text:p>
          </table:table-cell>
          <table:table-cell office:value-type="float" office:value="22044.12" table:style-name="ce15">
            <text:p>22044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4">
            <text:p>90:22:010202:8399</text:p>
          </table:table-cell>
          <table:table-cell office:value-type="float" office:value="7260693.2000000002" table:style-name="ce15">
            <text:p>7260693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4">
            <text:p>90:22:010204:13812</text:p>
          </table:table-cell>
          <table:table-cell office:value-type="float" office:value="105958.8" table:style-name="ce15">
            <text:p>10595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4">
            <text:p>90:22:010204:6661</text:p>
          </table:table-cell>
          <table:table-cell office:value-type="float" office:value="811102322.49000001" table:style-name="ce15">
            <text:p>81110232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4">
            <text:p>90:22:010209:1141</text:p>
          </table:table-cell>
          <table:table-cell office:value-type="float" office:value="3971372.74" table:style-name="ce15">
            <text:p>397137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4">
            <text:p>90:22:010210:1578</text:p>
          </table:table-cell>
          <table:table-cell office:value-type="float" office:value="1170122.48" table:style-name="ce15">
            <text:p>117012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4">
            <text:p>90:18:010168:2145</text:p>
          </table:table-cell>
          <table:table-cell office:value-type="float" office:value="369625.35" table:style-name="ce15">
            <text:p>369625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4">
            <text:p>90:18:010168:3050</text:p>
          </table:table-cell>
          <table:table-cell office:value-type="float" office:value="1142366.26" table:style-name="ce15">
            <text:p>1142366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4">
            <text:p>90:18:010176:143</text:p>
          </table:table-cell>
          <table:table-cell office:value-type="float" office:value="3560473.8" table:style-name="ce15">
            <text:p>3560473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4">
            <text:p>90:19:010101:2313</text:p>
          </table:table-cell>
          <table:table-cell office:value-type="float" office:value="588311.44999999995" table:style-name="ce15">
            <text:p>588311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4">
            <text:p>90:19:010101:2332</text:p>
          </table:table-cell>
          <table:table-cell office:value-type="float" office:value="89063.03" table:style-name="ce15">
            <text:p>89063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4">
            <text:p>90:19:010101:2333</text:p>
          </table:table-cell>
          <table:table-cell office:value-type="float" office:value="30424.78" table:style-name="ce15">
            <text:p>30424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4">
            <text:p>90:19:010101:2334</text:p>
          </table:table-cell>
          <table:table-cell office:value-type="float" office:value="73568.5" table:style-name="ce15">
            <text:p>73568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4">
            <text:p>90:19:010102:3854</text:p>
          </table:table-cell>
          <table:table-cell office:value-type="float" office:value="2868640.69" table:style-name="ce15">
            <text:p>2868640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4">
            <text:p>90:19:010103:31193</text:p>
          </table:table-cell>
          <table:table-cell office:value-type="float" office:value="82042.7" table:style-name="ce15">
            <text:p>82042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4">
            <text:p>90:22:010220:6470</text:p>
          </table:table-cell>
          <table:table-cell office:value-type="float" office:value="1731883.34" table:style-name="ce15">
            <text:p>1731883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4">
            <text:p>90:22:010222:6591</text:p>
          </table:table-cell>
          <table:table-cell office:value-type="float" office:value="130721.31" table:style-name="ce15">
            <text:p>130721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4">
            <text:p>90:22:010224:1281</text:p>
          </table:table-cell>
          <table:table-cell office:value-type="float" office:value="30024.46" table:style-name="ce15">
            <text:p>3002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4">
            <text:p>90:22:010224:1282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4">
            <text:p>90:22:010224:1283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4">
            <text:p>90:22:010224:813</text:p>
          </table:table-cell>
          <table:table-cell office:value-type="float" office:value="457795.79" table:style-name="ce15">
            <text:p>457795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4">
            <text:p>90:22:010303:1068</text:p>
          </table:table-cell>
          <table:table-cell office:value-type="float" office:value="517998.73" table:style-name="ce15">
            <text:p>517998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4">
            <text:p>90:22:010303:2664</text:p>
          </table:table-cell>
          <table:table-cell office:value-type="float" office:value="780979.04" table:style-name="ce15">
            <text:p>780979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4">
            <text:p>90:22:010303:560</text:p>
          </table:table-cell>
          <table:table-cell office:value-type="float" office:value="3120839.39" table:style-name="ce15">
            <text:p>3120839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4">
            <text:p>90:22:010306:5486</text:p>
          </table:table-cell>
          <table:table-cell office:value-type="float" office:value="344025.4" table:style-name="ce15">
            <text:p>344025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4">
            <text:p>90:22:010306:5487</text:p>
          </table:table-cell>
          <table:table-cell office:value-type="float" office:value="446708.54" table:style-name="ce15">
            <text:p>446708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4">
            <text:p>90:22:010309:13208</text:p>
          </table:table-cell>
          <table:table-cell office:value-type="float" office:value="142506.79" table:style-name="ce15">
            <text:p>142506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4">
            <text:p>90:22:010310:617</text:p>
          </table:table-cell>
          <table:table-cell office:value-type="float" office:value="52862794.630000003" table:style-name="ce15">
            <text:p>52862794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4">
            <text:p>90:22:010313:2847</text:p>
          </table:table-cell>
          <table:table-cell office:value-type="float" office:value="6894282.8600000003" table:style-name="ce15">
            <text:p>6894282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4">
            <text:p>90:14:010102:1100</text:p>
          </table:table-cell>
          <table:table-cell office:value-type="float" office:value="1445409.44" table:style-name="ce15">
            <text:p>144540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4">
            <text:p>90:14:010102:2261</text:p>
          </table:table-cell>
          <table:table-cell office:value-type="float" office:value="5238246.37" table:style-name="ce15">
            <text:p>5238246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4">
            <text:p>90:14:010103:5221</text:p>
          </table:table-cell>
          <table:table-cell office:value-type="float" office:value="3675827.55" table:style-name="ce15">
            <text:p>367582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4">
            <text:p>90:14:010103:5222</text:p>
          </table:table-cell>
          <table:table-cell office:value-type="float" office:value="3626503.58" table:style-name="ce15">
            <text:p>3626503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4">
            <text:p>90:14:010104:2475</text:p>
          </table:table-cell>
          <table:table-cell office:value-type="float" office:value="1599830.94" table:style-name="ce15">
            <text:p>1599830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4">
            <text:p>90:14:040101:628</text:p>
          </table:table-cell>
          <table:table-cell office:value-type="float" office:value="574536.59" table:style-name="ce15">
            <text:p>574536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4">
            <text:p>90:14:070101:10004</text:p>
          </table:table-cell>
          <table:table-cell office:value-type="float" office:value="3395905.03" table:style-name="ce15">
            <text:p>3395905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4">
            <text:p>90:14:070101:9431</text:p>
          </table:table-cell>
          <table:table-cell office:value-type="float" office:value="122614.17" table:style-name="ce15">
            <text:p>122614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4">
            <text:p>90:25:010106:5</text:p>
          </table:table-cell>
          <table:table-cell office:value-type="float" office:value="4728864.87" table:style-name="ce15">
            <text:p>4728864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4">
            <text:p>90:25:010106:541</text:p>
          </table:table-cell>
          <table:table-cell office:value-type="float" office:value="2950871.27" table:style-name="ce15">
            <text:p>2950871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4">
            <text:p>90:25:010106:547</text:p>
          </table:table-cell>
          <table:table-cell office:value-type="float" office:value="3562419.51" table:style-name="ce15">
            <text:p>3562419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4">
            <text:p>90:25:010106:556</text:p>
          </table:table-cell>
          <table:table-cell office:value-type="float" office:value="438381.35" table:style-name="ce15">
            <text:p>438381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4">
            <text:p>90:25:010106:561</text:p>
          </table:table-cell>
          <table:table-cell office:value-type="float" office:value="476033.74" table:style-name="ce15">
            <text:p>476033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4">
            <text:p>90:25:010106:565</text:p>
          </table:table-cell>
          <table:table-cell office:value-type="float" office:value="1000477.68" table:style-name="ce15">
            <text:p>1000477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4">
            <text:p>90:25:010106:585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4">
            <text:p>90:25:010106:594</text:p>
          </table:table-cell>
          <table:table-cell office:value-type="float" office:value="2497966.86" table:style-name="ce15">
            <text:p>2497966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4">
            <text:p>90:25:010107:801</text:p>
          </table:table-cell>
          <table:table-cell office:value-type="float" office:value="1349248.99" table:style-name="ce15">
            <text:p>134924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4">
            <text:p>90:25:010107:818</text:p>
          </table:table-cell>
          <table:table-cell office:value-type="float" office:value="1492199.16" table:style-name="ce15">
            <text:p>149219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4">
            <text:p>90:25:010107:821</text:p>
          </table:table-cell>
          <table:table-cell office:value-type="float" office:value="446405.8" table:style-name="ce15">
            <text:p>446405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4">
            <text:p>90:25:010107:824</text:p>
          </table:table-cell>
          <table:table-cell office:value-type="float" office:value="22053.54" table:style-name="ce15">
            <text:p>22053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4">
            <text:p>90:25:010107:825</text:p>
          </table:table-cell>
          <table:table-cell office:value-type="float" office:value="200131.19" table:style-name="ce15">
            <text:p>20013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4">
            <text:p>90:25:010107:836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4">
            <text:p>90:25:010107:838</text:p>
          </table:table-cell>
          <table:table-cell office:value-type="float" office:value="3899711.4" table:style-name="ce15">
            <text:p>3899711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4">
            <text:p>90:25:010107:844</text:p>
          </table:table-cell>
          <table:table-cell office:value-type="float" office:value="14121890.75" table:style-name="ce15">
            <text:p>1412189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4">
            <text:p>90:25:010106:602</text:p>
          </table:table-cell>
          <table:table-cell office:value-type="float" office:value="72615.320000000007" table:style-name="ce15">
            <text:p>72615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4">
            <text:p>90:25:010106:649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4">
            <text:p>90:25:010106:650</text:p>
          </table:table-cell>
          <table:table-cell office:value-type="float" office:value="132321.24" table:style-name="ce15">
            <text:p>132321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4">
            <text:p>90:25:010106:651</text:p>
          </table:table-cell>
          <table:table-cell office:value-type="float" office:value="652053.41" table:style-name="ce15">
            <text:p>652053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4">
            <text:p>90:25:010106:698</text:p>
          </table:table-cell>
          <table:table-cell office:value-type="float" office:value="477109.51" table:style-name="ce15">
            <text:p>477109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4">
            <text:p>90:25:010106:70</text:p>
          </table:table-cell>
          <table:table-cell office:value-type="float" office:value="481950.54" table:style-name="ce15">
            <text:p>481950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4">
            <text:p>90:25:010106:73</text:p>
          </table:table-cell>
          <table:table-cell office:value-type="float" office:value="523906.05" table:style-name="ce15">
            <text:p>523906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4">
            <text:p>90:25:010107:846</text:p>
          </table:table-cell>
          <table:table-cell office:value-type="float" office:value="2058984.05" table:style-name="ce15">
            <text:p>2058984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4">
            <text:p>90:25:010107:850</text:p>
          </table:table-cell>
          <table:table-cell office:value-type="float" office:value="1645180.93" table:style-name="ce15">
            <text:p>164518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4">
            <text:p>90:25:010107:874</text:p>
          </table:table-cell>
          <table:table-cell office:value-type="float" office:value="448913.7" table:style-name="ce15">
            <text:p>448913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4">
            <text:p>90:25:010107:876</text:p>
          </table:table-cell>
          <table:table-cell office:value-type="float" office:value="2094094.62" table:style-name="ce15">
            <text:p>2094094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4">
            <text:p>90:25:010107:891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4">
            <text:p>90:25:010107:911</text:p>
          </table:table-cell>
          <table:table-cell office:value-type="float" office:value="1843304.84" table:style-name="ce15">
            <text:p>1843304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4">
            <text:p>90:25:010107:912</text:p>
          </table:table-cell>
          <table:table-cell office:value-type="float" office:value="1535679.45" table:style-name="ce15">
            <text:p>153567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4">
            <text:p>90:25:010107:922</text:p>
          </table:table-cell>
          <table:table-cell office:value-type="float" office:value="524443.94999999995" table:style-name="ce15">
            <text:p>52444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4">
            <text:p>90:25:010109:1540</text:p>
          </table:table-cell>
          <table:table-cell office:value-type="float" office:value="360566.06" table:style-name="ce15">
            <text:p>360566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4">
            <text:p>90:25:010109:1614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4">
            <text:p>90:25:010106:799</text:p>
          </table:table-cell>
          <table:table-cell office:value-type="float" office:value="1615825.25" table:style-name="ce15">
            <text:p>161582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4">
            <text:p>90:25:010107:1612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4">
            <text:p>90:25:010107:1616</text:p>
          </table:table-cell>
          <table:table-cell office:value-type="float" office:value="4536787.03" table:style-name="ce15">
            <text:p>4536787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4">
            <text:p>90:25:010107:166</text:p>
          </table:table-cell>
          <table:table-cell office:value-type="float" office:value="1446389.51" table:style-name="ce15">
            <text:p>1446389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4">
            <text:p>90:25:010107:1661</text:p>
          </table:table-cell>
          <table:table-cell office:value-type="float" office:value="2835623.6" table:style-name="ce15">
            <text:p>283562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4">
            <text:p>90:25:010107:1662</text:p>
          </table:table-cell>
          <table:table-cell office:value-type="float" office:value="1292710.76" table:style-name="ce15">
            <text:p>129271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4">
            <text:p>90:25:010107:170</text:p>
          </table:table-cell>
          <table:table-cell office:value-type="float" office:value="249043.64" table:style-name="ce15">
            <text:p>249043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4">
            <text:p>90:25:010107:173</text:p>
          </table:table-cell>
          <table:table-cell office:value-type="float" office:value="1424485.93" table:style-name="ce15">
            <text:p>1424485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4">
            <text:p>90:25:010107:177</text:p>
          </table:table-cell>
          <table:table-cell office:value-type="float" office:value="499071.65" table:style-name="ce15">
            <text:p>499071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4">
            <text:p>90:25:010107:933</text:p>
          </table:table-cell>
          <table:table-cell office:value-type="float" office:value="173923.54" table:style-name="ce15">
            <text:p>173923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4">
            <text:p>90:25:010107:934</text:p>
          </table:table-cell>
          <table:table-cell office:value-type="float" office:value="235868.9" table:style-name="ce15">
            <text:p>235868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4">
            <text:p>90:25:010107:936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4">
            <text:p>90:25:010107:940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4">
            <text:p>90:25:010107:951</text:p>
          </table:table-cell>
          <table:table-cell office:value-type="float" office:value="5250604.43" table:style-name="ce15">
            <text:p>5250604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4">
            <text:p>90:25:010107:953</text:p>
          </table:table-cell>
          <table:table-cell office:value-type="float" office:value="1702132.35" table:style-name="ce15">
            <text:p>170213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4">
            <text:p>90:25:010107:962</text:p>
          </table:table-cell>
          <table:table-cell office:value-type="float" office:value="2935211.79" table:style-name="ce15">
            <text:p>293521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4">
            <text:p>90:25:010107:966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4">
            <text:p>90:25:010108:992</text:p>
          </table:table-cell>
          <table:table-cell office:value-type="float" office:value="308211.67" table:style-name="ce15">
            <text:p>308211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4">
            <text:p>90:25:010107:187</text:p>
          </table:table-cell>
          <table:table-cell office:value-type="float" office:value="9806901.1899999995" table:style-name="ce15">
            <text:p>980690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4">
            <text:p>90:25:010107:1879</text:p>
          </table:table-cell>
          <table:table-cell office:value-type="float" office:value="103813.01" table:style-name="ce15">
            <text:p>103813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4">
            <text:p>90:25:010107:188</text:p>
          </table:table-cell>
          <table:table-cell office:value-type="float" office:value="408797.33" table:style-name="ce15">
            <text:p>408797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4">
            <text:p>90:25:010107:1890</text:p>
          </table:table-cell>
          <table:table-cell office:value-type="float" office:value="29046.13" table:style-name="ce15">
            <text:p>29046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4">
            <text:p>90:25:010107:1898</text:p>
          </table:table-cell>
          <table:table-cell office:value-type="float" office:value="206012.34" table:style-name="ce15">
            <text:p>206012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4">
            <text:p>90:25:010107:191</text:p>
          </table:table-cell>
          <table:table-cell office:value-type="float" office:value="10175420.279999999" table:style-name="ce15">
            <text:p>10175420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4">
            <text:p>90:25:010107:1921</text:p>
          </table:table-cell>
          <table:table-cell office:value-type="float" office:value="131783.35" table:style-name="ce15">
            <text:p>131783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4">
            <text:p>90:25:010107:1925</text:p>
          </table:table-cell>
          <table:table-cell office:value-type="float" office:value="171541.02" table:style-name="ce15">
            <text:p>171541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4">
            <text:p>90:25:010107:1927</text:p>
          </table:table-cell>
          <table:table-cell office:value-type="float" office:value="433002.44" table:style-name="ce15">
            <text:p>433002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4">
            <text:p>90:25:010109:1031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4">
            <text:p>90:25:010109:1072</text:p>
          </table:table-cell>
          <table:table-cell office:value-type="float" office:value="194174.9" table:style-name="ce15">
            <text:p>19417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4">
            <text:p>90:25:010109:1077</text:p>
          </table:table-cell>
          <table:table-cell office:value-type="float" office:value="504541.97" table:style-name="ce15">
            <text:p>504541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4">
            <text:p>90:25:010109:1090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4">
            <text:p>90:25:010109:1115</text:p>
          </table:table-cell>
          <table:table-cell office:value-type="float" office:value="119411.85" table:style-name="ce15">
            <text:p>119411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4">
            <text:p>90:25:010109:1137</text:p>
          </table:table-cell>
          <table:table-cell office:value-type="float" office:value="104350.9" table:style-name="ce15">
            <text:p>104350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4">
            <text:p>90:25:010109:1139</text:p>
          </table:table-cell>
          <table:table-cell office:value-type="float" office:value="367917.6" table:style-name="ce15">
            <text:p>367917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4">
            <text:p>90:25:010109:116</text:p>
          </table:table-cell>
          <table:table-cell office:value-type="float" office:value="13567227.029999999" table:style-name="ce15">
            <text:p>13567227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4">
            <text:p>90:25:010109:117</text:p>
          </table:table-cell>
          <table:table-cell office:value-type="float" office:value="91417.1" table:style-name="ce15">
            <text:p>9141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4">
            <text:p>90:25:010107:1928</text:p>
          </table:table-cell>
          <table:table-cell office:value-type="float" office:value="213235.02" table:style-name="ce15">
            <text:p>213235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4">
            <text:p>90:25:010107:1950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4">
            <text:p>90:25:010107:197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4">
            <text:p>90:25:010107:1975</text:p>
          </table:table-cell>
          <table:table-cell office:value-type="float" office:value="552414.29" table:style-name="ce15">
            <text:p>552414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4">
            <text:p>90:25:010107:1976</text:p>
          </table:table-cell>
          <table:table-cell office:value-type="float" office:value="350167.19" table:style-name="ce15">
            <text:p>350167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4">
            <text:p>90:25:010107:1977</text:p>
          </table:table-cell>
          <table:table-cell office:value-type="float" office:value="184496.69" table:style-name="ce15">
            <text:p>184496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4">
            <text:p>90:25:010107:1979</text:p>
          </table:table-cell>
          <table:table-cell office:value-type="float" office:value="193102.95" table:style-name="ce15">
            <text:p>193102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4">
            <text:p>90:25:010107:1980</text:p>
          </table:table-cell>
          <table:table-cell office:value-type="float" office:value="180193.56" table:style-name="ce15">
            <text:p>180193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4">
            <text:p>90:25:010107:1982</text:p>
          </table:table-cell>
          <table:table-cell office:value-type="float" office:value="40341.839999999997" table:style-name="ce15">
            <text:p>40341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4">
            <text:p>90:25:010106:401</text:p>
          </table:table-cell>
          <table:table-cell office:value-type="float" office:value="5217623.25" table:style-name="ce15">
            <text:p>5217623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4">
            <text:p>90:25:010106:4012</text:p>
          </table:table-cell>
          <table:table-cell office:value-type="float" office:value="65622.73" table:style-name="ce15">
            <text:p>65622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4">
            <text:p>90:25:010106:4018</text:p>
          </table:table-cell>
          <table:table-cell office:value-type="float" office:value="211929.14" table:style-name="ce15">
            <text:p>211929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4">
            <text:p>90:25:010106:403</text:p>
          </table:table-cell>
          <table:table-cell office:value-type="float" office:value="108654.03" table:style-name="ce15">
            <text:p>108654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4">
            <text:p>90:25:010106:4046</text:p>
          </table:table-cell>
          <table:table-cell office:value-type="float" office:value="278627.65999999997" table:style-name="ce15">
            <text:p>278627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4">
            <text:p>90:25:010106:408</text:p>
          </table:table-cell>
          <table:table-cell office:value-type="float" office:value="1743832.7" table:style-name="ce15">
            <text:p>1743832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4">
            <text:p>90:25:010106:409</text:p>
          </table:table-cell>
          <table:table-cell office:value-type="float" office:value="470076.64" table:style-name="ce15">
            <text:p>47007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4">
            <text:p>90:25:010106:42</text:p>
          </table:table-cell>
          <table:table-cell office:value-type="float" office:value="174276.76" table:style-name="ce15">
            <text:p>174276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4">
            <text:p>90:25:010106:43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4">
            <text:p>90:25:010106:434</text:p>
          </table:table-cell>
          <table:table-cell office:value-type="float" office:value="25818.78" table:style-name="ce15">
            <text:p>25818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4">
            <text:p>90:25:010106:436</text:p>
          </table:table-cell>
          <table:table-cell office:value-type="float" office:value="129093.89" table:style-name="ce15">
            <text:p>12909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4">
            <text:p>90:25:010106:450</text:p>
          </table:table-cell>
          <table:table-cell office:value-type="float" office:value="271635.07" table:style-name="ce15">
            <text:p>271635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4">
            <text:p>90:25:010106:453</text:p>
          </table:table-cell>
          <table:table-cell office:value-type="float" office:value="1080085.5900000001" table:style-name="ce15">
            <text:p>108008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4">
            <text:p>90:25:010106:457</text:p>
          </table:table-cell>
          <table:table-cell office:value-type="float" office:value="129631.79" table:style-name="ce15">
            <text:p>12963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4">
            <text:p>90:25:010106:459</text:p>
          </table:table-cell>
          <table:table-cell office:value-type="float" office:value="361572.29" table:style-name="ce15">
            <text:p>361572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4">
            <text:p>90:25:010106:49</text:p>
          </table:table-cell>
          <table:table-cell office:value-type="float" office:value="680970.29" table:style-name="ce15">
            <text:p>680970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4">
            <text:p>90:25:010109:1202</text:p>
          </table:table-cell>
          <table:table-cell office:value-type="float" office:value="204896.22" table:style-name="ce15">
            <text:p>204896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4">
            <text:p>90:25:010109:1209</text:p>
          </table:table-cell>
          <table:table-cell office:value-type="float" office:value="901505.7" table:style-name="ce15">
            <text:p>901505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4">
            <text:p>90:25:010109:1210</text:p>
          </table:table-cell>
          <table:table-cell office:value-type="float" office:value="569088.92000000004" table:style-name="ce15">
            <text:p>569088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4">
            <text:p>90:25:010109:1211</text:p>
          </table:table-cell>
          <table:table-cell office:value-type="float" office:value="284006.57" table:style-name="ce15">
            <text:p>284006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4">
            <text:p>90:25:010109:1212</text:p>
          </table:table-cell>
          <table:table-cell office:value-type="float" office:value="1807314.52" table:style-name="ce15">
            <text:p>1807314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4">
            <text:p>90:25:010109:1217</text:p>
          </table:table-cell>
          <table:table-cell office:value-type="float" office:value="534125.99" table:style-name="ce15">
            <text:p>53412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4">
            <text:p>90:25:010109:1237</text:p>
          </table:table-cell>
          <table:table-cell office:value-type="float" office:value="1609873.67" table:style-name="ce15">
            <text:p>1609873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4">
            <text:p>90:25:010109:1238</text:p>
          </table:table-cell>
          <table:table-cell office:value-type="float" office:value="228065.88" table:style-name="ce15">
            <text:p>228065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4">
            <text:p>90:25:010107:702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4">
            <text:p>90:25:010107:704</text:p>
          </table:table-cell>
          <table:table-cell office:value-type="float" office:value="87676.27" table:style-name="ce15">
            <text:p>8767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4">
            <text:p>90:25:010107:705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4">
            <text:p>90:25:010107:734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4">
            <text:p>90:25:010107:771</text:p>
          </table:table-cell>
          <table:table-cell office:value-type="float" office:value="568551.03" table:style-name="ce15">
            <text:p>568551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4">
            <text:p>90:25:010107:777</text:p>
          </table:table-cell>
          <table:table-cell office:value-type="float" office:value="411486.79" table:style-name="ce15">
            <text:p>411486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4">
            <text:p>90:25:010107:783</text:p>
          </table:table-cell>
          <table:table-cell office:value-type="float" office:value="356621.88" table:style-name="ce15">
            <text:p>356621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4">
            <text:p>90:25:010107:793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4">
            <text:p>90:25:010107:80</text:p>
          </table:table-cell>
          <table:table-cell office:value-type="float" office:value="1773083.71" table:style-name="ce15">
            <text:p>1773083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4">
            <text:p>90:25:010109:1301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4">
            <text:p>90:25:010109:1303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4">
            <text:p>90:25:010109:1336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4">
            <text:p>90:25:010109:1354</text:p>
          </table:table-cell>
          <table:table-cell office:value-type="float" office:value="201322.45" table:style-name="ce15">
            <text:p>201322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4">
            <text:p>90:25:010109:1356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4">
            <text:p>90:25:010109:1357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4">
            <text:p>90:25:010109:1376</text:p>
          </table:table-cell>
          <table:table-cell office:value-type="float" office:value="3100989.45" table:style-name="ce15">
            <text:p>310098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4">
            <text:p>90:25:010109:1504</text:p>
          </table:table-cell>
          <table:table-cell office:value-type="float" office:value="263566.7" table:style-name="ce15">
            <text:p>263566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4">
            <text:p>90:25:010109:1506</text:p>
          </table:table-cell>
          <table:table-cell office:value-type="float" office:value="123177.09" table:style-name="ce15">
            <text:p>123177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4">
            <text:p>90:25:010107:1983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4">
            <text:p>90:25:010107:1986</text:p>
          </table:table-cell>
          <table:table-cell office:value-type="float" office:value="549186.93999999994" table:style-name="ce15">
            <text:p>549186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4">
            <text:p>90:25:010107:2038</text:p>
          </table:table-cell>
          <table:table-cell office:value-type="float" office:value="150609.54" table:style-name="ce15">
            <text:p>150609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4">
            <text:p>90:25:010107:2040</text:p>
          </table:table-cell>
          <table:table-cell office:value-type="float" office:value="647037.62" table:style-name="ce15">
            <text:p>647037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4">
            <text:p>90:25:010107:2052</text:p>
          </table:table-cell>
          <table:table-cell office:value-type="float" office:value="614271.78" table:style-name="ce15">
            <text:p>614271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4">
            <text:p>90:25:010107:2077</text:p>
          </table:table-cell>
          <table:table-cell office:value-type="float" office:value="18826.2" table:style-name="ce15">
            <text:p>1882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4">
            <text:p>90:25:010107:2080</text:p>
          </table:table-cell>
          <table:table-cell office:value-type="float" office:value="21515.65" table:style-name="ce15">
            <text:p>21515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4">
            <text:p>90:25:010107:2092</text:p>
          </table:table-cell>
          <table:table-cell office:value-type="float" office:value="464738.02" table:style-name="ce15">
            <text:p>464738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4">
            <text:p>90:25:010107:2093</text:p>
          </table:table-cell>
          <table:table-cell office:value-type="float" office:value="47872.32" table:style-name="ce15">
            <text:p>47872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4">
            <text:p>90:25:010109:1251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4">
            <text:p>90:25:010109:1254</text:p>
          </table:table-cell>
          <table:table-cell office:value-type="float" office:value="468503.26" table:style-name="ce15">
            <text:p>468503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4">
            <text:p>90:25:010109:1257</text:p>
          </table:table-cell>
          <table:table-cell office:value-type="float" office:value="51099.67" table:style-name="ce15">
            <text:p>51099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4">
            <text:p>90:25:010109:1259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4">
            <text:p>90:25:010109:1261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4">
            <text:p>90:25:010109:1262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4">
            <text:p>90:25:010109:1263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4">
            <text:p>90:25:010109:1264</text:p>
          </table:table-cell>
          <table:table-cell office:value-type="float" office:value="180193.56" table:style-name="ce15">
            <text:p>180193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4">
            <text:p>90:25:010109:1265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4">
            <text:p>90:25:010107:2208</text:p>
          </table:table-cell>
          <table:table-cell office:value-type="float" office:value="62395.38" table:style-name="ce15">
            <text:p>62395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4">
            <text:p>90:25:010107:221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4">
            <text:p>90:25:010107:2210</text:p>
          </table:table-cell>
          <table:table-cell office:value-type="float" office:value="87676.27" table:style-name="ce15">
            <text:p>8767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4">
            <text:p>90:25:010107:243</text:p>
          </table:table-cell>
          <table:table-cell office:value-type="float" office:value="242588.95" table:style-name="ce15">
            <text:p>24258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4">
            <text:p>90:25:010107:251</text:p>
          </table:table-cell>
          <table:table-cell office:value-type="float" office:value="9059129.4399999995" table:style-name="ce15">
            <text:p>905912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4">
            <text:p>90:25:010107:278</text:p>
          </table:table-cell>
          <table:table-cell office:value-type="float" office:value="4108628.8" table:style-name="ce15">
            <text:p>4108628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4">
            <text:p>90:25:010107:287</text:p>
          </table:table-cell>
          <table:table-cell office:value-type="float" office:value="2414829.19" table:style-name="ce15">
            <text:p>2414829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4">
            <text:p>90:25:010107:293</text:p>
          </table:table-cell>
          <table:table-cell office:value-type="float" office:value="1251440.97" table:style-name="ce15">
            <text:p>1251440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4">
            <text:p>90:25:010107:3</text:p>
          </table:table-cell>
          <table:table-cell office:value-type="float" office:value="1176204.04" table:style-name="ce15">
            <text:p>117620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4">
            <text:p>90:25:010107:302</text:p>
          </table:table-cell>
          <table:table-cell office:value-type="float" office:value="3790940.65" table:style-name="ce15">
            <text:p>3790940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4">
            <text:p>90:25:010107:304</text:p>
          </table:table-cell>
          <table:table-cell office:value-type="float" office:value="266256.15999999997" table:style-name="ce15">
            <text:p>26625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4">
            <text:p>90:25:010107:31</text:p>
          </table:table-cell>
          <table:table-cell office:value-type="float" office:value="4812510.22" table:style-name="ce15">
            <text:p>4812510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4">
            <text:p>90:25:010107:3177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4">
            <text:p>90:25:010107:322</text:p>
          </table:table-cell>
          <table:table-cell office:value-type="float" office:value="1316646.32" table:style-name="ce15">
            <text:p>1316646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4">
            <text:p>90:25:010107:324</text:p>
          </table:table-cell>
          <table:table-cell office:value-type="float" office:value="2633292.64" table:style-name="ce15">
            <text:p>2633292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4">
            <text:p>90:25:010107:326</text:p>
          </table:table-cell>
          <table:table-cell office:value-type="float" office:value="396963.72" table:style-name="ce15">
            <text:p>396963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4">
            <text:p>90:25:010107:329</text:p>
          </table:table-cell>
          <table:table-cell office:value-type="float" office:value="30659.8" table:style-name="ce15">
            <text:p>30659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4">
            <text:p>90:25:010107:333</text:p>
          </table:table-cell>
          <table:table-cell office:value-type="float" office:value="12032327.140000001" table:style-name="ce15">
            <text:p>12032327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4">
            <text:p>90:25:010107:336</text:p>
          </table:table-cell>
          <table:table-cell office:value-type="float" office:value="200131.19" table:style-name="ce15">
            <text:p>20013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4">
            <text:p>90:25:010107:344</text:p>
          </table:table-cell>
          <table:table-cell office:value-type="float" office:value="25502630.079999998" table:style-name="ce15">
            <text:p>25502630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4">
            <text:p>90:25:010107:345</text:p>
          </table:table-cell>
          <table:table-cell office:value-type="float" office:value="1010682.79" table:style-name="ce15">
            <text:p>1010682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4">
            <text:p>90:25:010107:346</text:p>
          </table:table-cell>
          <table:table-cell office:value-type="float" office:value="1236393.5900000001" table:style-name="ce15">
            <text:p>123639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4">
            <text:p>90:25:010107:348</text:p>
          </table:table-cell>
          <table:table-cell office:value-type="float" office:value="1579975.58" table:style-name="ce15">
            <text:p>1579975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4">
            <text:p>90:25:010107:502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4">
            <text:p>90:25:010107:507</text:p>
          </table:table-cell>
          <table:table-cell office:value-type="float" office:value="346939.84" table:style-name="ce15">
            <text:p>346939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4">
            <text:p>90:25:010107:509</text:p>
          </table:table-cell>
          <table:table-cell office:value-type="float" office:value="2577371.04" table:style-name="ce15">
            <text:p>257737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4">
            <text:p>90:25:010107:510</text:p>
          </table:table-cell>
          <table:table-cell office:value-type="float" office:value="1460912.57" table:style-name="ce15">
            <text:p>1460912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4">
            <text:p>90:25:010107:511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4">
            <text:p>90:25:010107:514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4">
            <text:p>90:25:010107:531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4">
            <text:p>90:25:010107:539</text:p>
          </table:table-cell>
          <table:table-cell office:value-type="float" office:value="630408.51" table:style-name="ce15">
            <text:p>630408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4">
            <text:p>90:25:010107:549</text:p>
          </table:table-cell>
          <table:table-cell office:value-type="float" office:value="1346741.09" table:style-name="ce15">
            <text:p>134674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4">
            <text:p>90:25:010107:55</text:p>
          </table:table-cell>
          <table:table-cell office:value-type="float" office:value="166208.39000000001" table:style-name="ce15">
            <text:p>166208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4">
            <text:p>90:25:010107:554</text:p>
          </table:table-cell>
          <table:table-cell office:value-type="float" office:value="8179173.9900000002" table:style-name="ce15">
            <text:p>817917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4">
            <text:p>90:25:010107:56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4">
            <text:p>90:25:010107:563</text:p>
          </table:table-cell>
          <table:table-cell office:value-type="float" office:value="1371820.07" table:style-name="ce15">
            <text:p>1371820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4">
            <text:p>90:25:010107:586</text:p>
          </table:table-cell>
          <table:table-cell office:value-type="float" office:value="2089707.42" table:style-name="ce15">
            <text:p>208970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4">
            <text:p>90:25:010107:589</text:p>
          </table:table-cell>
          <table:table-cell office:value-type="float" office:value="188799.82" table:style-name="ce15">
            <text:p>188799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4">
            <text:p>90:25:010107:61</text:p>
          </table:table-cell>
          <table:table-cell office:value-type="float" office:value="1011773.39" table:style-name="ce15">
            <text:p>1011773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4">
            <text:p>90:25:010107:611</text:p>
          </table:table-cell>
          <table:table-cell office:value-type="float" office:value="443897.9" table:style-name="ce15">
            <text:p>44389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4">
            <text:p>90:25:010107:618</text:p>
          </table:table-cell>
          <table:table-cell office:value-type="float" office:value="2314545.9500000002" table:style-name="ce15">
            <text:p>2314545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4">
            <text:p>90:25:010107:62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4">
            <text:p>90:25:010109:1266</text:p>
          </table:table-cell>
          <table:table-cell office:value-type="float" office:value="384592.22" table:style-name="ce15">
            <text:p>384592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4">
            <text:p>90:25:010109:1268</text:p>
          </table:table-cell>
          <table:table-cell office:value-type="float" office:value="561558.43999999994" table:style-name="ce15">
            <text:p>561558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4">
            <text:p>90:25:010109:1269</text:p>
          </table:table-cell>
          <table:table-cell office:value-type="float" office:value="594907.69999999995" table:style-name="ce15">
            <text:p>59490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4">
            <text:p>90:25:010109:1270</text:p>
          </table:table-cell>
          <table:table-cell office:value-type="float" office:value="296378.07" table:style-name="ce15">
            <text:p>29637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4">
            <text:p>90:25:010109:1271</text:p>
          </table:table-cell>
          <table:table-cell office:value-type="float" office:value="384054.34" table:style-name="ce15">
            <text:p>384054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4">
            <text:p>90:25:010109:1272</text:p>
          </table:table-cell>
          <table:table-cell office:value-type="float" office:value="435691.89" table:style-name="ce15">
            <text:p>435691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4">
            <text:p>90:25:010109:1273</text:p>
          </table:table-cell>
          <table:table-cell office:value-type="float" office:value="213235.02" table:style-name="ce15">
            <text:p>213235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4">
            <text:p>90:25:010109:1274</text:p>
          </table:table-cell>
          <table:table-cell office:value-type="float" office:value="37114.5" table:style-name="ce15">
            <text:p>3711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4">
            <text:p>90:25:010109:1277</text:p>
          </table:table-cell>
          <table:table-cell office:value-type="float" office:value="202513.7" table:style-name="ce15">
            <text:p>202513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4">
            <text:p>90:25:010107:637</text:p>
          </table:table-cell>
          <table:table-cell office:value-type="float" office:value="3290536.48" table:style-name="ce15">
            <text:p>3290536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4">
            <text:p>90:25:010107:676</text:p>
          </table:table-cell>
          <table:table-cell office:value-type="float" office:value="2115344.88" table:style-name="ce15">
            <text:p>2115344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4">
            <text:p>90:25:010107:679</text:p>
          </table:table-cell>
          <table:table-cell office:value-type="float" office:value="13094950.15" table:style-name="ce15">
            <text:p>13094950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4">
            <text:p>90:25:010107:685</text:p>
          </table:table-cell>
          <table:table-cell office:value-type="float" office:value="147382.20000000001" table:style-name="ce15">
            <text:p>147382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4">
            <text:p>90:25:010107:69</text:p>
          </table:table-cell>
          <table:table-cell office:value-type="float" office:value="3188181.08" table:style-name="ce15">
            <text:p>318818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4">
            <text:p>90:25:010107:692</text:p>
          </table:table-cell>
          <table:table-cell office:value-type="float" office:value="317355.83" table:style-name="ce15">
            <text:p>317355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4">
            <text:p>90:25:010107:696</text:p>
          </table:table-cell>
          <table:table-cell office:value-type="float" office:value="39723841.789999999" table:style-name="ce15">
            <text:p>39723841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4">
            <text:p>90:25:010107:70</text:p>
          </table:table-cell>
          <table:table-cell office:value-type="float" office:value="262490.92" table:style-name="ce15">
            <text:p>262490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4">
            <text:p>90:01:060101:1007</text:p>
          </table:table-cell>
          <table:table-cell office:value-type="float" office:value="2876984.63" table:style-name="ce15">
            <text:p>2876984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4">
            <text:p>90:01:060101:1026</text:p>
          </table:table-cell>
          <table:table-cell office:value-type="float" office:value="3641582.27" table:style-name="ce15">
            <text:p>364158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4">
            <text:p>90:01:060101:1037</text:p>
          </table:table-cell>
          <table:table-cell office:value-type="float" office:value="2884779.42" table:style-name="ce15">
            <text:p>2884779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4">
            <text:p>90:01:060101:1041</text:p>
          </table:table-cell>
          <table:table-cell office:value-type="float" office:value="5820579.25" table:style-name="ce15">
            <text:p>5820579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4">
            <text:p>90:01:060101:1045</text:p>
          </table:table-cell>
          <table:table-cell office:value-type="float" office:value="5638464.71" table:style-name="ce15">
            <text:p>563846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4">
            <text:p>90:01:060101:1047</text:p>
          </table:table-cell>
          <table:table-cell office:value-type="float" office:value="548469.49" table:style-name="ce15">
            <text:p>548469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4">
            <text:p>90:01:060101:1048</text:p>
          </table:table-cell>
          <table:table-cell office:value-type="float" office:value="2599915.42" table:style-name="ce15">
            <text:p>2599915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4">
            <text:p>90:01:060101:1052</text:p>
          </table:table-cell>
          <table:table-cell office:value-type="float" office:value="2763605.92" table:style-name="ce15">
            <text:p>2763605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4">
            <text:p>90:01:130101:17</text:p>
          </table:table-cell>
          <table:table-cell office:value-type="float" office:value="1381886.43" table:style-name="ce15">
            <text:p>1381886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4">
            <text:p>90:01:130101:18</text:p>
          </table:table-cell>
          <table:table-cell office:value-type="float" office:value="1160359.4099999999" table:style-name="ce15">
            <text:p>116035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4">
            <text:p>90:01:130101:19</text:p>
          </table:table-cell>
          <table:table-cell office:value-type="float" office:value="447306.01" table:style-name="ce15">
            <text:p>447306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4">
            <text:p>90:01:130101:20</text:p>
          </table:table-cell>
          <table:table-cell office:value-type="float" office:value="250767.75" table:style-name="ce15">
            <text:p>25076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4">
            <text:p>90:01:130101:3</text:p>
          </table:table-cell>
          <table:table-cell office:value-type="float" office:value="3247352.1" table:style-name="ce15">
            <text:p>3247352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4">
            <text:p>90:01:130101:35</text:p>
          </table:table-cell>
          <table:table-cell office:value-type="float" office:value="181481.17" table:style-name="ce15">
            <text:p>181481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4">
            <text:p>90:01:130101:36</text:p>
          </table:table-cell>
          <table:table-cell office:value-type="float" office:value="1517941.74" table:style-name="ce15">
            <text:p>1517941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4">
            <text:p>90:01:130101:37</text:p>
          </table:table-cell>
          <table:table-cell office:value-type="float" office:value="136770.95000000001" table:style-name="ce15">
            <text:p>13677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4">
            <text:p>90:01:060101:1057</text:p>
          </table:table-cell>
          <table:table-cell office:value-type="float" office:value="688775.63" table:style-name="ce15">
            <text:p>688775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4">
            <text:p>90:01:060101:1058</text:p>
          </table:table-cell>
          <table:table-cell office:value-type="float" office:value="12075937.49" table:style-name="ce15">
            <text:p>1207593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4">
            <text:p>90:01:060101:1060</text:p>
          </table:table-cell>
          <table:table-cell office:value-type="float" office:value="9488500.8100000005" table:style-name="ce15">
            <text:p>9488500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4">
            <text:p>90:01:060101:1061</text:p>
          </table:table-cell>
          <table:table-cell office:value-type="float" office:value="878684.96" table:style-name="ce15">
            <text:p>87868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4">
            <text:p>90:01:060101:1066</text:p>
          </table:table-cell>
          <table:table-cell office:value-type="float" office:value="5355017.95" table:style-name="ce15">
            <text:p>5355017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4">
            <text:p>90:01:060101:1067</text:p>
          </table:table-cell>
          <table:table-cell office:value-type="float" office:value="3409864.54" table:style-name="ce15">
            <text:p>3409864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4">
            <text:p>90:01:060101:1068</text:p>
          </table:table-cell>
          <table:table-cell office:value-type="float" office:value="111961.47" table:style-name="ce15">
            <text:p>111961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4">
            <text:p>90:01:060101:1072</text:p>
          </table:table-cell>
          <table:table-cell office:value-type="float" office:value="3736536.94" table:style-name="ce15">
            <text:p>3736536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4">
            <text:p>90:01:130101:47</text:p>
          </table:table-cell>
          <table:table-cell office:value-type="float" office:value="1175226.6299999999" table:style-name="ce15">
            <text:p>1175226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4">
            <text:p>90:01:140101:2289</text:p>
          </table:table-cell>
          <table:table-cell office:value-type="float" office:value="77888.37" table:style-name="ce15">
            <text:p>77888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4">
            <text:p>90:01:170102:497</text:p>
          </table:table-cell>
          <table:table-cell office:value-type="float" office:value="552739.43000000005" table:style-name="ce15">
            <text:p>552739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4">
            <text:p>90:01:170301:852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4">
            <text:p>90:01:170301:853</text:p>
          </table:table-cell>
          <table:table-cell office:value-type="float" office:value="103990.75" table:style-name="ce15">
            <text:p>10399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4">
            <text:p>90:02:010101:1770</text:p>
          </table:table-cell>
          <table:table-cell office:value-type="float" office:value="2359332.6" table:style-name="ce15">
            <text:p>2359332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4">
            <text:p>90:02:010104:1556</text:p>
          </table:table-cell>
          <table:table-cell office:value-type="float" office:value="951519.77" table:style-name="ce15">
            <text:p>951519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4">
            <text:p>90:02:010106:2792</text:p>
          </table:table-cell>
          <table:table-cell office:value-type="float" office:value="2499220.66" table:style-name="ce15">
            <text:p>2499220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4">
            <text:p>90:03:020101:1036</text:p>
          </table:table-cell>
          <table:table-cell office:value-type="float" office:value="68662341" table:style-name="ce15">
            <text:p>686623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4">
            <text:p>90:03:020101:1039</text:p>
          </table:table-cell>
          <table:table-cell office:value-type="float" office:value="9578899.0099999998" table:style-name="ce15">
            <text:p>957889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4">
            <text:p>90:03:020101:1040</text:p>
          </table:table-cell>
          <table:table-cell office:value-type="float" office:value="110063676.95999999" table:style-name="ce15">
            <text:p>1100636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4">
            <text:p>90:03:260101:1237</text:p>
          </table:table-cell>
          <table:table-cell office:value-type="float" office:value="277941.08" table:style-name="ce15">
            <text:p>27794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4">
            <text:p>90:03:260101:129</text:p>
          </table:table-cell>
          <table:table-cell office:value-type="float" office:value="718908.09" table:style-name="ce15">
            <text:p>718908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4">
            <text:p>90:05:020115:304</text:p>
          </table:table-cell>
          <table:table-cell office:value-type="float" office:value="1535389.38" table:style-name="ce15">
            <text:p>1535389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4">
            <text:p>90:05:020116:1020</text:p>
          </table:table-cell>
          <table:table-cell office:value-type="float" office:value="815819.85" table:style-name="ce15">
            <text:p>815819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4">
            <text:p>90:05:040101:1842</text:p>
          </table:table-cell>
          <table:table-cell office:value-type="float" office:value="1295915.5" table:style-name="ce15">
            <text:p>1295915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4">
            <text:p>90:05:040101:19</text:p>
          </table:table-cell>
          <table:table-cell office:value-type="float" office:value="868209.66" table:style-name="ce15">
            <text:p>86820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4">
            <text:p>90:05:040501:201</text:p>
          </table:table-cell>
          <table:table-cell office:value-type="float" office:value="413247.19" table:style-name="ce15">
            <text:p>413247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4">
            <text:p>90:05:040501:234</text:p>
          </table:table-cell>
          <table:table-cell office:value-type="float" office:value="75714.25" table:style-name="ce15">
            <text:p>7571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4">
            <text:p>90:05:050101:2324</text:p>
          </table:table-cell>
          <table:table-cell office:value-type="float" office:value="585805.81999999995" table:style-name="ce15">
            <text:p>585805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4">
            <text:p>90:05:130102:1855</text:p>
          </table:table-cell>
          <table:table-cell office:value-type="float" office:value="716893.47" table:style-name="ce15">
            <text:p>71689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4">
            <text:p>90:07:090201:1048</text:p>
          </table:table-cell>
          <table:table-cell office:value-type="float" office:value="40681.040000000001" table:style-name="ce15">
            <text:p>40681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4">
            <text:p>90:07:090201:1094</text:p>
          </table:table-cell>
          <table:table-cell office:value-type="float" office:value="310590.03999999998" table:style-name="ce15">
            <text:p>310590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4">
            <text:p>90:07:090201:1095</text:p>
          </table:table-cell>
          <table:table-cell office:value-type="float" office:value="484735.9" table:style-name="ce15">
            <text:p>484735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4">
            <text:p>90:07:230102:2943</text:p>
          </table:table-cell>
          <table:table-cell office:value-type="float" office:value="1335561.81" table:style-name="ce15">
            <text:p>1335561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4">
            <text:p>90:07:240601:2</text:p>
          </table:table-cell>
          <table:table-cell office:value-type="float" office:value="818766.89" table:style-name="ce15">
            <text:p>818766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4">
            <text:p>90:08:010103:405</text:p>
          </table:table-cell>
          <table:table-cell office:value-type="float" office:value="368733.71" table:style-name="ce15">
            <text:p>368733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4">
            <text:p>90:08:050102:1690</text:p>
          </table:table-cell>
          <table:table-cell office:value-type="float" office:value="1044292.23" table:style-name="ce15">
            <text:p>1044292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4">
            <text:p>90:08:050201:14</text:p>
          </table:table-cell>
          <table:table-cell office:value-type="float" office:value="550526.80000000005" table:style-name="ce15">
            <text:p>550526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4">
            <text:p>90:09:160101:919</text:p>
          </table:table-cell>
          <table:table-cell office:value-type="float" office:value="516295.24" table:style-name="ce15">
            <text:p>516295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4">
            <text:p>90:10:020125:2086</text:p>
          </table:table-cell>
          <table:table-cell office:value-type="float" office:value="1810962.53" table:style-name="ce15">
            <text:p>1810962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4">
            <text:p>90:10:050101:1187</text:p>
          </table:table-cell>
          <table:table-cell office:value-type="float" office:value="470830.24" table:style-name="ce15">
            <text:p>470830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4">
            <text:p>90:10:060501:254</text:p>
          </table:table-cell>
          <table:table-cell office:value-type="float" office:value="799461.58" table:style-name="ce15">
            <text:p>799461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4">
            <text:p>90:10:080101:2625</text:p>
          </table:table-cell>
          <table:table-cell office:value-type="float" office:value="15564.31" table:style-name="ce15">
            <text:p>15564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4">
            <text:p>90:10:090401:1851</text:p>
          </table:table-cell>
          <table:table-cell office:value-type="float" office:value="573226.54" table:style-name="ce15">
            <text:p>573226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4">
            <text:p>90:10:100101:2284</text:p>
          </table:table-cell>
          <table:table-cell office:value-type="float" office:value="1127335.44" table:style-name="ce15">
            <text:p>1127335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4">
            <text:p>90:10:120101:4459</text:p>
          </table:table-cell>
          <table:table-cell office:value-type="float" office:value="763569.26" table:style-name="ce15">
            <text:p>763569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4">
            <text:p>90:11:120101:3059</text:p>
          </table:table-cell>
          <table:table-cell office:value-type="float" office:value="46405.760000000002" table:style-name="ce15">
            <text:p>46405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4">
            <text:p>90:11:240301:3376</text:p>
          </table:table-cell>
          <table:table-cell office:value-type="float" office:value="5148716.2300000004" table:style-name="ce15">
            <text:p>5148716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formula="of:=[.A2653]+1" table:style-name="ce13">
            <text:p>2644</text:p>
          </table:table-cell>
          <table:table-cell office:value-type="string" table:style-name="ce14">
            <text:p>90:12:000000:11378</text:p>
          </table:table-cell>
          <table:table-cell office:value-type="float" office:value="191061.16" table:style-name="ce15">
            <text:p>191061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formula="of:=[.A2654]+1" table:style-name="ce13">
            <text:p>2645</text:p>
          </table:table-cell>
          <table:table-cell office:value-type="string" table:style-name="ce14">
            <text:p>90:12:000000:11381</text:p>
          </table:table-cell>
          <table:table-cell office:value-type="float" office:value="214413.42" table:style-name="ce15">
            <text:p>214413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formula="of:=[.A2655]+1" table:style-name="ce13">
            <text:p>2646</text:p>
          </table:table-cell>
          <table:table-cell office:value-type="string" table:style-name="ce14">
            <text:p>90:12:000000:2743</text:p>
          </table:table-cell>
          <table:table-cell office:value-type="float" office:value="4605647.74" table:style-name="ce15">
            <text:p>460564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formula="of:=[.A2656]+1" table:style-name="ce13">
            <text:p>2647</text:p>
          </table:table-cell>
          <table:table-cell office:value-type="string" table:style-name="ce14">
            <text:p>90:12:010201:3164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formula="of:=[.A2657]+1" table:style-name="ce13">
            <text:p>2648</text:p>
          </table:table-cell>
          <table:table-cell office:value-type="string" table:style-name="ce14">
            <text:p>90:12:020101:5202</text:p>
          </table:table-cell>
          <table:table-cell office:value-type="float" office:value="4850300.62" table:style-name="ce15">
            <text:p>4850300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formula="of:=[.A2658]+1" table:style-name="ce13">
            <text:p>2649</text:p>
          </table:table-cell>
          <table:table-cell office:value-type="string" table:style-name="ce14">
            <text:p>90:12:020104:474</text:p>
          </table:table-cell>
          <table:table-cell office:value-type="float" office:value="8273669.3700000001" table:style-name="ce15">
            <text:p>8273669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formula="of:=[.A2659]+1" table:style-name="ce13">
            <text:p>2650</text:p>
          </table:table-cell>
          <table:table-cell office:value-type="string" table:style-name="ce14">
            <text:p>90:12:020301:646</text:p>
          </table:table-cell>
          <table:table-cell office:value-type="float" office:value="14863046.970000001" table:style-name="ce15">
            <text:p>14863046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formula="of:=[.A2660]+1" table:style-name="ce13">
            <text:p>2651</text:p>
          </table:table-cell>
          <table:table-cell office:value-type="string" table:style-name="ce14">
            <text:p>90:12:040103:3674</text:p>
          </table:table-cell>
          <table:table-cell office:value-type="float" office:value="4086102.94" table:style-name="ce15">
            <text:p>4086102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formula="of:=[.A2661]+1" table:style-name="ce13">
            <text:p>2652</text:p>
          </table:table-cell>
          <table:table-cell office:value-type="string" table:style-name="ce14">
            <text:p>90:12:040902:2154</text:p>
          </table:table-cell>
          <table:table-cell office:value-type="float" office:value="6004368.21" table:style-name="ce15">
            <text:p>6004368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formula="of:=[.A2662]+1" table:style-name="ce13">
            <text:p>2653</text:p>
          </table:table-cell>
          <table:table-cell office:value-type="string" table:style-name="ce14">
            <text:p>90:12:040904:6230</text:p>
          </table:table-cell>
          <table:table-cell office:value-type="float" office:value="4941935.5599999996" table:style-name="ce15">
            <text:p>4941935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formula="of:=[.A2663]+1" table:style-name="ce13">
            <text:p>2654</text:p>
          </table:table-cell>
          <table:table-cell office:value-type="string" table:style-name="ce14">
            <text:p>90:12:041401:1952</text:p>
          </table:table-cell>
          <table:table-cell office:value-type="float" office:value="4156991.24" table:style-name="ce15">
            <text:p>4156991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formula="of:=[.A2664]+1" table:style-name="ce13">
            <text:p>2655</text:p>
          </table:table-cell>
          <table:table-cell office:value-type="string" table:style-name="ce14">
            <text:p>90:12:041401:2452</text:p>
          </table:table-cell>
          <table:table-cell office:value-type="float" office:value="10791142.699999999" table:style-name="ce15">
            <text:p>10791142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formula="of:=[.A2665]+1" table:style-name="ce13">
            <text:p>2656</text:p>
          </table:table-cell>
          <table:table-cell office:value-type="string" table:style-name="ce14">
            <text:p>90:12:041801:3940</text:p>
          </table:table-cell>
          <table:table-cell office:value-type="float" office:value="1481588.36" table:style-name="ce15">
            <text:p>1481588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formula="of:=[.A2666]+1" table:style-name="ce13">
            <text:p>2657</text:p>
          </table:table-cell>
          <table:table-cell office:value-type="string" table:style-name="ce14">
            <text:p>90:12:042101:2808</text:p>
          </table:table-cell>
          <table:table-cell office:value-type="float" office:value="34485.230000000003" table:style-name="ce15">
            <text:p>34485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formula="of:=[.A2667]+1" table:style-name="ce13">
            <text:p>2658</text:p>
          </table:table-cell>
          <table:table-cell office:value-type="string" table:style-name="ce14">
            <text:p>90:12:050801:1492</text:p>
          </table:table-cell>
          <table:table-cell office:value-type="float" office:value="2423284.2599999998" table:style-name="ce15">
            <text:p>2423284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formula="of:=[.A2668]+1" table:style-name="ce13">
            <text:p>2659</text:p>
          </table:table-cell>
          <table:table-cell office:value-type="string" table:style-name="ce14">
            <text:p>90:11:130701:297</text:p>
          </table:table-cell>
          <table:table-cell office:value-type="float" office:value="1209608.3999999999" table:style-name="ce15">
            <text:p>1209608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formula="of:=[.A2669]+1" table:style-name="ce13">
            <text:p>2660</text:p>
          </table:table-cell>
          <table:table-cell office:value-type="string" table:style-name="ce14">
            <text:p>90:11:140201:129</text:p>
          </table:table-cell>
          <table:table-cell office:value-type="float" office:value="637954.22" table:style-name="ce15">
            <text:p>637954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formula="of:=[.A2670]+1" table:style-name="ce13">
            <text:p>2661</text:p>
          </table:table-cell>
          <table:table-cell office:value-type="string" table:style-name="ce14">
            <text:p>90:11:150101:4275</text:p>
          </table:table-cell>
          <table:table-cell office:value-type="float" office:value="40207.75" table:style-name="ce15">
            <text:p>40207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formula="of:=[.A2671]+1" table:style-name="ce13">
            <text:p>2662</text:p>
          </table:table-cell>
          <table:table-cell office:value-type="string" table:style-name="ce14">
            <text:p>90:11:170101:932</text:p>
          </table:table-cell>
          <table:table-cell office:value-type="float" office:value="1062392.03" table:style-name="ce15">
            <text:p>1062392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formula="of:=[.A2672]+1" table:style-name="ce13">
            <text:p>2663</text:p>
          </table:table-cell>
          <table:table-cell office:value-type="string" table:style-name="ce14">
            <text:p>90:11:210104:32</text:p>
          </table:table-cell>
          <table:table-cell office:value-type="float" office:value="444906.69" table:style-name="ce15">
            <text:p>444906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formula="of:=[.A2673]+1" table:style-name="ce13">
            <text:p>2664</text:p>
          </table:table-cell>
          <table:table-cell office:value-type="string" table:style-name="ce14">
            <text:p>90:11:211401:69</text:p>
          </table:table-cell>
          <table:table-cell office:value-type="float" office:value="4029255.19" table:style-name="ce15">
            <text:p>4029255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formula="of:=[.A2674]+1" table:style-name="ce13">
            <text:p>2665</text:p>
          </table:table-cell>
          <table:table-cell office:value-type="string" table:style-name="ce14">
            <text:p>90:11:211401:889</text:p>
          </table:table-cell>
          <table:table-cell office:value-type="float" office:value="969757.48" table:style-name="ce15">
            <text:p>96975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formula="of:=[.A2675]+1" table:style-name="ce13">
            <text:p>2666</text:p>
          </table:table-cell>
          <table:table-cell office:value-type="string" table:style-name="ce14">
            <text:p>90:11:220101:1535</text:p>
          </table:table-cell>
          <table:table-cell office:value-type="float" office:value="695607.97" table:style-name="ce15">
            <text:p>695607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formula="of:=[.A2676]+1" table:style-name="ce13">
            <text:p>2667</text:p>
          </table:table-cell>
          <table:table-cell office:value-type="string" table:style-name="ce14">
            <text:p>90:11:220101:1930</text:p>
          </table:table-cell>
          <table:table-cell office:value-type="float" office:value="91858.21" table:style-name="ce15">
            <text:p>91858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formula="of:=[.A2677]+1" table:style-name="ce13">
            <text:p>2668</text:p>
          </table:table-cell>
          <table:table-cell office:value-type="string" table:style-name="ce14">
            <text:p>90:11:220101:2327</text:p>
          </table:table-cell>
          <table:table-cell office:value-type="float" office:value="706670.21" table:style-name="ce15">
            <text:p>706670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formula="of:=[.A2678]+1" table:style-name="ce13">
            <text:p>2669</text:p>
          </table:table-cell>
          <table:table-cell office:value-type="string" table:style-name="ce14">
            <text:p>90:11:220301:5132</text:p>
          </table:table-cell>
          <table:table-cell office:value-type="float" office:value="121618.15" table:style-name="ce15">
            <text:p>121618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formula="of:=[.A2679]+1" table:style-name="ce13">
            <text:p>2670</text:p>
          </table:table-cell>
          <table:table-cell office:value-type="string" table:style-name="ce14">
            <text:p>90:11:220301:8031</text:p>
          </table:table-cell>
          <table:table-cell office:value-type="float" office:value="352683.03" table:style-name="ce15">
            <text:p>352683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formula="of:=[.A2680]+1" table:style-name="ce13">
            <text:p>2671</text:p>
          </table:table-cell>
          <table:table-cell office:value-type="string" table:style-name="ce14">
            <text:p>90:11:220301:8147</text:p>
          </table:table-cell>
          <table:table-cell office:value-type="float" office:value="6005777.9000000004" table:style-name="ce15">
            <text:p>600577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formula="of:=[.A2681]+1" table:style-name="ce13">
            <text:p>2672</text:p>
          </table:table-cell>
          <table:table-cell office:value-type="string" table:style-name="ce14">
            <text:p>90:11:220501:1552</text:p>
          </table:table-cell>
          <table:table-cell office:value-type="float" office:value="128695.67" table:style-name="ce15">
            <text:p>128695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formula="of:=[.A2682]+1" table:style-name="ce13">
            <text:p>2673</text:p>
          </table:table-cell>
          <table:table-cell office:value-type="string" table:style-name="ce14">
            <text:p>90:11:230101:2469</text:p>
          </table:table-cell>
          <table:table-cell office:value-type="float" office:value="5861735.25" table:style-name="ce15">
            <text:p>586173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formula="of:=[.A2683]+1" table:style-name="ce13">
            <text:p>2674</text:p>
          </table:table-cell>
          <table:table-cell office:value-type="string" table:style-name="ce14">
            <text:p>90:11:240101:7047</text:p>
          </table:table-cell>
          <table:table-cell office:value-type="float" office:value="5035766.13" table:style-name="ce15">
            <text:p>5035766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formula="of:=[.A2684]+1" table:style-name="ce13">
            <text:p>2675</text:p>
          </table:table-cell>
          <table:table-cell office:value-type="string" table:style-name="ce14">
            <text:p>90:12:030101:6864</text:p>
          </table:table-cell>
          <table:table-cell office:value-type="float" office:value="117924.04" table:style-name="ce15">
            <text:p>11792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formula="of:=[.A2685]+1" table:style-name="ce13">
            <text:p>2676</text:p>
          </table:table-cell>
          <table:table-cell office:value-type="string" table:style-name="ce14">
            <text:p>90:12:030101:6865</text:p>
          </table:table-cell>
          <table:table-cell office:value-type="float" office:value="126252.85" table:style-name="ce15">
            <text:p>12625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formula="of:=[.A2686]+1" table:style-name="ce13">
            <text:p>2677</text:p>
          </table:table-cell>
          <table:table-cell office:value-type="string" table:style-name="ce14">
            <text:p>90:12:030101:6866</text:p>
          </table:table-cell>
          <table:table-cell office:value-type="float" office:value="4917169.8" table:style-name="ce15">
            <text:p>4917169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formula="of:=[.A2687]+1" table:style-name="ce13">
            <text:p>2678</text:p>
          </table:table-cell>
          <table:table-cell office:value-type="string" table:style-name="ce14">
            <text:p>90:12:030101:6867</text:p>
          </table:table-cell>
          <table:table-cell office:value-type="float" office:value="4251119.21" table:style-name="ce15">
            <text:p>4251119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formula="of:=[.A2688]+1" table:style-name="ce13">
            <text:p>2679</text:p>
          </table:table-cell>
          <table:table-cell office:value-type="string" table:style-name="ce14">
            <text:p>90:12:030101:6868</text:p>
          </table:table-cell>
          <table:table-cell office:value-type="float" office:value="145270.41" table:style-name="ce15">
            <text:p>145270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formula="of:=[.A2689]+1" table:style-name="ce13">
            <text:p>2680</text:p>
          </table:table-cell>
          <table:table-cell office:value-type="string" table:style-name="ce14">
            <text:p>90:12:030101:6869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formula="of:=[.A2690]+1" table:style-name="ce13">
            <text:p>2681</text:p>
          </table:table-cell>
          <table:table-cell office:value-type="string" table:style-name="ce14">
            <text:p>90:12:030101:6870</text:p>
          </table:table-cell>
          <table:table-cell office:value-type="float" office:value="6501029.8200000003" table:style-name="ce15">
            <text:p>6501029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formula="of:=[.A2691]+1" table:style-name="ce13">
            <text:p>2682</text:p>
          </table:table-cell>
          <table:table-cell office:value-type="string" table:style-name="ce14">
            <text:p>90:12:030101:6871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formula="of:=[.A2692]+1" table:style-name="ce13">
            <text:p>2683</text:p>
          </table:table-cell>
          <table:table-cell office:value-type="string" table:style-name="ce14">
            <text:p>90:01:030101:950</text:p>
          </table:table-cell>
          <table:table-cell office:value-type="float" office:value="14017.13" table:style-name="ce15">
            <text:p>14017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formula="of:=[.A2693]+1" table:style-name="ce13">
            <text:p>2684</text:p>
          </table:table-cell>
          <table:table-cell office:value-type="string" table:style-name="ce14">
            <text:p>90:01:030103:1272</text:p>
          </table:table-cell>
          <table:table-cell office:value-type="float" office:value="1087425.96" table:style-name="ce15">
            <text:p>1087425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formula="of:=[.A2694]+1" table:style-name="ce13">
            <text:p>2685</text:p>
          </table:table-cell>
          <table:table-cell office:value-type="string" table:style-name="ce14">
            <text:p>90:01:030801:1791</text:p>
          </table:table-cell>
          <table:table-cell office:value-type="float" office:value="3080133.33" table:style-name="ce15">
            <text:p>3080133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formula="of:=[.A2695]+1" table:style-name="ce13">
            <text:p>2686</text:p>
          </table:table-cell>
          <table:table-cell office:value-type="string" table:style-name="ce14">
            <text:p>90:01:040601:1654</text:p>
          </table:table-cell>
          <table:table-cell office:value-type="float" office:value="4031517.61" table:style-name="ce15">
            <text:p>4031517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formula="of:=[.A2696]+1" table:style-name="ce13">
            <text:p>2687</text:p>
          </table:table-cell>
          <table:table-cell office:value-type="string" table:style-name="ce14">
            <text:p>90:01:050401:130</text:p>
          </table:table-cell>
          <table:table-cell office:value-type="float" office:value="661755.61" table:style-name="ce15">
            <text:p>661755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formula="of:=[.A2697]+1" table:style-name="ce13">
            <text:p>2688</text:p>
          </table:table-cell>
          <table:table-cell office:value-type="string" table:style-name="ce14">
            <text:p>90:01:050401:131</text:p>
          </table:table-cell>
          <table:table-cell office:value-type="float" office:value="86372.67" table:style-name="ce15">
            <text:p>86372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formula="of:=[.A2698]+1" table:style-name="ce13">
            <text:p>2689</text:p>
          </table:table-cell>
          <table:table-cell office:value-type="string" table:style-name="ce14">
            <text:p>90:01:050401:132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formula="of:=[.A2699]+1" table:style-name="ce13">
            <text:p>2690</text:p>
          </table:table-cell>
          <table:table-cell office:value-type="string" table:style-name="ce14">
            <text:p>90:01:060101:1006</text:p>
          </table:table-cell>
          <table:table-cell office:value-type="float" office:value="3681973.44" table:style-name="ce15">
            <text:p>368197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formula="of:=[.A2700]+1" table:style-name="ce13">
            <text:p>2691</text:p>
          </table:table-cell>
          <table:table-cell office:value-type="string" table:style-name="ce14">
            <text:p>90:01:000000:1773</text:p>
          </table:table-cell>
          <table:table-cell office:value-type="float" office:value="15305142.85" table:style-name="ce15">
            <text:p>15305142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formula="of:=[.A2701]+1" table:style-name="ce13">
            <text:p>2692</text:p>
          </table:table-cell>
          <table:table-cell office:value-type="string" table:style-name="ce14">
            <text:p>90:01:010104:11224</text:p>
          </table:table-cell>
          <table:table-cell office:value-type="float" office:value="4861681.4800000004" table:style-name="ce15">
            <text:p>4861681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formula="of:=[.A2702]+1" table:style-name="ce13">
            <text:p>2693</text:p>
          </table:table-cell>
          <table:table-cell office:value-type="string" table:style-name="ce14">
            <text:p>90:01:010104:4109</text:p>
          </table:table-cell>
          <table:table-cell office:value-type="float" office:value="199401.22" table:style-name="ce15">
            <text:p>199401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formula="of:=[.A2703]+1" table:style-name="ce13">
            <text:p>2694</text:p>
          </table:table-cell>
          <table:table-cell office:value-type="string" table:style-name="ce14">
            <text:p>90:01:010106:8426</text:p>
          </table:table-cell>
          <table:table-cell office:value-type="float" office:value="3253828.51" table:style-name="ce15">
            <text:p>3253828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formula="of:=[.A2704]+1" table:style-name="ce13">
            <text:p>2695</text:p>
          </table:table-cell>
          <table:table-cell office:value-type="string" table:style-name="ce14">
            <text:p>90:01:010106:9611</text:p>
          </table:table-cell>
          <table:table-cell office:value-type="float" office:value="5565048.1500000004" table:style-name="ce15">
            <text:p>5565048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formula="of:=[.A2705]+1" table:style-name="ce13">
            <text:p>2696</text:p>
          </table:table-cell>
          <table:table-cell office:value-type="string" table:style-name="ce14">
            <text:p>90:01:030101:2335</text:p>
          </table:table-cell>
          <table:table-cell office:value-type="float" office:value="70998.84" table:style-name="ce15">
            <text:p>7099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formula="of:=[.A2706]+1" table:style-name="ce13">
            <text:p>2697</text:p>
          </table:table-cell>
          <table:table-cell office:value-type="string" table:style-name="ce14">
            <text:p>90:01:030101:2340</text:p>
          </table:table-cell>
          <table:table-cell office:value-type="float" office:value="107169.14" table:style-name="ce15">
            <text:p>107169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formula="of:=[.A2707]+1" table:style-name="ce13">
            <text:p>2698</text:p>
          </table:table-cell>
          <table:table-cell office:value-type="string" table:style-name="ce14">
            <text:p>90:12:030601:2565</text:p>
          </table:table-cell>
          <table:table-cell office:value-type="float" office:value="366688.89" table:style-name="ce15">
            <text:p>366688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formula="of:=[.A2708]+1" table:style-name="ce13">
            <text:p>2699</text:p>
          </table:table-cell>
          <table:table-cell office:value-type="string" table:style-name="ce14">
            <text:p>90:12:030701:2071</text:p>
          </table:table-cell>
          <table:table-cell office:value-type="float" office:value="46582.48" table:style-name="ce15">
            <text:p>46582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formula="of:=[.A2709]+1" table:style-name="ce13">
            <text:p>2700</text:p>
          </table:table-cell>
          <table:table-cell office:value-type="string" table:style-name="ce14">
            <text:p>90:12:030701:2072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formula="of:=[.A2710]+1" table:style-name="ce13">
            <text:p>2701</text:p>
          </table:table-cell>
          <table:table-cell office:value-type="string" table:style-name="ce14">
            <text:p>90:12:030701:2073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formula="of:=[.A2711]+1" table:style-name="ce13">
            <text:p>2702</text:p>
          </table:table-cell>
          <table:table-cell office:value-type="string" table:style-name="ce14">
            <text:p>90:12:030701:2074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formula="of:=[.A2712]+1" table:style-name="ce13">
            <text:p>2703</text:p>
          </table:table-cell>
          <table:table-cell office:value-type="string" table:style-name="ce14">
            <text:p>90:12:030701:2075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formula="of:=[.A2713]+1" table:style-name="ce13">
            <text:p>2704</text:p>
          </table:table-cell>
          <table:table-cell office:value-type="string" table:style-name="ce14">
            <text:p>90:12:030702:1700</text:p>
          </table:table-cell>
          <table:table-cell office:value-type="float" office:value="9857579.5299999993" table:style-name="ce15">
            <text:p>9857579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formula="of:=[.A2714]+1" table:style-name="ce13">
            <text:p>2705</text:p>
          </table:table-cell>
          <table:table-cell office:value-type="string" table:style-name="ce14">
            <text:p>90:12:040103:3673</text:p>
          </table:table-cell>
          <table:table-cell office:value-type="float" office:value="5471081.54" table:style-name="ce15">
            <text:p>5471081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formula="of:=[.A2715]+1" table:style-name="ce13">
            <text:p>2706</text:p>
          </table:table-cell>
          <table:table-cell office:value-type="string" table:style-name="ce14">
            <text:p>90:12:080102:1166</text:p>
          </table:table-cell>
          <table:table-cell office:value-type="float" office:value="1312323.31" table:style-name="ce15">
            <text:p>1312323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formula="of:=[.A2716]+1" table:style-name="ce13">
            <text:p>2707</text:p>
          </table:table-cell>
          <table:table-cell office:value-type="string" table:style-name="ce14">
            <text:p>90:12:090501:6083</text:p>
          </table:table-cell>
          <table:table-cell office:value-type="float" office:value="5541283.2699999996" table:style-name="ce15">
            <text:p>5541283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formula="of:=[.A2717]+1" table:style-name="ce13">
            <text:p>2708</text:p>
          </table:table-cell>
          <table:table-cell office:value-type="string" table:style-name="ce14">
            <text:p>90:12:090501:6084</text:p>
          </table:table-cell>
          <table:table-cell office:value-type="float" office:value="2122397.81" table:style-name="ce15">
            <text:p>2122397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formula="of:=[.A2718]+1" table:style-name="ce13">
            <text:p>2709</text:p>
          </table:table-cell>
          <table:table-cell office:value-type="string" table:style-name="ce14">
            <text:p>90:12:110101:882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formula="of:=[.A2719]+1" table:style-name="ce13">
            <text:p>2710</text:p>
          </table:table-cell>
          <table:table-cell office:value-type="string" table:style-name="ce14">
            <text:p>90:12:130301:60</text:p>
          </table:table-cell>
          <table:table-cell office:value-type="float" office:value="4314927.09" table:style-name="ce15">
            <text:p>4314927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formula="of:=[.A2720]+1" table:style-name="ce13">
            <text:p>2711</text:p>
          </table:table-cell>
          <table:table-cell office:value-type="string" table:style-name="ce14">
            <text:p>90:12:131601:3337</text:p>
          </table:table-cell>
          <table:table-cell office:value-type="float" office:value="534661.49" table:style-name="ce15">
            <text:p>534661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formula="of:=[.A2721]+1" table:style-name="ce13">
            <text:p>2712</text:p>
          </table:table-cell>
          <table:table-cell office:value-type="string" table:style-name="ce14">
            <text:p>90:01:090701:1731</text:p>
          </table:table-cell>
          <table:table-cell office:value-type="float" office:value="863028.29" table:style-name="ce15">
            <text:p>863028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formula="of:=[.A2722]+1" table:style-name="ce13">
            <text:p>2713</text:p>
          </table:table-cell>
          <table:table-cell office:value-type="string" table:style-name="ce14">
            <text:p>90:01:090701:1784</text:p>
          </table:table-cell>
          <table:table-cell office:value-type="float" office:value="56089.02" table:style-name="ce15">
            <text:p>56089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formula="of:=[.A2723]+1" table:style-name="ce13">
            <text:p>2714</text:p>
          </table:table-cell>
          <table:table-cell office:value-type="string" table:style-name="ce14">
            <text:p>90:01:120101:1319</text:p>
          </table:table-cell>
          <table:table-cell office:value-type="float" office:value="861563.71" table:style-name="ce15">
            <text:p>861563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formula="of:=[.A2724]+1" table:style-name="ce13">
            <text:p>2715</text:p>
          </table:table-cell>
          <table:table-cell office:value-type="string" table:style-name="ce14">
            <text:p>90:01:130101:10</text:p>
          </table:table-cell>
          <table:table-cell office:value-type="float" office:value="2080483.18" table:style-name="ce15">
            <text:p>2080483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formula="of:=[.A2725]+1" table:style-name="ce13">
            <text:p>2716</text:p>
          </table:table-cell>
          <table:table-cell office:value-type="string" table:style-name="ce14">
            <text:p>90:01:130101:11</text:p>
          </table:table-cell>
          <table:table-cell office:value-type="float" office:value="881856.14" table:style-name="ce15">
            <text:p>881856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formula="of:=[.A2726]+1" table:style-name="ce13">
            <text:p>2717</text:p>
          </table:table-cell>
          <table:table-cell office:value-type="string" table:style-name="ce14">
            <text:p>90:01:130101:12</text:p>
          </table:table-cell>
          <table:table-cell office:value-type="float" office:value="670108.62" table:style-name="ce15">
            <text:p>670108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formula="of:=[.A2727]+1" table:style-name="ce13">
            <text:p>2718</text:p>
          </table:table-cell>
          <table:table-cell office:value-type="string" table:style-name="ce14">
            <text:p>90:01:130101:16</text:p>
          </table:table-cell>
          <table:table-cell office:value-type="float" office:value="404361.23" table:style-name="ce15">
            <text:p>40436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formula="of:=[.A2728]+1" table:style-name="ce13">
            <text:p>2719</text:p>
          </table:table-cell>
          <table:table-cell office:value-type="string" table:style-name="ce14">
            <text:p>90:01:060101:480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formula="of:=[.A2729]+1" table:style-name="ce13">
            <text:p>2720</text:p>
          </table:table-cell>
          <table:table-cell office:value-type="string" table:style-name="ce14">
            <text:p>90:01:060101:976</text:p>
          </table:table-cell>
          <table:table-cell office:value-type="float" office:value="147392.32000000001" table:style-name="ce15">
            <text:p>147392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formula="of:=[.A2730]+1" table:style-name="ce13">
            <text:p>2721</text:p>
          </table:table-cell>
          <table:table-cell office:value-type="string" table:style-name="ce14">
            <text:p>90:01:060101:999</text:p>
          </table:table-cell>
          <table:table-cell office:value-type="float" office:value="472647.48" table:style-name="ce15">
            <text:p>472647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formula="of:=[.A2731]+1" table:style-name="ce13">
            <text:p>2722</text:p>
          </table:table-cell>
          <table:table-cell office:value-type="string" table:style-name="ce14">
            <text:p>90:01:080101:3254</text:p>
          </table:table-cell>
          <table:table-cell office:value-type="float" office:value="5493291.6100000003" table:style-name="ce15">
            <text:p>5493291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formula="of:=[.A2732]+1" table:style-name="ce13">
            <text:p>2723</text:p>
          </table:table-cell>
          <table:table-cell office:value-type="string" table:style-name="ce14">
            <text:p>90:01:080201:320</text:p>
          </table:table-cell>
          <table:table-cell office:value-type="float" office:value="689343.48" table:style-name="ce15">
            <text:p>689343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formula="of:=[.A2733]+1" table:style-name="ce13">
            <text:p>2724</text:p>
          </table:table-cell>
          <table:table-cell office:value-type="string" table:style-name="ce14">
            <text:p>90:01:090101:1715</text:p>
          </table:table-cell>
          <table:table-cell office:value-type="float" office:value="2729413.35" table:style-name="ce15">
            <text:p>2729413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formula="of:=[.A2734]+1" table:style-name="ce13">
            <text:p>2725</text:p>
          </table:table-cell>
          <table:table-cell office:value-type="string" table:style-name="ce14">
            <text:p>90:01:090701:1366</text:p>
          </table:table-cell>
          <table:table-cell office:value-type="float" office:value="29120.39" table:style-name="ce15">
            <text:p>29120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formula="of:=[.A2735]+1" table:style-name="ce13">
            <text:p>2726</text:p>
          </table:table-cell>
          <table:table-cell office:value-type="string" table:style-name="ce14">
            <text:p>90:02:010106:2793</text:p>
          </table:table-cell>
          <table:table-cell office:value-type="float" office:value="2986384.32" table:style-name="ce15">
            <text:p>2986384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formula="of:=[.A2736]+1" table:style-name="ce13">
            <text:p>2727</text:p>
          </table:table-cell>
          <table:table-cell office:value-type="string" table:style-name="ce14">
            <text:p>90:02:070501:221</text:p>
          </table:table-cell>
          <table:table-cell office:value-type="float" office:value="4180887.36" table:style-name="ce15">
            <text:p>4180887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formula="of:=[.A2737]+1" table:style-name="ce13">
            <text:p>2728</text:p>
          </table:table-cell>
          <table:table-cell office:value-type="string" table:style-name="ce14">
            <text:p>90:02:080101:991</text:p>
          </table:table-cell>
          <table:table-cell office:value-type="float" office:value="461080.51" table:style-name="ce15">
            <text:p>461080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formula="of:=[.A2738]+1" table:style-name="ce13">
            <text:p>2729</text:p>
          </table:table-cell>
          <table:table-cell office:value-type="string" table:style-name="ce14">
            <text:p>90:03:010101:3756</text:p>
          </table:table-cell>
          <table:table-cell office:value-type="float" office:value="594156.21" table:style-name="ce15">
            <text:p>594156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formula="of:=[.A2739]+1" table:style-name="ce13">
            <text:p>2730</text:p>
          </table:table-cell>
          <table:table-cell office:value-type="string" table:style-name="ce14">
            <text:p>90:03:020101:1031</text:p>
          </table:table-cell>
          <table:table-cell office:value-type="float" office:value="30053833.68" table:style-name="ce15">
            <text:p>300538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formula="of:=[.A2740]+1" table:style-name="ce13">
            <text:p>2731</text:p>
          </table:table-cell>
          <table:table-cell office:value-type="string" table:style-name="ce14">
            <text:p>90:03:020101:1035</text:p>
          </table:table-cell>
          <table:table-cell office:value-type="float" office:value="51514339.409999996" table:style-name="ce15">
            <text:p>5151433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formula="of:=[.A2741]+1" table:style-name="ce13">
            <text:p>2732</text:p>
          </table:table-cell>
          <table:table-cell office:value-type="string" table:style-name="ce14">
            <text:p>90:03:260101:2330</text:p>
          </table:table-cell>
          <table:table-cell office:value-type="float" office:value="863264.41" table:style-name="ce15">
            <text:p>863264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formula="of:=[.A2742]+1" table:style-name="ce13">
            <text:p>2733</text:p>
          </table:table-cell>
          <table:table-cell office:value-type="string" table:style-name="ce14">
            <text:p>90:03:260101:3280</text:p>
          </table:table-cell>
          <table:table-cell office:value-type="float" office:value="1818098.21" table:style-name="ce15">
            <text:p>1818098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formula="of:=[.A2743]+1" table:style-name="ce13">
            <text:p>2734</text:p>
          </table:table-cell>
          <table:table-cell office:value-type="string" table:style-name="ce14">
            <text:p>90:03:260101:69</text:p>
          </table:table-cell>
          <table:table-cell office:value-type="float" office:value="358205.65" table:style-name="ce15">
            <text:p>358205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formula="of:=[.A2744]+1" table:style-name="ce13">
            <text:p>2735</text:p>
          </table:table-cell>
          <table:table-cell office:value-type="string" table:style-name="ce14">
            <text:p>90:03:260101:750</text:p>
          </table:table-cell>
          <table:table-cell office:value-type="float" office:value="583158.05000000005" table:style-name="ce15">
            <text:p>58315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formula="of:=[.A2745]+1" table:style-name="ce13">
            <text:p>2736</text:p>
          </table:table-cell>
          <table:table-cell office:value-type="string" table:style-name="ce14">
            <text:p>90:03:260101:76</text:p>
          </table:table-cell>
          <table:table-cell office:value-type="float" office:value="964553.01" table:style-name="ce15">
            <text:p>964553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formula="of:=[.A2746]+1" table:style-name="ce13">
            <text:p>2737</text:p>
          </table:table-cell>
          <table:table-cell office:value-type="string" table:style-name="ce14">
            <text:p>90:03:280101:1909</text:p>
          </table:table-cell>
          <table:table-cell office:value-type="float" office:value="412284.35" table:style-name="ce15">
            <text:p>412284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formula="of:=[.A2747]+1" table:style-name="ce13">
            <text:p>2738</text:p>
          </table:table-cell>
          <table:table-cell office:value-type="string" table:style-name="ce14">
            <text:p>90:04:010102:10207</text:p>
          </table:table-cell>
          <table:table-cell office:value-type="float" office:value="470300.23" table:style-name="ce15">
            <text:p>470300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formula="of:=[.A2748]+1" table:style-name="ce13">
            <text:p>2739</text:p>
          </table:table-cell>
          <table:table-cell office:value-type="string" table:style-name="ce14">
            <text:p>90:05:160101:1374</text:p>
          </table:table-cell>
          <table:table-cell office:value-type="float" office:value="969232.2" table:style-name="ce15">
            <text:p>969232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formula="of:=[.A2749]+1" table:style-name="ce13">
            <text:p>2740</text:p>
          </table:table-cell>
          <table:table-cell office:value-type="string" table:style-name="ce14">
            <text:p>90:05:160101:1375</text:p>
          </table:table-cell>
          <table:table-cell office:value-type="float" office:value="176245.44" table:style-name="ce15">
            <text:p>176245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formula="of:=[.A2750]+1" table:style-name="ce13">
            <text:p>2741</text:p>
          </table:table-cell>
          <table:table-cell office:value-type="string" table:style-name="ce14">
            <text:p>90:05:160101:2126</text:p>
          </table:table-cell>
          <table:table-cell office:value-type="float" office:value="293568.36" table:style-name="ce15">
            <text:p>293568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formula="of:=[.A2751]+1" table:style-name="ce13">
            <text:p>2742</text:p>
          </table:table-cell>
          <table:table-cell office:value-type="string" table:style-name="ce14">
            <text:p>90:05:160105:23</text:p>
          </table:table-cell>
          <table:table-cell office:value-type="float" office:value="56271.63" table:style-name="ce15">
            <text:p>56271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formula="of:=[.A2752]+1" table:style-name="ce13">
            <text:p>2743</text:p>
          </table:table-cell>
          <table:table-cell office:value-type="string" table:style-name="ce14">
            <text:p>90:05:160701:640</text:p>
          </table:table-cell>
          <table:table-cell office:value-type="float" office:value="425448.34" table:style-name="ce15">
            <text:p>425448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formula="of:=[.A2753]+1" table:style-name="ce13">
            <text:p>2744</text:p>
          </table:table-cell>
          <table:table-cell office:value-type="string" table:style-name="ce14">
            <text:p>90:05:201001:1996</text:p>
          </table:table-cell>
          <table:table-cell office:value-type="float" office:value="3805333.27" table:style-name="ce15">
            <text:p>3805333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formula="of:=[.A2754]+1" table:style-name="ce13">
            <text:p>2745</text:p>
          </table:table-cell>
          <table:table-cell office:value-type="string" table:style-name="ce14">
            <text:p>90:05:201001:259</text:p>
          </table:table-cell>
          <table:table-cell office:value-type="float" office:value="4282861.7300000004" table:style-name="ce15">
            <text:p>428286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formula="of:=[.A2755]+1" table:style-name="ce13">
            <text:p>2746</text:p>
          </table:table-cell>
          <table:table-cell office:value-type="string" table:style-name="ce14">
            <text:p>90:05:201001:260</text:p>
          </table:table-cell>
          <table:table-cell office:value-type="float" office:value="4282861.7300000004" table:style-name="ce15">
            <text:p>4282861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formula="of:=[.A2756]+1" table:style-name="ce13">
            <text:p>2747</text:p>
          </table:table-cell>
          <table:table-cell office:value-type="string" table:style-name="ce14">
            <text:p>90:06:020201:1805</text:p>
          </table:table-cell>
          <table:table-cell office:value-type="float" office:value="1115291.1599999999" table:style-name="ce15">
            <text:p>1115291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formula="of:=[.A2757]+1" table:style-name="ce13">
            <text:p>2748</text:p>
          </table:table-cell>
          <table:table-cell office:value-type="string" table:style-name="ce14">
            <text:p>90:06:080501:1723</text:p>
          </table:table-cell>
          <table:table-cell office:value-type="float" office:value="168549.59" table:style-name="ce15">
            <text:p>168549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formula="of:=[.A2758]+1" table:style-name="ce13">
            <text:p>2749</text:p>
          </table:table-cell>
          <table:table-cell office:value-type="string" table:style-name="ce14">
            <text:p>90:06:110101:2749</text:p>
          </table:table-cell>
          <table:table-cell office:value-type="float" office:value="198027.98" table:style-name="ce15">
            <text:p>19802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formula="of:=[.A2759]+1" table:style-name="ce13">
            <text:p>2750</text:p>
          </table:table-cell>
          <table:table-cell office:value-type="string" table:style-name="ce14">
            <text:p>90:07:070101:2402</text:p>
          </table:table-cell>
          <table:table-cell office:value-type="float" office:value="584869.79" table:style-name="ce15">
            <text:p>584869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formula="of:=[.A2760]+1" table:style-name="ce13">
            <text:p>2751</text:p>
          </table:table-cell>
          <table:table-cell office:value-type="string" table:style-name="ce14">
            <text:p>90:07:080101:11626</text:p>
          </table:table-cell>
          <table:table-cell office:value-type="float" office:value="175456.26" table:style-name="ce15">
            <text:p>175456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formula="of:=[.A2761]+1" table:style-name="ce13">
            <text:p>2752</text:p>
          </table:table-cell>
          <table:table-cell office:value-type="string" table:style-name="ce14">
            <text:p>90:07:090101:2015</text:p>
          </table:table-cell>
          <table:table-cell office:value-type="float" office:value="1246951.05" table:style-name="ce15">
            <text:p>124695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formula="of:=[.A2762]+1" table:style-name="ce13">
            <text:p>2753</text:p>
          </table:table-cell>
          <table:table-cell office:value-type="string" table:style-name="ce14">
            <text:p>90:07:090101:2422</text:p>
          </table:table-cell>
          <table:table-cell office:value-type="float" office:value="50049.29" table:style-name="ce15">
            <text:p>50049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formula="of:=[.A2763]+1" table:style-name="ce13">
            <text:p>2754</text:p>
          </table:table-cell>
          <table:table-cell office:value-type="string" table:style-name="ce14">
            <text:p>90:08:050201:547</text:p>
          </table:table-cell>
          <table:table-cell office:value-type="float" office:value="96078.26" table:style-name="ce15">
            <text:p>96078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formula="of:=[.A2764]+1" table:style-name="ce13">
            <text:p>2755</text:p>
          </table:table-cell>
          <table:table-cell office:value-type="string" table:style-name="ce14">
            <text:p>90:08:050201:548</text:p>
          </table:table-cell>
          <table:table-cell office:value-type="float" office:value="152123.92000000001" table:style-name="ce15">
            <text:p>152123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formula="of:=[.A2765]+1" table:style-name="ce13">
            <text:p>2756</text:p>
          </table:table-cell>
          <table:table-cell office:value-type="string" table:style-name="ce14">
            <text:p>90:08:050201:549</text:p>
          </table:table-cell>
          <table:table-cell office:value-type="float" office:value="84068.479999999996" table:style-name="ce15">
            <text:p>84068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formula="of:=[.A2766]+1" table:style-name="ce13">
            <text:p>2757</text:p>
          </table:table-cell>
          <table:table-cell office:value-type="string" table:style-name="ce14">
            <text:p>90:08:050201:550</text:p>
          </table:table-cell>
          <table:table-cell office:value-type="float" office:value="108088.05" table:style-name="ce15">
            <text:p>108088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formula="of:=[.A2767]+1" table:style-name="ce13">
            <text:p>2758</text:p>
          </table:table-cell>
          <table:table-cell office:value-type="string" table:style-name="ce14">
            <text:p>90:08:080301:1670</text:p>
          </table:table-cell>
          <table:table-cell office:value-type="float" office:value="392292.81" table:style-name="ce15">
            <text:p>392292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formula="of:=[.A2768]+1" table:style-name="ce13">
            <text:p>2759</text:p>
          </table:table-cell>
          <table:table-cell office:value-type="string" table:style-name="ce14">
            <text:p>90:08:110101:36</text:p>
          </table:table-cell>
          <table:table-cell office:value-type="float" office:value="514500.54" table:style-name="ce15">
            <text:p>514500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formula="of:=[.A2769]+1" table:style-name="ce13">
            <text:p>2760</text:p>
          </table:table-cell>
          <table:table-cell office:value-type="string" table:style-name="ce14">
            <text:p>90:08:130101:1348</text:p>
          </table:table-cell>
          <table:table-cell office:value-type="float" office:value="12964295.060000001" table:style-name="ce15">
            <text:p>1296429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formula="of:=[.A2770]+1" table:style-name="ce13">
            <text:p>2761</text:p>
          </table:table-cell>
          <table:table-cell office:value-type="string" table:style-name="ce14">
            <text:p>90:04:010102:10208</text:p>
          </table:table-cell>
          <table:table-cell office:value-type="float" office:value="45494.2" table:style-name="ce15">
            <text:p>4549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formula="of:=[.A2771]+1" table:style-name="ce13">
            <text:p>2762</text:p>
          </table:table-cell>
          <table:table-cell office:value-type="string" table:style-name="ce14">
            <text:p>90:04:010102:10209</text:p>
          </table:table-cell>
          <table:table-cell office:value-type="float" office:value="26902.75" table:style-name="ce15">
            <text:p>26902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formula="of:=[.A2772]+1" table:style-name="ce13">
            <text:p>2763</text:p>
          </table:table-cell>
          <table:table-cell office:value-type="string" table:style-name="ce14">
            <text:p>90:04:010102:10210</text:p>
          </table:table-cell>
          <table:table-cell office:value-type="float" office:value="20655.060000000001" table:style-name="ce15">
            <text:p>2065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formula="of:=[.A2773]+1" table:style-name="ce13">
            <text:p>2764</text:p>
          </table:table-cell>
          <table:table-cell office:value-type="string" table:style-name="ce14">
            <text:p>90:04:030401:393</text:p>
          </table:table-cell>
          <table:table-cell office:value-type="float" office:value="537056.27" table:style-name="ce15">
            <text:p>53705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formula="of:=[.A2774]+1" table:style-name="ce13">
            <text:p>2765</text:p>
          </table:table-cell>
          <table:table-cell office:value-type="string" table:style-name="ce14">
            <text:p>90:04:070101:3466</text:p>
          </table:table-cell>
          <table:table-cell office:value-type="float" office:value="1018572.25" table:style-name="ce15">
            <text:p>1018572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formula="of:=[.A2775]+1" table:style-name="ce13">
            <text:p>2766</text:p>
          </table:table-cell>
          <table:table-cell office:value-type="string" table:style-name="ce14">
            <text:p>90:04:130201:663</text:p>
          </table:table-cell>
          <table:table-cell office:value-type="float" office:value="2273489.9900000002" table:style-name="ce15">
            <text:p>2273489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formula="of:=[.A2776]+1" table:style-name="ce13">
            <text:p>2767</text:p>
          </table:table-cell>
          <table:table-cell office:value-type="string" table:style-name="ce14">
            <text:p>90:04:130601:1237</text:p>
          </table:table-cell>
          <table:table-cell office:value-type="float" office:value="57830.879999999997" table:style-name="ce15">
            <text:p>5783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formula="of:=[.A2777]+1" table:style-name="ce13">
            <text:p>2768</text:p>
          </table:table-cell>
          <table:table-cell office:value-type="string" table:style-name="ce14">
            <text:p>90:04:130601:1238</text:p>
          </table:table-cell>
          <table:table-cell office:value-type="float" office:value="43336.44" table:style-name="ce15">
            <text:p>43336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formula="of:=[.A2778]+1" table:style-name="ce13">
            <text:p>2769</text:p>
          </table:table-cell>
          <table:table-cell office:value-type="string" table:style-name="ce14">
            <text:p>90:04:130601:1239</text:p>
          </table:table-cell>
          <table:table-cell office:value-type="float" office:value="92228.84" table:style-name="ce15">
            <text:p>9222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formula="of:=[.A2779]+1" table:style-name="ce13">
            <text:p>2770</text:p>
          </table:table-cell>
          <table:table-cell office:value-type="string" table:style-name="ce14">
            <text:p>90:08:130101:2050</text:p>
          </table:table-cell>
          <table:table-cell office:value-type="float" office:value="19943830.5" table:style-name="ce15">
            <text:p>1994383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formula="of:=[.A2780]+1" table:style-name="ce13">
            <text:p>2771</text:p>
          </table:table-cell>
          <table:table-cell office:value-type="string" table:style-name="ce14">
            <text:p>90:08:130101:2339</text:p>
          </table:table-cell>
          <table:table-cell office:value-type="float" office:value="8359754.25" table:style-name="ce15">
            <text:p>8359754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formula="of:=[.A2781]+1" table:style-name="ce13">
            <text:p>2772</text:p>
          </table:table-cell>
          <table:table-cell office:value-type="string" table:style-name="ce14">
            <text:p>90:08:130101:2350</text:p>
          </table:table-cell>
          <table:table-cell office:value-type="float" office:value="8881009.5199999996" table:style-name="ce15">
            <text:p>8881009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formula="of:=[.A2782]+1" table:style-name="ce13">
            <text:p>2773</text:p>
          </table:table-cell>
          <table:table-cell office:value-type="string" table:style-name="ce14">
            <text:p>90:08:170103:522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formula="of:=[.A2783]+1" table:style-name="ce13">
            <text:p>2774</text:p>
          </table:table-cell>
          <table:table-cell office:value-type="string" table:style-name="ce14">
            <text:p>90:08:170103:523</text:p>
          </table:table-cell>
          <table:table-cell office:value-type="float" office:value="40146.99" table:style-name="ce15">
            <text:p>40146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formula="of:=[.A2784]+1" table:style-name="ce13">
            <text:p>2775</text:p>
          </table:table-cell>
          <table:table-cell office:value-type="string" table:style-name="ce14">
            <text:p>90:08:170103:524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formula="of:=[.A2785]+1" table:style-name="ce13">
            <text:p>2776</text:p>
          </table:table-cell>
          <table:table-cell office:value-type="string" table:style-name="ce14">
            <text:p>90:08:170103:610</text:p>
          </table:table-cell>
          <table:table-cell office:value-type="float" office:value="278456.46000000002" table:style-name="ce15">
            <text:p>278456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formula="of:=[.A2786]+1" table:style-name="ce13">
            <text:p>2777</text:p>
          </table:table-cell>
          <table:table-cell office:value-type="string" table:style-name="ce14">
            <text:p>90:09:080101:4035</text:p>
          </table:table-cell>
          <table:table-cell office:value-type="float" office:value="3163224.91" table:style-name="ce15">
            <text:p>3163224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formula="of:=[.A2787]+1" table:style-name="ce13">
            <text:p>2778</text:p>
          </table:table-cell>
          <table:table-cell office:value-type="string" table:style-name="ce14">
            <text:p>90:25:010112:608</text:p>
          </table:table-cell>
          <table:table-cell office:value-type="float" office:value="75304.77" table:style-name="ce15">
            <text:p>75304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formula="of:=[.A2788]+1" table:style-name="ce13">
            <text:p>2779</text:p>
          </table:table-cell>
          <table:table-cell office:value-type="string" table:style-name="ce14">
            <text:p>90:25:010112:610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formula="of:=[.A2789]+1" table:style-name="ce13">
            <text:p>2780</text:p>
          </table:table-cell>
          <table:table-cell office:value-type="string" table:style-name="ce14">
            <text:p>90:25:010112:621</text:p>
          </table:table-cell>
          <table:table-cell office:value-type="float" office:value="204936.55" table:style-name="ce15">
            <text:p>204936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formula="of:=[.A2790]+1" table:style-name="ce13">
            <text:p>2781</text:p>
          </table:table-cell>
          <table:table-cell office:value-type="string" table:style-name="ce14">
            <text:p>90:25:010112:648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formula="of:=[.A2791]+1" table:style-name="ce13">
            <text:p>2782</text:p>
          </table:table-cell>
          <table:table-cell office:value-type="string" table:style-name="ce14">
            <text:p>90:25:010112:867</text:p>
          </table:table-cell>
          <table:table-cell office:value-type="float" office:value="96944.65" table:style-name="ce15">
            <text:p>96944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formula="of:=[.A2792]+1" table:style-name="ce13">
            <text:p>2783</text:p>
          </table:table-cell>
          <table:table-cell office:value-type="string" table:style-name="ce14">
            <text:p>90:25:010112:883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formula="of:=[.A2793]+1" table:style-name="ce13">
            <text:p>2784</text:p>
          </table:table-cell>
          <table:table-cell office:value-type="string" table:style-name="ce14">
            <text:p>90:25:010113:1018</text:p>
          </table:table-cell>
          <table:table-cell office:value-type="float" office:value="183610.93" table:style-name="ce15">
            <text:p>18361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formula="of:=[.A2794]+1" table:style-name="ce13">
            <text:p>2785</text:p>
          </table:table-cell>
          <table:table-cell office:value-type="string" table:style-name="ce14">
            <text:p>90:25:010113:107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formula="of:=[.A2795]+1" table:style-name="ce13">
            <text:p>2786</text:p>
          </table:table-cell>
          <table:table-cell office:value-type="string" table:style-name="ce14">
            <text:p>90:25:010113:1118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formula="of:=[.A2796]+1" table:style-name="ce13">
            <text:p>2787</text:p>
          </table:table-cell>
          <table:table-cell office:value-type="string" table:style-name="ce14">
            <text:p>90:25:010113:1195</text:p>
          </table:table-cell>
          <table:table-cell office:value-type="float" office:value="330802.34999999998" table:style-name="ce15">
            <text:p>33080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formula="of:=[.A2797]+1" table:style-name="ce13">
            <text:p>2788</text:p>
          </table:table-cell>
          <table:table-cell office:value-type="string" table:style-name="ce14">
            <text:p>90:25:010113:3381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formula="of:=[.A2798]+1" table:style-name="ce13">
            <text:p>2789</text:p>
          </table:table-cell>
          <table:table-cell office:value-type="string" table:style-name="ce14">
            <text:p>90:25:010113:3382</text:p>
          </table:table-cell>
          <table:table-cell office:value-type="float" office:value="545110.72" table:style-name="ce15">
            <text:p>545110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formula="of:=[.A2799]+1" table:style-name="ce13">
            <text:p>2790</text:p>
          </table:table-cell>
          <table:table-cell office:value-type="string" table:style-name="ce14">
            <text:p>90:25:010113:3386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formula="of:=[.A2800]+1" table:style-name="ce13">
            <text:p>2791</text:p>
          </table:table-cell>
          <table:table-cell office:value-type="string" table:style-name="ce14">
            <text:p>90:25:010113:3387</text:p>
          </table:table-cell>
          <table:table-cell office:value-type="float" office:value="178688.56" table:style-name="ce15">
            <text:p>178688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formula="of:=[.A2801]+1" table:style-name="ce13">
            <text:p>2792</text:p>
          </table:table-cell>
          <table:table-cell office:value-type="string" table:style-name="ce14">
            <text:p>90:25:010113:3389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formula="of:=[.A2802]+1" table:style-name="ce13">
            <text:p>2793</text:p>
          </table:table-cell>
          <table:table-cell office:value-type="string" table:style-name="ce14">
            <text:p>90:25:010113:339</text:p>
          </table:table-cell>
          <table:table-cell office:value-type="float" office:value="195254.51" table:style-name="ce15">
            <text:p>195254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formula="of:=[.A2803]+1" table:style-name="ce13">
            <text:p>2794</text:p>
          </table:table-cell>
          <table:table-cell office:value-type="string" table:style-name="ce14">
            <text:p>90:25:010113:3396</text:p>
          </table:table-cell>
          <table:table-cell office:value-type="float" office:value="63779.38" table:style-name="ce15">
            <text:p>63779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formula="of:=[.A2804]+1" table:style-name="ce13">
            <text:p>2795</text:p>
          </table:table-cell>
          <table:table-cell office:value-type="string" table:style-name="ce14">
            <text:p>90:25:010113:340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formula="of:=[.A2805]+1" table:style-name="ce13">
            <text:p>2796</text:p>
          </table:table-cell>
          <table:table-cell office:value-type="string" table:style-name="ce14">
            <text:p>90:25:010113:1209</text:p>
          </table:table-cell>
          <table:table-cell office:value-type="float" office:value="111881.38" table:style-name="ce15">
            <text:p>11188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formula="of:=[.A2806]+1" table:style-name="ce13">
            <text:p>2797</text:p>
          </table:table-cell>
          <table:table-cell office:value-type="string" table:style-name="ce14">
            <text:p>90:25:010113:1227</text:p>
          </table:table-cell>
          <table:table-cell office:value-type="float" office:value="99070.63" table:style-name="ce15">
            <text:p>99070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formula="of:=[.A2807]+1" table:style-name="ce13">
            <text:p>2798</text:p>
          </table:table-cell>
          <table:table-cell office:value-type="string" table:style-name="ce14">
            <text:p>90:25:010113:123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formula="of:=[.A2808]+1" table:style-name="ce13">
            <text:p>2799</text:p>
          </table:table-cell>
          <table:table-cell office:value-type="string" table:style-name="ce14">
            <text:p>90:25:010113:1232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formula="of:=[.A2809]+1" table:style-name="ce13">
            <text:p>2800</text:p>
          </table:table-cell>
          <table:table-cell office:value-type="string" table:style-name="ce14">
            <text:p>90:25:010113:125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formula="of:=[.A2810]+1" table:style-name="ce13">
            <text:p>2801</text:p>
          </table:table-cell>
          <table:table-cell office:value-type="string" table:style-name="ce14">
            <text:p>90:25:010113:128</text:p>
          </table:table-cell>
          <table:table-cell office:value-type="float" office:value="101123.55" table:style-name="ce15">
            <text:p>10112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formula="of:=[.A2811]+1" table:style-name="ce13">
            <text:p>2802</text:p>
          </table:table-cell>
          <table:table-cell office:value-type="string" table:style-name="ce14">
            <text:p>90:25:010113:129</text:p>
          </table:table-cell>
          <table:table-cell office:value-type="float" office:value="100585.66" table:style-name="ce15">
            <text:p>100585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formula="of:=[.A2812]+1" table:style-name="ce13">
            <text:p>2803</text:p>
          </table:table-cell>
          <table:table-cell office:value-type="string" table:style-name="ce14">
            <text:p>90:25:010113:136</text:p>
          </table:table-cell>
          <table:table-cell office:value-type="float" office:value="110805.59" table:style-name="ce15">
            <text:p>11080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formula="of:=[.A2813]+1" table:style-name="ce13">
            <text:p>2804</text:p>
          </table:table-cell>
          <table:table-cell office:value-type="string" table:style-name="ce14">
            <text:p>90:25:010113:1457</text:p>
          </table:table-cell>
          <table:table-cell office:value-type="float" office:value="135634.07999999999" table:style-name="ce15">
            <text:p>135634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formula="of:=[.A2814]+1" table:style-name="ce13">
            <text:p>2805</text:p>
          </table:table-cell>
          <table:table-cell office:value-type="string" table:style-name="ce14">
            <text:p>90:25:010113:341</text:p>
          </table:table-cell>
          <table:table-cell office:value-type="float" office:value="29046.13" table:style-name="ce15">
            <text:p>29046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formula="of:=[.A2815]+1" table:style-name="ce13">
            <text:p>2806</text:p>
          </table:table-cell>
          <table:table-cell office:value-type="string" table:style-name="ce14">
            <text:p>90:25:010113:342</text:p>
          </table:table-cell>
          <table:table-cell office:value-type="float" office:value="29046.13" table:style-name="ce15">
            <text:p>29046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formula="of:=[.A2816]+1" table:style-name="ce13">
            <text:p>2807</text:p>
          </table:table-cell>
          <table:table-cell office:value-type="string" table:style-name="ce14">
            <text:p>90:25:010113:3421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formula="of:=[.A2817]+1" table:style-name="ce13">
            <text:p>2808</text:p>
          </table:table-cell>
          <table:table-cell office:value-type="string" table:style-name="ce14">
            <text:p>90:25:010113:3422</text:p>
          </table:table-cell>
          <table:table-cell office:value-type="float" office:value="225147.59" table:style-name="ce15">
            <text:p>22514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formula="of:=[.A2818]+1" table:style-name="ce13">
            <text:p>2809</text:p>
          </table:table-cell>
          <table:table-cell office:value-type="string" table:style-name="ce14">
            <text:p>90:25:010113:3424</text:p>
          </table:table-cell>
          <table:table-cell office:value-type="float" office:value="3192126.52" table:style-name="ce15">
            <text:p>3192126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formula="of:=[.A2819]+1" table:style-name="ce13">
            <text:p>2810</text:p>
          </table:table-cell>
          <table:table-cell office:value-type="string" table:style-name="ce14">
            <text:p>90:25:010113:3434</text:p>
          </table:table-cell>
          <table:table-cell office:value-type="float" office:value="390509.03" table:style-name="ce15">
            <text:p>390509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formula="of:=[.A2820]+1" table:style-name="ce13">
            <text:p>2811</text:p>
          </table:table-cell>
          <table:table-cell office:value-type="string" table:style-name="ce14">
            <text:p>90:25:010113:3445</text:p>
          </table:table-cell>
          <table:table-cell office:value-type="float" office:value="80787.210000000006" table:style-name="ce15">
            <text:p>80787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formula="of:=[.A2821]+1" table:style-name="ce13">
            <text:p>2812</text:p>
          </table:table-cell>
          <table:table-cell office:value-type="string" table:style-name="ce14">
            <text:p>90:25:010113:3449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formula="of:=[.A2822]+1" table:style-name="ce13">
            <text:p>2813</text:p>
          </table:table-cell>
          <table:table-cell office:value-type="string" table:style-name="ce14">
            <text:p>90:25:010113:3450</text:p>
          </table:table-cell>
          <table:table-cell office:value-type="float" office:value="105964.57" table:style-name="ce15">
            <text:p>105964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formula="of:=[.A2823]+1" table:style-name="ce13">
            <text:p>2814</text:p>
          </table:table-cell>
          <table:table-cell office:value-type="string" table:style-name="ce14">
            <text:p>90:25:010114:1226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formula="of:=[.A2824]+1" table:style-name="ce13">
            <text:p>2815</text:p>
          </table:table-cell>
          <table:table-cell office:value-type="string" table:style-name="ce14">
            <text:p>90:25:010114:1274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formula="of:=[.A2825]+1" table:style-name="ce13">
            <text:p>2816</text:p>
          </table:table-cell>
          <table:table-cell office:value-type="string" table:style-name="ce14">
            <text:p>90:25:010114:1402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formula="of:=[.A2826]+1" table:style-name="ce13">
            <text:p>2817</text:p>
          </table:table-cell>
          <table:table-cell office:value-type="string" table:style-name="ce14">
            <text:p>90:25:010114:143</text:p>
          </table:table-cell>
          <table:table-cell office:value-type="float" office:value="185572.47" table:style-name="ce15">
            <text:p>185572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formula="of:=[.A2827]+1" table:style-name="ce13">
            <text:p>2818</text:p>
          </table:table-cell>
          <table:table-cell office:value-type="string" table:style-name="ce14">
            <text:p>90:25:010114:149</text:p>
          </table:table-cell>
          <table:table-cell office:value-type="float" office:value="4732799.8499999996" table:style-name="ce15">
            <text:p>4732799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formula="of:=[.A2828]+1" table:style-name="ce13">
            <text:p>2819</text:p>
          </table:table-cell>
          <table:table-cell office:value-type="string" table:style-name="ce14">
            <text:p>90:25:010114:150</text:p>
          </table:table-cell>
          <table:table-cell office:value-type="float" office:value="827814.6" table:style-name="ce15">
            <text:p>827814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formula="of:=[.A2829]+1" table:style-name="ce13">
            <text:p>2820</text:p>
          </table:table-cell>
          <table:table-cell office:value-type="string" table:style-name="ce14">
            <text:p>90:25:010114:153</text:p>
          </table:table-cell>
          <table:table-cell office:value-type="float" office:value="664833.55000000005" table:style-name="ce15">
            <text:p>66483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formula="of:=[.A2830]+1" table:style-name="ce13">
            <text:p>2821</text:p>
          </table:table-cell>
          <table:table-cell office:value-type="string" table:style-name="ce14">
            <text:p>90:25:010114:159</text:p>
          </table:table-cell>
          <table:table-cell office:value-type="float" office:value="155621.67000000001" table:style-name="ce15">
            <text:p>155621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formula="of:=[.A2831]+1" table:style-name="ce13">
            <text:p>2822</text:p>
          </table:table-cell>
          <table:table-cell office:value-type="string" table:style-name="ce14">
            <text:p>90:25:010114:1619</text:p>
          </table:table-cell>
          <table:table-cell office:value-type="float" office:value="1215096.28" table:style-name="ce15">
            <text:p>1215096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formula="of:=[.A2832]+1" table:style-name="ce13">
            <text:p>2823</text:p>
          </table:table-cell>
          <table:table-cell office:value-type="string" table:style-name="ce14">
            <text:p>90:25:010114:6180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formula="of:=[.A2833]+1" table:style-name="ce13">
            <text:p>2824</text:p>
          </table:table-cell>
          <table:table-cell office:value-type="string" table:style-name="ce14">
            <text:p>90:25:010114:619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formula="of:=[.A2834]+1" table:style-name="ce13">
            <text:p>2825</text:p>
          </table:table-cell>
          <table:table-cell office:value-type="string" table:style-name="ce14">
            <text:p>90:25:010114:620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formula="of:=[.A2835]+1" table:style-name="ce13">
            <text:p>2826</text:p>
          </table:table-cell>
          <table:table-cell office:value-type="string" table:style-name="ce14">
            <text:p>90:25:010114:6223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formula="of:=[.A2836]+1" table:style-name="ce13">
            <text:p>2827</text:p>
          </table:table-cell>
          <table:table-cell office:value-type="string" table:style-name="ce14">
            <text:p>90:25:010114:6289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formula="of:=[.A2837]+1" table:style-name="ce13">
            <text:p>2828</text:p>
          </table:table-cell>
          <table:table-cell office:value-type="string" table:style-name="ce14">
            <text:p>90:25:010114:6345</text:p>
          </table:table-cell>
          <table:table-cell office:value-type="float" office:value="1338202.05" table:style-name="ce15">
            <text:p>133820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formula="of:=[.A2838]+1" table:style-name="ce13">
            <text:p>2829</text:p>
          </table:table-cell>
          <table:table-cell office:value-type="string" table:style-name="ce14">
            <text:p>90:25:010114:6362</text:p>
          </table:table-cell>
          <table:table-cell office:value-type="float" office:value="141465.39000000001" table:style-name="ce15">
            <text:p>141465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formula="of:=[.A2839]+1" table:style-name="ce13">
            <text:p>2830</text:p>
          </table:table-cell>
          <table:table-cell office:value-type="string" table:style-name="ce14">
            <text:p>90:25:010114:6445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formula="of:=[.A2840]+1" table:style-name="ce13">
            <text:p>2831</text:p>
          </table:table-cell>
          <table:table-cell office:value-type="string" table:style-name="ce14">
            <text:p>90:25:010114:701</text:p>
          </table:table-cell>
          <table:table-cell office:value-type="float" office:value="181807.24" table:style-name="ce15">
            <text:p>181807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formula="of:=[.A2841]+1" table:style-name="ce13">
            <text:p>2832</text:p>
          </table:table-cell>
          <table:table-cell office:value-type="string" table:style-name="ce14">
            <text:p>90:25:010115:1843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formula="of:=[.A2842]+1" table:style-name="ce13">
            <text:p>2833</text:p>
          </table:table-cell>
          <table:table-cell office:value-type="string" table:style-name="ce14">
            <text:p>90:25:010115:1844</text:p>
          </table:table-cell>
          <table:table-cell office:value-type="float" office:value="102737.22" table:style-name="ce15">
            <text:p>102737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formula="of:=[.A2843]+1" table:style-name="ce13">
            <text:p>2834</text:p>
          </table:table-cell>
          <table:table-cell office:value-type="string" table:style-name="ce14">
            <text:p>90:25:010115:1871</text:p>
          </table:table-cell>
          <table:table-cell office:value-type="float" office:value="143291" table:style-name="ce15">
            <text:p>1432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formula="of:=[.A2844]+1" table:style-name="ce13">
            <text:p>2835</text:p>
          </table:table-cell>
          <table:table-cell office:value-type="string" table:style-name="ce14">
            <text:p>90:25:010115:1895</text:p>
          </table:table-cell>
          <table:table-cell office:value-type="float" office:value="57016.47" table:style-name="ce15">
            <text:p>57016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formula="of:=[.A2845]+1" table:style-name="ce13">
            <text:p>2836</text:p>
          </table:table-cell>
          <table:table-cell office:value-type="string" table:style-name="ce14">
            <text:p>90:25:010115:2052</text:p>
          </table:table-cell>
          <table:table-cell office:value-type="float" office:value="250440.34" table:style-name="ce15">
            <text:p>250440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formula="of:=[.A2846]+1" table:style-name="ce13">
            <text:p>2837</text:p>
          </table:table-cell>
          <table:table-cell office:value-type="string" table:style-name="ce14">
            <text:p>90:25:010115:2095</text:p>
          </table:table-cell>
          <table:table-cell office:value-type="float" office:value="285082.34999999998" table:style-name="ce15">
            <text:p>285082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formula="of:=[.A2847]+1" table:style-name="ce13">
            <text:p>2838</text:p>
          </table:table-cell>
          <table:table-cell office:value-type="string" table:style-name="ce14">
            <text:p>90:25:010115:211</text:p>
          </table:table-cell>
          <table:table-cell office:value-type="float" office:value="351780.87" table:style-name="ce15">
            <text:p>351780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formula="of:=[.A2848]+1" table:style-name="ce13">
            <text:p>2839</text:p>
          </table:table-cell>
          <table:table-cell office:value-type="string" table:style-name="ce14">
            <text:p>90:25:010115:359</text:p>
          </table:table-cell>
          <table:table-cell office:value-type="float" office:value="1778806.29" table:style-name="ce15">
            <text:p>177880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formula="of:=[.A2849]+1" table:style-name="ce13">
            <text:p>2840</text:p>
          </table:table-cell>
          <table:table-cell office:value-type="string" table:style-name="ce14">
            <text:p>90:25:010115:3673</text:p>
          </table:table-cell>
          <table:table-cell office:value-type="float" office:value="267022.98" table:style-name="ce15">
            <text:p>267022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formula="of:=[.A2850]+1" table:style-name="ce13">
            <text:p>2841</text:p>
          </table:table-cell>
          <table:table-cell office:value-type="string" table:style-name="ce14">
            <text:p>90:25:010115:4197</text:p>
          </table:table-cell>
          <table:table-cell office:value-type="float" office:value="204398.67" table:style-name="ce15">
            <text:p>204398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formula="of:=[.A2851]+1" table:style-name="ce13">
            <text:p>2842</text:p>
          </table:table-cell>
          <table:table-cell office:value-type="string" table:style-name="ce14">
            <text:p>90:25:010115:4198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formula="of:=[.A2852]+1" table:style-name="ce13">
            <text:p>2843</text:p>
          </table:table-cell>
          <table:table-cell office:value-type="string" table:style-name="ce14">
            <text:p>90:25:010115:4199</text:p>
          </table:table-cell>
          <table:table-cell office:value-type="float" office:value="197406.07999999999" table:style-name="ce15">
            <text:p>197406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formula="of:=[.A2853]+1" table:style-name="ce13">
            <text:p>2844</text:p>
          </table:table-cell>
          <table:table-cell office:value-type="string" table:style-name="ce14">
            <text:p>90:25:010115:4200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formula="of:=[.A2854]+1" table:style-name="ce13">
            <text:p>2845</text:p>
          </table:table-cell>
          <table:table-cell office:value-type="string" table:style-name="ce14">
            <text:p>90:25:010115:4201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formula="of:=[.A2855]+1" table:style-name="ce13">
            <text:p>2846</text:p>
          </table:table-cell>
          <table:table-cell office:value-type="string" table:style-name="ce14">
            <text:p>90:25:010115:4203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formula="of:=[.A2856]+1" table:style-name="ce13">
            <text:p>2847</text:p>
          </table:table-cell>
          <table:table-cell office:value-type="string" table:style-name="ce14">
            <text:p>90:25:010115:4219</text:p>
          </table:table-cell>
          <table:table-cell office:value-type="float" office:value="97795.04" table:style-name="ce15">
            <text:p>97795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formula="of:=[.A2857]+1" table:style-name="ce13">
            <text:p>2848</text:p>
          </table:table-cell>
          <table:table-cell office:value-type="string" table:style-name="ce14">
            <text:p>90:25:010115:44</text:p>
          </table:table-cell>
          <table:table-cell office:value-type="float" office:value="382978.55" table:style-name="ce15">
            <text:p>382978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formula="of:=[.A2858]+1" table:style-name="ce13">
            <text:p>2849</text:p>
          </table:table-cell>
          <table:table-cell office:value-type="string" table:style-name="ce14">
            <text:p>90:25:010115:548</text:p>
          </table:table-cell>
          <table:table-cell office:value-type="float" office:value="652462.06000000006" table:style-name="ce15">
            <text:p>652462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formula="of:=[.A2859]+1" table:style-name="ce13">
            <text:p>2850</text:p>
          </table:table-cell>
          <table:table-cell office:value-type="string" table:style-name="ce14">
            <text:p>90:25:010116:625</text:p>
          </table:table-cell>
          <table:table-cell office:value-type="float" office:value="633635.87" table:style-name="ce15">
            <text:p>633635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formula="of:=[.A2860]+1" table:style-name="ce13">
            <text:p>2851</text:p>
          </table:table-cell>
          <table:table-cell office:value-type="string" table:style-name="ce14">
            <text:p>90:25:010116:63</text:p>
          </table:table-cell>
          <table:table-cell office:value-type="float" office:value="116184.5" table:style-name="ce15">
            <text:p>11618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formula="of:=[.A2861]+1" table:style-name="ce13">
            <text:p>2852</text:p>
          </table:table-cell>
          <table:table-cell office:value-type="string" table:style-name="ce14">
            <text:p>90:25:010116:683</text:p>
          </table:table-cell>
          <table:table-cell office:value-type="float" office:value="350167.19" table:style-name="ce15">
            <text:p>350167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formula="of:=[.A2862]+1" table:style-name="ce13">
            <text:p>2853</text:p>
          </table:table-cell>
          <table:table-cell office:value-type="string" table:style-name="ce14">
            <text:p>90:25:010116:876</text:p>
          </table:table-cell>
          <table:table-cell office:value-type="float" office:value="121563.42" table:style-name="ce15">
            <text:p>121563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formula="of:=[.A2863]+1" table:style-name="ce13">
            <text:p>2854</text:p>
          </table:table-cell>
          <table:table-cell office:value-type="string" table:style-name="ce14">
            <text:p>90:25:010116:902</text:p>
          </table:table-cell>
          <table:table-cell office:value-type="float" office:value="350167.19" table:style-name="ce15">
            <text:p>350167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formula="of:=[.A2864]+1" table:style-name="ce13">
            <text:p>2855</text:p>
          </table:table-cell>
          <table:table-cell office:value-type="string" table:style-name="ce14">
            <text:p>90:25:010115:563</text:p>
          </table:table-cell>
          <table:table-cell office:value-type="float" office:value="383516.45" table:style-name="ce15">
            <text:p>383516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formula="of:=[.A2865]+1" table:style-name="ce13">
            <text:p>2856</text:p>
          </table:table-cell>
          <table:table-cell office:value-type="string" table:style-name="ce14">
            <text:p>90:25:010115:602</text:p>
          </table:table-cell>
          <table:table-cell office:value-type="float" office:value="94130.96" table:style-name="ce15">
            <text:p>94130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formula="of:=[.A2866]+1" table:style-name="ce13">
            <text:p>2857</text:p>
          </table:table-cell>
          <table:table-cell office:value-type="string" table:style-name="ce14">
            <text:p>90:25:010115:639</text:p>
          </table:table-cell>
          <table:table-cell office:value-type="float" office:value="138238.04" table:style-name="ce15">
            <text:p>138238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formula="of:=[.A2867]+1" table:style-name="ce13">
            <text:p>2858</text:p>
          </table:table-cell>
          <table:table-cell office:value-type="string" table:style-name="ce14">
            <text:p>90:25:010115:651</text:p>
          </table:table-cell>
          <table:table-cell office:value-type="float" office:value="352318.75" table:style-name="ce15">
            <text:p>352318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formula="of:=[.A2868]+1" table:style-name="ce13">
            <text:p>2859</text:p>
          </table:table-cell>
          <table:table-cell office:value-type="string" table:style-name="ce14">
            <text:p>90:25:010115:657</text:p>
          </table:table-cell>
          <table:table-cell office:value-type="float" office:value="152223.22" table:style-name="ce15">
            <text:p>152223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formula="of:=[.A2869]+1" table:style-name="ce13">
            <text:p>2860</text:p>
          </table:table-cell>
          <table:table-cell office:value-type="string" table:style-name="ce14">
            <text:p>90:25:010115:70</text:p>
          </table:table-cell>
          <table:table-cell office:value-type="float" office:value="407183.66" table:style-name="ce15">
            <text:p>407183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formula="of:=[.A2870]+1" table:style-name="ce13">
            <text:p>2861</text:p>
          </table:table-cell>
          <table:table-cell office:value-type="string" table:style-name="ce14">
            <text:p>90:25:010115:707</text:p>
          </table:table-cell>
          <table:table-cell office:value-type="float" office:value="1488882.92" table:style-name="ce15">
            <text:p>1488882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formula="of:=[.A2871]+1" table:style-name="ce13">
            <text:p>2862</text:p>
          </table:table-cell>
          <table:table-cell office:value-type="string" table:style-name="ce14">
            <text:p>90:25:010115:74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formula="of:=[.A2872]+1" table:style-name="ce13">
            <text:p>2863</text:p>
          </table:table-cell>
          <table:table-cell office:value-type="string" table:style-name="ce14">
            <text:p>90:25:010115:750</text:p>
          </table:table-cell>
          <table:table-cell office:value-type="float" office:value="730994.18" table:style-name="ce15">
            <text:p>730994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formula="of:=[.A2873]+1" table:style-name="ce13">
            <text:p>2864</text:p>
          </table:table-cell>
          <table:table-cell office:value-type="string" table:style-name="ce14">
            <text:p>90:25:010115:755</text:p>
          </table:table-cell>
          <table:table-cell office:value-type="float" office:value="166208.39000000001" table:style-name="ce15">
            <text:p>166208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formula="of:=[.A2874]+1" table:style-name="ce13">
            <text:p>2865</text:p>
          </table:table-cell>
          <table:table-cell office:value-type="string" table:style-name="ce14">
            <text:p>90:25:010115:794</text:p>
          </table:table-cell>
          <table:table-cell office:value-type="float" office:value="409873.12" table:style-name="ce15">
            <text:p>409873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formula="of:=[.A2875]+1" table:style-name="ce13">
            <text:p>2866</text:p>
          </table:table-cell>
          <table:table-cell office:value-type="string" table:style-name="ce14">
            <text:p>90:25:010115:854</text:p>
          </table:table-cell>
          <table:table-cell office:value-type="float" office:value="304015.01" table:style-name="ce15">
            <text:p>304015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formula="of:=[.A2876]+1" table:style-name="ce13">
            <text:p>2867</text:p>
          </table:table-cell>
          <table:table-cell office:value-type="string" table:style-name="ce14">
            <text:p>90:25:010115:869</text:p>
          </table:table-cell>
          <table:table-cell office:value-type="float" office:value="209239.69" table:style-name="ce15">
            <text:p>209239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formula="of:=[.A2877]+1" table:style-name="ce13">
            <text:p>2868</text:p>
          </table:table-cell>
          <table:table-cell office:value-type="string" table:style-name="ce14">
            <text:p>90:25:010115:916</text:p>
          </table:table-cell>
          <table:table-cell office:value-type="float" office:value="210315.47" table:style-name="ce15">
            <text:p>210315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formula="of:=[.A2878]+1" table:style-name="ce13">
            <text:p>2869</text:p>
          </table:table-cell>
          <table:table-cell office:value-type="string" table:style-name="ce14">
            <text:p>90:25:010116:176</text:p>
          </table:table-cell>
          <table:table-cell office:value-type="float" office:value="550262.72" table:style-name="ce15">
            <text:p>550262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formula="of:=[.A2879]+1" table:style-name="ce13">
            <text:p>2870</text:p>
          </table:table-cell>
          <table:table-cell office:value-type="string" table:style-name="ce14">
            <text:p>90:25:010116:227</text:p>
          </table:table-cell>
          <table:table-cell office:value-type="float" office:value="97369.85" table:style-name="ce15">
            <text:p>97369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formula="of:=[.A2880]+1" table:style-name="ce13">
            <text:p>2871</text:p>
          </table:table-cell>
          <table:table-cell office:value-type="string" table:style-name="ce14">
            <text:p>90:25:010116:23</text:p>
          </table:table-cell>
          <table:table-cell office:value-type="float" office:value="94393.47" table:style-name="ce15">
            <text:p>9439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formula="of:=[.A2881]+1" table:style-name="ce13">
            <text:p>2872</text:p>
          </table:table-cell>
          <table:table-cell office:value-type="string" table:style-name="ce14">
            <text:p>90:25:010116:574</text:p>
          </table:table-cell>
          <table:table-cell office:value-type="float" office:value="73558.880000000005" table:style-name="ce15">
            <text:p>7355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formula="of:=[.A2882]+1" table:style-name="ce13">
            <text:p>2873</text:p>
          </table:table-cell>
          <table:table-cell office:value-type="string" table:style-name="ce14">
            <text:p>90:25:010112:370</text:p>
          </table:table-cell>
          <table:table-cell office:value-type="float" office:value="59705.919999999998" table:style-name="ce15">
            <text:p>59705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formula="of:=[.A2883]+1" table:style-name="ce13">
            <text:p>2874</text:p>
          </table:table-cell>
          <table:table-cell office:value-type="string" table:style-name="ce14">
            <text:p>90:25:010112:395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formula="of:=[.A2884]+1" table:style-name="ce13">
            <text:p>2875</text:p>
          </table:table-cell>
          <table:table-cell office:value-type="string" table:style-name="ce14">
            <text:p>90:25:010112:396</text:p>
          </table:table-cell>
          <table:table-cell office:value-type="float" office:value="53251.23" table:style-name="ce15">
            <text:p>5325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formula="of:=[.A2885]+1" table:style-name="ce13">
            <text:p>2876</text:p>
          </table:table-cell>
          <table:table-cell office:value-type="string" table:style-name="ce14">
            <text:p>90:25:010112:399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formula="of:=[.A2886]+1" table:style-name="ce13">
            <text:p>2877</text:p>
          </table:table-cell>
          <table:table-cell office:value-type="string" table:style-name="ce14">
            <text:p>90:25:010112:448</text:p>
          </table:table-cell>
          <table:table-cell office:value-type="float" office:value="27970.34" table:style-name="ce15">
            <text:p>27970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formula="of:=[.A2887]+1" table:style-name="ce13">
            <text:p>2878</text:p>
          </table:table-cell>
          <table:table-cell office:value-type="string" table:style-name="ce14">
            <text:p>90:25:010112:460</text:p>
          </table:table-cell>
          <table:table-cell office:value-type="float" office:value="28508.240000000002" table:style-name="ce15">
            <text:p>28508,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formula="of:=[.A2888]+1" table:style-name="ce13">
            <text:p>2879</text:p>
          </table:table-cell>
          <table:table-cell office:value-type="string" table:style-name="ce14">
            <text:p>90:25:010112:489</text:p>
          </table:table-cell>
          <table:table-cell office:value-type="float" office:value="170349.76" table:style-name="ce15">
            <text:p>170349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formula="of:=[.A2889]+1" table:style-name="ce13">
            <text:p>2880</text:p>
          </table:table-cell>
          <table:table-cell office:value-type="string" table:style-name="ce14">
            <text:p>90:25:010112:490</text:p>
          </table:table-cell>
          <table:table-cell office:value-type="float" office:value="164393.47" table:style-name="ce15">
            <text:p>164393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formula="of:=[.A2890]+1" table:style-name="ce13">
            <text:p>2881</text:p>
          </table:table-cell>
          <table:table-cell office:value-type="string" table:style-name="ce14">
            <text:p>90:25:010112:491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formula="of:=[.A2891]+1" table:style-name="ce13">
            <text:p>2882</text:p>
          </table:table-cell>
          <table:table-cell office:value-type="string" table:style-name="ce14">
            <text:p>90:25:010113:3353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formula="of:=[.A2892]+1" table:style-name="ce13">
            <text:p>2883</text:p>
          </table:table-cell>
          <table:table-cell office:value-type="string" table:style-name="ce14">
            <text:p>90:25:010113:3354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formula="of:=[.A2893]+1" table:style-name="ce13">
            <text:p>2884</text:p>
          </table:table-cell>
          <table:table-cell office:value-type="string" table:style-name="ce14">
            <text:p>90:25:010113:3355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formula="of:=[.A2894]+1" table:style-name="ce13">
            <text:p>2885</text:p>
          </table:table-cell>
          <table:table-cell office:value-type="string" table:style-name="ce14">
            <text:p>90:25:010113:3359</text:p>
          </table:table-cell>
          <table:table-cell office:value-type="float" office:value="263267.82" table:style-name="ce15">
            <text:p>263267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formula="of:=[.A2895]+1" table:style-name="ce13">
            <text:p>2886</text:p>
          </table:table-cell>
          <table:table-cell office:value-type="string" table:style-name="ce14">
            <text:p>90:25:010113:3361</text:p>
          </table:table-cell>
          <table:table-cell office:value-type="float" office:value="136086.48000000001" table:style-name="ce15">
            <text:p>136086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formula="of:=[.A2896]+1" table:style-name="ce13">
            <text:p>2887</text:p>
          </table:table-cell>
          <table:table-cell office:value-type="string" table:style-name="ce14">
            <text:p>90:25:010113:3362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formula="of:=[.A2897]+1" table:style-name="ce13">
            <text:p>2888</text:p>
          </table:table-cell>
          <table:table-cell office:value-type="string" table:style-name="ce14">
            <text:p>90:25:010113:3364</text:p>
          </table:table-cell>
          <table:table-cell office:value-type="float" office:value="401804.75" table:style-name="ce15">
            <text:p>401804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formula="of:=[.A2898]+1" table:style-name="ce13">
            <text:p>2889</text:p>
          </table:table-cell>
          <table:table-cell office:value-type="string" table:style-name="ce14">
            <text:p>90:25:010113:3375</text:p>
          </table:table-cell>
          <table:table-cell office:value-type="float" office:value="262076.56" table:style-name="ce15">
            <text:p>262076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formula="of:=[.A2899]+1" table:style-name="ce13">
            <text:p>2890</text:p>
          </table:table-cell>
          <table:table-cell office:value-type="string" table:style-name="ce14">
            <text:p>90:25:010113:1474</text:p>
          </table:table-cell>
          <table:table-cell office:value-type="float" office:value="76918.45" table:style-name="ce15">
            <text:p>76918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formula="of:=[.A2900]+1" table:style-name="ce13">
            <text:p>2891</text:p>
          </table:table-cell>
          <table:table-cell office:value-type="string" table:style-name="ce14">
            <text:p>90:25:010113:1478</text:p>
          </table:table-cell>
          <table:table-cell office:value-type="float" office:value="108654.03" table:style-name="ce15">
            <text:p>108654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formula="of:=[.A2901]+1" table:style-name="ce13">
            <text:p>2892</text:p>
          </table:table-cell>
          <table:table-cell office:value-type="string" table:style-name="ce14">
            <text:p>90:25:010113:151</text:p>
          </table:table-cell>
          <table:table-cell office:value-type="float" office:value="2128435.59" table:style-name="ce15">
            <text:p>212843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formula="of:=[.A2902]+1" table:style-name="ce13">
            <text:p>2893</text:p>
          </table:table-cell>
          <table:table-cell office:value-type="string" table:style-name="ce14">
            <text:p>90:25:010113:1523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formula="of:=[.A2903]+1" table:style-name="ce13">
            <text:p>2894</text:p>
          </table:table-cell>
          <table:table-cell office:value-type="string" table:style-name="ce14">
            <text:p>90:25:010113:3316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formula="of:=[.A2904]+1" table:style-name="ce13">
            <text:p>2895</text:p>
          </table:table-cell>
          <table:table-cell office:value-type="string" table:style-name="ce14">
            <text:p>90:25:010113:3321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formula="of:=[.A2905]+1" table:style-name="ce13">
            <text:p>2896</text:p>
          </table:table-cell>
          <table:table-cell office:value-type="string" table:style-name="ce14">
            <text:p>90:25:010113:3333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formula="of:=[.A2906]+1" table:style-name="ce13">
            <text:p>2897</text:p>
          </table:table-cell>
          <table:table-cell office:value-type="string" table:style-name="ce14">
            <text:p>90:25:010113:3335</text:p>
          </table:table-cell>
          <table:table-cell office:value-type="float" office:value="250163.99" table:style-name="ce15">
            <text:p>250163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formula="of:=[.A2907]+1" table:style-name="ce13">
            <text:p>2898</text:p>
          </table:table-cell>
          <table:table-cell office:value-type="string" table:style-name="ce14">
            <text:p>90:25:010113:334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formula="of:=[.A2908]+1" table:style-name="ce13">
            <text:p>2899</text:p>
          </table:table-cell>
          <table:table-cell office:value-type="string" table:style-name="ce14">
            <text:p>90:25:010113:695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formula="of:=[.A2909]+1" table:style-name="ce13">
            <text:p>2900</text:p>
          </table:table-cell>
          <table:table-cell office:value-type="string" table:style-name="ce14">
            <text:p>90:25:010113:791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formula="of:=[.A2910]+1" table:style-name="ce13">
            <text:p>2901</text:p>
          </table:table-cell>
          <table:table-cell office:value-type="string" table:style-name="ce14">
            <text:p>90:25:010113:812</text:p>
          </table:table-cell>
          <table:table-cell office:value-type="float" office:value="329087.28000000003" table:style-name="ce15">
            <text:p>329087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formula="of:=[.A2911]+1" table:style-name="ce13">
            <text:p>2902</text:p>
          </table:table-cell>
          <table:table-cell office:value-type="string" table:style-name="ce14">
            <text:p>90:25:010113:813</text:p>
          </table:table-cell>
          <table:table-cell office:value-type="float" office:value="200095.54" table:style-name="ce15">
            <text:p>20009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formula="of:=[.A2912]+1" table:style-name="ce13">
            <text:p>2903</text:p>
          </table:table-cell>
          <table:table-cell office:value-type="string" table:style-name="ce14">
            <text:p>90:25:010113:825</text:p>
          </table:table-cell>
          <table:table-cell office:value-type="float" office:value="339947.25" table:style-name="ce15">
            <text:p>339947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formula="of:=[.A2913]+1" table:style-name="ce13">
            <text:p>2904</text:p>
          </table:table-cell>
          <table:table-cell office:value-type="string" table:style-name="ce14">
            <text:p>90:25:010113:827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formula="of:=[.A2914]+1" table:style-name="ce13">
            <text:p>2905</text:p>
          </table:table-cell>
          <table:table-cell office:value-type="string" table:style-name="ce14">
            <text:p>90:25:010113:842</text:p>
          </table:table-cell>
          <table:table-cell office:value-type="float" office:value="266794.05" table:style-name="ce15">
            <text:p>266794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formula="of:=[.A2915]+1" table:style-name="ce13">
            <text:p>2906</text:p>
          </table:table-cell>
          <table:table-cell office:value-type="string" table:style-name="ce14">
            <text:p>90:25:010113:844</text:p>
          </table:table-cell>
          <table:table-cell office:value-type="float" office:value="245816.29" table:style-name="ce15">
            <text:p>245816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formula="of:=[.A2916]+1" table:style-name="ce13">
            <text:p>2907</text:p>
          </table:table-cell>
          <table:table-cell office:value-type="string" table:style-name="ce14">
            <text:p>90:25:010113:90</text:p>
          </table:table-cell>
          <table:table-cell office:value-type="float" office:value="237060.16" table:style-name="ce15">
            <text:p>237060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formula="of:=[.A2917]+1" table:style-name="ce13">
            <text:p>2908</text:p>
          </table:table-cell>
          <table:table-cell office:value-type="string" table:style-name="ce14">
            <text:p>90:25:010113:91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formula="of:=[.A2918]+1" table:style-name="ce13">
            <text:p>2909</text:p>
          </table:table-cell>
          <table:table-cell office:value-type="string" table:style-name="ce14">
            <text:p>90:25:010113:980</text:p>
          </table:table-cell>
          <table:table-cell office:value-type="float" office:value="296378.07" table:style-name="ce15">
            <text:p>29637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formula="of:=[.A2919]+1" table:style-name="ce13">
            <text:p>2910</text:p>
          </table:table-cell>
          <table:table-cell office:value-type="string" table:style-name="ce14">
            <text:p>90:25:010114:1011</text:p>
          </table:table-cell>
          <table:table-cell office:value-type="float" office:value="401804.75" table:style-name="ce15">
            <text:p>401804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formula="of:=[.A2920]+1" table:style-name="ce13">
            <text:p>2911</text:p>
          </table:table-cell>
          <table:table-cell office:value-type="string" table:style-name="ce14">
            <text:p>90:25:010114:1023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formula="of:=[.A2921]+1" table:style-name="ce13">
            <text:p>2912</text:p>
          </table:table-cell>
          <table:table-cell office:value-type="string" table:style-name="ce14">
            <text:p>90:25:010114:1063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formula="of:=[.A2922]+1" table:style-name="ce13">
            <text:p>2913</text:p>
          </table:table-cell>
          <table:table-cell office:value-type="string" table:style-name="ce14">
            <text:p>90:25:010114:108</text:p>
          </table:table-cell>
          <table:table-cell office:value-type="float" office:value="67236.41" table:style-name="ce15">
            <text:p>67236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formula="of:=[.A2923]+1" table:style-name="ce13">
            <text:p>2914</text:p>
          </table:table-cell>
          <table:table-cell office:value-type="string" table:style-name="ce14">
            <text:p>90:25:010114:110</text:p>
          </table:table-cell>
          <table:table-cell office:value-type="float" office:value="186648.25" table:style-name="ce15">
            <text:p>18664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formula="of:=[.A2924]+1" table:style-name="ce13">
            <text:p>2915</text:p>
          </table:table-cell>
          <table:table-cell office:value-type="string" table:style-name="ce14">
            <text:p>90:25:010114:1191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formula="of:=[.A2925]+1" table:style-name="ce13">
            <text:p>2916</text:p>
          </table:table-cell>
          <table:table-cell office:value-type="string" table:style-name="ce14">
            <text:p>90:25:010114:1692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formula="of:=[.A2926]+1" table:style-name="ce13">
            <text:p>2917</text:p>
          </table:table-cell>
          <table:table-cell office:value-type="string" table:style-name="ce14">
            <text:p>90:25:010114:1701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formula="of:=[.A2927]+1" table:style-name="ce13">
            <text:p>2918</text:p>
          </table:table-cell>
          <table:table-cell office:value-type="string" table:style-name="ce14">
            <text:p>90:25:010114:1713</text:p>
          </table:table-cell>
          <table:table-cell office:value-type="float" office:value="457207.54" table:style-name="ce15">
            <text:p>45720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formula="of:=[.A2928]+1" table:style-name="ce13">
            <text:p>2919</text:p>
          </table:table-cell>
          <table:table-cell office:value-type="string" table:style-name="ce14">
            <text:p>90:25:010114:5890</text:p>
          </table:table-cell>
          <table:table-cell office:value-type="float" office:value="144141.39000000001" table:style-name="ce15">
            <text:p>14414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formula="of:=[.A2929]+1" table:style-name="ce13">
            <text:p>2920</text:p>
          </table:table-cell>
          <table:table-cell office:value-type="string" table:style-name="ce14">
            <text:p>90:25:010114:5943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formula="of:=[.A2930]+1" table:style-name="ce13">
            <text:p>2921</text:p>
          </table:table-cell>
          <table:table-cell office:value-type="string" table:style-name="ce14">
            <text:p>90:25:010114:6001</text:p>
          </table:table-cell>
          <table:table-cell office:value-type="float" office:value="160291.59" table:style-name="ce15">
            <text:p>160291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formula="of:=[.A2931]+1" table:style-name="ce13">
            <text:p>2922</text:p>
          </table:table-cell>
          <table:table-cell office:value-type="string" table:style-name="ce14">
            <text:p>90:25:010114:6093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formula="of:=[.A2932]+1" table:style-name="ce13">
            <text:p>2923</text:p>
          </table:table-cell>
          <table:table-cell office:value-type="string" table:style-name="ce14">
            <text:p>90:25:010114:6095</text:p>
          </table:table-cell>
          <table:table-cell office:value-type="float" office:value="84448.92" table:style-name="ce15">
            <text:p>84448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formula="of:=[.A2933]+1" table:style-name="ce13">
            <text:p>2924</text:p>
          </table:table-cell>
          <table:table-cell office:value-type="string" table:style-name="ce14">
            <text:p>90:25:010114:6096</text:p>
          </table:table-cell>
          <table:table-cell office:value-type="float" office:value="285901.7" table:style-name="ce15">
            <text:p>28590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formula="of:=[.A2934]+1" table:style-name="ce13">
            <text:p>2925</text:p>
          </table:table-cell>
          <table:table-cell office:value-type="string" table:style-name="ce14">
            <text:p>90:25:010114:6098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formula="of:=[.A2935]+1" table:style-name="ce13">
            <text:p>2926</text:p>
          </table:table-cell>
          <table:table-cell office:value-type="string" table:style-name="ce14">
            <text:p>90:25:010114:6109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formula="of:=[.A2936]+1" table:style-name="ce13">
            <text:p>2927</text:p>
          </table:table-cell>
          <table:table-cell office:value-type="string" table:style-name="ce14">
            <text:p>90:25:010114:613</text:p>
          </table:table-cell>
          <table:table-cell office:value-type="float" office:value="829428.27" table:style-name="ce15">
            <text:p>829428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formula="of:=[.A2937]+1" table:style-name="ce13">
            <text:p>2928</text:p>
          </table:table-cell>
          <table:table-cell office:value-type="string" table:style-name="ce14">
            <text:p>90:25:010114:6141</text:p>
          </table:table-cell>
          <table:table-cell office:value-type="float" office:value="79607.899999999994" table:style-name="ce15">
            <text:p>7960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formula="of:=[.A2938]+1" table:style-name="ce13">
            <text:p>2929</text:p>
          </table:table-cell>
          <table:table-cell office:value-type="string" table:style-name="ce14">
            <text:p>90:25:010114:6172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formula="of:=[.A2939]+1" table:style-name="ce13">
            <text:p>2930</text:p>
          </table:table-cell>
          <table:table-cell office:value-type="string" table:style-name="ce14">
            <text:p>90:25:010114:6179</text:p>
          </table:table-cell>
          <table:table-cell office:value-type="float" office:value="426688.93" table:style-name="ce15">
            <text:p>426688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formula="of:=[.A2940]+1" table:style-name="ce13">
            <text:p>2931</text:p>
          </table:table-cell>
          <table:table-cell office:value-type="string" table:style-name="ce14">
            <text:p>90:25:010114:707</text:p>
          </table:table-cell>
          <table:table-cell office:value-type="float" office:value="201709.21" table:style-name="ce15">
            <text:p>201709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formula="of:=[.A2941]+1" table:style-name="ce13">
            <text:p>2932</text:p>
          </table:table-cell>
          <table:table-cell office:value-type="string" table:style-name="ce14">
            <text:p>90:25:010114:730</text:p>
          </table:table-cell>
          <table:table-cell office:value-type="float" office:value="1990197.54" table:style-name="ce15">
            <text:p>199019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formula="of:=[.A2942]+1" table:style-name="ce13">
            <text:p>2933</text:p>
          </table:table-cell>
          <table:table-cell office:value-type="string" table:style-name="ce14">
            <text:p>90:25:010114:734</text:p>
          </table:table-cell>
          <table:table-cell office:value-type="float" office:value="165670.5" table:style-name="ce15">
            <text:p>16567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formula="of:=[.A2943]+1" table:style-name="ce13">
            <text:p>2934</text:p>
          </table:table-cell>
          <table:table-cell office:value-type="string" table:style-name="ce14">
            <text:p>90:25:010114:760</text:p>
          </table:table-cell>
          <table:table-cell office:value-type="float" office:value="147968.15" table:style-name="ce15">
            <text:p>147968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formula="of:=[.A2944]+1" table:style-name="ce13">
            <text:p>2935</text:p>
          </table:table-cell>
          <table:table-cell office:value-type="string" table:style-name="ce14">
            <text:p>90:25:010114:828</text:p>
          </table:table-cell>
          <table:table-cell office:value-type="float" office:value="2089169.52" table:style-name="ce15">
            <text:p>2089169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formula="of:=[.A2945]+1" table:style-name="ce13">
            <text:p>2936</text:p>
          </table:table-cell>
          <table:table-cell office:value-type="string" table:style-name="ce14">
            <text:p>90:25:010114:834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formula="of:=[.A2946]+1" table:style-name="ce13">
            <text:p>2937</text:p>
          </table:table-cell>
          <table:table-cell office:value-type="string" table:style-name="ce14">
            <text:p>90:25:010114:840</text:p>
          </table:table-cell>
          <table:table-cell office:value-type="float" office:value="562634.22" table:style-name="ce15">
            <text:p>562634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formula="of:=[.A2947]+1" table:style-name="ce13">
            <text:p>2938</text:p>
          </table:table-cell>
          <table:table-cell office:value-type="string" table:style-name="ce14">
            <text:p>90:25:010114:875</text:p>
          </table:table-cell>
          <table:table-cell office:value-type="float" office:value="1118813.75" table:style-name="ce15">
            <text:p>111881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formula="of:=[.A2948]+1" table:style-name="ce13">
            <text:p>2939</text:p>
          </table:table-cell>
          <table:table-cell office:value-type="string" table:style-name="ce14">
            <text:p>90:25:010114:950</text:p>
          </table:table-cell>
          <table:table-cell office:value-type="float" office:value="182345.13" table:style-name="ce15">
            <text:p>182345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formula="of:=[.A2949]+1" table:style-name="ce13">
            <text:p>2940</text:p>
          </table:table-cell>
          <table:table-cell office:value-type="string" table:style-name="ce14">
            <text:p>90:25:010114:952</text:p>
          </table:table-cell>
          <table:table-cell office:value-type="float" office:value="210853.36" table:style-name="ce15">
            <text:p>210853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formula="of:=[.A2950]+1" table:style-name="ce13">
            <text:p>2941</text:p>
          </table:table-cell>
          <table:table-cell office:value-type="string" table:style-name="ce14">
            <text:p>90:25:010114:987</text:p>
          </table:table-cell>
          <table:table-cell office:value-type="float" office:value="245278.4" table:style-name="ce15">
            <text:p>245278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formula="of:=[.A2951]+1" table:style-name="ce13">
            <text:p>2942</text:p>
          </table:table-cell>
          <table:table-cell office:value-type="string" table:style-name="ce14">
            <text:p>90:25:010114:993</text:p>
          </table:table-cell>
          <table:table-cell office:value-type="float" office:value="68456.53" table:style-name="ce15">
            <text:p>6845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formula="of:=[.A2952]+1" table:style-name="ce13">
            <text:p>2943</text:p>
          </table:table-cell>
          <table:table-cell office:value-type="string" table:style-name="ce14">
            <text:p>90:25:010114:994</text:p>
          </table:table-cell>
          <table:table-cell office:value-type="float" office:value="193102.95" table:style-name="ce15">
            <text:p>193102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formula="of:=[.A2953]+1" table:style-name="ce13">
            <text:p>2944</text:p>
          </table:table-cell>
          <table:table-cell office:value-type="string" table:style-name="ce14">
            <text:p>90:25:010115:1130</text:p>
          </table:table-cell>
          <table:table-cell office:value-type="float" office:value="185572.47" table:style-name="ce15">
            <text:p>185572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formula="of:=[.A2954]+1" table:style-name="ce13">
            <text:p>2945</text:p>
          </table:table-cell>
          <table:table-cell office:value-type="string" table:style-name="ce14">
            <text:p>90:25:010115:1146</text:p>
          </table:table-cell>
          <table:table-cell office:value-type="float" office:value="172663.08" table:style-name="ce15">
            <text:p>172663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formula="of:=[.A2955]+1" table:style-name="ce13">
            <text:p>2946</text:p>
          </table:table-cell>
          <table:table-cell office:value-type="string" table:style-name="ce14">
            <text:p>90:25:010115:148</text:p>
          </table:table-cell>
          <table:table-cell office:value-type="float" office:value="152223.22" table:style-name="ce15">
            <text:p>152223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formula="of:=[.A2956]+1" table:style-name="ce13">
            <text:p>2947</text:p>
          </table:table-cell>
          <table:table-cell office:value-type="string" table:style-name="ce14">
            <text:p>90:25:010115:164</text:p>
          </table:table-cell>
          <table:table-cell office:value-type="float" office:value="610506.54" table:style-name="ce15">
            <text:p>610506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formula="of:=[.A2957]+1" table:style-name="ce13">
            <text:p>2948</text:p>
          </table:table-cell>
          <table:table-cell office:value-type="string" table:style-name="ce14">
            <text:p>90:25:010112:492</text:p>
          </table:table-cell>
          <table:table-cell office:value-type="float" office:value="294240.5" table:style-name="ce15">
            <text:p>29424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formula="of:=[.A2958]+1" table:style-name="ce13">
            <text:p>2949</text:p>
          </table:table-cell>
          <table:table-cell office:value-type="string" table:style-name="ce14">
            <text:p>90:25:010112:493</text:p>
          </table:table-cell>
          <table:table-cell office:value-type="float" office:value="78532.12" table:style-name="ce15">
            <text:p>78532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formula="of:=[.A2959]+1" table:style-name="ce13">
            <text:p>2950</text:p>
          </table:table-cell>
          <table:table-cell office:value-type="string" table:style-name="ce14">
            <text:p>90:25:010112:494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formula="of:=[.A2960]+1" table:style-name="ce13">
            <text:p>2951</text:p>
          </table:table-cell>
          <table:table-cell office:value-type="string" table:style-name="ce14">
            <text:p>90:25:010112:495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formula="of:=[.A2961]+1" table:style-name="ce13">
            <text:p>2952</text:p>
          </table:table-cell>
          <table:table-cell office:value-type="string" table:style-name="ce14">
            <text:p>90:25:010112:498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formula="of:=[.A2962]+1" table:style-name="ce13">
            <text:p>2953</text:p>
          </table:table-cell>
          <table:table-cell office:value-type="string" table:style-name="ce14">
            <text:p>90:25:010112:518</text:p>
          </table:table-cell>
          <table:table-cell office:value-type="float" office:value="275180.38" table:style-name="ce15">
            <text:p>275180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formula="of:=[.A2963]+1" table:style-name="ce13">
            <text:p>2954</text:p>
          </table:table-cell>
          <table:table-cell office:value-type="string" table:style-name="ce14">
            <text:p>90:25:010112:543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5" table:formula="of:=[.A2964]+1" table:style-name="ce13">
            <text:p>2955</text:p>
          </table:table-cell>
          <table:table-cell office:value-type="string" table:style-name="ce14">
            <text:p>90:25:010112:562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6" table:formula="of:=[.A2965]+1" table:style-name="ce13">
            <text:p>2956</text:p>
          </table:table-cell>
          <table:table-cell office:value-type="string" table:style-name="ce14">
            <text:p>90:25:010112:568</text:p>
          </table:table-cell>
          <table:table-cell office:value-type="float" office:value="75304.77" table:style-name="ce15">
            <text:p>75304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7" table:formula="of:=[.A2966]+1" table:style-name="ce13">
            <text:p>2957</text:p>
          </table:table-cell>
          <table:table-cell office:value-type="string" table:style-name="ce14">
            <text:p>90:25:010112:581</text:p>
          </table:table-cell>
          <table:table-cell office:value-type="float" office:value="170349.76" table:style-name="ce15">
            <text:p>170349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8" table:formula="of:=[.A2967]+1" table:style-name="ce13">
            <text:p>2958</text:p>
          </table:table-cell>
          <table:table-cell office:value-type="string" table:style-name="ce14">
            <text:p>90:25:010115:3682</text:p>
          </table:table-cell>
          <table:table-cell office:value-type="float" office:value="737986.76" table:style-name="ce15">
            <text:p>737986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9" table:formula="of:=[.A2968]+1" table:style-name="ce13">
            <text:p>2959</text:p>
          </table:table-cell>
          <table:table-cell office:value-type="string" table:style-name="ce14">
            <text:p>90:25:010115:3729</text:p>
          </table:table-cell>
          <table:table-cell office:value-type="float" office:value="352856.64" table:style-name="ce15">
            <text:p>35285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0" table:formula="of:=[.A2969]+1" table:style-name="ce13">
            <text:p>2960</text:p>
          </table:table-cell>
          <table:table-cell office:value-type="string" table:style-name="ce14">
            <text:p>90:25:010115:3744</text:p>
          </table:table-cell>
          <table:table-cell office:value-type="float" office:value="994022.99" table:style-name="ce15">
            <text:p>994022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1" table:formula="of:=[.A2970]+1" table:style-name="ce13">
            <text:p>2961</text:p>
          </table:table-cell>
          <table:table-cell office:value-type="string" table:style-name="ce14">
            <text:p>90:25:010115:3749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2" table:formula="of:=[.A2971]+1" table:style-name="ce13">
            <text:p>2962</text:p>
          </table:table-cell>
          <table:table-cell office:value-type="string" table:style-name="ce14">
            <text:p>90:25:010115:375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3" table:formula="of:=[.A2972]+1" table:style-name="ce13">
            <text:p>2963</text:p>
          </table:table-cell>
          <table:table-cell office:value-type="string" table:style-name="ce14">
            <text:p>90:25:010115:3752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4" table:formula="of:=[.A2973]+1" table:style-name="ce13">
            <text:p>2964</text:p>
          </table:table-cell>
          <table:table-cell office:value-type="string" table:style-name="ce14">
            <text:p>90:25:010115:3755</text:p>
          </table:table-cell>
          <table:table-cell office:value-type="float" office:value="710554.31" table:style-name="ce15">
            <text:p>710554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5" table:formula="of:=[.A2974]+1" table:style-name="ce13">
            <text:p>2965</text:p>
          </table:table-cell>
          <table:table-cell office:value-type="string" table:style-name="ce14">
            <text:p>90:25:010115:3774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6" table:formula="of:=[.A2975]+1" table:style-name="ce13">
            <text:p>2966</text:p>
          </table:table-cell>
          <table:table-cell office:value-type="string" table:style-name="ce14">
            <text:p>90:25:010115:3796</text:p>
          </table:table-cell>
          <table:table-cell office:value-type="float" office:value="555103.75" table:style-name="ce15">
            <text:p>55510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7" table:formula="of:=[.A2976]+1" table:style-name="ce13">
            <text:p>2967</text:p>
          </table:table-cell>
          <table:table-cell office:value-type="string" table:style-name="ce14">
            <text:p>90:25:010115:3808</text:p>
          </table:table-cell>
          <table:table-cell office:value-type="float" office:value="120487.63" table:style-name="ce15">
            <text:p>120487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8" table:formula="of:=[.A2977]+1" table:style-name="ce13">
            <text:p>2968</text:p>
          </table:table-cell>
          <table:table-cell office:value-type="string" table:style-name="ce14">
            <text:p>90:25:010115:3820</text:p>
          </table:table-cell>
          <table:table-cell office:value-type="float" office:value="670212.47" table:style-name="ce15">
            <text:p>670212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9" table:formula="of:=[.A2978]+1" table:style-name="ce13">
            <text:p>2969</text:p>
          </table:table-cell>
          <table:table-cell office:value-type="string" table:style-name="ce14">
            <text:p>90:25:010115:3864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0" table:formula="of:=[.A2979]+1" table:style-name="ce13">
            <text:p>2970</text:p>
          </table:table-cell>
          <table:table-cell office:value-type="string" table:style-name="ce14">
            <text:p>90:25:010115:4188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1" table:formula="of:=[.A2980]+1" table:style-name="ce13">
            <text:p>2971</text:p>
          </table:table-cell>
          <table:table-cell office:value-type="string" table:style-name="ce14">
            <text:p>90:25:010115:4189</text:p>
          </table:table-cell>
          <table:table-cell office:value-type="float" office:value="398577.4" table:style-name="ce15">
            <text:p>398577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2" table:formula="of:=[.A2981]+1" table:style-name="ce13">
            <text:p>2972</text:p>
          </table:table-cell>
          <table:table-cell office:value-type="string" table:style-name="ce14">
            <text:p>90:25:010115:4190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3" table:formula="of:=[.A2982]+1" table:style-name="ce13">
            <text:p>2973</text:p>
          </table:table-cell>
          <table:table-cell office:value-type="string" table:style-name="ce14">
            <text:p>90:25:010115:4191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4" table:formula="of:=[.A2983]+1" table:style-name="ce13">
            <text:p>2974</text:p>
          </table:table-cell>
          <table:table-cell office:value-type="string" table:style-name="ce14">
            <text:p>90:25:010115:4192</text:p>
          </table:table-cell>
          <table:table-cell office:value-type="float" office:value="392660.59" table:style-name="ce15">
            <text:p>392660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5" table:formula="of:=[.A2984]+1" table:style-name="ce13">
            <text:p>2975</text:p>
          </table:table-cell>
          <table:table-cell office:value-type="string" table:style-name="ce14">
            <text:p>90:25:010115:4196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6" table:formula="of:=[.A2985]+1" table:style-name="ce13">
            <text:p>2976</text:p>
          </table:table-cell>
          <table:table-cell office:value-type="string" table:style-name="ce14">
            <text:p>90:14:060101:544</text:p>
          </table:table-cell>
          <table:table-cell office:value-type="float" office:value="1012402.88" table:style-name="ce15">
            <text:p>1012402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7" table:formula="of:=[.A2986]+1" table:style-name="ce13">
            <text:p>2977</text:p>
          </table:table-cell>
          <table:table-cell office:value-type="string" table:style-name="ce14">
            <text:p>90:14:070101:9377</text:p>
          </table:table-cell>
          <table:table-cell office:value-type="float" office:value="84095.46" table:style-name="ce15">
            <text:p>84095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8" table:formula="of:=[.A2987]+1" table:style-name="ce13">
            <text:p>2978</text:p>
          </table:table-cell>
          <table:table-cell office:value-type="string" table:style-name="ce14">
            <text:p>90:14:070101:9389</text:p>
          </table:table-cell>
          <table:table-cell office:value-type="float" office:value="83357.77" table:style-name="ce15">
            <text:p>8335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9" table:formula="of:=[.A2988]+1" table:style-name="ce13">
            <text:p>2979</text:p>
          </table:table-cell>
          <table:table-cell office:value-type="string" table:style-name="ce14">
            <text:p>90:14:090101:8219</text:p>
          </table:table-cell>
          <table:table-cell office:value-type="float" office:value="390032.01" table:style-name="ce15">
            <text:p>39003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0" table:formula="of:=[.A2989]+1" table:style-name="ce13">
            <text:p>2980</text:p>
          </table:table-cell>
          <table:table-cell office:value-type="string" table:style-name="ce14">
            <text:p>90:14:110201:2207</text:p>
          </table:table-cell>
          <table:table-cell office:value-type="float" office:value="165870.29" table:style-name="ce15">
            <text:p>165870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1" table:formula="of:=[.A2990]+1" table:style-name="ce13">
            <text:p>2981</text:p>
          </table:table-cell>
          <table:table-cell office:value-type="string" table:style-name="ce14">
            <text:p>90:15:010103:7713</text:p>
          </table:table-cell>
          <table:table-cell office:value-type="float" office:value="3766788.09" table:style-name="ce15">
            <text:p>3766788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2" table:formula="of:=[.A2991]+1" table:style-name="ce13">
            <text:p>2982</text:p>
          </table:table-cell>
          <table:table-cell office:value-type="string" table:style-name="ce14">
            <text:p>90:15:010105:8709</text:p>
          </table:table-cell>
          <table:table-cell office:value-type="float" office:value="266087.55" table:style-name="ce15">
            <text:p>26608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3" table:formula="of:=[.A2992]+1" table:style-name="ce13">
            <text:p>2983</text:p>
          </table:table-cell>
          <table:table-cell office:value-type="string" table:style-name="ce14">
            <text:p>90:15:030202:1770</text:p>
          </table:table-cell>
          <table:table-cell office:value-type="float" office:value="2719554.01" table:style-name="ce15">
            <text:p>2719554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4" table:formula="of:=[.A2993]+1" table:style-name="ce13">
            <text:p>2984</text:p>
          </table:table-cell>
          <table:table-cell office:value-type="string" table:style-name="ce14">
            <text:p>90:19:010103:31194</text:p>
          </table:table-cell>
          <table:table-cell office:value-type="float" office:value="33458935.989999998" table:style-name="ce15">
            <text:p>3345893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5" table:formula="of:=[.A2994]+1" table:style-name="ce13">
            <text:p>2985</text:p>
          </table:table-cell>
          <table:table-cell office:value-type="string" table:style-name="ce14">
            <text:p>90:19:010105:1653</text:p>
          </table:table-cell>
          <table:table-cell office:value-type="float" office:value="190716.75" table:style-name="ce15">
            <text:p>19071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6" table:formula="of:=[.A2995]+1" table:style-name="ce13">
            <text:p>2986</text:p>
          </table:table-cell>
          <table:table-cell office:value-type="string" table:style-name="ce14">
            <text:p>90:19:010108:4488</text:p>
          </table:table-cell>
          <table:table-cell office:value-type="float" office:value="2028838.49" table:style-name="ce15">
            <text:p>202883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7" table:formula="of:=[.A2996]+1" table:style-name="ce13">
            <text:p>2987</text:p>
          </table:table-cell>
          <table:table-cell office:value-type="string" table:style-name="ce14">
            <text:p>90:19:010109:29405</text:p>
          </table:table-cell>
          <table:table-cell office:value-type="float" office:value="3250049.83" table:style-name="ce15">
            <text:p>3250049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8" table:formula="of:=[.A2997]+1" table:style-name="ce13">
            <text:p>2988</text:p>
          </table:table-cell>
          <table:table-cell office:value-type="string" table:style-name="ce14">
            <text:p>90:19:010110:1103</text:p>
          </table:table-cell>
          <table:table-cell office:value-type="float" office:value="6948553.04" table:style-name="ce15">
            <text:p>6948553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9" table:formula="of:=[.A2998]+1" table:style-name="ce13">
            <text:p>2989</text:p>
          </table:table-cell>
          <table:table-cell office:value-type="string" table:style-name="ce14">
            <text:p>90:19:010110:1820</text:p>
          </table:table-cell>
          <table:table-cell office:value-type="float" office:value="697236.75" table:style-name="ce15">
            <text:p>697236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0" table:formula="of:=[.A2999]+1" table:style-name="ce13">
            <text:p>2990</text:p>
          </table:table-cell>
          <table:table-cell office:value-type="string" table:style-name="ce14">
            <text:p>90:19:010110:3365</text:p>
          </table:table-cell>
          <table:table-cell office:value-type="float" office:value="111845.78" table:style-name="ce15">
            <text:p>111845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1" table:formula="of:=[.A3000]+1" table:style-name="ce13">
            <text:p>2991</text:p>
          </table:table-cell>
          <table:table-cell office:value-type="string" table:style-name="ce14">
            <text:p>90:19:010113:1696</text:p>
          </table:table-cell>
          <table:table-cell office:value-type="float" office:value="15711691.23" table:style-name="ce15">
            <text:p>15711691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2" table:formula="of:=[.A3001]+1" table:style-name="ce13">
            <text:p>2992</text:p>
          </table:table-cell>
          <table:table-cell office:value-type="string" table:style-name="ce14">
            <text:p>90:19:010113:28305</text:p>
          </table:table-cell>
          <table:table-cell office:value-type="float" office:value="77841.11" table:style-name="ce15">
            <text:p>77841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3" table:formula="of:=[.A3002]+1" table:style-name="ce13">
            <text:p>2993</text:p>
          </table:table-cell>
          <table:table-cell office:value-type="string" table:style-name="ce14">
            <text:p>90:15:030401:977</text:p>
          </table:table-cell>
          <table:table-cell office:value-type="float" office:value="2748583.98" table:style-name="ce15">
            <text:p>2748583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4" table:formula="of:=[.A3003]+1" table:style-name="ce13">
            <text:p>2994</text:p>
          </table:table-cell>
          <table:table-cell office:value-type="string" table:style-name="ce14">
            <text:p>90:15:050101:1726</text:p>
          </table:table-cell>
          <table:table-cell office:value-type="float" office:value="1595634.82" table:style-name="ce15">
            <text:p>1595634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5" table:formula="of:=[.A3004]+1" table:style-name="ce13">
            <text:p>2995</text:p>
          </table:table-cell>
          <table:table-cell office:value-type="string" table:style-name="ce14">
            <text:p>90:15:050401:834</text:p>
          </table:table-cell>
          <table:table-cell office:value-type="float" office:value="59618.95" table:style-name="ce15">
            <text:p>5961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6" table:formula="of:=[.A3005]+1" table:style-name="ce13">
            <text:p>2996</text:p>
          </table:table-cell>
          <table:table-cell office:value-type="string" table:style-name="ce14">
            <text:p>90:15:050401:846</text:p>
          </table:table-cell>
          <table:table-cell office:value-type="float" office:value="751767.31" table:style-name="ce15">
            <text:p>751767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7" table:formula="of:=[.A3006]+1" table:style-name="ce13">
            <text:p>2997</text:p>
          </table:table-cell>
          <table:table-cell office:value-type="string" table:style-name="ce14">
            <text:p>90:15:050501:153</text:p>
          </table:table-cell>
          <table:table-cell office:value-type="float" office:value="3285257.81" table:style-name="ce15">
            <text:p>3285257,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8" table:formula="of:=[.A3007]+1" table:style-name="ce13">
            <text:p>2998</text:p>
          </table:table-cell>
          <table:table-cell office:value-type="string" table:style-name="ce14">
            <text:p>90:15:060101:1540</text:p>
          </table:table-cell>
          <table:table-cell office:value-type="float" office:value="1736164.2" table:style-name="ce15">
            <text:p>173616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9" table:formula="of:=[.A3008]+1" table:style-name="ce13">
            <text:p>2999</text:p>
          </table:table-cell>
          <table:table-cell office:value-type="string" table:style-name="ce14">
            <text:p>90:19:010113:4649</text:p>
          </table:table-cell>
          <table:table-cell office:value-type="float" office:value="20634.89" table:style-name="ce15">
            <text:p>20634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0" table:formula="of:=[.A3009]+1" table:style-name="ce13">
            <text:p>3000</text:p>
          </table:table-cell>
          <table:table-cell office:value-type="string" table:style-name="ce14">
            <text:p>90:20:010106:5341</text:p>
          </table:table-cell>
          <table:table-cell office:value-type="float" office:value="187654187.25" table:style-name="ce15">
            <text:p>187654187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1" table:formula="of:=[.A3010]+1" table:style-name="ce13">
            <text:p>3001</text:p>
          </table:table-cell>
          <table:table-cell office:value-type="string" table:style-name="ce14">
            <text:p>90:22:010106:467</text:p>
          </table:table-cell>
          <table:table-cell office:value-type="float" office:value="263738.34000000003" table:style-name="ce15">
            <text:p>263738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2" table:formula="of:=[.A3011]+1" table:style-name="ce13">
            <text:p>3002</text:p>
          </table:table-cell>
          <table:table-cell office:value-type="string" table:style-name="ce14">
            <text:p>90:22:010106:468</text:p>
          </table:table-cell>
          <table:table-cell office:value-type="float" office:value="890523.38" table:style-name="ce15">
            <text:p>890523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3" table:formula="of:=[.A3012]+1" table:style-name="ce13">
            <text:p>3003</text:p>
          </table:table-cell>
          <table:table-cell office:value-type="string" table:style-name="ce14">
            <text:p>90:22:010110:545</text:p>
          </table:table-cell>
          <table:table-cell office:value-type="float" office:value="17459747.510000002" table:style-name="ce15">
            <text:p>17459747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4" table:formula="of:=[.A3013]+1" table:style-name="ce13">
            <text:p>3004</text:p>
          </table:table-cell>
          <table:table-cell office:value-type="string" table:style-name="ce14">
            <text:p>90:22:010110:763</text:p>
          </table:table-cell>
          <table:table-cell office:value-type="float" office:value="1383014.01" table:style-name="ce15">
            <text:p>1383014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5" table:formula="of:=[.A3014]+1" table:style-name="ce13">
            <text:p>3005</text:p>
          </table:table-cell>
          <table:table-cell office:value-type="string" table:style-name="ce14">
            <text:p>90:22:010201:31698</text:p>
          </table:table-cell>
          <table:table-cell office:value-type="float" office:value="8641789.4100000001" table:style-name="ce15">
            <text:p>864178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6" table:formula="of:=[.A3015]+1" table:style-name="ce13">
            <text:p>3006</text:p>
          </table:table-cell>
          <table:table-cell office:value-type="string" table:style-name="ce14">
            <text:p>90:22:010202:8401</text:p>
          </table:table-cell>
          <table:table-cell office:value-type="float" office:value="33627.61" table:style-name="ce15">
            <text:p>33627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7" table:formula="of:=[.A3016]+1" table:style-name="ce13">
            <text:p>3007</text:p>
          </table:table-cell>
          <table:table-cell office:value-type="string" table:style-name="ce14">
            <text:p>90:22:010204:13813</text:p>
          </table:table-cell>
          <table:table-cell office:value-type="float" office:value="1151521.05" table:style-name="ce15">
            <text:p>1151521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8" table:formula="of:=[.A3017]+1" table:style-name="ce13">
            <text:p>3008</text:p>
          </table:table-cell>
          <table:table-cell office:value-type="string" table:style-name="ce14">
            <text:p>90:22:010206:4120</text:p>
          </table:table-cell>
          <table:table-cell office:value-type="float" office:value="2633598.88" table:style-name="ce15">
            <text:p>263359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9" table:formula="of:=[.A3018]+1" table:style-name="ce13">
            <text:p>3009</text:p>
          </table:table-cell>
          <table:table-cell office:value-type="string" table:style-name="ce14">
            <text:p>90:22:010308:6177</text:p>
          </table:table-cell>
          <table:table-cell office:value-type="float" office:value="280795.06" table:style-name="ce15">
            <text:p>28079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0" table:formula="of:=[.A3019]+1" table:style-name="ce13">
            <text:p>3010</text:p>
          </table:table-cell>
          <table:table-cell office:value-type="string" table:style-name="ce14">
            <text:p>90:22:010313:3215</text:p>
          </table:table-cell>
          <table:table-cell office:value-type="float" office:value="314821.48" table:style-name="ce15">
            <text:p>314821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1" table:formula="of:=[.A3020]+1" table:style-name="ce13">
            <text:p>3011</text:p>
          </table:table-cell>
          <table:table-cell office:value-type="string" table:style-name="ce14">
            <text:p>90:22:010315:2922</text:p>
          </table:table-cell>
          <table:table-cell office:value-type="float" office:value="308486855.44999999" table:style-name="ce15">
            <text:p>308486855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2" table:formula="of:=[.A3021]+1" table:style-name="ce13">
            <text:p>3012</text:p>
          </table:table-cell>
          <table:table-cell office:value-type="string" table:style-name="ce14">
            <text:p>90:22:010801:1535</text:p>
          </table:table-cell>
          <table:table-cell office:value-type="float" office:value="298198.07" table:style-name="ce15">
            <text:p>29819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3" table:formula="of:=[.A3022]+1" table:style-name="ce13">
            <text:p>3013</text:p>
          </table:table-cell>
          <table:table-cell office:value-type="string" table:style-name="ce14">
            <text:p>90:22:010801:1536</text:p>
          </table:table-cell>
          <table:table-cell office:value-type="float" office:value="772916.4" table:style-name="ce15">
            <text:p>77291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4" table:formula="of:=[.A3023]+1" table:style-name="ce13">
            <text:p>3014</text:p>
          </table:table-cell>
          <table:table-cell office:value-type="string" table:style-name="ce14">
            <text:p>90:22:010801:1537</text:p>
          </table:table-cell>
          <table:table-cell office:value-type="float" office:value="2819804.18" table:style-name="ce15">
            <text:p>2819804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5" table:formula="of:=[.A3024]+1" table:style-name="ce13">
            <text:p>3015</text:p>
          </table:table-cell>
          <table:table-cell office:value-type="string" table:style-name="ce14">
            <text:p>90:22:010801:1538</text:p>
          </table:table-cell>
          <table:table-cell office:value-type="float" office:value="1631043.77" table:style-name="ce15">
            <text:p>1631043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6" table:formula="of:=[.A3025]+1" table:style-name="ce13">
            <text:p>3016</text:p>
          </table:table-cell>
          <table:table-cell office:value-type="string" table:style-name="ce14">
            <text:p>90:24:040102:5145</text:p>
          </table:table-cell>
          <table:table-cell office:value-type="float" office:value="1509654.21" table:style-name="ce15">
            <text:p>1509654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7" table:formula="of:=[.A3026]+1" table:style-name="ce13">
            <text:p>3017</text:p>
          </table:table-cell>
          <table:table-cell office:value-type="string" table:style-name="ce14">
            <text:p>90:24:040102:8044</text:p>
          </table:table-cell>
          <table:table-cell office:value-type="float" office:value="50878137.590000004" table:style-name="ce15">
            <text:p>50878137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8" table:formula="of:=[.A3027]+1" table:style-name="ce13">
            <text:p>3018</text:p>
          </table:table-cell>
          <table:table-cell office:value-type="string" table:style-name="ce14">
            <text:p>90:24:040103:4947</text:p>
          </table:table-cell>
          <table:table-cell office:value-type="float" office:value="2476584.7599999998" table:style-name="ce15">
            <text:p>2476584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9" table:formula="of:=[.A3028]+1" table:style-name="ce13">
            <text:p>3019</text:p>
          </table:table-cell>
          <table:table-cell office:value-type="string" table:style-name="ce14">
            <text:p>90:24:060101:5448</text:p>
          </table:table-cell>
          <table:table-cell office:value-type="float" office:value="3469381.56" table:style-name="ce15">
            <text:p>3469381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0" table:formula="of:=[.A3029]+1" table:style-name="ce13">
            <text:p>3020</text:p>
          </table:table-cell>
          <table:table-cell office:value-type="string" table:style-name="ce14">
            <text:p>90:24:060101:5449</text:p>
          </table:table-cell>
          <table:table-cell office:value-type="float" office:value="353107.25" table:style-name="ce15">
            <text:p>353107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1" table:formula="of:=[.A3030]+1" table:style-name="ce13">
            <text:p>3021</text:p>
          </table:table-cell>
          <table:table-cell office:value-type="string" table:style-name="ce14">
            <text:p>90:24:060101:5450</text:p>
          </table:table-cell>
          <table:table-cell office:value-type="float" office:value="191845.67" table:style-name="ce15">
            <text:p>191845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2" table:formula="of:=[.A3031]+1" table:style-name="ce13">
            <text:p>3022</text:p>
          </table:table-cell>
          <table:table-cell office:value-type="string" table:style-name="ce14">
            <text:p>90:24:060101:5451</text:p>
          </table:table-cell>
          <table:table-cell office:value-type="float" office:value="174725.19" table:style-name="ce15">
            <text:p>174725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3" table:formula="of:=[.A3032]+1" table:style-name="ce13">
            <text:p>3023</text:p>
          </table:table-cell>
          <table:table-cell office:value-type="string" table:style-name="ce14">
            <text:p>90:25:050401:113</text:p>
          </table:table-cell>
          <table:table-cell office:value-type="float" office:value="884250.72" table:style-name="ce15">
            <text:p>884250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4" table:formula="of:=[.A3033]+1" table:style-name="ce13">
            <text:p>3024</text:p>
          </table:table-cell>
          <table:table-cell office:value-type="string" table:style-name="ce14">
            <text:p>90:25:050801:3286</text:p>
          </table:table-cell>
          <table:table-cell office:value-type="float" office:value="896009.09" table:style-name="ce15">
            <text:p>896009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5" table:formula="of:=[.A3034]+1" table:style-name="ce13">
            <text:p>3025</text:p>
          </table:table-cell>
          <table:table-cell office:value-type="string" table:style-name="ce14">
            <text:p>90:25:070101:8160</text:p>
          </table:table-cell>
          <table:table-cell office:value-type="float" office:value="1003456.9" table:style-name="ce15">
            <text:p>1003456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6" table:formula="of:=[.A3035]+1" table:style-name="ce13">
            <text:p>3026</text:p>
          </table:table-cell>
          <table:table-cell office:value-type="string" table:style-name="ce14">
            <text:p>90:25:090104:1676</text:p>
          </table:table-cell>
          <table:table-cell office:value-type="float" office:value="286519.11" table:style-name="ce15">
            <text:p>286519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7" table:formula="of:=[.A3036]+1" table:style-name="ce13">
            <text:p>3027</text:p>
          </table:table-cell>
          <table:table-cell office:value-type="string" table:style-name="ce14">
            <text:p>90:25:090105:224</text:p>
          </table:table-cell>
          <table:table-cell office:value-type="float" office:value="386675.95" table:style-name="ce15">
            <text:p>386675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8" table:formula="of:=[.A3037]+1" table:style-name="ce13">
            <text:p>3028</text:p>
          </table:table-cell>
          <table:table-cell office:value-type="string" table:style-name="ce14">
            <text:p>90:12:171801:439</text:p>
          </table:table-cell>
          <table:table-cell office:value-type="float" office:value="3552544.63" table:style-name="ce15">
            <text:p>3552544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9" table:formula="of:=[.A3038]+1" table:style-name="ce13">
            <text:p>3029</text:p>
          </table:table-cell>
          <table:table-cell office:value-type="string" table:style-name="ce14">
            <text:p>90:22:010110:545</text:p>
          </table:table-cell>
          <table:table-cell office:value-type="float" office:value="17459747.510000002" table:style-name="ce15">
            <text:p>17459747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0" table:formula="of:=[.A3039]+1" table:style-name="ce13">
            <text:p>3030</text:p>
          </table:table-cell>
          <table:table-cell office:value-type="string" table:style-name="ce14">
            <text:p>90:24:060101:5452</text:p>
          </table:table-cell>
          <table:table-cell office:value-type="float" office:value="28567.55" table:style-name="ce15">
            <text:p>2856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1" table:formula="of:=[.A3040]+1" table:style-name="ce13">
            <text:p>3031</text:p>
          </table:table-cell>
          <table:table-cell office:value-type="string" table:style-name="ce14">
            <text:p>90:24:060101:5453</text:p>
          </table:table-cell>
          <table:table-cell office:value-type="float" office:value="372747.07" table:style-name="ce15">
            <text:p>372747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2" table:formula="of:=[.A3041]+1" table:style-name="ce13">
            <text:p>3032</text:p>
          </table:table-cell>
          <table:table-cell office:value-type="string" table:style-name="ce14">
            <text:p>90:24:060301:6495</text:p>
          </table:table-cell>
          <table:table-cell office:value-type="float" office:value="1241006.3899999999" table:style-name="ce15">
            <text:p>1241006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3" table:formula="of:=[.A3042]+1" table:style-name="ce13">
            <text:p>3033</text:p>
          </table:table-cell>
          <table:table-cell office:value-type="string" table:style-name="ce14">
            <text:p>90:24:060301:6496</text:p>
          </table:table-cell>
          <table:table-cell office:value-type="float" office:value="762693" table:style-name="ce15">
            <text:p>7626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4" table:formula="of:=[.A3043]+1" table:style-name="ce13">
            <text:p>3034</text:p>
          </table:table-cell>
          <table:table-cell office:value-type="string" table:style-name="ce14">
            <text:p>90:24:070101:3615</text:p>
          </table:table-cell>
          <table:table-cell office:value-type="float" office:value="835690.28" table:style-name="ce15">
            <text:p>835690,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5" table:formula="of:=[.A3044]+1" table:style-name="ce13">
            <text:p>3035</text:p>
          </table:table-cell>
          <table:table-cell office:value-type="string" table:style-name="ce14">
            <text:p>90:24:070101:4019</text:p>
          </table:table-cell>
          <table:table-cell office:value-type="float" office:value="331603.46000000002" table:style-name="ce15">
            <text:p>331603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6" table:formula="of:=[.A3045]+1" table:style-name="ce13">
            <text:p>3036</text:p>
          </table:table-cell>
          <table:table-cell office:value-type="string" table:style-name="ce14">
            <text:p>90:24:070101:4020</text:p>
          </table:table-cell>
          <table:table-cell office:value-type="float" office:value="431551.54" table:style-name="ce15">
            <text:p>431551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7" table:formula="of:=[.A3046]+1" table:style-name="ce13">
            <text:p>3037</text:p>
          </table:table-cell>
          <table:table-cell office:value-type="string" table:style-name="ce14">
            <text:p>90:24:070701:1096</text:p>
          </table:table-cell>
          <table:table-cell office:value-type="float" office:value="5183861.47" table:style-name="ce15">
            <text:p>5183861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8" table:formula="of:=[.A3047]+1" table:style-name="ce13">
            <text:p>3038</text:p>
          </table:table-cell>
          <table:table-cell office:value-type="string" table:style-name="ce14">
            <text:p>90:25:020103:693</text:p>
          </table:table-cell>
          <table:table-cell office:value-type="float" office:value="3817638.66" table:style-name="ce15">
            <text:p>381763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9" table:formula="of:=[.A3048]+1" table:style-name="ce13">
            <text:p>3039</text:p>
          </table:table-cell>
          <table:table-cell office:value-type="string" table:style-name="ce14">
            <text:p>90:25:030104:3116</text:p>
          </table:table-cell>
          <table:table-cell office:value-type="float" office:value="1086843.72" table:style-name="ce15">
            <text:p>1086843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0" table:formula="of:=[.A3049]+1" table:style-name="ce13">
            <text:p>3040</text:p>
          </table:table-cell>
          <table:table-cell office:value-type="string" table:style-name="ce14">
            <text:p>90:25:030104:3117</text:p>
          </table:table-cell>
          <table:table-cell office:value-type="float" office:value="55909.94" table:style-name="ce15">
            <text:p>5590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1" table:formula="of:=[.A3050]+1" table:style-name="ce13">
            <text:p>3041</text:p>
          </table:table-cell>
          <table:table-cell office:value-type="string" table:style-name="ce14">
            <text:p>90:25:030104:3118</text:p>
          </table:table-cell>
          <table:table-cell office:value-type="float" office:value="116475.14" table:style-name="ce15">
            <text:p>116475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2" table:formula="of:=[.A3051]+1" table:style-name="ce13">
            <text:p>3042</text:p>
          </table:table-cell>
          <table:table-cell office:value-type="string" table:style-name="ce14">
            <text:p>90:25:030201:851</text:p>
          </table:table-cell>
          <table:table-cell office:value-type="float" office:value="4747251.71" table:style-name="ce15">
            <text:p>4747251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3" table:formula="of:=[.A3052]+1" table:style-name="ce13">
            <text:p>3043</text:p>
          </table:table-cell>
          <table:table-cell office:value-type="string" table:style-name="ce14">
            <text:p>90:25:040103:6503</text:p>
          </table:table-cell>
          <table:table-cell office:value-type="float" office:value="5914831.0599999996" table:style-name="ce15">
            <text:p>5914831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4" table:formula="of:=[.A3053]+1" table:style-name="ce13">
            <text:p>3044</text:p>
          </table:table-cell>
          <table:table-cell office:value-type="string" table:style-name="ce14">
            <text:p>90:25:050201:695</text:p>
          </table:table-cell>
          <table:table-cell office:value-type="float" office:value="1566086.03" table:style-name="ce15">
            <text:p>1566086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5" table:formula="of:=[.A3054]+1" table:style-name="ce13">
            <text:p>3045</text:p>
          </table:table-cell>
          <table:table-cell office:value-type="string" table:style-name="ce14">
            <text:p>90:25:050401:102</text:p>
          </table:table-cell>
          <table:table-cell office:value-type="float" office:value="41325.660000000003" table:style-name="ce15">
            <text:p>41325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6" table:formula="of:=[.A3055]+1" table:style-name="ce13">
            <text:p>3046</text:p>
          </table:table-cell>
          <table:table-cell office:value-type="string" table:style-name="ce14">
            <text:p>90:25:050401:103</text:p>
          </table:table-cell>
          <table:table-cell office:value-type="float" office:value="48382.27" table:style-name="ce15">
            <text:p>4838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7" table:formula="of:=[.A3056]+1" table:style-name="ce13">
            <text:p>3047</text:p>
          </table:table-cell>
          <table:table-cell office:value-type="string" table:style-name="ce14">
            <text:p>90:12:171801:439</text:p>
          </table:table-cell>
          <table:table-cell office:value-type="float" office:value="3552544.63" table:style-name="ce15">
            <text:p>3552544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8" table:formula="of:=[.A3057]+1" table:style-name="ce13">
            <text:p>3048</text:p>
          </table:table-cell>
          <table:table-cell office:value-type="string" table:style-name="ce14">
            <text:p>90:12:171801:4860</text:p>
          </table:table-cell>
          <table:table-cell office:value-type="float" office:value="6754542.0499999998" table:style-name="ce15">
            <text:p>675454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9" table:formula="of:=[.A3058]+1" table:style-name="ce13">
            <text:p>3049</text:p>
          </table:table-cell>
          <table:table-cell office:value-type="string" table:style-name="ce14">
            <text:p>90:12:172601:260</text:p>
          </table:table-cell>
          <table:table-cell office:value-type="float" office:value="7359443.2300000004" table:style-name="ce15">
            <text:p>7359443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0" table:formula="of:=[.A3059]+1" table:style-name="ce13">
            <text:p>3050</text:p>
          </table:table-cell>
          <table:table-cell office:value-type="string" table:style-name="ce14">
            <text:p>90:12:190501:1375</text:p>
          </table:table-cell>
          <table:table-cell office:value-type="float" office:value="2352474.31" table:style-name="ce15">
            <text:p>2352474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1" table:formula="of:=[.A3060]+1" table:style-name="ce13">
            <text:p>3051</text:p>
          </table:table-cell>
          <table:table-cell office:value-type="string" table:style-name="ce14">
            <text:p>90:12:200103:1048</text:p>
          </table:table-cell>
          <table:table-cell office:value-type="float" office:value="3523356.41" table:style-name="ce15">
            <text:p>3523356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2" table:formula="of:=[.A3061]+1" table:style-name="ce13">
            <text:p>3052</text:p>
          </table:table-cell>
          <table:table-cell office:value-type="string" table:style-name="ce14">
            <text:p>90:12:200301:2247</text:p>
          </table:table-cell>
          <table:table-cell office:value-type="float" office:value="2211119.44" table:style-name="ce15">
            <text:p>221111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3" table:formula="of:=[.A3062]+1" table:style-name="ce13">
            <text:p>3053</text:p>
          </table:table-cell>
          <table:table-cell office:value-type="string" table:style-name="ce14">
            <text:p>90:12:201201:354</text:p>
          </table:table-cell>
          <table:table-cell office:value-type="float" office:value="4432927" table:style-name="ce15">
            <text:p>44329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4" table:formula="of:=[.A3063]+1" table:style-name="ce13">
            <text:p>3054</text:p>
          </table:table-cell>
          <table:table-cell office:value-type="string" table:style-name="ce14">
            <text:p>90:13:010106:2350</text:p>
          </table:table-cell>
          <table:table-cell office:value-type="float" office:value="1113575.71" table:style-name="ce15">
            <text:p>1113575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5" table:formula="of:=[.A3064]+1" table:style-name="ce13">
            <text:p>3055</text:p>
          </table:table-cell>
          <table:table-cell office:value-type="string" table:style-name="ce14">
            <text:p>90:13:040201:1211</text:p>
          </table:table-cell>
          <table:table-cell office:value-type="float" office:value="543894.35" table:style-name="ce15">
            <text:p>543894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6" table:formula="of:=[.A3065]+1" table:style-name="ce13">
            <text:p>3056</text:p>
          </table:table-cell>
          <table:table-cell office:value-type="string" table:style-name="ce14">
            <text:p>90:13:090102:945</text:p>
          </table:table-cell>
          <table:table-cell office:value-type="float" office:value="793533.75" table:style-name="ce15">
            <text:p>793533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7" table:formula="of:=[.A3066]+1" table:style-name="ce13">
            <text:p>3057</text:p>
          </table:table-cell>
          <table:table-cell office:value-type="string" table:style-name="ce14">
            <text:p>90:13:120201:990</text:p>
          </table:table-cell>
          <table:table-cell office:value-type="float" office:value="2054006.54" table:style-name="ce15">
            <text:p>2054006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8" table:formula="of:=[.A3067]+1" table:style-name="ce13">
            <text:p>3058</text:p>
          </table:table-cell>
          <table:table-cell office:value-type="string" table:style-name="ce14">
            <text:p>90:13:120502:1255</text:p>
          </table:table-cell>
          <table:table-cell office:value-type="float" office:value="527757.54" table:style-name="ce15">
            <text:p>52775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9" table:formula="of:=[.A3068]+1" table:style-name="ce13">
            <text:p>3059</text:p>
          </table:table-cell>
          <table:table-cell office:value-type="string" table:style-name="ce14">
            <text:p>90:14:010101:2756</text:p>
          </table:table-cell>
          <table:table-cell office:value-type="float" office:value="711684.5" table:style-name="ce15">
            <text:p>711684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0" table:formula="of:=[.A3069]+1" table:style-name="ce13">
            <text:p>3060</text:p>
          </table:table-cell>
          <table:table-cell office:value-type="string" table:style-name="ce14">
            <text:p>90:14:010101:2757</text:p>
          </table:table-cell>
          <table:table-cell office:value-type="float" office:value="270977.31" table:style-name="ce15">
            <text:p>270977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1" table:formula="of:=[.A3070]+1" table:style-name="ce13">
            <text:p>3061</text:p>
          </table:table-cell>
          <table:table-cell office:value-type="string" table:style-name="ce14">
            <text:p>90:14:010101:2759</text:p>
          </table:table-cell>
          <table:table-cell office:value-type="float" office:value="56887.86" table:style-name="ce15">
            <text:p>5688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2" table:formula="of:=[.A3071]+1" table:style-name="ce13">
            <text:p>3062</text:p>
          </table:table-cell>
          <table:table-cell office:value-type="string" table:style-name="ce14">
            <text:p>90:14:010101:2761</text:p>
          </table:table-cell>
          <table:table-cell office:value-type="float" office:value="664998.86" table:style-name="ce15">
            <text:p>664998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3" table:formula="of:=[.A3072]+1" table:style-name="ce13">
            <text:p>3063</text:p>
          </table:table-cell>
          <table:table-cell office:value-type="string" table:style-name="ce14">
            <text:p>90:18:010114:592</text:p>
          </table:table-cell>
          <table:table-cell office:value-type="float" office:value="822670.15" table:style-name="ce15">
            <text:p>822670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4" table:formula="of:=[.A3073]+1" table:style-name="ce13">
            <text:p>3064</text:p>
          </table:table-cell>
          <table:table-cell office:value-type="string" table:style-name="ce14">
            <text:p>90:18:010133:778</text:p>
          </table:table-cell>
          <table:table-cell office:value-type="float" office:value="60087.040000000001" table:style-name="ce15">
            <text:p>60087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5" table:formula="of:=[.A3074]+1" table:style-name="ce13">
            <text:p>3065</text:p>
          </table:table-cell>
          <table:table-cell office:value-type="string" table:style-name="ce14">
            <text:p>90:18:010133:779</text:p>
          </table:table-cell>
          <table:table-cell office:value-type="float" office:value="38736.32" table:style-name="ce15">
            <text:p>38736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6" table:formula="of:=[.A3075]+1" table:style-name="ce13">
            <text:p>3066</text:p>
          </table:table-cell>
          <table:table-cell office:value-type="string" table:style-name="ce14">
            <text:p>90:18:010133:800</text:p>
          </table:table-cell>
          <table:table-cell office:value-type="float" office:value="273374.53000000003" table:style-name="ce15">
            <text:p>273374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7" table:formula="of:=[.A3076]+1" table:style-name="ce13">
            <text:p>3067</text:p>
          </table:table-cell>
          <table:table-cell office:value-type="string" table:style-name="ce14">
            <text:p>90:18:010133:801</text:p>
          </table:table-cell>
          <table:table-cell office:value-type="float" office:value="38291.919999999998" table:style-name="ce15">
            <text:p>38291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8" table:formula="of:=[.A3077]+1" table:style-name="ce13">
            <text:p>3068</text:p>
          </table:table-cell>
          <table:table-cell office:value-type="string" table:style-name="ce14">
            <text:p>90:18:010135:6471</text:p>
          </table:table-cell>
          <table:table-cell office:value-type="float" office:value="3483262.73" table:style-name="ce15">
            <text:p>3483262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9" table:formula="of:=[.A3078]+1" table:style-name="ce13">
            <text:p>3069</text:p>
          </table:table-cell>
          <table:table-cell office:value-type="string" table:style-name="ce14">
            <text:p>90:18:010135:6492</text:p>
          </table:table-cell>
          <table:table-cell office:value-type="float" office:value="39746.660000000003" table:style-name="ce15">
            <text:p>39746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0" table:formula="of:=[.A3079]+1" table:style-name="ce13">
            <text:p>3070</text:p>
          </table:table-cell>
          <table:table-cell office:value-type="string" table:style-name="ce14">
            <text:p>90:18:010140:1356</text:p>
          </table:table-cell>
          <table:table-cell office:value-type="float" office:value="154898.68" table:style-name="ce15">
            <text:p>154898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1" table:formula="of:=[.A3080]+1" table:style-name="ce13">
            <text:p>3071</text:p>
          </table:table-cell>
          <table:table-cell office:value-type="string" table:style-name="ce14">
            <text:p>90:18:010160:1296</text:p>
          </table:table-cell>
          <table:table-cell office:value-type="float" office:value="10547579.49" table:style-name="ce15">
            <text:p>10547579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2" table:formula="of:=[.A3081]+1" table:style-name="ce13">
            <text:p>3072</text:p>
          </table:table-cell>
          <table:table-cell office:value-type="string" table:style-name="ce14">
            <text:p>90:17:010135:164</text:p>
          </table:table-cell>
          <table:table-cell office:value-type="float" office:value="53021539.079999998" table:style-name="ce15">
            <text:p>5302153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3" table:formula="of:=[.A3082]+1" table:style-name="ce13">
            <text:p>3073</text:p>
          </table:table-cell>
          <table:table-cell office:value-type="string" table:style-name="ce14">
            <text:p>90:17:010227:883</text:p>
          </table:table-cell>
          <table:table-cell office:value-type="float" office:value="2910620.02" table:style-name="ce15">
            <text:p>2910620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4" table:formula="of:=[.A3083]+1" table:style-name="ce13">
            <text:p>3074</text:p>
          </table:table-cell>
          <table:table-cell office:value-type="string" table:style-name="ce14">
            <text:p>90:18:000000:667</text:p>
          </table:table-cell>
          <table:table-cell office:value-type="float" office:value="996939.01" table:style-name="ce15">
            <text:p>996939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5" table:formula="of:=[.A3084]+1" table:style-name="ce13">
            <text:p>3075</text:p>
          </table:table-cell>
          <table:table-cell office:value-type="string" table:style-name="ce14">
            <text:p>90:24:010105:7899</text:p>
          </table:table-cell>
          <table:table-cell office:value-type="float" office:value="31051.439999999999" table:style-name="ce15">
            <text:p>3105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6" table:formula="of:=[.A3085]+1" table:style-name="ce13">
            <text:p>3076</text:p>
          </table:table-cell>
          <table:table-cell office:value-type="string" table:style-name="ce14">
            <text:p>90:24:010105:7900</text:p>
          </table:table-cell>
          <table:table-cell office:value-type="float" office:value="21281.86" table:style-name="ce15">
            <text:p>2128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7" table:formula="of:=[.A3086]+1" table:style-name="ce13">
            <text:p>3077</text:p>
          </table:table-cell>
          <table:table-cell office:value-type="string" table:style-name="ce14">
            <text:p>90:24:010106:320</text:p>
          </table:table-cell>
          <table:table-cell office:value-type="float" office:value="711630.59" table:style-name="ce15">
            <text:p>711630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8" table:formula="of:=[.A3087]+1" table:style-name="ce13">
            <text:p>3078</text:p>
          </table:table-cell>
          <table:table-cell office:value-type="string" table:style-name="ce14">
            <text:p>90:24:010106:3739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9" table:formula="of:=[.A3088]+1" table:style-name="ce13">
            <text:p>3079</text:p>
          </table:table-cell>
          <table:table-cell office:value-type="string" table:style-name="ce14">
            <text:p>90:24:010106:8704</text:p>
          </table:table-cell>
          <table:table-cell office:value-type="float" office:value="65914.34" table:style-name="ce15">
            <text:p>65914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0" table:formula="of:=[.A3089]+1" table:style-name="ce13">
            <text:p>3080</text:p>
          </table:table-cell>
          <table:table-cell office:value-type="string" table:style-name="ce14">
            <text:p>90:24:010106:8705</text:p>
          </table:table-cell>
          <table:table-cell office:value-type="float" office:value="56799.32" table:style-name="ce15">
            <text:p>56799,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1" table:formula="of:=[.A3090]+1" table:style-name="ce13">
            <text:p>3081</text:p>
          </table:table-cell>
          <table:table-cell office:value-type="string" table:style-name="ce14">
            <text:p>90:24:010108:5129</text:p>
          </table:table-cell>
          <table:table-cell office:value-type="float" office:value="3278537.02" table:style-name="ce15">
            <text:p>3278537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2" table:formula="of:=[.A3091]+1" table:style-name="ce13">
            <text:p>3082</text:p>
          </table:table-cell>
          <table:table-cell office:value-type="string" table:style-name="ce14">
            <text:p>90:24:010108:5130</text:p>
          </table:table-cell>
          <table:table-cell office:value-type="float" office:value="1484480.06" table:style-name="ce15">
            <text:p>1484480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3" table:formula="of:=[.A3092]+1" table:style-name="ce13">
            <text:p>3083</text:p>
          </table:table-cell>
          <table:table-cell office:value-type="string" table:style-name="ce14">
            <text:p>90:24:040102:15440</text:p>
          </table:table-cell>
          <table:table-cell office:value-type="float" office:value="5416862.2000000002" table:style-name="ce15">
            <text:p>5416862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4" table:formula="of:=[.A3093]+1" table:style-name="ce13">
            <text:p>3084</text:p>
          </table:table-cell>
          <table:table-cell office:value-type="string" table:style-name="ce14">
            <text:p>90:22:010106:456</text:p>
          </table:table-cell>
          <table:table-cell office:value-type="float" office:value="1276495.96" table:style-name="ce15">
            <text:p>1276495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5" table:formula="of:=[.A3094]+1" table:style-name="ce13">
            <text:p>3085</text:p>
          </table:table-cell>
          <table:table-cell office:value-type="string" table:style-name="ce14">
            <text:p>90:22:010106:458</text:p>
          </table:table-cell>
          <table:table-cell office:value-type="float" office:value="4569340.0199999996" table:style-name="ce15">
            <text:p>4569340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6" table:formula="of:=[.A3095]+1" table:style-name="ce13">
            <text:p>3086</text:p>
          </table:table-cell>
          <table:table-cell office:value-type="string" table:style-name="ce14">
            <text:p>90:22:010106:460</text:p>
          </table:table-cell>
          <table:table-cell office:value-type="float" office:value="35042649.090000004" table:style-name="ce15">
            <text:p>35042649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7" table:formula="of:=[.A3096]+1" table:style-name="ce13">
            <text:p>3087</text:p>
          </table:table-cell>
          <table:table-cell office:value-type="string" table:style-name="ce14">
            <text:p>90:22:010106:461</text:p>
          </table:table-cell>
          <table:table-cell office:value-type="float" office:value="907206.4" table:style-name="ce15">
            <text:p>907206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8" table:formula="of:=[.A3097]+1" table:style-name="ce13">
            <text:p>3088</text:p>
          </table:table-cell>
          <table:table-cell office:value-type="string" table:style-name="ce14">
            <text:p>90:22:010106:462</text:p>
          </table:table-cell>
          <table:table-cell office:value-type="float" office:value="1910577.03" table:style-name="ce15">
            <text:p>1910577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9" table:formula="of:=[.A3098]+1" table:style-name="ce13">
            <text:p>3089</text:p>
          </table:table-cell>
          <table:table-cell office:value-type="string" table:style-name="ce14">
            <text:p>90:22:010106:463</text:p>
          </table:table-cell>
          <table:table-cell office:value-type="float" office:value="900367.05" table:style-name="ce15">
            <text:p>900367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0" table:formula="of:=[.A3099]+1" table:style-name="ce13">
            <text:p>3090</text:p>
          </table:table-cell>
          <table:table-cell office:value-type="string" table:style-name="ce14">
            <text:p>90:22:010106:465</text:p>
          </table:table-cell>
          <table:table-cell office:value-type="float" office:value="915375.16" table:style-name="ce15">
            <text:p>915375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1" table:formula="of:=[.A3100]+1" table:style-name="ce13">
            <text:p>3091</text:p>
          </table:table-cell>
          <table:table-cell office:value-type="string" table:style-name="ce14">
            <text:p>90:20:010107:501</text:p>
          </table:table-cell>
          <table:table-cell office:value-type="float" office:value="68576399.689999998" table:style-name="ce15">
            <text:p>68576399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2" table:formula="of:=[.A3101]+1" table:style-name="ce13">
            <text:p>3092</text:p>
          </table:table-cell>
          <table:table-cell office:value-type="string" table:style-name="ce14">
            <text:p>90:20:010111:1226</text:p>
          </table:table-cell>
          <table:table-cell office:value-type="float" office:value="748808.55" table:style-name="ce15">
            <text:p>748808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3" table:formula="of:=[.A3102]+1" table:style-name="ce13">
            <text:p>3093</text:p>
          </table:table-cell>
          <table:table-cell office:value-type="string" table:style-name="ce14">
            <text:p>90:20:010115:561</text:p>
          </table:table-cell>
          <table:table-cell office:value-type="float" office:value="610983.18999999994" table:style-name="ce15">
            <text:p>610983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4" table:formula="of:=[.A3103]+1" table:style-name="ce13">
            <text:p>3094</text:p>
          </table:table-cell>
          <table:table-cell office:value-type="string" table:style-name="ce14">
            <text:p>90:21:010114:5559</text:p>
          </table:table-cell>
          <table:table-cell office:value-type="float" office:value="19763" table:style-name="ce15">
            <text:p>197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5" table:formula="of:=[.A3104]+1" table:style-name="ce13">
            <text:p>3095</text:p>
          </table:table-cell>
          <table:table-cell office:value-type="string" table:style-name="ce14">
            <text:p>90:22:010106:445</text:p>
          </table:table-cell>
          <table:table-cell office:value-type="float" office:value="85401736.939999998" table:style-name="ce15">
            <text:p>85401736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6" table:formula="of:=[.A3105]+1" table:style-name="ce13">
            <text:p>3096</text:p>
          </table:table-cell>
          <table:table-cell office:value-type="string" table:style-name="ce14">
            <text:p>90:22:010106:447</text:p>
          </table:table-cell>
          <table:table-cell office:value-type="float" office:value="77185504.060000002" table:style-name="ce15">
            <text:p>77185504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7" table:formula="of:=[.A3106]+1" table:style-name="ce13">
            <text:p>3097</text:p>
          </table:table-cell>
          <table:table-cell office:value-type="string" table:style-name="ce14">
            <text:p>90:22:010106:450</text:p>
          </table:table-cell>
          <table:table-cell office:value-type="float" office:value="47118231.829999998" table:style-name="ce15">
            <text:p>47118231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8" table:formula="of:=[.A3107]+1" table:style-name="ce13">
            <text:p>3098</text:p>
          </table:table-cell>
          <table:table-cell office:value-type="string" table:style-name="ce14">
            <text:p>90:22:010106:453</text:p>
          </table:table-cell>
          <table:table-cell office:value-type="float" office:value="10651942.710000001" table:style-name="ce15">
            <text:p>10651942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9" table:formula="of:=[.A3108]+1" table:style-name="ce13">
            <text:p>3099</text:p>
          </table:table-cell>
          <table:table-cell office:value-type="string" table:style-name="ce14">
            <text:p>90:22:010209:1893</text:p>
          </table:table-cell>
          <table:table-cell office:value-type="float" office:value="3784823.57" table:style-name="ce15">
            <text:p>3784823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0" table:formula="of:=[.A3109]+1" table:style-name="ce13">
            <text:p>3100</text:p>
          </table:table-cell>
          <table:table-cell office:value-type="string" table:style-name="ce14">
            <text:p>90:22:010209:2198</text:p>
          </table:table-cell>
          <table:table-cell office:value-type="float" office:value="466053.42" table:style-name="ce15">
            <text:p>466053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1" table:formula="of:=[.A3110]+1" table:style-name="ce13">
            <text:p>3101</text:p>
          </table:table-cell>
          <table:table-cell office:value-type="string" table:style-name="ce14">
            <text:p>90:22:010212:1855</text:p>
          </table:table-cell>
          <table:table-cell office:value-type="float" office:value="877746.62" table:style-name="ce15">
            <text:p>877746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2" table:formula="of:=[.A3111]+1" table:style-name="ce13">
            <text:p>3102</text:p>
          </table:table-cell>
          <table:table-cell office:value-type="string" table:style-name="ce14">
            <text:p>90:22:010214:2080</text:p>
          </table:table-cell>
          <table:table-cell office:value-type="float" office:value="152595.63" table:style-name="ce15">
            <text:p>152595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3" table:formula="of:=[.A3112]+1" table:style-name="ce13">
            <text:p>3103</text:p>
          </table:table-cell>
          <table:table-cell office:value-type="string" table:style-name="ce14">
            <text:p>90:22:010214:2081</text:p>
          </table:table-cell>
          <table:table-cell office:value-type="float" office:value="6283715.6500000004" table:style-name="ce15">
            <text:p>6283715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4" table:formula="of:=[.A3113]+1" table:style-name="ce13">
            <text:p>3104</text:p>
          </table:table-cell>
          <table:table-cell office:value-type="string" table:style-name="ce14">
            <text:p>90:22:010214:2082</text:p>
          </table:table-cell>
          <table:table-cell office:value-type="float" office:value="7218173.6799999997" table:style-name="ce15">
            <text:p>721817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5" table:formula="of:=[.A3114]+1" table:style-name="ce13">
            <text:p>3105</text:p>
          </table:table-cell>
          <table:table-cell office:value-type="string" table:style-name="ce14">
            <text:p>90:22:010215:4936</text:p>
          </table:table-cell>
          <table:table-cell office:value-type="float" office:value="2576754.2000000002" table:style-name="ce15">
            <text:p>2576754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6" table:formula="of:=[.A3115]+1" table:style-name="ce13">
            <text:p>3106</text:p>
          </table:table-cell>
          <table:table-cell office:value-type="string" table:style-name="ce14">
            <text:p>90:22:010215:5338</text:p>
          </table:table-cell>
          <table:table-cell office:value-type="float" office:value="3731421.35" table:style-name="ce15">
            <text:p>3731421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7" table:formula="of:=[.A3116]+1" table:style-name="ce13">
            <text:p>3107</text:p>
          </table:table-cell>
          <table:table-cell office:value-type="string" table:style-name="ce14">
            <text:p>90:22:010215:5339</text:p>
          </table:table-cell>
          <table:table-cell office:value-type="float" office:value="13386774" table:style-name="ce15">
            <text:p>133867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8" table:formula="of:=[.A3117]+1" table:style-name="ce13">
            <text:p>3108</text:p>
          </table:table-cell>
          <table:table-cell office:value-type="string" table:style-name="ce14">
            <text:p>90:12:132201:4360</text:p>
          </table:table-cell>
          <table:table-cell office:value-type="float" office:value="5363200.68" table:style-name="ce15">
            <text:p>5363200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9" table:formula="of:=[.A3118]+1" table:style-name="ce13">
            <text:p>3109</text:p>
          </table:table-cell>
          <table:table-cell office:value-type="string" table:style-name="ce14">
            <text:p>90:12:132401:3914</text:p>
          </table:table-cell>
          <table:table-cell office:value-type="float" office:value="929152.13" table:style-name="ce15">
            <text:p>929152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0" table:formula="of:=[.A3119]+1" table:style-name="ce13">
            <text:p>3110</text:p>
          </table:table-cell>
          <table:table-cell office:value-type="string" table:style-name="ce14">
            <text:p>90:12:140401:16</text:p>
          </table:table-cell>
          <table:table-cell office:value-type="float" office:value="10352466.029999999" table:style-name="ce15">
            <text:p>10352466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1" table:formula="of:=[.A3120]+1" table:style-name="ce13">
            <text:p>3111</text:p>
          </table:table-cell>
          <table:table-cell office:value-type="string" table:style-name="ce14">
            <text:p>90:12:150103:34820</text:p>
          </table:table-cell>
          <table:table-cell office:value-type="float" office:value="4365814.33" table:style-name="ce15">
            <text:p>4365814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2" table:formula="of:=[.A3121]+1" table:style-name="ce13">
            <text:p>3112</text:p>
          </table:table-cell>
          <table:table-cell office:value-type="string" table:style-name="ce14">
            <text:p>90:12:150901:1153</text:p>
          </table:table-cell>
          <table:table-cell office:value-type="float" office:value="191061.16" table:style-name="ce15">
            <text:p>191061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3" table:formula="of:=[.A3122]+1" table:style-name="ce13">
            <text:p>3113</text:p>
          </table:table-cell>
          <table:table-cell office:value-type="string" table:style-name="ce14">
            <text:p>90:12:150901:1154</text:p>
          </table:table-cell>
          <table:table-cell office:value-type="float" office:value="191061.16" table:style-name="ce15">
            <text:p>191061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4" table:formula="of:=[.A3123]+1" table:style-name="ce13">
            <text:p>3114</text:p>
          </table:table-cell>
          <table:table-cell office:value-type="string" table:style-name="ce14">
            <text:p>90:12:171301:1546</text:p>
          </table:table-cell>
          <table:table-cell office:value-type="float" office:value="3215372.61" table:style-name="ce15">
            <text:p>3215372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5" table:formula="of:=[.A3124]+1" table:style-name="ce13">
            <text:p>3115</text:p>
          </table:table-cell>
          <table:table-cell office:value-type="string" table:style-name="ce14">
            <text:p>90:12:171401:2942</text:p>
          </table:table-cell>
          <table:table-cell office:value-type="float" office:value="432360.75" table:style-name="ce15">
            <text:p>432360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6" table:formula="of:=[.A3125]+1" table:style-name="ce13">
            <text:p>3116</text:p>
          </table:table-cell>
          <table:table-cell office:value-type="string" table:style-name="ce14">
            <text:p>90:22:010215:5340</text:p>
          </table:table-cell>
          <table:table-cell office:value-type="float" office:value="1936222.62" table:style-name="ce15">
            <text:p>1936222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7" table:formula="of:=[.A3126]+1" table:style-name="ce13">
            <text:p>3117</text:p>
          </table:table-cell>
          <table:table-cell office:value-type="string" table:style-name="ce14">
            <text:p>90:22:010220:6774</text:p>
          </table:table-cell>
          <table:table-cell office:value-type="float" office:value="4951540.93" table:style-name="ce15">
            <text:p>4951540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8" table:formula="of:=[.A3127]+1" table:style-name="ce13">
            <text:p>3118</text:p>
          </table:table-cell>
          <table:table-cell office:value-type="string" table:style-name="ce14">
            <text:p>90:22:010222:379</text:p>
          </table:table-cell>
          <table:table-cell office:value-type="float" office:value="1119582.6200000001" table:style-name="ce15">
            <text:p>1119582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9" table:formula="of:=[.A3128]+1" table:style-name="ce13">
            <text:p>3119</text:p>
          </table:table-cell>
          <table:table-cell office:value-type="string" table:style-name="ce14">
            <text:p>90:22:010222:6595</text:p>
          </table:table-cell>
          <table:table-cell office:value-type="float" office:value="150834.22" table:style-name="ce15">
            <text:p>150834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0" table:formula="of:=[.A3129]+1" table:style-name="ce13">
            <text:p>3120</text:p>
          </table:table-cell>
          <table:table-cell office:value-type="string" table:style-name="ce14">
            <text:p>90:22:010225:1378</text:p>
          </table:table-cell>
          <table:table-cell office:value-type="float" office:value="4596737.8600000003" table:style-name="ce15">
            <text:p>459673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1" table:formula="of:=[.A3130]+1" table:style-name="ce13">
            <text:p>3121</text:p>
          </table:table-cell>
          <table:table-cell office:value-type="string" table:style-name="ce14">
            <text:p>90:22:010225:6935</text:p>
          </table:table-cell>
          <table:table-cell office:value-type="float" office:value="184528.97" table:style-name="ce15">
            <text:p>184528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2" table:formula="of:=[.A3131]+1" table:style-name="ce13">
            <text:p>3122</text:p>
          </table:table-cell>
          <table:table-cell office:value-type="string" table:style-name="ce14">
            <text:p>90:22:010225:8405</text:p>
          </table:table-cell>
          <table:table-cell office:value-type="float" office:value="3022540.88" table:style-name="ce15">
            <text:p>302254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3" table:formula="of:=[.A3132]+1" table:style-name="ce13">
            <text:p>3123</text:p>
          </table:table-cell>
          <table:table-cell office:value-type="string" table:style-name="ce14">
            <text:p>90:22:010303:6279</text:p>
          </table:table-cell>
          <table:table-cell office:value-type="float" office:value="1316480.76" table:style-name="ce15">
            <text:p>1316480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4" table:formula="of:=[.A3133]+1" table:style-name="ce13">
            <text:p>3124</text:p>
          </table:table-cell>
          <table:table-cell office:value-type="string" table:style-name="ce14">
            <text:p>90:22:010305:12614</text:p>
          </table:table-cell>
          <table:table-cell office:value-type="float" office:value="177579.22" table:style-name="ce15">
            <text:p>177579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5" table:formula="of:=[.A3134]+1" table:style-name="ce13">
            <text:p>3125</text:p>
          </table:table-cell>
          <table:table-cell office:value-type="string" table:style-name="ce14">
            <text:p>90:22:010307:4050</text:p>
          </table:table-cell>
          <table:table-cell office:value-type="float" office:value="188935.53" table:style-name="ce15">
            <text:p>18893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6" table:formula="of:=[.A3135]+1" table:style-name="ce13">
            <text:p>3126</text:p>
          </table:table-cell>
          <table:table-cell office:value-type="string" table:style-name="ce14">
            <text:p>90:22:010801:1539</text:p>
          </table:table-cell>
          <table:table-cell office:value-type="float" office:value="808358.78" table:style-name="ce15">
            <text:p>808358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7" table:formula="of:=[.A3136]+1" table:style-name="ce13">
            <text:p>3127</text:p>
          </table:table-cell>
          <table:table-cell office:value-type="string" table:style-name="ce14">
            <text:p>90:22:010801:1540</text:p>
          </table:table-cell>
          <table:table-cell office:value-type="float" office:value="664262.79" table:style-name="ce15">
            <text:p>664262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8" table:formula="of:=[.A3137]+1" table:style-name="ce13">
            <text:p>3128</text:p>
          </table:table-cell>
          <table:table-cell office:value-type="string" table:style-name="ce14">
            <text:p>90:23:010110:1031</text:p>
          </table:table-cell>
          <table:table-cell office:value-type="float" office:value="2821055.95" table:style-name="ce15">
            <text:p>2821055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9" table:formula="of:=[.A3138]+1" table:style-name="ce13">
            <text:p>3129</text:p>
          </table:table-cell>
          <table:table-cell office:value-type="string" table:style-name="ce14">
            <text:p>90:23:010132:605</text:p>
          </table:table-cell>
          <table:table-cell office:value-type="float" office:value="226252.77" table:style-name="ce15">
            <text:p>226252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0" table:formula="of:=[.A3139]+1" table:style-name="ce13">
            <text:p>3130</text:p>
          </table:table-cell>
          <table:table-cell office:value-type="string" table:style-name="ce14">
            <text:p>90:23:010144:513</text:p>
          </table:table-cell>
          <table:table-cell office:value-type="float" office:value="2525321.39" table:style-name="ce15">
            <text:p>2525321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1" table:formula="of:=[.A3140]+1" table:style-name="ce13">
            <text:p>3131</text:p>
          </table:table-cell>
          <table:table-cell office:value-type="string" table:style-name="ce14">
            <text:p>90:23:040101:94</text:p>
          </table:table-cell>
          <table:table-cell office:value-type="float" office:value="652702.87" table:style-name="ce15">
            <text:p>65270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2" table:formula="of:=[.A3141]+1" table:style-name="ce13">
            <text:p>3132</text:p>
          </table:table-cell>
          <table:table-cell office:value-type="string" table:style-name="ce14">
            <text:p>90:24:010102:3684</text:p>
          </table:table-cell>
          <table:table-cell office:value-type="float" office:value="11593451.720000001" table:style-name="ce15">
            <text:p>11593451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3" table:formula="of:=[.A3142]+1" table:style-name="ce13">
            <text:p>3133</text:p>
          </table:table-cell>
          <table:table-cell office:value-type="string" table:style-name="ce14">
            <text:p>90:24:010105:7897</text:p>
          </table:table-cell>
          <table:table-cell office:value-type="float" office:value="19177.939999999999" table:style-name="ce15">
            <text:p>19177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4" table:formula="of:=[.A3143]+1" table:style-name="ce13">
            <text:p>3134</text:p>
          </table:table-cell>
          <table:table-cell office:value-type="string" table:style-name="ce14">
            <text:p>90:24:010105:7898</text:p>
          </table:table-cell>
          <table:table-cell office:value-type="float" office:value="12860.5" table:style-name="ce15">
            <text:p>1286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5" table:formula="of:=[.A3144]+1" table:style-name="ce13">
            <text:p>3135</text:p>
          </table:table-cell>
          <table:table-cell office:value-type="string" table:style-name="ce14">
            <text:p>90:24:010104:4383</text:p>
          </table:table-cell>
          <table:table-cell office:value-type="float" office:value="384076067.11000001" table:style-name="ce15">
            <text:p>384076067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6" table:formula="of:=[.A3145]+1" table:style-name="ce13">
            <text:p>3136</text:p>
          </table:table-cell>
          <table:table-cell office:value-type="string" table:style-name="ce14">
            <text:p>90:24:010104:8074</text:p>
          </table:table-cell>
          <table:table-cell office:value-type="float" office:value="420533.45" table:style-name="ce15">
            <text:p>420533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7" table:formula="of:=[.A3146]+1" table:style-name="ce13">
            <text:p>3137</text:p>
          </table:table-cell>
          <table:table-cell office:value-type="string" table:style-name="ce14">
            <text:p>90:24:010104:8076</text:p>
          </table:table-cell>
          <table:table-cell office:value-type="float" office:value="337045.38" table:style-name="ce15">
            <text:p>337045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8" table:formula="of:=[.A3147]+1" table:style-name="ce13">
            <text:p>3138</text:p>
          </table:table-cell>
          <table:table-cell office:value-type="string" table:style-name="ce14">
            <text:p>90:24:010105:1311</text:p>
          </table:table-cell>
          <table:table-cell office:value-type="float" office:value="848663.52" table:style-name="ce15">
            <text:p>84866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9" table:formula="of:=[.A3148]+1" table:style-name="ce13">
            <text:p>3139</text:p>
          </table:table-cell>
          <table:table-cell office:value-type="string" table:style-name="ce14">
            <text:p>90:24:010105:7894</text:p>
          </table:table-cell>
          <table:table-cell office:value-type="float" office:value="62107.74" table:style-name="ce15">
            <text:p>62107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0" table:formula="of:=[.A3149]+1" table:style-name="ce13">
            <text:p>3140</text:p>
          </table:table-cell>
          <table:table-cell office:value-type="string" table:style-name="ce14">
            <text:p>90:24:010105:7895</text:p>
          </table:table-cell>
          <table:table-cell office:value-type="float" office:value="46204.82" table:style-name="ce15">
            <text:p>46204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1" table:formula="of:=[.A3150]+1" table:style-name="ce13">
            <text:p>3141</text:p>
          </table:table-cell>
          <table:table-cell office:value-type="string" table:style-name="ce14">
            <text:p>90:24:010105:7896</text:p>
          </table:table-cell>
          <table:table-cell office:value-type="float" office:value="32715.3" table:style-name="ce15">
            <text:p>32715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2" table:formula="of:=[.A3151]+1" table:style-name="ce13">
            <text:p>3142</text:p>
          </table:table-cell>
          <table:table-cell office:value-type="string" table:style-name="ce14">
            <text:p>90:14:010101:5945</text:p>
          </table:table-cell>
          <table:table-cell office:value-type="float" office:value="59979.44" table:style-name="ce15">
            <text:p>59979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3" table:formula="of:=[.A3152]+1" table:style-name="ce13">
            <text:p>3143</text:p>
          </table:table-cell>
          <table:table-cell office:value-type="string" table:style-name="ce14">
            <text:p>90:14:010101:5946</text:p>
          </table:table-cell>
          <table:table-cell office:value-type="float" office:value="302823.63" table:style-name="ce15">
            <text:p>30282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4" table:formula="of:=[.A3153]+1" table:style-name="ce13">
            <text:p>3144</text:p>
          </table:table-cell>
          <table:table-cell office:value-type="string" table:style-name="ce14">
            <text:p>90:14:010103:5223</text:p>
          </table:table-cell>
          <table:table-cell office:value-type="float" office:value="4571819.46" table:style-name="ce15">
            <text:p>4571819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5" table:formula="of:=[.A3154]+1" table:style-name="ce13">
            <text:p>3145</text:p>
          </table:table-cell>
          <table:table-cell office:value-type="string" table:style-name="ce14">
            <text:p>90:14:010104:2478</text:p>
          </table:table-cell>
          <table:table-cell office:value-type="float" office:value="232417.9" table:style-name="ce15">
            <text:p>232417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6" table:formula="of:=[.A3155]+1" table:style-name="ce13">
            <text:p>3146</text:p>
          </table:table-cell>
          <table:table-cell office:value-type="string" table:style-name="ce14">
            <text:p>90:14:010104:2479</text:p>
          </table:table-cell>
          <table:table-cell office:value-type="float" office:value="1599830.94" table:style-name="ce15">
            <text:p>1599830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7" table:formula="of:=[.A3156]+1" table:style-name="ce13">
            <text:p>3147</text:p>
          </table:table-cell>
          <table:table-cell office:value-type="string" table:style-name="ce14">
            <text:p>90:14:010104:2480</text:p>
          </table:table-cell>
          <table:table-cell office:value-type="float" office:value="114292.63" table:style-name="ce15">
            <text:p>114292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8" table:formula="of:=[.A3157]+1" table:style-name="ce13">
            <text:p>3148</text:p>
          </table:table-cell>
          <table:table-cell office:value-type="string" table:style-name="ce14">
            <text:p>90:14:010104:2481</text:p>
          </table:table-cell>
          <table:table-cell office:value-type="float" office:value="325751.08" table:style-name="ce15">
            <text:p>325751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9" table:formula="of:=[.A3158]+1" table:style-name="ce13">
            <text:p>3149</text:p>
          </table:table-cell>
          <table:table-cell office:value-type="string" table:style-name="ce14">
            <text:p>90:14:020101:742</text:p>
          </table:table-cell>
          <table:table-cell office:value-type="float" office:value="405300.83" table:style-name="ce15">
            <text:p>405300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0" table:formula="of:=[.A3159]+1" table:style-name="ce13">
            <text:p>3150</text:p>
          </table:table-cell>
          <table:table-cell office:value-type="string" table:style-name="ce14">
            <text:p>90:25:010117:238</text:p>
          </table:table-cell>
          <table:table-cell office:value-type="float" office:value="295840.17" table:style-name="ce15">
            <text:p>295840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1" table:formula="of:=[.A3160]+1" table:style-name="ce13">
            <text:p>3151</text:p>
          </table:table-cell>
          <table:table-cell office:value-type="string" table:style-name="ce14">
            <text:p>90:25:010117:26</text:p>
          </table:table-cell>
          <table:table-cell office:value-type="float" office:value="168897.84" table:style-name="ce15">
            <text:p>168897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2" table:formula="of:=[.A3161]+1" table:style-name="ce13">
            <text:p>3152</text:p>
          </table:table-cell>
          <table:table-cell office:value-type="string" table:style-name="ce14">
            <text:p>90:25:010117:27</text:p>
          </table:table-cell>
          <table:table-cell office:value-type="float" office:value="343712.5" table:style-name="ce15">
            <text:p>343712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3" table:formula="of:=[.A3162]+1" table:style-name="ce13">
            <text:p>3153</text:p>
          </table:table-cell>
          <table:table-cell office:value-type="string" table:style-name="ce14">
            <text:p>90:25:010117:297</text:p>
          </table:table-cell>
          <table:table-cell office:value-type="float" office:value="3450572.22" table:style-name="ce15">
            <text:p>3450572,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4" table:formula="of:=[.A3163]+1" table:style-name="ce13">
            <text:p>3154</text:p>
          </table:table-cell>
          <table:table-cell office:value-type="string" table:style-name="ce14">
            <text:p>90:25:010117:324</text:p>
          </table:table-cell>
          <table:table-cell office:value-type="float" office:value="2170969.71" table:style-name="ce15">
            <text:p>2170969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5" table:formula="of:=[.A3164]+1" table:style-name="ce13">
            <text:p>3155</text:p>
          </table:table-cell>
          <table:table-cell office:value-type="string" table:style-name="ce14">
            <text:p>90:25:010117:356</text:p>
          </table:table-cell>
          <table:table-cell office:value-type="float" office:value="168897.84" table:style-name="ce15">
            <text:p>168897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6" table:formula="of:=[.A3165]+1" table:style-name="ce13">
            <text:p>3156</text:p>
          </table:table-cell>
          <table:table-cell office:value-type="string" table:style-name="ce14">
            <text:p>90:25:010117:486</text:p>
          </table:table-cell>
          <table:table-cell office:value-type="float" office:value="403085.64" table:style-name="ce15">
            <text:p>403085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7" table:formula="of:=[.A3166]+1" table:style-name="ce13">
            <text:p>3157</text:p>
          </table:table-cell>
          <table:table-cell office:value-type="string" table:style-name="ce14">
            <text:p>90:25:010117:52</text:p>
          </table:table-cell>
          <table:table-cell office:value-type="float" office:value="1494508.14" table:style-name="ce15">
            <text:p>1494508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8" table:formula="of:=[.A3167]+1" table:style-name="ce13">
            <text:p>3158</text:p>
          </table:table-cell>
          <table:table-cell office:value-type="string" table:style-name="ce14">
            <text:p>90:25:010117:544</text:p>
          </table:table-cell>
          <table:table-cell office:value-type="float" office:value="309287.46000000002" table:style-name="ce15">
            <text:p>309287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9" table:formula="of:=[.A3168]+1" table:style-name="ce13">
            <text:p>3159</text:p>
          </table:table-cell>
          <table:table-cell office:value-type="string" table:style-name="ce14">
            <text:p>90:25:010117:555</text:p>
          </table:table-cell>
          <table:table-cell office:value-type="float" office:value="327037.87" table:style-name="ce15">
            <text:p>327037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0" table:formula="of:=[.A3169]+1" table:style-name="ce13">
            <text:p>3160</text:p>
          </table:table-cell>
          <table:table-cell office:value-type="string" table:style-name="ce14">
            <text:p>90:25:010117:562</text:p>
          </table:table-cell>
          <table:table-cell office:value-type="float" office:value="421168.83" table:style-name="ce15">
            <text:p>421168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1" table:formula="of:=[.A3170]+1" table:style-name="ce13">
            <text:p>3161</text:p>
          </table:table-cell>
          <table:table-cell office:value-type="string" table:style-name="ce14">
            <text:p>90:25:010117:59</text:p>
          </table:table-cell>
          <table:table-cell office:value-type="float" office:value="854171.27" table:style-name="ce15">
            <text:p>854171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2" table:formula="of:=[.A3171]+1" table:style-name="ce13">
            <text:p>3162</text:p>
          </table:table-cell>
          <table:table-cell office:value-type="string" table:style-name="ce14">
            <text:p>90:25:010117:61</text:p>
          </table:table-cell>
          <table:table-cell office:value-type="float" office:value="2295181.86" table:style-name="ce15">
            <text:p>2295181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3" table:formula="of:=[.A3172]+1" table:style-name="ce13">
            <text:p>3163</text:p>
          </table:table-cell>
          <table:table-cell office:value-type="string" table:style-name="ce14">
            <text:p>90:25:010117:663</text:p>
          </table:table-cell>
          <table:table-cell office:value-type="float" office:value="415252.03" table:style-name="ce15">
            <text:p>415252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4" table:formula="of:=[.A3173]+1" table:style-name="ce13">
            <text:p>3164</text:p>
          </table:table-cell>
          <table:table-cell office:value-type="string" table:style-name="ce14">
            <text:p>90:25:010117:677</text:p>
          </table:table-cell>
          <table:table-cell office:value-type="float" office:value="104350.9" table:style-name="ce15">
            <text:p>104350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5" table:formula="of:=[.A3174]+1" table:style-name="ce13">
            <text:p>3165</text:p>
          </table:table-cell>
          <table:table-cell office:value-type="string" table:style-name="ce14">
            <text:p>90:25:010117:692</text:p>
          </table:table-cell>
          <table:table-cell office:value-type="float" office:value="442684.48" table:style-name="ce15">
            <text:p>44268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6" table:formula="of:=[.A3175]+1" table:style-name="ce13">
            <text:p>3166</text:p>
          </table:table-cell>
          <table:table-cell office:value-type="string" table:style-name="ce14">
            <text:p>90:25:010117:699</text:p>
          </table:table-cell>
          <table:table-cell office:value-type="float" office:value="460972.78" table:style-name="ce15">
            <text:p>460972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7" table:formula="of:=[.A3176]+1" table:style-name="ce13">
            <text:p>3167</text:p>
          </table:table-cell>
          <table:table-cell office:value-type="string" table:style-name="ce14">
            <text:p>90:25:010117:707</text:p>
          </table:table-cell>
          <table:table-cell office:value-type="float" office:value="311439.02" table:style-name="ce15">
            <text:p>311439,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8" table:formula="of:=[.A3177]+1" table:style-name="ce13">
            <text:p>3168</text:p>
          </table:table-cell>
          <table:table-cell office:value-type="string" table:style-name="ce14">
            <text:p>90:25:010117:724</text:p>
          </table:table-cell>
          <table:table-cell office:value-type="float" office:value="210853.36" table:style-name="ce15">
            <text:p>210853,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9" table:formula="of:=[.A3178]+1" table:style-name="ce13">
            <text:p>3169</text:p>
          </table:table-cell>
          <table:table-cell office:value-type="string" table:style-name="ce14">
            <text:p>90:25:010117:749</text:p>
          </table:table-cell>
          <table:table-cell office:value-type="float" office:value="268945.62" table:style-name="ce15">
            <text:p>268945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0" table:formula="of:=[.A3179]+1" table:style-name="ce13">
            <text:p>3170</text:p>
          </table:table-cell>
          <table:table-cell office:value-type="string" table:style-name="ce14">
            <text:p>90:25:010117:764</text:p>
          </table:table-cell>
          <table:table-cell office:value-type="float" office:value="575005.72" table:style-name="ce15">
            <text:p>57500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1" table:formula="of:=[.A3180]+1" table:style-name="ce13">
            <text:p>3171</text:p>
          </table:table-cell>
          <table:table-cell office:value-type="string" table:style-name="ce14">
            <text:p>90:25:010117:776</text:p>
          </table:table-cell>
          <table:table-cell office:value-type="float" office:value="2445156.7200000002" table:style-name="ce15">
            <text:p>2445156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2" table:formula="of:=[.A3181]+1" table:style-name="ce13">
            <text:p>3172</text:p>
          </table:table-cell>
          <table:table-cell office:value-type="string" table:style-name="ce14">
            <text:p>90:25:010118:1</text:p>
          </table:table-cell>
          <table:table-cell office:value-type="float" office:value="72283.289999999994" table:style-name="ce15">
            <text:p>72283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3" table:formula="of:=[.A3182]+1" table:style-name="ce13">
            <text:p>3173</text:p>
          </table:table-cell>
          <table:table-cell office:value-type="string" table:style-name="ce14">
            <text:p>90:25:010118:1033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4" table:formula="of:=[.A3183]+1" table:style-name="ce13">
            <text:p>3174</text:p>
          </table:table-cell>
          <table:table-cell office:value-type="string" table:style-name="ce14">
            <text:p>90:25:010118:1037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5" table:formula="of:=[.A3184]+1" table:style-name="ce13">
            <text:p>3175</text:p>
          </table:table-cell>
          <table:table-cell office:value-type="string" table:style-name="ce14">
            <text:p>90:25:010118:1041</text:p>
          </table:table-cell>
          <table:table-cell office:value-type="float" office:value="385227.42" table:style-name="ce15">
            <text:p>38522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6" table:formula="of:=[.A3185]+1" table:style-name="ce13">
            <text:p>3176</text:p>
          </table:table-cell>
          <table:table-cell office:value-type="string" table:style-name="ce14">
            <text:p>90:25:010118:1042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7" table:formula="of:=[.A3186]+1" table:style-name="ce13">
            <text:p>3177</text:p>
          </table:table-cell>
          <table:table-cell office:value-type="string" table:style-name="ce14">
            <text:p>90:25:010118:1043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8" table:formula="of:=[.A3187]+1" table:style-name="ce13">
            <text:p>3178</text:p>
          </table:table-cell>
          <table:table-cell office:value-type="string" table:style-name="ce14">
            <text:p>90:25:010118:1044</text:p>
          </table:table-cell>
          <table:table-cell office:value-type="float" office:value="71007.7" table:style-name="ce15">
            <text:p>71007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9" table:formula="of:=[.A3188]+1" table:style-name="ce13">
            <text:p>3179</text:p>
          </table:table-cell>
          <table:table-cell office:value-type="string" table:style-name="ce14">
            <text:p>90:25:010118:1045</text:p>
          </table:table-cell>
          <table:table-cell office:value-type="float" office:value="68881.72" table:style-name="ce15">
            <text:p>68881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0" table:formula="of:=[.A3189]+1" table:style-name="ce13">
            <text:p>3180</text:p>
          </table:table-cell>
          <table:table-cell office:value-type="string" table:style-name="ce14">
            <text:p>90:25:010118:1046</text:p>
          </table:table-cell>
          <table:table-cell office:value-type="float" office:value="127558.75" table:style-name="ce15">
            <text:p>127558,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1" table:formula="of:=[.A3190]+1" table:style-name="ce13">
            <text:p>3181</text:p>
          </table:table-cell>
          <table:table-cell office:value-type="string" table:style-name="ce14">
            <text:p>90:25:010118:1047</text:p>
          </table:table-cell>
          <table:table-cell office:value-type="float" office:value="79936.820000000007" table:style-name="ce15">
            <text:p>79936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2" table:formula="of:=[.A3191]+1" table:style-name="ce13">
            <text:p>3182</text:p>
          </table:table-cell>
          <table:table-cell office:value-type="string" table:style-name="ce14">
            <text:p>90:25:010118:1048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3" table:formula="of:=[.A3192]+1" table:style-name="ce13">
            <text:p>3183</text:p>
          </table:table-cell>
          <table:table-cell office:value-type="string" table:style-name="ce14">
            <text:p>90:25:010118:1049</text:p>
          </table:table-cell>
          <table:table-cell office:value-type="float" office:value="363613.18" table:style-name="ce15">
            <text:p>363613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4" table:formula="of:=[.A3193]+1" table:style-name="ce13">
            <text:p>3184</text:p>
          </table:table-cell>
          <table:table-cell office:value-type="string" table:style-name="ce14">
            <text:p>90:25:010118:1050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5" table:formula="of:=[.A3194]+1" table:style-name="ce13">
            <text:p>3185</text:p>
          </table:table-cell>
          <table:table-cell office:value-type="string" table:style-name="ce14">
            <text:p>90:25:010118:1056</text:p>
          </table:table-cell>
          <table:table-cell office:value-type="float" office:value="112251.7" table:style-name="ce15">
            <text:p>112251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6" table:formula="of:=[.A3195]+1" table:style-name="ce13">
            <text:p>3186</text:p>
          </table:table-cell>
          <table:table-cell office:value-type="string" table:style-name="ce14">
            <text:p>90:25:010118:1060</text:p>
          </table:table-cell>
          <table:table-cell office:value-type="float" office:value="358047.67" table:style-name="ce15">
            <text:p>358047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7" table:formula="of:=[.A3196]+1" table:style-name="ce13">
            <text:p>3187</text:p>
          </table:table-cell>
          <table:table-cell office:value-type="string" table:style-name="ce14">
            <text:p>90:25:010118:110</text:p>
          </table:table-cell>
          <table:table-cell office:value-type="float" office:value="68456.53" table:style-name="ce15">
            <text:p>68456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8" table:formula="of:=[.A3197]+1" table:style-name="ce13">
            <text:p>3188</text:p>
          </table:table-cell>
          <table:table-cell office:value-type="string" table:style-name="ce14">
            <text:p>90:25:010118:111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9" table:formula="of:=[.A3198]+1" table:style-name="ce13">
            <text:p>3189</text:p>
          </table:table-cell>
          <table:table-cell office:value-type="string" table:style-name="ce14">
            <text:p>90:25:010118:112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0" table:formula="of:=[.A3199]+1" table:style-name="ce13">
            <text:p>3190</text:p>
          </table:table-cell>
          <table:table-cell office:value-type="string" table:style-name="ce14">
            <text:p>90:25:010118:118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1" table:formula="of:=[.A3200]+1" table:style-name="ce13">
            <text:p>3191</text:p>
          </table:table-cell>
          <table:table-cell office:value-type="string" table:style-name="ce14">
            <text:p>90:25:010118:124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2" table:formula="of:=[.A3201]+1" table:style-name="ce13">
            <text:p>3192</text:p>
          </table:table-cell>
          <table:table-cell office:value-type="string" table:style-name="ce14">
            <text:p>90:25:010118:125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3" table:formula="of:=[.A3202]+1" table:style-name="ce13">
            <text:p>3193</text:p>
          </table:table-cell>
          <table:table-cell office:value-type="string" table:style-name="ce14">
            <text:p>90:25:010118:131</text:p>
          </table:table-cell>
          <table:table-cell office:value-type="float" office:value="486791.56" table:style-name="ce15">
            <text:p>486791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4" table:formula="of:=[.A3203]+1" table:style-name="ce13">
            <text:p>3194</text:p>
          </table:table-cell>
          <table:table-cell office:value-type="string" table:style-name="ce14">
            <text:p>90:25:010118:3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5" table:formula="of:=[.A3204]+1" table:style-name="ce13">
            <text:p>3195</text:p>
          </table:table-cell>
          <table:table-cell office:value-type="string" table:style-name="ce14">
            <text:p>90:25:010118:38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6" table:formula="of:=[.A3205]+1" table:style-name="ce13">
            <text:p>3196</text:p>
          </table:table-cell>
          <table:table-cell office:value-type="string" table:style-name="ce14">
            <text:p>90:25:010118:4</text:p>
          </table:table-cell>
          <table:table-cell office:value-type="float" office:value="69306.92" table:style-name="ce15">
            <text:p>69306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7" table:formula="of:=[.A3206]+1" table:style-name="ce13">
            <text:p>3197</text:p>
          </table:table-cell>
          <table:table-cell office:value-type="string" table:style-name="ce14">
            <text:p>90:25:010118:48</text:p>
          </table:table-cell>
          <table:table-cell office:value-type="float" office:value="91441.51" table:style-name="ce15">
            <text:p>91441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8" table:formula="of:=[.A3207]+1" table:style-name="ce13">
            <text:p>3198</text:p>
          </table:table-cell>
          <table:table-cell office:value-type="string" table:style-name="ce14">
            <text:p>90:25:010118:52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9" table:formula="of:=[.A3208]+1" table:style-name="ce13">
            <text:p>3199</text:p>
          </table:table-cell>
          <table:table-cell office:value-type="string" table:style-name="ce14">
            <text:p>90:25:010118:585</text:p>
          </table:table-cell>
          <table:table-cell office:value-type="float" office:value="333769.19" table:style-name="ce15">
            <text:p>333769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0" table:formula="of:=[.A3209]+1" table:style-name="ce13">
            <text:p>3200</text:p>
          </table:table-cell>
          <table:table-cell office:value-type="string" table:style-name="ce14">
            <text:p>90:25:010116:904</text:p>
          </table:table-cell>
          <table:table-cell office:value-type="float" office:value="1908975.97" table:style-name="ce15">
            <text:p>1908975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1" table:formula="of:=[.A3210]+1" table:style-name="ce13">
            <text:p>3201</text:p>
          </table:table-cell>
          <table:table-cell office:value-type="string" table:style-name="ce14">
            <text:p>90:25:010116:922</text:p>
          </table:table-cell>
          <table:table-cell office:value-type="float" office:value="413100.46" table:style-name="ce15">
            <text:p>413100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2" table:formula="of:=[.A3211]+1" table:style-name="ce13">
            <text:p>3202</text:p>
          </table:table-cell>
          <table:table-cell office:value-type="string" table:style-name="ce14">
            <text:p>90:25:010116:929</text:p>
          </table:table-cell>
          <table:table-cell office:value-type="float" office:value="414991.13" table:style-name="ce15">
            <text:p>414991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3" table:formula="of:=[.A3212]+1" table:style-name="ce13">
            <text:p>3203</text:p>
          </table:table-cell>
          <table:table-cell office:value-type="string" table:style-name="ce14">
            <text:p>90:25:010116:965</text:p>
          </table:table-cell>
          <table:table-cell office:value-type="float" office:value="246613.58" table:style-name="ce15">
            <text:p>246613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4" table:formula="of:=[.A3213]+1" table:style-name="ce13">
            <text:p>3204</text:p>
          </table:table-cell>
          <table:table-cell office:value-type="string" table:style-name="ce14">
            <text:p>90:25:010117:1</text:p>
          </table:table-cell>
          <table:table-cell office:value-type="float" office:value="307673.78000000003" table:style-name="ce15">
            <text:p>307673,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5" table:formula="of:=[.A3214]+1" table:style-name="ce13">
            <text:p>3205</text:p>
          </table:table-cell>
          <table:table-cell office:value-type="string" table:style-name="ce14">
            <text:p>90:25:010117:1265</text:p>
          </table:table-cell>
          <table:table-cell office:value-type="float" office:value="766495" table:style-name="ce15">
            <text:p>7664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6" table:formula="of:=[.A3215]+1" table:style-name="ce13">
            <text:p>3206</text:p>
          </table:table-cell>
          <table:table-cell office:value-type="string" table:style-name="ce14">
            <text:p>90:25:010117:1285</text:p>
          </table:table-cell>
          <table:table-cell office:value-type="float" office:value="394257.82" table:style-name="ce15">
            <text:p>394257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7" table:formula="of:=[.A3216]+1" table:style-name="ce13">
            <text:p>3207</text:p>
          </table:table-cell>
          <table:table-cell office:value-type="string" table:style-name="ce14">
            <text:p>90:25:010117:1298</text:p>
          </table:table-cell>
          <table:table-cell office:value-type="float" office:value="1449935.09" table:style-name="ce15">
            <text:p>1449935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8" table:formula="of:=[.A3217]+1" table:style-name="ce13">
            <text:p>3208</text:p>
          </table:table-cell>
          <table:table-cell office:value-type="string" table:style-name="ce14">
            <text:p>90:25:010117:1307</text:p>
          </table:table-cell>
          <table:table-cell office:value-type="float" office:value="252808.88" table:style-name="ce15">
            <text:p>252808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9" table:formula="of:=[.A3218]+1" table:style-name="ce13">
            <text:p>3209</text:p>
          </table:table-cell>
          <table:table-cell office:value-type="string" table:style-name="ce14">
            <text:p>90:25:010117:1323</text:p>
          </table:table-cell>
          <table:table-cell office:value-type="float" office:value="123177.09" table:style-name="ce15">
            <text:p>123177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0" table:formula="of:=[.A3219]+1" table:style-name="ce13">
            <text:p>3210</text:p>
          </table:table-cell>
          <table:table-cell office:value-type="string" table:style-name="ce14">
            <text:p>90:25:010117:1325</text:p>
          </table:table-cell>
          <table:table-cell office:value-type="float" office:value="442684.48" table:style-name="ce15">
            <text:p>442684,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1" table:formula="of:=[.A3220]+1" table:style-name="ce13">
            <text:p>3211</text:p>
          </table:table-cell>
          <table:table-cell office:value-type="string" table:style-name="ce14">
            <text:p>90:25:010117:136</text:p>
          </table:table-cell>
          <table:table-cell office:value-type="float" office:value="2218164.71" table:style-name="ce15">
            <text:p>2218164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2" table:formula="of:=[.A3221]+1" table:style-name="ce13">
            <text:p>3212</text:p>
          </table:table-cell>
          <table:table-cell office:value-type="string" table:style-name="ce14">
            <text:p>90:25:010117:153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3" table:formula="of:=[.A3222]+1" table:style-name="ce13">
            <text:p>3213</text:p>
          </table:table-cell>
          <table:table-cell office:value-type="string" table:style-name="ce14">
            <text:p>90:25:010117:17</text:p>
          </table:table-cell>
          <table:table-cell office:value-type="float" office:value="340485.15" table:style-name="ce15">
            <text:p>340485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4" table:formula="of:=[.A3223]+1" table:style-name="ce13">
            <text:p>3214</text:p>
          </table:table-cell>
          <table:table-cell office:value-type="string" table:style-name="ce14">
            <text:p>90:25:010117:175</text:p>
          </table:table-cell>
          <table:table-cell office:value-type="float" office:value="465275.91" table:style-name="ce15">
            <text:p>465275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5" table:formula="of:=[.A3224]+1" table:style-name="ce13">
            <text:p>3215</text:p>
          </table:table-cell>
          <table:table-cell office:value-type="string" table:style-name="ce14">
            <text:p>90:25:010117:18</text:p>
          </table:table-cell>
          <table:table-cell office:value-type="float" office:value="1722617.27" table:style-name="ce15">
            <text:p>1722617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6" table:formula="of:=[.A3225]+1" table:style-name="ce13">
            <text:p>3216</text:p>
          </table:table-cell>
          <table:table-cell office:value-type="string" table:style-name="ce14">
            <text:p>90:25:010117:200</text:p>
          </table:table-cell>
          <table:table-cell office:value-type="float" office:value="309825.34000000003" table:style-name="ce15">
            <text:p>309825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7" table:formula="of:=[.A3226]+1" table:style-name="ce13">
            <text:p>3217</text:p>
          </table:table-cell>
          <table:table-cell office:value-type="string" table:style-name="ce14">
            <text:p>90:25:010117:203</text:p>
          </table:table-cell>
          <table:table-cell office:value-type="float" office:value="2270603.59" table:style-name="ce15">
            <text:p>2270603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8" table:formula="of:=[.A3227]+1" table:style-name="ce13">
            <text:p>3218</text:p>
          </table:table-cell>
          <table:table-cell office:value-type="string" table:style-name="ce14">
            <text:p>90:25:010118:59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9" table:formula="of:=[.A3228]+1" table:style-name="ce13">
            <text:p>3219</text:p>
          </table:table-cell>
          <table:table-cell office:value-type="string" table:style-name="ce14">
            <text:p>90:25:010118:596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0" table:formula="of:=[.A3229]+1" table:style-name="ce13">
            <text:p>3220</text:p>
          </table:table-cell>
          <table:table-cell office:value-type="string" table:style-name="ce14">
            <text:p>90:25:010118:604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1" table:formula="of:=[.A3230]+1" table:style-name="ce13">
            <text:p>3221</text:p>
          </table:table-cell>
          <table:table-cell office:value-type="string" table:style-name="ce14">
            <text:p>90:25:010118:611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2" table:formula="of:=[.A3231]+1" table:style-name="ce13">
            <text:p>3222</text:p>
          </table:table-cell>
          <table:table-cell office:value-type="string" table:style-name="ce14">
            <text:p>90:25:010118:614</text:p>
          </table:table-cell>
          <table:table-cell office:value-type="float" office:value="69732.11" table:style-name="ce15">
            <text:p>69732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3" table:formula="of:=[.A3232]+1" table:style-name="ce13">
            <text:p>3223</text:p>
          </table:table-cell>
          <table:table-cell office:value-type="string" table:style-name="ce14">
            <text:p>90:25:010118:620</text:p>
          </table:table-cell>
          <table:table-cell office:value-type="float" office:value="80362.009999999995" table:style-name="ce15">
            <text:p>8036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4" table:formula="of:=[.A3233]+1" table:style-name="ce13">
            <text:p>3224</text:p>
          </table:table-cell>
          <table:table-cell office:value-type="string" table:style-name="ce14">
            <text:p>90:25:010118:622</text:p>
          </table:table-cell>
          <table:table-cell office:value-type="float" office:value="69732.11" table:style-name="ce15">
            <text:p>69732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5" table:formula="of:=[.A3234]+1" table:style-name="ce13">
            <text:p>3225</text:p>
          </table:table-cell>
          <table:table-cell office:value-type="string" table:style-name="ce14">
            <text:p>90:25:010118:63</text:p>
          </table:table-cell>
          <table:table-cell office:value-type="float" office:value="383101.44" table:style-name="ce15">
            <text:p>383101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6" table:formula="of:=[.A3235]+1" table:style-name="ce13">
            <text:p>3226</text:p>
          </table:table-cell>
          <table:table-cell office:value-type="string" table:style-name="ce14">
            <text:p>90:25:010118:647</text:p>
          </table:table-cell>
          <table:table-cell office:value-type="float" office:value="65480.160000000003" table:style-name="ce15">
            <text:p>65480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7" table:formula="of:=[.A3236]+1" table:style-name="ce13">
            <text:p>3227</text:p>
          </table:table-cell>
          <table:table-cell office:value-type="string" table:style-name="ce14">
            <text:p>90:25:010118:655</text:p>
          </table:table-cell>
          <table:table-cell office:value-type="float" office:value="354337.33" table:style-name="ce15">
            <text:p>354337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8" table:formula="of:=[.A3237]+1" table:style-name="ce13">
            <text:p>3228</text:p>
          </table:table-cell>
          <table:table-cell office:value-type="string" table:style-name="ce14">
            <text:p>90:25:010118:658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9" table:formula="of:=[.A3238]+1" table:style-name="ce13">
            <text:p>3229</text:p>
          </table:table-cell>
          <table:table-cell office:value-type="string" table:style-name="ce14">
            <text:p>90:25:010118:665</text:p>
          </table:table-cell>
          <table:table-cell office:value-type="float" office:value="123177.09" table:style-name="ce15">
            <text:p>123177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0" table:formula="of:=[.A3239]+1" table:style-name="ce13">
            <text:p>3230</text:p>
          </table:table-cell>
          <table:table-cell office:value-type="string" table:style-name="ce14">
            <text:p>90:25:010118:666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1" table:formula="of:=[.A3240]+1" table:style-name="ce13">
            <text:p>3231</text:p>
          </table:table-cell>
          <table:table-cell office:value-type="string" table:style-name="ce14">
            <text:p>90:25:010118:667</text:p>
          </table:table-cell>
          <table:table-cell office:value-type="float" office:value="64204.57" table:style-name="ce15">
            <text:p>64204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2" table:formula="of:=[.A3241]+1" table:style-name="ce13">
            <text:p>3232</text:p>
          </table:table-cell>
          <table:table-cell office:value-type="string" table:style-name="ce14">
            <text:p>90:25:010118:677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3" table:formula="of:=[.A3242]+1" table:style-name="ce13">
            <text:p>3233</text:p>
          </table:table-cell>
          <table:table-cell office:value-type="string" table:style-name="ce14">
            <text:p>90:25:060401:4492</text:p>
          </table:table-cell>
          <table:table-cell office:value-type="float" office:value="1156466.1399999999" table:style-name="ce15">
            <text:p>1156466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4" table:formula="of:=[.A3243]+1" table:style-name="ce13">
            <text:p>3234</text:p>
          </table:table-cell>
          <table:table-cell office:value-type="string" table:style-name="ce14">
            <text:p>90:16:010103:3598</text:p>
          </table:table-cell>
          <table:table-cell office:value-type="float" office:value="1267488.0900000001" table:style-name="ce15">
            <text:p>1267488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5" table:formula="of:=[.A3244]+1" table:style-name="ce13">
            <text:p>3235</text:p>
          </table:table-cell>
          <table:table-cell office:value-type="string" table:style-name="ce14">
            <text:p>90:17:010135:1603</text:p>
          </table:table-cell>
          <table:table-cell office:value-type="float" office:value="1528485.04" table:style-name="ce15">
            <text:p>1528485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6" table:formula="of:=[.A3245]+1" table:style-name="ce13">
            <text:p>3236</text:p>
          </table:table-cell>
          <table:table-cell office:value-type="string" table:style-name="ce14">
            <text:p>90:17:010135:1604</text:p>
          </table:table-cell>
          <table:table-cell office:value-type="float" office:value="2042073.31" table:style-name="ce15">
            <text:p>2042073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7" table:formula="of:=[.A3246]+1" table:style-name="ce13">
            <text:p>3237</text:p>
          </table:table-cell>
          <table:table-cell office:value-type="string" table:style-name="ce14">
            <text:p>90:18:010120:2905</text:p>
          </table:table-cell>
          <table:table-cell office:value-type="float" office:value="1615428.65" table:style-name="ce15">
            <text:p>1615428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8" table:formula="of:=[.A3247]+1" table:style-name="ce13">
            <text:p>3238</text:p>
          </table:table-cell>
          <table:table-cell office:value-type="string" table:style-name="ce14">
            <text:p>90:18:010128:1783</text:p>
          </table:table-cell>
          <table:table-cell office:value-type="float" office:value="1701623.85" table:style-name="ce15">
            <text:p>1701623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9" table:formula="of:=[.A3248]+1" table:style-name="ce13">
            <text:p>3239</text:p>
          </table:table-cell>
          <table:table-cell office:value-type="string" table:style-name="ce14">
            <text:p>90:18:010135:6491</text:p>
          </table:table-cell>
          <table:table-cell office:value-type="float" office:value="1821082.23" table:style-name="ce15">
            <text:p>1821082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0" table:formula="of:=[.A3249]+1" table:style-name="ce13">
            <text:p>3240</text:p>
          </table:table-cell>
          <table:table-cell office:value-type="string" table:style-name="ce14">
            <text:p>90:18:010146:4698</text:p>
          </table:table-cell>
          <table:table-cell office:value-type="float" office:value="2544720.79" table:style-name="ce15">
            <text:p>2544720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1" table:formula="of:=[.A3250]+1" table:style-name="ce13">
            <text:p>3241</text:p>
          </table:table-cell>
          <table:table-cell office:value-type="string" table:style-name="ce14">
            <text:p>90:18:010146:4699</text:p>
          </table:table-cell>
          <table:table-cell office:value-type="float" office:value="1974703.34" table:style-name="ce15">
            <text:p>1974703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2" table:formula="of:=[.A3251]+1" table:style-name="ce13">
            <text:p>3242</text:p>
          </table:table-cell>
          <table:table-cell office:value-type="string" table:style-name="ce14">
            <text:p>90:19:010110:31625</text:p>
          </table:table-cell>
          <table:table-cell office:value-type="float" office:value="1035540.91" table:style-name="ce15">
            <text:p>1035540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3" table:formula="of:=[.A3252]+1" table:style-name="ce13">
            <text:p>3243</text:p>
          </table:table-cell>
          <table:table-cell office:value-type="string" table:style-name="ce14">
            <text:p>90:25:010109:9103</text:p>
          </table:table-cell>
          <table:table-cell office:value-type="float" office:value="83763.58" table:style-name="ce15">
            <text:p>83763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4" table:formula="of:=[.A3253]+1" table:style-name="ce13">
            <text:p>3244</text:p>
          </table:table-cell>
          <table:table-cell office:value-type="string" table:style-name="ce14">
            <text:p>90:25:010109:9111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5" table:formula="of:=[.A3254]+1" table:style-name="ce13">
            <text:p>3245</text:p>
          </table:table-cell>
          <table:table-cell office:value-type="string" table:style-name="ce14">
            <text:p>90:25:010109:9115</text:p>
          </table:table-cell>
          <table:table-cell office:value-type="float" office:value="422896.27" table:style-name="ce15">
            <text:p>422896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6" table:formula="of:=[.A3255]+1" table:style-name="ce13">
            <text:p>3246</text:p>
          </table:table-cell>
          <table:table-cell office:value-type="string" table:style-name="ce14">
            <text:p>90:25:010109:9117</text:p>
          </table:table-cell>
          <table:table-cell office:value-type="float" office:value="53789.120000000003" table:style-name="ce15">
            <text:p>53789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7" table:formula="of:=[.A3256]+1" table:style-name="ce13">
            <text:p>3247</text:p>
          </table:table-cell>
          <table:table-cell office:value-type="string" table:style-name="ce14">
            <text:p>90:25:010109:9122</text:p>
          </table:table-cell>
          <table:table-cell office:value-type="float" office:value="309287.46000000002" table:style-name="ce15">
            <text:p>309287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8" table:formula="of:=[.A3257]+1" table:style-name="ce13">
            <text:p>3248</text:p>
          </table:table-cell>
          <table:table-cell office:value-type="string" table:style-name="ce14">
            <text:p>90:25:010109:9132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9" table:formula="of:=[.A3258]+1" table:style-name="ce13">
            <text:p>3249</text:p>
          </table:table-cell>
          <table:table-cell office:value-type="string" table:style-name="ce14">
            <text:p>90:25:010109:9143</text:p>
          </table:table-cell>
          <table:table-cell office:value-type="float" office:value="496473.59999999998" table:style-name="ce15">
            <text:p>496473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0" table:formula="of:=[.A3259]+1" table:style-name="ce13">
            <text:p>3250</text:p>
          </table:table-cell>
          <table:table-cell office:value-type="string" table:style-name="ce14">
            <text:p>90:25:010109:9151</text:p>
          </table:table-cell>
          <table:table-cell office:value-type="float" office:value="457935.9" table:style-name="ce15">
            <text:p>457935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1" table:formula="of:=[.A3260]+1" table:style-name="ce13">
            <text:p>3251</text:p>
          </table:table-cell>
          <table:table-cell office:value-type="string" table:style-name="ce14">
            <text:p>90:20:010106:5811</text:p>
          </table:table-cell>
          <table:table-cell office:value-type="float" office:value="307255.83" table:style-name="ce15">
            <text:p>307255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2" table:formula="of:=[.A3261]+1" table:style-name="ce13">
            <text:p>3252</text:p>
          </table:table-cell>
          <table:table-cell office:value-type="string" table:style-name="ce14">
            <text:p>90:20:010107:2837</text:p>
          </table:table-cell>
          <table:table-cell office:value-type="float" office:value="599959.69999999995" table:style-name="ce15">
            <text:p>599959,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3" table:formula="of:=[.A3262]+1" table:style-name="ce13">
            <text:p>3253</text:p>
          </table:table-cell>
          <table:table-cell office:value-type="string" table:style-name="ce14">
            <text:p>90:20:010115:1366</text:p>
          </table:table-cell>
          <table:table-cell office:value-type="float" office:value="1367308.07" table:style-name="ce15">
            <text:p>136730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4" table:formula="of:=[.A3263]+1" table:style-name="ce13">
            <text:p>3254</text:p>
          </table:table-cell>
          <table:table-cell office:value-type="string" table:style-name="ce14">
            <text:p>90:20:010115:1367</text:p>
          </table:table-cell>
          <table:table-cell office:value-type="float" office:value="1367308.07" table:style-name="ce15">
            <text:p>136730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5" table:formula="of:=[.A3264]+1" table:style-name="ce13">
            <text:p>3255</text:p>
          </table:table-cell>
          <table:table-cell office:value-type="string" table:style-name="ce14">
            <text:p>90:21:010111:4561</text:p>
          </table:table-cell>
          <table:table-cell office:value-type="float" office:value="1327728.07" table:style-name="ce15">
            <text:p>1327728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6" table:formula="of:=[.A3265]+1" table:style-name="ce13">
            <text:p>3256</text:p>
          </table:table-cell>
          <table:table-cell office:value-type="string" table:style-name="ce14">
            <text:p>90:22:010103:8018</text:p>
          </table:table-cell>
          <table:table-cell office:value-type="float" office:value="2575063.0299999998" table:style-name="ce15">
            <text:p>2575063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7" table:formula="of:=[.A3266]+1" table:style-name="ce13">
            <text:p>3257</text:p>
          </table:table-cell>
          <table:table-cell office:value-type="string" table:style-name="ce14">
            <text:p>90:22:010108:10314</text:p>
          </table:table-cell>
          <table:table-cell office:value-type="float" office:value="2598442.7599999998" table:style-name="ce15">
            <text:p>2598442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8" table:formula="of:=[.A3267]+1" table:style-name="ce13">
            <text:p>3258</text:p>
          </table:table-cell>
          <table:table-cell office:value-type="string" table:style-name="ce14">
            <text:p>90:22:010201:17053</text:p>
          </table:table-cell>
          <table:table-cell office:value-type="float" office:value="2791180.14" table:style-name="ce15">
            <text:p>2791180,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9" table:formula="of:=[.A3268]+1" table:style-name="ce13">
            <text:p>3259</text:p>
          </table:table-cell>
          <table:table-cell office:value-type="string" table:style-name="ce14">
            <text:p>90:25:010109:9162</text:p>
          </table:table-cell>
          <table:table-cell office:value-type="float" office:value="192565.06" table:style-name="ce15">
            <text:p>192565,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0" table:formula="of:=[.A3269]+1" table:style-name="ce13">
            <text:p>3260</text:p>
          </table:table-cell>
          <table:table-cell office:value-type="string" table:style-name="ce14">
            <text:p>90:25:010109:9163</text:p>
          </table:table-cell>
          <table:table-cell office:value-type="float" office:value="188261.93" table:style-name="ce15">
            <text:p>18826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1" table:formula="of:=[.A3270]+1" table:style-name="ce13">
            <text:p>3261</text:p>
          </table:table-cell>
          <table:table-cell office:value-type="string" table:style-name="ce14">
            <text:p>90:25:010109:9164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2" table:formula="of:=[.A3271]+1" table:style-name="ce13">
            <text:p>3262</text:p>
          </table:table-cell>
          <table:table-cell office:value-type="string" table:style-name="ce14">
            <text:p>90:25:010109:9165</text:p>
          </table:table-cell>
          <table:table-cell office:value-type="float" office:value="219459.62" table:style-name="ce15">
            <text:p>219459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3" table:formula="of:=[.A3272]+1" table:style-name="ce13">
            <text:p>3263</text:p>
          </table:table-cell>
          <table:table-cell office:value-type="string" table:style-name="ce14">
            <text:p>90:25:010109:9166</text:p>
          </table:table-cell>
          <table:table-cell office:value-type="float" office:value="177504.1" table:style-name="ce15">
            <text:p>177504,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4" table:formula="of:=[.A3273]+1" table:style-name="ce13">
            <text:p>3264</text:p>
          </table:table-cell>
          <table:table-cell office:value-type="string" table:style-name="ce14">
            <text:p>90:25:010109:9167</text:p>
          </table:table-cell>
          <table:table-cell office:value-type="float" office:value="190951.38" table:style-name="ce15">
            <text:p>19095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5" table:formula="of:=[.A3274]+1" table:style-name="ce13">
            <text:p>3265</text:p>
          </table:table-cell>
          <table:table-cell office:value-type="string" table:style-name="ce14">
            <text:p>90:25:010109:9168</text:p>
          </table:table-cell>
          <table:table-cell office:value-type="float" office:value="187724.04" table:style-name="ce15">
            <text:p>187724,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6" table:formula="of:=[.A3275]+1" table:style-name="ce13">
            <text:p>3266</text:p>
          </table:table-cell>
          <table:table-cell office:value-type="string" table:style-name="ce14">
            <text:p>90:25:010109:9170</text:p>
          </table:table-cell>
          <table:table-cell office:value-type="float" office:value="210315.47" table:style-name="ce15">
            <text:p>210315,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7" table:formula="of:=[.A3276]+1" table:style-name="ce13">
            <text:p>3267</text:p>
          </table:table-cell>
          <table:table-cell office:value-type="string" table:style-name="ce14">
            <text:p>90:25:010109:9172</text:p>
          </table:table-cell>
          <table:table-cell office:value-type="float" office:value="183420.91" table:style-name="ce15">
            <text:p>183420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8" table:formula="of:=[.A3277]+1" table:style-name="ce13">
            <text:p>3268</text:p>
          </table:table-cell>
          <table:table-cell office:value-type="string" table:style-name="ce14">
            <text:p>90:25:010112:103</text:p>
          </table:table-cell>
          <table:table-cell office:value-type="float" office:value="209661.25" table:style-name="ce15">
            <text:p>209661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9" table:formula="of:=[.A3278]+1" table:style-name="ce13">
            <text:p>3269</text:p>
          </table:table-cell>
          <table:table-cell office:value-type="string" table:style-name="ce14">
            <text:p>90:25:010112:1444</text:p>
          </table:table-cell>
          <table:table-cell office:value-type="float" office:value="75842.66" table:style-name="ce15">
            <text:p>75842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0" table:formula="of:=[.A3279]+1" table:style-name="ce13">
            <text:p>3270</text:p>
          </table:table-cell>
          <table:table-cell office:value-type="string" table:style-name="ce14">
            <text:p>90:25:010112:1445</text:p>
          </table:table-cell>
          <table:table-cell office:value-type="float" office:value="72077.42" table:style-name="ce15">
            <text:p>72077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1" table:formula="of:=[.A3280]+1" table:style-name="ce13">
            <text:p>3271</text:p>
          </table:table-cell>
          <table:table-cell office:value-type="string" table:style-name="ce14">
            <text:p>90:25:010112:1475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2" table:formula="of:=[.A3281]+1" table:style-name="ce13">
            <text:p>3272</text:p>
          </table:table-cell>
          <table:table-cell office:value-type="string" table:style-name="ce14">
            <text:p>90:25:010112:1561</text:p>
          </table:table-cell>
          <table:table-cell office:value-type="float" office:value="169158.51" table:style-name="ce15">
            <text:p>169158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3" table:formula="of:=[.A3282]+1" table:style-name="ce13">
            <text:p>3273</text:p>
          </table:table-cell>
          <table:table-cell office:value-type="string" table:style-name="ce14">
            <text:p>90:25:010112:1564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4" table:formula="of:=[.A3283]+1" table:style-name="ce13">
            <text:p>3274</text:p>
          </table:table-cell>
          <table:table-cell office:value-type="string" table:style-name="ce14">
            <text:p>90:25:010112:1565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5" table:formula="of:=[.A3284]+1" table:style-name="ce13">
            <text:p>3275</text:p>
          </table:table-cell>
          <table:table-cell office:value-type="string" table:style-name="ce14">
            <text:p>90:25:010112:1569</text:p>
          </table:table-cell>
          <table:table-cell office:value-type="float" office:value="101123.55" table:style-name="ce15">
            <text:p>101123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6" table:formula="of:=[.A3285]+1" table:style-name="ce13">
            <text:p>3276</text:p>
          </table:table-cell>
          <table:table-cell office:value-type="string" table:style-name="ce14">
            <text:p>90:25:010112:218</text:p>
          </table:table-cell>
          <table:table-cell office:value-type="float" office:value="135548.59" table:style-name="ce15">
            <text:p>135548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7" table:formula="of:=[.A3286]+1" table:style-name="ce13">
            <text:p>3277</text:p>
          </table:table-cell>
          <table:table-cell office:value-type="string" table:style-name="ce14">
            <text:p>90:25:010112:361</text:p>
          </table:table-cell>
          <table:table-cell office:value-type="float" office:value="143079.07" table:style-name="ce15">
            <text:p>143079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8" table:formula="of:=[.A3287]+1" table:style-name="ce13">
            <text:p>3278</text:p>
          </table:table-cell>
          <table:table-cell office:value-type="string" table:style-name="ce14">
            <text:p>90:25:010109:9173</text:p>
          </table:table-cell>
          <table:table-cell office:value-type="float" office:value="175352.54" table:style-name="ce15">
            <text:p>175352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9" table:formula="of:=[.A3288]+1" table:style-name="ce13">
            <text:p>3279</text:p>
          </table:table-cell>
          <table:table-cell office:value-type="string" table:style-name="ce14">
            <text:p>90:25:010109:9174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0" table:formula="of:=[.A3289]+1" table:style-name="ce13">
            <text:p>3280</text:p>
          </table:table-cell>
          <table:table-cell office:value-type="string" table:style-name="ce14">
            <text:p>90:25:010109:9175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1" table:formula="of:=[.A3290]+1" table:style-name="ce13">
            <text:p>3281</text:p>
          </table:table-cell>
          <table:table-cell office:value-type="string" table:style-name="ce14">
            <text:p>90:25:010109:9198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2" table:formula="of:=[.A3291]+1" table:style-name="ce13">
            <text:p>3282</text:p>
          </table:table-cell>
          <table:table-cell office:value-type="string" table:style-name="ce14">
            <text:p>90:25:010109:9201</text:p>
          </table:table-cell>
          <table:table-cell office:value-type="float" office:value="145842.17000000001" table:style-name="ce15">
            <text:p>145842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3" table:formula="of:=[.A3292]+1" table:style-name="ce13">
            <text:p>3283</text:p>
          </table:table-cell>
          <table:table-cell office:value-type="string" table:style-name="ce14">
            <text:p>90:25:010109:9208</text:p>
          </table:table-cell>
          <table:table-cell office:value-type="float" office:value="182883.01" table:style-name="ce15">
            <text:p>182883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4" table:formula="of:=[.A3293]+1" table:style-name="ce13">
            <text:p>3284</text:p>
          </table:table-cell>
          <table:table-cell office:value-type="string" table:style-name="ce14">
            <text:p>90:25:010109:9214</text:p>
          </table:table-cell>
          <table:table-cell office:value-type="float" office:value="207495.56" table:style-name="ce15">
            <text:p>207495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5" table:formula="of:=[.A3294]+1" table:style-name="ce13">
            <text:p>3285</text:p>
          </table:table-cell>
          <table:table-cell office:value-type="string" table:style-name="ce14">
            <text:p>90:25:010109:9224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6" table:formula="of:=[.A3295]+1" table:style-name="ce13">
            <text:p>3286</text:p>
          </table:table-cell>
          <table:table-cell office:value-type="string" table:style-name="ce14">
            <text:p>90:25:010109:9225</text:p>
          </table:table-cell>
          <table:table-cell office:value-type="float" office:value="633097.97" table:style-name="ce15">
            <text:p>633097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7" table:formula="of:=[.A3296]+1" table:style-name="ce13">
            <text:p>3287</text:p>
          </table:table-cell>
          <table:table-cell office:value-type="string" table:style-name="ce14">
            <text:p>90:25:010112:363</text:p>
          </table:table-cell>
          <table:table-cell office:value-type="float" office:value="259801.46" table:style-name="ce15">
            <text:p>259801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8" table:formula="of:=[.A3297]+1" table:style-name="ce13">
            <text:p>3288</text:p>
          </table:table-cell>
          <table:table-cell office:value-type="string" table:style-name="ce14">
            <text:p>90:25:010112:364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9" table:formula="of:=[.A3298]+1" table:style-name="ce13">
            <text:p>3289</text:p>
          </table:table-cell>
          <table:table-cell office:value-type="string" table:style-name="ce14">
            <text:p>90:25:010112:367</text:p>
          </table:table-cell>
          <table:table-cell office:value-type="float" office:value="55402.8" table:style-name="ce15">
            <text:p>55402,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0" table:formula="of:=[.A3299]+1" table:style-name="ce13">
            <text:p>3290</text:p>
          </table:table-cell>
          <table:table-cell office:value-type="string" table:style-name="ce14">
            <text:p>90:25:010112:369</text:p>
          </table:table-cell>
          <table:table-cell office:value-type="float" office:value="56478.58" table:style-name="ce15">
            <text:p>56478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1" table:formula="of:=[.A3300]+1" table:style-name="ce13">
            <text:p>3291</text:p>
          </table:table-cell>
          <table:table-cell office:value-type="string" table:style-name="ce14">
            <text:p>90:22:010216:6226</text:p>
          </table:table-cell>
          <table:table-cell office:value-type="float" office:value="2720752.87" table:style-name="ce15">
            <text:p>2720752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2" table:formula="of:=[.A3301]+1" table:style-name="ce13">
            <text:p>3292</text:p>
          </table:table-cell>
          <table:table-cell office:value-type="string" table:style-name="ce14">
            <text:p>90:22:010218:5698</text:p>
          </table:table-cell>
          <table:table-cell office:value-type="float" office:value="5860332.6500000004" table:style-name="ce15">
            <text:p>5860332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3" table:formula="of:=[.A3302]+1" table:style-name="ce13">
            <text:p>3293</text:p>
          </table:table-cell>
          <table:table-cell office:value-type="string" table:style-name="ce14">
            <text:p>90:22:010227:4259</text:p>
          </table:table-cell>
          <table:table-cell office:value-type="float" office:value="6070190.7199999997" table:style-name="ce15">
            <text:p>6070190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4" table:formula="of:=[.A3303]+1" table:style-name="ce13">
            <text:p>3294</text:p>
          </table:table-cell>
          <table:table-cell office:value-type="string" table:style-name="ce14">
            <text:p>90:22:010309:13219</text:p>
          </table:table-cell>
          <table:table-cell office:value-type="float" office:value="2654706.88" table:style-name="ce15">
            <text:p>2654706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5" table:formula="of:=[.A3304]+1" table:style-name="ce13">
            <text:p>3295</text:p>
          </table:table-cell>
          <table:table-cell office:value-type="string" table:style-name="ce14">
            <text:p>90:22:010315:1861</text:p>
          </table:table-cell>
          <table:table-cell office:value-type="float" office:value="3347633.89" table:style-name="ce15">
            <text:p>3347633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6" table:formula="of:=[.A3305]+1" table:style-name="ce13">
            <text:p>3296</text:p>
          </table:table-cell>
          <table:table-cell office:value-type="string" table:style-name="ce14">
            <text:p>90:22:010315:3627</text:p>
          </table:table-cell>
          <table:table-cell office:value-type="float" office:value="2470109.39" table:style-name="ce15">
            <text:p>2470109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7" table:formula="of:=[.A3306]+1" table:style-name="ce13">
            <text:p>3297</text:p>
          </table:table-cell>
          <table:table-cell office:value-type="string" table:style-name="ce14">
            <text:p>90:24:010102:294</text:p>
          </table:table-cell>
          <table:table-cell office:value-type="float" office:value="2555561.9700000002" table:style-name="ce15">
            <text:p>2555561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8" table:formula="of:=[.A3307]+1" table:style-name="ce13">
            <text:p>3298</text:p>
          </table:table-cell>
          <table:table-cell office:value-type="string" table:style-name="ce14">
            <text:p>90:24:010102:5078</text:p>
          </table:table-cell>
          <table:table-cell office:value-type="float" office:value="2384798.62" table:style-name="ce15">
            <text:p>2384798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9" table:formula="of:=[.A3308]+1" table:style-name="ce13">
            <text:p>3299</text:p>
          </table:table-cell>
          <table:table-cell office:value-type="string" table:style-name="ce14">
            <text:p>90:24:010104:8075</text:p>
          </table:table-cell>
          <table:table-cell office:value-type="float" office:value="425789.13" table:style-name="ce15">
            <text:p>425789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0" table:formula="of:=[.A3309]+1" table:style-name="ce13">
            <text:p>3300</text:p>
          </table:table-cell>
          <table:table-cell office:value-type="string" table:style-name="ce14">
            <text:p>90:24:010106:9114</text:p>
          </table:table-cell>
          <table:table-cell office:value-type="float" office:value="11151.92" table:style-name="ce15">
            <text:p>11151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1" table:formula="of:=[.A3310]+1" table:style-name="ce13">
            <text:p>3301</text:p>
          </table:table-cell>
          <table:table-cell office:value-type="string" table:style-name="ce14">
            <text:p>90:24:010106:9115</text:p>
          </table:table-cell>
          <table:table-cell office:value-type="float" office:value="23333.25" table:style-name="ce15">
            <text:p>23333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2" table:formula="of:=[.A3311]+1" table:style-name="ce13">
            <text:p>3302</text:p>
          </table:table-cell>
          <table:table-cell office:value-type="string" table:style-name="ce14">
            <text:p>90:24:020101:6110</text:p>
          </table:table-cell>
          <table:table-cell office:value-type="float" office:value="2577093.9500000002" table:style-name="ce15">
            <text:p>257709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3" table:formula="of:=[.A3312]+1" table:style-name="ce13">
            <text:p>3303</text:p>
          </table:table-cell>
          <table:table-cell office:value-type="string" table:style-name="ce14">
            <text:p>90:25:010106:4351</text:p>
          </table:table-cell>
          <table:table-cell office:value-type="float" office:value="558043.06999999995" table:style-name="ce15">
            <text:p>558043,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4" table:formula="of:=[.A3313]+1" table:style-name="ce13">
            <text:p>3304</text:p>
          </table:table-cell>
          <table:table-cell office:value-type="string" table:style-name="ce14">
            <text:p>90:25:010107:4609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5" table:formula="of:=[.A3314]+1" table:style-name="ce13">
            <text:p>3305</text:p>
          </table:table-cell>
          <table:table-cell office:value-type="string" table:style-name="ce14">
            <text:p>90:25:010107:4611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6" table:formula="of:=[.A3315]+1" table:style-name="ce13">
            <text:p>3306</text:p>
          </table:table-cell>
          <table:table-cell office:value-type="string" table:style-name="ce14">
            <text:p>90:25:010107:4622</text:p>
          </table:table-cell>
          <table:table-cell office:value-type="float" office:value="193640.84" table:style-name="ce15">
            <text:p>193640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7" table:formula="of:=[.A3316]+1" table:style-name="ce13">
            <text:p>3307</text:p>
          </table:table-cell>
          <table:table-cell office:value-type="string" table:style-name="ce14">
            <text:p>90:25:010107:4631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8" table:formula="of:=[.A3317]+1" table:style-name="ce13">
            <text:p>3308</text:p>
          </table:table-cell>
          <table:table-cell office:value-type="string" table:style-name="ce14">
            <text:p>90:25:010107:4633</text:p>
          </table:table-cell>
          <table:table-cell office:value-type="float" office:value="641704.23" table:style-name="ce15">
            <text:p>641704,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9" table:formula="of:=[.A3318]+1" table:style-name="ce13">
            <text:p>3309</text:p>
          </table:table-cell>
          <table:table-cell office:value-type="string" table:style-name="ce14">
            <text:p>90:25:010107:4637</text:p>
          </table:table-cell>
          <table:table-cell office:value-type="float" office:value="1143601.3799999999" table:style-name="ce15">
            <text:p>1143601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0" table:formula="of:=[.A3319]+1" table:style-name="ce13">
            <text:p>3310</text:p>
          </table:table-cell>
          <table:table-cell office:value-type="string" table:style-name="ce14">
            <text:p>90:25:010107:4647</text:p>
          </table:table-cell>
          <table:table-cell office:value-type="float" office:value="121563.42" table:style-name="ce15">
            <text:p>121563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1" table:formula="of:=[.A3320]+1" table:style-name="ce13">
            <text:p>3311</text:p>
          </table:table-cell>
          <table:table-cell office:value-type="string" table:style-name="ce14">
            <text:p>90:25:010107:4669</text:p>
          </table:table-cell>
          <table:table-cell office:value-type="float" office:value="18288.3" table:style-name="ce15">
            <text:p>18288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2" table:formula="of:=[.A3321]+1" table:style-name="ce13">
            <text:p>3312</text:p>
          </table:table-cell>
          <table:table-cell office:value-type="string" table:style-name="ce14">
            <text:p>90:25:010107:4679</text:p>
          </table:table-cell>
          <table:table-cell office:value-type="float" office:value="3855386.64" table:style-name="ce15">
            <text:p>3855386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3" table:formula="of:=[.A3322]+1" table:style-name="ce13">
            <text:p>3313</text:p>
          </table:table-cell>
          <table:table-cell office:value-type="string" table:style-name="ce14">
            <text:p>90:25:010107:4688</text:p>
          </table:table-cell>
          <table:table-cell office:value-type="float" office:value="535739.66" table:style-name="ce15">
            <text:p>53573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4" table:formula="of:=[.A3323]+1" table:style-name="ce13">
            <text:p>3314</text:p>
          </table:table-cell>
          <table:table-cell office:value-type="string" table:style-name="ce14">
            <text:p>90:25:010107:4708</text:p>
          </table:table-cell>
          <table:table-cell office:value-type="float" office:value="19901.97" table:style-name="ce15">
            <text:p>19901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5" table:formula="of:=[.A3324]+1" table:style-name="ce13">
            <text:p>3315</text:p>
          </table:table-cell>
          <table:table-cell office:value-type="string" table:style-name="ce14">
            <text:p>90:25:010107:4718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6" table:formula="of:=[.A3325]+1" table:style-name="ce13">
            <text:p>3316</text:p>
          </table:table-cell>
          <table:table-cell office:value-type="string" table:style-name="ce14">
            <text:p>90:25:010107:4751</text:p>
          </table:table-cell>
          <table:table-cell office:value-type="float" office:value="111401.31" table:style-name="ce15">
            <text:p>111401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7" table:formula="of:=[.A3326]+1" table:style-name="ce13">
            <text:p>3317</text:p>
          </table:table-cell>
          <table:table-cell office:value-type="string" table:style-name="ce14">
            <text:p>90:25:010107:4756</text:p>
          </table:table-cell>
          <table:table-cell office:value-type="float" office:value="209239.69" table:style-name="ce15">
            <text:p>209239,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8" table:formula="of:=[.A3327]+1" table:style-name="ce13">
            <text:p>3318</text:p>
          </table:table-cell>
          <table:table-cell office:value-type="string" table:style-name="ce14">
            <text:p>90:25:010107:476</text:p>
          </table:table-cell>
          <table:table-cell office:value-type="float" office:value="1667752.01" table:style-name="ce15">
            <text:p>1667752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9" table:formula="of:=[.A3328]+1" table:style-name="ce13">
            <text:p>3319</text:p>
          </table:table-cell>
          <table:table-cell office:value-type="string" table:style-name="ce14">
            <text:p>90:25:010107:4760</text:p>
          </table:table-cell>
          <table:table-cell office:value-type="float" office:value="80787.210000000006" table:style-name="ce15">
            <text:p>80787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0" table:formula="of:=[.A3329]+1" table:style-name="ce13">
            <text:p>3320</text:p>
          </table:table-cell>
          <table:table-cell office:value-type="string" table:style-name="ce14">
            <text:p>90:25:010107:4762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1" table:formula="of:=[.A3330]+1" table:style-name="ce13">
            <text:p>3321</text:p>
          </table:table-cell>
          <table:table-cell office:value-type="string" table:style-name="ce14">
            <text:p>90:25:010107:477</text:p>
          </table:table-cell>
          <table:table-cell office:value-type="float" office:value="1600038.76" table:style-name="ce15">
            <text:p>1600038,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2" table:formula="of:=[.A3331]+1" table:style-name="ce13">
            <text:p>3322</text:p>
          </table:table-cell>
          <table:table-cell office:value-type="string" table:style-name="ce14">
            <text:p>90:25:010107:4782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3" table:formula="of:=[.A3332]+1" table:style-name="ce13">
            <text:p>3323</text:p>
          </table:table-cell>
          <table:table-cell office:value-type="string" table:style-name="ce14">
            <text:p>90:25:010107:4809</text:p>
          </table:table-cell>
          <table:table-cell office:value-type="float" office:value="126942.33" table:style-name="ce15">
            <text:p>126942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4" table:formula="of:=[.A3333]+1" table:style-name="ce13">
            <text:p>3324</text:p>
          </table:table-cell>
          <table:table-cell office:value-type="string" table:style-name="ce14">
            <text:p>90:25:010107:4818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5" table:formula="of:=[.A3334]+1" table:style-name="ce13">
            <text:p>3325</text:p>
          </table:table-cell>
          <table:table-cell office:value-type="string" table:style-name="ce14">
            <text:p>90:25:010107:483</text:p>
          </table:table-cell>
          <table:table-cell office:value-type="float" office:value="157602.13" table:style-name="ce15">
            <text:p>157602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6" table:formula="of:=[.A3335]+1" table:style-name="ce13">
            <text:p>3326</text:p>
          </table:table-cell>
          <table:table-cell office:value-type="string" table:style-name="ce14">
            <text:p>90:25:010107:4839</text:p>
          </table:table-cell>
          <table:table-cell office:value-type="float" office:value="80145.789999999994" table:style-name="ce15">
            <text:p>80145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7" table:formula="of:=[.A3336]+1" table:style-name="ce13">
            <text:p>3327</text:p>
          </table:table-cell>
          <table:table-cell office:value-type="string" table:style-name="ce14">
            <text:p>90:25:010107:485</text:p>
          </table:table-cell>
          <table:table-cell office:value-type="float" office:value="51637.55" table:style-name="ce15">
            <text:p>51637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8" table:formula="of:=[.A3337]+1" table:style-name="ce13">
            <text:p>3328</text:p>
          </table:table-cell>
          <table:table-cell office:value-type="string" table:style-name="ce14">
            <text:p>90:25:010107:487</text:p>
          </table:table-cell>
          <table:table-cell office:value-type="float" office:value="128018.12" table:style-name="ce15">
            <text:p>128018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9" table:formula="of:=[.A3338]+1" table:style-name="ce13">
            <text:p>3329</text:p>
          </table:table-cell>
          <table:table-cell office:value-type="string" table:style-name="ce14">
            <text:p>90:25:010107:4874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0" table:formula="of:=[.A3339]+1" table:style-name="ce13">
            <text:p>3330</text:p>
          </table:table-cell>
          <table:table-cell office:value-type="string" table:style-name="ce14">
            <text:p>90:25:010107:4875</text:p>
          </table:table-cell>
          <table:table-cell office:value-type="float" office:value="1192504.8500000001" table:style-name="ce15">
            <text:p>1192504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1" table:formula="of:=[.A3340]+1" table:style-name="ce13">
            <text:p>3331</text:p>
          </table:table-cell>
          <table:table-cell office:value-type="string" table:style-name="ce14">
            <text:p>90:25:010107:488</text:p>
          </table:table-cell>
          <table:table-cell office:value-type="float" office:value="703023.83" table:style-name="ce15">
            <text:p>703023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2" table:formula="of:=[.A3341]+1" table:style-name="ce13">
            <text:p>3332</text:p>
          </table:table-cell>
          <table:table-cell office:value-type="string" table:style-name="ce14">
            <text:p>90:25:010107:494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3" table:formula="of:=[.A3342]+1" table:style-name="ce13">
            <text:p>3333</text:p>
          </table:table-cell>
          <table:table-cell office:value-type="string" table:style-name="ce14">
            <text:p>90:25:010107:4940</text:p>
          </table:table-cell>
          <table:table-cell office:value-type="float" office:value="593831.92000000004" table:style-name="ce15">
            <text:p>593831,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4" table:formula="of:=[.A3343]+1" table:style-name="ce13">
            <text:p>3334</text:p>
          </table:table-cell>
          <table:table-cell office:value-type="string" table:style-name="ce14">
            <text:p>90:25:010107:4956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5" table:formula="of:=[.A3344]+1" table:style-name="ce13">
            <text:p>3335</text:p>
          </table:table-cell>
          <table:table-cell office:value-type="string" table:style-name="ce14">
            <text:p>90:25:010107:496</text:p>
          </table:table-cell>
          <table:table-cell office:value-type="float" office:value="792851.67" table:style-name="ce15">
            <text:p>792851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6" table:formula="of:=[.A3345]+1" table:style-name="ce13">
            <text:p>3336</text:p>
          </table:table-cell>
          <table:table-cell office:value-type="string" table:style-name="ce14">
            <text:p>90:25:010107:4980</text:p>
          </table:table-cell>
          <table:table-cell office:value-type="float" office:value="484640" table:style-name="ce15">
            <text:p>4846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7" table:formula="of:=[.A3346]+1" table:style-name="ce13">
            <text:p>3337</text:p>
          </table:table-cell>
          <table:table-cell office:value-type="string" table:style-name="ce14">
            <text:p>90:25:010107:4981</text:p>
          </table:table-cell>
          <table:table-cell office:value-type="float" office:value="340485.15" table:style-name="ce15">
            <text:p>340485,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8" table:formula="of:=[.A3347]+1" table:style-name="ce13">
            <text:p>3338</text:p>
          </table:table-cell>
          <table:table-cell office:value-type="string" table:style-name="ce14">
            <text:p>90:25:010107:4999</text:p>
          </table:table-cell>
          <table:table-cell office:value-type="float" office:value="583074.09" table:style-name="ce15">
            <text:p>583074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9" table:formula="of:=[.A3348]+1" table:style-name="ce13">
            <text:p>3339</text:p>
          </table:table-cell>
          <table:table-cell office:value-type="string" table:style-name="ce14">
            <text:p>90:25:010109:806</text:p>
          </table:table-cell>
          <table:table-cell office:value-type="float" office:value="574439.56000000006" table:style-name="ce15">
            <text:p>574439,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0" table:formula="of:=[.A3349]+1" table:style-name="ce13">
            <text:p>3340</text:p>
          </table:table-cell>
          <table:table-cell office:value-type="string" table:style-name="ce14">
            <text:p>90:25:010109:81</text:p>
          </table:table-cell>
          <table:table-cell office:value-type="float" office:value="76960.44" table:style-name="ce15">
            <text:p>76960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1" table:formula="of:=[.A3350]+1" table:style-name="ce13">
            <text:p>3341</text:p>
          </table:table-cell>
          <table:table-cell office:value-type="string" table:style-name="ce14">
            <text:p>90:25:010109:8197</text:p>
          </table:table-cell>
          <table:table-cell office:value-type="float" office:value="222686.97" table:style-name="ce15">
            <text:p>222686,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2" table:formula="of:=[.A3351]+1" table:style-name="ce13">
            <text:p>3342</text:p>
          </table:table-cell>
          <table:table-cell office:value-type="string" table:style-name="ce14">
            <text:p>90:25:010109:8203</text:p>
          </table:table-cell>
          <table:table-cell office:value-type="float" office:value="409873.12" table:style-name="ce15">
            <text:p>409873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3" table:formula="of:=[.A3352]+1" table:style-name="ce13">
            <text:p>3343</text:p>
          </table:table-cell>
          <table:table-cell office:value-type="string" table:style-name="ce14">
            <text:p>90:25:010109:9228</text:p>
          </table:table-cell>
          <table:table-cell office:value-type="float" office:value="573929.93999999994" table:style-name="ce15">
            <text:p>57392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4" table:formula="of:=[.A3353]+1" table:style-name="ce13">
            <text:p>3344</text:p>
          </table:table-cell>
          <table:table-cell office:value-type="string" table:style-name="ce14">
            <text:p>90:25:010109:9229</text:p>
          </table:table-cell>
          <table:table-cell office:value-type="float" office:value="247967.86" table:style-name="ce15">
            <text:p>247967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5" table:formula="of:=[.A3354]+1" table:style-name="ce13">
            <text:p>3345</text:p>
          </table:table-cell>
          <table:table-cell office:value-type="string" table:style-name="ce14">
            <text:p>90:25:010109:9230</text:p>
          </table:table-cell>
          <table:table-cell office:value-type="float" office:value="725615.26" table:style-name="ce15">
            <text:p>725615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6" table:formula="of:=[.A3355]+1" table:style-name="ce13">
            <text:p>3346</text:p>
          </table:table-cell>
          <table:table-cell office:value-type="string" table:style-name="ce14">
            <text:p>90:25:010109:9231</text:p>
          </table:table-cell>
          <table:table-cell office:value-type="float" office:value="642242.13" table:style-name="ce15">
            <text:p>642242,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7" table:formula="of:=[.A3356]+1" table:style-name="ce13">
            <text:p>3347</text:p>
          </table:table-cell>
          <table:table-cell office:value-type="string" table:style-name="ce14">
            <text:p>90:25:010109:9232</text:p>
          </table:table-cell>
          <table:table-cell office:value-type="float" office:value="777790.71" table:style-name="ce15">
            <text:p>777790,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8" table:formula="of:=[.A3357]+1" table:style-name="ce13">
            <text:p>3348</text:p>
          </table:table-cell>
          <table:table-cell office:value-type="string" table:style-name="ce14">
            <text:p>90:25:010109:9233</text:p>
          </table:table-cell>
          <table:table-cell office:value-type="float" office:value="1080085.5900000001" table:style-name="ce15">
            <text:p>108008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9" table:formula="of:=[.A3358]+1" table:style-name="ce13">
            <text:p>3349</text:p>
          </table:table-cell>
          <table:table-cell office:value-type="string" table:style-name="ce14">
            <text:p>90:25:010109:9234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0" table:formula="of:=[.A3359]+1" table:style-name="ce13">
            <text:p>3350</text:p>
          </table:table-cell>
          <table:table-cell office:value-type="string" table:style-name="ce14">
            <text:p>90:25:010109:9240</text:p>
          </table:table-cell>
          <table:table-cell office:value-type="float" office:value="279703.44" table:style-name="ce15">
            <text:p>279703,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1" table:formula="of:=[.A3360]+1" table:style-name="ce13">
            <text:p>3351</text:p>
          </table:table-cell>
          <table:table-cell office:value-type="string" table:style-name="ce14">
            <text:p>90:25:010109:8216</text:p>
          </table:table-cell>
          <table:table-cell office:value-type="float" office:value="488550.01" table:style-name="ce15">
            <text:p>488550,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2" table:formula="of:=[.A3361]+1" table:style-name="ce13">
            <text:p>3352</text:p>
          </table:table-cell>
          <table:table-cell office:value-type="string" table:style-name="ce14">
            <text:p>90:25:010109:8220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3" table:formula="of:=[.A3362]+1" table:style-name="ce13">
            <text:p>3353</text:p>
          </table:table-cell>
          <table:table-cell office:value-type="string" table:style-name="ce14">
            <text:p>90:25:010109:8246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4" table:formula="of:=[.A3363]+1" table:style-name="ce13">
            <text:p>3354</text:p>
          </table:table-cell>
          <table:table-cell office:value-type="string" table:style-name="ce14">
            <text:p>90:25:010109:8250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5" table:formula="of:=[.A3364]+1" table:style-name="ce13">
            <text:p>3355</text:p>
          </table:table-cell>
          <table:table-cell office:value-type="string" table:style-name="ce14">
            <text:p>90:25:010109:8270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6" table:formula="of:=[.A3365]+1" table:style-name="ce13">
            <text:p>3356</text:p>
          </table:table-cell>
          <table:table-cell office:value-type="string" table:style-name="ce14">
            <text:p>90:25:010109:8286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7" table:formula="of:=[.A3366]+1" table:style-name="ce13">
            <text:p>3357</text:p>
          </table:table-cell>
          <table:table-cell office:value-type="string" table:style-name="ce14">
            <text:p>90:25:010109:8294</text:p>
          </table:table-cell>
          <table:table-cell office:value-type="float" office:value="181558.62" table:style-name="ce15">
            <text:p>181558,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8" table:formula="of:=[.A3367]+1" table:style-name="ce13">
            <text:p>3358</text:p>
          </table:table-cell>
          <table:table-cell office:value-type="string" table:style-name="ce14">
            <text:p>90:25:010109:8310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9" table:formula="of:=[.A3368]+1" table:style-name="ce13">
            <text:p>3359</text:p>
          </table:table-cell>
          <table:table-cell office:value-type="string" table:style-name="ce14">
            <text:p>90:25:010109:9266</text:p>
          </table:table-cell>
          <table:table-cell office:value-type="float" office:value="150071.66" table:style-name="ce15">
            <text:p>150071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0" table:formula="of:=[.A3369]+1" table:style-name="ce13">
            <text:p>3360</text:p>
          </table:table-cell>
          <table:table-cell office:value-type="string" table:style-name="ce14">
            <text:p>90:25:010109:9273</text:p>
          </table:table-cell>
          <table:table-cell office:value-type="float" office:value="611582.32999999996" table:style-name="ce15">
            <text:p>611582,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1" table:formula="of:=[.A3370]+1" table:style-name="ce13">
            <text:p>3361</text:p>
          </table:table-cell>
          <table:table-cell office:value-type="string" table:style-name="ce14">
            <text:p>90:25:010109:9285</text:p>
          </table:table-cell>
          <table:table-cell office:value-type="float" office:value="272172.96000000002" table:style-name="ce15">
            <text:p>272172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2" table:formula="of:=[.A3371]+1" table:style-name="ce13">
            <text:p>3362</text:p>
          </table:table-cell>
          <table:table-cell office:value-type="string" table:style-name="ce14">
            <text:p>90:25:010109:9290</text:p>
          </table:table-cell>
          <table:table-cell office:value-type="float" office:value="168377.54" table:style-name="ce15">
            <text:p>168377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3" table:formula="of:=[.A3372]+1" table:style-name="ce13">
            <text:p>3363</text:p>
          </table:table-cell>
          <table:table-cell office:value-type="string" table:style-name="ce14">
            <text:p>90:25:010109:9296</text:p>
          </table:table-cell>
          <table:table-cell office:value-type="float" office:value="442146.59" table:style-name="ce15">
            <text:p>442146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4" table:formula="of:=[.A3373]+1" table:style-name="ce13">
            <text:p>3364</text:p>
          </table:table-cell>
          <table:table-cell office:value-type="string" table:style-name="ce14">
            <text:p>90:25:010109:9311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5" table:formula="of:=[.A3374]+1" table:style-name="ce13">
            <text:p>3365</text:p>
          </table:table-cell>
          <table:table-cell office:value-type="string" table:style-name="ce14">
            <text:p>90:25:010109:9318</text:p>
          </table:table-cell>
          <table:table-cell office:value-type="float" office:value="74834.460000000006" table:style-name="ce15">
            <text:p>74834,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6" table:formula="of:=[.A3375]+1" table:style-name="ce13">
            <text:p>3366</text:p>
          </table:table-cell>
          <table:table-cell office:value-type="string" table:style-name="ce14">
            <text:p>90:25:010109:932</text:p>
          </table:table-cell>
          <table:table-cell office:value-type="float" office:value="3449755.99" table:style-name="ce15">
            <text:p>3449755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7" table:formula="of:=[.A3376]+1" table:style-name="ce13">
            <text:p>3367</text:p>
          </table:table-cell>
          <table:table-cell office:value-type="string" table:style-name="ce14">
            <text:p>90:25:010109:9018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8" table:formula="of:=[.A3377]+1" table:style-name="ce13">
            <text:p>3368</text:p>
          </table:table-cell>
          <table:table-cell office:value-type="string" table:style-name="ce14">
            <text:p>90:25:010109:9021</text:p>
          </table:table-cell>
          <table:table-cell office:value-type="float" office:value="148457.98000000001" table:style-name="ce15">
            <text:p>14845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9" table:formula="of:=[.A3378]+1" table:style-name="ce13">
            <text:p>3369</text:p>
          </table:table-cell>
          <table:table-cell office:value-type="string" table:style-name="ce14">
            <text:p>90:25:010109:9032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0" table:formula="of:=[.A3379]+1" table:style-name="ce13">
            <text:p>3370</text:p>
          </table:table-cell>
          <table:table-cell office:value-type="string" table:style-name="ce14">
            <text:p>90:25:010109:9061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1" table:formula="of:=[.A3380]+1" table:style-name="ce13">
            <text:p>3371</text:p>
          </table:table-cell>
          <table:table-cell office:value-type="string" table:style-name="ce14">
            <text:p>90:25:010109:9065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2" table:formula="of:=[.A3381]+1" table:style-name="ce13">
            <text:p>3372</text:p>
          </table:table-cell>
          <table:table-cell office:value-type="string" table:style-name="ce14">
            <text:p>90:25:010109:9070</text:p>
          </table:table-cell>
          <table:table-cell office:value-type="float" office:value="30121.91" table:style-name="ce15">
            <text:p>30121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3" table:formula="of:=[.A3382]+1" table:style-name="ce13">
            <text:p>3373</text:p>
          </table:table-cell>
          <table:table-cell office:value-type="string" table:style-name="ce14">
            <text:p>90:25:010109:9084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4" table:formula="of:=[.A3383]+1" table:style-name="ce13">
            <text:p>3374</text:p>
          </table:table-cell>
          <table:table-cell office:value-type="string" table:style-name="ce14">
            <text:p>90:25:010109:9088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5" table:formula="of:=[.A3384]+1" table:style-name="ce13">
            <text:p>3375</text:p>
          </table:table-cell>
          <table:table-cell office:value-type="string" table:style-name="ce14">
            <text:p>90:25:010109:9091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6" table:formula="of:=[.A3385]+1" table:style-name="ce13">
            <text:p>3376</text:p>
          </table:table-cell>
          <table:table-cell office:value-type="string" table:style-name="ce14">
            <text:p>90:25:010109:9346</text:p>
          </table:table-cell>
          <table:table-cell office:value-type="float" office:value="81637.600000000006" table:style-name="ce15">
            <text:p>81637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7" table:formula="of:=[.A3386]+1" table:style-name="ce13">
            <text:p>3377</text:p>
          </table:table-cell>
          <table:table-cell office:value-type="string" table:style-name="ce14">
            <text:p>90:25:010109:978</text:p>
          </table:table-cell>
          <table:table-cell office:value-type="float" office:value="633635.87" table:style-name="ce15">
            <text:p>633635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8" table:formula="of:=[.A3387]+1" table:style-name="ce13">
            <text:p>3378</text:p>
          </table:table-cell>
          <table:table-cell office:value-type="string" table:style-name="ce14">
            <text:p>90:25:010110:143</text:p>
          </table:table-cell>
          <table:table-cell office:value-type="float" office:value="292534.73" table:style-name="ce15">
            <text:p>292534,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9" table:formula="of:=[.A3388]+1" table:style-name="ce13">
            <text:p>3379</text:p>
          </table:table-cell>
          <table:table-cell office:value-type="string" table:style-name="ce14">
            <text:p>90:25:010110:174</text:p>
          </table:table-cell>
          <table:table-cell office:value-type="float" office:value="590066.67000000004" table:style-name="ce15">
            <text:p>590066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0" table:formula="of:=[.A3389]+1" table:style-name="ce13">
            <text:p>3380</text:p>
          </table:table-cell>
          <table:table-cell office:value-type="string" table:style-name="ce14">
            <text:p>90:25:010110:237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1" table:formula="of:=[.A3390]+1" table:style-name="ce13">
            <text:p>3381</text:p>
          </table:table-cell>
          <table:table-cell office:value-type="string" table:style-name="ce14">
            <text:p>90:25:010111:403</text:p>
          </table:table-cell>
          <table:table-cell office:value-type="float" office:value="1943938.89" table:style-name="ce15">
            <text:p>1943938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2" table:formula="of:=[.A3391]+1" table:style-name="ce13">
            <text:p>3382</text:p>
          </table:table-cell>
          <table:table-cell office:value-type="string" table:style-name="ce14">
            <text:p>90:25:010111:75</text:p>
          </table:table-cell>
          <table:table-cell office:value-type="float" office:value="2205354.0299999998" table:style-name="ce15">
            <text:p>2205354,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3" table:formula="of:=[.A3392]+1" table:style-name="ce13">
            <text:p>3383</text:p>
          </table:table-cell>
          <table:table-cell office:value-type="string" table:style-name="ce14">
            <text:p>90:25:010111:91</text:p>
          </table:table-cell>
          <table:table-cell office:value-type="float" office:value="1825602.82" table:style-name="ce15">
            <text:p>1825602,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4" table:formula="of:=[.A3393]+1" table:style-name="ce13">
            <text:p>3384</text:p>
          </table:table-cell>
          <table:table-cell office:value-type="string" table:style-name="ce14">
            <text:p>90:25:010112:102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5" table:formula="of:=[.A3394]+1" table:style-name="ce13">
            <text:p>3385</text:p>
          </table:table-cell>
          <table:table-cell office:value-type="string" table:style-name="ce14">
            <text:p>90:25:010109:8324</text:p>
          </table:table-cell>
          <table:table-cell office:value-type="float" office:value="157747.65" table:style-name="ce15">
            <text:p>157747,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6" table:formula="of:=[.A3395]+1" table:style-name="ce13">
            <text:p>3386</text:p>
          </table:table-cell>
          <table:table-cell office:value-type="string" table:style-name="ce14">
            <text:p>90:25:010109:8334</text:p>
          </table:table-cell>
          <table:table-cell office:value-type="float" office:value="169973.63" table:style-name="ce15">
            <text:p>16997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7" table:formula="of:=[.A3396]+1" table:style-name="ce13">
            <text:p>3387</text:p>
          </table:table-cell>
          <table:table-cell office:value-type="string" table:style-name="ce14">
            <text:p>90:25:010109:8350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8" table:formula="of:=[.A3397]+1" table:style-name="ce13">
            <text:p>3388</text:p>
          </table:table-cell>
          <table:table-cell office:value-type="string" table:style-name="ce14">
            <text:p>90:25:010109:8352</text:p>
          </table:table-cell>
          <table:table-cell office:value-type="float" office:value="194174.9" table:style-name="ce15">
            <text:p>194174,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9" table:formula="of:=[.A3398]+1" table:style-name="ce13">
            <text:p>3389</text:p>
          </table:table-cell>
          <table:table-cell office:value-type="string" table:style-name="ce14">
            <text:p>90:25:010109:8357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0" table:formula="of:=[.A3399]+1" table:style-name="ce13">
            <text:p>3390</text:p>
          </table:table-cell>
          <table:table-cell office:value-type="string" table:style-name="ce14">
            <text:p>90:25:010109:8360</text:p>
          </table:table-cell>
          <table:table-cell office:value-type="float" office:value="374372.29" table:style-name="ce15">
            <text:p>374372,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1" table:formula="of:=[.A3400]+1" table:style-name="ce13">
            <text:p>3391</text:p>
          </table:table-cell>
          <table:table-cell office:value-type="string" table:style-name="ce14">
            <text:p>90:25:010109:8381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2" table:formula="of:=[.A3401]+1" table:style-name="ce13">
            <text:p>3392</text:p>
          </table:table-cell>
          <table:table-cell office:value-type="string" table:style-name="ce14">
            <text:p>90:25:010109:840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3" table:formula="of:=[.A3402]+1" table:style-name="ce13">
            <text:p>3393</text:p>
          </table:table-cell>
          <table:table-cell office:value-type="string" table:style-name="ce14">
            <text:p>90:25:010109:8410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4" table:formula="of:=[.A3403]+1" table:style-name="ce13">
            <text:p>3394</text:p>
          </table:table-cell>
          <table:table-cell office:value-type="string" table:style-name="ce14">
            <text:p>90:25:010109:8436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5" table:formula="of:=[.A3404]+1" table:style-name="ce13">
            <text:p>3395</text:p>
          </table:table-cell>
          <table:table-cell office:value-type="string" table:style-name="ce14">
            <text:p>90:25:010109:8440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6" table:formula="of:=[.A3405]+1" table:style-name="ce13">
            <text:p>3396</text:p>
          </table:table-cell>
          <table:table-cell office:value-type="string" table:style-name="ce14">
            <text:p>90:25:010109:8444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7" table:formula="of:=[.A3406]+1" table:style-name="ce13">
            <text:p>3397</text:p>
          </table:table-cell>
          <table:table-cell office:value-type="string" table:style-name="ce14">
            <text:p>90:25:010109:845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8" table:formula="of:=[.A3407]+1" table:style-name="ce13">
            <text:p>3398</text:p>
          </table:table-cell>
          <table:table-cell office:value-type="string" table:style-name="ce14">
            <text:p>90:25:010109:8918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9" table:formula="of:=[.A3408]+1" table:style-name="ce13">
            <text:p>3399</text:p>
          </table:table-cell>
          <table:table-cell office:value-type="string" table:style-name="ce14">
            <text:p>90:25:010109:8928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0" table:formula="of:=[.A3409]+1" table:style-name="ce13">
            <text:p>3400</text:p>
          </table:table-cell>
          <table:table-cell office:value-type="string" table:style-name="ce14">
            <text:p>90:25:010109:8950</text:p>
          </table:table-cell>
          <table:table-cell office:value-type="float" office:value="66698.509999999995" table:style-name="ce15">
            <text:p>66698,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1" table:formula="of:=[.A3410]+1" table:style-name="ce13">
            <text:p>3401</text:p>
          </table:table-cell>
          <table:table-cell office:value-type="string" table:style-name="ce14">
            <text:p>90:25:010109:9015</text:p>
          </table:table-cell>
          <table:table-cell office:value-type="float" office:value="524443.94999999995" table:style-name="ce15">
            <text:p>524443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2" table:formula="of:=[.A3411]+1" table:style-name="ce13">
            <text:p>3402</text:p>
          </table:table-cell>
          <table:table-cell office:value-type="string" table:style-name="ce14">
            <text:p>90:02:010108:2712</text:p>
          </table:table-cell>
          <table:table-cell office:value-type="float" office:value="2001775.59" table:style-name="ce15">
            <text:p>2001775,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3" table:formula="of:=[.A3412]+1" table:style-name="ce13">
            <text:p>3403</text:p>
          </table:table-cell>
          <table:table-cell office:value-type="string" table:style-name="ce14">
            <text:p>90:03:020102:521</text:p>
          </table:table-cell>
          <table:table-cell office:value-type="float" office:value="424630.31" table:style-name="ce15">
            <text:p>424630,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4" table:formula="of:=[.A3413]+1" table:style-name="ce13">
            <text:p>3404</text:p>
          </table:table-cell>
          <table:table-cell office:value-type="string" table:style-name="ce14">
            <text:p>90:03:020102:522</text:p>
          </table:table-cell>
          <table:table-cell office:value-type="float" office:value="643130.5" table:style-name="ce15">
            <text:p>643130,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5" table:formula="of:=[.A3414]+1" table:style-name="ce13">
            <text:p>3405</text:p>
          </table:table-cell>
          <table:table-cell office:value-type="string" table:style-name="ce14">
            <text:p>90:03:020102:523</text:p>
          </table:table-cell>
          <table:table-cell office:value-type="float" office:value="985010.66" table:style-name="ce15">
            <text:p>985010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6" table:formula="of:=[.A3415]+1" table:style-name="ce13">
            <text:p>3406</text:p>
          </table:table-cell>
          <table:table-cell office:value-type="string" table:style-name="ce14">
            <text:p>90:03:020102:524</text:p>
          </table:table-cell>
          <table:table-cell office:value-type="float" office:value="588530.26" table:style-name="ce15">
            <text:p>588530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7" table:formula="of:=[.A3416]+1" table:style-name="ce13">
            <text:p>3407</text:p>
          </table:table-cell>
          <table:table-cell office:value-type="string" table:style-name="ce14">
            <text:p>90:03:020102:525</text:p>
          </table:table-cell>
          <table:table-cell office:value-type="float" office:value="747476.55" table:style-name="ce15">
            <text:p>747476,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8" table:formula="of:=[.A3417]+1" table:style-name="ce13">
            <text:p>3408</text:p>
          </table:table-cell>
          <table:table-cell office:value-type="string" table:style-name="ce14">
            <text:p>90:03:020102:526</text:p>
          </table:table-cell>
          <table:table-cell office:value-type="float" office:value="666887.25" table:style-name="ce15">
            <text:p>666887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9" table:formula="of:=[.A3418]+1" table:style-name="ce13">
            <text:p>3409</text:p>
          </table:table-cell>
          <table:table-cell office:value-type="string" table:style-name="ce14">
            <text:p>90:03:020102:527</text:p>
          </table:table-cell>
          <table:table-cell office:value-type="float" office:value="784595.54" table:style-name="ce15">
            <text:p>784595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0" table:formula="of:=[.A3419]+1" table:style-name="ce13">
            <text:p>3410</text:p>
          </table:table-cell>
          <table:table-cell office:value-type="string" table:style-name="ce14">
            <text:p>90:08:130101:2353</text:p>
          </table:table-cell>
          <table:table-cell office:value-type="float" office:value="893268.67" table:style-name="ce15">
            <text:p>893268,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1" table:formula="of:=[.A3420]+1" table:style-name="ce13">
            <text:p>3411</text:p>
          </table:table-cell>
          <table:table-cell office:value-type="string" table:style-name="ce14">
            <text:p>90:13:010106:2944</text:p>
          </table:table-cell>
          <table:table-cell office:value-type="float" office:value="1006304.85" table:style-name="ce15">
            <text:p>1006304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2" table:formula="of:=[.A3421]+1" table:style-name="ce13">
            <text:p>3412</text:p>
          </table:table-cell>
          <table:table-cell office:value-type="string" table:style-name="ce14">
            <text:p>90:13:010106:2945</text:p>
          </table:table-cell>
          <table:table-cell office:value-type="float" office:value="869394.27" table:style-name="ce15">
            <text:p>869394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3" table:formula="of:=[.A3422]+1" table:style-name="ce13">
            <text:p>3413</text:p>
          </table:table-cell>
          <table:table-cell office:value-type="string" table:style-name="ce14">
            <text:p>90:13:010106:2946</text:p>
          </table:table-cell>
          <table:table-cell office:value-type="float" office:value="1056984" table:style-name="ce15">
            <text:p>10569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4" table:formula="of:=[.A3423]+1" table:style-name="ce13">
            <text:p>3414</text:p>
          </table:table-cell>
          <table:table-cell office:value-type="string" table:style-name="ce14">
            <text:p>90:13:010106:2947</text:p>
          </table:table-cell>
          <table:table-cell office:value-type="float" office:value="610338.84" table:style-name="ce15">
            <text:p>61033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5" table:formula="of:=[.A3424]+1" table:style-name="ce13">
            <text:p>3415</text:p>
          </table:table-cell>
          <table:table-cell office:value-type="string" table:style-name="ce14">
            <text:p>90:13:080102:1568</text:p>
          </table:table-cell>
          <table:table-cell office:value-type="float" office:value="442484.79" table:style-name="ce15">
            <text:p>442484,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6" table:formula="of:=[.A3425]+1" table:style-name="ce13">
            <text:p>3416</text:p>
          </table:table-cell>
          <table:table-cell office:value-type="string" table:style-name="ce14">
            <text:p>90:15:010104:6765</text:p>
          </table:table-cell>
          <table:table-cell office:value-type="float" office:value="2985304.21" table:style-name="ce15">
            <text:p>2985304,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7" table:formula="of:=[.A3426]+1" table:style-name="ce13">
            <text:p>3417</text:p>
          </table:table-cell>
          <table:table-cell office:value-type="string" table:style-name="ce14">
            <text:p>90:15:010105:8710</text:p>
          </table:table-cell>
          <table:table-cell office:value-type="float" office:value="2740795.74" table:style-name="ce15">
            <text:p>2740795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8" table:formula="of:=[.A3427]+1" table:style-name="ce13">
            <text:p>3418</text:p>
          </table:table-cell>
          <table:table-cell office:value-type="string" table:style-name="ce14">
            <text:p>90:03:020102:528</text:p>
          </table:table-cell>
          <table:table-cell office:value-type="float" office:value="665517.39" table:style-name="ce15">
            <text:p>66551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9" table:formula="of:=[.A3428]+1" table:style-name="ce13">
            <text:p>3419</text:p>
          </table:table-cell>
          <table:table-cell office:value-type="string" table:style-name="ce14">
            <text:p>90:03:020102:529</text:p>
          </table:table-cell>
          <table:table-cell office:value-type="float" office:value="665517.39" table:style-name="ce15">
            <text:p>665517,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0" table:formula="of:=[.A3429]+1" table:style-name="ce13">
            <text:p>3420</text:p>
          </table:table-cell>
          <table:table-cell office:value-type="string" table:style-name="ce14">
            <text:p>90:03:020102:530</text:p>
          </table:table-cell>
          <table:table-cell office:value-type="float" office:value="410295.11" table:style-name="ce15">
            <text:p>410295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1" table:formula="of:=[.A3430]+1" table:style-name="ce13">
            <text:p>3421</text:p>
          </table:table-cell>
          <table:table-cell office:value-type="string" table:style-name="ce14">
            <text:p>90:04:060101:5073</text:p>
          </table:table-cell>
          <table:table-cell office:value-type="float" office:value="643741.93000000005" table:style-name="ce15">
            <text:p>643741,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2" table:formula="of:=[.A3431]+1" table:style-name="ce13">
            <text:p>3422</text:p>
          </table:table-cell>
          <table:table-cell office:value-type="string" table:style-name="ce14">
            <text:p>90:05:050102:2421</text:p>
          </table:table-cell>
          <table:table-cell office:value-type="float" office:value="1624902.34" table:style-name="ce15">
            <text:p>1624902,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3" table:formula="of:=[.A3432]+1" table:style-name="ce13">
            <text:p>3423</text:p>
          </table:table-cell>
          <table:table-cell office:value-type="string" table:style-name="ce14">
            <text:p>90:05:160101:3754</text:p>
          </table:table-cell>
          <table:table-cell office:value-type="float" office:value="1941473.54" table:style-name="ce15">
            <text:p>1941473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4" table:formula="of:=[.A3433]+1" table:style-name="ce13">
            <text:p>3424</text:p>
          </table:table-cell>
          <table:table-cell office:value-type="string" table:style-name="ce14">
            <text:p>90:08:130101:2351</text:p>
          </table:table-cell>
          <table:table-cell office:value-type="float" office:value="754395.53" table:style-name="ce15">
            <text:p>754395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5" table:formula="of:=[.A3434]+1" table:style-name="ce13">
            <text:p>3425</text:p>
          </table:table-cell>
          <table:table-cell office:value-type="string" table:style-name="ce14">
            <text:p>90:08:130101:2352</text:p>
          </table:table-cell>
          <table:table-cell office:value-type="float" office:value="678030.43" table:style-name="ce15">
            <text:p>678030,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6" table:formula="of:=[.A3435]+1" table:style-name="ce13">
            <text:p>3426</text:p>
          </table:table-cell>
          <table:table-cell office:value-type="string" table:style-name="ce14">
            <text:p>90:13:010106:2944</text:p>
          </table:table-cell>
          <table:table-cell office:value-type="float" office:value="1006304.85" table:style-name="ce15">
            <text:p>1006304,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7" table:formula="of:=[.A3436]+1" table:style-name="ce13">
            <text:p>3427</text:p>
          </table:table-cell>
          <table:table-cell office:value-type="string" table:style-name="ce14">
            <text:p>90:13:010106:2945</text:p>
          </table:table-cell>
          <table:table-cell office:value-type="float" office:value="869394.27" table:style-name="ce15">
            <text:p>869394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8" table:formula="of:=[.A3437]+1" table:style-name="ce13">
            <text:p>3428</text:p>
          </table:table-cell>
          <table:table-cell office:value-type="string" table:style-name="ce14">
            <text:p>90:13:010106:2946</text:p>
          </table:table-cell>
          <table:table-cell office:value-type="float" office:value="1056984" table:style-name="ce15">
            <text:p>10569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9" table:formula="of:=[.A3438]+1" table:style-name="ce13">
            <text:p>3429</text:p>
          </table:table-cell>
          <table:table-cell office:value-type="string" table:style-name="ce14">
            <text:p>90:13:010106:2947</text:p>
          </table:table-cell>
          <table:table-cell office:value-type="float" office:value="610338.84" table:style-name="ce15">
            <text:p>610338,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0" table:formula="of:=[.A3439]+1" table:style-name="ce13">
            <text:p>3430</text:p>
          </table:table-cell>
          <table:table-cell office:value-type="string" table:style-name="ce14">
            <text:p>90:22:010106:1135</text:p>
          </table:table-cell>
          <table:table-cell office:value-type="float" office:value="967239.08" table:style-name="ce15">
            <text:p>967239,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1" table:formula="of:=[.A3440]+1" table:style-name="ce13">
            <text:p>3431</text:p>
          </table:table-cell>
          <table:table-cell office:value-type="string" table:style-name="ce14">
            <text:p>90:01:010106:9612</text:p>
          </table:table-cell>
          <table:table-cell office:value-type="float" office:value="2134804.5299999998" table:style-name="ce15">
            <text:p>2134804,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2" table:formula="of:=[.A3441]+1" table:style-name="ce13">
            <text:p>3432</text:p>
          </table:table-cell>
          <table:table-cell office:value-type="string" table:style-name="ce14">
            <text:p>90:01:020701:1670</text:p>
          </table:table-cell>
          <table:table-cell office:value-type="float" office:value="1082938.77" table:style-name="ce15">
            <text:p>1082938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3" table:formula="of:=[.A3442]+1" table:style-name="ce13">
            <text:p>3433</text:p>
          </table:table-cell>
          <table:table-cell office:value-type="string" table:style-name="ce14">
            <text:p>90:01:030201:881</text:p>
          </table:table-cell>
          <table:table-cell office:value-type="float" office:value="1422497.96" table:style-name="ce15">
            <text:p>1422497,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4" table:formula="of:=[.A3443]+1" table:style-name="ce13">
            <text:p>3434</text:p>
          </table:table-cell>
          <table:table-cell office:value-type="string" table:style-name="ce14">
            <text:p>90:22:010501:3023</text:p>
          </table:table-cell>
          <table:table-cell office:value-type="float" office:value="3287918.58" table:style-name="ce15">
            <text:p>3287918,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5" table:formula="of:=[.A3444]+1" table:style-name="ce13">
            <text:p>3435</text:p>
          </table:table-cell>
          <table:table-cell office:value-type="string" table:style-name="ce14">
            <text:p>90:12:030101:3572</text:p>
          </table:table-cell>
          <table:table-cell office:value-type="float" office:value="417254.18" table:style-name="ce15">
            <text:p>417254,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6" table:formula="of:=[.A3445]+1" table:style-name="ce13">
            <text:p>3436</text:p>
          </table:table-cell>
          <table:table-cell office:value-type="string" table:style-name="ce14">
            <text:p>90:12:030101:3573</text:p>
          </table:table-cell>
          <table:table-cell office:value-type="float" office:value="42071.99" table:style-name="ce15">
            <text:p>42071,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7" table:formula="of:=[.A3446]+1" table:style-name="ce13">
            <text:p>3437</text:p>
          </table:table-cell>
          <table:table-cell office:value-type="string" table:style-name="ce14">
            <text:p>90:12:030101:6191</text:p>
          </table:table-cell>
          <table:table-cell office:value-type="float" office:value="47244.77" table:style-name="ce15">
            <text:p>47244,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8" table:formula="of:=[.A3447]+1" table:style-name="ce13">
            <text:p>3438</text:p>
          </table:table-cell>
          <table:table-cell office:value-type="string" table:style-name="ce14">
            <text:p>90:12:150103:1320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9" table:formula="of:=[.A3448]+1" table:style-name="ce13">
            <text:p>3439</text:p>
          </table:table-cell>
          <table:table-cell office:value-type="string" table:style-name="ce14">
            <text:p>90:12:150103:1321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0" table:formula="of:=[.A3449]+1" table:style-name="ce13">
            <text:p>3440</text:p>
          </table:table-cell>
          <table:table-cell office:value-type="string" table:style-name="ce14">
            <text:p>90:12:150103:1322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1" table:formula="of:=[.A3450]+1" table:style-name="ce13">
            <text:p>3441</text:p>
          </table:table-cell>
          <table:table-cell office:value-type="string" table:style-name="ce14">
            <text:p>90:12:150103:1323</text:p>
          </table:table-cell>
          <table:table-cell office:value-type="float" office:value="15229.54" table:style-name="ce15">
            <text:p>15229,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2" table:formula="of:=[.A3451]+1" table:style-name="ce13">
            <text:p>3442</text:p>
          </table:table-cell>
          <table:table-cell office:value-type="string" table:style-name="ce14">
            <text:p>90:12:180102:424</text:p>
          </table:table-cell>
          <table:table-cell office:value-type="float" office:value="861343.66" table:style-name="ce15">
            <text:p>861343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3" table:formula="of:=[.A3452]+1" table:style-name="ce13">
            <text:p>3443</text:p>
          </table:table-cell>
          <table:table-cell office:value-type="string" table:style-name="ce14">
            <text:p>90:01:040201:652</text:p>
          </table:table-cell>
          <table:table-cell office:value-type="float" office:value="613749.44999999995" table:style-name="ce15">
            <text:p>613749,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4" table:formula="of:=[.A3453]+1" table:style-name="ce13">
            <text:p>3444</text:p>
          </table:table-cell>
          <table:table-cell office:value-type="string" table:style-name="ce14">
            <text:p>90:03:060101:2440</text:p>
          </table:table-cell>
          <table:table-cell office:value-type="float" office:value="4657123.16" table:style-name="ce15">
            <text:p>4657123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5" table:formula="of:=[.A3454]+1" table:style-name="ce13">
            <text:p>3445</text:p>
          </table:table-cell>
          <table:table-cell office:value-type="string" table:style-name="ce14">
            <text:p>90:04:100101:2700</text:p>
          </table:table-cell>
          <table:table-cell office:value-type="float" office:value="886283.52" table:style-name="ce15">
            <text:p>886283,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6" table:formula="of:=[.A3455]+1" table:style-name="ce13">
            <text:p>3446</text:p>
          </table:table-cell>
          <table:table-cell office:value-type="string" table:style-name="ce14">
            <text:p>90:04:100101:2701</text:p>
          </table:table-cell>
          <table:table-cell office:value-type="float" office:value="151126.74" table:style-name="ce15">
            <text:p>151126,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7" table:formula="of:=[.A3456]+1" table:style-name="ce13">
            <text:p>3447</text:p>
          </table:table-cell>
          <table:table-cell office:value-type="string" table:style-name="ce14">
            <text:p>90:04:100101:2702</text:p>
          </table:table-cell>
          <table:table-cell office:value-type="float" office:value="367537.49" table:style-name="ce15">
            <text:p>367537,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8" table:formula="of:=[.A3457]+1" table:style-name="ce13">
            <text:p>3448</text:p>
          </table:table-cell>
          <table:table-cell office:value-type="string" table:style-name="ce14">
            <text:p>90:09:010101:585</text:p>
          </table:table-cell>
          <table:table-cell office:value-type="float" office:value="285851.09000000003" table:style-name="ce15">
            <text:p>285851,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9" table:formula="of:=[.A3458]+1" table:style-name="ce13">
            <text:p>3449</text:p>
          </table:table-cell>
          <table:table-cell office:value-type="string" table:style-name="ce14">
            <text:p>90:12:030101:3569</text:p>
          </table:table-cell>
          <table:table-cell office:value-type="float" office:value="4638631.2699999996" table:style-name="ce15">
            <text:p>4638631,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0" table:formula="of:=[.A3459]+1" table:style-name="ce13">
            <text:p>3450</text:p>
          </table:table-cell>
          <table:table-cell office:value-type="string" table:style-name="ce14">
            <text:p>90:15:040101:2043</text:p>
          </table:table-cell>
          <table:table-cell office:value-type="float" office:value="337239.89" table:style-name="ce15">
            <text:p>337239,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1" table:formula="of:=[.A3460]+1" table:style-name="ce13">
            <text:p>3451</text:p>
          </table:table-cell>
          <table:table-cell office:value-type="string" table:style-name="ce14">
            <text:p>90:22:010218:1908</text:p>
          </table:table-cell>
          <table:table-cell office:value-type="float" office:value="2319178.25" table:style-name="ce15">
            <text:p>2319178,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2" table:formula="of:=[.A3461]+1" table:style-name="ce13">
            <text:p>3452</text:p>
          </table:table-cell>
          <table:table-cell office:value-type="string" table:style-name="ce14">
            <text:p>90:14:060101:6128</text:p>
          </table:table-cell>
          <table:table-cell office:value-type="float" office:value="205150.91" table:style-name="ce15">
            <text:p>205150,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3" table:formula="of:=[.A3462]+1" table:style-name="ce13">
            <text:p>3453</text:p>
          </table:table-cell>
          <table:table-cell office:value-type="string" table:style-name="ce14">
            <text:p>90:14:070101:4092</text:p>
          </table:table-cell>
          <table:table-cell office:value-type="float" office:value="5272672.16" table:style-name="ce15">
            <text:p>5272672,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4" table:formula="of:=[.A3463]+1" table:style-name="ce13">
            <text:p>3454</text:p>
          </table:table-cell>
          <table:table-cell office:value-type="string" table:style-name="ce14">
            <text:p>90:14:070101:5701</text:p>
          </table:table-cell>
          <table:table-cell office:value-type="float" office:value="397936.68" table:style-name="ce15">
            <text:p>397936,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5" table:formula="of:=[.A3464]+1" table:style-name="ce13">
            <text:p>3455</text:p>
          </table:table-cell>
          <table:table-cell office:value-type="string" table:style-name="ce14">
            <text:p>90:14:070101:5767</text:p>
          </table:table-cell>
          <table:table-cell office:value-type="float" office:value="83954.11" table:style-name="ce15">
            <text:p>83954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6" table:formula="of:=[.A3465]+1" table:style-name="ce13">
            <text:p>3456</text:p>
          </table:table-cell>
          <table:table-cell office:value-type="string" table:style-name="ce14">
            <text:p>90:14:070101:5772</text:p>
          </table:table-cell>
          <table:table-cell office:value-type="float" office:value="170138.6" table:style-name="ce15">
            <text:p>170138,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7" table:formula="of:=[.A3466]+1" table:style-name="ce13">
            <text:p>3457</text:p>
          </table:table-cell>
          <table:table-cell office:value-type="string" table:style-name="ce14">
            <text:p>90:14:070101:5773</text:p>
          </table:table-cell>
          <table:table-cell office:value-type="float" office:value="80980.259999999995" table:style-name="ce15">
            <text:p>80980,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8" table:formula="of:=[.A3467]+1" table:style-name="ce13">
            <text:p>3458</text:p>
          </table:table-cell>
          <table:table-cell office:value-type="string" table:style-name="ce14">
            <text:p>90:14:070101:5774</text:p>
          </table:table-cell>
          <table:table-cell office:value-type="float" office:value="95868.95" table:style-name="ce15">
            <text:p>95868,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9" table:formula="of:=[.A3468]+1" table:style-name="ce13">
            <text:p>3459</text:p>
          </table:table-cell>
          <table:table-cell office:value-type="string" table:style-name="ce14">
            <text:p>90:14:070101:5787</text:p>
          </table:table-cell>
          <table:table-cell office:value-type="float" office:value="249689.11" table:style-name="ce15">
            <text:p>249689,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0" table:formula="of:=[.A3469]+1" table:style-name="ce13">
            <text:p>3460</text:p>
          </table:table-cell>
          <table:table-cell office:value-type="string" table:style-name="ce14">
            <text:p>90:14:070101:9663</text:p>
          </table:table-cell>
          <table:table-cell office:value-type="float" office:value="165391.87" table:style-name="ce15">
            <text:p>165391,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1" table:formula="of:=[.A3470]+1" table:style-name="ce13">
            <text:p>3461</text:p>
          </table:table-cell>
          <table:table-cell office:value-type="string" table:style-name="ce14">
            <text:p>90:14:070101:9664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2" table:formula="of:=[.A3471]+1" table:style-name="ce13">
            <text:p>3462</text:p>
          </table:table-cell>
          <table:table-cell office:value-type="string" table:style-name="ce14">
            <text:p>90:14:070101:9665</text:p>
          </table:table-cell>
          <table:table-cell office:value-type="float" office:value="99280.88" table:style-name="ce15">
            <text:p>99280,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3" table:formula="of:=[.A3472]+1" table:style-name="ce13">
            <text:p>3463</text:p>
          </table:table-cell>
          <table:table-cell office:value-type="string" table:style-name="ce14">
            <text:p>90:14:100101:2375</text:p>
          </table:table-cell>
          <table:table-cell office:value-type="float" office:value="468714.86" table:style-name="ce15">
            <text:p>468714,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4" table:formula="of:=[.A3473]+1" table:style-name="ce13">
            <text:p>3464</text:p>
          </table:table-cell>
          <table:table-cell office:value-type="string" table:style-name="ce14">
            <text:p>90:14:070101:10028</text:p>
          </table:table-cell>
          <table:table-cell office:value-type="float" office:value="100440.94" table:style-name="ce15">
            <text:p>100440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5" table:formula="of:=[.A3474]+1" table:style-name="ce13">
            <text:p>3465</text:p>
          </table:table-cell>
          <table:table-cell office:value-type="string" table:style-name="ce14">
            <text:p>90:14:070101:10029</text:p>
          </table:table-cell>
          <table:table-cell office:value-type="float" office:value="117496.94" table:style-name="ce15">
            <text:p>117496,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6" table:formula="of:=[.A3475]+1" table:style-name="ce13">
            <text:p>3466</text:p>
          </table:table-cell>
          <table:table-cell office:value-type="string" table:style-name="ce14">
            <text:p>90:14:070101:10030</text:p>
          </table:table-cell>
          <table:table-cell office:value-type="float" office:value="113706.72" table:style-name="ce15">
            <text:p>113706,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7" table:formula="of:=[.A3476]+1" table:style-name="ce13">
            <text:p>3467</text:p>
          </table:table-cell>
          <table:table-cell office:value-type="string" table:style-name="ce14">
            <text:p>90:14:070101:10031</text:p>
          </table:table-cell>
          <table:table-cell office:value-type="float" office:value="168191.19" table:style-name="ce15">
            <text:p>168191,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8" table:formula="of:=[.A3477]+1" table:style-name="ce13">
            <text:p>3468</text:p>
          </table:table-cell>
          <table:table-cell office:value-type="string" table:style-name="ce14">
            <text:p>90:14:070101:10019</text:p>
          </table:table-cell>
          <table:table-cell office:value-type="float" office:value="167243.63" table:style-name="ce15">
            <text:p>167243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9" table:formula="of:=[.A3478]+1" table:style-name="ce13">
            <text:p>3469</text:p>
          </table:table-cell>
          <table:table-cell office:value-type="string" table:style-name="ce14">
            <text:p>90:14:070101:10020</text:p>
          </table:table-cell>
          <table:table-cell office:value-type="float" office:value="170086.3" table:style-name="ce15">
            <text:p>170086,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0" table:formula="of:=[.A3479]+1" table:style-name="ce13">
            <text:p>3470</text:p>
          </table:table-cell>
          <table:table-cell office:value-type="string" table:style-name="ce14">
            <text:p>90:14:070101:10021</text:p>
          </table:table-cell>
          <table:table-cell office:value-type="float" office:value="171507.64" table:style-name="ce15">
            <text:p>171507,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1" table:formula="of:=[.A3480]+1" table:style-name="ce13">
            <text:p>3471</text:p>
          </table:table-cell>
          <table:table-cell office:value-type="string" table:style-name="ce14">
            <text:p>90:14:070101:10022</text:p>
          </table:table-cell>
          <table:table-cell office:value-type="float" office:value="1644009.66" table:style-name="ce15">
            <text:p>164400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2" table:formula="of:=[.A3481]+1" table:style-name="ce13">
            <text:p>3472</text:p>
          </table:table-cell>
          <table:table-cell office:value-type="string" table:style-name="ce14">
            <text:p>90:14:070101:10023</text:p>
          </table:table-cell>
          <table:table-cell office:value-type="float" office:value="1644009.66" table:style-name="ce15">
            <text:p>1644009,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3" table:formula="of:=[.A3482]+1" table:style-name="ce13">
            <text:p>3473</text:p>
          </table:table-cell>
          <table:table-cell office:value-type="string" table:style-name="ce14">
            <text:p>90:14:070101:10024</text:p>
          </table:table-cell>
          <table:table-cell office:value-type="float" office:value="162979.63" table:style-name="ce15">
            <text:p>162979,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4" table:formula="of:=[.A3483]+1" table:style-name="ce13">
            <text:p>3474</text:p>
          </table:table-cell>
          <table:table-cell office:value-type="string" table:style-name="ce14">
            <text:p>90:14:070101:10025</text:p>
          </table:table-cell>
          <table:table-cell office:value-type="float" office:value="185720.98" table:style-name="ce15">
            <text:p>185720,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5" table:formula="of:=[.A3484]+1" table:style-name="ce13">
            <text:p>3475</text:p>
          </table:table-cell>
          <table:table-cell office:value-type="string" table:style-name="ce14">
            <text:p>90:14:070101:10026</text:p>
          </table:table-cell>
          <table:table-cell office:value-type="float" office:value="116075.61" table:style-name="ce15">
            <text:p>116075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6" table:formula="of:=[.A3485]+1" table:style-name="ce13">
            <text:p>3476</text:p>
          </table:table-cell>
          <table:table-cell office:value-type="string" table:style-name="ce14">
            <text:p>90:14:070101:10027</text:p>
          </table:table-cell>
          <table:table-cell office:value-type="float" office:value="116075.61" table:style-name="ce15">
            <text:p>116075,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24:010101:6985</text:p>
          </table:table-cell>
          <table:table-cell office:value-type="string" table:style-name="ce20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489]+1" table:style-name="ce20">
            <text:p>2</text:p>
          </table:table-cell>
          <table:table-cell office:value-type="string" table:style-name="ce21">
            <text:p>90:24:010103:28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490]+1" table:style-name="ce20">
            <text:p>3</text:p>
          </table:table-cell>
          <table:table-cell office:value-type="string" table:style-name="ce21">
            <text:p>90:24:010104:78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491]+1" table:style-name="ce20">
            <text:p>4</text:p>
          </table:table-cell>
          <table:table-cell office:value-type="string" table:style-name="ce21">
            <text:p>90:24:010110:139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492]+1" table:style-name="ce20">
            <text:p>5</text:p>
          </table:table-cell>
          <table:table-cell office:value-type="string" table:style-name="ce21">
            <text:p>90:24:050101:676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493]+1" table:style-name="ce20">
            <text:p>6</text:p>
          </table:table-cell>
          <table:table-cell office:value-type="string" table:style-name="ce21">
            <text:p>90:24:070201:54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494]+1" table:style-name="ce20">
            <text:p>7</text:p>
          </table:table-cell>
          <table:table-cell office:value-type="string" table:style-name="ce21">
            <text:p>90:22:010310:102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495]+1" table:style-name="ce20">
            <text:p>8</text:p>
          </table:table-cell>
          <table:table-cell office:value-type="string" table:style-name="ce21">
            <text:p>90:22:010310:1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496]+1" table:style-name="ce20">
            <text:p>9</text:p>
          </table:table-cell>
          <table:table-cell office:value-type="string" table:style-name="ce21">
            <text:p>90:22:010501:3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497]+1" table:style-name="ce20">
            <text:p>10</text:p>
          </table:table-cell>
          <table:table-cell office:value-type="string" table:style-name="ce21">
            <text:p>90:22:010801:13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498]+1" table:style-name="ce20">
            <text:p>11</text:p>
          </table:table-cell>
          <table:table-cell office:value-type="string" table:style-name="ce21">
            <text:p>90:23:010158:5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499]+1" table:style-name="ce20">
            <text:p>12</text:p>
          </table:table-cell>
          <table:table-cell office:value-type="string" table:style-name="ce21">
            <text:p>90:01:030601:15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500]+1" table:style-name="ce20">
            <text:p>13</text:p>
          </table:table-cell>
          <table:table-cell office:value-type="string" table:style-name="ce21">
            <text:p>90:07:020103:20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501]+1" table:style-name="ce20">
            <text:p>14</text:p>
          </table:table-cell>
          <table:table-cell office:value-type="string" table:style-name="ce21">
            <text:p>90:07:060501:96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502]+1" table:style-name="ce20">
            <text:p>15</text:p>
          </table:table-cell>
          <table:table-cell office:value-type="string" table:style-name="ce21">
            <text:p>90:07:070101: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503]+1" table:style-name="ce20">
            <text:p>16</text:p>
          </table:table-cell>
          <table:table-cell office:value-type="string" table:style-name="ce21">
            <text:p>90:07:110101:13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504]+1" table:style-name="ce20">
            <text:p>17</text:p>
          </table:table-cell>
          <table:table-cell office:value-type="string" table:style-name="ce21">
            <text:p>90:01:070801:18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505]+1" table:style-name="ce20">
            <text:p>18</text:p>
          </table:table-cell>
          <table:table-cell office:value-type="string" table:style-name="ce21">
            <text:p>90:01:071101:12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506]+1" table:style-name="ce20">
            <text:p>19</text:p>
          </table:table-cell>
          <table:table-cell office:value-type="string" table:style-name="ce21">
            <text:p>90:01:100501:13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507]+1" table:style-name="ce20">
            <text:p>20</text:p>
          </table:table-cell>
          <table:table-cell office:value-type="string" table:style-name="ce21">
            <text:p>90:03:060101:10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508]+1" table:style-name="ce20">
            <text:p>21</text:p>
          </table:table-cell>
          <table:table-cell office:value-type="string" table:style-name="ce21">
            <text:p>90:03:060101:11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509]+1" table:style-name="ce20">
            <text:p>22</text:p>
          </table:table-cell>
          <table:table-cell office:value-type="string" table:style-name="ce21">
            <text:p>90:03:120101: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510]+1" table:style-name="ce20">
            <text:p>23</text:p>
          </table:table-cell>
          <table:table-cell office:value-type="string" table:style-name="ce21">
            <text:p>90:07:200301:7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511]+1" table:style-name="ce20">
            <text:p>24</text:p>
          </table:table-cell>
          <table:table-cell office:value-type="string" table:style-name="ce21">
            <text:p>90:01:120301:29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512]+1" table:style-name="ce20">
            <text:p>25</text:p>
          </table:table-cell>
          <table:table-cell office:value-type="string" table:style-name="ce21">
            <text:p>90:07:270401: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513]+1" table:style-name="ce20">
            <text:p>26</text:p>
          </table:table-cell>
          <table:table-cell office:value-type="string" table:style-name="ce21">
            <text:p>90:08:030201:3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514]+1" table:style-name="ce20">
            <text:p>27</text:p>
          </table:table-cell>
          <table:table-cell office:value-type="string" table:style-name="ce21">
            <text:p>90:01:140201:12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515]+1" table:style-name="ce20">
            <text:p>28</text:p>
          </table:table-cell>
          <table:table-cell office:value-type="string" table:style-name="ce21">
            <text:p>90:02:010102:25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516]+1" table:style-name="ce20">
            <text:p>29</text:p>
          </table:table-cell>
          <table:table-cell office:value-type="string" table:style-name="ce21">
            <text:p>90:02:020501:5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517]+1" table:style-name="ce20">
            <text:p>30</text:p>
          </table:table-cell>
          <table:table-cell office:value-type="string" table:style-name="ce21">
            <text:p>90:02:070102:5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518]+1" table:style-name="ce20">
            <text:p>31</text:p>
          </table:table-cell>
          <table:table-cell office:value-type="string" table:style-name="ce21">
            <text:p>90:01:010102:85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519]+1" table:style-name="ce20">
            <text:p>32</text:p>
          </table:table-cell>
          <table:table-cell office:value-type="string" table:style-name="ce21">
            <text:p>90:01:020102:15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520]+1" table:style-name="ce20">
            <text:p>33</text:p>
          </table:table-cell>
          <table:table-cell office:value-type="string" table:style-name="ce21">
            <text:p>90:08:030201:45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521]+1" table:style-name="ce20">
            <text:p>34</text:p>
          </table:table-cell>
          <table:table-cell office:value-type="string" table:style-name="ce21">
            <text:p>90:08:060301:3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522]+1" table:style-name="ce20">
            <text:p>35</text:p>
          </table:table-cell>
          <table:table-cell office:value-type="string" table:style-name="ce21">
            <text:p>90:08:070101:17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523]+1" table:style-name="ce20">
            <text:p>36</text:p>
          </table:table-cell>
          <table:table-cell office:value-type="string" table:style-name="ce21">
            <text:p>90:09:010103:11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524]+1" table:style-name="ce20">
            <text:p>37</text:p>
          </table:table-cell>
          <table:table-cell office:value-type="string" table:style-name="ce21">
            <text:p>90:09:010103:310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525]+1" table:style-name="ce20">
            <text:p>38</text:p>
          </table:table-cell>
          <table:table-cell office:value-type="string" table:style-name="ce21">
            <text:p>90:09:140101:25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526]+1" table:style-name="ce20">
            <text:p>39</text:p>
          </table:table-cell>
          <table:table-cell office:value-type="string" table:style-name="ce21">
            <text:p>90:02:110102:11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527]+1" table:style-name="ce20">
            <text:p>40</text:p>
          </table:table-cell>
          <table:table-cell office:value-type="string" table:style-name="ce21">
            <text:p>90:04:010102:139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528]+1" table:style-name="ce20">
            <text:p>41</text:p>
          </table:table-cell>
          <table:table-cell office:value-type="string" table:style-name="ce21">
            <text:p>90:04:040101:20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529]+1" table:style-name="ce20">
            <text:p>42</text:p>
          </table:table-cell>
          <table:table-cell office:value-type="string" table:style-name="ce21">
            <text:p>90:04:050101:33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530]+1" table:style-name="ce20">
            <text:p>43</text:p>
          </table:table-cell>
          <table:table-cell office:value-type="string" table:style-name="ce21">
            <text:p>90:05:130102:6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531]+1" table:style-name="ce20">
            <text:p>44</text:p>
          </table:table-cell>
          <table:table-cell office:value-type="string" table:style-name="ce21">
            <text:p>90:06:080201:5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532]+1" table:style-name="ce20">
            <text:p>45</text:p>
          </table:table-cell>
          <table:table-cell office:value-type="string" table:style-name="ce21">
            <text:p>90:04:090101:51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533]+1" table:style-name="ce20">
            <text:p>46</text:p>
          </table:table-cell>
          <table:table-cell office:value-type="string" table:style-name="ce21">
            <text:p>90:04:090101:51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534]+1" table:style-name="ce20">
            <text:p>47</text:p>
          </table:table-cell>
          <table:table-cell office:value-type="string" table:style-name="ce21">
            <text:p>90:04:130401:2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535]+1" table:style-name="ce20">
            <text:p>48</text:p>
          </table:table-cell>
          <table:table-cell office:value-type="string" table:style-name="ce21">
            <text:p>90:05:010201:13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536]+1" table:style-name="ce20">
            <text:p>49</text:p>
          </table:table-cell>
          <table:table-cell office:value-type="string" table:style-name="ce21">
            <text:p>90:25:030103:63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537]+1" table:style-name="ce20">
            <text:p>50</text:p>
          </table:table-cell>
          <table:table-cell office:value-type="string" table:style-name="ce21">
            <text:p>90:25:080101:29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538]+1" table:style-name="ce20">
            <text:p>51</text:p>
          </table:table-cell>
          <table:table-cell office:value-type="string" table:style-name="ce21">
            <text:p>90:25:010102:32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539]+1" table:style-name="ce20">
            <text:p>52</text:p>
          </table:table-cell>
          <table:table-cell office:value-type="string" table:style-name="ce21">
            <text:p>90:25:010106:41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540]+1" table:style-name="ce20">
            <text:p>53</text:p>
          </table:table-cell>
          <table:table-cell office:value-type="string" table:style-name="ce21">
            <text:p>90:25:010106:41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541]+1" table:style-name="ce20">
            <text:p>54</text:p>
          </table:table-cell>
          <table:table-cell office:value-type="string" table:style-name="ce21">
            <text:p>90:25:010106:411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542]+1" table:style-name="ce20">
            <text:p>55</text:p>
          </table:table-cell>
          <table:table-cell office:value-type="string" table:style-name="ce21">
            <text:p>90:25:010106:41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543]+1" table:style-name="ce20">
            <text:p>56</text:p>
          </table:table-cell>
          <table:table-cell office:value-type="string" table:style-name="ce21">
            <text:p>90:25:010109:58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544]+1" table:style-name="ce20">
            <text:p>57</text:p>
          </table:table-cell>
          <table:table-cell office:value-type="string" table:style-name="ce21">
            <text:p>90:25:010119:44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545]+1" table:style-name="ce20">
            <text:p>58</text:p>
          </table:table-cell>
          <table:table-cell office:value-type="string" table:style-name="ce21">
            <text:p>90:15:010102:28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546]+1" table:style-name="ce20">
            <text:p>59</text:p>
          </table:table-cell>
          <table:table-cell office:value-type="string" table:style-name="ce21">
            <text:p>90:18:010126:1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547]+1" table:style-name="ce20">
            <text:p>60</text:p>
          </table:table-cell>
          <table:table-cell office:value-type="string" table:style-name="ce21">
            <text:p>90:18:010126:11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548]+1" table:style-name="ce20">
            <text:p>61</text:p>
          </table:table-cell>
          <table:table-cell office:value-type="string" table:style-name="ce21">
            <text:p>90:17:011572:3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549]+1" table:style-name="ce20">
            <text:p>62</text:p>
          </table:table-cell>
          <table:table-cell office:value-type="string" table:style-name="ce21">
            <text:p>90:17:011695: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550]+1" table:style-name="ce20">
            <text:p>63</text:p>
          </table:table-cell>
          <table:table-cell office:value-type="string" table:style-name="ce21">
            <text:p>90:18:010101:3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551]+1" table:style-name="ce20">
            <text:p>64</text:p>
          </table:table-cell>
          <table:table-cell office:value-type="string" table:style-name="ce21">
            <text:p>90:18:010104:10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552]+1" table:style-name="ce20">
            <text:p>65</text:p>
          </table:table-cell>
          <table:table-cell office:value-type="string" table:style-name="ce21">
            <text:p>90:18:010104:2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553]+1" table:style-name="ce20">
            <text:p>66</text:p>
          </table:table-cell>
          <table:table-cell office:value-type="string" table:style-name="ce21">
            <text:p>90:18:010104: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554]+1" table:style-name="ce20">
            <text:p>67</text:p>
          </table:table-cell>
          <table:table-cell office:value-type="string" table:style-name="ce21">
            <text:p>90:18:010126:12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555]+1" table:style-name="ce20">
            <text:p>68</text:p>
          </table:table-cell>
          <table:table-cell office:value-type="string" table:style-name="ce21">
            <text:p>90:18:010126:5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556]+1" table:style-name="ce20">
            <text:p>69</text:p>
          </table:table-cell>
          <table:table-cell office:value-type="string" table:style-name="ce21">
            <text:p>90:18:010126:70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557]+1" table:style-name="ce20">
            <text:p>70</text:p>
          </table:table-cell>
          <table:table-cell office:value-type="string" table:style-name="ce21">
            <text:p>90:18:010126:74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558]+1" table:style-name="ce20">
            <text:p>71</text:p>
          </table:table-cell>
          <table:table-cell office:value-type="string" table:style-name="ce21">
            <text:p>90:18:010127:4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559]+1" table:style-name="ce20">
            <text:p>72</text:p>
          </table:table-cell>
          <table:table-cell office:value-type="string" table:style-name="ce21">
            <text:p>90:18:010127:4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560]+1" table:style-name="ce20">
            <text:p>73</text:p>
          </table:table-cell>
          <table:table-cell office:value-type="string" table:style-name="ce21">
            <text:p>90:18:010132:17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561]+1" table:style-name="ce20">
            <text:p>74</text:p>
          </table:table-cell>
          <table:table-cell office:value-type="string" table:style-name="ce21">
            <text:p>90:18:010132:20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562]+1" table:style-name="ce20">
            <text:p>75</text:p>
          </table:table-cell>
          <table:table-cell office:value-type="string" table:style-name="ce21">
            <text:p>90:18:010132:23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563]+1" table:style-name="ce20">
            <text:p>76</text:p>
          </table:table-cell>
          <table:table-cell office:value-type="string" table:style-name="ce21">
            <text:p>90:18:010132:7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564]+1" table:style-name="ce20">
            <text:p>77</text:p>
          </table:table-cell>
          <table:table-cell office:value-type="string" table:style-name="ce21">
            <text:p>90:18:010147:19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565]+1" table:style-name="ce20">
            <text:p>78</text:p>
          </table:table-cell>
          <table:table-cell office:value-type="string" table:style-name="ce21">
            <text:p>90:18:010147:20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566]+1" table:style-name="ce20">
            <text:p>79</text:p>
          </table:table-cell>
          <table:table-cell office:value-type="string" table:style-name="ce21">
            <text:p>90:18:010147:22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3567]+1" table:style-name="ce20">
            <text:p>80</text:p>
          </table:table-cell>
          <table:table-cell office:value-type="string" table:style-name="ce21">
            <text:p>90:18:010131:349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3568]+1" table:style-name="ce20">
            <text:p>81</text:p>
          </table:table-cell>
          <table:table-cell office:value-type="string" table:style-name="ce21">
            <text:p>90:18:010132:7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3569]+1" table:style-name="ce20">
            <text:p>82</text:p>
          </table:table-cell>
          <table:table-cell office:value-type="string" table:style-name="ce21">
            <text:p>90:18:010134:518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3570]+1" table:style-name="ce20">
            <text:p>83</text:p>
          </table:table-cell>
          <table:table-cell office:value-type="string" table:style-name="ce21">
            <text:p>90:18:010138:4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3571]+1" table:style-name="ce20">
            <text:p>84</text:p>
          </table:table-cell>
          <table:table-cell office:value-type="string" table:style-name="ce21">
            <text:p>90:18:010140: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3572]+1" table:style-name="ce20">
            <text:p>85</text:p>
          </table:table-cell>
          <table:table-cell office:value-type="string" table:style-name="ce21">
            <text:p>90:18:010146:41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3573]+1" table:style-name="ce20">
            <text:p>86</text:p>
          </table:table-cell>
          <table:table-cell office:value-type="string" table:style-name="ce21">
            <text:p>90:18:010147:127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3574]+1" table:style-name="ce20">
            <text:p>87</text:p>
          </table:table-cell>
          <table:table-cell office:value-type="string" table:style-name="ce21">
            <text:p>90:18:010147:12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3575]+1" table:style-name="ce20">
            <text:p>88</text:p>
          </table:table-cell>
          <table:table-cell office:value-type="string" table:style-name="ce21">
            <text:p>90:18:010147:1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3576]+1" table:style-name="ce20">
            <text:p>89</text:p>
          </table:table-cell>
          <table:table-cell office:value-type="string" table:style-name="ce21">
            <text:p>90:18:010147:19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3577]+1" table:style-name="ce20">
            <text:p>90</text:p>
          </table:table-cell>
          <table:table-cell office:value-type="string" table:style-name="ce21">
            <text:p>90:18:010125:10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3578]+1" table:style-name="ce20">
            <text:p>91</text:p>
          </table:table-cell>
          <table:table-cell office:value-type="string" table:style-name="ce21">
            <text:p>90:18:010126:111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3579]+1" table:style-name="ce20">
            <text:p>92</text:p>
          </table:table-cell>
          <table:table-cell office:value-type="string" table:style-name="ce21">
            <text:p>90:18:010126:11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3580]+1" table:style-name="ce20">
            <text:p>93</text:p>
          </table:table-cell>
          <table:table-cell office:value-type="string" table:style-name="ce21">
            <text:p>90:18:010115:2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3581]+1" table:style-name="ce20">
            <text:p>94</text:p>
          </table:table-cell>
          <table:table-cell office:value-type="string" table:style-name="ce21">
            <text:p>90:18:010126:1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3582]+1" table:style-name="ce20">
            <text:p>95</text:p>
          </table:table-cell>
          <table:table-cell office:value-type="string" table:style-name="ce21">
            <text:p>90:18:010126:3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3583]+1" table:style-name="ce20">
            <text:p>96</text:p>
          </table:table-cell>
          <table:table-cell office:value-type="string" table:style-name="ce21">
            <text:p>90:18:010126:4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3584]+1" table:style-name="ce20">
            <text:p>97</text:p>
          </table:table-cell>
          <table:table-cell office:value-type="string" table:style-name="ce21">
            <text:p>90:18:010126:4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3585]+1" table:style-name="ce20">
            <text:p>98</text:p>
          </table:table-cell>
          <table:table-cell office:value-type="string" table:style-name="ce21">
            <text:p>90:18:010126:4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3586]+1" table:style-name="ce20">
            <text:p>99</text:p>
          </table:table-cell>
          <table:table-cell office:value-type="string" table:style-name="ce21">
            <text:p>90:18:010126:6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3587]+1" table:style-name="ce20">
            <text:p>100</text:p>
          </table:table-cell>
          <table:table-cell office:value-type="string" table:style-name="ce21">
            <text:p>90:18:010127:128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3588]+1" table:style-name="ce20">
            <text:p>101</text:p>
          </table:table-cell>
          <table:table-cell office:value-type="string" table:style-name="ce21">
            <text:p>90:19:010108:42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3589]+1" table:style-name="ce20">
            <text:p>102</text:p>
          </table:table-cell>
          <table:table-cell office:value-type="string" table:style-name="ce21">
            <text:p>90:22:010201:84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3590]+1" table:style-name="ce20">
            <text:p>103</text:p>
          </table:table-cell>
          <table:table-cell office:value-type="string" table:style-name="ce21">
            <text:p>90:22:010201:88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3591]+1" table:style-name="ce20">
            <text:p>104</text:p>
          </table:table-cell>
          <table:table-cell office:value-type="string" table:style-name="ce21">
            <text:p>90:22:010201:89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3592]+1" table:style-name="ce20">
            <text:p>105</text:p>
          </table:table-cell>
          <table:table-cell office:value-type="string" table:style-name="ce21">
            <text:p>90:22:010201:89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3593]+1" table:style-name="ce20">
            <text:p>106</text:p>
          </table:table-cell>
          <table:table-cell office:value-type="string" table:style-name="ce21">
            <text:p>90:19:010112:189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3594]+1" table:style-name="ce20">
            <text:p>107</text:p>
          </table:table-cell>
          <table:table-cell office:value-type="string" table:style-name="ce21">
            <text:p>90:19:010112:46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595]+1" table:style-name="ce20">
            <text:p>108</text:p>
          </table:table-cell>
          <table:table-cell office:value-type="string" table:style-name="ce21">
            <text:p>90:20:010105:11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596]+1" table:style-name="ce20">
            <text:p>109</text:p>
          </table:table-cell>
          <table:table-cell office:value-type="string" table:style-name="ce21">
            <text:p>90:20:010105:112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597]+1" table:style-name="ce20">
            <text:p>110</text:p>
          </table:table-cell>
          <table:table-cell office:value-type="string" table:style-name="ce21">
            <text:p>90:22:010201:83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3598]+1" table:style-name="ce20">
            <text:p>111</text:p>
          </table:table-cell>
          <table:table-cell office:value-type="string" table:style-name="ce21">
            <text:p>90:22:010201:896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3599]+1" table:style-name="ce20">
            <text:p>112</text:p>
          </table:table-cell>
          <table:table-cell office:value-type="string" table:style-name="ce21">
            <text:p>90:22:010201:89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3600]+1" table:style-name="ce20">
            <text:p>113</text:p>
          </table:table-cell>
          <table:table-cell office:value-type="string" table:style-name="ce21">
            <text:p>90:22:010204:135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3601]+1" table:style-name="ce20">
            <text:p>114</text:p>
          </table:table-cell>
          <table:table-cell office:value-type="string" table:style-name="ce21">
            <text:p>90:18:010134:24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3602]+1" table:style-name="ce20">
            <text:p>115</text:p>
          </table:table-cell>
          <table:table-cell office:value-type="string" table:style-name="ce21">
            <text:p>90:18:010134:24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3603]+1" table:style-name="ce20">
            <text:p>116</text:p>
          </table:table-cell>
          <table:table-cell office:value-type="string" table:style-name="ce21">
            <text:p>90:18:010135:17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3604]+1" table:style-name="ce20">
            <text:p>117</text:p>
          </table:table-cell>
          <table:table-cell office:value-type="string" table:style-name="ce21">
            <text:p>90:18:010135:62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3605]+1" table:style-name="ce20">
            <text:p>118</text:p>
          </table:table-cell>
          <table:table-cell office:value-type="string" table:style-name="ce21">
            <text:p>90:18:010136:16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3606]+1" table:style-name="ce20">
            <text:p>119</text:p>
          </table:table-cell>
          <table:table-cell office:value-type="string" table:style-name="ce21">
            <text:p>90:22:010216:7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3607]+1" table:style-name="ce20">
            <text:p>120</text:p>
          </table:table-cell>
          <table:table-cell office:value-type="string" table:style-name="ce21">
            <text:p>90:22:010222:63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3608]+1" table:style-name="ce20">
            <text:p>121</text:p>
          </table:table-cell>
          <table:table-cell office:value-type="string" table:style-name="ce21">
            <text:p>90:22:010224:3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3609]+1" table:style-name="ce20">
            <text:p>122</text:p>
          </table:table-cell>
          <table:table-cell office:value-type="string" table:style-name="ce21">
            <text:p>90:23:050101:5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3610]+1" table:style-name="ce20">
            <text:p>123</text:p>
          </table:table-cell>
          <table:table-cell office:value-type="string" table:style-name="ce21">
            <text:p>90:24:010104:33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3611]+1" table:style-name="ce20">
            <text:p>124</text:p>
          </table:table-cell>
          <table:table-cell office:value-type="string" table:style-name="ce21">
            <text:p>90:24:010105:80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3612]+1" table:style-name="ce20">
            <text:p>125</text:p>
          </table:table-cell>
          <table:table-cell office:value-type="string" table:style-name="ce21">
            <text:p>90:24:010106:65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3613]+1" table:style-name="ce20">
            <text:p>126</text:p>
          </table:table-cell>
          <table:table-cell office:value-type="string" table:style-name="ce21">
            <text:p>90:24:010110:68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3614]+1" table:style-name="ce20">
            <text:p>127</text:p>
          </table:table-cell>
          <table:table-cell office:value-type="string" table:style-name="ce21">
            <text:p>90:24:030101:70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3615]+1" table:style-name="ce20">
            <text:p>128</text:p>
          </table:table-cell>
          <table:table-cell office:value-type="string" table:style-name="ce21">
            <text:p>90:24:050201:2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3616]+1" table:style-name="ce20">
            <text:p>129</text:p>
          </table:table-cell>
          <table:table-cell office:value-type="string" table:style-name="ce21">
            <text:p>90:24:070301:18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3617]+1" table:style-name="ce20">
            <text:p>130</text:p>
          </table:table-cell>
          <table:table-cell office:value-type="string" table:style-name="ce21">
            <text:p>90:25:010105:13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3618]+1" table:style-name="ce20">
            <text:p>131</text:p>
          </table:table-cell>
          <table:table-cell office:value-type="string" table:style-name="ce21">
            <text:p>90:25:010119:474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3619]+1" table:style-name="ce20">
            <text:p>132</text:p>
          </table:table-cell>
          <table:table-cell office:value-type="string" table:style-name="ce21">
            <text:p>90:18:010147:603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3620]+1" table:style-name="ce20">
            <text:p>133</text:p>
          </table:table-cell>
          <table:table-cell office:value-type="string" table:style-name="ce21">
            <text:p>90:18:010147:89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3621]+1" table:style-name="ce20">
            <text:p>134</text:p>
          </table:table-cell>
          <table:table-cell office:value-type="string" table:style-name="ce21">
            <text:p>90:18:010147:9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3622]+1" table:style-name="ce20">
            <text:p>135</text:p>
          </table:table-cell>
          <table:table-cell office:value-type="string" table:style-name="ce21">
            <text:p>90:18:010147:9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3623]+1" table:style-name="ce20">
            <text:p>136</text:p>
          </table:table-cell>
          <table:table-cell office:value-type="string" table:style-name="ce21">
            <text:p>90:22:010105:2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3624]+1" table:style-name="ce20">
            <text:p>137</text:p>
          </table:table-cell>
          <table:table-cell office:value-type="string" table:style-name="ce21">
            <text:p>90:22:010201:232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3625]+1" table:style-name="ce20">
            <text:p>138</text:p>
          </table:table-cell>
          <table:table-cell office:value-type="string" table:style-name="ce21">
            <text:p>90:22:010201:2431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3626]+1" table:style-name="ce20">
            <text:p>139</text:p>
          </table:table-cell>
          <table:table-cell office:value-type="string" table:style-name="ce21">
            <text:p>90:22:010201:25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3627]+1" table:style-name="ce20">
            <text:p>140</text:p>
          </table:table-cell>
          <table:table-cell office:value-type="string" table:style-name="ce21">
            <text:p>90:22:010202:81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3628]+1" table:style-name="ce20">
            <text:p>141</text:p>
          </table:table-cell>
          <table:table-cell office:value-type="string" table:style-name="ce21">
            <text:p>90:22:010204:135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3629]+1" table:style-name="ce20">
            <text:p>142</text:p>
          </table:table-cell>
          <table:table-cell office:value-type="string" table:style-name="ce21">
            <text:p>90:22:010216:1000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3630]+1" table:style-name="ce20">
            <text:p>143</text:p>
          </table:table-cell>
          <table:table-cell office:value-type="string" table:style-name="ce21">
            <text:p>90:22:010216:100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3631]+1" table:style-name="ce20">
            <text:p>144</text:p>
          </table:table-cell>
          <table:table-cell office:value-type="string" table:style-name="ce21">
            <text:p>90:22:010216:1001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3632]+1" table:style-name="ce20">
            <text:p>145</text:p>
          </table:table-cell>
          <table:table-cell office:value-type="string" table:style-name="ce21">
            <text:p>90:22:010216:1002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3633]+1" table:style-name="ce20">
            <text:p>146</text:p>
          </table:table-cell>
          <table:table-cell office:value-type="string" table:style-name="ce21">
            <text:p>90:22:010216:100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3634]+1" table:style-name="ce20">
            <text:p>147</text:p>
          </table:table-cell>
          <table:table-cell office:value-type="string" table:style-name="ce21">
            <text:p>90:22:010216:1002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3635]+1" table:style-name="ce20">
            <text:p>148</text:p>
          </table:table-cell>
          <table:table-cell office:value-type="string" table:style-name="ce21">
            <text:p>90:22:010216:1002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3636]+1" table:style-name="ce20">
            <text:p>149</text:p>
          </table:table-cell>
          <table:table-cell office:value-type="string" table:style-name="ce21">
            <text:p>90:22:010216:100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3637]+1" table:style-name="ce20">
            <text:p>150</text:p>
          </table:table-cell>
          <table:table-cell office:value-type="string" table:style-name="ce21">
            <text:p>90:22:010216:100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3638]+1" table:style-name="ce20">
            <text:p>151</text:p>
          </table:table-cell>
          <table:table-cell office:value-type="string" table:style-name="ce21">
            <text:p>90:22:010216:100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3639]+1" table:style-name="ce20">
            <text:p>152</text:p>
          </table:table-cell>
          <table:table-cell office:value-type="string" table:style-name="ce21">
            <text:p>90:22:010216:1006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3640]+1" table:style-name="ce20">
            <text:p>153</text:p>
          </table:table-cell>
          <table:table-cell office:value-type="string" table:style-name="ce21">
            <text:p>90:22:010216:100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3641]+1" table:style-name="ce20">
            <text:p>154</text:p>
          </table:table-cell>
          <table:table-cell office:value-type="string" table:style-name="ce21">
            <text:p>90:22:010216:100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3642]+1" table:style-name="ce20">
            <text:p>155</text:p>
          </table:table-cell>
          <table:table-cell office:value-type="string" table:style-name="ce21">
            <text:p>90:22:010216:1007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3643]+1" table:style-name="ce20">
            <text:p>156</text:p>
          </table:table-cell>
          <table:table-cell office:value-type="string" table:style-name="ce21">
            <text:p>90:22:010216:100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3644]+1" table:style-name="ce20">
            <text:p>157</text:p>
          </table:table-cell>
          <table:table-cell office:value-type="string" table:style-name="ce21">
            <text:p>90:22:010216:100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3645]+1" table:style-name="ce20">
            <text:p>158</text:p>
          </table:table-cell>
          <table:table-cell office:value-type="string" table:style-name="ce21">
            <text:p>90:22:010216:100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3646]+1" table:style-name="ce20">
            <text:p>159</text:p>
          </table:table-cell>
          <table:table-cell office:value-type="string" table:style-name="ce21">
            <text:p>90:22:010216:1008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3647]+1" table:style-name="ce20">
            <text:p>160</text:p>
          </table:table-cell>
          <table:table-cell office:value-type="string" table:style-name="ce21">
            <text:p>90:22:010216:101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3648]+1" table:style-name="ce20">
            <text:p>161</text:p>
          </table:table-cell>
          <table:table-cell office:value-type="string" table:style-name="ce21">
            <text:p>90:22:010216:1016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3649]+1" table:style-name="ce20">
            <text:p>162</text:p>
          </table:table-cell>
          <table:table-cell office:value-type="string" table:style-name="ce21">
            <text:p>90:22:010216:101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3650]+1" table:style-name="ce20">
            <text:p>163</text:p>
          </table:table-cell>
          <table:table-cell office:value-type="string" table:style-name="ce21">
            <text:p>90:22:010216:1017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3651]+1" table:style-name="ce20">
            <text:p>164</text:p>
          </table:table-cell>
          <table:table-cell office:value-type="string" table:style-name="ce21">
            <text:p>90:22:010216:101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3652]+1" table:style-name="ce20">
            <text:p>165</text:p>
          </table:table-cell>
          <table:table-cell office:value-type="string" table:style-name="ce21">
            <text:p>90:22:010216:998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3653]+1" table:style-name="ce20">
            <text:p>166</text:p>
          </table:table-cell>
          <table:table-cell office:value-type="string" table:style-name="ce21">
            <text:p>90:22:010216:99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3654]+1" table:style-name="ce20">
            <text:p>167</text:p>
          </table:table-cell>
          <table:table-cell office:value-type="string" table:style-name="ce21">
            <text:p>90:22:010216:99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3655]+1" table:style-name="ce20">
            <text:p>168</text:p>
          </table:table-cell>
          <table:table-cell office:value-type="string" table:style-name="ce21">
            <text:p>90:22:010216:99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3656]+1" table:style-name="ce20">
            <text:p>169</text:p>
          </table:table-cell>
          <table:table-cell office:value-type="string" table:style-name="ce21">
            <text:p>90:22:010216:99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3657]+1" table:style-name="ce20">
            <text:p>170</text:p>
          </table:table-cell>
          <table:table-cell office:value-type="string" table:style-name="ce21">
            <text:p>90:22:010216:99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3658]+1" table:style-name="ce20">
            <text:p>171</text:p>
          </table:table-cell>
          <table:table-cell office:value-type="string" table:style-name="ce21">
            <text:p>90:22:010216:998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3659]+1" table:style-name="ce20">
            <text:p>172</text:p>
          </table:table-cell>
          <table:table-cell office:value-type="string" table:style-name="ce21">
            <text:p>90:22:010305:21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3660]+1" table:style-name="ce20">
            <text:p>173</text:p>
          </table:table-cell>
          <table:table-cell office:value-type="string" table:style-name="ce21">
            <text:p>90:22:010305:75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3661]+1" table:style-name="ce20">
            <text:p>174</text:p>
          </table:table-cell>
          <table:table-cell office:value-type="string" table:style-name="ce21">
            <text:p>90:22:010305:978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3662]+1" table:style-name="ce20">
            <text:p>175</text:p>
          </table:table-cell>
          <table:table-cell office:value-type="string" table:style-name="ce21">
            <text:p>90:22:010216:1017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3663]+1" table:style-name="ce20">
            <text:p>176</text:p>
          </table:table-cell>
          <table:table-cell office:value-type="string" table:style-name="ce21">
            <text:p>90:22:010216:101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3664]+1" table:style-name="ce20">
            <text:p>177</text:p>
          </table:table-cell>
          <table:table-cell office:value-type="string" table:style-name="ce21">
            <text:p>90:22:010216:1018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3665]+1" table:style-name="ce20">
            <text:p>178</text:p>
          </table:table-cell>
          <table:table-cell office:value-type="string" table:style-name="ce21">
            <text:p>90:22:010216:101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3666]+1" table:style-name="ce20">
            <text:p>179</text:p>
          </table:table-cell>
          <table:table-cell office:value-type="string" table:style-name="ce21">
            <text:p>90:22:010216:101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3667]+1" table:style-name="ce20">
            <text:p>180</text:p>
          </table:table-cell>
          <table:table-cell office:value-type="string" table:style-name="ce21">
            <text:p>90:22:010216:101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3668]+1" table:style-name="ce20">
            <text:p>181</text:p>
          </table:table-cell>
          <table:table-cell office:value-type="string" table:style-name="ce21">
            <text:p>90:22:010216:101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3669]+1" table:style-name="ce20">
            <text:p>182</text:p>
          </table:table-cell>
          <table:table-cell office:value-type="string" table:style-name="ce21">
            <text:p>90:22:010216:101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3670]+1" table:style-name="ce20">
            <text:p>183</text:p>
          </table:table-cell>
          <table:table-cell office:value-type="string" table:style-name="ce21">
            <text:p>90:22:010216:1019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3671]+1" table:style-name="ce20">
            <text:p>184</text:p>
          </table:table-cell>
          <table:table-cell office:value-type="string" table:style-name="ce21">
            <text:p>90:22:010216:101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3672]+1" table:style-name="ce20">
            <text:p>185</text:p>
          </table:table-cell>
          <table:table-cell office:value-type="string" table:style-name="ce21">
            <text:p>90:22:010216:101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3673]+1" table:style-name="ce20">
            <text:p>186</text:p>
          </table:table-cell>
          <table:table-cell office:value-type="string" table:style-name="ce21">
            <text:p>90:22:010216:1019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3674]+1" table:style-name="ce20">
            <text:p>187</text:p>
          </table:table-cell>
          <table:table-cell office:value-type="string" table:style-name="ce21">
            <text:p>90:22:010216:101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3675]+1" table:style-name="ce20">
            <text:p>188</text:p>
          </table:table-cell>
          <table:table-cell office:value-type="string" table:style-name="ce21">
            <text:p>90:22:010216:101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3676]+1" table:style-name="ce20">
            <text:p>189</text:p>
          </table:table-cell>
          <table:table-cell office:value-type="string" table:style-name="ce21">
            <text:p>90:22:010216:1019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3677]+1" table:style-name="ce20">
            <text:p>190</text:p>
          </table:table-cell>
          <table:table-cell office:value-type="string" table:style-name="ce21">
            <text:p>90:22:010216:99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3678]+1" table:style-name="ce20">
            <text:p>191</text:p>
          </table:table-cell>
          <table:table-cell office:value-type="string" table:style-name="ce21">
            <text:p>90:22:010216:999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3679]+1" table:style-name="ce20">
            <text:p>192</text:p>
          </table:table-cell>
          <table:table-cell office:value-type="string" table:style-name="ce21">
            <text:p>90:22:010216:999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3680]+1" table:style-name="ce20">
            <text:p>193</text:p>
          </table:table-cell>
          <table:table-cell office:value-type="string" table:style-name="ce21">
            <text:p>90:22:010217:562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3681]+1" table:style-name="ce20">
            <text:p>194</text:p>
          </table:table-cell>
          <table:table-cell office:value-type="string" table:style-name="ce21">
            <text:p>90:22:010220:65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3682]+1" table:style-name="ce20">
            <text:p>195</text:p>
          </table:table-cell>
          <table:table-cell office:value-type="string" table:style-name="ce21">
            <text:p>90:22:010221:519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3683]+1" table:style-name="ce20">
            <text:p>196</text:p>
          </table:table-cell>
          <table:table-cell office:value-type="string" table:style-name="ce21">
            <text:p>90:22:010222:40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3684]+1" table:style-name="ce20">
            <text:p>197</text:p>
          </table:table-cell>
          <table:table-cell office:value-type="string" table:style-name="ce21">
            <text:p>90:22:010222:630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3685]+1" table:style-name="ce20">
            <text:p>198</text:p>
          </table:table-cell>
          <table:table-cell office:value-type="string" table:style-name="ce21">
            <text:p>90:22:010223:298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3686]+1" table:style-name="ce20">
            <text:p>199</text:p>
          </table:table-cell>
          <table:table-cell office:value-type="string" table:style-name="ce21">
            <text:p>90:22:010224:226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3687]+1" table:style-name="ce20">
            <text:p>200</text:p>
          </table:table-cell>
          <table:table-cell office:value-type="string" table:style-name="ce21">
            <text:p>90:22:010225:81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3688]+1" table:style-name="ce20">
            <text:p>201</text:p>
          </table:table-cell>
          <table:table-cell office:value-type="string" table:style-name="ce21">
            <text:p>90:22:010201:232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3689]+1" table:style-name="ce20">
            <text:p>202</text:p>
          </table:table-cell>
          <table:table-cell office:value-type="string" table:style-name="ce21">
            <text:p>90:22:010201:232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3690]+1" table:style-name="ce20">
            <text:p>203</text:p>
          </table:table-cell>
          <table:table-cell office:value-type="string" table:style-name="ce21">
            <text:p>90:22:010201:232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3691]+1" table:style-name="ce20">
            <text:p>204</text:p>
          </table:table-cell>
          <table:table-cell office:value-type="string" table:style-name="ce21">
            <text:p>90:22:010201:2328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3692]+1" table:style-name="ce20">
            <text:p>205</text:p>
          </table:table-cell>
          <table:table-cell office:value-type="string" table:style-name="ce21">
            <text:p>90:18:010147:546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3693]+1" table:style-name="ce20">
            <text:p>206</text:p>
          </table:table-cell>
          <table:table-cell office:value-type="string" table:style-name="ce21">
            <text:p>90:18:010147:5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3694]+1" table:style-name="ce20">
            <text:p>207</text:p>
          </table:table-cell>
          <table:table-cell office:value-type="string" table:style-name="ce21">
            <text:p>90:18:010147:562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3695]+1" table:style-name="ce20">
            <text:p>208</text:p>
          </table:table-cell>
          <table:table-cell office:value-type="string" table:style-name="ce21">
            <text:p>90:18:010147:57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3696]+1" table:style-name="ce20">
            <text:p>209</text:p>
          </table:table-cell>
          <table:table-cell office:value-type="string" table:style-name="ce21">
            <text:p>90:18:010147:57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3697]+1" table:style-name="ce20">
            <text:p>210</text:p>
          </table:table-cell>
          <table:table-cell office:value-type="string" table:style-name="ce21">
            <text:p>90:18:010147:57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3698]+1" table:style-name="ce20">
            <text:p>211</text:p>
          </table:table-cell>
          <table:table-cell office:value-type="string" table:style-name="ce21">
            <text:p>90:18:010147:598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3699]+1" table:style-name="ce20">
            <text:p>212</text:p>
          </table:table-cell>
          <table:table-cell office:value-type="string" table:style-name="ce21">
            <text:p>90:18:010147:2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3700]+1" table:style-name="ce20">
            <text:p>213</text:p>
          </table:table-cell>
          <table:table-cell office:value-type="string" table:style-name="ce21">
            <text:p>90:18:010147:4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3701]+1" table:style-name="ce20">
            <text:p>214</text:p>
          </table:table-cell>
          <table:table-cell office:value-type="string" table:style-name="ce21">
            <text:p>90:18:010147:4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3702]+1" table:style-name="ce20">
            <text:p>215</text:p>
          </table:table-cell>
          <table:table-cell office:value-type="string" table:style-name="ce21">
            <text:p>90:18:010147:499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3703]+1" table:style-name="ce20">
            <text:p>216</text:p>
          </table:table-cell>
          <table:table-cell office:value-type="string" table:style-name="ce21">
            <text:p>90:18:010147:50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3704]+1" table:style-name="ce20">
            <text:p>217</text:p>
          </table:table-cell>
          <table:table-cell office:value-type="string" table:style-name="ce21">
            <text:p>90:18:010147:50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3705]+1" table:style-name="ce20">
            <text:p>218</text:p>
          </table:table-cell>
          <table:table-cell office:value-type="string" table:style-name="ce21">
            <text:p>90:18:010147:508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3706]+1" table:style-name="ce20">
            <text:p>219</text:p>
          </table:table-cell>
          <table:table-cell office:value-type="string" table:style-name="ce21">
            <text:p>90:18:010147:54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3707]+1" table:style-name="ce20">
            <text:p>220</text:p>
          </table:table-cell>
          <table:table-cell office:value-type="string" table:style-name="ce21">
            <text:p>90:22:010201:142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3708]+1" table:style-name="ce20">
            <text:p>221</text:p>
          </table:table-cell>
          <table:table-cell office:value-type="string" table:style-name="ce21">
            <text:p>90:22:010201:1427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3709]+1" table:style-name="ce20">
            <text:p>222</text:p>
          </table:table-cell>
          <table:table-cell office:value-type="string" table:style-name="ce21">
            <text:p>90:22:010216:1000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3710]+1" table:style-name="ce20">
            <text:p>223</text:p>
          </table:table-cell>
          <table:table-cell office:value-type="string" table:style-name="ce21">
            <text:p>90:22:010216:1000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3711]+1" table:style-name="ce20">
            <text:p>224</text:p>
          </table:table-cell>
          <table:table-cell office:value-type="string" table:style-name="ce21">
            <text:p>90:22:010216:1000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3712]+1" table:style-name="ce20">
            <text:p>225</text:p>
          </table:table-cell>
          <table:table-cell office:value-type="string" table:style-name="ce21">
            <text:p>90:22:010216:1000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3713]+1" table:style-name="ce20">
            <text:p>226</text:p>
          </table:table-cell>
          <table:table-cell office:value-type="string" table:style-name="ce21">
            <text:p>90:22:010216:1000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3714]+1" table:style-name="ce20">
            <text:p>227</text:p>
          </table:table-cell>
          <table:table-cell office:value-type="string" table:style-name="ce21">
            <text:p>90:22:010216:100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3715]+1" table:style-name="ce20">
            <text:p>228</text:p>
          </table:table-cell>
          <table:table-cell office:value-type="string" table:style-name="ce21">
            <text:p>90:22:010216:1001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3716]+1" table:style-name="ce20">
            <text:p>229</text:p>
          </table:table-cell>
          <table:table-cell office:value-type="string" table:style-name="ce21">
            <text:p>90:22:010216:100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3717]+1" table:style-name="ce20">
            <text:p>230</text:p>
          </table:table-cell>
          <table:table-cell office:value-type="string" table:style-name="ce21">
            <text:p>90:22:010216:100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3718]+1" table:style-name="ce20">
            <text:p>231</text:p>
          </table:table-cell>
          <table:table-cell office:value-type="string" table:style-name="ce21">
            <text:p>90:22:010216:1001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3719]+1" table:style-name="ce20">
            <text:p>232</text:p>
          </table:table-cell>
          <table:table-cell office:value-type="string" table:style-name="ce21">
            <text:p>90:22:010216:1001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3720]+1" table:style-name="ce20">
            <text:p>233</text:p>
          </table:table-cell>
          <table:table-cell office:value-type="string" table:style-name="ce21">
            <text:p>90:22:010216:1001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3721]+1" table:style-name="ce20">
            <text:p>234</text:p>
          </table:table-cell>
          <table:table-cell office:value-type="string" table:style-name="ce21">
            <text:p>90:22:010216:1001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3722]+1" table:style-name="ce20">
            <text:p>235</text:p>
          </table:table-cell>
          <table:table-cell office:value-type="string" table:style-name="ce21">
            <text:p>90:22:010216:1001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3723]+1" table:style-name="ce20">
            <text:p>236</text:p>
          </table:table-cell>
          <table:table-cell office:value-type="string" table:style-name="ce21">
            <text:p>90:22:010216:100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3724]+1" table:style-name="ce20">
            <text:p>237</text:p>
          </table:table-cell>
          <table:table-cell office:value-type="string" table:style-name="ce21">
            <text:p>90:22:010216:1003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3725]+1" table:style-name="ce20">
            <text:p>238</text:p>
          </table:table-cell>
          <table:table-cell office:value-type="string" table:style-name="ce21">
            <text:p>90:22:010216:1003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3726]+1" table:style-name="ce20">
            <text:p>239</text:p>
          </table:table-cell>
          <table:table-cell office:value-type="string" table:style-name="ce21">
            <text:p>90:22:010216:100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3727]+1" table:style-name="ce20">
            <text:p>240</text:p>
          </table:table-cell>
          <table:table-cell office:value-type="string" table:style-name="ce21">
            <text:p>90:22:010216:100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3728]+1" table:style-name="ce20">
            <text:p>241</text:p>
          </table:table-cell>
          <table:table-cell office:value-type="string" table:style-name="ce21">
            <text:p>90:22:010216:100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3729]+1" table:style-name="ce20">
            <text:p>242</text:p>
          </table:table-cell>
          <table:table-cell office:value-type="string" table:style-name="ce21">
            <text:p>90:22:010216:100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3730]+1" table:style-name="ce20">
            <text:p>243</text:p>
          </table:table-cell>
          <table:table-cell office:value-type="string" table:style-name="ce21">
            <text:p>90:22:010216:1004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3731]+1" table:style-name="ce20">
            <text:p>244</text:p>
          </table:table-cell>
          <table:table-cell office:value-type="string" table:style-name="ce21">
            <text:p>90:22:010216:1005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3732]+1" table:style-name="ce20">
            <text:p>245</text:p>
          </table:table-cell>
          <table:table-cell office:value-type="string" table:style-name="ce21">
            <text:p>90:22:010216:100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3733]+1" table:style-name="ce20">
            <text:p>246</text:p>
          </table:table-cell>
          <table:table-cell office:value-type="string" table:style-name="ce21">
            <text:p>90:22:010216:100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3734]+1" table:style-name="ce20">
            <text:p>247</text:p>
          </table:table-cell>
          <table:table-cell office:value-type="string" table:style-name="ce21">
            <text:p>90:22:010216:1005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3735]+1" table:style-name="ce20">
            <text:p>248</text:p>
          </table:table-cell>
          <table:table-cell office:value-type="string" table:style-name="ce21">
            <text:p>90:22:010216:100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3736]+1" table:style-name="ce20">
            <text:p>249</text:p>
          </table:table-cell>
          <table:table-cell office:value-type="string" table:style-name="ce21">
            <text:p>90:22:010216:100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3737]+1" table:style-name="ce20">
            <text:p>250</text:p>
          </table:table-cell>
          <table:table-cell office:value-type="string" table:style-name="ce21">
            <text:p>90:22:010216:1006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3738]+1" table:style-name="ce20">
            <text:p>251</text:p>
          </table:table-cell>
          <table:table-cell office:value-type="string" table:style-name="ce21">
            <text:p>90:22:010216:1012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3739]+1" table:style-name="ce20">
            <text:p>252</text:p>
          </table:table-cell>
          <table:table-cell office:value-type="string" table:style-name="ce21">
            <text:p>90:22:010216:1012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3740]+1" table:style-name="ce20">
            <text:p>253</text:p>
          </table:table-cell>
          <table:table-cell office:value-type="string" table:style-name="ce21">
            <text:p>90:22:010216:1012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3741]+1" table:style-name="ce20">
            <text:p>254</text:p>
          </table:table-cell>
          <table:table-cell office:value-type="string" table:style-name="ce21">
            <text:p>90:22:010216:1012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3742]+1" table:style-name="ce20">
            <text:p>255</text:p>
          </table:table-cell>
          <table:table-cell office:value-type="string" table:style-name="ce21">
            <text:p>90:22:010216:101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3743]+1" table:style-name="ce20">
            <text:p>256</text:p>
          </table:table-cell>
          <table:table-cell office:value-type="string" table:style-name="ce21">
            <text:p>90:22:010216:101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3744]+1" table:style-name="ce20">
            <text:p>257</text:p>
          </table:table-cell>
          <table:table-cell office:value-type="string" table:style-name="ce21">
            <text:p>90:22:010216:101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3745]+1" table:style-name="ce20">
            <text:p>258</text:p>
          </table:table-cell>
          <table:table-cell office:value-type="string" table:style-name="ce21">
            <text:p>90:22:010216:101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3746]+1" table:style-name="ce20">
            <text:p>259</text:p>
          </table:table-cell>
          <table:table-cell office:value-type="string" table:style-name="ce21">
            <text:p>90:22:010216:1014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3747]+1" table:style-name="ce20">
            <text:p>260</text:p>
          </table:table-cell>
          <table:table-cell office:value-type="string" table:style-name="ce21">
            <text:p>90:22:010216:1014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3748]+1" table:style-name="ce20">
            <text:p>261</text:p>
          </table:table-cell>
          <table:table-cell office:value-type="string" table:style-name="ce21">
            <text:p>90:22:010216:1014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3749]+1" table:style-name="ce20">
            <text:p>262</text:p>
          </table:table-cell>
          <table:table-cell office:value-type="string" table:style-name="ce21">
            <text:p>90:22:010216:1014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3750]+1" table:style-name="ce20">
            <text:p>263</text:p>
          </table:table-cell>
          <table:table-cell office:value-type="string" table:style-name="ce21">
            <text:p>90:22:010216:1014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3751]+1" table:style-name="ce20">
            <text:p>264</text:p>
          </table:table-cell>
          <table:table-cell office:value-type="string" table:style-name="ce21">
            <text:p>90:22:010216:1015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3752]+1" table:style-name="ce20">
            <text:p>265</text:p>
          </table:table-cell>
          <table:table-cell office:value-type="string" table:style-name="ce21">
            <text:p>90:22:010216:1015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3753]+1" table:style-name="ce20">
            <text:p>266</text:p>
          </table:table-cell>
          <table:table-cell office:value-type="string" table:style-name="ce21">
            <text:p>90:22:010216:1015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3754]+1" table:style-name="ce20">
            <text:p>267</text:p>
          </table:table-cell>
          <table:table-cell office:value-type="string" table:style-name="ce21">
            <text:p>90:12:010104:443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3755]+1" table:style-name="ce20">
            <text:p>268</text:p>
          </table:table-cell>
          <table:table-cell office:value-type="string" table:style-name="ce21">
            <text:p>90:12:010401:21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3756]+1" table:style-name="ce20">
            <text:p>269</text:p>
          </table:table-cell>
          <table:table-cell office:value-type="string" table:style-name="ce21">
            <text:p>90:12:010401:62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3757]+1" table:style-name="ce20">
            <text:p>270</text:p>
          </table:table-cell>
          <table:table-cell office:value-type="string" table:style-name="ce21">
            <text:p>90:11:160201:540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3758]+1" table:style-name="ce20">
            <text:p>271</text:p>
          </table:table-cell>
          <table:table-cell office:value-type="string" table:style-name="ce21">
            <text:p>90:12:170201:19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3759]+1" table:style-name="ce20">
            <text:p>272</text:p>
          </table:table-cell>
          <table:table-cell office:value-type="string" table:style-name="ce21">
            <text:p>90:11:210601:4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3760]+1" table:style-name="ce20">
            <text:p>273</text:p>
          </table:table-cell>
          <table:table-cell office:value-type="string" table:style-name="ce21">
            <text:p>90:11:230102:9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3761]+1" table:style-name="ce20">
            <text:p>274</text:p>
          </table:table-cell>
          <table:table-cell office:value-type="string" table:style-name="ce21">
            <text:p>90:11:180201:57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3762]+1" table:style-name="ce20">
            <text:p>275</text:p>
          </table:table-cell>
          <table:table-cell office:value-type="string" table:style-name="ce21">
            <text:p>90:11:180201:57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3763]+1" table:style-name="ce20">
            <text:p>276</text:p>
          </table:table-cell>
          <table:table-cell office:value-type="string" table:style-name="ce21">
            <text:p>90:11:200101:156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3764]+1" table:style-name="ce20">
            <text:p>277</text:p>
          </table:table-cell>
          <table:table-cell office:value-type="string" table:style-name="ce21">
            <text:p>90:11:210101:2134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3765]+1" table:style-name="ce20">
            <text:p>278</text:p>
          </table:table-cell>
          <table:table-cell office:value-type="string" table:style-name="ce21">
            <text:p>90:12:040301:20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3766]+1" table:style-name="ce20">
            <text:p>279</text:p>
          </table:table-cell>
          <table:table-cell office:value-type="string" table:style-name="ce21">
            <text:p>90:12:040301:226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3767]+1" table:style-name="ce20">
            <text:p>280</text:p>
          </table:table-cell>
          <table:table-cell office:value-type="string" table:style-name="ce21">
            <text:p>90:12:040904:37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3768]+1" table:style-name="ce20">
            <text:p>281</text:p>
          </table:table-cell>
          <table:table-cell office:value-type="string" table:style-name="ce21">
            <text:p>90:12:131601:223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3769]+1" table:style-name="ce20">
            <text:p>282</text:p>
          </table:table-cell>
          <table:table-cell office:value-type="string" table:style-name="ce21">
            <text:p>90:12:180103:63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3770]+1" table:style-name="ce20">
            <text:p>283</text:p>
          </table:table-cell>
          <table:table-cell office:value-type="string" table:style-name="ce21">
            <text:p>90:10:010140:40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3771]+1" table:style-name="ce20">
            <text:p>284</text:p>
          </table:table-cell>
          <table:table-cell office:value-type="string" table:style-name="ce21">
            <text:p>90:11:030401:37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3772]+1" table:style-name="ce20">
            <text:p>285</text:p>
          </table:table-cell>
          <table:table-cell office:value-type="string" table:style-name="ce21">
            <text:p>90:11:070101:193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3773]+1" table:style-name="ce20">
            <text:p>286</text:p>
          </table:table-cell>
          <table:table-cell office:value-type="string" table:style-name="ce21">
            <text:p>90:11:110301:197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1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3774]+1" table:style-name="ce20">
            <text:p>287</text:p>
          </table:table-cell>
          <table:table-cell office:value-type="string" table:style-name="ce21">
            <text:p>90:19:010110:3121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3775]+1" table:style-name="ce20">
            <text:p>288</text:p>
          </table:table-cell>
          <table:table-cell office:value-type="string" table:style-name="ce21">
            <text:p>90:19:010110:3121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3776]+1" table:style-name="ce20">
            <text:p>289</text:p>
          </table:table-cell>
          <table:table-cell office:value-type="string" table:style-name="ce21">
            <text:p>90:25:060101:298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3777]+1" table:style-name="ce20">
            <text:p>290</text:p>
          </table:table-cell>
          <table:table-cell office:value-type="string" table:style-name="ce21">
            <text:p>90:03:020101:2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3778]+1" table:style-name="ce20">
            <text:p>291</text:p>
          </table:table-cell>
          <table:table-cell office:value-type="string" table:style-name="ce21">
            <text:p>90:03:190201:142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3779]+1" table:style-name="ce20">
            <text:p>292</text:p>
          </table:table-cell>
          <table:table-cell office:value-type="string" table:style-name="ce21">
            <text:p>90:25:010104:592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2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3780]+1" table:style-name="ce20">
            <text:p>293</text:p>
          </table:table-cell>
          <table:table-cell office:value-type="string" table:style-name="ce21">
            <text:p>90:22:010217:2031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3781]+1" table:style-name="ce20">
            <text:p>294</text:p>
          </table:table-cell>
          <table:table-cell office:value-type="string" table:style-name="ce21">
            <text:p>90:25:010106:373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3782]+1" table:style-name="ce20">
            <text:p>295</text:p>
          </table:table-cell>
          <table:table-cell office:value-type="string" table:style-name="ce21">
            <text:p>90:03:020101:251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3783]+1" table:style-name="ce20">
            <text:p>296</text:p>
          </table:table-cell>
          <table:table-cell office:value-type="string" table:style-name="ce21">
            <text:p>90:08:140101:58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3784]+1" table:style-name="ce20">
            <text:p>297</text:p>
          </table:table-cell>
          <table:table-cell office:value-type="string" table:style-name="ce21">
            <text:p>90:09:010102:502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3785]+1" table:style-name="ce20">
            <text:p>298</text:p>
          </table:table-cell>
          <table:table-cell office:value-type="string" table:style-name="ce21">
            <text:p>90:11:060201:47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3786]+1" table:style-name="ce20">
            <text:p>299</text:p>
          </table:table-cell>
          <table:table-cell office:value-type="string" table:style-name="ce21">
            <text:p>90:12:010201:2363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3787]+1" table:style-name="ce20">
            <text:p>300</text:p>
          </table:table-cell>
          <table:table-cell office:value-type="string" table:style-name="ce21">
            <text:p>90:03:090501:4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3788]+1" table:style-name="ce20">
            <text:p>301</text:p>
          </table:table-cell>
          <table:table-cell office:value-type="string" table:style-name="ce21">
            <text:p>90:15:010105:81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3789]+1" table:style-name="ce20">
            <text:p>302</text:p>
          </table:table-cell>
          <table:table-cell office:value-type="string" table:style-name="ce21">
            <text:p>90:20:010101:37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3790]+1" table:style-name="ce20">
            <text:p>303</text:p>
          </table:table-cell>
          <table:table-cell office:value-type="string" table:style-name="ce21">
            <text:p>90:17:010101:990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3791]+1" table:style-name="ce20">
            <text:p>304</text:p>
          </table:table-cell>
          <table:table-cell office:value-type="string" table:style-name="ce21">
            <text:p>90:25:010109:4898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3792]+1" table:style-name="ce20">
            <text:p>305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3793]+1" table:style-name="ce20">
            <text:p>306</text:p>
          </table:table-cell>
          <table:table-cell office:value-type="string" table:style-name="ce21">
            <text:p>90:25:010106:6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3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3794]+1" table:style-name="ce20">
            <text:p>307</text:p>
          </table:table-cell>
          <table:table-cell office:value-type="string" table:style-name="ce21">
            <text:p>90:03:260101:199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3795]+1" table:style-name="ce20">
            <text:p>308</text:p>
          </table:table-cell>
          <table:table-cell office:value-type="string" table:style-name="ce21">
            <text:p>90:01:030101:55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3796]+1" table:style-name="ce20">
            <text:p>309</text:p>
          </table:table-cell>
          <table:table-cell office:value-type="string" table:style-name="ce21">
            <text:p>90:03:260101:855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3797]+1" table:style-name="ce20">
            <text:p>310</text:p>
          </table:table-cell>
          <table:table-cell office:value-type="string" table:style-name="ce21">
            <text:p>90:25:010114:109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3798]+1" table:style-name="ce20">
            <text:p>311</text:p>
          </table:table-cell>
          <table:table-cell office:value-type="string" table:style-name="ce21">
            <text:p>90:25:010114:6032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3799]+1" table:style-name="ce20">
            <text:p>312</text:p>
          </table:table-cell>
          <table:table-cell office:value-type="string" table:style-name="ce21">
            <text:p>90:17:010135:457</text:p>
          </table:table-cell>
          <table:table-cell office:value-type="string" table:style-name="ce13">
            <text:p>22.01.2021</text:p>
          </table:table-cell>
          <table:table-cell office:value-type="string" table:style-name="ce15">
            <text:p>15.01.202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27F1F406B177C32542FAD5F260F1BA21A189C50A10F2A4334A5764F104F9F71D664F30ED622133879BB3AD3930C4FB18E7CE0AE6ED6FC882504B394282655B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1-02-03T15:00:01Z</dc:date>
    <meta:print-date>2021-01-19T14:00:54Z</meta:print-date>
  </office:meta>
</office:document-meta>
</file>