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0/000050</text:p>
          </table:table-cell>
          <table:table-cell table:number-columns-repeated="2" table:style-name="ce5"/>
          <table:table-cell office:value-type="date" office:date-value="2020-12-25T00:00:00" table:style-name="ce6">
            <text:p>25.12.2020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" table:formula="of:=SUM([.E7:.E8])" table:style-name="ce11">
            <text:p>3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7">
            <text:p>90:01:010104:2504</text:p>
          </table:table-cell>
          <table:table-cell office:value-type="float" office:value="6898594.7000000002" table:style-name="ce18">
            <text:p>6898594,7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7">
            <text:p>90:01:050201:40</text:p>
          </table:table-cell>
          <table:table-cell office:value-type="float" office:value="1248032.93" table:style-name="ce18">
            <text:p>1248032,93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7">
            <text:p>90:01:050201:57</text:p>
          </table:table-cell>
          <table:table-cell office:value-type="float" office:value="92646.9" table:style-name="ce18">
            <text:p>92646,9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7">
            <text:p>90:02:060301:570</text:p>
          </table:table-cell>
          <table:table-cell office:value-type="float" office:value="948937.86" table:style-name="ce18">
            <text:p>948937,86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7">
            <text:p>90:06:030102:1429</text:p>
          </table:table-cell>
          <table:table-cell office:value-type="float" office:value="2145196.13" table:style-name="ce18">
            <text:p>2145196,13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7">
            <text:p>90:09:110101:1867</text:p>
          </table:table-cell>
          <table:table-cell office:value-type="float" office:value="14892.51" table:style-name="ce18">
            <text:p>14892,51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7">
            <text:p>90:09:110101:239</text:p>
          </table:table-cell>
          <table:table-cell office:value-type="float" office:value="255309.54" table:style-name="ce18">
            <text:p>255309,54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7">
            <text:p>90:09:110301:174</text:p>
          </table:table-cell>
          <table:table-cell office:value-type="float" office:value="20245.060000000001" table:style-name="ce18">
            <text:p>20245,06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7">
            <text:p>90:09:110301:175</text:p>
          </table:table-cell>
          <table:table-cell office:value-type="float" office:value="9206.25" table:style-name="ce18">
            <text:p>9206,25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7">
            <text:p>90:11:030101:932</text:p>
          </table:table-cell>
          <table:table-cell office:value-type="float" office:value="134058.16" table:style-name="ce18">
            <text:p>134058,16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7">
            <text:p>90:11:160101:5103</text:p>
          </table:table-cell>
          <table:table-cell office:value-type="float" office:value="2463302.6800000002" table:style-name="ce18">
            <text:p>2463302,68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7">
            <text:p>90:11:180101:3537</text:p>
          </table:table-cell>
          <table:table-cell office:value-type="float" office:value="4471125.8499999996" table:style-name="ce18">
            <text:p>4471125,85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7">
            <text:p>90:12:010101:1034</text:p>
          </table:table-cell>
          <table:table-cell office:value-type="float" office:value="119716.57" table:style-name="ce18">
            <text:p>119716,57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7">
            <text:p>90:12:120103:1949</text:p>
          </table:table-cell>
          <table:table-cell office:value-type="float" office:value="26733.95" table:style-name="ce18">
            <text:p>26733,95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7">
            <text:p>90:13:040501:490</text:p>
          </table:table-cell>
          <table:table-cell office:value-type="float" office:value="831583.5" table:style-name="ce18">
            <text:p>831583,5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7">
            <text:p>90:14:010101:1078</text:p>
          </table:table-cell>
          <table:table-cell office:value-type="float" office:value="8469116.3699999992" table:style-name="ce18">
            <text:p>8469116,37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7">
            <text:p>90:18:010131:1006</text:p>
          </table:table-cell>
          <table:table-cell office:value-type="float" office:value="174514.13" table:style-name="ce18">
            <text:p>174514,13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7">
            <text:p>90:18:010131:511</text:p>
          </table:table-cell>
          <table:table-cell office:value-type="float" office:value="813615.39" table:style-name="ce18">
            <text:p>813615,39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7">
            <text:p>90:19:010109:11603</text:p>
          </table:table-cell>
          <table:table-cell office:value-type="float" office:value="28864.720000000001" table:style-name="ce18">
            <text:p>28864,72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7">
            <text:p>90:22:010105:794</text:p>
          </table:table-cell>
          <table:table-cell office:value-type="float" office:value="709367.85" table:style-name="ce18">
            <text:p>709367,85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7">
            <text:p>90:22:010225:1316</text:p>
          </table:table-cell>
          <table:table-cell office:value-type="float" office:value="2301359.86" table:style-name="ce18">
            <text:p>2301359,86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7">
            <text:p>90:22:010305:3840</text:p>
          </table:table-cell>
          <table:table-cell office:value-type="float" office:value="62584.32" table:style-name="ce18">
            <text:p>62584,32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7">
            <text:p>90:23:010156:1181</text:p>
          </table:table-cell>
          <table:table-cell office:value-type="float" office:value="1039989.45" table:style-name="ce18">
            <text:p>1039989,45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7">
            <text:p>90:23:010156:1182</text:p>
          </table:table-cell>
          <table:table-cell office:value-type="float" office:value="1276163.99" table:style-name="ce18">
            <text:p>1276163,99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7">
            <text:p>90:14:010101:5923</text:p>
          </table:table-cell>
          <table:table-cell office:value-type="float" office:value="693656.2" table:style-name="ce18">
            <text:p>693656,2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7">
            <text:p>90:17:010109:340</text:p>
          </table:table-cell>
          <table:table-cell office:value-type="float" office:value="171587.3" table:style-name="ce18">
            <text:p>171587,3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7">
            <text:p>90:17:010111:99</text:p>
          </table:table-cell>
          <table:table-cell office:value-type="float" office:value="498625.17" table:style-name="ce18">
            <text:p>498625,17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7">
            <text:p>90:18:010117:11</text:p>
          </table:table-cell>
          <table:table-cell office:value-type="float" office:value="279703.44" table:style-name="ce18">
            <text:p>279703,44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7">
            <text:p>90:18:010118:113</text:p>
          </table:table-cell>
          <table:table-cell office:value-type="float" office:value="785859.08" table:style-name="ce18">
            <text:p>785859,08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7">
            <text:p>90:18:010121:57</text:p>
          </table:table-cell>
          <table:table-cell office:value-type="float" office:value="71432.899999999994" table:style-name="ce18">
            <text:p>71432,9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7">
            <text:p>90:18:010141:2813</text:p>
          </table:table-cell>
          <table:table-cell office:value-type="float" office:value="4005018.18" table:style-name="ce18">
            <text:p>4005018,18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7">
            <text:p>90:18:010143:1229</text:p>
          </table:table-cell>
          <table:table-cell office:value-type="float" office:value="670212.47" table:style-name="ce18">
            <text:p>670212,47</text:p>
          </table:table-cell>
          <table:table-cell office:value-type="string" table:style-name="ce19">
            <text:p>24.12.2020</text:p>
          </table:table-cell>
          <table:table-cell office:value-type="string" table:style-name="ce19">
            <text:p>18.12.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21">
            <text:p>№</text:p>
            <text:p>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7">
            <text:p>90:22:010309:12935</text:p>
          </table:table-cell>
          <table:table-cell office:value-type="string" table:style-name="ce24">
            <text:p>24.12.2020</text:p>
          </table:table-cell>
          <table:table-cell office:value-type="string" table:style-name="ce19">
            <text:p>18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5]+1" table:style-name="ce21">
            <text:p>2</text:p>
          </table:table-cell>
          <table:table-cell office:value-type="string" table:style-name="ce17">
            <text:p>90:22:010310:12528</text:p>
          </table:table-cell>
          <table:table-cell office:value-type="string" table:style-name="ce24">
            <text:p>24.12.2020</text:p>
          </table:table-cell>
          <table:table-cell office:value-type="string" table:style-name="ce19">
            <text:p>18.12.202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2FB27FFD54DBFC47352A53C7C5EF590007FE6F290F5129145A8FD38A2DA0784BC2243713B2049F5AB2CC6AECF306CAC8FD62BE38A1EFD7BE06EE28646473367</text:p>
          </table:table-cell>
          <table:table-cell table:style-name="ce2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а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0-12-25T14:25:55Z</dc:date>
  </office:meta>
</office:document-meta>
</file>