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0/000049</text:p>
          </table:table-cell>
          <table:table-cell table:number-columns-repeated="2" table:style-name="ce5"/>
          <table:table-cell office:value-type="date" office:date-value="2020-12-25T00:00:00" table:style-name="ce6">
            <text:p>25.12.2020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84" table:formula="of:=SUM([.E7:.E8])" table:style-name="ce11">
            <text:p>188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64" table:style-name="ce11">
            <text:p>176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" table:style-name="ce11">
            <text:p>120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7">
            <text:p>90:25:010103:8333</text:p>
          </table:table-cell>
          <table:table-cell office:value-type="float" office:value="2355483.7400000002" table:style-name="ce18">
            <text:p>2355483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7">
            <text:p>90:25:010104:6174</text:p>
          </table:table-cell>
          <table:table-cell office:value-type="float" office:value="3243341.18" table:style-name="ce18">
            <text:p>3243341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7">
            <text:p>90:25:030103:6575</text:p>
          </table:table-cell>
          <table:table-cell office:value-type="float" office:value="576255.84" table:style-name="ce18">
            <text:p>576255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7">
            <text:p>90:25:030106:1116</text:p>
          </table:table-cell>
          <table:table-cell office:value-type="float" office:value="3521409.51" table:style-name="ce18">
            <text:p>3521409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7">
            <text:p>90:25:060401:3682</text:p>
          </table:table-cell>
          <table:table-cell office:value-type="float" office:value="2833793.31" table:style-name="ce18">
            <text:p>2833793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7">
            <text:p>90:25:070701:1583</text:p>
          </table:table-cell>
          <table:table-cell office:value-type="float" office:value="307750.62" table:style-name="ce18">
            <text:p>307750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7">
            <text:p>90:22:010217:6019</text:p>
          </table:table-cell>
          <table:table-cell office:value-type="float" office:value="2389179.54" table:style-name="ce18">
            <text:p>2389179,5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7">
            <text:p>90:22:010217:6118</text:p>
          </table:table-cell>
          <table:table-cell office:value-type="float" office:value="2571741.4300000002" table:style-name="ce18">
            <text:p>2571741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7">
            <text:p>90:22:010218:1347</text:p>
          </table:table-cell>
          <table:table-cell office:value-type="float" office:value="3068684.1" table:style-name="ce18">
            <text:p>3068684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7">
            <text:p>90:22:010220:4354</text:p>
          </table:table-cell>
          <table:table-cell office:value-type="float" office:value="2917758.4" table:style-name="ce18">
            <text:p>2917758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7">
            <text:p>90:22:010301:4436</text:p>
          </table:table-cell>
          <table:table-cell office:value-type="float" office:value="2680185.11" table:style-name="ce18">
            <text:p>2680185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7">
            <text:p>90:22:010301:8200</text:p>
          </table:table-cell>
          <table:table-cell office:value-type="float" office:value="370965.45" table:style-name="ce18">
            <text:p>370965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7">
            <text:p>90:22:010301:8201</text:p>
          </table:table-cell>
          <table:table-cell office:value-type="float" office:value="3113831.01" table:style-name="ce18">
            <text:p>3113831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7">
            <text:p>90:22:010303:6016</text:p>
          </table:table-cell>
          <table:table-cell office:value-type="float" office:value="2344559.5499999998" table:style-name="ce18">
            <text:p>2344559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7">
            <text:p>90:22:010305:8242</text:p>
          </table:table-cell>
          <table:table-cell office:value-type="float" office:value="2850769.09" table:style-name="ce18">
            <text:p>2850769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7">
            <text:p>90:22:010308:6403</text:p>
          </table:table-cell>
          <table:table-cell office:value-type="float" office:value="1109207.22" table:style-name="ce18">
            <text:p>1109207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7">
            <text:p>90:22:010701:2623</text:p>
          </table:table-cell>
          <table:table-cell office:value-type="float" office:value="987958.4" table:style-name="ce18">
            <text:p>987958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7">
            <text:p>90:24:010102:5979</text:p>
          </table:table-cell>
          <table:table-cell office:value-type="float" office:value="2555499.9900000002" table:style-name="ce18">
            <text:p>2555499,9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7">
            <text:p>90:24:010102:5981</text:p>
          </table:table-cell>
          <table:table-cell office:value-type="float" office:value="4377988.2" table:style-name="ce18">
            <text:p>4377988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7">
            <text:p>90:24:010103:2894</text:p>
          </table:table-cell>
          <table:table-cell office:value-type="float" office:value="1501781.42" table:style-name="ce18">
            <text:p>1501781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7">
            <text:p>90:25:010103:8332</text:p>
          </table:table-cell>
          <table:table-cell office:value-type="float" office:value="3301883.46" table:style-name="ce18">
            <text:p>3301883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7">
            <text:p>90:15:050101:1268</text:p>
          </table:table-cell>
          <table:table-cell office:value-type="float" office:value="3775776.88" table:style-name="ce18">
            <text:p>3775776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7">
            <text:p>90:15:050101:1383</text:p>
          </table:table-cell>
          <table:table-cell office:value-type="float" office:value="2094933.33" table:style-name="ce18">
            <text:p>2094933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7">
            <text:p>90:15:050101:1500</text:p>
          </table:table-cell>
          <table:table-cell office:value-type="float" office:value="3613038.96" table:style-name="ce18">
            <text:p>3613038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7">
            <text:p>90:15:050101:302</text:p>
          </table:table-cell>
          <table:table-cell office:value-type="float" office:value="1127435.96" table:style-name="ce18">
            <text:p>1127435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7">
            <text:p>90:15:050101:495</text:p>
          </table:table-cell>
          <table:table-cell office:value-type="float" office:value="639754.36" table:style-name="ce18">
            <text:p>639754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7">
            <text:p>90:15:050101:507</text:p>
          </table:table-cell>
          <table:table-cell office:value-type="float" office:value="2058226.12" table:style-name="ce18">
            <text:p>2058226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7">
            <text:p>90:15:051001:13</text:p>
          </table:table-cell>
          <table:table-cell office:value-type="float" office:value="2094933.33" table:style-name="ce18">
            <text:p>2094933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7">
            <text:p>90:15:051001:138</text:p>
          </table:table-cell>
          <table:table-cell office:value-type="float" office:value="3654990.07" table:style-name="ce18">
            <text:p>3654990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7">
            <text:p>90:15:051001:14</text:p>
          </table:table-cell>
          <table:table-cell office:value-type="float" office:value="2100177.2200000002" table:style-name="ce18">
            <text:p>2100177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7">
            <text:p>90:15:051001:213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7">
            <text:p>90:15:051001:214</text:p>
          </table:table-cell>
          <table:table-cell office:value-type="float" office:value="2983772.38" table:style-name="ce18">
            <text:p>2983772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7">
            <text:p>90:15:051001:215</text:p>
          </table:table-cell>
          <table:table-cell office:value-type="float" office:value="2092311.39" table:style-name="ce18">
            <text:p>2092311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7">
            <text:p>90:15:051001:22</text:p>
          </table:table-cell>
          <table:table-cell office:value-type="float" office:value="579449.64" table:style-name="ce18">
            <text:p>579449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7">
            <text:p>90:15:051001:221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7">
            <text:p>90:15:051001:226</text:p>
          </table:table-cell>
          <table:table-cell office:value-type="float" office:value="445730.5" table:style-name="ce18">
            <text:p>445730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7">
            <text:p>90:15:051001:236</text:p>
          </table:table-cell>
          <table:table-cell office:value-type="float" office:value="1122192.08" table:style-name="ce18">
            <text:p>1122192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7">
            <text:p>90:15:051001:237</text:p>
          </table:table-cell>
          <table:table-cell office:value-type="float" office:value="1095972.6299999999" table:style-name="ce18">
            <text:p>1095972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7">
            <text:p>90:15:051001:141</text:p>
          </table:table-cell>
          <table:table-cell office:value-type="float" office:value="172204.31" table:style-name="ce18">
            <text:p>172204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7">
            <text:p>90:15:051001:142</text:p>
          </table:table-cell>
          <table:table-cell office:value-type="float" office:value="3935538.09" table:style-name="ce18">
            <text:p>3935538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7">
            <text:p>90:15:051001:146</text:p>
          </table:table-cell>
          <table:table-cell office:value-type="float" office:value="4611999.67" table:style-name="ce18">
            <text:p>4611999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7">
            <text:p>90:15:051001:157</text:p>
          </table:table-cell>
          <table:table-cell office:value-type="float" office:value="3791331.16" table:style-name="ce18">
            <text:p>3791331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7">
            <text:p>90:15:051001:159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7">
            <text:p>90:15:051001:160</text:p>
          </table:table-cell>
          <table:table-cell office:value-type="float" office:value="2968040.71" table:style-name="ce18">
            <text:p>2968040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7">
            <text:p>90:15:051001:161</text:p>
          </table:table-cell>
          <table:table-cell office:value-type="float" office:value="490303.55" table:style-name="ce18">
            <text:p>490303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7">
            <text:p>90:15:051001:163</text:p>
          </table:table-cell>
          <table:table-cell office:value-type="float" office:value="3770355.61" table:style-name="ce18">
            <text:p>3770355,6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7">
            <text:p>90:15:051001:165</text:p>
          </table:table-cell>
          <table:table-cell office:value-type="float" office:value="3830660.32" table:style-name="ce18">
            <text:p>3830660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7">
            <text:p>90:15:051001:238</text:p>
          </table:table-cell>
          <table:table-cell office:value-type="float" office:value="2826455.74" table:style-name="ce18">
            <text:p>2826455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7">
            <text:p>90:15:051001:242</text:p>
          </table:table-cell>
          <table:table-cell office:value-type="float" office:value="1069753.19" table:style-name="ce18">
            <text:p>1069753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7">
            <text:p>90:15:051001:243</text:p>
          </table:table-cell>
          <table:table-cell office:value-type="float" office:value="1085484.8500000001" table:style-name="ce18">
            <text:p>1085484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7">
            <text:p>90:15:051001:246</text:p>
          </table:table-cell>
          <table:table-cell office:value-type="float" office:value="1088106.8" table:style-name="ce18">
            <text:p>1088106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7">
            <text:p>90:15:051001:251</text:p>
          </table:table-cell>
          <table:table-cell office:value-type="float" office:value="1271642.8799999999" table:style-name="ce18">
            <text:p>1271642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7">
            <text:p>90:15:051001:252</text:p>
          </table:table-cell>
          <table:table-cell office:value-type="float" office:value="1436825.36" table:style-name="ce18">
            <text:p>1436825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7">
            <text:p>90:15:051001:253</text:p>
          </table:table-cell>
          <table:table-cell office:value-type="float" office:value="624022.68999999994" table:style-name="ce18">
            <text:p>624022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7">
            <text:p>90:15:051001:344</text:p>
          </table:table-cell>
          <table:table-cell office:value-type="float" office:value="2391213.02" table:style-name="ce18">
            <text:p>2391213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7">
            <text:p>90:15:051001:382</text:p>
          </table:table-cell>
          <table:table-cell office:value-type="float" office:value="6683335.5" table:style-name="ce18">
            <text:p>6683335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7">
            <text:p>90:15:051001:385</text:p>
          </table:table-cell>
          <table:table-cell office:value-type="float" office:value="1439447.31" table:style-name="ce18">
            <text:p>1439447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7">
            <text:p>90:15:051001:386</text:p>
          </table:table-cell>
          <table:table-cell office:value-type="float" office:value="2210298.87" table:style-name="ce18">
            <text:p>2210298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7">
            <text:p>90:15:051001:388</text:p>
          </table:table-cell>
          <table:table-cell office:value-type="float" office:value="2839565.45" table:style-name="ce18">
            <text:p>2839565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7">
            <text:p>90:15:051001:39</text:p>
          </table:table-cell>
          <table:table-cell office:value-type="float" office:value="631888.53" table:style-name="ce18">
            <text:p>631888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7">
            <text:p>90:15:051001:4</text:p>
          </table:table-cell>
          <table:table-cell office:value-type="float" office:value="2047738.34" table:style-name="ce18">
            <text:p>2047738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7">
            <text:p>90:15:051001:40</text:p>
          </table:table-cell>
          <table:table-cell office:value-type="float" office:value="996338.76" table:style-name="ce18">
            <text:p>996338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7">
            <text:p>90:15:051001:43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7">
            <text:p>90:15:051001:44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7">
            <text:p>90:15:051001:697</text:p>
          </table:table-cell>
          <table:table-cell office:value-type="float" office:value="582071.59" table:style-name="ce18">
            <text:p>582071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7">
            <text:p>90:15:051001:699</text:p>
          </table:table-cell>
          <table:table-cell office:value-type="float" office:value="1145789.57" table:style-name="ce18">
            <text:p>1145789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7">
            <text:p>90:15:051001:70</text:p>
          </table:table-cell>
          <table:table-cell office:value-type="float" office:value="532254.65" table:style-name="ce18">
            <text:p>532254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7">
            <text:p>90:15:051001:706</text:p>
          </table:table-cell>
          <table:table-cell office:value-type="float" office:value="1426337.59" table:style-name="ce18">
            <text:p>1426337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7">
            <text:p>90:15:051001:71</text:p>
          </table:table-cell>
          <table:table-cell office:value-type="float" office:value="8266989.7300000004" table:style-name="ce18">
            <text:p>8266989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7">
            <text:p>90:15:051001:166</text:p>
          </table:table-cell>
          <table:table-cell office:value-type="float" office:value="490303.55" table:style-name="ce18">
            <text:p>490303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7">
            <text:p>90:15:051001:167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7">
            <text:p>90:15:051001:168</text:p>
          </table:table-cell>
          <table:table-cell office:value-type="float" office:value="487681.6" table:style-name="ce18">
            <text:p>487681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7">
            <text:p>90:15:051001:170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7">
            <text:p>90:15:051001:173</text:p>
          </table:table-cell>
          <table:table-cell office:value-type="float" office:value="2952309.05" table:style-name="ce18">
            <text:p>2952309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7">
            <text:p>90:15:051001:178</text:p>
          </table:table-cell>
          <table:table-cell office:value-type="float" office:value="432620.78" table:style-name="ce18">
            <text:p>432620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7">
            <text:p>90:15:051001:18</text:p>
          </table:table-cell>
          <table:table-cell office:value-type="float" office:value="1145789.57" table:style-name="ce18">
            <text:p>1145789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7">
            <text:p>90:15:051001:180</text:p>
          </table:table-cell>
          <table:table-cell office:value-type="float" office:value="2094933.33" table:style-name="ce18">
            <text:p>2094933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7">
            <text:p>90:15:051001:348</text:p>
          </table:table-cell>
          <table:table-cell office:value-type="float" office:value="2097555.2799999998" table:style-name="ce18">
            <text:p>2097555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7">
            <text:p>90:15:051001:350</text:p>
          </table:table-cell>
          <table:table-cell office:value-type="float" office:value="2700602.42" table:style-name="ce18">
            <text:p>2700602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7">
            <text:p>90:15:051001:352</text:p>
          </table:table-cell>
          <table:table-cell office:value-type="float" office:value="2058226.12" table:style-name="ce18">
            <text:p>2058226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7">
            <text:p>90:15:051001:354</text:p>
          </table:table-cell>
          <table:table-cell office:value-type="float" office:value="2679626.86" table:style-name="ce18">
            <text:p>2679626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7">
            <text:p>90:15:051001:357</text:p>
          </table:table-cell>
          <table:table-cell office:value-type="float" office:value="2097555.2799999998" table:style-name="ce18">
            <text:p>2097555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7">
            <text:p>90:15:051001:359</text:p>
          </table:table-cell>
          <table:table-cell office:value-type="float" office:value="2052982.23" table:style-name="ce18">
            <text:p>2052982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7">
            <text:p>90:15:051001:360</text:p>
          </table:table-cell>
          <table:table-cell office:value-type="float" office:value="2073957.78" table:style-name="ce18">
            <text:p>2073957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7">
            <text:p>90:15:051001:361</text:p>
          </table:table-cell>
          <table:table-cell office:value-type="float" office:value="2231274.4300000002" table:style-name="ce18">
            <text:p>2231274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7">
            <text:p>90:15:051001:363</text:p>
          </table:table-cell>
          <table:table-cell office:value-type="float" office:value="2223408.59" table:style-name="ce18">
            <text:p>2223408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7">
            <text:p>90:15:051001:365</text:p>
          </table:table-cell>
          <table:table-cell office:value-type="float" office:value="2716334.0800000001" table:style-name="ce18">
            <text:p>2716334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7">
            <text:p>90:15:051001:366</text:p>
          </table:table-cell>
          <table:table-cell office:value-type="float" office:value="2252249.98" table:style-name="ce18">
            <text:p>2252249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7">
            <text:p>90:15:051001:368</text:p>
          </table:table-cell>
          <table:table-cell office:value-type="float" office:value="1074997.08" table:style-name="ce18">
            <text:p>1074997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7">
            <text:p>90:15:051001:370</text:p>
          </table:table-cell>
          <table:table-cell office:value-type="float" office:value="2393834.96" table:style-name="ce18">
            <text:p>2393834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7">
            <text:p>90:15:051001:372</text:p>
          </table:table-cell>
          <table:table-cell office:value-type="float" office:value="1754080.6" table:style-name="ce18">
            <text:p>1754080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7">
            <text:p>90:15:051001:374</text:p>
          </table:table-cell>
          <table:table-cell office:value-type="float" office:value="1061887.3600000001" table:style-name="ce18">
            <text:p>1061887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7">
            <text:p>90:15:051001:379</text:p>
          </table:table-cell>
          <table:table-cell office:value-type="float" office:value="2818589.9" table:style-name="ce18">
            <text:p>2818589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7">
            <text:p>90:15:051001:381</text:p>
          </table:table-cell>
          <table:table-cell office:value-type="float" office:value="1064509.3" table:style-name="ce18">
            <text:p>1064509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7">
            <text:p>90:15:051001:452</text:p>
          </table:table-cell>
          <table:table-cell office:value-type="float" office:value="2973284.6" table:style-name="ce18">
            <text:p>2973284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7">
            <text:p>90:15:051001:455</text:p>
          </table:table-cell>
          <table:table-cell office:value-type="float" office:value="1056643.47" table:style-name="ce18">
            <text:p>1056643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7">
            <text:p>90:15:051001:456</text:p>
          </table:table-cell>
          <table:table-cell office:value-type="float" office:value="2092311.39" table:style-name="ce18">
            <text:p>2092311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7">
            <text:p>90:15:051001:458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7">
            <text:p>90:15:051001:46</text:p>
          </table:table-cell>
          <table:table-cell office:value-type="float" office:value="2186701.38" table:style-name="ce18">
            <text:p>2186701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7">
            <text:p>90:15:051001:461</text:p>
          </table:table-cell>
          <table:table-cell office:value-type="float" office:value="3990598.91" table:style-name="ce18">
            <text:p>3990598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7">
            <text:p>90:15:051001:466</text:p>
          </table:table-cell>
          <table:table-cell office:value-type="float" office:value="3841148.1" table:style-name="ce18">
            <text:p>3841148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7">
            <text:p>90:15:051001:469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7">
            <text:p>90:15:051001:470</text:p>
          </table:table-cell>
          <table:table-cell office:value-type="float" office:value="1452557.03" table:style-name="ce18">
            <text:p>1452557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7">
            <text:p>90:15:051001:471</text:p>
          </table:table-cell>
          <table:table-cell office:value-type="float" office:value="2844809.34" table:style-name="ce18">
            <text:p>2844809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7">
            <text:p>90:15:051001:474</text:p>
          </table:table-cell>
          <table:table-cell office:value-type="float" office:value="1119570.1299999999" table:style-name="ce18">
            <text:p>1119570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7">
            <text:p>90:15:051001:475</text:p>
          </table:table-cell>
          <table:table-cell office:value-type="float" office:value="1082862.9099999999" table:style-name="ce18">
            <text:p>1082862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7">
            <text:p>90:15:051001:477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7">
            <text:p>90:15:051001:5</text:p>
          </table:table-cell>
          <table:table-cell office:value-type="float" office:value="8214550.8499999996" table:style-name="ce18">
            <text:p>8214550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7">
            <text:p>90:15:051001:50</text:p>
          </table:table-cell>
          <table:table-cell office:value-type="float" office:value="1560056.73" table:style-name="ce18">
            <text:p>1560056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7">
            <text:p>90:15:051001:63</text:p>
          </table:table-cell>
          <table:table-cell office:value-type="float" office:value="642376.30000000005" table:style-name="ce18">
            <text:p>642376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7">
            <text:p>90:15:051001:68</text:p>
          </table:table-cell>
          <table:table-cell office:value-type="float" office:value="490303.55" table:style-name="ce18">
            <text:p>490303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7">
            <text:p>90:15:051001:692</text:p>
          </table:table-cell>
          <table:table-cell office:value-type="float" office:value="2079201.67" table:style-name="ce18">
            <text:p>2079201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7">
            <text:p>90:15:051001:181</text:p>
          </table:table-cell>
          <table:table-cell office:value-type="float" office:value="235558.49" table:style-name="ce18">
            <text:p>235558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7">
            <text:p>90:15:051001:182</text:p>
          </table:table-cell>
          <table:table-cell office:value-type="float" office:value="8922475.75" table:style-name="ce18">
            <text:p>8922475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7">
            <text:p>90:15:051001:191</text:p>
          </table:table-cell>
          <table:table-cell office:value-type="float" office:value="1067131.25" table:style-name="ce18">
            <text:p>1067131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7">
            <text:p>90:15:051001:195</text:p>
          </table:table-cell>
          <table:table-cell office:value-type="float" office:value="4008952.52" table:style-name="ce18">
            <text:p>4008952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7">
            <text:p>90:15:051001:198</text:p>
          </table:table-cell>
          <table:table-cell office:value-type="float" office:value="487681.6" table:style-name="ce18">
            <text:p>487681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7">
            <text:p>90:15:051001:206</text:p>
          </table:table-cell>
          <table:table-cell office:value-type="float" office:value="1122192.08" table:style-name="ce18">
            <text:p>1122192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7">
            <text:p>90:15:051001:208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7">
            <text:p>90:15:051001:211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7">
            <text:p>90:17:010458:503</text:p>
          </table:table-cell>
          <table:table-cell office:value-type="float" office:value="3604186.46" table:style-name="ce18">
            <text:p>3604186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7">
            <text:p>90:18:010101:597</text:p>
          </table:table-cell>
          <table:table-cell office:value-type="float" office:value="111804.01" table:style-name="ce18">
            <text:p>111804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7">
            <text:p>90:18:010119:559</text:p>
          </table:table-cell>
          <table:table-cell office:value-type="float" office:value="2038965.71" table:style-name="ce18">
            <text:p>2038965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7">
            <text:p>90:18:040104:2712</text:p>
          </table:table-cell>
          <table:table-cell office:value-type="float" office:value="73831840.379999995" table:style-name="ce18">
            <text:p>73831840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7">
            <text:p>90:19:010101:101</text:p>
          </table:table-cell>
          <table:table-cell office:value-type="float" office:value="1433488.63" table:style-name="ce18">
            <text:p>1433488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7">
            <text:p>90:19:010101:4319</text:p>
          </table:table-cell>
          <table:table-cell office:value-type="float" office:value="186696.22" table:style-name="ce18">
            <text:p>186696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7">
            <text:p>90:19:010103:1013</text:p>
          </table:table-cell>
          <table:table-cell office:value-type="float" office:value="914284.34" table:style-name="ce18">
            <text:p>914284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7">
            <text:p>90:19:010103:30710</text:p>
          </table:table-cell>
          <table:table-cell office:value-type="float" office:value="200115.92" table:style-name="ce18">
            <text:p>200115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7">
            <text:p>90:19:010108:2601</text:p>
          </table:table-cell>
          <table:table-cell office:value-type="float" office:value="1516435.7" table:style-name="ce18">
            <text:p>1516435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7">
            <text:p>90:18:010131:1364</text:p>
          </table:table-cell>
          <table:table-cell office:value-type="float" office:value="5504448.1200000001" table:style-name="ce18">
            <text:p>5504448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7">
            <text:p>90:18:010134:1940</text:p>
          </table:table-cell>
          <table:table-cell office:value-type="float" office:value="477747.45" table:style-name="ce18">
            <text:p>477747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7">
            <text:p>90:18:010141:3478</text:p>
          </table:table-cell>
          <table:table-cell office:value-type="float" office:value="219511706.13999999" table:style-name="ce18">
            <text:p>219511706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7">
            <text:p>90:18:010157:108</text:p>
          </table:table-cell>
          <table:table-cell office:value-type="float" office:value="2929324.11" table:style-name="ce18">
            <text:p>2929324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7">
            <text:p>90:18:010168:2818</text:p>
          </table:table-cell>
          <table:table-cell office:value-type="float" office:value="90164.03" table:style-name="ce18">
            <text:p>90164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7">
            <text:p>90:18:010168:2819</text:p>
          </table:table-cell>
          <table:table-cell office:value-type="float" office:value="1334175.43" table:style-name="ce18">
            <text:p>1334175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7">
            <text:p>90:22:010302:1106</text:p>
          </table:table-cell>
          <table:table-cell office:value-type="float" office:value="4375377.03" table:style-name="ce18">
            <text:p>4375377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7">
            <text:p>90:22:010303:4879</text:p>
          </table:table-cell>
          <table:table-cell office:value-type="float" office:value="620997.68999999994" table:style-name="ce18">
            <text:p>620997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7">
            <text:p>90:22:010304:3740</text:p>
          </table:table-cell>
          <table:table-cell office:value-type="float" office:value="13623065.02" table:style-name="ce18">
            <text:p>13623065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7">
            <text:p>90:22:010305:5387</text:p>
          </table:table-cell>
          <table:table-cell office:value-type="float" office:value="302223029.63" table:style-name="ce18">
            <text:p>302223029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7">
            <text:p>90:22:010306:960</text:p>
          </table:table-cell>
          <table:table-cell office:value-type="float" office:value="1249832.19" table:style-name="ce18">
            <text:p>1249832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7">
            <text:p>90:22:010308:6402</text:p>
          </table:table-cell>
          <table:table-cell office:value-type="float" office:value="1253354.32" table:style-name="ce18">
            <text:p>1253354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7">
            <text:p>90:22:010308:6651</text:p>
          </table:table-cell>
          <table:table-cell office:value-type="float" office:value="524189.38" table:style-name="ce18">
            <text:p>524189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7">
            <text:p>90:22:010309:13190</text:p>
          </table:table-cell>
          <table:table-cell office:value-type="float" office:value="1488297.05" table:style-name="ce18">
            <text:p>1488297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7">
            <text:p>90:22:010309:13191</text:p>
          </table:table-cell>
          <table:table-cell office:value-type="float" office:value="812373.15" table:style-name="ce18">
            <text:p>812373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7">
            <text:p>90:22:010311:3136</text:p>
          </table:table-cell>
          <table:table-cell office:value-type="float" office:value="8307398.6900000004" table:style-name="ce18">
            <text:p>8307398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7">
            <text:p>90:22:010701:2620</text:p>
          </table:table-cell>
          <table:table-cell office:value-type="float" office:value="1180025.27" table:style-name="ce18">
            <text:p>1180025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7">
            <text:p>90:23:010155:704</text:p>
          </table:table-cell>
          <table:table-cell office:value-type="float" office:value="3086090.13" table:style-name="ce18">
            <text:p>3086090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7">
            <text:p>90:23:010160:87</text:p>
          </table:table-cell>
          <table:table-cell office:value-type="float" office:value="3262434.58" table:style-name="ce18">
            <text:p>3262434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7">
            <text:p>90:24:010102:3384</text:p>
          </table:table-cell>
          <table:table-cell office:value-type="float" office:value="17672.580000000002" table:style-name="ce18">
            <text:p>17672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7">
            <text:p>90:18:010168:3043</text:p>
          </table:table-cell>
          <table:table-cell office:value-type="float" office:value="1013478.65" table:style-name="ce18">
            <text:p>1013478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7">
            <text:p>90:18:020107:1000</text:p>
          </table:table-cell>
          <table:table-cell office:value-type="float" office:value="500979.53" table:style-name="ce18">
            <text:p>500979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7">
            <text:p>90:18:020107:1001</text:p>
          </table:table-cell>
          <table:table-cell office:value-type="float" office:value="214269.78" table:style-name="ce18">
            <text:p>214269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7">
            <text:p>90:18:020107:1002</text:p>
          </table:table-cell>
          <table:table-cell office:value-type="float" office:value="232570.4" table:style-name="ce18">
            <text:p>232570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7">
            <text:p>90:18:020109:642</text:p>
          </table:table-cell>
          <table:table-cell office:value-type="float" office:value="35404.839999999997" table:style-name="ce18">
            <text:p>35404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7">
            <text:p>90:18:020109:648</text:p>
          </table:table-cell>
          <table:table-cell office:value-type="float" office:value="70577.289999999994" table:style-name="ce18">
            <text:p>70577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7">
            <text:p>90:24:010102:3387</text:p>
          </table:table-cell>
          <table:table-cell office:value-type="float" office:value="27638.54" table:style-name="ce18">
            <text:p>27638,5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7">
            <text:p>90:18:030103:2458</text:p>
          </table:table-cell>
          <table:table-cell office:value-type="float" office:value="212183115.38999999" table:style-name="ce18">
            <text:p>212183115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7">
            <text:p>90:18:030103:2876</text:p>
          </table:table-cell>
          <table:table-cell office:value-type="float" office:value="32754853.469999999" table:style-name="ce18">
            <text:p>32754853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7">
            <text:p>90:18:030103:2883</text:p>
          </table:table-cell>
          <table:table-cell office:value-type="float" office:value="141255477.75999999" table:style-name="ce18">
            <text:p>141255477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7">
            <text:p>90:24:010104:43</text:p>
          </table:table-cell>
          <table:table-cell office:value-type="float" office:value="5824862.2000000002" table:style-name="ce18">
            <text:p>5824862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7">
            <text:p>90:19:010108:4222</text:p>
          </table:table-cell>
          <table:table-cell office:value-type="float" office:value="7718179.5300000003" table:style-name="ce18">
            <text:p>7718179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7">
            <text:p>90:19:010109:10447</text:p>
          </table:table-cell>
          <table:table-cell office:value-type="float" office:value="94745.79" table:style-name="ce18">
            <text:p>94745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7">
            <text:p>90:19:010109:10448</text:p>
          </table:table-cell>
          <table:table-cell office:value-type="float" office:value="9561.57" table:style-name="ce18">
            <text:p>9561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7">
            <text:p>90:19:010109:10482</text:p>
          </table:table-cell>
          <table:table-cell office:value-type="float" office:value="1634119.19" table:style-name="ce18">
            <text:p>1634119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7">
            <text:p>90:19:010109:471</text:p>
          </table:table-cell>
          <table:table-cell office:value-type="float" office:value="51863.46" table:style-name="ce18">
            <text:p>51863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7">
            <text:p>90:19:010110:15846</text:p>
          </table:table-cell>
          <table:table-cell office:value-type="float" office:value="605101.53" table:style-name="ce18">
            <text:p>605101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7">
            <text:p>90:19:010110:31284</text:p>
          </table:table-cell>
          <table:table-cell office:value-type="float" office:value="2164254.23" table:style-name="ce18">
            <text:p>2164254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7">
            <text:p>90:22:010210:281</text:p>
          </table:table-cell>
          <table:table-cell office:value-type="float" office:value="1916604.57" table:style-name="ce18">
            <text:p>1916604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7">
            <text:p>90:22:010212:1600</text:p>
          </table:table-cell>
          <table:table-cell office:value-type="float" office:value="2067564.3" table:style-name="ce18">
            <text:p>2067564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7">
            <text:p>90:22:010213:1131</text:p>
          </table:table-cell>
          <table:table-cell office:value-type="float" office:value="2455875.1" table:style-name="ce18">
            <text:p>2455875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7">
            <text:p>90:22:010218:5565</text:p>
          </table:table-cell>
          <table:table-cell office:value-type="float" office:value="1313137.72" table:style-name="ce18">
            <text:p>1313137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7">
            <text:p>90:22:010219:251</text:p>
          </table:table-cell>
          <table:table-cell office:value-type="float" office:value="808679.9" table:style-name="ce18">
            <text:p>808679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7">
            <text:p>90:22:010222:6547</text:p>
          </table:table-cell>
          <table:table-cell office:value-type="float" office:value="103046.93" table:style-name="ce18">
            <text:p>103046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7">
            <text:p>90:19:010110:31582</text:p>
          </table:table-cell>
          <table:table-cell office:value-type="float" office:value="115261.68" table:style-name="ce18">
            <text:p>115261,6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7">
            <text:p>90:19:010110:62</text:p>
          </table:table-cell>
          <table:table-cell office:value-type="float" office:value="1750230.88" table:style-name="ce18">
            <text:p>1750230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7">
            <text:p>90:19:010112:18429</text:p>
          </table:table-cell>
          <table:table-cell office:value-type="float" office:value="188645.72" table:style-name="ce18">
            <text:p>188645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7">
            <text:p>90:19:010112:19204</text:p>
          </table:table-cell>
          <table:table-cell office:value-type="float" office:value="326185.94" table:style-name="ce18">
            <text:p>326185,9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7">
            <text:p>90:19:010113:5020</text:p>
          </table:table-cell>
          <table:table-cell office:value-type="float" office:value="9023519.0800000001" table:style-name="ce18">
            <text:p>9023519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7">
            <text:p>90:19:010116:5031</text:p>
          </table:table-cell>
          <table:table-cell office:value-type="float" office:value="429578.13" table:style-name="ce18">
            <text:p>429578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7">
            <text:p>90:19:010116:8507</text:p>
          </table:table-cell>
          <table:table-cell office:value-type="float" office:value="1764669.99" table:style-name="ce18">
            <text:p>1764669,9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7">
            <text:p>90:19:010116:9279</text:p>
          </table:table-cell>
          <table:table-cell office:value-type="float" office:value="4825854.74" table:style-name="ce18">
            <text:p>4825854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7">
            <text:p>90:19:010116:9281</text:p>
          </table:table-cell>
          <table:table-cell office:value-type="float" office:value="35203.9" table:style-name="ce18">
            <text:p>35203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7">
            <text:p>90:15:010103:7470</text:p>
          </table:table-cell>
          <table:table-cell office:value-type="float" office:value="142660.67000000001" table:style-name="ce18">
            <text:p>142660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7">
            <text:p>90:15:010104:7720</text:p>
          </table:table-cell>
          <table:table-cell office:value-type="float" office:value="603908.80000000005" table:style-name="ce18">
            <text:p>603908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7">
            <text:p>90:15:010104:7881</text:p>
          </table:table-cell>
          <table:table-cell office:value-type="float" office:value="459015.96" table:style-name="ce18">
            <text:p>459015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7">
            <text:p>90:15:010104:7942</text:p>
          </table:table-cell>
          <table:table-cell office:value-type="float" office:value="218835.59" table:style-name="ce18">
            <text:p>218835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7">
            <text:p>90:15:030102:2587</text:p>
          </table:table-cell>
          <table:table-cell office:value-type="float" office:value="117393.49" table:style-name="ce18">
            <text:p>117393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7">
            <text:p>90:15:040301:4647</text:p>
          </table:table-cell>
          <table:table-cell office:value-type="float" office:value="1277189.05" table:style-name="ce18">
            <text:p>1277189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7">
            <text:p>90:15:040301:4678</text:p>
          </table:table-cell>
          <table:table-cell office:value-type="float" office:value="1097854.33" table:style-name="ce18">
            <text:p>1097854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7">
            <text:p>90:15:040301:4701</text:p>
          </table:table-cell>
          <table:table-cell office:value-type="float" office:value="80109.509999999995" table:style-name="ce18">
            <text:p>80109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7">
            <text:p>90:15:050301:1192</text:p>
          </table:table-cell>
          <table:table-cell office:value-type="float" office:value="316173.37" table:style-name="ce18">
            <text:p>316173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7">
            <text:p>90:15:060401:2030</text:p>
          </table:table-cell>
          <table:table-cell office:value-type="float" office:value="6688338.8399999999" table:style-name="ce18">
            <text:p>6688338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7">
            <text:p>90:16:010111:2736</text:p>
          </table:table-cell>
          <table:table-cell office:value-type="float" office:value="34746.21" table:style-name="ce18">
            <text:p>34746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7">
            <text:p>90:17:010101:1214</text:p>
          </table:table-cell>
          <table:table-cell office:value-type="float" office:value="711101.51" table:style-name="ce18">
            <text:p>711101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7">
            <text:p>90:17:010101:1215</text:p>
          </table:table-cell>
          <table:table-cell office:value-type="float" office:value="322981.43" table:style-name="ce18">
            <text:p>322981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7">
            <text:p>90:17:010136:22</text:p>
          </table:table-cell>
          <table:table-cell office:value-type="float" office:value="439154.85" table:style-name="ce18">
            <text:p>439154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7">
            <text:p>90:20:010115:1448</text:p>
          </table:table-cell>
          <table:table-cell office:value-type="float" office:value="449792.28" table:style-name="ce18">
            <text:p>449792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7">
            <text:p>90:21:010113:10360</text:p>
          </table:table-cell>
          <table:table-cell office:value-type="float" office:value="1377945.81" table:style-name="ce18">
            <text:p>1377945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7">
            <text:p>90:22:010101:1687</text:p>
          </table:table-cell>
          <table:table-cell office:value-type="float" office:value="6366647.1200000001" table:style-name="ce18">
            <text:p>6366647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7">
            <text:p>90:22:010102:2327</text:p>
          </table:table-cell>
          <table:table-cell office:value-type="float" office:value="367492.78" table:style-name="ce18">
            <text:p>367492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7">
            <text:p>90:22:010102:2680</text:p>
          </table:table-cell>
          <table:table-cell office:value-type="float" office:value="51458.38" table:style-name="ce18">
            <text:p>51458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7">
            <text:p>90:22:010107:11652</text:p>
          </table:table-cell>
          <table:table-cell office:value-type="float" office:value="761695.4" table:style-name="ce18">
            <text:p>761695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7">
            <text:p>90:22:010107:5179</text:p>
          </table:table-cell>
          <table:table-cell office:value-type="float" office:value="58333.23" table:style-name="ce18">
            <text:p>58333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7">
            <text:p>90:22:010109:1355</text:p>
          </table:table-cell>
          <table:table-cell office:value-type="float" office:value="510365.27" table:style-name="ce18">
            <text:p>510365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7">
            <text:p>90:22:010202:228</text:p>
          </table:table-cell>
          <table:table-cell office:value-type="float" office:value="1602014.58" table:style-name="ce18">
            <text:p>1602014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7">
            <text:p>90:22:010202:477</text:p>
          </table:table-cell>
          <table:table-cell office:value-type="float" office:value="6341399.4900000002" table:style-name="ce18">
            <text:p>6341399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7">
            <text:p>90:22:010203:5938</text:p>
          </table:table-cell>
          <table:table-cell office:value-type="float" office:value="8115601.3700000001" table:style-name="ce18">
            <text:p>8115601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7">
            <text:p>90:22:010206:4140</text:p>
          </table:table-cell>
          <table:table-cell office:value-type="float" office:value="5589761.9400000004" table:style-name="ce18">
            <text:p>5589761,9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7">
            <text:p>90:22:010207:2088</text:p>
          </table:table-cell>
          <table:table-cell office:value-type="float" office:value="2153109.12" table:style-name="ce18">
            <text:p>2153109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7">
            <text:p>90:22:010207:2314</text:p>
          </table:table-cell>
          <table:table-cell office:value-type="float" office:value="2375796.42" table:style-name="ce18">
            <text:p>2375796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7">
            <text:p>90:22:010209:1953</text:p>
          </table:table-cell>
          <table:table-cell office:value-type="float" office:value="71574.75" table:style-name="ce18">
            <text:p>71574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7">
            <text:p>90:22:010209:2176</text:p>
          </table:table-cell>
          <table:table-cell office:value-type="float" office:value="402533" table:style-name="ce18">
            <text:p>4025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7">
            <text:p>90:18:010114:268</text:p>
          </table:table-cell>
          <table:table-cell office:value-type="float" office:value="1362160.9" table:style-name="ce18">
            <text:p>1362160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7">
            <text:p>90:18:010114:318</text:p>
          </table:table-cell>
          <table:table-cell office:value-type="float" office:value="1333950.46" table:style-name="ce18">
            <text:p>1333950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7">
            <text:p>90:18:010114:325</text:p>
          </table:table-cell>
          <table:table-cell office:value-type="float" office:value="2031151.15" table:style-name="ce18">
            <text:p>2031151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7">
            <text:p>90:18:010114:350</text:p>
          </table:table-cell>
          <table:table-cell office:value-type="float" office:value="483607.42" table:style-name="ce18">
            <text:p>483607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7">
            <text:p>90:18:010114:642</text:p>
          </table:table-cell>
          <table:table-cell office:value-type="float" office:value="3058816.92" table:style-name="ce18">
            <text:p>3058816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7">
            <text:p>90:18:010114:688</text:p>
          </table:table-cell>
          <table:table-cell office:value-type="float" office:value="2393856.71" table:style-name="ce18">
            <text:p>2393856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7">
            <text:p>90:18:010114:883</text:p>
          </table:table-cell>
          <table:table-cell office:value-type="float" office:value="1603964.6" table:style-name="ce18">
            <text:p>1603964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7">
            <text:p>90:18:010120:2534</text:p>
          </table:table-cell>
          <table:table-cell office:value-type="float" office:value="2918030.86" table:style-name="ce18">
            <text:p>2918030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7">
            <text:p>90:18:010120:262</text:p>
          </table:table-cell>
          <table:table-cell office:value-type="float" office:value="76960.44" table:style-name="ce18">
            <text:p>76960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7">
            <text:p>90:18:010120:2624</text:p>
          </table:table-cell>
          <table:table-cell office:value-type="float" office:value="4675611.3099999996" table:style-name="ce18">
            <text:p>4675611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7">
            <text:p>90:18:010120:267</text:p>
          </table:table-cell>
          <table:table-cell office:value-type="float" office:value="84188.77" table:style-name="ce18">
            <text:p>84188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7">
            <text:p>90:18:010120:2671</text:p>
          </table:table-cell>
          <table:table-cell office:value-type="float" office:value="1540395.08" table:style-name="ce18">
            <text:p>1540395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7">
            <text:p>90:18:010120:2674</text:p>
          </table:table-cell>
          <table:table-cell office:value-type="float" office:value="28508.240000000002" table:style-name="ce18">
            <text:p>28508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7">
            <text:p>90:18:010120:273</text:p>
          </table:table-cell>
          <table:table-cell office:value-type="float" office:value="2930723.02" table:style-name="ce18">
            <text:p>2930723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7">
            <text:p>90:18:010120:301</text:p>
          </table:table-cell>
          <table:table-cell office:value-type="float" office:value="77810.84" table:style-name="ce18">
            <text:p>77810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7">
            <text:p>90:18:010114:926</text:p>
          </table:table-cell>
          <table:table-cell office:value-type="float" office:value="1450822.25" table:style-name="ce18">
            <text:p>1450822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7">
            <text:p>90:18:010115:290</text:p>
          </table:table-cell>
          <table:table-cell office:value-type="float" office:value="111881.38" table:style-name="ce18">
            <text:p>111881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7">
            <text:p>90:18:010120:107</text:p>
          </table:table-cell>
          <table:table-cell office:value-type="float" office:value="3482440.45" table:style-name="ce18">
            <text:p>3482440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7">
            <text:p>90:18:010120:122</text:p>
          </table:table-cell>
          <table:table-cell office:value-type="float" office:value="2193628.52" table:style-name="ce18">
            <text:p>2193628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7">
            <text:p>90:18:010120:156</text:p>
          </table:table-cell>
          <table:table-cell office:value-type="float" office:value="2114181.21" table:style-name="ce18">
            <text:p>2114181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7">
            <text:p>90:18:010120:167</text:p>
          </table:table-cell>
          <table:table-cell office:value-type="float" office:value="2890999.36" table:style-name="ce18">
            <text:p>2890999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7">
            <text:p>90:18:010120:1971</text:p>
          </table:table-cell>
          <table:table-cell office:value-type="float" office:value="2940070.37" table:style-name="ce18">
            <text:p>2940070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7">
            <text:p>90:18:010120:1994</text:p>
          </table:table-cell>
          <table:table-cell office:value-type="float" office:value="2133424.37" table:style-name="ce18">
            <text:p>2133424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7">
            <text:p>90:18:010120:309</text:p>
          </table:table-cell>
          <table:table-cell office:value-type="float" office:value="2486857.06" table:style-name="ce18">
            <text:p>2486857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7">
            <text:p>90:18:010120:318</text:p>
          </table:table-cell>
          <table:table-cell office:value-type="float" office:value="885888.16" table:style-name="ce18">
            <text:p>885888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7">
            <text:p>90:18:010120:322</text:p>
          </table:table-cell>
          <table:table-cell office:value-type="float" office:value="50561.78" table:style-name="ce18">
            <text:p>50561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7">
            <text:p>90:18:010120:35</text:p>
          </table:table-cell>
          <table:table-cell office:value-type="float" office:value="191489.28" table:style-name="ce18">
            <text:p>191489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7">
            <text:p>90:18:010120:350</text:p>
          </table:table-cell>
          <table:table-cell office:value-type="float" office:value="2961619.2" table:style-name="ce18">
            <text:p>2961619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7">
            <text:p>90:18:010120:351</text:p>
          </table:table-cell>
          <table:table-cell office:value-type="float" office:value="2890999.36" table:style-name="ce18">
            <text:p>2890999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7">
            <text:p>90:18:010120:354</text:p>
          </table:table-cell>
          <table:table-cell office:value-type="float" office:value="9842679.7400000002" table:style-name="ce18">
            <text:p>9842679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7">
            <text:p>90:18:010120:356</text:p>
          </table:table-cell>
          <table:table-cell office:value-type="float" office:value="6385157.1500000004" table:style-name="ce18">
            <text:p>6385157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7">
            <text:p>90:18:010120:69</text:p>
          </table:table-cell>
          <table:table-cell office:value-type="float" office:value="547035.38" table:style-name="ce18">
            <text:p>547035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7">
            <text:p>90:18:010120:7</text:p>
          </table:table-cell>
          <table:table-cell office:value-type="float" office:value="84188.77" table:style-name="ce18">
            <text:p>84188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7">
            <text:p>90:18:010120:71</text:p>
          </table:table-cell>
          <table:table-cell office:value-type="float" office:value="1491144.35" table:style-name="ce18">
            <text:p>1491144,3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7">
            <text:p>90:18:010120:724</text:p>
          </table:table-cell>
          <table:table-cell office:value-type="float" office:value="2133424.37" table:style-name="ce18">
            <text:p>2133424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7">
            <text:p>90:18:010120:760</text:p>
          </table:table-cell>
          <table:table-cell office:value-type="float" office:value="1511249.66" table:style-name="ce18">
            <text:p>1511249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7">
            <text:p>90:18:010120:2000</text:p>
          </table:table-cell>
          <table:table-cell office:value-type="float" office:value="1586844.58" table:style-name="ce18">
            <text:p>1586844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7">
            <text:p>90:18:010120:2002</text:p>
          </table:table-cell>
          <table:table-cell office:value-type="float" office:value="13841516.289999999" table:style-name="ce18">
            <text:p>13841516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7">
            <text:p>90:18:010120:2037</text:p>
          </table:table-cell>
          <table:table-cell office:value-type="float" office:value="1600068.28" table:style-name="ce18">
            <text:p>1600068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7">
            <text:p>90:18:010120:2058</text:p>
          </table:table-cell>
          <table:table-cell office:value-type="float" office:value="3521913.38" table:style-name="ce18">
            <text:p>3521913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7">
            <text:p>90:18:010120:2171</text:p>
          </table:table-cell>
          <table:table-cell office:value-type="float" office:value="2129016.4700000002" table:style-name="ce18">
            <text:p>2129016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7">
            <text:p>90:18:010120:2187</text:p>
          </table:table-cell>
          <table:table-cell office:value-type="float" office:value="2146648.08" table:style-name="ce18">
            <text:p>2146648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7">
            <text:p>90:18:010120:2188</text:p>
          </table:table-cell>
          <table:table-cell office:value-type="float" office:value="2115792.77" table:style-name="ce18">
            <text:p>2115792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7">
            <text:p>90:18:010120:2194</text:p>
          </table:table-cell>
          <table:table-cell office:value-type="float" office:value="708918.65" table:style-name="ce18">
            <text:p>708918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7">
            <text:p>90:18:010120:2199</text:p>
          </table:table-cell>
          <table:table-cell office:value-type="float" office:value="2948886.17" table:style-name="ce18">
            <text:p>2948886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7">
            <text:p>90:18:010120:2214</text:p>
          </table:table-cell>
          <table:table-cell office:value-type="float" office:value="1617699.89" table:style-name="ce18">
            <text:p>1617699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7">
            <text:p>90:18:010120:224</text:p>
          </table:table-cell>
          <table:table-cell office:value-type="float" office:value="2983687.89" table:style-name="ce18">
            <text:p>2983687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7">
            <text:p>90:18:010120:2242</text:p>
          </table:table-cell>
          <table:table-cell office:value-type="float" office:value="3039905.47" table:style-name="ce18">
            <text:p>3039905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7">
            <text:p>90:18:010120:2357</text:p>
          </table:table-cell>
          <table:table-cell office:value-type="float" office:value="2159871.7799999998" table:style-name="ce18">
            <text:p>2159871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7">
            <text:p>90:18:010120:2453</text:p>
          </table:table-cell>
          <table:table-cell office:value-type="float" office:value="1735759.04" table:style-name="ce18">
            <text:p>1735759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7">
            <text:p>90:18:010120:2490</text:p>
          </table:table-cell>
          <table:table-cell office:value-type="float" office:value="76535.25" table:style-name="ce18">
            <text:p>76535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7">
            <text:p>90:17:010517:1006</text:p>
          </table:table-cell>
          <table:table-cell office:value-type="float" office:value="418067.96" table:style-name="ce18">
            <text:p>418067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7">
            <text:p>90:17:010886:22</text:p>
          </table:table-cell>
          <table:table-cell office:value-type="float" office:value="506543.78" table:style-name="ce18">
            <text:p>506543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7">
            <text:p>90:17:010887:1257</text:p>
          </table:table-cell>
          <table:table-cell office:value-type="float" office:value="281434.93" table:style-name="ce18">
            <text:p>281434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7">
            <text:p>90:17:010946:1029</text:p>
          </table:table-cell>
          <table:table-cell office:value-type="float" office:value="257968.84" table:style-name="ce18">
            <text:p>257968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7">
            <text:p>90:17:010946:1040</text:p>
          </table:table-cell>
          <table:table-cell office:value-type="float" office:value="81299.27" table:style-name="ce18">
            <text:p>81299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7">
            <text:p>90:17:011572:41</text:p>
          </table:table-cell>
          <table:table-cell office:value-type="float" office:value="350284.75" table:style-name="ce18">
            <text:p>350284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7">
            <text:p>90:18:000000:82</text:p>
          </table:table-cell>
          <table:table-cell office:value-type="float" office:value="1083312.93" table:style-name="ce18">
            <text:p>1083312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7">
            <text:p>90:18:010101:18</text:p>
          </table:table-cell>
          <table:table-cell office:value-type="float" office:value="3099404.44" table:style-name="ce18">
            <text:p>3099404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7">
            <text:p>90:18:010102:24</text:p>
          </table:table-cell>
          <table:table-cell office:value-type="float" office:value="950991.69" table:style-name="ce18">
            <text:p>950991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7">
            <text:p>90:18:010120:44</text:p>
          </table:table-cell>
          <table:table-cell office:value-type="float" office:value="2211283.48" table:style-name="ce18">
            <text:p>2211283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7">
            <text:p>90:18:010120:478</text:p>
          </table:table-cell>
          <table:table-cell office:value-type="float" office:value="2149491.13" table:style-name="ce18">
            <text:p>2149491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7">
            <text:p>90:18:010120:48</text:p>
          </table:table-cell>
          <table:table-cell office:value-type="float" office:value="2904240.58" table:style-name="ce18">
            <text:p>2904240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7">
            <text:p>90:18:010120:480</text:p>
          </table:table-cell>
          <table:table-cell office:value-type="float" office:value="2114181.21" table:style-name="ce18">
            <text:p>2114181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7">
            <text:p>90:18:010120:490</text:p>
          </table:table-cell>
          <table:table-cell office:value-type="float" office:value="3766451.17" table:style-name="ce18">
            <text:p>3766451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7">
            <text:p>90:18:010120:524</text:p>
          </table:table-cell>
          <table:table-cell office:value-type="float" office:value="2873344.41" table:style-name="ce18">
            <text:p>2873344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7">
            <text:p>90:18:010120:53</text:p>
          </table:table-cell>
          <table:table-cell office:value-type="float" office:value="2175973.5699999998" table:style-name="ce18">
            <text:p>2175973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7">
            <text:p>90:18:010120:533</text:p>
          </table:table-cell>
          <table:table-cell office:value-type="float" office:value="2846861.96" table:style-name="ce18">
            <text:p>2846861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7">
            <text:p>90:18:010120:538</text:p>
          </table:table-cell>
          <table:table-cell office:value-type="float" office:value="2118594.9500000002" table:style-name="ce18">
            <text:p>2118594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7">
            <text:p>90:18:010120:54</text:p>
          </table:table-cell>
          <table:table-cell office:value-type="float" office:value="83338.38" table:style-name="ce18">
            <text:p>83338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7">
            <text:p>90:18:010120:568</text:p>
          </table:table-cell>
          <table:table-cell office:value-type="float" office:value="2868930.67" table:style-name="ce18">
            <text:p>2868930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7">
            <text:p>90:18:010120:6</text:p>
          </table:table-cell>
          <table:table-cell office:value-type="float" office:value="84188.77" table:style-name="ce18">
            <text:p>84188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7">
            <text:p>90:18:010120:611</text:p>
          </table:table-cell>
          <table:table-cell office:value-type="float" office:value="2834280.73" table:style-name="ce18">
            <text:p>2834280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7">
            <text:p>90:18:010120:615</text:p>
          </table:table-cell>
          <table:table-cell office:value-type="float" office:value="2168687.59" table:style-name="ce18">
            <text:p>2168687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7">
            <text:p>90:18:010120:656</text:p>
          </table:table-cell>
          <table:table-cell office:value-type="float" office:value="2732370.82" table:style-name="ce18">
            <text:p>2732370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7">
            <text:p>90:17:010104:999</text:p>
          </table:table-cell>
          <table:table-cell office:value-type="float" office:value="52713.34" table:style-name="ce18">
            <text:p>52713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7">
            <text:p>90:17:010106:12</text:p>
          </table:table-cell>
          <table:table-cell office:value-type="float" office:value="89827.83" table:style-name="ce18">
            <text:p>89827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7">
            <text:p>90:17:010106:13</text:p>
          </table:table-cell>
          <table:table-cell office:value-type="float" office:value="2430578.71" table:style-name="ce18">
            <text:p>2430578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7">
            <text:p>90:17:010106:5</text:p>
          </table:table-cell>
          <table:table-cell office:value-type="float" office:value="431173.91" table:style-name="ce18">
            <text:p>431173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7">
            <text:p>90:17:010106:61</text:p>
          </table:table-cell>
          <table:table-cell office:value-type="float" office:value="211406.6" table:style-name="ce18">
            <text:p>211406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7">
            <text:p>90:17:010462:15</text:p>
          </table:table-cell>
          <table:table-cell office:value-type="float" office:value="1049501.6599999999" table:style-name="ce18">
            <text:p>1049501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7">
            <text:p>90:17:010462:16</text:p>
          </table:table-cell>
          <table:table-cell office:value-type="float" office:value="286348.79999999999" table:style-name="ce18">
            <text:p>286348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7">
            <text:p>90:17:010462:75</text:p>
          </table:table-cell>
          <table:table-cell office:value-type="float" office:value="2315429.73" table:style-name="ce18">
            <text:p>2315429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7">
            <text:p>90:18:010102:3</text:p>
          </table:table-cell>
          <table:table-cell office:value-type="float" office:value="155450.56" table:style-name="ce18">
            <text:p>155450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7">
            <text:p>90:18:010102:476</text:p>
          </table:table-cell>
          <table:table-cell office:value-type="float" office:value="304446.43" table:style-name="ce18">
            <text:p>304446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7">
            <text:p>90:18:010103:28</text:p>
          </table:table-cell>
          <table:table-cell office:value-type="float" office:value="112957.16" table:style-name="ce18">
            <text:p>112957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7">
            <text:p>90:18:010105:19</text:p>
          </table:table-cell>
          <table:table-cell office:value-type="float" office:value="534522.63" table:style-name="ce18">
            <text:p>534522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7">
            <text:p>90:18:010105:99</text:p>
          </table:table-cell>
          <table:table-cell office:value-type="float" office:value="73153.210000000006" table:style-name="ce18">
            <text:p>73153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7">
            <text:p>90:18:010108:407</text:p>
          </table:table-cell>
          <table:table-cell office:value-type="float" office:value="536708.87" table:style-name="ce18">
            <text:p>536708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7">
            <text:p>90:18:010109:1862</text:p>
          </table:table-cell>
          <table:table-cell office:value-type="float" office:value="2239552.69" table:style-name="ce18">
            <text:p>2239552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7">
            <text:p>90:18:010109:1863</text:p>
          </table:table-cell>
          <table:table-cell office:value-type="float" office:value="1785492.09" table:style-name="ce18">
            <text:p>1785492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7">
            <text:p>90:18:010109:1868</text:p>
          </table:table-cell>
          <table:table-cell office:value-type="float" office:value="1660228.31" table:style-name="ce18">
            <text:p>1660228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7">
            <text:p>90:18:010109:1870</text:p>
          </table:table-cell>
          <table:table-cell office:value-type="float" office:value="2053968.26" table:style-name="ce18">
            <text:p>2053968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7">
            <text:p>90:18:010109:1871</text:p>
          </table:table-cell>
          <table:table-cell office:value-type="float" office:value="2294726.44" table:style-name="ce18">
            <text:p>2294726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7">
            <text:p>90:18:010109:1872</text:p>
          </table:table-cell>
          <table:table-cell office:value-type="float" office:value="963032.74" table:style-name="ce18">
            <text:p>963032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7">
            <text:p>90:18:010109:1873</text:p>
          </table:table-cell>
          <table:table-cell office:value-type="float" office:value="1622609.84" table:style-name="ce18">
            <text:p>1622609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7">
            <text:p>90:18:010109:44</text:p>
          </table:table-cell>
          <table:table-cell office:value-type="float" office:value="4396722.8899999997" table:style-name="ce18">
            <text:p>4396722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7">
            <text:p>90:18:010114:148</text:p>
          </table:table-cell>
          <table:table-cell office:value-type="float" office:value="3671386.31" table:style-name="ce18">
            <text:p>3671386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7">
            <text:p>90:18:010114:187</text:p>
          </table:table-cell>
          <table:table-cell office:value-type="float" office:value="2035181.21" table:style-name="ce18">
            <text:p>2035181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7">
            <text:p>90:18:010114:188</text:p>
          </table:table-cell>
          <table:table-cell office:value-type="float" office:value="1595904.48" table:style-name="ce18">
            <text:p>1595904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7">
            <text:p>90:01:030101:2343</text:p>
          </table:table-cell>
          <table:table-cell office:value-type="float" office:value="834066.93" table:style-name="ce18">
            <text:p>834066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7">
            <text:p>90:01:031101:1128</text:p>
          </table:table-cell>
          <table:table-cell office:value-type="float" office:value="6946.85" table:style-name="ce18">
            <text:p>6946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7">
            <text:p>90:01:050401:638</text:p>
          </table:table-cell>
          <table:table-cell office:value-type="float" office:value="4938367.71" table:style-name="ce18">
            <text:p>4938367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7">
            <text:p>90:01:070101:775</text:p>
          </table:table-cell>
          <table:table-cell office:value-type="float" office:value="413077.91" table:style-name="ce18">
            <text:p>413077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7">
            <text:p>90:01:120101:1747</text:p>
          </table:table-cell>
          <table:table-cell office:value-type="float" office:value="991695.48" table:style-name="ce18">
            <text:p>991695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7">
            <text:p>90:04:130101:9434</text:p>
          </table:table-cell>
          <table:table-cell office:value-type="float" office:value="88357.69" table:style-name="ce18">
            <text:p>88357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7">
            <text:p>90:05:010106:676</text:p>
          </table:table-cell>
          <table:table-cell office:value-type="float" office:value="95506.37" table:style-name="ce18">
            <text:p>95506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7">
            <text:p>90:05:010111:669</text:p>
          </table:table-cell>
          <table:table-cell office:value-type="float" office:value="1314960.6100000001" table:style-name="ce18">
            <text:p>1314960,6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7">
            <text:p>90:05:010201:729</text:p>
          </table:table-cell>
          <table:table-cell office:value-type="float" office:value="1068410.93" table:style-name="ce18">
            <text:p>1068410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7">
            <text:p>90:05:020114:219</text:p>
          </table:table-cell>
          <table:table-cell office:value-type="float" office:value="616532.06999999995" table:style-name="ce18">
            <text:p>616532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7">
            <text:p>90:01:130201:1429</text:p>
          </table:table-cell>
          <table:table-cell office:value-type="float" office:value="69216.83" table:style-name="ce18">
            <text:p>69216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7">
            <text:p>90:01:180101:3547</text:p>
          </table:table-cell>
          <table:table-cell office:value-type="float" office:value="5835338.3200000003" table:style-name="ce18">
            <text:p>5835338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7">
            <text:p>90:02:010101:2351</text:p>
          </table:table-cell>
          <table:table-cell office:value-type="float" office:value="7228741.2999999998" table:style-name="ce18">
            <text:p>7228741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7">
            <text:p>90:02:010102:2763</text:p>
          </table:table-cell>
          <table:table-cell office:value-type="float" office:value="103045.6" table:style-name="ce18">
            <text:p>103045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7">
            <text:p>90:02:010103:1599</text:p>
          </table:table-cell>
          <table:table-cell office:value-type="float" office:value="5945845.3300000001" table:style-name="ce18">
            <text:p>5945845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7">
            <text:p>90:05:030201:945</text:p>
          </table:table-cell>
          <table:table-cell office:value-type="float" office:value="1410045.39" table:style-name="ce18">
            <text:p>1410045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7">
            <text:p>90:05:040101:1909</text:p>
          </table:table-cell>
          <table:table-cell office:value-type="float" office:value="1284194.81" table:style-name="ce18">
            <text:p>1284194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7">
            <text:p>90:05:050105:158</text:p>
          </table:table-cell>
          <table:table-cell office:value-type="float" office:value="76908200.930000007" table:style-name="ce18">
            <text:p>76908200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7">
            <text:p>90:05:150501:284</text:p>
          </table:table-cell>
          <table:table-cell office:value-type="float" office:value="610961.43999999994" table:style-name="ce18">
            <text:p>610961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7">
            <text:p>90:05:200101:423</text:p>
          </table:table-cell>
          <table:table-cell office:value-type="float" office:value="2975005.03" table:style-name="ce18">
            <text:p>2975005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7">
            <text:p>90:06:010301:755</text:p>
          </table:table-cell>
          <table:table-cell office:value-type="float" office:value="268454.49" table:style-name="ce18">
            <text:p>268454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7">
            <text:p>90:08:050101:4452</text:p>
          </table:table-cell>
          <table:table-cell office:value-type="float" office:value="396984.95" table:style-name="ce18">
            <text:p>396984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7">
            <text:p>90:08:080201:1482</text:p>
          </table:table-cell>
          <table:table-cell office:value-type="float" office:value="482062.75" table:style-name="ce18">
            <text:p>482062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7">
            <text:p>90:08:130102:1263</text:p>
          </table:table-cell>
          <table:table-cell office:value-type="float" office:value="473461.28" table:style-name="ce18">
            <text:p>473461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7">
            <text:p>90:06:030101:6928</text:p>
          </table:table-cell>
          <table:table-cell office:value-type="float" office:value="507136.25" table:style-name="ce18">
            <text:p>507136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7">
            <text:p>90:06:050101:5252</text:p>
          </table:table-cell>
          <table:table-cell office:value-type="float" office:value="30072.26" table:style-name="ce18">
            <text:p>30072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7">
            <text:p>90:06:050401:720</text:p>
          </table:table-cell>
          <table:table-cell office:value-type="float" office:value="108099.51" table:style-name="ce18">
            <text:p>108099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7">
            <text:p>90:06:050701:3095</text:p>
          </table:table-cell>
          <table:table-cell office:value-type="float" office:value="43180.68" table:style-name="ce18">
            <text:p>43180,6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7">
            <text:p>90:07:010301:1092</text:p>
          </table:table-cell>
          <table:table-cell office:value-type="float" office:value="335337.81" table:style-name="ce18">
            <text:p>335337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7">
            <text:p>90:07:020103:4118</text:p>
          </table:table-cell>
          <table:table-cell office:value-type="float" office:value="38888.82" table:style-name="ce18">
            <text:p>38888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7">
            <text:p>90:07:080101:11568</text:p>
          </table:table-cell>
          <table:table-cell office:value-type="float" office:value="2767066.41" table:style-name="ce18">
            <text:p>2767066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7">
            <text:p>90:07:090301:1490</text:p>
          </table:table-cell>
          <table:table-cell office:value-type="float" office:value="2012604.83" table:style-name="ce18">
            <text:p>2012604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7">
            <text:p>90:07:190101:531</text:p>
          </table:table-cell>
          <table:table-cell office:value-type="float" office:value="87232.960000000006" table:style-name="ce18">
            <text:p>87232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7">
            <text:p>90:07:190101:532</text:p>
          </table:table-cell>
          <table:table-cell office:value-type="float" office:value="28670.98" table:style-name="ce18">
            <text:p>28670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7">
            <text:p>90:07:190101:533</text:p>
          </table:table-cell>
          <table:table-cell office:value-type="float" office:value="27755.94" table:style-name="ce18">
            <text:p>27755,9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7">
            <text:p>90:07:260101:561</text:p>
          </table:table-cell>
          <table:table-cell office:value-type="float" office:value="62587.24" table:style-name="ce18">
            <text:p>62587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7">
            <text:p>90:07:260101:562</text:p>
          </table:table-cell>
          <table:table-cell office:value-type="float" office:value="39117.019999999997" table:style-name="ce18">
            <text:p>39117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7">
            <text:p>90:08:010102:5764</text:p>
          </table:table-cell>
          <table:table-cell office:value-type="float" office:value="69441.009999999995" table:style-name="ce18">
            <text:p>69441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7">
            <text:p>90:02:050101:1149</text:p>
          </table:table-cell>
          <table:table-cell office:value-type="float" office:value="49085408.799999997" table:style-name="ce18">
            <text:p>49085408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7">
            <text:p>90:02:090101:1074</text:p>
          </table:table-cell>
          <table:table-cell office:value-type="float" office:value="578646.80000000005" table:style-name="ce18">
            <text:p>578646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7">
            <text:p>90:02:100101:313</text:p>
          </table:table-cell>
          <table:table-cell office:value-type="float" office:value="22413.89" table:style-name="ce18">
            <text:p>22413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7">
            <text:p>90:02:110401:294</text:p>
          </table:table-cell>
          <table:table-cell office:value-type="float" office:value="2300220.0299999998" table:style-name="ce18">
            <text:p>2300220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7">
            <text:p>90:02:180102:2204</text:p>
          </table:table-cell>
          <table:table-cell office:value-type="float" office:value="1297621.51" table:style-name="ce18">
            <text:p>1297621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7">
            <text:p>90:03:050601:1215</text:p>
          </table:table-cell>
          <table:table-cell office:value-type="float" office:value="2638812.3199999998" table:style-name="ce18">
            <text:p>2638812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7">
            <text:p>90:03:060601:1529</text:p>
          </table:table-cell>
          <table:table-cell office:value-type="float" office:value="147788.39000000001" table:style-name="ce18">
            <text:p>147788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7">
            <text:p>90:03:060601:1530</text:p>
          </table:table-cell>
          <table:table-cell office:value-type="float" office:value="53643.7" table:style-name="ce18">
            <text:p>53643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7">
            <text:p>90:03:110101:834</text:p>
          </table:table-cell>
          <table:table-cell office:value-type="float" office:value="45980.31" table:style-name="ce18">
            <text:p>45980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7">
            <text:p>90:04:010102:14837</text:p>
          </table:table-cell>
          <table:table-cell office:value-type="float" office:value="81704.22" table:style-name="ce18">
            <text:p>81704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7">
            <text:p>90:04:010104:387</text:p>
          </table:table-cell>
          <table:table-cell office:value-type="float" office:value="90915.85" table:style-name="ce18">
            <text:p>90915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7">
            <text:p>90:04:060101:2175</text:p>
          </table:table-cell>
          <table:table-cell office:value-type="float" office:value="1758891.03" table:style-name="ce18">
            <text:p>1758891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7">
            <text:p>90:09:120101:1526</text:p>
          </table:table-cell>
          <table:table-cell office:value-type="float" office:value="66396.95" table:style-name="ce18">
            <text:p>66396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7">
            <text:p>90:10:010123:660</text:p>
          </table:table-cell>
          <table:table-cell office:value-type="float" office:value="1262563.3799999999" table:style-name="ce18">
            <text:p>1262563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7">
            <text:p>90:10:010123:661</text:p>
          </table:table-cell>
          <table:table-cell office:value-type="float" office:value="43153.17" table:style-name="ce18">
            <text:p>43153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7">
            <text:p>90:10:010151:2044</text:p>
          </table:table-cell>
          <table:table-cell office:value-type="float" office:value="71910.66" table:style-name="ce18">
            <text:p>71910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7">
            <text:p>90:10:010151:2047</text:p>
          </table:table-cell>
          <table:table-cell office:value-type="float" office:value="26339.37" table:style-name="ce18">
            <text:p>26339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7">
            <text:p>90:10:010151:2050</text:p>
          </table:table-cell>
          <table:table-cell office:value-type="float" office:value="30938.31" table:style-name="ce18">
            <text:p>30938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7">
            <text:p>90:03:060101:177</text:p>
          </table:table-cell>
          <table:table-cell office:value-type="float" office:value="2432471.7799999998" table:style-name="ce18">
            <text:p>2432471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7">
            <text:p>90:05:010106:3590</text:p>
          </table:table-cell>
          <table:table-cell office:value-type="float" office:value="28308.77" table:style-name="ce18">
            <text:p>28308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7">
            <text:p>90:05:010117:1213</text:p>
          </table:table-cell>
          <table:table-cell office:value-type="float" office:value="1698679.93" table:style-name="ce18">
            <text:p>1698679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7">
            <text:p>90:05:020126:571</text:p>
          </table:table-cell>
          <table:table-cell office:value-type="float" office:value="1113053.8" table:style-name="ce18">
            <text:p>1113053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7">
            <text:p>90:05:080101:149</text:p>
          </table:table-cell>
          <table:table-cell office:value-type="float" office:value="501115.31" table:style-name="ce18">
            <text:p>501115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7">
            <text:p>90:05:160104:203</text:p>
          </table:table-cell>
          <table:table-cell office:value-type="float" office:value="1522511.49" table:style-name="ce18">
            <text:p>1522511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7">
            <text:p>90:07:010102:5770</text:p>
          </table:table-cell>
          <table:table-cell office:value-type="float" office:value="255702.98" table:style-name="ce18">
            <text:p>255702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7">
            <text:p>90:15:040301:1417</text:p>
          </table:table-cell>
          <table:table-cell office:value-type="float" office:value="1639211.17" table:style-name="ce18">
            <text:p>1639211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7">
            <text:p>90:15:040301:1470</text:p>
          </table:table-cell>
          <table:table-cell office:value-type="float" office:value="1402492.79" table:style-name="ce18">
            <text:p>1402492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7">
            <text:p>90:15:040301:1507</text:p>
          </table:table-cell>
          <table:table-cell office:value-type="float" office:value="406107.88" table:style-name="ce18">
            <text:p>406107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7">
            <text:p>90:15:040301:1524</text:p>
          </table:table-cell>
          <table:table-cell office:value-type="float" office:value="1094608.6399999999" table:style-name="ce18">
            <text:p>1094608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7">
            <text:p>90:15:040301:1534</text:p>
          </table:table-cell>
          <table:table-cell office:value-type="float" office:value="86600.49" table:style-name="ce18">
            <text:p>86600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7">
            <text:p>90:15:040301:1535</text:p>
          </table:table-cell>
          <table:table-cell office:value-type="float" office:value="1688531.99" table:style-name="ce18">
            <text:p>1688531,9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7">
            <text:p>90:15:040301:1550</text:p>
          </table:table-cell>
          <table:table-cell office:value-type="float" office:value="429237.2" table:style-name="ce18">
            <text:p>429237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7">
            <text:p>90:15:040301:17</text:p>
          </table:table-cell>
          <table:table-cell office:value-type="float" office:value="3011159.65" table:style-name="ce18">
            <text:p>3011159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7">
            <text:p>90:07:010102:5773</text:p>
          </table:table-cell>
          <table:table-cell office:value-type="float" office:value="1386751.88" table:style-name="ce18">
            <text:p>1386751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7">
            <text:p>90:07:010102:6009</text:p>
          </table:table-cell>
          <table:table-cell office:value-type="float" office:value="1394721.72" table:style-name="ce18">
            <text:p>1394721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7">
            <text:p>90:09:010101:5071</text:p>
          </table:table-cell>
          <table:table-cell office:value-type="float" office:value="1332496.2" table:style-name="ce18">
            <text:p>1332496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7">
            <text:p>90:09:010101:881</text:p>
          </table:table-cell>
          <table:table-cell office:value-type="float" office:value="1562591.2" table:style-name="ce18">
            <text:p>1562591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7">
            <text:p>90:09:010102:5362</text:p>
          </table:table-cell>
          <table:table-cell office:value-type="float" office:value="1419833.09" table:style-name="ce18">
            <text:p>1419833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7">
            <text:p>90:10:010143:921</text:p>
          </table:table-cell>
          <table:table-cell office:value-type="float" office:value="1042226.34" table:style-name="ce18">
            <text:p>1042226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7">
            <text:p>90:11:010102:5703</text:p>
          </table:table-cell>
          <table:table-cell office:value-type="float" office:value="1817420.97" table:style-name="ce18">
            <text:p>1817420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7">
            <text:p>90:15:040301:3965</text:p>
          </table:table-cell>
          <table:table-cell office:value-type="float" office:value="108380.15" table:style-name="ce18">
            <text:p>108380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7">
            <text:p>90:15:040301:397</text:p>
          </table:table-cell>
          <table:table-cell office:value-type="float" office:value="118873.96" table:style-name="ce18">
            <text:p>118873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7">
            <text:p>90:15:040301:3976</text:p>
          </table:table-cell>
          <table:table-cell office:value-type="float" office:value="68218.009999999995" table:style-name="ce18">
            <text:p>68218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7">
            <text:p>90:15:040301:3982</text:p>
          </table:table-cell>
          <table:table-cell office:value-type="float" office:value="114913.71" table:style-name="ce18">
            <text:p>114913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7">
            <text:p>90:15:040301:3994</text:p>
          </table:table-cell>
          <table:table-cell office:value-type="float" office:value="285082.34999999998" table:style-name="ce18">
            <text:p>285082,3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7">
            <text:p>90:15:040301:400</text:p>
          </table:table-cell>
          <table:table-cell office:value-type="float" office:value="346401.95" table:style-name="ce18">
            <text:p>346401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7">
            <text:p>90:15:040301:4003</text:p>
          </table:table-cell>
          <table:table-cell office:value-type="float" office:value="2254147.7799999998" table:style-name="ce18">
            <text:p>2254147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7">
            <text:p>90:15:040301:4025</text:p>
          </table:table-cell>
          <table:table-cell office:value-type="float" office:value="1950726.4" table:style-name="ce18">
            <text:p>1950726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7">
            <text:p>90:15:040301:4054</text:p>
          </table:table-cell>
          <table:table-cell office:value-type="float" office:value="89289.95" table:style-name="ce18">
            <text:p>89289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7">
            <text:p>90:15:040301:456</text:p>
          </table:table-cell>
          <table:table-cell office:value-type="float" office:value="130094.62" table:style-name="ce18">
            <text:p>130094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7">
            <text:p>90:15:040301:4561</text:p>
          </table:table-cell>
          <table:table-cell office:value-type="float" office:value="38432.68" table:style-name="ce18">
            <text:p>38432,6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7">
            <text:p>90:15:040301:458</text:p>
          </table:table-cell>
          <table:table-cell office:value-type="float" office:value="289782.40000000002" table:style-name="ce18">
            <text:p>289782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7">
            <text:p>90:15:040301:460</text:p>
          </table:table-cell>
          <table:table-cell office:value-type="float" office:value="213004.92" table:style-name="ce18">
            <text:p>213004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7">
            <text:p>90:15:040301:470</text:p>
          </table:table-cell>
          <table:table-cell office:value-type="float" office:value="2937344.24" table:style-name="ce18">
            <text:p>2937344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7">
            <text:p>90:15:040301:472</text:p>
          </table:table-cell>
          <table:table-cell office:value-type="float" office:value="1893747.06" table:style-name="ce18">
            <text:p>1893747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7">
            <text:p>90:15:040301:482</text:p>
          </table:table-cell>
          <table:table-cell office:value-type="float" office:value="1578122.56" table:style-name="ce18">
            <text:p>1578122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7">
            <text:p>90:11:100101:1225</text:p>
          </table:table-cell>
          <table:table-cell office:value-type="float" office:value="1042840.97" table:style-name="ce18">
            <text:p>1042840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7">
            <text:p>90:11:150101:4030</text:p>
          </table:table-cell>
          <table:table-cell office:value-type="float" office:value="1179324.3400000001" table:style-name="ce18">
            <text:p>1179324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7">
            <text:p>90:11:190101:2384</text:p>
          </table:table-cell>
          <table:table-cell office:value-type="float" office:value="615403.66" table:style-name="ce18">
            <text:p>615403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7">
            <text:p>90:11:210401:2893</text:p>
          </table:table-cell>
          <table:table-cell office:value-type="float" office:value="386247.29" table:style-name="ce18">
            <text:p>386247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7">
            <text:p>90:11:210401:2894</text:p>
          </table:table-cell>
          <table:table-cell office:value-type="float" office:value="391220.43" table:style-name="ce18">
            <text:p>391220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7">
            <text:p>90:12:070101:4030</text:p>
          </table:table-cell>
          <table:table-cell office:value-type="float" office:value="1859131.55" table:style-name="ce18">
            <text:p>1859131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7">
            <text:p>90:12:090103:3931</text:p>
          </table:table-cell>
          <table:table-cell office:value-type="float" office:value="199678.33" table:style-name="ce18">
            <text:p>199678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7">
            <text:p>90:12:120102:728</text:p>
          </table:table-cell>
          <table:table-cell office:value-type="float" office:value="792603.11" table:style-name="ce18">
            <text:p>792603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7">
            <text:p>90:13:060101:691</text:p>
          </table:table-cell>
          <table:table-cell office:value-type="float" office:value="1346464.13" table:style-name="ce18">
            <text:p>1346464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7">
            <text:p>90:13:060101:692</text:p>
          </table:table-cell>
          <table:table-cell office:value-type="float" office:value="1222662.47" table:style-name="ce18">
            <text:p>1222662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7">
            <text:p>90:13:070101:1378</text:p>
          </table:table-cell>
          <table:table-cell office:value-type="float" office:value="629870.63" table:style-name="ce18">
            <text:p>629870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7">
            <text:p>90:15:010102:2855</text:p>
          </table:table-cell>
          <table:table-cell office:value-type="float" office:value="2680033.48" table:style-name="ce18">
            <text:p>2680033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7">
            <text:p>90:15:010104:1049</text:p>
          </table:table-cell>
          <table:table-cell office:value-type="float" office:value="3356412.3" table:style-name="ce18">
            <text:p>3356412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7">
            <text:p>90:15:010104:1574</text:p>
          </table:table-cell>
          <table:table-cell office:value-type="float" office:value="2267471.6" table:style-name="ce18">
            <text:p>2267471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7">
            <text:p>90:15:040301:511</text:p>
          </table:table-cell>
          <table:table-cell office:value-type="float" office:value="515837.68" table:style-name="ce18">
            <text:p>515837,6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7">
            <text:p>90:15:040301:53</text:p>
          </table:table-cell>
          <table:table-cell office:value-type="float" office:value="2290823.0699999998" table:style-name="ce18">
            <text:p>2290823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7">
            <text:p>90:15:040301:534</text:p>
          </table:table-cell>
          <table:table-cell office:value-type="float" office:value="1107231.1499999999" table:style-name="ce18">
            <text:p>1107231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7">
            <text:p>90:15:040301:561</text:p>
          </table:table-cell>
          <table:table-cell office:value-type="float" office:value="1200573.22" table:style-name="ce18">
            <text:p>1200573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7">
            <text:p>90:15:040301:588</text:p>
          </table:table-cell>
          <table:table-cell office:value-type="float" office:value="1379584.56" table:style-name="ce18">
            <text:p>1379584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7">
            <text:p>90:15:040301:617</text:p>
          </table:table-cell>
          <table:table-cell office:value-type="float" office:value="190413.5" table:style-name="ce18">
            <text:p>190413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7">
            <text:p>90:15:040301:628</text:p>
          </table:table-cell>
          <table:table-cell office:value-type="float" office:value="1942108.88" table:style-name="ce18">
            <text:p>1942108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7">
            <text:p>90:15:040301:646</text:p>
          </table:table-cell>
          <table:table-cell office:value-type="float" office:value="422782.5" table:style-name="ce18">
            <text:p>422782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7">
            <text:p>90:15:010104:1823</text:p>
          </table:table-cell>
          <table:table-cell office:value-type="float" office:value="3466563.92" table:style-name="ce18">
            <text:p>3466563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7">
            <text:p>90:15:010104:290</text:p>
          </table:table-cell>
          <table:table-cell office:value-type="float" office:value="3323917.55" table:style-name="ce18">
            <text:p>3323917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7">
            <text:p>90:15:010104:2979</text:p>
          </table:table-cell>
          <table:table-cell office:value-type="float" office:value="3330420.37" table:style-name="ce18">
            <text:p>3330420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7">
            <text:p>90:15:010104:304</text:p>
          </table:table-cell>
          <table:table-cell office:value-type="float" office:value="3297889.1" table:style-name="ce18">
            <text:p>3297889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7">
            <text:p>90:15:010104:3197</text:p>
          </table:table-cell>
          <table:table-cell office:value-type="float" office:value="1180283.3899999999" table:style-name="ce18">
            <text:p>1180283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7">
            <text:p>90:15:010104:3636</text:p>
          </table:table-cell>
          <table:table-cell office:value-type="float" office:value="3369397.5" table:style-name="ce18">
            <text:p>3369397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7">
            <text:p>90:15:010104:3772</text:p>
          </table:table-cell>
          <table:table-cell office:value-type="float" office:value="2308912.08" table:style-name="ce18">
            <text:p>2308912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7">
            <text:p>90:15:010104:6845</text:p>
          </table:table-cell>
          <table:table-cell office:value-type="float" office:value="3356412.3" table:style-name="ce18">
            <text:p>3356412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7">
            <text:p>90:15:010104:6991</text:p>
          </table:table-cell>
          <table:table-cell office:value-type="float" office:value="3349917.03" table:style-name="ce18">
            <text:p>3349917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7">
            <text:p>90:15:010104:7104</text:p>
          </table:table-cell>
          <table:table-cell office:value-type="float" office:value="2377693.77" table:style-name="ce18">
            <text:p>2377693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7">
            <text:p>90:15:010104:728</text:p>
          </table:table-cell>
          <table:table-cell office:value-type="float" office:value="3479490.65" table:style-name="ce18">
            <text:p>3479490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7">
            <text:p>90:15:010104:7327</text:p>
          </table:table-cell>
          <table:table-cell office:value-type="float" office:value="4433034.5199999996" table:style-name="ce18">
            <text:p>4433034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7">
            <text:p>90:15:010104:7499</text:p>
          </table:table-cell>
          <table:table-cell office:value-type="float" office:value="3440690.81" table:style-name="ce18">
            <text:p>3440690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7">
            <text:p>90:15:010104:7573</text:p>
          </table:table-cell>
          <table:table-cell office:value-type="float" office:value="2288208.2000000002" table:style-name="ce18">
            <text:p>2288208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7">
            <text:p>90:15:010104:7689</text:p>
          </table:table-cell>
          <table:table-cell office:value-type="float" office:value="3310907.07" table:style-name="ce18">
            <text:p>3310907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7">
            <text:p>90:15:010104:7906</text:p>
          </table:table-cell>
          <table:table-cell office:value-type="float" office:value="3356412.3" table:style-name="ce18">
            <text:p>3356412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7">
            <text:p>90:15:010105:8164</text:p>
          </table:table-cell>
          <table:table-cell office:value-type="float" office:value="579987.74" table:style-name="ce18">
            <text:p>579987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7">
            <text:p>90:15:020101:4460</text:p>
          </table:table-cell>
          <table:table-cell office:value-type="float" office:value="1063841.9099999999" table:style-name="ce18">
            <text:p>1063841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7">
            <text:p>90:15:020101:4461</text:p>
          </table:table-cell>
          <table:table-cell office:value-type="float" office:value="1092659.3" table:style-name="ce18">
            <text:p>1092659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7">
            <text:p>90:18:010119:844</text:p>
          </table:table-cell>
          <table:table-cell office:value-type="float" office:value="4042483.53" table:style-name="ce18">
            <text:p>4042483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7">
            <text:p>90:18:010119:845</text:p>
          </table:table-cell>
          <table:table-cell office:value-type="float" office:value="4696652.4800000004" table:style-name="ce18">
            <text:p>4696652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7">
            <text:p>90:01:010106:6591</text:p>
          </table:table-cell>
          <table:table-cell office:value-type="float" office:value="2084969.17" table:style-name="ce18">
            <text:p>2084969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7">
            <text:p>90:01:010106:9351</text:p>
          </table:table-cell>
          <table:table-cell office:value-type="float" office:value="3946813.92" table:style-name="ce18">
            <text:p>3946813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7">
            <text:p>90:01:130101:4385</text:p>
          </table:table-cell>
          <table:table-cell office:value-type="float" office:value="2372697.7200000002" table:style-name="ce18">
            <text:p>2372697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7">
            <text:p>90:02:010104:2722</text:p>
          </table:table-cell>
          <table:table-cell office:value-type="float" office:value="2010363.44" table:style-name="ce18">
            <text:p>2010363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7">
            <text:p>90:02:010108:2488</text:p>
          </table:table-cell>
          <table:table-cell office:value-type="float" office:value="1695435.27" table:style-name="ce18">
            <text:p>1695435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7">
            <text:p>90:15:040301:78</text:p>
          </table:table-cell>
          <table:table-cell office:value-type="float" office:value="1328677.3799999999" table:style-name="ce18">
            <text:p>1328677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7">
            <text:p>90:15:040301:908</text:p>
          </table:table-cell>
          <table:table-cell office:value-type="float" office:value="3151154.39" table:style-name="ce18">
            <text:p>3151154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7">
            <text:p>90:15:040301:909</text:p>
          </table:table-cell>
          <table:table-cell office:value-type="float" office:value="1336313.45" table:style-name="ce18">
            <text:p>1336313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7">
            <text:p>90:15:040301:970</text:p>
          </table:table-cell>
          <table:table-cell office:value-type="float" office:value="1094608.6399999999" table:style-name="ce18">
            <text:p>1094608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7">
            <text:p>90:15:040301:987</text:p>
          </table:table-cell>
          <table:table-cell office:value-type="float" office:value="1382129.92" table:style-name="ce18">
            <text:p>1382129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7">
            <text:p>90:15:040301:1377</text:p>
          </table:table-cell>
          <table:table-cell office:value-type="float" office:value="990144.63" table:style-name="ce18">
            <text:p>990144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7">
            <text:p>90:15:040301:1383</text:p>
          </table:table-cell>
          <table:table-cell office:value-type="float" office:value="5081962.82" table:style-name="ce18">
            <text:p>5081962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7">
            <text:p>90:15:040301:1387</text:p>
          </table:table-cell>
          <table:table-cell office:value-type="float" office:value="220535.41" table:style-name="ce18">
            <text:p>220535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7">
            <text:p>90:15:040301:14</text:p>
          </table:table-cell>
          <table:table-cell office:value-type="float" office:value="1814840.94" table:style-name="ce18">
            <text:p>1814840,9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7">
            <text:p>90:15:040301:1401</text:p>
          </table:table-cell>
          <table:table-cell office:value-type="float" office:value="228065.88" table:style-name="ce18">
            <text:p>228065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7">
            <text:p>90:15:040301:1403</text:p>
          </table:table-cell>
          <table:table-cell office:value-type="float" office:value="272172.96000000002" table:style-name="ce18">
            <text:p>272172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7">
            <text:p>90:15:040301:1407</text:p>
          </table:table-cell>
          <table:table-cell office:value-type="float" office:value="1107231.1499999999" table:style-name="ce18">
            <text:p>1107231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7">
            <text:p>90:15:040301:1408</text:p>
          </table:table-cell>
          <table:table-cell office:value-type="float" office:value="3263150.18" table:style-name="ce18">
            <text:p>3263150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7">
            <text:p>90:15:040301:1412</text:p>
          </table:table-cell>
          <table:table-cell office:value-type="float" office:value="2265369.4700000002" table:style-name="ce18">
            <text:p>2265369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7">
            <text:p>90:18:010146:4150</text:p>
          </table:table-cell>
          <table:table-cell office:value-type="float" office:value="1111534.04" table:style-name="ce18">
            <text:p>1111534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7">
            <text:p>90:18:010146:4443</text:p>
          </table:table-cell>
          <table:table-cell office:value-type="float" office:value="3013127.56" table:style-name="ce18">
            <text:p>3013127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7">
            <text:p>90:18:010147:1877</text:p>
          </table:table-cell>
          <table:table-cell office:value-type="float" office:value="2821057.02" table:style-name="ce18">
            <text:p>2821057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7">
            <text:p>90:18:010147:4870</text:p>
          </table:table-cell>
          <table:table-cell office:value-type="float" office:value="2224672.9" table:style-name="ce18">
            <text:p>2224672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7">
            <text:p>90:18:010147:985</text:p>
          </table:table-cell>
          <table:table-cell office:value-type="float" office:value="2581201.7000000002" table:style-name="ce18">
            <text:p>2581201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7">
            <text:p>90:18:040104:2926</text:p>
          </table:table-cell>
          <table:table-cell office:value-type="float" office:value="1446012.06" table:style-name="ce18">
            <text:p>1446012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7">
            <text:p>90:19:010102:381</text:p>
          </table:table-cell>
          <table:table-cell office:value-type="float" office:value="2199564.4300000002" table:style-name="ce18">
            <text:p>2199564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7">
            <text:p>90:19:010109:1985</text:p>
          </table:table-cell>
          <table:table-cell office:value-type="float" office:value="2713527.71" table:style-name="ce18">
            <text:p>2713527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7">
            <text:p>90:19:010109:2083</text:p>
          </table:table-cell>
          <table:table-cell office:value-type="float" office:value="2620189.08" table:style-name="ce18">
            <text:p>2620189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7">
            <text:p>90:19:010109:2243</text:p>
          </table:table-cell>
          <table:table-cell office:value-type="float" office:value="2070343.3" table:style-name="ce18">
            <text:p>2070343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7">
            <text:p>90:19:010109:2267</text:p>
          </table:table-cell>
          <table:table-cell office:value-type="float" office:value="1927070.72" table:style-name="ce18">
            <text:p>1927070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7">
            <text:p>90:19:010109:2526</text:p>
          </table:table-cell>
          <table:table-cell office:value-type="float" office:value="2616447.87" table:style-name="ce18">
            <text:p>2616447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7">
            <text:p>90:19:010109:25740</text:p>
          </table:table-cell>
          <table:table-cell office:value-type="float" office:value="2534172.14" table:style-name="ce18">
            <text:p>2534172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7">
            <text:p>90:19:010109:2895</text:p>
          </table:table-cell>
          <table:table-cell office:value-type="float" office:value="3724460.01" table:style-name="ce18">
            <text:p>3724460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7">
            <text:p>90:19:010103:1435</text:p>
          </table:table-cell>
          <table:table-cell office:value-type="float" office:value="2219779.65" table:style-name="ce18">
            <text:p>2219779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7">
            <text:p>90:19:010103:1534</text:p>
          </table:table-cell>
          <table:table-cell office:value-type="float" office:value="1765639.7" table:style-name="ce18">
            <text:p>1765639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7">
            <text:p>90:19:010103:154</text:p>
          </table:table-cell>
          <table:table-cell office:value-type="float" office:value="1772577.85" table:style-name="ce18">
            <text:p>1772577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7">
            <text:p>90:19:010103:1591</text:p>
          </table:table-cell>
          <table:table-cell office:value-type="float" office:value="1699525.19" table:style-name="ce18">
            <text:p>1699525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7">
            <text:p>90:19:010103:20175</text:p>
          </table:table-cell>
          <table:table-cell office:value-type="float" office:value="2810591.22" table:style-name="ce18">
            <text:p>2810591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7">
            <text:p>90:19:010103:2465</text:p>
          </table:table-cell>
          <table:table-cell office:value-type="float" office:value="2219779.65" table:style-name="ce18">
            <text:p>2219779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7">
            <text:p>90:19:010103:2748</text:p>
          </table:table-cell>
          <table:table-cell office:value-type="float" office:value="1758697.41" table:style-name="ce18">
            <text:p>1758697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7">
            <text:p>90:19:010109:29267</text:p>
          </table:table-cell>
          <table:table-cell office:value-type="float" office:value="1740220.31" table:style-name="ce18">
            <text:p>1740220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7">
            <text:p>90:19:010109:3586</text:p>
          </table:table-cell>
          <table:table-cell office:value-type="float" office:value="2258009.5099999998" table:style-name="ce18">
            <text:p>2258009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7">
            <text:p>90:19:010109:3592</text:p>
          </table:table-cell>
          <table:table-cell office:value-type="float" office:value="1938743.43" table:style-name="ce18">
            <text:p>1938743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7">
            <text:p>90:19:010109:3706</text:p>
          </table:table-cell>
          <table:table-cell office:value-type="float" office:value="1962057.71" table:style-name="ce18">
            <text:p>1962057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7">
            <text:p>90:19:010109:5229</text:p>
          </table:table-cell>
          <table:table-cell office:value-type="float" office:value="1421480.88" table:style-name="ce18">
            <text:p>1421480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7">
            <text:p>90:19:010109:5438</text:p>
          </table:table-cell>
          <table:table-cell office:value-type="float" office:value="3810927.21" table:style-name="ce18">
            <text:p>3810927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7">
            <text:p>90:19:010109:5454</text:p>
          </table:table-cell>
          <table:table-cell office:value-type="float" office:value="2093442.76" table:style-name="ce18">
            <text:p>2093442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7">
            <text:p>90:20:010106:2582</text:p>
          </table:table-cell>
          <table:table-cell office:value-type="float" office:value="1465886.27" table:style-name="ce18">
            <text:p>1465886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7">
            <text:p>90:20:010106:2588</text:p>
          </table:table-cell>
          <table:table-cell office:value-type="float" office:value="1504502.4" table:style-name="ce18">
            <text:p>1504502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7">
            <text:p>90:20:010106:2731</text:p>
          </table:table-cell>
          <table:table-cell office:value-type="float" office:value="1463178.76" table:style-name="ce18">
            <text:p>1463178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7">
            <text:p>90:20:010106:2733</text:p>
          </table:table-cell>
          <table:table-cell office:value-type="float" office:value="1766320.16" table:style-name="ce18">
            <text:p>1766320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7">
            <text:p>90:20:010106:2734</text:p>
          </table:table-cell>
          <table:table-cell office:value-type="float" office:value="1314239.07" table:style-name="ce18">
            <text:p>1314239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7">
            <text:p>90:20:010106:281</text:p>
          </table:table-cell>
          <table:table-cell office:value-type="float" office:value="1444150.75" table:style-name="ce18">
            <text:p>1444150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7">
            <text:p>90:20:010106:2827</text:p>
          </table:table-cell>
          <table:table-cell office:value-type="float" office:value="972871.85" table:style-name="ce18">
            <text:p>972871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7">
            <text:p>90:20:010106:3418</text:p>
          </table:table-cell>
          <table:table-cell office:value-type="float" office:value="1847212.04" table:style-name="ce18">
            <text:p>1847212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7">
            <text:p>90:20:010106:3419</text:p>
          </table:table-cell>
          <table:table-cell office:value-type="float" office:value="2131743.9500000002" table:style-name="ce18">
            <text:p>2131743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7">
            <text:p>90:20:010106:3428</text:p>
          </table:table-cell>
          <table:table-cell office:value-type="float" office:value="1418772.16" table:style-name="ce18">
            <text:p>1418772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7">
            <text:p>90:20:010106:3431</text:p>
          </table:table-cell>
          <table:table-cell office:value-type="float" office:value="1517324.82" table:style-name="ce18">
            <text:p>1517324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7">
            <text:p>90:20:010106:3432</text:p>
          </table:table-cell>
          <table:table-cell office:value-type="float" office:value="1787966.56" table:style-name="ce18">
            <text:p>1787966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7">
            <text:p>90:20:010106:3477</text:p>
          </table:table-cell>
          <table:table-cell office:value-type="float" office:value="1511489.25" table:style-name="ce18">
            <text:p>1511489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7">
            <text:p>90:19:010103:4171</text:p>
          </table:table-cell>
          <table:table-cell office:value-type="float" office:value="1734368.08" table:style-name="ce18">
            <text:p>1734368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7">
            <text:p>90:19:010103:5687</text:p>
          </table:table-cell>
          <table:table-cell office:value-type="float" office:value="1329917.57" table:style-name="ce18">
            <text:p>1329917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7">
            <text:p>90:19:010103:6071</text:p>
          </table:table-cell>
          <table:table-cell office:value-type="float" office:value="2202935.0699999998" table:style-name="ce18">
            <text:p>2202935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7">
            <text:p>90:19:010103:730</text:p>
          </table:table-cell>
          <table:table-cell office:value-type="float" office:value="1817583.14" table:style-name="ce18">
            <text:p>1817583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7">
            <text:p>90:19:010105:17714</text:p>
          </table:table-cell>
          <table:table-cell office:value-type="float" office:value="794212.28" table:style-name="ce18">
            <text:p>794212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7">
            <text:p>90:19:010109:1392</text:p>
          </table:table-cell>
          <table:table-cell office:value-type="float" office:value="2895810.86" table:style-name="ce18">
            <text:p>2895810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7">
            <text:p>90:19:010109:1519</text:p>
          </table:table-cell>
          <table:table-cell office:value-type="float" office:value="2683698.17" table:style-name="ce18">
            <text:p>2683698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7">
            <text:p>90:19:010103:2847</text:p>
          </table:table-cell>
          <table:table-cell office:value-type="float" office:value="1814126.98" table:style-name="ce18">
            <text:p>1814126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7">
            <text:p>90:19:010103:3051</text:p>
          </table:table-cell>
          <table:table-cell office:value-type="float" office:value="1699525.19" table:style-name="ce18">
            <text:p>1699525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7">
            <text:p>90:19:010103:30613</text:p>
          </table:table-cell>
          <table:table-cell office:value-type="float" office:value="1790192.48" table:style-name="ce18">
            <text:p>1790192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7">
            <text:p>90:19:010103:3370</text:p>
          </table:table-cell>
          <table:table-cell office:value-type="float" office:value="2202935.0699999998" table:style-name="ce18">
            <text:p>2202935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7">
            <text:p>90:19:010103:3990</text:p>
          </table:table-cell>
          <table:table-cell office:value-type="float" office:value="1709988.9" table:style-name="ce18">
            <text:p>1709988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7">
            <text:p>90:19:010103:4019</text:p>
          </table:table-cell>
          <table:table-cell office:value-type="float" office:value="2209674.62" table:style-name="ce18">
            <text:p>2209674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7">
            <text:p>90:19:010103:4121</text:p>
          </table:table-cell>
          <table:table-cell office:value-type="float" office:value="1758697.41" table:style-name="ce18">
            <text:p>1758697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7">
            <text:p>90:19:010103:4129</text:p>
          </table:table-cell>
          <table:table-cell office:value-type="float" office:value="1709988.9" table:style-name="ce18">
            <text:p>1709988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7">
            <text:p>90:19:010109:5619</text:p>
          </table:table-cell>
          <table:table-cell office:value-type="float" office:value="2876562.37" table:style-name="ce18">
            <text:p>2876562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7">
            <text:p>90:19:010109:5818</text:p>
          </table:table-cell>
          <table:table-cell office:value-type="float" office:value="2093442.76" table:style-name="ce18">
            <text:p>2093442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7">
            <text:p>90:19:010109:6039</text:p>
          </table:table-cell>
          <table:table-cell office:value-type="float" office:value="2078047.17" table:style-name="ce18">
            <text:p>2078047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7">
            <text:p>90:19:010109:6040</text:p>
          </table:table-cell>
          <table:table-cell office:value-type="float" office:value="2093442.76" table:style-name="ce18">
            <text:p>2093442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7">
            <text:p>90:19:010109:6144</text:p>
          </table:table-cell>
          <table:table-cell office:value-type="float" office:value="3747030.86" table:style-name="ce18">
            <text:p>3747030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7">
            <text:p>90:19:010109:68</text:p>
          </table:table-cell>
          <table:table-cell office:value-type="float" office:value="2620189.08" table:style-name="ce18">
            <text:p>2620189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7">
            <text:p>90:19:010109:798</text:p>
          </table:table-cell>
          <table:table-cell office:value-type="float" office:value="2826453.53" table:style-name="ce18">
            <text:p>2826453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7">
            <text:p>90:19:010110:31282</text:p>
          </table:table-cell>
          <table:table-cell office:value-type="float" office:value="481164.57" table:style-name="ce18">
            <text:p>481164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7">
            <text:p>90:19:010112:12196</text:p>
          </table:table-cell>
          <table:table-cell office:value-type="float" office:value="1416566.42" table:style-name="ce18">
            <text:p>1416566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7">
            <text:p>90:19:010113:27905</text:p>
          </table:table-cell>
          <table:table-cell office:value-type="float" office:value="2039371.97" table:style-name="ce18">
            <text:p>2039371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7">
            <text:p>90:19:010113:28220</text:p>
          </table:table-cell>
          <table:table-cell office:value-type="float" office:value="2011214.96" table:style-name="ce18">
            <text:p>2011214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7">
            <text:p>90:20:010106:1109</text:p>
          </table:table-cell>
          <table:table-cell office:value-type="float" office:value="1403610.21" table:style-name="ce18">
            <text:p>1403610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7">
            <text:p>90:20:010106:1216</text:p>
          </table:table-cell>
          <table:table-cell office:value-type="float" office:value="1760908.22" table:style-name="ce18">
            <text:p>1760908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7">
            <text:p>90:20:010106:2579</text:p>
          </table:table-cell>
          <table:table-cell office:value-type="float" office:value="1465886.27" table:style-name="ce18">
            <text:p>1465886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7">
            <text:p>90:20:010106:2581</text:p>
          </table:table-cell>
          <table:table-cell office:value-type="float" office:value="1793378.4" table:style-name="ce18">
            <text:p>1793378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7">
            <text:p>90:20:010106:2884</text:p>
          </table:table-cell>
          <table:table-cell office:value-type="float" office:value="2168360.33" table:style-name="ce18">
            <text:p>2168360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7">
            <text:p>90:20:010106:2888</text:p>
          </table:table-cell>
          <table:table-cell office:value-type="float" office:value="349303.18" table:style-name="ce18">
            <text:p>349303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7">
            <text:p>90:20:010106:2949</text:p>
          </table:table-cell>
          <table:table-cell office:value-type="float" office:value="1477987.02" table:style-name="ce18">
            <text:p>1477987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7">
            <text:p>90:20:010106:299</text:p>
          </table:table-cell>
          <table:table-cell office:value-type="float" office:value="1936770.79" table:style-name="ce18">
            <text:p>1936770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7">
            <text:p>90:20:010106:3008</text:p>
          </table:table-cell>
          <table:table-cell office:value-type="float" office:value="2176810.56" table:style-name="ce18">
            <text:p>2176810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7">
            <text:p>90:20:010106:306</text:p>
          </table:table-cell>
          <table:table-cell office:value-type="float" office:value="1726042.62" table:style-name="ce18">
            <text:p>1726042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7">
            <text:p>90:20:010106:3234</text:p>
          </table:table-cell>
          <table:table-cell office:value-type="float" office:value="1499844.5" table:style-name="ce18">
            <text:p>1499844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7">
            <text:p>90:20:010106:3235</text:p>
          </table:table-cell>
          <table:table-cell office:value-type="float" office:value="972871.85" table:style-name="ce18">
            <text:p>972871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7">
            <text:p>90:20:010106:3236</text:p>
          </table:table-cell>
          <table:table-cell office:value-type="float" office:value="1844786.34" table:style-name="ce18">
            <text:p>1844786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7">
            <text:p>90:20:010106:3239</text:p>
          </table:table-cell>
          <table:table-cell office:value-type="float" office:value="1468593.7" table:style-name="ce18">
            <text:p>1468593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7">
            <text:p>90:20:010106:3240</text:p>
          </table:table-cell>
          <table:table-cell office:value-type="float" office:value="1571463.91" table:style-name="ce18">
            <text:p>1571463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7">
            <text:p>90:20:010106:3242</text:p>
          </table:table-cell>
          <table:table-cell office:value-type="float" office:value="143773.31" table:style-name="ce18">
            <text:p>143773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7">
            <text:p>90:20:010106:3396</text:p>
          </table:table-cell>
          <table:table-cell office:value-type="float" office:value="978521.77" table:style-name="ce18">
            <text:p>978521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7">
            <text:p>90:18:010120:768</text:p>
          </table:table-cell>
          <table:table-cell office:value-type="float" office:value="83338.38" table:style-name="ce18">
            <text:p>83338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7">
            <text:p>90:18:010120:772</text:p>
          </table:table-cell>
          <table:table-cell office:value-type="float" office:value="2137832.2799999998" table:style-name="ce18">
            <text:p>2137832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7">
            <text:p>90:18:010120:773</text:p>
          </table:table-cell>
          <table:table-cell office:value-type="float" office:value="3477834.36" table:style-name="ce18">
            <text:p>3477834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7">
            <text:p>90:18:010120:787</text:p>
          </table:table-cell>
          <table:table-cell office:value-type="float" office:value="78661.23" table:style-name="ce18">
            <text:p>78661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7">
            <text:p>90:18:010120:82</text:p>
          </table:table-cell>
          <table:table-cell office:value-type="float" office:value="10959647.310000001" table:style-name="ce18">
            <text:p>10959647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7">
            <text:p>90:18:010120:83</text:p>
          </table:table-cell>
          <table:table-cell office:value-type="float" office:value="2948377.97" table:style-name="ce18">
            <text:p>2948377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7">
            <text:p>90:18:010120:834</text:p>
          </table:table-cell>
          <table:table-cell office:value-type="float" office:value="1544758.52" table:style-name="ce18">
            <text:p>1544758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7">
            <text:p>90:18:010120:840</text:p>
          </table:table-cell>
          <table:table-cell office:value-type="float" office:value="4597712.87" table:style-name="ce18">
            <text:p>4597712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7">
            <text:p>90:18:010120:842</text:p>
          </table:table-cell>
          <table:table-cell office:value-type="float" office:value="2940070.37" table:style-name="ce18">
            <text:p>2940070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7">
            <text:p>90:18:010120:871</text:p>
          </table:table-cell>
          <table:table-cell office:value-type="float" office:value="977496.26" table:style-name="ce18">
            <text:p>977496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7">
            <text:p>90:18:010120:908</text:p>
          </table:table-cell>
          <table:table-cell office:value-type="float" office:value="2124608.5699999998" table:style-name="ce18">
            <text:p>2124608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7">
            <text:p>90:18:010141:1390</text:p>
          </table:table-cell>
          <table:table-cell office:value-type="float" office:value="2087337.43" table:style-name="ce18">
            <text:p>2087337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7">
            <text:p>90:18:010141:333</text:p>
          </table:table-cell>
          <table:table-cell office:value-type="float" office:value="2529065.25" table:style-name="ce18">
            <text:p>2529065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7">
            <text:p>90:18:010141:3697</text:p>
          </table:table-cell>
          <table:table-cell office:value-type="float" office:value="90334.67" table:style-name="ce18">
            <text:p>90334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7">
            <text:p>90:18:010145:1983</text:p>
          </table:table-cell>
          <table:table-cell office:value-type="float" office:value="1655151.16" table:style-name="ce18">
            <text:p>1655151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7">
            <text:p>90:20:010106:4066</text:p>
          </table:table-cell>
          <table:table-cell office:value-type="float" office:value="1322364.4099999999" table:style-name="ce18">
            <text:p>1322364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7">
            <text:p>90:20:010106:4559</text:p>
          </table:table-cell>
          <table:table-cell office:value-type="float" office:value="1853800.56" table:style-name="ce18">
            <text:p>1853800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7">
            <text:p>90:20:010106:4570</text:p>
          </table:table-cell>
          <table:table-cell office:value-type="float" office:value="967418.24" table:style-name="ce18">
            <text:p>967418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7">
            <text:p>90:20:010106:4580</text:p>
          </table:table-cell>
          <table:table-cell office:value-type="float" office:value="2174973.5299999998" table:style-name="ce18">
            <text:p>2174973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7">
            <text:p>90:20:010106:4584</text:p>
          </table:table-cell>
          <table:table-cell office:value-type="float" office:value="1479375.76" table:style-name="ce18">
            <text:p>1479375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7">
            <text:p>90:20:010106:4586</text:p>
          </table:table-cell>
          <table:table-cell office:value-type="float" office:value="1853800.56" table:style-name="ce18">
            <text:p>1853800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7">
            <text:p>90:20:010106:523</text:p>
          </table:table-cell>
          <table:table-cell office:value-type="float" office:value="1766320.16" table:style-name="ce18">
            <text:p>1766320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7">
            <text:p>90:22:010103:1891</text:p>
          </table:table-cell>
          <table:table-cell office:value-type="float" office:value="2570923.61" table:style-name="ce18">
            <text:p>2570923,6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7">
            <text:p>90:22:010103:1899</text:p>
          </table:table-cell>
          <table:table-cell office:value-type="float" office:value="3108597.18" table:style-name="ce18">
            <text:p>3108597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7">
            <text:p>90:22:010103:2048</text:p>
          </table:table-cell>
          <table:table-cell office:value-type="float" office:value="3052416.29" table:style-name="ce18">
            <text:p>3052416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7">
            <text:p>90:22:010103:2256</text:p>
          </table:table-cell>
          <table:table-cell office:value-type="float" office:value="1827371.91" table:style-name="ce18">
            <text:p>1827371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7">
            <text:p>90:22:010103:2645</text:p>
          </table:table-cell>
          <table:table-cell office:value-type="float" office:value="1942534.74" table:style-name="ce18">
            <text:p>1942534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7">
            <text:p>90:22:010103:266</text:p>
          </table:table-cell>
          <table:table-cell office:value-type="float" office:value="1900721.58" table:style-name="ce18">
            <text:p>1900721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7">
            <text:p>90:22:010103:3203</text:p>
          </table:table-cell>
          <table:table-cell office:value-type="float" office:value="2490482.9" table:style-name="ce18">
            <text:p>2490482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7">
            <text:p>90:20:010106:5327</text:p>
          </table:table-cell>
          <table:table-cell office:value-type="float" office:value="1763613.93" table:style-name="ce18">
            <text:p>1763613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7">
            <text:p>90:20:010106:5369</text:p>
          </table:table-cell>
          <table:table-cell office:value-type="float" office:value="1406317.8" table:style-name="ce18">
            <text:p>1406317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7">
            <text:p>90:20:010106:5388</text:p>
          </table:table-cell>
          <table:table-cell office:value-type="float" office:value="1652648.59" table:style-name="ce18">
            <text:p>1652648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7">
            <text:p>90:20:010106:5391</text:p>
          </table:table-cell>
          <table:table-cell office:value-type="float" office:value="1373822.04" table:style-name="ce18">
            <text:p>1373822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7">
            <text:p>90:20:010106:5469</text:p>
          </table:table-cell>
          <table:table-cell office:value-type="float" office:value="761299.81" table:style-name="ce18">
            <text:p>761299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7">
            <text:p>90:20:010106:5497</text:p>
          </table:table-cell>
          <table:table-cell office:value-type="float" office:value="1782555.04" table:style-name="ce18">
            <text:p>1782555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7">
            <text:p>90:20:010106:550</text:p>
          </table:table-cell>
          <table:table-cell office:value-type="float" office:value="1387362.31" table:style-name="ce18">
            <text:p>1387362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7">
            <text:p>90:22:010103:3451</text:p>
          </table:table-cell>
          <table:table-cell office:value-type="float" office:value="3025786.95" table:style-name="ce18">
            <text:p>3025786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7">
            <text:p>90:22:010103:3469</text:p>
          </table:table-cell>
          <table:table-cell office:value-type="float" office:value="2011820.29" table:style-name="ce18">
            <text:p>2011820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7">
            <text:p>90:22:010103:3614</text:p>
          </table:table-cell>
          <table:table-cell office:value-type="float" office:value="2065597.2" table:style-name="ce18">
            <text:p>2065597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7">
            <text:p>90:22:010103:3894</text:p>
          </table:table-cell>
          <table:table-cell office:value-type="float" office:value="2708314.58" table:style-name="ce18">
            <text:p>2708314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7">
            <text:p>90:22:010103:3907</text:p>
          </table:table-cell>
          <table:table-cell office:value-type="float" office:value="2660052.37" table:style-name="ce18">
            <text:p>2660052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7">
            <text:p>90:22:010103:4147</text:p>
          </table:table-cell>
          <table:table-cell office:value-type="float" office:value="2085771.55" table:style-name="ce18">
            <text:p>2085771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7">
            <text:p>90:22:010103:502</text:p>
          </table:table-cell>
          <table:table-cell office:value-type="float" office:value="1956304.47" table:style-name="ce18">
            <text:p>1956304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7">
            <text:p>90:22:010217:14359</text:p>
          </table:table-cell>
          <table:table-cell office:value-type="float" office:value="2677432.87" table:style-name="ce18">
            <text:p>2677432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7">
            <text:p>90:22:010217:14362</text:p>
          </table:table-cell>
          <table:table-cell office:value-type="float" office:value="2006884.87" table:style-name="ce18">
            <text:p>2006884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7">
            <text:p>90:22:010217:14367</text:p>
          </table:table-cell>
          <table:table-cell office:value-type="float" office:value="2661637.27" table:style-name="ce18">
            <text:p>2661637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7">
            <text:p>90:22:010217:14372</text:p>
          </table:table-cell>
          <table:table-cell office:value-type="float" office:value="3107727.41" table:style-name="ce18">
            <text:p>3107727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7">
            <text:p>90:22:010217:14373</text:p>
          </table:table-cell>
          <table:table-cell office:value-type="float" office:value="2609883.2599999998" table:style-name="ce18">
            <text:p>2609883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7">
            <text:p>90:22:010217:14379</text:p>
          </table:table-cell>
          <table:table-cell office:value-type="float" office:value="3043221.62" table:style-name="ce18">
            <text:p>3043221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7">
            <text:p>90:22:010217:14380</text:p>
          </table:table-cell>
          <table:table-cell office:value-type="float" office:value="3302352.24" table:style-name="ce18">
            <text:p>3302352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7">
            <text:p>90:22:010217:14657</text:p>
          </table:table-cell>
          <table:table-cell office:value-type="float" office:value="3035992.76" table:style-name="ce18">
            <text:p>3035992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7">
            <text:p>90:22:010217:1835</text:p>
          </table:table-cell>
          <table:table-cell office:value-type="float" office:value="1904993.65" table:style-name="ce18">
            <text:p>1904993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7">
            <text:p>90:22:010217:1842</text:p>
          </table:table-cell>
          <table:table-cell office:value-type="float" office:value="1920868.6" table:style-name="ce18">
            <text:p>1920868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7">
            <text:p>90:22:010217:2132</text:p>
          </table:table-cell>
          <table:table-cell office:value-type="float" office:value="2492366.69" table:style-name="ce18">
            <text:p>2492366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7">
            <text:p>90:22:010217:21719</text:p>
          </table:table-cell>
          <table:table-cell office:value-type="float" office:value="1746795.69" table:style-name="ce18">
            <text:p>1746795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7">
            <text:p>90:22:010217:4127</text:p>
          </table:table-cell>
          <table:table-cell office:value-type="float" office:value="1920868.6" table:style-name="ce18">
            <text:p>1920868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7">
            <text:p>90:22:010217:4154</text:p>
          </table:table-cell>
          <table:table-cell office:value-type="float" office:value="2492366.69" table:style-name="ce18">
            <text:p>2492366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7">
            <text:p>90:22:010103:7189</text:p>
          </table:table-cell>
          <table:table-cell office:value-type="float" office:value="1605141.82" table:style-name="ce18">
            <text:p>1605141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7">
            <text:p>90:22:010103:9233</text:p>
          </table:table-cell>
          <table:table-cell office:value-type="float" office:value="998208.06" table:style-name="ce18">
            <text:p>998208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7">
            <text:p>90:22:010103:993</text:p>
          </table:table-cell>
          <table:table-cell office:value-type="float" office:value="2637938.7599999998" table:style-name="ce18">
            <text:p>2637938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7">
            <text:p>90:22:010104:6495</text:p>
          </table:table-cell>
          <table:table-cell office:value-type="float" office:value="3176426.88" table:style-name="ce18">
            <text:p>3176426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7">
            <text:p>90:22:010201:21257</text:p>
          </table:table-cell>
          <table:table-cell office:value-type="float" office:value="3567616.82" table:style-name="ce18">
            <text:p>3567616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7">
            <text:p>90:22:010204:7233</text:p>
          </table:table-cell>
          <table:table-cell office:value-type="float" office:value="2060732.27" table:style-name="ce18">
            <text:p>2060732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7">
            <text:p>90:22:010217:1121</text:p>
          </table:table-cell>
          <table:table-cell office:value-type="float" office:value="1349370.5" table:style-name="ce18">
            <text:p>1349370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7">
            <text:p>90:22:010217:12902</text:p>
          </table:table-cell>
          <table:table-cell office:value-type="float" office:value="2594096.37" table:style-name="ce18">
            <text:p>2594096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7">
            <text:p>90:22:010217:14331</text:p>
          </table:table-cell>
          <table:table-cell office:value-type="float" office:value="2613887.59" table:style-name="ce18">
            <text:p>2613887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7">
            <text:p>90:22:010217:14332</text:p>
          </table:table-cell>
          <table:table-cell office:value-type="float" office:value="2034638.96" table:style-name="ce18">
            <text:p>2034638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7">
            <text:p>90:22:010217:14346</text:p>
          </table:table-cell>
          <table:table-cell office:value-type="float" office:value="3178265.23" table:style-name="ce18">
            <text:p>3178265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7">
            <text:p>90:22:010217:14347</text:p>
          </table:table-cell>
          <table:table-cell office:value-type="float" office:value="2649751.2599999998" table:style-name="ce18">
            <text:p>2649751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7">
            <text:p>90:22:010217:14348</text:p>
          </table:table-cell>
          <table:table-cell office:value-type="float" office:value="2034638.96" table:style-name="ce18">
            <text:p>2034638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7">
            <text:p>90:22:010217:14349</text:p>
          </table:table-cell>
          <table:table-cell office:value-type="float" office:value="3079179.66" table:style-name="ce18">
            <text:p>3079179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7">
            <text:p>90:22:010217:14356</text:p>
          </table:table-cell>
          <table:table-cell office:value-type="float" office:value="2080478.05" table:style-name="ce18">
            <text:p>2080478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7">
            <text:p>90:20:010106:5541</text:p>
          </table:table-cell>
          <table:table-cell office:value-type="float" office:value="1752790.7" table:style-name="ce18">
            <text:p>1752790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7">
            <text:p>90:20:010106:660</text:p>
          </table:table-cell>
          <table:table-cell office:value-type="float" office:value="1417149.07" table:style-name="ce18">
            <text:p>1417149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7">
            <text:p>90:20:010106:9</text:p>
          </table:table-cell>
          <table:table-cell office:value-type="float" office:value="1311530.44" table:style-name="ce18">
            <text:p>1311530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7">
            <text:p>90:20:010106:916</text:p>
          </table:table-cell>
          <table:table-cell office:value-type="float" office:value="1371114.22" table:style-name="ce18">
            <text:p>1371114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7">
            <text:p>90:22:010101:17</text:p>
          </table:table-cell>
          <table:table-cell office:value-type="float" office:value="3508981.86" table:style-name="ce18">
            <text:p>3508981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7">
            <text:p>90:22:010101:2598</text:p>
          </table:table-cell>
          <table:table-cell office:value-type="float" office:value="4770777.87" table:style-name="ce18">
            <text:p>4770777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7">
            <text:p>90:22:010101:2638</text:p>
          </table:table-cell>
          <table:table-cell office:value-type="float" office:value="3594507.4" table:style-name="ce18">
            <text:p>3594507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7">
            <text:p>90:22:010103:1210</text:p>
          </table:table-cell>
          <table:table-cell office:value-type="float" office:value="1858674.23" table:style-name="ce18">
            <text:p>1858674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7">
            <text:p>90:22:010103:1476</text:p>
          </table:table-cell>
          <table:table-cell office:value-type="float" office:value="1836735.64" table:style-name="ce18">
            <text:p>1836735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7">
            <text:p>90:22:010103:1494</text:p>
          </table:table-cell>
          <table:table-cell office:value-type="float" office:value="2065597.2" table:style-name="ce18">
            <text:p>2065597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7">
            <text:p>90:22:010103:1523</text:p>
          </table:table-cell>
          <table:table-cell office:value-type="float" office:value="3013868.1" table:style-name="ce18">
            <text:p>3013868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7">
            <text:p>90:22:010103:1545</text:p>
          </table:table-cell>
          <table:table-cell office:value-type="float" office:value="1971517.05" table:style-name="ce18">
            <text:p>1971517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7">
            <text:p>90:22:010103:1828</text:p>
          </table:table-cell>
          <table:table-cell office:value-type="float" office:value="161375.48000000001" table:style-name="ce18">
            <text:p>161375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7">
            <text:p>90:22:010103:1855</text:p>
          </table:table-cell>
          <table:table-cell office:value-type="float" office:value="1921678.78" table:style-name="ce18">
            <text:p>1921678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7">
            <text:p>90:22:010217:14417</text:p>
          </table:table-cell>
          <table:table-cell office:value-type="float" office:value="2625876.5499999998" table:style-name="ce18">
            <text:p>2625876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7">
            <text:p>90:22:010217:14424</text:p>
          </table:table-cell>
          <table:table-cell office:value-type="float" office:value="2006884.87" table:style-name="ce18">
            <text:p>2006884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7">
            <text:p>90:22:010217:14429</text:p>
          </table:table-cell>
          <table:table-cell office:value-type="float" office:value="2661637.27" table:style-name="ce18">
            <text:p>2661637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7">
            <text:p>90:22:010217:14430</text:p>
          </table:table-cell>
          <table:table-cell office:value-type="float" office:value="3288742.28" table:style-name="ce18">
            <text:p>3288742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7">
            <text:p>90:22:010217:14440</text:p>
          </table:table-cell>
          <table:table-cell office:value-type="float" office:value="3462383.11" table:style-name="ce18">
            <text:p>3462383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7">
            <text:p>90:22:010217:14447</text:p>
          </table:table-cell>
          <table:table-cell office:value-type="float" office:value="3339558.03" table:style-name="ce18">
            <text:p>3339558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7">
            <text:p>90:22:010217:14477</text:p>
          </table:table-cell>
          <table:table-cell office:value-type="float" office:value="3213098.84" table:style-name="ce18">
            <text:p>3213098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7">
            <text:p>90:20:010106:3478</text:p>
          </table:table-cell>
          <table:table-cell office:value-type="float" office:value="2207792.75" table:style-name="ce18">
            <text:p>2207792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7">
            <text:p>90:20:010106:3479</text:p>
          </table:table-cell>
          <table:table-cell office:value-type="float" office:value="1804937.1" table:style-name="ce18">
            <text:p>1804937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7">
            <text:p>90:20:010106:3579</text:p>
          </table:table-cell>
          <table:table-cell office:value-type="float" office:value="1821852.8" table:style-name="ce18">
            <text:p>1821852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7">
            <text:p>90:20:010106:3580</text:p>
          </table:table-cell>
          <table:table-cell office:value-type="float" office:value="1220370.3700000001" table:style-name="ce18">
            <text:p>1220370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7">
            <text:p>90:20:010106:3659</text:p>
          </table:table-cell>
          <table:table-cell office:value-type="float" office:value="967221.57" table:style-name="ce18">
            <text:p>967221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7">
            <text:p>90:20:010106:3791</text:p>
          </table:table-cell>
          <table:table-cell office:value-type="float" office:value="1866430.65" table:style-name="ce18">
            <text:p>1866430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7">
            <text:p>90:20:010106:3795</text:p>
          </table:table-cell>
          <table:table-cell office:value-type="float" office:value="1436103.14" table:style-name="ce18">
            <text:p>1436103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7">
            <text:p>90:22:010217:14479</text:p>
          </table:table-cell>
          <table:table-cell office:value-type="float" office:value="2657679.0099999998" table:style-name="ce18">
            <text:p>2657679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7">
            <text:p>90:22:010217:14484</text:p>
          </table:table-cell>
          <table:table-cell office:value-type="float" office:value="3143143.29" table:style-name="ce18">
            <text:p>3143143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7">
            <text:p>90:22:010217:14492</text:p>
          </table:table-cell>
          <table:table-cell office:value-type="float" office:value="3125472.55" table:style-name="ce18">
            <text:p>3125472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7">
            <text:p>90:22:010217:14551</text:p>
          </table:table-cell>
          <table:table-cell office:value-type="float" office:value="1997591.42" table:style-name="ce18">
            <text:p>1997591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7">
            <text:p>90:22:010217:14572</text:p>
          </table:table-cell>
          <table:table-cell office:value-type="float" office:value="2597847.73" table:style-name="ce18">
            <text:p>2597847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7">
            <text:p>90:22:010217:14621</text:p>
          </table:table-cell>
          <table:table-cell office:value-type="float" office:value="3086334.79" table:style-name="ce18">
            <text:p>3086334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7">
            <text:p>90:22:010217:14632</text:p>
          </table:table-cell>
          <table:table-cell office:value-type="float" office:value="2053036.76" table:style-name="ce18">
            <text:p>2053036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7">
            <text:p>90:20:010106:3910</text:p>
          </table:table-cell>
          <table:table-cell office:value-type="float" office:value="1503362.11" table:style-name="ce18">
            <text:p>1503362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7">
            <text:p>90:20:010106:3919</text:p>
          </table:table-cell>
          <table:table-cell office:value-type="float" office:value="413525.85" table:style-name="ce18">
            <text:p>413525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7">
            <text:p>90:20:010106:3925</text:p>
          </table:table-cell>
          <table:table-cell office:value-type="float" office:value="1494903.77" table:style-name="ce18">
            <text:p>1494903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7">
            <text:p>90:20:010106:3926</text:p>
          </table:table-cell>
          <table:table-cell office:value-type="float" office:value="1838758.96" table:style-name="ce18">
            <text:p>1838758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7">
            <text:p>90:20:010106:3928</text:p>
          </table:table-cell>
          <table:table-cell office:value-type="float" office:value="794172.32" table:style-name="ce18">
            <text:p>794172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7">
            <text:p>90:20:010106:3970</text:p>
          </table:table-cell>
          <table:table-cell office:value-type="float" office:value="978158.05" table:style-name="ce18">
            <text:p>978158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7">
            <text:p>90:20:010106:4060</text:p>
          </table:table-cell>
          <table:table-cell office:value-type="float" office:value="1755496.6" table:style-name="ce18">
            <text:p>1755496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7">
            <text:p>90:22:010217:5655</text:p>
          </table:table-cell>
          <table:table-cell office:value-type="float" office:value="1309683.1399999999" table:style-name="ce18">
            <text:p>1309683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7">
            <text:p>90:25:020104:5818</text:p>
          </table:table-cell>
          <table:table-cell office:value-type="float" office:value="9084373.9000000004" table:style-name="ce18">
            <text:p>9084373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7">
            <text:p>90:25:030201:22</text:p>
          </table:table-cell>
          <table:table-cell office:value-type="float" office:value="4980879.58" table:style-name="ce18">
            <text:p>4980879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7">
            <text:p>90:25:050101:1896</text:p>
          </table:table-cell>
          <table:table-cell office:value-type="float" office:value="33763.35" table:style-name="ce18">
            <text:p>33763,3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7">
            <text:p>90:25:050201:696</text:p>
          </table:table-cell>
          <table:table-cell office:value-type="float" office:value="2742654.09" table:style-name="ce18">
            <text:p>2742654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7">
            <text:p>90:25:050701:3578</text:p>
          </table:table-cell>
          <table:table-cell office:value-type="float" office:value="10437200.84" table:style-name="ce18">
            <text:p>10437200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7">
            <text:p>90:25:060301:2958</text:p>
          </table:table-cell>
          <table:table-cell office:value-type="float" office:value="7306069.0499999998" table:style-name="ce18">
            <text:p>7306069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7">
            <text:p>90:25:090102:3285</text:p>
          </table:table-cell>
          <table:table-cell office:value-type="float" office:value="1835781.15" table:style-name="ce18">
            <text:p>1835781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7">
            <text:p>90:22:010302:1106</text:p>
          </table:table-cell>
          <table:table-cell office:value-type="float" office:value="4375377.03" table:style-name="ce18">
            <text:p>4375377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7">
            <text:p>90:24:010108:4897</text:p>
          </table:table-cell>
          <table:table-cell office:value-type="float" office:value="1237019.46" table:style-name="ce18">
            <text:p>1237019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7">
            <text:p>90:24:010111:9492</text:p>
          </table:table-cell>
          <table:table-cell office:value-type="float" office:value="1355987.98" table:style-name="ce18">
            <text:p>1355987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7">
            <text:p>90:24:010115:1178</text:p>
          </table:table-cell>
          <table:table-cell office:value-type="float" office:value="1811986.17" table:style-name="ce18">
            <text:p>1811986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7">
            <text:p>90:24:030102:6810</text:p>
          </table:table-cell>
          <table:table-cell office:value-type="float" office:value="2194636.16" table:style-name="ce18">
            <text:p>2194636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7">
            <text:p>90:24:030201:1639</text:p>
          </table:table-cell>
          <table:table-cell office:value-type="float" office:value="331905.24" table:style-name="ce18">
            <text:p>331905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7">
            <text:p>90:24:040103:4919</text:p>
          </table:table-cell>
          <table:table-cell office:value-type="float" office:value="2207965.4500000002" table:style-name="ce18">
            <text:p>2207965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7">
            <text:p>90:24:060101:3668</text:p>
          </table:table-cell>
          <table:table-cell office:value-type="float" office:value="36702.74" table:style-name="ce18">
            <text:p>36702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7">
            <text:p>90:24:060101:6651</text:p>
          </table:table-cell>
          <table:table-cell office:value-type="float" office:value="1339677.1200000001" table:style-name="ce18">
            <text:p>1339677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7">
            <text:p>90:24:060301:5980</text:p>
          </table:table-cell>
          <table:table-cell office:value-type="float" office:value="1012718.83" table:style-name="ce18">
            <text:p>1012718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7">
            <text:p>90:24:060301:6395</text:p>
          </table:table-cell>
          <table:table-cell office:value-type="float" office:value="2980965.45" table:style-name="ce18">
            <text:p>2980965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7">
            <text:p>90:24:070101:4006</text:p>
          </table:table-cell>
          <table:table-cell office:value-type="float" office:value="7652995.1200000001" table:style-name="ce18">
            <text:p>7652995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7">
            <text:p>90:25:000000:1129</text:p>
          </table:table-cell>
          <table:table-cell office:value-type="float" office:value="80001211.950000003" table:style-name="ce18">
            <text:p>80001211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7">
            <text:p>90:25:010109:901</text:p>
          </table:table-cell>
          <table:table-cell office:value-type="float" office:value="243360.23" table:style-name="ce18">
            <text:p>243360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7">
            <text:p>90:25:020103:8613</text:p>
          </table:table-cell>
          <table:table-cell office:value-type="float" office:value="6233758.5199999996" table:style-name="ce18">
            <text:p>6233758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7">
            <text:p>90:25:020104:215</text:p>
          </table:table-cell>
          <table:table-cell office:value-type="float" office:value="11860110.710000001" table:style-name="ce18">
            <text:p>11860110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7">
            <text:p>90:16:010103:31</text:p>
          </table:table-cell>
          <table:table-cell office:value-type="float" office:value="193069.89" table:style-name="ce18">
            <text:p>193069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7">
            <text:p>90:16:010103:3360</text:p>
          </table:table-cell>
          <table:table-cell office:value-type="float" office:value="535715.89" table:style-name="ce18">
            <text:p>535715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7">
            <text:p>90:16:010103:362</text:p>
          </table:table-cell>
          <table:table-cell office:value-type="float" office:value="5173437.82" table:style-name="ce18">
            <text:p>5173437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7">
            <text:p>90:16:010103:600</text:p>
          </table:table-cell>
          <table:table-cell office:value-type="float" office:value="218529.65" table:style-name="ce18">
            <text:p>218529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7">
            <text:p>90:16:010103:635</text:p>
          </table:table-cell>
          <table:table-cell office:value-type="float" office:value="215559.34" table:style-name="ce18">
            <text:p>215559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7">
            <text:p>90:16:010103:736</text:p>
          </table:table-cell>
          <table:table-cell office:value-type="float" office:value="682463.15" table:style-name="ce18">
            <text:p>682463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7">
            <text:p>90:16:010103:845</text:p>
          </table:table-cell>
          <table:table-cell office:value-type="float" office:value="301756.98" table:style-name="ce18">
            <text:p>301756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7">
            <text:p>90:16:010103:86</text:p>
          </table:table-cell>
          <table:table-cell office:value-type="float" office:value="211391.25" table:style-name="ce18">
            <text:p>211391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7">
            <text:p>90:17:010101:266</text:p>
          </table:table-cell>
          <table:table-cell office:value-type="float" office:value="775603.27" table:style-name="ce18">
            <text:p>775603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7">
            <text:p>90:17:010101:37</text:p>
          </table:table-cell>
          <table:table-cell office:value-type="float" office:value="1368637.88" table:style-name="ce18">
            <text:p>1368637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7">
            <text:p>90:17:010101:41</text:p>
          </table:table-cell>
          <table:table-cell office:value-type="float" office:value="9452431.8300000001" table:style-name="ce18">
            <text:p>9452431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7">
            <text:p>90:17:010101:545</text:p>
          </table:table-cell>
          <table:table-cell office:value-type="float" office:value="3865854.57" table:style-name="ce18">
            <text:p>3865854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7">
            <text:p>90:17:010101:60</text:p>
          </table:table-cell>
          <table:table-cell office:value-type="float" office:value="341023.04" table:style-name="ce18">
            <text:p>341023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7">
            <text:p>90:17:010101:83</text:p>
          </table:table-cell>
          <table:table-cell office:value-type="float" office:value="262012.46" table:style-name="ce18">
            <text:p>262012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7">
            <text:p>90:17:010101:838</text:p>
          </table:table-cell>
          <table:table-cell office:value-type="float" office:value="344326.11" table:style-name="ce18">
            <text:p>344326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7">
            <text:p>90:17:010101:87</text:p>
          </table:table-cell>
          <table:table-cell office:value-type="float" office:value="501997.33" table:style-name="ce18">
            <text:p>501997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7">
            <text:p>90:17:010101:870</text:p>
          </table:table-cell>
          <table:table-cell office:value-type="float" office:value="153613.5" table:style-name="ce18">
            <text:p>153613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7">
            <text:p>90:16:010103:893</text:p>
          </table:table-cell>
          <table:table-cell office:value-type="float" office:value="568013.13" table:style-name="ce18">
            <text:p>568013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7">
            <text:p>90:16:010108:1034</text:p>
          </table:table-cell>
          <table:table-cell office:value-type="float" office:value="3066517.89" table:style-name="ce18">
            <text:p>3066517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7">
            <text:p>90:16:010108:1101</text:p>
          </table:table-cell>
          <table:table-cell office:value-type="float" office:value="495935.71" table:style-name="ce18">
            <text:p>495935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7">
            <text:p>90:16:010108:2096</text:p>
          </table:table-cell>
          <table:table-cell office:value-type="float" office:value="488943.13" table:style-name="ce18">
            <text:p>488943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7">
            <text:p>90:16:010108:27</text:p>
          </table:table-cell>
          <table:table-cell office:value-type="float" office:value="842875.55" table:style-name="ce18">
            <text:p>842875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7">
            <text:p>90:16:010108:458</text:p>
          </table:table-cell>
          <table:table-cell office:value-type="float" office:value="201314.55" table:style-name="ce18">
            <text:p>201314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7">
            <text:p>90:16:010108:601</text:p>
          </table:table-cell>
          <table:table-cell office:value-type="float" office:value="781018.06" table:style-name="ce18">
            <text:p>781018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7">
            <text:p>90:16:010108:828</text:p>
          </table:table-cell>
          <table:table-cell office:value-type="float" office:value="2681925.65" table:style-name="ce18">
            <text:p>2681925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7">
            <text:p>90:16:010111:20</text:p>
          </table:table-cell>
          <table:table-cell office:value-type="float" office:value="710016.42" table:style-name="ce18">
            <text:p>710016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7">
            <text:p>90:15:051001:715</text:p>
          </table:table-cell>
          <table:table-cell office:value-type="float" office:value="2173591.66" table:style-name="ce18">
            <text:p>2173591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7">
            <text:p>90:15:051001:721</text:p>
          </table:table-cell>
          <table:table-cell office:value-type="float" office:value="2118530.83" table:style-name="ce18">
            <text:p>2118530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7">
            <text:p>90:15:051001:722</text:p>
          </table:table-cell>
          <table:table-cell office:value-type="float" office:value="70157.31" table:style-name="ce18">
            <text:p>70157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7">
            <text:p>90:15:051001:724</text:p>
          </table:table-cell>
          <table:table-cell office:value-type="float" office:value="2359749.69" table:style-name="ce18">
            <text:p>2359749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7">
            <text:p>90:15:051001:728</text:p>
          </table:table-cell>
          <table:table-cell office:value-type="float" office:value="172629.51" table:style-name="ce18">
            <text:p>172629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7">
            <text:p>90:15:051001:730</text:p>
          </table:table-cell>
          <table:table-cell office:value-type="float" office:value="967497.37" table:style-name="ce18">
            <text:p>967497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7">
            <text:p>90:15:051001:731</text:p>
          </table:table-cell>
          <table:table-cell office:value-type="float" office:value="3914562.53" table:style-name="ce18">
            <text:p>3914562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7">
            <text:p>90:15:051001:733</text:p>
          </table:table-cell>
          <table:table-cell office:value-type="float" office:value="949143.77" table:style-name="ce18">
            <text:p>949143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7">
            <text:p>90:15:051001:736</text:p>
          </table:table-cell>
          <table:table-cell office:value-type="float" office:value="1287374.55" table:style-name="ce18">
            <text:p>1287374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7">
            <text:p>90:17:010101:88</text:p>
          </table:table-cell>
          <table:table-cell office:value-type="float" office:value="9898663.8599999994" table:style-name="ce18">
            <text:p>9898663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7">
            <text:p>90:17:010101:896</text:p>
          </table:table-cell>
          <table:table-cell office:value-type="float" office:value="304908.31" table:style-name="ce18">
            <text:p>304908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7">
            <text:p>90:17:010101:906</text:p>
          </table:table-cell>
          <table:table-cell office:value-type="float" office:value="1906968.79" table:style-name="ce18">
            <text:p>1906968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7">
            <text:p>90:17:010101:967</text:p>
          </table:table-cell>
          <table:table-cell office:value-type="float" office:value="266070.18" table:style-name="ce18">
            <text:p>266070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7">
            <text:p>90:17:010104:1000</text:p>
          </table:table-cell>
          <table:table-cell office:value-type="float" office:value="90903.62" table:style-name="ce18">
            <text:p>90903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7">
            <text:p>90:17:010104:1002</text:p>
          </table:table-cell>
          <table:table-cell office:value-type="float" office:value="5556669.8200000003" table:style-name="ce18">
            <text:p>5556669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7">
            <text:p>90:17:010104:1031</text:p>
          </table:table-cell>
          <table:table-cell office:value-type="float" office:value="155450.56" table:style-name="ce18">
            <text:p>155450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7">
            <text:p>90:17:010104:1075</text:p>
          </table:table-cell>
          <table:table-cell office:value-type="float" office:value="393736.38" table:style-name="ce18">
            <text:p>393736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7">
            <text:p>90:17:010104:12</text:p>
          </table:table-cell>
          <table:table-cell office:value-type="float" office:value="647821.93000000005" table:style-name="ce18">
            <text:p>647821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7">
            <text:p>90:15:051001:737</text:p>
          </table:table-cell>
          <table:table-cell office:value-type="float" office:value="1324081.77" table:style-name="ce18">
            <text:p>1324081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7">
            <text:p>90:15:051001:74</text:p>
          </table:table-cell>
          <table:table-cell office:value-type="float" office:value="3961757.53" table:style-name="ce18">
            <text:p>3961757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7">
            <text:p>90:15:051001:745</text:p>
          </table:table-cell>
          <table:table-cell office:value-type="float" office:value="2094933.33" table:style-name="ce18">
            <text:p>2094933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7">
            <text:p>90:15:051001:746</text:p>
          </table:table-cell>
          <table:table-cell office:value-type="float" office:value="1067131.25" table:style-name="ce18">
            <text:p>1067131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7">
            <text:p>90:15:051001:747</text:p>
          </table:table-cell>
          <table:table-cell office:value-type="float" office:value="3817550.6" table:style-name="ce18">
            <text:p>3817550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7">
            <text:p>90:15:051001:750</text:p>
          </table:table-cell>
          <table:table-cell office:value-type="float" office:value="233432.51" table:style-name="ce18">
            <text:p>233432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7">
            <text:p>90:15:051001:751</text:p>
          </table:table-cell>
          <table:table-cell office:value-type="float" office:value="2346639.9700000002" table:style-name="ce18">
            <text:p>2346639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7">
            <text:p>90:15:051001:753</text:p>
          </table:table-cell>
          <table:table-cell office:value-type="float" office:value="490303.55" table:style-name="ce18">
            <text:p>490303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7">
            <text:p>90:15:051001:757</text:p>
          </table:table-cell>
          <table:table-cell office:value-type="float" office:value="7551198.9900000002" table:style-name="ce18">
            <text:p>7551198,9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7">
            <text:p>90:15:051001:78</text:p>
          </table:table-cell>
          <table:table-cell office:value-type="float" office:value="487681.6" table:style-name="ce18">
            <text:p>487681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7">
            <text:p>90:15:051001:81</text:p>
          </table:table-cell>
          <table:table-cell office:value-type="float" office:value="3589441.47" table:style-name="ce18">
            <text:p>3589441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7">
            <text:p>90:15:051001:850</text:p>
          </table:table-cell>
          <table:table-cell office:value-type="float" office:value="1321459.82" table:style-name="ce18">
            <text:p>1321459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7">
            <text:p>90:15:051001:851</text:p>
          </table:table-cell>
          <table:table-cell office:value-type="float" office:value="2823833.79" table:style-name="ce18">
            <text:p>2823833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7">
            <text:p>90:15:051001:855</text:p>
          </table:table-cell>
          <table:table-cell office:value-type="float" office:value="440486.61" table:style-name="ce18">
            <text:p>440486,6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7">
            <text:p>90:15:051001:864</text:p>
          </table:table-cell>
          <table:table-cell office:value-type="float" office:value="2876272.67" table:style-name="ce18">
            <text:p>2876272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7">
            <text:p>90:15:051101:451</text:p>
          </table:table-cell>
          <table:table-cell office:value-type="float" office:value="2191945.2599999998" table:style-name="ce18">
            <text:p>2191945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7">
            <text:p>90:15:051401:979</text:p>
          </table:table-cell>
          <table:table-cell office:value-type="float" office:value="1296501.7" table:style-name="ce18">
            <text:p>1296501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7">
            <text:p>90:16:010111:2639</text:p>
          </table:table-cell>
          <table:table-cell office:value-type="float" office:value="1916152.66" table:style-name="ce18">
            <text:p>1916152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7">
            <text:p>90:16:010111:2803</text:p>
          </table:table-cell>
          <table:table-cell office:value-type="float" office:value="82062.8" table:style-name="ce18">
            <text:p>82062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7">
            <text:p>90:16:010111:2822</text:p>
          </table:table-cell>
          <table:table-cell office:value-type="float" office:value="246354.18" table:style-name="ce18">
            <text:p>246354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7">
            <text:p>90:16:010111:455</text:p>
          </table:table-cell>
          <table:table-cell office:value-type="float" office:value="468503.26" table:style-name="ce18">
            <text:p>468503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7">
            <text:p>90:16:010111:463</text:p>
          </table:table-cell>
          <table:table-cell office:value-type="float" office:value="300681.2" table:style-name="ce18">
            <text:p>300681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7">
            <text:p>90:16:020201:37</text:p>
          </table:table-cell>
          <table:table-cell office:value-type="float" office:value="4224597.7" table:style-name="ce18">
            <text:p>4224597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7">
            <text:p>90:17:010101:104</text:p>
          </table:table-cell>
          <table:table-cell office:value-type="float" office:value="12127702.539999999" table:style-name="ce18">
            <text:p>12127702,5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7">
            <text:p>90:17:010101:109</text:p>
          </table:table-cell>
          <table:table-cell office:value-type="float" office:value="212899.23" table:style-name="ce18">
            <text:p>212899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7">
            <text:p>90:17:010101:119</text:p>
          </table:table-cell>
          <table:table-cell office:value-type="float" office:value="7388569.5499999998" table:style-name="ce18">
            <text:p>7388569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7">
            <text:p>90:17:010101:123</text:p>
          </table:table-cell>
          <table:table-cell office:value-type="float" office:value="379686.2" table:style-name="ce18">
            <text:p>379686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7">
            <text:p>90:17:010101:124</text:p>
          </table:table-cell>
          <table:table-cell office:value-type="float" office:value="292735.15999999997" table:style-name="ce18">
            <text:p>292735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7">
            <text:p>90:17:010101:159</text:p>
          </table:table-cell>
          <table:table-cell office:value-type="float" office:value="437653.56" table:style-name="ce18">
            <text:p>437653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7">
            <text:p>90:17:010101:16</text:p>
          </table:table-cell>
          <table:table-cell office:value-type="float" office:value="311284.71999999997" table:style-name="ce18">
            <text:p>311284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7">
            <text:p>90:17:010101:195</text:p>
          </table:table-cell>
          <table:table-cell office:value-type="float" office:value="3070283.12" table:style-name="ce18">
            <text:p>3070283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7">
            <text:p>90:17:010101:202</text:p>
          </table:table-cell>
          <table:table-cell office:value-type="float" office:value="473593.32" table:style-name="ce18">
            <text:p>473593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7">
            <text:p>90:17:010101:215</text:p>
          </table:table-cell>
          <table:table-cell office:value-type="float" office:value="293894.51" table:style-name="ce18">
            <text:p>293894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7">
            <text:p>90:17:010101:238</text:p>
          </table:table-cell>
          <table:table-cell office:value-type="float" office:value="257375.07" table:style-name="ce18">
            <text:p>257375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7">
            <text:p>90:17:010101:249</text:p>
          </table:table-cell>
          <table:table-cell office:value-type="float" office:value="256215.73" table:style-name="ce18">
            <text:p>256215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7">
            <text:p>90:17:010104:133</text:p>
          </table:table-cell>
          <table:table-cell office:value-type="float" office:value="1056016.23" table:style-name="ce18">
            <text:p>1056016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7">
            <text:p>90:17:010104:144</text:p>
          </table:table-cell>
          <table:table-cell office:value-type="float" office:value="2886822.27" table:style-name="ce18">
            <text:p>2886822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7">
            <text:p>90:17:010104:15</text:p>
          </table:table-cell>
          <table:table-cell office:value-type="float" office:value="424849.72" table:style-name="ce18">
            <text:p>424849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7">
            <text:p>90:17:010104:415</text:p>
          </table:table-cell>
          <table:table-cell office:value-type="float" office:value="362361.78" table:style-name="ce18">
            <text:p>362361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7">
            <text:p>90:17:010104:417</text:p>
          </table:table-cell>
          <table:table-cell office:value-type="float" office:value="390881" table:style-name="ce18">
            <text:p>3908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7">
            <text:p>90:17:010104:429</text:p>
          </table:table-cell>
          <table:table-cell office:value-type="float" office:value="328651.53999999998" table:style-name="ce18">
            <text:p>328651,5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7">
            <text:p>90:17:010104:477</text:p>
          </table:table-cell>
          <table:table-cell office:value-type="float" office:value="276804.14" table:style-name="ce18">
            <text:p>276804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7">
            <text:p>90:17:010104:488</text:p>
          </table:table-cell>
          <table:table-cell office:value-type="float" office:value="574827.91" table:style-name="ce18">
            <text:p>574827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7">
            <text:p>90:17:010104:58</text:p>
          </table:table-cell>
          <table:table-cell office:value-type="float" office:value="402453.49" table:style-name="ce18">
            <text:p>402453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7">
            <text:p>90:17:010104:944</text:p>
          </table:table-cell>
          <table:table-cell office:value-type="float" office:value="306081.83" table:style-name="ce18">
            <text:p>306081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7">
            <text:p>90:17:010104:982</text:p>
          </table:table-cell>
          <table:table-cell office:value-type="float" office:value="429372.11" table:style-name="ce18">
            <text:p>429372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7">
            <text:p>90:17:010104:994</text:p>
          </table:table-cell>
          <table:table-cell office:value-type="float" office:value="214681.64" table:style-name="ce18">
            <text:p>214681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7">
            <text:p>90:15:051401:982</text:p>
          </table:table-cell>
          <table:table-cell office:value-type="float" office:value="1410229.92" table:style-name="ce18">
            <text:p>1410229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7">
            <text:p>90:15:060102:236</text:p>
          </table:table-cell>
          <table:table-cell office:value-type="float" office:value="374757.73" table:style-name="ce18">
            <text:p>374757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7">
            <text:p>90:15:060301:2363</text:p>
          </table:table-cell>
          <table:table-cell office:value-type="float" office:value="1097681.29" table:style-name="ce18">
            <text:p>1097681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7">
            <text:p>90:15:060301:538</text:p>
          </table:table-cell>
          <table:table-cell office:value-type="float" office:value="783169.63" table:style-name="ce18">
            <text:p>783169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7">
            <text:p>90:15:060302:166</text:p>
          </table:table-cell>
          <table:table-cell office:value-type="float" office:value="3132140.61" table:style-name="ce18">
            <text:p>3132140,6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7">
            <text:p>90:15:070101:4251</text:p>
          </table:table-cell>
          <table:table-cell office:value-type="float" office:value="1072768.01" table:style-name="ce18">
            <text:p>1072768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7">
            <text:p>90:16:010102:5719</text:p>
          </table:table-cell>
          <table:table-cell office:value-type="float" office:value="970254.11" table:style-name="ce18">
            <text:p>970254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7">
            <text:p>90:16:010103:250</text:p>
          </table:table-cell>
          <table:table-cell office:value-type="float" office:value="932165.5" table:style-name="ce18">
            <text:p>932165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7">
            <text:p>90:11:030401:1795</text:p>
          </table:table-cell>
          <table:table-cell office:value-type="float" office:value="265540.59999999998" table:style-name="ce18">
            <text:p>265540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7">
            <text:p>90:11:030401:1798</text:p>
          </table:table-cell>
          <table:table-cell office:value-type="float" office:value="209607.58" table:style-name="ce18">
            <text:p>209607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7">
            <text:p>90:11:050101:1736</text:p>
          </table:table-cell>
          <table:table-cell office:value-type="float" office:value="650234.13" table:style-name="ce18">
            <text:p>650234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7">
            <text:p>90:11:060101:1473</text:p>
          </table:table-cell>
          <table:table-cell office:value-type="float" office:value="234476.72" table:style-name="ce18">
            <text:p>234476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7">
            <text:p>90:11:130101:1922</text:p>
          </table:table-cell>
          <table:table-cell office:value-type="float" office:value="125466.71" table:style-name="ce18">
            <text:p>125466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7">
            <text:p>90:11:130101:1925</text:p>
          </table:table-cell>
          <table:table-cell office:value-type="float" office:value="243804.64" table:style-name="ce18">
            <text:p>243804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7">
            <text:p>90:11:140201:879</text:p>
          </table:table-cell>
          <table:table-cell office:value-type="float" office:value="338444.71" table:style-name="ce18">
            <text:p>338444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7">
            <text:p>90:12:132201:3412</text:p>
          </table:table-cell>
          <table:table-cell office:value-type="float" office:value="1875718.55" table:style-name="ce18">
            <text:p>1875718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7">
            <text:p>90:12:132201:4362</text:p>
          </table:table-cell>
          <table:table-cell office:value-type="float" office:value="5389451.5199999996" table:style-name="ce18">
            <text:p>5389451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7">
            <text:p>90:12:132201:4590</text:p>
          </table:table-cell>
          <table:table-cell office:value-type="float" office:value="4810460.8099999996" table:style-name="ce18">
            <text:p>4810460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7">
            <text:p>90:12:132201:821</text:p>
          </table:table-cell>
          <table:table-cell office:value-type="float" office:value="2101205.2999999998" table:style-name="ce18">
            <text:p>2101205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7">
            <text:p>90:12:150201:436</text:p>
          </table:table-cell>
          <table:table-cell office:value-type="float" office:value="1394387.06" table:style-name="ce18">
            <text:p>1394387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7">
            <text:p>90:12:150201:854</text:p>
          </table:table-cell>
          <table:table-cell office:value-type="float" office:value="85784.16" table:style-name="ce18">
            <text:p>85784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7">
            <text:p>90:12:170601:2973</text:p>
          </table:table-cell>
          <table:table-cell office:value-type="float" office:value="1478870.16" table:style-name="ce18">
            <text:p>1478870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7">
            <text:p>90:11:150101:2257</text:p>
          </table:table-cell>
          <table:table-cell office:value-type="float" office:value="1109094.98" table:style-name="ce18">
            <text:p>1109094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7">
            <text:p>90:11:160101:930</text:p>
          </table:table-cell>
          <table:table-cell office:value-type="float" office:value="2482637.29" table:style-name="ce18">
            <text:p>2482637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7">
            <text:p>90:11:170101:454</text:p>
          </table:table-cell>
          <table:table-cell office:value-type="float" office:value="428274.8" table:style-name="ce18">
            <text:p>428274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7">
            <text:p>90:11:170101:970</text:p>
          </table:table-cell>
          <table:table-cell office:value-type="float" office:value="22647.02" table:style-name="ce18">
            <text:p>22647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7">
            <text:p>90:11:170301:959</text:p>
          </table:table-cell>
          <table:table-cell office:value-type="float" office:value="105144.85" table:style-name="ce18">
            <text:p>105144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7">
            <text:p>90:11:211401:2480</text:p>
          </table:table-cell>
          <table:table-cell office:value-type="float" office:value="1002113.49" table:style-name="ce18">
            <text:p>1002113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7">
            <text:p>90:12:171401:2925</text:p>
          </table:table-cell>
          <table:table-cell office:value-type="float" office:value="55170.3" table:style-name="ce18">
            <text:p>55170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7">
            <text:p>90:12:171801:3220</text:p>
          </table:table-cell>
          <table:table-cell office:value-type="float" office:value="296788.2" table:style-name="ce18">
            <text:p>296788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7">
            <text:p>90:12:171801:3624</text:p>
          </table:table-cell>
          <table:table-cell office:value-type="float" office:value="5015077.67" table:style-name="ce18">
            <text:p>5015077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7">
            <text:p>90:12:171801:4555</text:p>
          </table:table-cell>
          <table:table-cell office:value-type="float" office:value="1998844.14" table:style-name="ce18">
            <text:p>1998844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7">
            <text:p>90:12:172201:880</text:p>
          </table:table-cell>
          <table:table-cell office:value-type="float" office:value="3928163.37" table:style-name="ce18">
            <text:p>3928163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7">
            <text:p>90:12:180102:3013</text:p>
          </table:table-cell>
          <table:table-cell office:value-type="float" office:value="2003100.8" table:style-name="ce18">
            <text:p>2003100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7">
            <text:p>90:12:190102:991</text:p>
          </table:table-cell>
          <table:table-cell office:value-type="float" office:value="2687733.19" table:style-name="ce18">
            <text:p>2687733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7">
            <text:p>90:12:201001:1662</text:p>
          </table:table-cell>
          <table:table-cell office:value-type="float" office:value="2432441.59" table:style-name="ce18">
            <text:p>2432441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7">
            <text:p>90:12:210102:1481</text:p>
          </table:table-cell>
          <table:table-cell office:value-type="float" office:value="311081.38" table:style-name="ce18">
            <text:p>311081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7">
            <text:p>90:13:010108:4542</text:p>
          </table:table-cell>
          <table:table-cell office:value-type="float" office:value="1245004.45" table:style-name="ce18">
            <text:p>1245004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7">
            <text:p>90:13:090101:887</text:p>
          </table:table-cell>
          <table:table-cell office:value-type="float" office:value="2474021.81" table:style-name="ce18">
            <text:p>2474021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7">
            <text:p>90:13:090102:616</text:p>
          </table:table-cell>
          <table:table-cell office:value-type="float" office:value="560993.42000000004" table:style-name="ce18">
            <text:p>560993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7">
            <text:p>90:13:100201:102</text:p>
          </table:table-cell>
          <table:table-cell office:value-type="float" office:value="2723808.23" table:style-name="ce18">
            <text:p>2723808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7">
            <text:p>90:14:010101:5573</text:p>
          </table:table-cell>
          <table:table-cell office:value-type="float" office:value="40157.42" table:style-name="ce18">
            <text:p>40157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7">
            <text:p>90:14:010104:2459</text:p>
          </table:table-cell>
          <table:table-cell office:value-type="float" office:value="1633304.04" table:style-name="ce18">
            <text:p>1633304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7">
            <text:p>90:11:211401:2482</text:p>
          </table:table-cell>
          <table:table-cell office:value-type="float" office:value="1037666.12" table:style-name="ce18">
            <text:p>1037666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7">
            <text:p>90:11:211401:2483</text:p>
          </table:table-cell>
          <table:table-cell office:value-type="float" office:value="815621.55" table:style-name="ce18">
            <text:p>815621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7">
            <text:p>90:11:211401:2724</text:p>
          </table:table-cell>
          <table:table-cell office:value-type="float" office:value="1711490.92" table:style-name="ce18">
            <text:p>1711490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7">
            <text:p>90:11:211401:326</text:p>
          </table:table-cell>
          <table:table-cell office:value-type="float" office:value="448324.23" table:style-name="ce18">
            <text:p>448324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7">
            <text:p>90:11:211401:340</text:p>
          </table:table-cell>
          <table:table-cell office:value-type="float" office:value="1266900.32" table:style-name="ce18">
            <text:p>1266900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7">
            <text:p>90:11:211501:691</text:p>
          </table:table-cell>
          <table:table-cell office:value-type="float" office:value="1027758.73" table:style-name="ce18">
            <text:p>1027758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7">
            <text:p>90:11:220401:1088</text:p>
          </table:table-cell>
          <table:table-cell office:value-type="float" office:value="662179.07999999996" table:style-name="ce18">
            <text:p>662179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7">
            <text:p>90:11:220501:1308</text:p>
          </table:table-cell>
          <table:table-cell office:value-type="float" office:value="107386.86" table:style-name="ce18">
            <text:p>107386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7">
            <text:p>90:11:240301:3114</text:p>
          </table:table-cell>
          <table:table-cell office:value-type="float" office:value="9453829.4100000001" table:style-name="ce18">
            <text:p>9453829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7">
            <text:p>90:12:000000:101</text:p>
          </table:table-cell>
          <table:table-cell office:value-type="float" office:value="3326788.45" table:style-name="ce18">
            <text:p>3326788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7">
            <text:p>90:12:000000:11319</text:p>
          </table:table-cell>
          <table:table-cell office:value-type="float" office:value="290445.14" table:style-name="ce18">
            <text:p>290445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7">
            <text:p>90:12:010104:4586</text:p>
          </table:table-cell>
          <table:table-cell office:value-type="float" office:value="792223.23" table:style-name="ce18">
            <text:p>792223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7">
            <text:p>90:12:020104:474</text:p>
          </table:table-cell>
          <table:table-cell office:value-type="float" office:value="4019480.21" table:style-name="ce18">
            <text:p>4019480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7">
            <text:p>90:12:020401:1646</text:p>
          </table:table-cell>
          <table:table-cell office:value-type="float" office:value="3725077.37" table:style-name="ce18">
            <text:p>3725077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7">
            <text:p>90:12:030102:2</text:p>
          </table:table-cell>
          <table:table-cell office:value-type="float" office:value="4038782.9" table:style-name="ce18">
            <text:p>4038782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7">
            <text:p>90:12:030102:2047</text:p>
          </table:table-cell>
          <table:table-cell office:value-type="float" office:value="3033870.98" table:style-name="ce18">
            <text:p>3033870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7">
            <text:p>90:12:030201:724</text:p>
          </table:table-cell>
          <table:table-cell office:value-type="float" office:value="1087408.6299999999" table:style-name="ce18">
            <text:p>1087408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7">
            <text:p>90:12:040101:747</text:p>
          </table:table-cell>
          <table:table-cell office:value-type="float" office:value="2255643.11" table:style-name="ce18">
            <text:p>2255643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7">
            <text:p>90:12:040103:3427</text:p>
          </table:table-cell>
          <table:table-cell office:value-type="float" office:value="3954346.58" table:style-name="ce18">
            <text:p>3954346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7">
            <text:p>90:12:040301:2012</text:p>
          </table:table-cell>
          <table:table-cell office:value-type="float" office:value="9796.4" table:style-name="ce18">
            <text:p>9796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7">
            <text:p>90:12:040301:3438</text:p>
          </table:table-cell>
          <table:table-cell office:value-type="float" office:value="7392647.2800000003" table:style-name="ce18">
            <text:p>7392647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7">
            <text:p>90:12:040902:1911</text:p>
          </table:table-cell>
          <table:table-cell office:value-type="float" office:value="2424989.2400000002" table:style-name="ce18">
            <text:p>2424989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7">
            <text:p>90:12:041401:1663</text:p>
          </table:table-cell>
          <table:table-cell office:value-type="float" office:value="5453136.6600000001" table:style-name="ce18">
            <text:p>5453136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7">
            <text:p>90:12:041401:510</text:p>
          </table:table-cell>
          <table:table-cell office:value-type="float" office:value="7693956.04" table:style-name="ce18">
            <text:p>7693956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7">
            <text:p>90:12:041801:6518</text:p>
          </table:table-cell>
          <table:table-cell office:value-type="float" office:value="2224241.0499999998" table:style-name="ce18">
            <text:p>2224241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7">
            <text:p>90:14:010104:2460</text:p>
          </table:table-cell>
          <table:table-cell office:value-type="float" office:value="910741.9" table:style-name="ce18">
            <text:p>910741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7">
            <text:p>90:14:010104:2462</text:p>
          </table:table-cell>
          <table:table-cell office:value-type="float" office:value="567929.30000000005" table:style-name="ce18">
            <text:p>567929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7">
            <text:p>90:14:010104:2465</text:p>
          </table:table-cell>
          <table:table-cell office:value-type="float" office:value="2780756.73" table:style-name="ce18">
            <text:p>2780756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7">
            <text:p>90:14:010104:835</text:p>
          </table:table-cell>
          <table:table-cell office:value-type="float" office:value="776907.35" table:style-name="ce18">
            <text:p>776907,3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7">
            <text:p>90:14:060101:4817</text:p>
          </table:table-cell>
          <table:table-cell office:value-type="float" office:value="27222.17" table:style-name="ce18">
            <text:p>27222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7">
            <text:p>90:14:060201:3</text:p>
          </table:table-cell>
          <table:table-cell office:value-type="float" office:value="659681.30000000005" table:style-name="ce18">
            <text:p>659681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7">
            <text:p>90:14:070101:4278</text:p>
          </table:table-cell>
          <table:table-cell office:value-type="float" office:value="367346.86" table:style-name="ce18">
            <text:p>367346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7">
            <text:p>90:12:042101:2569</text:p>
          </table:table-cell>
          <table:table-cell office:value-type="float" office:value="3743223.76" table:style-name="ce18">
            <text:p>3743223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7">
            <text:p>90:12:042201:338</text:p>
          </table:table-cell>
          <table:table-cell office:value-type="float" office:value="596300.53" table:style-name="ce18">
            <text:p>596300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7">
            <text:p>90:12:070102:1218</text:p>
          </table:table-cell>
          <table:table-cell office:value-type="float" office:value="542945.79" table:style-name="ce18">
            <text:p>542945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7">
            <text:p>90:12:090103:2548</text:p>
          </table:table-cell>
          <table:table-cell office:value-type="float" office:value="1957829.56" table:style-name="ce18">
            <text:p>1957829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7">
            <text:p>90:12:090501:6036</text:p>
          </table:table-cell>
          <table:table-cell office:value-type="float" office:value="2062451.32" table:style-name="ce18">
            <text:p>2062451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7">
            <text:p>90:12:090501:6062</text:p>
          </table:table-cell>
          <table:table-cell office:value-type="float" office:value="3983001.24" table:style-name="ce18">
            <text:p>3983001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7">
            <text:p>90:14:070101:4279</text:p>
          </table:table-cell>
          <table:table-cell office:value-type="float" office:value="521319.91" table:style-name="ce18">
            <text:p>521319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7">
            <text:p>90:14:090101:8199</text:p>
          </table:table-cell>
          <table:table-cell office:value-type="float" office:value="68656.37" table:style-name="ce18">
            <text:p>68656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7">
            <text:p>90:15:010101:1636</text:p>
          </table:table-cell>
          <table:table-cell office:value-type="float" office:value="44294.37" table:style-name="ce18">
            <text:p>44294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7">
            <text:p>90:15:010102:148</text:p>
          </table:table-cell>
          <table:table-cell office:value-type="float" office:value="599015.88" table:style-name="ce18">
            <text:p>599015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7">
            <text:p>90:15:010102:2862</text:p>
          </table:table-cell>
          <table:table-cell office:value-type="float" office:value="217016021.94999999" table:style-name="ce18">
            <text:p>2170160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7">
            <text:p>90:15:010102:2863</text:p>
          </table:table-cell>
          <table:table-cell office:value-type="float" office:value="101636029.44" table:style-name="ce18">
            <text:p>101636029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7">
            <text:p>90:12:090501:6063</text:p>
          </table:table-cell>
          <table:table-cell office:value-type="float" office:value="246308.87" table:style-name="ce18">
            <text:p>246308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7">
            <text:p>90:12:090601:1208</text:p>
          </table:table-cell>
          <table:table-cell office:value-type="float" office:value="6698915.0599999996" table:style-name="ce18">
            <text:p>6698915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7">
            <text:p>90:12:090601:1808</text:p>
          </table:table-cell>
          <table:table-cell office:value-type="float" office:value="202423.58" table:style-name="ce18">
            <text:p>202423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7">
            <text:p>90:12:120202:1850</text:p>
          </table:table-cell>
          <table:table-cell office:value-type="float" office:value="416513.81" table:style-name="ce18">
            <text:p>416513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7">
            <text:p>90:12:130101:93</text:p>
          </table:table-cell>
          <table:table-cell office:value-type="float" office:value="567056.69999999995" table:style-name="ce18">
            <text:p>567056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7">
            <text:p>90:12:130301:2856</text:p>
          </table:table-cell>
          <table:table-cell office:value-type="float" office:value="5530047.71" table:style-name="ce18">
            <text:p>5530047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7">
            <text:p>90:12:131801:1041</text:p>
          </table:table-cell>
          <table:table-cell office:value-type="float" office:value="3415746.97" table:style-name="ce18">
            <text:p>3415746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7">
            <text:p>90:15:010103:7469</text:p>
          </table:table-cell>
          <table:table-cell office:value-type="float" office:value="823926.07" table:style-name="ce18">
            <text:p>823926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7">
            <text:p>90:10:080501:340</text:p>
          </table:table-cell>
          <table:table-cell office:value-type="float" office:value="60256.47" table:style-name="ce18">
            <text:p>60256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7">
            <text:p>90:11:000000:4811</text:p>
          </table:table-cell>
          <table:table-cell office:value-type="float" office:value="377837.72" table:style-name="ce18">
            <text:p>377837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7">
            <text:p>90:11:010102:3147</text:p>
          </table:table-cell>
          <table:table-cell office:value-type="float" office:value="2162475.4300000002" table:style-name="ce18">
            <text:p>2162475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7">
            <text:p>90:11:010102:5704</text:p>
          </table:table-cell>
          <table:table-cell office:value-type="float" office:value="1427783.98" table:style-name="ce18">
            <text:p>1427783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7">
            <text:p>90:11:030401:1793</text:p>
          </table:table-cell>
          <table:table-cell office:value-type="float" office:value="274514.74" table:style-name="ce18">
            <text:p>274514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7">
            <text:p>90:11:030401:1794</text:p>
          </table:table-cell>
          <table:table-cell office:value-type="float" office:value="205621.09" table:style-name="ce18">
            <text:p>205621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6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7">
            <text:p>90:17:010517:1006</text:p>
          </table:table-cell>
          <table:table-cell office:value-type="float" office:value="418067.96" table:style-name="ce18">
            <text:p>418067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7">
            <text:p>90:17:010886:22</text:p>
          </table:table-cell>
          <table:table-cell office:value-type="float" office:value="506543.78" table:style-name="ce18">
            <text:p>506543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7">
            <text:p>90:17:010887:1257</text:p>
          </table:table-cell>
          <table:table-cell office:value-type="float" office:value="281434.93" table:style-name="ce18">
            <text:p>281434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7">
            <text:p>90:17:010946:1029</text:p>
          </table:table-cell>
          <table:table-cell office:value-type="float" office:value="257968.84" table:style-name="ce18">
            <text:p>257968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7">
            <text:p>90:17:010946:1040</text:p>
          </table:table-cell>
          <table:table-cell office:value-type="float" office:value="81299.27" table:style-name="ce18">
            <text:p>81299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7">
            <text:p>90:17:011572:41</text:p>
          </table:table-cell>
          <table:table-cell office:value-type="float" office:value="350284.75" table:style-name="ce18">
            <text:p>350284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7">
            <text:p>90:18:000000:82</text:p>
          </table:table-cell>
          <table:table-cell office:value-type="float" office:value="1083312.93" table:style-name="ce18">
            <text:p>1083312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7">
            <text:p>90:18:010101:18</text:p>
          </table:table-cell>
          <table:table-cell office:value-type="float" office:value="3099404.44" table:style-name="ce18">
            <text:p>3099404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7">
            <text:p>90:18:010102:24</text:p>
          </table:table-cell>
          <table:table-cell office:value-type="float" office:value="950991.69" table:style-name="ce18">
            <text:p>950991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7">
            <text:p>90:18:010114:926</text:p>
          </table:table-cell>
          <table:table-cell office:value-type="float" office:value="1450822.25" table:style-name="ce18">
            <text:p>1450822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7">
            <text:p>90:18:010115:290</text:p>
          </table:table-cell>
          <table:table-cell office:value-type="float" office:value="111881.38" table:style-name="ce18">
            <text:p>111881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7">
            <text:p>90:18:010120:107</text:p>
          </table:table-cell>
          <table:table-cell office:value-type="float" office:value="3482440.45" table:style-name="ce18">
            <text:p>3482440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7">
            <text:p>90:18:010120:122</text:p>
          </table:table-cell>
          <table:table-cell office:value-type="float" office:value="2193628.52" table:style-name="ce18">
            <text:p>2193628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7">
            <text:p>90:18:010120:156</text:p>
          </table:table-cell>
          <table:table-cell office:value-type="float" office:value="2114181.21" table:style-name="ce18">
            <text:p>2114181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7">
            <text:p>90:18:010120:167</text:p>
          </table:table-cell>
          <table:table-cell office:value-type="float" office:value="2890999.36" table:style-name="ce18">
            <text:p>2890999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7">
            <text:p>90:18:010120:1971</text:p>
          </table:table-cell>
          <table:table-cell office:value-type="float" office:value="2940070.37" table:style-name="ce18">
            <text:p>2940070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7">
            <text:p>90:18:010120:1994</text:p>
          </table:table-cell>
          <table:table-cell office:value-type="float" office:value="2133424.37" table:style-name="ce18">
            <text:p>2133424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7">
            <text:p>90:18:010102:3</text:p>
          </table:table-cell>
          <table:table-cell office:value-type="float" office:value="155450.56" table:style-name="ce18">
            <text:p>155450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7">
            <text:p>90:18:010102:476</text:p>
          </table:table-cell>
          <table:table-cell office:value-type="float" office:value="304446.43" table:style-name="ce18">
            <text:p>304446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7">
            <text:p>90:18:010103:28</text:p>
          </table:table-cell>
          <table:table-cell office:value-type="float" office:value="112957.16" table:style-name="ce18">
            <text:p>112957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7">
            <text:p>90:18:010105:19</text:p>
          </table:table-cell>
          <table:table-cell office:value-type="float" office:value="534522.63" table:style-name="ce18">
            <text:p>534522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7">
            <text:p>90:18:010105:99</text:p>
          </table:table-cell>
          <table:table-cell office:value-type="float" office:value="73153.210000000006" table:style-name="ce18">
            <text:p>73153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7">
            <text:p>90:18:010108:407</text:p>
          </table:table-cell>
          <table:table-cell office:value-type="float" office:value="536708.87" table:style-name="ce18">
            <text:p>536708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7">
            <text:p>90:18:010109:1862</text:p>
          </table:table-cell>
          <table:table-cell office:value-type="float" office:value="2239552.69" table:style-name="ce18">
            <text:p>2239552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7">
            <text:p>90:18:010109:1863</text:p>
          </table:table-cell>
          <table:table-cell office:value-type="float" office:value="1785492.09" table:style-name="ce18">
            <text:p>1785492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7">
            <text:p>90:18:010109:1868</text:p>
          </table:table-cell>
          <table:table-cell office:value-type="float" office:value="1660228.31" table:style-name="ce18">
            <text:p>1660228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7">
            <text:p>90:18:010120:2000</text:p>
          </table:table-cell>
          <table:table-cell office:value-type="float" office:value="1586844.58" table:style-name="ce18">
            <text:p>1586844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7">
            <text:p>90:18:010120:2002</text:p>
          </table:table-cell>
          <table:table-cell office:value-type="float" office:value="13841516.289999999" table:style-name="ce18">
            <text:p>13841516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7">
            <text:p>90:18:010120:2037</text:p>
          </table:table-cell>
          <table:table-cell office:value-type="float" office:value="1600068.28" table:style-name="ce18">
            <text:p>1600068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7">
            <text:p>90:18:010120:2058</text:p>
          </table:table-cell>
          <table:table-cell office:value-type="float" office:value="3521913.38" table:style-name="ce18">
            <text:p>3521913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7">
            <text:p>90:18:010120:2171</text:p>
          </table:table-cell>
          <table:table-cell office:value-type="float" office:value="2129016.4700000002" table:style-name="ce18">
            <text:p>2129016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7">
            <text:p>90:18:010120:2187</text:p>
          </table:table-cell>
          <table:table-cell office:value-type="float" office:value="2146648.08" table:style-name="ce18">
            <text:p>2146648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7">
            <text:p>90:18:010120:2188</text:p>
          </table:table-cell>
          <table:table-cell office:value-type="float" office:value="2115792.77" table:style-name="ce18">
            <text:p>2115792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7">
            <text:p>90:18:010120:309</text:p>
          </table:table-cell>
          <table:table-cell office:value-type="float" office:value="2486857.06" table:style-name="ce18">
            <text:p>2486857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7">
            <text:p>90:18:010120:318</text:p>
          </table:table-cell>
          <table:table-cell office:value-type="float" office:value="885888.16" table:style-name="ce18">
            <text:p>885888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7">
            <text:p>90:18:010120:322</text:p>
          </table:table-cell>
          <table:table-cell office:value-type="float" office:value="50561.78" table:style-name="ce18">
            <text:p>50561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7">
            <text:p>90:18:010120:35</text:p>
          </table:table-cell>
          <table:table-cell office:value-type="float" office:value="191489.28" table:style-name="ce18">
            <text:p>191489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7">
            <text:p>90:18:010120:350</text:p>
          </table:table-cell>
          <table:table-cell office:value-type="float" office:value="2961619.2" table:style-name="ce18">
            <text:p>2961619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7">
            <text:p>90:18:010120:351</text:p>
          </table:table-cell>
          <table:table-cell office:value-type="float" office:value="2890999.36" table:style-name="ce18">
            <text:p>2890999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7">
            <text:p>90:18:010120:354</text:p>
          </table:table-cell>
          <table:table-cell office:value-type="float" office:value="9842679.7400000002" table:style-name="ce18">
            <text:p>9842679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7">
            <text:p>90:18:010120:356</text:p>
          </table:table-cell>
          <table:table-cell office:value-type="float" office:value="6385157.1500000004" table:style-name="ce18">
            <text:p>6385157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7">
            <text:p>90:18:010120:69</text:p>
          </table:table-cell>
          <table:table-cell office:value-type="float" office:value="547035.38" table:style-name="ce18">
            <text:p>547035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7">
            <text:p>90:18:010120:7</text:p>
          </table:table-cell>
          <table:table-cell office:value-type="float" office:value="84188.77" table:style-name="ce18">
            <text:p>84188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7">
            <text:p>90:18:010120:71</text:p>
          </table:table-cell>
          <table:table-cell office:value-type="float" office:value="1491144.35" table:style-name="ce18">
            <text:p>1491144,3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7">
            <text:p>90:18:010120:724</text:p>
          </table:table-cell>
          <table:table-cell office:value-type="float" office:value="2133424.37" table:style-name="ce18">
            <text:p>2133424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7">
            <text:p>90:18:010120:760</text:p>
          </table:table-cell>
          <table:table-cell office:value-type="float" office:value="1511249.66" table:style-name="ce18">
            <text:p>1511249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7">
            <text:p>90:18:010109:1870</text:p>
          </table:table-cell>
          <table:table-cell office:value-type="float" office:value="2053968.26" table:style-name="ce18">
            <text:p>2053968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7">
            <text:p>90:18:010109:1871</text:p>
          </table:table-cell>
          <table:table-cell office:value-type="float" office:value="2294726.44" table:style-name="ce18">
            <text:p>2294726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7">
            <text:p>90:18:010109:1872</text:p>
          </table:table-cell>
          <table:table-cell office:value-type="float" office:value="963032.74" table:style-name="ce18">
            <text:p>963032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7">
            <text:p>90:18:010109:1873</text:p>
          </table:table-cell>
          <table:table-cell office:value-type="float" office:value="1622609.84" table:style-name="ce18">
            <text:p>1622609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7">
            <text:p>90:18:010109:44</text:p>
          </table:table-cell>
          <table:table-cell office:value-type="float" office:value="4396722.8899999997" table:style-name="ce18">
            <text:p>4396722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7">
            <text:p>90:18:010114:148</text:p>
          </table:table-cell>
          <table:table-cell office:value-type="float" office:value="3671386.31" table:style-name="ce18">
            <text:p>3671386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7">
            <text:p>90:18:010114:187</text:p>
          </table:table-cell>
          <table:table-cell office:value-type="float" office:value="2035181.21" table:style-name="ce18">
            <text:p>2035181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7">
            <text:p>90:18:010114:188</text:p>
          </table:table-cell>
          <table:table-cell office:value-type="float" office:value="1595904.48" table:style-name="ce18">
            <text:p>1595904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7">
            <text:p>90:18:010120:2194</text:p>
          </table:table-cell>
          <table:table-cell office:value-type="float" office:value="708918.65" table:style-name="ce18">
            <text:p>708918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7">
            <text:p>90:18:010120:2199</text:p>
          </table:table-cell>
          <table:table-cell office:value-type="float" office:value="2948886.17" table:style-name="ce18">
            <text:p>2948886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7">
            <text:p>90:18:010120:2214</text:p>
          </table:table-cell>
          <table:table-cell office:value-type="float" office:value="1617699.89" table:style-name="ce18">
            <text:p>1617699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7">
            <text:p>90:18:010120:224</text:p>
          </table:table-cell>
          <table:table-cell office:value-type="float" office:value="2983687.89" table:style-name="ce18">
            <text:p>2983687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7">
            <text:p>90:18:010120:2242</text:p>
          </table:table-cell>
          <table:table-cell office:value-type="float" office:value="3039905.47" table:style-name="ce18">
            <text:p>3039905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7">
            <text:p>90:18:010120:2357</text:p>
          </table:table-cell>
          <table:table-cell office:value-type="float" office:value="2159871.7799999998" table:style-name="ce18">
            <text:p>2159871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7">
            <text:p>90:18:010120:2453</text:p>
          </table:table-cell>
          <table:table-cell office:value-type="float" office:value="1735759.04" table:style-name="ce18">
            <text:p>1735759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7">
            <text:p>90:18:010120:2490</text:p>
          </table:table-cell>
          <table:table-cell office:value-type="float" office:value="76535.25" table:style-name="ce18">
            <text:p>76535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7">
            <text:p>90:18:010120:2534</text:p>
          </table:table-cell>
          <table:table-cell office:value-type="float" office:value="2918030.86" table:style-name="ce18">
            <text:p>2918030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7">
            <text:p>90:18:010120:262</text:p>
          </table:table-cell>
          <table:table-cell office:value-type="float" office:value="76960.44" table:style-name="ce18">
            <text:p>76960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7">
            <text:p>90:18:010120:2624</text:p>
          </table:table-cell>
          <table:table-cell office:value-type="float" office:value="4675611.3099999996" table:style-name="ce18">
            <text:p>4675611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7">
            <text:p>90:18:010120:267</text:p>
          </table:table-cell>
          <table:table-cell office:value-type="float" office:value="84188.77" table:style-name="ce18">
            <text:p>84188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7">
            <text:p>90:18:010120:2671</text:p>
          </table:table-cell>
          <table:table-cell office:value-type="float" office:value="1540395.08" table:style-name="ce18">
            <text:p>1540395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7">
            <text:p>90:18:010120:2674</text:p>
          </table:table-cell>
          <table:table-cell office:value-type="float" office:value="28508.240000000002" table:style-name="ce18">
            <text:p>28508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7">
            <text:p>90:18:010120:273</text:p>
          </table:table-cell>
          <table:table-cell office:value-type="float" office:value="2930723.02" table:style-name="ce18">
            <text:p>2930723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7">
            <text:p>90:18:010120:301</text:p>
          </table:table-cell>
          <table:table-cell office:value-type="float" office:value="77810.84" table:style-name="ce18">
            <text:p>77810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7">
            <text:p>90:18:010120:44</text:p>
          </table:table-cell>
          <table:table-cell office:value-type="float" office:value="2211283.48" table:style-name="ce18">
            <text:p>2211283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7">
            <text:p>90:18:010120:478</text:p>
          </table:table-cell>
          <table:table-cell office:value-type="float" office:value="2149491.13" table:style-name="ce18">
            <text:p>2149491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7">
            <text:p>90:18:010120:48</text:p>
          </table:table-cell>
          <table:table-cell office:value-type="float" office:value="2904240.58" table:style-name="ce18">
            <text:p>2904240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7">
            <text:p>90:18:010120:480</text:p>
          </table:table-cell>
          <table:table-cell office:value-type="float" office:value="2114181.21" table:style-name="ce18">
            <text:p>2114181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7">
            <text:p>90:18:010120:490</text:p>
          </table:table-cell>
          <table:table-cell office:value-type="float" office:value="3766451.17" table:style-name="ce18">
            <text:p>3766451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7">
            <text:p>90:18:010120:524</text:p>
          </table:table-cell>
          <table:table-cell office:value-type="float" office:value="2873344.41" table:style-name="ce18">
            <text:p>2873344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7">
            <text:p>90:18:010120:53</text:p>
          </table:table-cell>
          <table:table-cell office:value-type="float" office:value="2175973.5699999998" table:style-name="ce18">
            <text:p>2175973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7">
            <text:p>90:18:010120:533</text:p>
          </table:table-cell>
          <table:table-cell office:value-type="float" office:value="2846861.96" table:style-name="ce18">
            <text:p>2846861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7">
            <text:p>90:18:010120:538</text:p>
          </table:table-cell>
          <table:table-cell office:value-type="float" office:value="2118594.9500000002" table:style-name="ce18">
            <text:p>2118594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7">
            <text:p>90:18:010120:54</text:p>
          </table:table-cell>
          <table:table-cell office:value-type="float" office:value="83338.38" table:style-name="ce18">
            <text:p>83338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7">
            <text:p>90:18:010120:568</text:p>
          </table:table-cell>
          <table:table-cell office:value-type="float" office:value="2868930.67" table:style-name="ce18">
            <text:p>2868930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7">
            <text:p>90:18:010120:6</text:p>
          </table:table-cell>
          <table:table-cell office:value-type="float" office:value="84188.77" table:style-name="ce18">
            <text:p>84188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7">
            <text:p>90:18:010120:611</text:p>
          </table:table-cell>
          <table:table-cell office:value-type="float" office:value="2834280.73" table:style-name="ce18">
            <text:p>2834280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7">
            <text:p>90:18:010120:615</text:p>
          </table:table-cell>
          <table:table-cell office:value-type="float" office:value="2168687.59" table:style-name="ce18">
            <text:p>2168687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7">
            <text:p>90:18:010120:656</text:p>
          </table:table-cell>
          <table:table-cell office:value-type="float" office:value="2732370.82" table:style-name="ce18">
            <text:p>2732370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7">
            <text:p>90:17:010104:999</text:p>
          </table:table-cell>
          <table:table-cell office:value-type="float" office:value="52713.34" table:style-name="ce18">
            <text:p>52713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7">
            <text:p>90:17:010106:12</text:p>
          </table:table-cell>
          <table:table-cell office:value-type="float" office:value="89827.83" table:style-name="ce18">
            <text:p>89827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7">
            <text:p>90:17:010106:13</text:p>
          </table:table-cell>
          <table:table-cell office:value-type="float" office:value="2430578.71" table:style-name="ce18">
            <text:p>2430578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7">
            <text:p>90:17:010106:5</text:p>
          </table:table-cell>
          <table:table-cell office:value-type="float" office:value="431173.91" table:style-name="ce18">
            <text:p>431173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7">
            <text:p>90:17:010106:61</text:p>
          </table:table-cell>
          <table:table-cell office:value-type="float" office:value="211406.6" table:style-name="ce18">
            <text:p>211406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7">
            <text:p>90:17:010462:15</text:p>
          </table:table-cell>
          <table:table-cell office:value-type="float" office:value="1049501.6599999999" table:style-name="ce18">
            <text:p>1049501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7">
            <text:p>90:17:010462:16</text:p>
          </table:table-cell>
          <table:table-cell office:value-type="float" office:value="286348.79999999999" table:style-name="ce18">
            <text:p>286348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7">
            <text:p>90:17:010462:75</text:p>
          </table:table-cell>
          <table:table-cell office:value-type="float" office:value="2315429.73" table:style-name="ce18">
            <text:p>2315429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7">
            <text:p>90:18:010114:268</text:p>
          </table:table-cell>
          <table:table-cell office:value-type="float" office:value="1362160.9" table:style-name="ce18">
            <text:p>1362160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7">
            <text:p>90:18:010114:318</text:p>
          </table:table-cell>
          <table:table-cell office:value-type="float" office:value="1333950.46" table:style-name="ce18">
            <text:p>1333950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7">
            <text:p>90:18:010114:325</text:p>
          </table:table-cell>
          <table:table-cell office:value-type="float" office:value="2031151.15" table:style-name="ce18">
            <text:p>2031151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7">
            <text:p>90:18:010114:350</text:p>
          </table:table-cell>
          <table:table-cell office:value-type="float" office:value="483607.42" table:style-name="ce18">
            <text:p>483607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7">
            <text:p>90:18:010114:642</text:p>
          </table:table-cell>
          <table:table-cell office:value-type="float" office:value="3058816.92" table:style-name="ce18">
            <text:p>3058816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7">
            <text:p>90:18:010114:688</text:p>
          </table:table-cell>
          <table:table-cell office:value-type="float" office:value="2393856.71" table:style-name="ce18">
            <text:p>2393856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7">
            <text:p>90:18:010114:883</text:p>
          </table:table-cell>
          <table:table-cell office:value-type="float" office:value="1603964.6" table:style-name="ce18">
            <text:p>1603964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7">
            <text:p>90:11:150101:2257</text:p>
          </table:table-cell>
          <table:table-cell office:value-type="float" office:value="1109094.98" table:style-name="ce18">
            <text:p>1109094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7">
            <text:p>90:11:160101:930</text:p>
          </table:table-cell>
          <table:table-cell office:value-type="float" office:value="2482637.29" table:style-name="ce18">
            <text:p>2482637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7">
            <text:p>90:11:170101:454</text:p>
          </table:table-cell>
          <table:table-cell office:value-type="float" office:value="428274.8" table:style-name="ce18">
            <text:p>428274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7">
            <text:p>90:11:170101:970</text:p>
          </table:table-cell>
          <table:table-cell office:value-type="float" office:value="22647.02" table:style-name="ce18">
            <text:p>22647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7">
            <text:p>90:11:170301:959</text:p>
          </table:table-cell>
          <table:table-cell office:value-type="float" office:value="105144.85" table:style-name="ce18">
            <text:p>105144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7">
            <text:p>90:11:211401:2480</text:p>
          </table:table-cell>
          <table:table-cell office:value-type="float" office:value="1002113.49" table:style-name="ce18">
            <text:p>1002113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7">
            <text:p>90:12:040301:2012</text:p>
          </table:table-cell>
          <table:table-cell office:value-type="float" office:value="9796.4" table:style-name="ce18">
            <text:p>9796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7">
            <text:p>90:12:040301:3438</text:p>
          </table:table-cell>
          <table:table-cell office:value-type="float" office:value="7392647.2800000003" table:style-name="ce18">
            <text:p>7392647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7">
            <text:p>90:12:040902:1911</text:p>
          </table:table-cell>
          <table:table-cell office:value-type="float" office:value="2424989.2400000002" table:style-name="ce18">
            <text:p>2424989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7">
            <text:p>90:12:041401:1663</text:p>
          </table:table-cell>
          <table:table-cell office:value-type="float" office:value="5453136.6600000001" table:style-name="ce18">
            <text:p>5453136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7">
            <text:p>90:12:041401:510</text:p>
          </table:table-cell>
          <table:table-cell office:value-type="float" office:value="7693956.04" table:style-name="ce18">
            <text:p>7693956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7">
            <text:p>90:12:041801:6518</text:p>
          </table:table-cell>
          <table:table-cell office:value-type="float" office:value="2224241.0499999998" table:style-name="ce18">
            <text:p>2224241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7">
            <text:p>90:11:211401:2482</text:p>
          </table:table-cell>
          <table:table-cell office:value-type="float" office:value="1037666.12" table:style-name="ce18">
            <text:p>1037666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7">
            <text:p>90:11:211401:2483</text:p>
          </table:table-cell>
          <table:table-cell office:value-type="float" office:value="815621.55" table:style-name="ce18">
            <text:p>815621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7">
            <text:p>90:11:211401:2724</text:p>
          </table:table-cell>
          <table:table-cell office:value-type="float" office:value="1711490.92" table:style-name="ce18">
            <text:p>1711490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7">
            <text:p>90:11:211401:326</text:p>
          </table:table-cell>
          <table:table-cell office:value-type="float" office:value="448324.23" table:style-name="ce18">
            <text:p>448324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7">
            <text:p>90:11:211401:340</text:p>
          </table:table-cell>
          <table:table-cell office:value-type="float" office:value="1266900.32" table:style-name="ce18">
            <text:p>1266900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7">
            <text:p>90:11:211501:691</text:p>
          </table:table-cell>
          <table:table-cell office:value-type="float" office:value="1027758.73" table:style-name="ce18">
            <text:p>1027758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7">
            <text:p>90:12:042101:2569</text:p>
          </table:table-cell>
          <table:table-cell office:value-type="float" office:value="3743223.76" table:style-name="ce18">
            <text:p>3743223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7">
            <text:p>90:12:042201:338</text:p>
          </table:table-cell>
          <table:table-cell office:value-type="float" office:value="596300.53" table:style-name="ce18">
            <text:p>596300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7">
            <text:p>90:12:070102:1218</text:p>
          </table:table-cell>
          <table:table-cell office:value-type="float" office:value="542945.79" table:style-name="ce18">
            <text:p>542945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7">
            <text:p>90:12:090103:2548</text:p>
          </table:table-cell>
          <table:table-cell office:value-type="float" office:value="1957829.56" table:style-name="ce18">
            <text:p>1957829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7">
            <text:p>90:12:090501:6036</text:p>
          </table:table-cell>
          <table:table-cell office:value-type="float" office:value="2062451.32" table:style-name="ce18">
            <text:p>2062451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7">
            <text:p>90:12:090501:6062</text:p>
          </table:table-cell>
          <table:table-cell office:value-type="float" office:value="3983001.24" table:style-name="ce18">
            <text:p>3983001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7">
            <text:p>90:12:171401:2925</text:p>
          </table:table-cell>
          <table:table-cell office:value-type="float" office:value="55170.3" table:style-name="ce18">
            <text:p>55170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7">
            <text:p>90:12:171801:3220</text:p>
          </table:table-cell>
          <table:table-cell office:value-type="float" office:value="296788.2" table:style-name="ce18">
            <text:p>296788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7">
            <text:p>90:12:171801:3624</text:p>
          </table:table-cell>
          <table:table-cell office:value-type="float" office:value="5015077.67" table:style-name="ce18">
            <text:p>5015077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7">
            <text:p>90:12:171801:4555</text:p>
          </table:table-cell>
          <table:table-cell office:value-type="float" office:value="1998844.14" table:style-name="ce18">
            <text:p>1998844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7">
            <text:p>90:12:172201:880</text:p>
          </table:table-cell>
          <table:table-cell office:value-type="float" office:value="3928163.37" table:style-name="ce18">
            <text:p>3928163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7">
            <text:p>90:12:180102:3013</text:p>
          </table:table-cell>
          <table:table-cell office:value-type="float" office:value="2003100.8" table:style-name="ce18">
            <text:p>2003100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7">
            <text:p>90:12:190102:991</text:p>
          </table:table-cell>
          <table:table-cell office:value-type="float" office:value="2687733.19" table:style-name="ce18">
            <text:p>2687733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7">
            <text:p>90:14:070101:4279</text:p>
          </table:table-cell>
          <table:table-cell office:value-type="float" office:value="521319.91" table:style-name="ce18">
            <text:p>521319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7">
            <text:p>90:14:090101:8199</text:p>
          </table:table-cell>
          <table:table-cell office:value-type="float" office:value="68656.37" table:style-name="ce18">
            <text:p>68656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7">
            <text:p>90:15:010101:1636</text:p>
          </table:table-cell>
          <table:table-cell office:value-type="float" office:value="44294.37" table:style-name="ce18">
            <text:p>44294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7">
            <text:p>90:15:010102:148</text:p>
          </table:table-cell>
          <table:table-cell office:value-type="float" office:value="599015.88" table:style-name="ce18">
            <text:p>599015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7">
            <text:p>90:15:010102:2862</text:p>
          </table:table-cell>
          <table:table-cell office:value-type="float" office:value="217016021.94999999" table:style-name="ce18">
            <text:p>2170160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7">
            <text:p>90:15:010102:2863</text:p>
          </table:table-cell>
          <table:table-cell office:value-type="float" office:value="101636029.44" table:style-name="ce18">
            <text:p>101636029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7">
            <text:p>90:12:090501:6063</text:p>
          </table:table-cell>
          <table:table-cell office:value-type="float" office:value="246308.87" table:style-name="ce18">
            <text:p>246308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7">
            <text:p>90:12:090601:1208</text:p>
          </table:table-cell>
          <table:table-cell office:value-type="float" office:value="6698915.0599999996" table:style-name="ce18">
            <text:p>6698915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7">
            <text:p>90:12:090601:1808</text:p>
          </table:table-cell>
          <table:table-cell office:value-type="float" office:value="202423.58" table:style-name="ce18">
            <text:p>202423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7">
            <text:p>90:12:120202:1850</text:p>
          </table:table-cell>
          <table:table-cell office:value-type="float" office:value="416513.81" table:style-name="ce18">
            <text:p>416513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7">
            <text:p>90:12:130101:93</text:p>
          </table:table-cell>
          <table:table-cell office:value-type="float" office:value="567056.69999999995" table:style-name="ce18">
            <text:p>567056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7">
            <text:p>90:12:130301:2856</text:p>
          </table:table-cell>
          <table:table-cell office:value-type="float" office:value="5530047.71" table:style-name="ce18">
            <text:p>5530047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7">
            <text:p>90:12:131801:1041</text:p>
          </table:table-cell>
          <table:table-cell office:value-type="float" office:value="3415746.97" table:style-name="ce18">
            <text:p>3415746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7">
            <text:p>90:12:132201:3412</text:p>
          </table:table-cell>
          <table:table-cell office:value-type="float" office:value="1875718.55" table:style-name="ce18">
            <text:p>1875718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7">
            <text:p>90:12:132201:4362</text:p>
          </table:table-cell>
          <table:table-cell office:value-type="float" office:value="5389451.5199999996" table:style-name="ce18">
            <text:p>5389451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7">
            <text:p>90:12:132201:4590</text:p>
          </table:table-cell>
          <table:table-cell office:value-type="float" office:value="4810460.8099999996" table:style-name="ce18">
            <text:p>4810460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7">
            <text:p>90:12:132201:821</text:p>
          </table:table-cell>
          <table:table-cell office:value-type="float" office:value="2101205.2999999998" table:style-name="ce18">
            <text:p>2101205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7">
            <text:p>90:12:150201:436</text:p>
          </table:table-cell>
          <table:table-cell office:value-type="float" office:value="1394387.06" table:style-name="ce18">
            <text:p>1394387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7">
            <text:p>90:12:150201:854</text:p>
          </table:table-cell>
          <table:table-cell office:value-type="float" office:value="85784.16" table:style-name="ce18">
            <text:p>85784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7">
            <text:p>90:12:170601:2973</text:p>
          </table:table-cell>
          <table:table-cell office:value-type="float" office:value="1478870.16" table:style-name="ce18">
            <text:p>1478870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7">
            <text:p>90:11:220401:1088</text:p>
          </table:table-cell>
          <table:table-cell office:value-type="float" office:value="662179.07999999996" table:style-name="ce18">
            <text:p>662179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7">
            <text:p>90:11:220501:1308</text:p>
          </table:table-cell>
          <table:table-cell office:value-type="float" office:value="107386.86" table:style-name="ce18">
            <text:p>107386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7">
            <text:p>90:11:240301:3114</text:p>
          </table:table-cell>
          <table:table-cell office:value-type="float" office:value="9453829.4100000001" table:style-name="ce18">
            <text:p>9453829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7">
            <text:p>90:12:000000:101</text:p>
          </table:table-cell>
          <table:table-cell office:value-type="float" office:value="3326788.45" table:style-name="ce18">
            <text:p>3326788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7">
            <text:p>90:12:000000:11319</text:p>
          </table:table-cell>
          <table:table-cell office:value-type="float" office:value="290445.14" table:style-name="ce18">
            <text:p>290445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7">
            <text:p>90:12:010104:4586</text:p>
          </table:table-cell>
          <table:table-cell office:value-type="float" office:value="792223.23" table:style-name="ce18">
            <text:p>792223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7">
            <text:p>90:12:020104:474</text:p>
          </table:table-cell>
          <table:table-cell office:value-type="float" office:value="4019480.21" table:style-name="ce18">
            <text:p>4019480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7">
            <text:p>90:12:020401:1646</text:p>
          </table:table-cell>
          <table:table-cell office:value-type="float" office:value="3725077.37" table:style-name="ce18">
            <text:p>3725077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7">
            <text:p>90:12:030102:2</text:p>
          </table:table-cell>
          <table:table-cell office:value-type="float" office:value="4038782.9" table:style-name="ce18">
            <text:p>4038782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7">
            <text:p>90:12:030102:2047</text:p>
          </table:table-cell>
          <table:table-cell office:value-type="float" office:value="3033870.98" table:style-name="ce18">
            <text:p>3033870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7">
            <text:p>90:12:030201:724</text:p>
          </table:table-cell>
          <table:table-cell office:value-type="float" office:value="1087408.6299999999" table:style-name="ce18">
            <text:p>1087408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7">
            <text:p>90:12:040101:747</text:p>
          </table:table-cell>
          <table:table-cell office:value-type="float" office:value="2255643.11" table:style-name="ce18">
            <text:p>2255643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7">
            <text:p>90:12:040103:3427</text:p>
          </table:table-cell>
          <table:table-cell office:value-type="float" office:value="3954346.58" table:style-name="ce18">
            <text:p>3954346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7">
            <text:p>90:10:080501:340</text:p>
          </table:table-cell>
          <table:table-cell office:value-type="float" office:value="60256.47" table:style-name="ce18">
            <text:p>60256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7">
            <text:p>90:11:000000:4811</text:p>
          </table:table-cell>
          <table:table-cell office:value-type="float" office:value="377837.72" table:style-name="ce18">
            <text:p>377837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7">
            <text:p>90:11:010102:3147</text:p>
          </table:table-cell>
          <table:table-cell office:value-type="float" office:value="2162475.4300000002" table:style-name="ce18">
            <text:p>2162475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7">
            <text:p>90:11:010102:5704</text:p>
          </table:table-cell>
          <table:table-cell office:value-type="float" office:value="1427783.98" table:style-name="ce18">
            <text:p>1427783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7">
            <text:p>90:11:030401:1793</text:p>
          </table:table-cell>
          <table:table-cell office:value-type="float" office:value="274514.74" table:style-name="ce18">
            <text:p>274514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7">
            <text:p>90:11:030401:1794</text:p>
          </table:table-cell>
          <table:table-cell office:value-type="float" office:value="205621.09" table:style-name="ce18">
            <text:p>205621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7">
            <text:p>90:12:201001:1662</text:p>
          </table:table-cell>
          <table:table-cell office:value-type="float" office:value="2432441.59" table:style-name="ce18">
            <text:p>2432441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7">
            <text:p>90:12:210102:1481</text:p>
          </table:table-cell>
          <table:table-cell office:value-type="float" office:value="311081.38" table:style-name="ce18">
            <text:p>311081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7">
            <text:p>90:13:010108:4542</text:p>
          </table:table-cell>
          <table:table-cell office:value-type="float" office:value="1245004.45" table:style-name="ce18">
            <text:p>1245004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7">
            <text:p>90:13:090101:887</text:p>
          </table:table-cell>
          <table:table-cell office:value-type="float" office:value="2474021.81" table:style-name="ce18">
            <text:p>2474021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7">
            <text:p>90:13:090102:616</text:p>
          </table:table-cell>
          <table:table-cell office:value-type="float" office:value="560993.42000000004" table:style-name="ce18">
            <text:p>560993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7">
            <text:p>90:13:100201:102</text:p>
          </table:table-cell>
          <table:table-cell office:value-type="float" office:value="2723808.23" table:style-name="ce18">
            <text:p>2723808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7">
            <text:p>90:14:010101:5573</text:p>
          </table:table-cell>
          <table:table-cell office:value-type="float" office:value="40157.42" table:style-name="ce18">
            <text:p>40157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7">
            <text:p>90:14:010104:2459</text:p>
          </table:table-cell>
          <table:table-cell office:value-type="float" office:value="1633304.04" table:style-name="ce18">
            <text:p>1633304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7">
            <text:p>90:14:010104:2460</text:p>
          </table:table-cell>
          <table:table-cell office:value-type="float" office:value="910741.9" table:style-name="ce18">
            <text:p>910741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7">
            <text:p>90:14:010104:2462</text:p>
          </table:table-cell>
          <table:table-cell office:value-type="float" office:value="567929.30000000005" table:style-name="ce18">
            <text:p>567929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7">
            <text:p>90:14:010104:2465</text:p>
          </table:table-cell>
          <table:table-cell office:value-type="float" office:value="2780756.73" table:style-name="ce18">
            <text:p>2780756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7">
            <text:p>90:14:010104:835</text:p>
          </table:table-cell>
          <table:table-cell office:value-type="float" office:value="776907.35" table:style-name="ce18">
            <text:p>776907,3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7">
            <text:p>90:14:060101:4817</text:p>
          </table:table-cell>
          <table:table-cell office:value-type="float" office:value="27222.17" table:style-name="ce18">
            <text:p>27222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7">
            <text:p>90:14:060201:3</text:p>
          </table:table-cell>
          <table:table-cell office:value-type="float" office:value="659681.30000000005" table:style-name="ce18">
            <text:p>659681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7">
            <text:p>90:14:070101:4278</text:p>
          </table:table-cell>
          <table:table-cell office:value-type="float" office:value="367346.86" table:style-name="ce18">
            <text:p>367346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formula="of:=[.A1077]+1" table:style-name="ce14">
            <text:p>1068</text:p>
          </table:table-cell>
          <table:table-cell office:value-type="string" table:style-name="ce17">
            <text:p>90:15:010103:7469</text:p>
          </table:table-cell>
          <table:table-cell office:value-type="float" office:value="823926.07" table:style-name="ce18">
            <text:p>823926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formula="of:=[.A1078]+1" table:style-name="ce14">
            <text:p>1069</text:p>
          </table:table-cell>
          <table:table-cell office:value-type="string" table:style-name="ce17">
            <text:p>90:11:030401:1795</text:p>
          </table:table-cell>
          <table:table-cell office:value-type="float" office:value="265540.59999999998" table:style-name="ce18">
            <text:p>265540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formula="of:=[.A1079]+1" table:style-name="ce14">
            <text:p>1070</text:p>
          </table:table-cell>
          <table:table-cell office:value-type="string" table:style-name="ce17">
            <text:p>90:11:030401:1798</text:p>
          </table:table-cell>
          <table:table-cell office:value-type="float" office:value="209607.58" table:style-name="ce18">
            <text:p>209607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formula="of:=[.A1080]+1" table:style-name="ce14">
            <text:p>1071</text:p>
          </table:table-cell>
          <table:table-cell office:value-type="string" table:style-name="ce17">
            <text:p>90:11:050101:1736</text:p>
          </table:table-cell>
          <table:table-cell office:value-type="float" office:value="650234.13" table:style-name="ce18">
            <text:p>650234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formula="of:=[.A1081]+1" table:style-name="ce14">
            <text:p>1072</text:p>
          </table:table-cell>
          <table:table-cell office:value-type="string" table:style-name="ce17">
            <text:p>90:11:060101:1473</text:p>
          </table:table-cell>
          <table:table-cell office:value-type="float" office:value="234476.72" table:style-name="ce18">
            <text:p>234476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formula="of:=[.A1082]+1" table:style-name="ce14">
            <text:p>1073</text:p>
          </table:table-cell>
          <table:table-cell office:value-type="string" table:style-name="ce17">
            <text:p>90:11:130101:1922</text:p>
          </table:table-cell>
          <table:table-cell office:value-type="float" office:value="125466.71" table:style-name="ce18">
            <text:p>125466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formula="of:=[.A1083]+1" table:style-name="ce14">
            <text:p>1074</text:p>
          </table:table-cell>
          <table:table-cell office:value-type="string" table:style-name="ce17">
            <text:p>90:11:130101:1925</text:p>
          </table:table-cell>
          <table:table-cell office:value-type="float" office:value="243804.64" table:style-name="ce18">
            <text:p>243804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formula="of:=[.A1084]+1" table:style-name="ce14">
            <text:p>1075</text:p>
          </table:table-cell>
          <table:table-cell office:value-type="string" table:style-name="ce17">
            <text:p>90:11:140201:879</text:p>
          </table:table-cell>
          <table:table-cell office:value-type="float" office:value="338444.71" table:style-name="ce18">
            <text:p>338444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formula="of:=[.A1085]+1" table:style-name="ce14">
            <text:p>1076</text:p>
          </table:table-cell>
          <table:table-cell office:value-type="string" table:style-name="ce17">
            <text:p>90:15:051001:166</text:p>
          </table:table-cell>
          <table:table-cell office:value-type="float" office:value="490303.55" table:style-name="ce18">
            <text:p>490303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formula="of:=[.A1086]+1" table:style-name="ce14">
            <text:p>1077</text:p>
          </table:table-cell>
          <table:table-cell office:value-type="string" table:style-name="ce17">
            <text:p>90:15:051001:167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formula="of:=[.A1087]+1" table:style-name="ce14">
            <text:p>1078</text:p>
          </table:table-cell>
          <table:table-cell office:value-type="string" table:style-name="ce17">
            <text:p>90:15:051001:168</text:p>
          </table:table-cell>
          <table:table-cell office:value-type="float" office:value="487681.6" table:style-name="ce18">
            <text:p>487681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formula="of:=[.A1088]+1" table:style-name="ce14">
            <text:p>1079</text:p>
          </table:table-cell>
          <table:table-cell office:value-type="string" table:style-name="ce17">
            <text:p>90:15:051001:170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formula="of:=[.A1089]+1" table:style-name="ce14">
            <text:p>1080</text:p>
          </table:table-cell>
          <table:table-cell office:value-type="string" table:style-name="ce17">
            <text:p>90:15:051001:173</text:p>
          </table:table-cell>
          <table:table-cell office:value-type="float" office:value="2952309.05" table:style-name="ce18">
            <text:p>2952309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formula="of:=[.A1090]+1" table:style-name="ce14">
            <text:p>1081</text:p>
          </table:table-cell>
          <table:table-cell office:value-type="string" table:style-name="ce17">
            <text:p>90:15:051001:178</text:p>
          </table:table-cell>
          <table:table-cell office:value-type="float" office:value="432620.78" table:style-name="ce18">
            <text:p>432620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formula="of:=[.A1091]+1" table:style-name="ce14">
            <text:p>1082</text:p>
          </table:table-cell>
          <table:table-cell office:value-type="string" table:style-name="ce17">
            <text:p>90:15:051001:18</text:p>
          </table:table-cell>
          <table:table-cell office:value-type="float" office:value="1145789.57" table:style-name="ce18">
            <text:p>1145789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formula="of:=[.A1092]+1" table:style-name="ce14">
            <text:p>1083</text:p>
          </table:table-cell>
          <table:table-cell office:value-type="string" table:style-name="ce17">
            <text:p>90:15:051001:180</text:p>
          </table:table-cell>
          <table:table-cell office:value-type="float" office:value="2094933.33" table:style-name="ce18">
            <text:p>2094933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formula="of:=[.A1093]+1" table:style-name="ce14">
            <text:p>1084</text:p>
          </table:table-cell>
          <table:table-cell office:value-type="string" table:style-name="ce17">
            <text:p>90:15:051001:181</text:p>
          </table:table-cell>
          <table:table-cell office:value-type="float" office:value="235558.49" table:style-name="ce18">
            <text:p>235558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formula="of:=[.A1094]+1" table:style-name="ce14">
            <text:p>1085</text:p>
          </table:table-cell>
          <table:table-cell office:value-type="string" table:style-name="ce17">
            <text:p>90:15:051001:182</text:p>
          </table:table-cell>
          <table:table-cell office:value-type="float" office:value="8922475.75" table:style-name="ce18">
            <text:p>8922475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formula="of:=[.A1095]+1" table:style-name="ce14">
            <text:p>1086</text:p>
          </table:table-cell>
          <table:table-cell office:value-type="string" table:style-name="ce17">
            <text:p>90:15:051001:191</text:p>
          </table:table-cell>
          <table:table-cell office:value-type="float" office:value="1067131.25" table:style-name="ce18">
            <text:p>1067131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formula="of:=[.A1096]+1" table:style-name="ce14">
            <text:p>1087</text:p>
          </table:table-cell>
          <table:table-cell office:value-type="string" table:style-name="ce17">
            <text:p>90:15:051001:195</text:p>
          </table:table-cell>
          <table:table-cell office:value-type="float" office:value="4008952.52" table:style-name="ce18">
            <text:p>4008952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formula="of:=[.A1097]+1" table:style-name="ce14">
            <text:p>1088</text:p>
          </table:table-cell>
          <table:table-cell office:value-type="string" table:style-name="ce17">
            <text:p>90:15:051001:198</text:p>
          </table:table-cell>
          <table:table-cell office:value-type="float" office:value="487681.6" table:style-name="ce18">
            <text:p>487681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formula="of:=[.A1098]+1" table:style-name="ce14">
            <text:p>1089</text:p>
          </table:table-cell>
          <table:table-cell office:value-type="string" table:style-name="ce17">
            <text:p>90:15:051001:206</text:p>
          </table:table-cell>
          <table:table-cell office:value-type="float" office:value="1122192.08" table:style-name="ce18">
            <text:p>1122192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formula="of:=[.A1099]+1" table:style-name="ce14">
            <text:p>1090</text:p>
          </table:table-cell>
          <table:table-cell office:value-type="string" table:style-name="ce17">
            <text:p>90:15:051001:208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formula="of:=[.A1100]+1" table:style-name="ce14">
            <text:p>1091</text:p>
          </table:table-cell>
          <table:table-cell office:value-type="string" table:style-name="ce17">
            <text:p>90:15:051001:211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formula="of:=[.A1101]+1" table:style-name="ce14">
            <text:p>1092</text:p>
          </table:table-cell>
          <table:table-cell office:value-type="string" table:style-name="ce17">
            <text:p>90:15:051001:213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formula="of:=[.A1102]+1" table:style-name="ce14">
            <text:p>1093</text:p>
          </table:table-cell>
          <table:table-cell office:value-type="string" table:style-name="ce17">
            <text:p>90:15:051001:214</text:p>
          </table:table-cell>
          <table:table-cell office:value-type="float" office:value="2983772.38" table:style-name="ce18">
            <text:p>2983772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formula="of:=[.A1103]+1" table:style-name="ce14">
            <text:p>1094</text:p>
          </table:table-cell>
          <table:table-cell office:value-type="string" table:style-name="ce17">
            <text:p>90:15:051001:215</text:p>
          </table:table-cell>
          <table:table-cell office:value-type="float" office:value="2092311.39" table:style-name="ce18">
            <text:p>2092311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formula="of:=[.A1104]+1" table:style-name="ce14">
            <text:p>1095</text:p>
          </table:table-cell>
          <table:table-cell office:value-type="string" table:style-name="ce17">
            <text:p>90:15:051001:22</text:p>
          </table:table-cell>
          <table:table-cell office:value-type="float" office:value="579449.64" table:style-name="ce18">
            <text:p>579449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formula="of:=[.A1105]+1" table:style-name="ce14">
            <text:p>1096</text:p>
          </table:table-cell>
          <table:table-cell office:value-type="string" table:style-name="ce17">
            <text:p>90:15:051001:221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formula="of:=[.A1106]+1" table:style-name="ce14">
            <text:p>1097</text:p>
          </table:table-cell>
          <table:table-cell office:value-type="string" table:style-name="ce17">
            <text:p>90:15:051001:226</text:p>
          </table:table-cell>
          <table:table-cell office:value-type="float" office:value="445730.5" table:style-name="ce18">
            <text:p>445730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formula="of:=[.A1107]+1" table:style-name="ce14">
            <text:p>1098</text:p>
          </table:table-cell>
          <table:table-cell office:value-type="string" table:style-name="ce17">
            <text:p>90:15:051001:236</text:p>
          </table:table-cell>
          <table:table-cell office:value-type="float" office:value="1122192.08" table:style-name="ce18">
            <text:p>1122192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formula="of:=[.A1108]+1" table:style-name="ce14">
            <text:p>1099</text:p>
          </table:table-cell>
          <table:table-cell office:value-type="string" table:style-name="ce17">
            <text:p>90:15:051001:237</text:p>
          </table:table-cell>
          <table:table-cell office:value-type="float" office:value="1095972.6299999999" table:style-name="ce18">
            <text:p>1095972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formula="of:=[.A1109]+1" table:style-name="ce14">
            <text:p>1100</text:p>
          </table:table-cell>
          <table:table-cell office:value-type="string" table:style-name="ce17">
            <text:p>90:15:051001:697</text:p>
          </table:table-cell>
          <table:table-cell office:value-type="float" office:value="582071.59" table:style-name="ce18">
            <text:p>582071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formula="of:=[.A1110]+1" table:style-name="ce14">
            <text:p>1101</text:p>
          </table:table-cell>
          <table:table-cell office:value-type="string" table:style-name="ce17">
            <text:p>90:15:051001:699</text:p>
          </table:table-cell>
          <table:table-cell office:value-type="float" office:value="1145789.57" table:style-name="ce18">
            <text:p>1145789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formula="of:=[.A1111]+1" table:style-name="ce14">
            <text:p>1102</text:p>
          </table:table-cell>
          <table:table-cell office:value-type="string" table:style-name="ce17">
            <text:p>90:15:051001:70</text:p>
          </table:table-cell>
          <table:table-cell office:value-type="float" office:value="532254.65" table:style-name="ce18">
            <text:p>532254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formula="of:=[.A1112]+1" table:style-name="ce14">
            <text:p>1103</text:p>
          </table:table-cell>
          <table:table-cell office:value-type="string" table:style-name="ce17">
            <text:p>90:15:051001:706</text:p>
          </table:table-cell>
          <table:table-cell office:value-type="float" office:value="1426337.59" table:style-name="ce18">
            <text:p>1426337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formula="of:=[.A1113]+1" table:style-name="ce14">
            <text:p>1104</text:p>
          </table:table-cell>
          <table:table-cell office:value-type="string" table:style-name="ce17">
            <text:p>90:15:051001:71</text:p>
          </table:table-cell>
          <table:table-cell office:value-type="float" office:value="8266989.7300000004" table:style-name="ce18">
            <text:p>8266989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formula="of:=[.A1114]+1" table:style-name="ce14">
            <text:p>1105</text:p>
          </table:table-cell>
          <table:table-cell office:value-type="string" table:style-name="ce17">
            <text:p>90:15:051001:238</text:p>
          </table:table-cell>
          <table:table-cell office:value-type="float" office:value="2826455.74" table:style-name="ce18">
            <text:p>2826455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formula="of:=[.A1115]+1" table:style-name="ce14">
            <text:p>1106</text:p>
          </table:table-cell>
          <table:table-cell office:value-type="string" table:style-name="ce17">
            <text:p>90:15:051001:242</text:p>
          </table:table-cell>
          <table:table-cell office:value-type="float" office:value="1069753.19" table:style-name="ce18">
            <text:p>1069753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formula="of:=[.A1116]+1" table:style-name="ce14">
            <text:p>1107</text:p>
          </table:table-cell>
          <table:table-cell office:value-type="string" table:style-name="ce17">
            <text:p>90:15:051001:243</text:p>
          </table:table-cell>
          <table:table-cell office:value-type="float" office:value="1085484.8500000001" table:style-name="ce18">
            <text:p>1085484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formula="of:=[.A1117]+1" table:style-name="ce14">
            <text:p>1108</text:p>
          </table:table-cell>
          <table:table-cell office:value-type="string" table:style-name="ce17">
            <text:p>90:15:051001:246</text:p>
          </table:table-cell>
          <table:table-cell office:value-type="float" office:value="1088106.8" table:style-name="ce18">
            <text:p>1088106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formula="of:=[.A1118]+1" table:style-name="ce14">
            <text:p>1109</text:p>
          </table:table-cell>
          <table:table-cell office:value-type="string" table:style-name="ce17">
            <text:p>90:15:051001:251</text:p>
          </table:table-cell>
          <table:table-cell office:value-type="float" office:value="1271642.8799999999" table:style-name="ce18">
            <text:p>1271642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formula="of:=[.A1119]+1" table:style-name="ce14">
            <text:p>1110</text:p>
          </table:table-cell>
          <table:table-cell office:value-type="string" table:style-name="ce17">
            <text:p>90:15:051001:252</text:p>
          </table:table-cell>
          <table:table-cell office:value-type="float" office:value="1436825.36" table:style-name="ce18">
            <text:p>1436825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formula="of:=[.A1120]+1" table:style-name="ce14">
            <text:p>1111</text:p>
          </table:table-cell>
          <table:table-cell office:value-type="string" table:style-name="ce17">
            <text:p>90:15:051001:253</text:p>
          </table:table-cell>
          <table:table-cell office:value-type="float" office:value="624022.68999999994" table:style-name="ce18">
            <text:p>624022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formula="of:=[.A1121]+1" table:style-name="ce14">
            <text:p>1112</text:p>
          </table:table-cell>
          <table:table-cell office:value-type="string" table:style-name="ce17">
            <text:p>90:15:051001:344</text:p>
          </table:table-cell>
          <table:table-cell office:value-type="float" office:value="2391213.02" table:style-name="ce18">
            <text:p>2391213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formula="of:=[.A1122]+1" table:style-name="ce14">
            <text:p>1113</text:p>
          </table:table-cell>
          <table:table-cell office:value-type="string" table:style-name="ce17">
            <text:p>90:15:051001:348</text:p>
          </table:table-cell>
          <table:table-cell office:value-type="float" office:value="2097555.2799999998" table:style-name="ce18">
            <text:p>2097555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formula="of:=[.A1123]+1" table:style-name="ce14">
            <text:p>1114</text:p>
          </table:table-cell>
          <table:table-cell office:value-type="string" table:style-name="ce17">
            <text:p>90:15:051001:350</text:p>
          </table:table-cell>
          <table:table-cell office:value-type="float" office:value="2700602.42" table:style-name="ce18">
            <text:p>2700602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formula="of:=[.A1124]+1" table:style-name="ce14">
            <text:p>1115</text:p>
          </table:table-cell>
          <table:table-cell office:value-type="string" table:style-name="ce17">
            <text:p>90:15:051001:352</text:p>
          </table:table-cell>
          <table:table-cell office:value-type="float" office:value="2058226.12" table:style-name="ce18">
            <text:p>2058226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formula="of:=[.A1125]+1" table:style-name="ce14">
            <text:p>1116</text:p>
          </table:table-cell>
          <table:table-cell office:value-type="string" table:style-name="ce17">
            <text:p>90:15:051001:354</text:p>
          </table:table-cell>
          <table:table-cell office:value-type="float" office:value="2679626.86" table:style-name="ce18">
            <text:p>2679626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formula="of:=[.A1126]+1" table:style-name="ce14">
            <text:p>1117</text:p>
          </table:table-cell>
          <table:table-cell office:value-type="string" table:style-name="ce17">
            <text:p>90:15:051001:357</text:p>
          </table:table-cell>
          <table:table-cell office:value-type="float" office:value="2097555.2799999998" table:style-name="ce18">
            <text:p>2097555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formula="of:=[.A1127]+1" table:style-name="ce14">
            <text:p>1118</text:p>
          </table:table-cell>
          <table:table-cell office:value-type="string" table:style-name="ce17">
            <text:p>90:15:051001:359</text:p>
          </table:table-cell>
          <table:table-cell office:value-type="float" office:value="2052982.23" table:style-name="ce18">
            <text:p>2052982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formula="of:=[.A1128]+1" table:style-name="ce14">
            <text:p>1119</text:p>
          </table:table-cell>
          <table:table-cell office:value-type="string" table:style-name="ce17">
            <text:p>90:15:051001:360</text:p>
          </table:table-cell>
          <table:table-cell office:value-type="float" office:value="2073957.78" table:style-name="ce18">
            <text:p>2073957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formula="of:=[.A1129]+1" table:style-name="ce14">
            <text:p>1120</text:p>
          </table:table-cell>
          <table:table-cell office:value-type="string" table:style-name="ce17">
            <text:p>90:15:051001:361</text:p>
          </table:table-cell>
          <table:table-cell office:value-type="float" office:value="2231274.4300000002" table:style-name="ce18">
            <text:p>2231274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formula="of:=[.A1130]+1" table:style-name="ce14">
            <text:p>1121</text:p>
          </table:table-cell>
          <table:table-cell office:value-type="string" table:style-name="ce17">
            <text:p>90:15:051001:363</text:p>
          </table:table-cell>
          <table:table-cell office:value-type="float" office:value="2223408.59" table:style-name="ce18">
            <text:p>2223408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formula="of:=[.A1131]+1" table:style-name="ce14">
            <text:p>1122</text:p>
          </table:table-cell>
          <table:table-cell office:value-type="string" table:style-name="ce17">
            <text:p>90:15:051001:365</text:p>
          </table:table-cell>
          <table:table-cell office:value-type="float" office:value="2716334.0800000001" table:style-name="ce18">
            <text:p>2716334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formula="of:=[.A1132]+1" table:style-name="ce14">
            <text:p>1123</text:p>
          </table:table-cell>
          <table:table-cell office:value-type="string" table:style-name="ce17">
            <text:p>90:15:051001:366</text:p>
          </table:table-cell>
          <table:table-cell office:value-type="float" office:value="2252249.98" table:style-name="ce18">
            <text:p>2252249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formula="of:=[.A1133]+1" table:style-name="ce14">
            <text:p>1124</text:p>
          </table:table-cell>
          <table:table-cell office:value-type="string" table:style-name="ce17">
            <text:p>90:15:051001:368</text:p>
          </table:table-cell>
          <table:table-cell office:value-type="float" office:value="1074997.08" table:style-name="ce18">
            <text:p>1074997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formula="of:=[.A1134]+1" table:style-name="ce14">
            <text:p>1125</text:p>
          </table:table-cell>
          <table:table-cell office:value-type="string" table:style-name="ce17">
            <text:p>90:15:051001:370</text:p>
          </table:table-cell>
          <table:table-cell office:value-type="float" office:value="2393834.96" table:style-name="ce18">
            <text:p>2393834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formula="of:=[.A1135]+1" table:style-name="ce14">
            <text:p>1126</text:p>
          </table:table-cell>
          <table:table-cell office:value-type="string" table:style-name="ce17">
            <text:p>90:15:051001:372</text:p>
          </table:table-cell>
          <table:table-cell office:value-type="float" office:value="1754080.6" table:style-name="ce18">
            <text:p>1754080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formula="of:=[.A1136]+1" table:style-name="ce14">
            <text:p>1127</text:p>
          </table:table-cell>
          <table:table-cell office:value-type="string" table:style-name="ce17">
            <text:p>90:15:051001:374</text:p>
          </table:table-cell>
          <table:table-cell office:value-type="float" office:value="1061887.3600000001" table:style-name="ce18">
            <text:p>1061887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formula="of:=[.A1137]+1" table:style-name="ce14">
            <text:p>1128</text:p>
          </table:table-cell>
          <table:table-cell office:value-type="string" table:style-name="ce17">
            <text:p>90:15:051001:379</text:p>
          </table:table-cell>
          <table:table-cell office:value-type="float" office:value="2818589.9" table:style-name="ce18">
            <text:p>2818589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formula="of:=[.A1138]+1" table:style-name="ce14">
            <text:p>1129</text:p>
          </table:table-cell>
          <table:table-cell office:value-type="string" table:style-name="ce17">
            <text:p>90:15:051001:381</text:p>
          </table:table-cell>
          <table:table-cell office:value-type="float" office:value="1064509.3" table:style-name="ce18">
            <text:p>1064509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formula="of:=[.A1139]+1" table:style-name="ce14">
            <text:p>1130</text:p>
          </table:table-cell>
          <table:table-cell office:value-type="string" table:style-name="ce17">
            <text:p>90:15:051001:382</text:p>
          </table:table-cell>
          <table:table-cell office:value-type="float" office:value="6683335.5" table:style-name="ce18">
            <text:p>6683335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formula="of:=[.A1140]+1" table:style-name="ce14">
            <text:p>1131</text:p>
          </table:table-cell>
          <table:table-cell office:value-type="string" table:style-name="ce17">
            <text:p>90:15:051001:385</text:p>
          </table:table-cell>
          <table:table-cell office:value-type="float" office:value="1439447.31" table:style-name="ce18">
            <text:p>1439447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formula="of:=[.A1141]+1" table:style-name="ce14">
            <text:p>1132</text:p>
          </table:table-cell>
          <table:table-cell office:value-type="string" table:style-name="ce17">
            <text:p>90:15:051001:386</text:p>
          </table:table-cell>
          <table:table-cell office:value-type="float" office:value="2210298.87" table:style-name="ce18">
            <text:p>2210298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formula="of:=[.A1142]+1" table:style-name="ce14">
            <text:p>1133</text:p>
          </table:table-cell>
          <table:table-cell office:value-type="string" table:style-name="ce17">
            <text:p>90:15:051001:388</text:p>
          </table:table-cell>
          <table:table-cell office:value-type="float" office:value="2839565.45" table:style-name="ce18">
            <text:p>2839565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formula="of:=[.A1143]+1" table:style-name="ce14">
            <text:p>1134</text:p>
          </table:table-cell>
          <table:table-cell office:value-type="string" table:style-name="ce17">
            <text:p>90:15:051001:39</text:p>
          </table:table-cell>
          <table:table-cell office:value-type="float" office:value="631888.53" table:style-name="ce18">
            <text:p>631888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formula="of:=[.A1144]+1" table:style-name="ce14">
            <text:p>1135</text:p>
          </table:table-cell>
          <table:table-cell office:value-type="string" table:style-name="ce17">
            <text:p>90:15:051001:4</text:p>
          </table:table-cell>
          <table:table-cell office:value-type="float" office:value="2047738.34" table:style-name="ce18">
            <text:p>2047738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formula="of:=[.A1145]+1" table:style-name="ce14">
            <text:p>1136</text:p>
          </table:table-cell>
          <table:table-cell office:value-type="string" table:style-name="ce17">
            <text:p>90:15:051001:40</text:p>
          </table:table-cell>
          <table:table-cell office:value-type="float" office:value="996338.76" table:style-name="ce18">
            <text:p>996338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formula="of:=[.A1146]+1" table:style-name="ce14">
            <text:p>1137</text:p>
          </table:table-cell>
          <table:table-cell office:value-type="string" table:style-name="ce17">
            <text:p>90:15:051001:43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formula="of:=[.A1147]+1" table:style-name="ce14">
            <text:p>1138</text:p>
          </table:table-cell>
          <table:table-cell office:value-type="string" table:style-name="ce17">
            <text:p>90:15:051001:44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formula="of:=[.A1148]+1" table:style-name="ce14">
            <text:p>1139</text:p>
          </table:table-cell>
          <table:table-cell office:value-type="string" table:style-name="ce17">
            <text:p>90:15:051001:452</text:p>
          </table:table-cell>
          <table:table-cell office:value-type="float" office:value="2973284.6" table:style-name="ce18">
            <text:p>2973284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formula="of:=[.A1149]+1" table:style-name="ce14">
            <text:p>1140</text:p>
          </table:table-cell>
          <table:table-cell office:value-type="string" table:style-name="ce17">
            <text:p>90:15:051001:455</text:p>
          </table:table-cell>
          <table:table-cell office:value-type="float" office:value="1056643.47" table:style-name="ce18">
            <text:p>1056643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formula="of:=[.A1150]+1" table:style-name="ce14">
            <text:p>1141</text:p>
          </table:table-cell>
          <table:table-cell office:value-type="string" table:style-name="ce17">
            <text:p>90:15:051001:456</text:p>
          </table:table-cell>
          <table:table-cell office:value-type="float" office:value="2092311.39" table:style-name="ce18">
            <text:p>2092311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formula="of:=[.A1151]+1" table:style-name="ce14">
            <text:p>1142</text:p>
          </table:table-cell>
          <table:table-cell office:value-type="string" table:style-name="ce17">
            <text:p>90:15:051001:458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formula="of:=[.A1152]+1" table:style-name="ce14">
            <text:p>1143</text:p>
          </table:table-cell>
          <table:table-cell office:value-type="string" table:style-name="ce17">
            <text:p>90:15:051001:46</text:p>
          </table:table-cell>
          <table:table-cell office:value-type="float" office:value="2186701.38" table:style-name="ce18">
            <text:p>2186701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formula="of:=[.A1153]+1" table:style-name="ce14">
            <text:p>1144</text:p>
          </table:table-cell>
          <table:table-cell office:value-type="string" table:style-name="ce17">
            <text:p>90:15:051001:461</text:p>
          </table:table-cell>
          <table:table-cell office:value-type="float" office:value="3990598.91" table:style-name="ce18">
            <text:p>3990598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formula="of:=[.A1154]+1" table:style-name="ce14">
            <text:p>1145</text:p>
          </table:table-cell>
          <table:table-cell office:value-type="string" table:style-name="ce17">
            <text:p>90:15:051001:466</text:p>
          </table:table-cell>
          <table:table-cell office:value-type="float" office:value="3841148.1" table:style-name="ce18">
            <text:p>3841148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formula="of:=[.A1155]+1" table:style-name="ce14">
            <text:p>1146</text:p>
          </table:table-cell>
          <table:table-cell office:value-type="string" table:style-name="ce17">
            <text:p>90:15:051001:469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formula="of:=[.A1156]+1" table:style-name="ce14">
            <text:p>1147</text:p>
          </table:table-cell>
          <table:table-cell office:value-type="string" table:style-name="ce17">
            <text:p>90:15:051001:470</text:p>
          </table:table-cell>
          <table:table-cell office:value-type="float" office:value="1452557.03" table:style-name="ce18">
            <text:p>1452557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formula="of:=[.A1157]+1" table:style-name="ce14">
            <text:p>1148</text:p>
          </table:table-cell>
          <table:table-cell office:value-type="string" table:style-name="ce17">
            <text:p>90:15:050101:1268</text:p>
          </table:table-cell>
          <table:table-cell office:value-type="float" office:value="3775776.88" table:style-name="ce18">
            <text:p>3775776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formula="of:=[.A1158]+1" table:style-name="ce14">
            <text:p>1149</text:p>
          </table:table-cell>
          <table:table-cell office:value-type="string" table:style-name="ce17">
            <text:p>90:15:050101:1383</text:p>
          </table:table-cell>
          <table:table-cell office:value-type="float" office:value="2094933.33" table:style-name="ce18">
            <text:p>2094933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formula="of:=[.A1159]+1" table:style-name="ce14">
            <text:p>1150</text:p>
          </table:table-cell>
          <table:table-cell office:value-type="string" table:style-name="ce17">
            <text:p>90:15:050101:1500</text:p>
          </table:table-cell>
          <table:table-cell office:value-type="float" office:value="3613038.96" table:style-name="ce18">
            <text:p>3613038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formula="of:=[.A1160]+1" table:style-name="ce14">
            <text:p>1151</text:p>
          </table:table-cell>
          <table:table-cell office:value-type="string" table:style-name="ce17">
            <text:p>90:15:050101:302</text:p>
          </table:table-cell>
          <table:table-cell office:value-type="float" office:value="1127435.96" table:style-name="ce18">
            <text:p>1127435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formula="of:=[.A1161]+1" table:style-name="ce14">
            <text:p>1152</text:p>
          </table:table-cell>
          <table:table-cell office:value-type="string" table:style-name="ce17">
            <text:p>90:15:050101:495</text:p>
          </table:table-cell>
          <table:table-cell office:value-type="float" office:value="639754.36" table:style-name="ce18">
            <text:p>639754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formula="of:=[.A1162]+1" table:style-name="ce14">
            <text:p>1153</text:p>
          </table:table-cell>
          <table:table-cell office:value-type="string" table:style-name="ce17">
            <text:p>90:15:050101:507</text:p>
          </table:table-cell>
          <table:table-cell office:value-type="float" office:value="2058226.12" table:style-name="ce18">
            <text:p>2058226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formula="of:=[.A1163]+1" table:style-name="ce14">
            <text:p>1154</text:p>
          </table:table-cell>
          <table:table-cell office:value-type="string" table:style-name="ce17">
            <text:p>90:15:051001:13</text:p>
          </table:table-cell>
          <table:table-cell office:value-type="float" office:value="2094933.33" table:style-name="ce18">
            <text:p>2094933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formula="of:=[.A1164]+1" table:style-name="ce14">
            <text:p>1155</text:p>
          </table:table-cell>
          <table:table-cell office:value-type="string" table:style-name="ce17">
            <text:p>90:15:051001:138</text:p>
          </table:table-cell>
          <table:table-cell office:value-type="float" office:value="3654990.07" table:style-name="ce18">
            <text:p>3654990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formula="of:=[.A1165]+1" table:style-name="ce14">
            <text:p>1156</text:p>
          </table:table-cell>
          <table:table-cell office:value-type="string" table:style-name="ce17">
            <text:p>90:15:051001:14</text:p>
          </table:table-cell>
          <table:table-cell office:value-type="float" office:value="2100177.2200000002" table:style-name="ce18">
            <text:p>2100177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formula="of:=[.A1166]+1" table:style-name="ce14">
            <text:p>1157</text:p>
          </table:table-cell>
          <table:table-cell office:value-type="string" table:style-name="ce17">
            <text:p>90:15:051001:141</text:p>
          </table:table-cell>
          <table:table-cell office:value-type="float" office:value="172204.31" table:style-name="ce18">
            <text:p>172204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formula="of:=[.A1167]+1" table:style-name="ce14">
            <text:p>1158</text:p>
          </table:table-cell>
          <table:table-cell office:value-type="string" table:style-name="ce17">
            <text:p>90:15:051001:142</text:p>
          </table:table-cell>
          <table:table-cell office:value-type="float" office:value="3935538.09" table:style-name="ce18">
            <text:p>3935538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formula="of:=[.A1168]+1" table:style-name="ce14">
            <text:p>1159</text:p>
          </table:table-cell>
          <table:table-cell office:value-type="string" table:style-name="ce17">
            <text:p>90:15:051001:146</text:p>
          </table:table-cell>
          <table:table-cell office:value-type="float" office:value="4611999.67" table:style-name="ce18">
            <text:p>4611999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formula="of:=[.A1169]+1" table:style-name="ce14">
            <text:p>1160</text:p>
          </table:table-cell>
          <table:table-cell office:value-type="string" table:style-name="ce17">
            <text:p>90:15:051001:157</text:p>
          </table:table-cell>
          <table:table-cell office:value-type="float" office:value="3791331.16" table:style-name="ce18">
            <text:p>3791331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formula="of:=[.A1170]+1" table:style-name="ce14">
            <text:p>1161</text:p>
          </table:table-cell>
          <table:table-cell office:value-type="string" table:style-name="ce17">
            <text:p>90:15:051001:159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formula="of:=[.A1171]+1" table:style-name="ce14">
            <text:p>1162</text:p>
          </table:table-cell>
          <table:table-cell office:value-type="string" table:style-name="ce17">
            <text:p>90:15:051001:160</text:p>
          </table:table-cell>
          <table:table-cell office:value-type="float" office:value="2968040.71" table:style-name="ce18">
            <text:p>2968040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formula="of:=[.A1172]+1" table:style-name="ce14">
            <text:p>1163</text:p>
          </table:table-cell>
          <table:table-cell office:value-type="string" table:style-name="ce17">
            <text:p>90:15:051001:161</text:p>
          </table:table-cell>
          <table:table-cell office:value-type="float" office:value="490303.55" table:style-name="ce18">
            <text:p>490303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formula="of:=[.A1173]+1" table:style-name="ce14">
            <text:p>1164</text:p>
          </table:table-cell>
          <table:table-cell office:value-type="string" table:style-name="ce17">
            <text:p>90:15:051001:163</text:p>
          </table:table-cell>
          <table:table-cell office:value-type="float" office:value="3770355.61" table:style-name="ce18">
            <text:p>3770355,6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formula="of:=[.A1174]+1" table:style-name="ce14">
            <text:p>1165</text:p>
          </table:table-cell>
          <table:table-cell office:value-type="string" table:style-name="ce17">
            <text:p>90:15:051001:165</text:p>
          </table:table-cell>
          <table:table-cell office:value-type="float" office:value="3830660.32" table:style-name="ce18">
            <text:p>3830660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formula="of:=[.A1175]+1" table:style-name="ce14">
            <text:p>1166</text:p>
          </table:table-cell>
          <table:table-cell office:value-type="string" table:style-name="ce17">
            <text:p>90:15:051001:471</text:p>
          </table:table-cell>
          <table:table-cell office:value-type="float" office:value="2844809.34" table:style-name="ce18">
            <text:p>2844809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formula="of:=[.A1176]+1" table:style-name="ce14">
            <text:p>1167</text:p>
          </table:table-cell>
          <table:table-cell office:value-type="string" table:style-name="ce17">
            <text:p>90:15:051001:474</text:p>
          </table:table-cell>
          <table:table-cell office:value-type="float" office:value="1119570.1299999999" table:style-name="ce18">
            <text:p>1119570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formula="of:=[.A1177]+1" table:style-name="ce14">
            <text:p>1168</text:p>
          </table:table-cell>
          <table:table-cell office:value-type="string" table:style-name="ce17">
            <text:p>90:15:051001:475</text:p>
          </table:table-cell>
          <table:table-cell office:value-type="float" office:value="1082862.9099999999" table:style-name="ce18">
            <text:p>1082862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formula="of:=[.A1178]+1" table:style-name="ce14">
            <text:p>1169</text:p>
          </table:table-cell>
          <table:table-cell office:value-type="string" table:style-name="ce17">
            <text:p>90:15:051001:477</text:p>
          </table:table-cell>
          <table:table-cell office:value-type="float" office:value="450974.38" table:style-name="ce18">
            <text:p>450974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formula="of:=[.A1179]+1" table:style-name="ce14">
            <text:p>1170</text:p>
          </table:table-cell>
          <table:table-cell office:value-type="string" table:style-name="ce17">
            <text:p>90:15:051001:5</text:p>
          </table:table-cell>
          <table:table-cell office:value-type="float" office:value="8214550.8499999996" table:style-name="ce18">
            <text:p>8214550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formula="of:=[.A1180]+1" table:style-name="ce14">
            <text:p>1171</text:p>
          </table:table-cell>
          <table:table-cell office:value-type="string" table:style-name="ce17">
            <text:p>90:15:051001:50</text:p>
          </table:table-cell>
          <table:table-cell office:value-type="float" office:value="1560056.73" table:style-name="ce18">
            <text:p>1560056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formula="of:=[.A1181]+1" table:style-name="ce14">
            <text:p>1172</text:p>
          </table:table-cell>
          <table:table-cell office:value-type="string" table:style-name="ce17">
            <text:p>90:15:051001:63</text:p>
          </table:table-cell>
          <table:table-cell office:value-type="float" office:value="642376.30000000005" table:style-name="ce18">
            <text:p>642376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formula="of:=[.A1182]+1" table:style-name="ce14">
            <text:p>1173</text:p>
          </table:table-cell>
          <table:table-cell office:value-type="string" table:style-name="ce17">
            <text:p>90:15:051001:68</text:p>
          </table:table-cell>
          <table:table-cell office:value-type="float" office:value="490303.55" table:style-name="ce18">
            <text:p>490303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formula="of:=[.A1183]+1" table:style-name="ce14">
            <text:p>1174</text:p>
          </table:table-cell>
          <table:table-cell office:value-type="string" table:style-name="ce17">
            <text:p>90:15:051001:692</text:p>
          </table:table-cell>
          <table:table-cell office:value-type="float" office:value="2079201.67" table:style-name="ce18">
            <text:p>2079201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formula="of:=[.A1184]+1" table:style-name="ce14">
            <text:p>1175</text:p>
          </table:table-cell>
          <table:table-cell office:value-type="string" table:style-name="ce17">
            <text:p>90:15:051001:737</text:p>
          </table:table-cell>
          <table:table-cell office:value-type="float" office:value="1324081.77" table:style-name="ce18">
            <text:p>1324081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formula="of:=[.A1185]+1" table:style-name="ce14">
            <text:p>1176</text:p>
          </table:table-cell>
          <table:table-cell office:value-type="string" table:style-name="ce17">
            <text:p>90:15:051001:74</text:p>
          </table:table-cell>
          <table:table-cell office:value-type="float" office:value="3961757.53" table:style-name="ce18">
            <text:p>3961757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formula="of:=[.A1186]+1" table:style-name="ce14">
            <text:p>1177</text:p>
          </table:table-cell>
          <table:table-cell office:value-type="string" table:style-name="ce17">
            <text:p>90:15:051001:745</text:p>
          </table:table-cell>
          <table:table-cell office:value-type="float" office:value="2094933.33" table:style-name="ce18">
            <text:p>2094933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formula="of:=[.A1187]+1" table:style-name="ce14">
            <text:p>1178</text:p>
          </table:table-cell>
          <table:table-cell office:value-type="string" table:style-name="ce17">
            <text:p>90:15:051001:746</text:p>
          </table:table-cell>
          <table:table-cell office:value-type="float" office:value="1067131.25" table:style-name="ce18">
            <text:p>1067131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formula="of:=[.A1188]+1" table:style-name="ce14">
            <text:p>1179</text:p>
          </table:table-cell>
          <table:table-cell office:value-type="string" table:style-name="ce17">
            <text:p>90:15:051001:747</text:p>
          </table:table-cell>
          <table:table-cell office:value-type="float" office:value="3817550.6" table:style-name="ce18">
            <text:p>3817550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formula="of:=[.A1189]+1" table:style-name="ce14">
            <text:p>1180</text:p>
          </table:table-cell>
          <table:table-cell office:value-type="string" table:style-name="ce17">
            <text:p>90:15:051001:750</text:p>
          </table:table-cell>
          <table:table-cell office:value-type="float" office:value="233432.51" table:style-name="ce18">
            <text:p>233432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formula="of:=[.A1190]+1" table:style-name="ce14">
            <text:p>1181</text:p>
          </table:table-cell>
          <table:table-cell office:value-type="string" table:style-name="ce17">
            <text:p>90:15:051001:751</text:p>
          </table:table-cell>
          <table:table-cell office:value-type="float" office:value="2346639.9700000002" table:style-name="ce18">
            <text:p>2346639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formula="of:=[.A1191]+1" table:style-name="ce14">
            <text:p>1182</text:p>
          </table:table-cell>
          <table:table-cell office:value-type="string" table:style-name="ce17">
            <text:p>90:15:051001:753</text:p>
          </table:table-cell>
          <table:table-cell office:value-type="float" office:value="490303.55" table:style-name="ce18">
            <text:p>490303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formula="of:=[.A1192]+1" table:style-name="ce14">
            <text:p>1183</text:p>
          </table:table-cell>
          <table:table-cell office:value-type="string" table:style-name="ce17">
            <text:p>90:16:010103:893</text:p>
          </table:table-cell>
          <table:table-cell office:value-type="float" office:value="568013.13" table:style-name="ce18">
            <text:p>568013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formula="of:=[.A1193]+1" table:style-name="ce14">
            <text:p>1184</text:p>
          </table:table-cell>
          <table:table-cell office:value-type="string" table:style-name="ce17">
            <text:p>90:16:010108:1034</text:p>
          </table:table-cell>
          <table:table-cell office:value-type="float" office:value="3066517.89" table:style-name="ce18">
            <text:p>3066517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formula="of:=[.A1194]+1" table:style-name="ce14">
            <text:p>1185</text:p>
          </table:table-cell>
          <table:table-cell office:value-type="string" table:style-name="ce17">
            <text:p>90:16:010108:1101</text:p>
          </table:table-cell>
          <table:table-cell office:value-type="float" office:value="495935.71" table:style-name="ce18">
            <text:p>495935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formula="of:=[.A1195]+1" table:style-name="ce14">
            <text:p>1186</text:p>
          </table:table-cell>
          <table:table-cell office:value-type="string" table:style-name="ce17">
            <text:p>90:16:010108:2096</text:p>
          </table:table-cell>
          <table:table-cell office:value-type="float" office:value="488943.13" table:style-name="ce18">
            <text:p>488943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formula="of:=[.A1196]+1" table:style-name="ce14">
            <text:p>1187</text:p>
          </table:table-cell>
          <table:table-cell office:value-type="string" table:style-name="ce17">
            <text:p>90:16:010108:27</text:p>
          </table:table-cell>
          <table:table-cell office:value-type="float" office:value="842875.55" table:style-name="ce18">
            <text:p>842875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formula="of:=[.A1197]+1" table:style-name="ce14">
            <text:p>1188</text:p>
          </table:table-cell>
          <table:table-cell office:value-type="string" table:style-name="ce17">
            <text:p>90:16:010108:458</text:p>
          </table:table-cell>
          <table:table-cell office:value-type="float" office:value="201314.55" table:style-name="ce18">
            <text:p>201314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formula="of:=[.A1198]+1" table:style-name="ce14">
            <text:p>1189</text:p>
          </table:table-cell>
          <table:table-cell office:value-type="string" table:style-name="ce17">
            <text:p>90:16:010108:601</text:p>
          </table:table-cell>
          <table:table-cell office:value-type="float" office:value="781018.06" table:style-name="ce18">
            <text:p>781018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formula="of:=[.A1199]+1" table:style-name="ce14">
            <text:p>1190</text:p>
          </table:table-cell>
          <table:table-cell office:value-type="string" table:style-name="ce17">
            <text:p>90:16:010108:828</text:p>
          </table:table-cell>
          <table:table-cell office:value-type="float" office:value="2681925.65" table:style-name="ce18">
            <text:p>2681925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formula="of:=[.A1200]+1" table:style-name="ce14">
            <text:p>1191</text:p>
          </table:table-cell>
          <table:table-cell office:value-type="string" table:style-name="ce17">
            <text:p>90:16:010111:20</text:p>
          </table:table-cell>
          <table:table-cell office:value-type="float" office:value="710016.42" table:style-name="ce18">
            <text:p>710016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formula="of:=[.A1201]+1" table:style-name="ce14">
            <text:p>1192</text:p>
          </table:table-cell>
          <table:table-cell office:value-type="string" table:style-name="ce17">
            <text:p>90:15:051001:757</text:p>
          </table:table-cell>
          <table:table-cell office:value-type="float" office:value="7551198.9900000002" table:style-name="ce18">
            <text:p>7551198,9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formula="of:=[.A1202]+1" table:style-name="ce14">
            <text:p>1193</text:p>
          </table:table-cell>
          <table:table-cell office:value-type="string" table:style-name="ce17">
            <text:p>90:15:051001:78</text:p>
          </table:table-cell>
          <table:table-cell office:value-type="float" office:value="487681.6" table:style-name="ce18">
            <text:p>487681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formula="of:=[.A1203]+1" table:style-name="ce14">
            <text:p>1194</text:p>
          </table:table-cell>
          <table:table-cell office:value-type="string" table:style-name="ce17">
            <text:p>90:15:051001:81</text:p>
          </table:table-cell>
          <table:table-cell office:value-type="float" office:value="3589441.47" table:style-name="ce18">
            <text:p>3589441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formula="of:=[.A1204]+1" table:style-name="ce14">
            <text:p>1195</text:p>
          </table:table-cell>
          <table:table-cell office:value-type="string" table:style-name="ce17">
            <text:p>90:15:051001:850</text:p>
          </table:table-cell>
          <table:table-cell office:value-type="float" office:value="1321459.82" table:style-name="ce18">
            <text:p>1321459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formula="of:=[.A1205]+1" table:style-name="ce14">
            <text:p>1196</text:p>
          </table:table-cell>
          <table:table-cell office:value-type="string" table:style-name="ce17">
            <text:p>90:15:051001:851</text:p>
          </table:table-cell>
          <table:table-cell office:value-type="float" office:value="2823833.79" table:style-name="ce18">
            <text:p>2823833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formula="of:=[.A1206]+1" table:style-name="ce14">
            <text:p>1197</text:p>
          </table:table-cell>
          <table:table-cell office:value-type="string" table:style-name="ce17">
            <text:p>90:15:051001:855</text:p>
          </table:table-cell>
          <table:table-cell office:value-type="float" office:value="440486.61" table:style-name="ce18">
            <text:p>440486,6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formula="of:=[.A1207]+1" table:style-name="ce14">
            <text:p>1198</text:p>
          </table:table-cell>
          <table:table-cell office:value-type="string" table:style-name="ce17">
            <text:p>90:15:051001:864</text:p>
          </table:table-cell>
          <table:table-cell office:value-type="float" office:value="2876272.67" table:style-name="ce18">
            <text:p>2876272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formula="of:=[.A1208]+1" table:style-name="ce14">
            <text:p>1199</text:p>
          </table:table-cell>
          <table:table-cell office:value-type="string" table:style-name="ce17">
            <text:p>90:15:051101:451</text:p>
          </table:table-cell>
          <table:table-cell office:value-type="float" office:value="2191945.2599999998" table:style-name="ce18">
            <text:p>2191945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formula="of:=[.A1209]+1" table:style-name="ce14">
            <text:p>1200</text:p>
          </table:table-cell>
          <table:table-cell office:value-type="string" table:style-name="ce17">
            <text:p>90:15:051401:979</text:p>
          </table:table-cell>
          <table:table-cell office:value-type="float" office:value="1296501.7" table:style-name="ce18">
            <text:p>1296501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formula="of:=[.A1210]+1" table:style-name="ce14">
            <text:p>1201</text:p>
          </table:table-cell>
          <table:table-cell office:value-type="string" table:style-name="ce17">
            <text:p>90:16:010111:2639</text:p>
          </table:table-cell>
          <table:table-cell office:value-type="float" office:value="1916152.66" table:style-name="ce18">
            <text:p>1916152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formula="of:=[.A1211]+1" table:style-name="ce14">
            <text:p>1202</text:p>
          </table:table-cell>
          <table:table-cell office:value-type="string" table:style-name="ce17">
            <text:p>90:16:010111:2803</text:p>
          </table:table-cell>
          <table:table-cell office:value-type="float" office:value="82062.8" table:style-name="ce18">
            <text:p>82062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formula="of:=[.A1212]+1" table:style-name="ce14">
            <text:p>1203</text:p>
          </table:table-cell>
          <table:table-cell office:value-type="string" table:style-name="ce17">
            <text:p>90:16:010111:2822</text:p>
          </table:table-cell>
          <table:table-cell office:value-type="float" office:value="246354.18" table:style-name="ce18">
            <text:p>246354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formula="of:=[.A1213]+1" table:style-name="ce14">
            <text:p>1204</text:p>
          </table:table-cell>
          <table:table-cell office:value-type="string" table:style-name="ce17">
            <text:p>90:16:010111:455</text:p>
          </table:table-cell>
          <table:table-cell office:value-type="float" office:value="468503.26" table:style-name="ce18">
            <text:p>468503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formula="of:=[.A1214]+1" table:style-name="ce14">
            <text:p>1205</text:p>
          </table:table-cell>
          <table:table-cell office:value-type="string" table:style-name="ce17">
            <text:p>90:16:010111:463</text:p>
          </table:table-cell>
          <table:table-cell office:value-type="float" office:value="300681.2" table:style-name="ce18">
            <text:p>300681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formula="of:=[.A1215]+1" table:style-name="ce14">
            <text:p>1206</text:p>
          </table:table-cell>
          <table:table-cell office:value-type="string" table:style-name="ce17">
            <text:p>90:16:020201:37</text:p>
          </table:table-cell>
          <table:table-cell office:value-type="float" office:value="4224597.7" table:style-name="ce18">
            <text:p>4224597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formula="of:=[.A1216]+1" table:style-name="ce14">
            <text:p>1207</text:p>
          </table:table-cell>
          <table:table-cell office:value-type="string" table:style-name="ce17">
            <text:p>90:17:010101:104</text:p>
          </table:table-cell>
          <table:table-cell office:value-type="float" office:value="12127702.539999999" table:style-name="ce18">
            <text:p>12127702,5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formula="of:=[.A1217]+1" table:style-name="ce14">
            <text:p>1208</text:p>
          </table:table-cell>
          <table:table-cell office:value-type="string" table:style-name="ce17">
            <text:p>90:17:010101:109</text:p>
          </table:table-cell>
          <table:table-cell office:value-type="float" office:value="212899.23" table:style-name="ce18">
            <text:p>212899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formula="of:=[.A1218]+1" table:style-name="ce14">
            <text:p>1209</text:p>
          </table:table-cell>
          <table:table-cell office:value-type="string" table:style-name="ce17">
            <text:p>90:17:010101:119</text:p>
          </table:table-cell>
          <table:table-cell office:value-type="float" office:value="7388569.5499999998" table:style-name="ce18">
            <text:p>7388569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formula="of:=[.A1219]+1" table:style-name="ce14">
            <text:p>1210</text:p>
          </table:table-cell>
          <table:table-cell office:value-type="string" table:style-name="ce17">
            <text:p>90:17:010101:88</text:p>
          </table:table-cell>
          <table:table-cell office:value-type="float" office:value="9898663.8599999994" table:style-name="ce18">
            <text:p>9898663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formula="of:=[.A1220]+1" table:style-name="ce14">
            <text:p>1211</text:p>
          </table:table-cell>
          <table:table-cell office:value-type="string" table:style-name="ce17">
            <text:p>90:17:010101:896</text:p>
          </table:table-cell>
          <table:table-cell office:value-type="float" office:value="304908.31" table:style-name="ce18">
            <text:p>304908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formula="of:=[.A1221]+1" table:style-name="ce14">
            <text:p>1212</text:p>
          </table:table-cell>
          <table:table-cell office:value-type="string" table:style-name="ce17">
            <text:p>90:17:010101:906</text:p>
          </table:table-cell>
          <table:table-cell office:value-type="float" office:value="1906968.79" table:style-name="ce18">
            <text:p>1906968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formula="of:=[.A1222]+1" table:style-name="ce14">
            <text:p>1213</text:p>
          </table:table-cell>
          <table:table-cell office:value-type="string" table:style-name="ce17">
            <text:p>90:17:010101:967</text:p>
          </table:table-cell>
          <table:table-cell office:value-type="float" office:value="266070.18" table:style-name="ce18">
            <text:p>266070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formula="of:=[.A1223]+1" table:style-name="ce14">
            <text:p>1214</text:p>
          </table:table-cell>
          <table:table-cell office:value-type="string" table:style-name="ce17">
            <text:p>90:17:010104:1000</text:p>
          </table:table-cell>
          <table:table-cell office:value-type="float" office:value="90903.62" table:style-name="ce18">
            <text:p>90903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formula="of:=[.A1224]+1" table:style-name="ce14">
            <text:p>1215</text:p>
          </table:table-cell>
          <table:table-cell office:value-type="string" table:style-name="ce17">
            <text:p>90:17:010104:1002</text:p>
          </table:table-cell>
          <table:table-cell office:value-type="float" office:value="5556669.8200000003" table:style-name="ce18">
            <text:p>5556669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formula="of:=[.A1225]+1" table:style-name="ce14">
            <text:p>1216</text:p>
          </table:table-cell>
          <table:table-cell office:value-type="string" table:style-name="ce17">
            <text:p>90:17:010104:1031</text:p>
          </table:table-cell>
          <table:table-cell office:value-type="float" office:value="155450.56" table:style-name="ce18">
            <text:p>155450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formula="of:=[.A1226]+1" table:style-name="ce14">
            <text:p>1217</text:p>
          </table:table-cell>
          <table:table-cell office:value-type="string" table:style-name="ce17">
            <text:p>90:17:010104:1075</text:p>
          </table:table-cell>
          <table:table-cell office:value-type="float" office:value="393736.38" table:style-name="ce18">
            <text:p>393736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formula="of:=[.A1227]+1" table:style-name="ce14">
            <text:p>1218</text:p>
          </table:table-cell>
          <table:table-cell office:value-type="string" table:style-name="ce17">
            <text:p>90:17:010104:12</text:p>
          </table:table-cell>
          <table:table-cell office:value-type="float" office:value="647821.93000000005" table:style-name="ce18">
            <text:p>647821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formula="of:=[.A1228]+1" table:style-name="ce14">
            <text:p>1219</text:p>
          </table:table-cell>
          <table:table-cell office:value-type="string" table:style-name="ce17">
            <text:p>90:15:051401:982</text:p>
          </table:table-cell>
          <table:table-cell office:value-type="float" office:value="1410229.92" table:style-name="ce18">
            <text:p>1410229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formula="of:=[.A1229]+1" table:style-name="ce14">
            <text:p>1220</text:p>
          </table:table-cell>
          <table:table-cell office:value-type="string" table:style-name="ce17">
            <text:p>90:15:060102:236</text:p>
          </table:table-cell>
          <table:table-cell office:value-type="float" office:value="374757.73" table:style-name="ce18">
            <text:p>374757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formula="of:=[.A1230]+1" table:style-name="ce14">
            <text:p>1221</text:p>
          </table:table-cell>
          <table:table-cell office:value-type="string" table:style-name="ce17">
            <text:p>90:15:060301:2363</text:p>
          </table:table-cell>
          <table:table-cell office:value-type="float" office:value="1097681.29" table:style-name="ce18">
            <text:p>1097681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formula="of:=[.A1231]+1" table:style-name="ce14">
            <text:p>1222</text:p>
          </table:table-cell>
          <table:table-cell office:value-type="string" table:style-name="ce17">
            <text:p>90:15:060301:538</text:p>
          </table:table-cell>
          <table:table-cell office:value-type="float" office:value="783169.63" table:style-name="ce18">
            <text:p>783169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formula="of:=[.A1232]+1" table:style-name="ce14">
            <text:p>1223</text:p>
          </table:table-cell>
          <table:table-cell office:value-type="string" table:style-name="ce17">
            <text:p>90:15:060302:166</text:p>
          </table:table-cell>
          <table:table-cell office:value-type="float" office:value="3132140.61" table:style-name="ce18">
            <text:p>3132140,6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formula="of:=[.A1233]+1" table:style-name="ce14">
            <text:p>1224</text:p>
          </table:table-cell>
          <table:table-cell office:value-type="string" table:style-name="ce17">
            <text:p>90:15:070101:4251</text:p>
          </table:table-cell>
          <table:table-cell office:value-type="float" office:value="1072768.01" table:style-name="ce18">
            <text:p>1072768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formula="of:=[.A1234]+1" table:style-name="ce14">
            <text:p>1225</text:p>
          </table:table-cell>
          <table:table-cell office:value-type="string" table:style-name="ce17">
            <text:p>90:16:010102:5719</text:p>
          </table:table-cell>
          <table:table-cell office:value-type="float" office:value="970254.11" table:style-name="ce18">
            <text:p>970254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formula="of:=[.A1235]+1" table:style-name="ce14">
            <text:p>1226</text:p>
          </table:table-cell>
          <table:table-cell office:value-type="string" table:style-name="ce17">
            <text:p>90:16:010103:250</text:p>
          </table:table-cell>
          <table:table-cell office:value-type="float" office:value="932165.5" table:style-name="ce18">
            <text:p>932165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formula="of:=[.A1236]+1" table:style-name="ce14">
            <text:p>1227</text:p>
          </table:table-cell>
          <table:table-cell office:value-type="string" table:style-name="ce17">
            <text:p>90:17:010101:123</text:p>
          </table:table-cell>
          <table:table-cell office:value-type="float" office:value="379686.2" table:style-name="ce18">
            <text:p>379686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formula="of:=[.A1237]+1" table:style-name="ce14">
            <text:p>1228</text:p>
          </table:table-cell>
          <table:table-cell office:value-type="string" table:style-name="ce17">
            <text:p>90:17:010101:124</text:p>
          </table:table-cell>
          <table:table-cell office:value-type="float" office:value="292735.15999999997" table:style-name="ce18">
            <text:p>292735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formula="of:=[.A1238]+1" table:style-name="ce14">
            <text:p>1229</text:p>
          </table:table-cell>
          <table:table-cell office:value-type="string" table:style-name="ce17">
            <text:p>90:17:010101:159</text:p>
          </table:table-cell>
          <table:table-cell office:value-type="float" office:value="437653.56" table:style-name="ce18">
            <text:p>437653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formula="of:=[.A1239]+1" table:style-name="ce14">
            <text:p>1230</text:p>
          </table:table-cell>
          <table:table-cell office:value-type="string" table:style-name="ce17">
            <text:p>90:17:010101:16</text:p>
          </table:table-cell>
          <table:table-cell office:value-type="float" office:value="311284.71999999997" table:style-name="ce18">
            <text:p>311284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formula="of:=[.A1240]+1" table:style-name="ce14">
            <text:p>1231</text:p>
          </table:table-cell>
          <table:table-cell office:value-type="string" table:style-name="ce17">
            <text:p>90:17:010101:195</text:p>
          </table:table-cell>
          <table:table-cell office:value-type="float" office:value="3070283.12" table:style-name="ce18">
            <text:p>3070283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formula="of:=[.A1241]+1" table:style-name="ce14">
            <text:p>1232</text:p>
          </table:table-cell>
          <table:table-cell office:value-type="string" table:style-name="ce17">
            <text:p>90:17:010101:202</text:p>
          </table:table-cell>
          <table:table-cell office:value-type="float" office:value="473593.32" table:style-name="ce18">
            <text:p>473593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formula="of:=[.A1242]+1" table:style-name="ce14">
            <text:p>1233</text:p>
          </table:table-cell>
          <table:table-cell office:value-type="string" table:style-name="ce17">
            <text:p>90:17:010101:215</text:p>
          </table:table-cell>
          <table:table-cell office:value-type="float" office:value="293894.51" table:style-name="ce18">
            <text:p>293894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formula="of:=[.A1243]+1" table:style-name="ce14">
            <text:p>1234</text:p>
          </table:table-cell>
          <table:table-cell office:value-type="string" table:style-name="ce17">
            <text:p>90:17:010101:238</text:p>
          </table:table-cell>
          <table:table-cell office:value-type="float" office:value="257375.07" table:style-name="ce18">
            <text:p>257375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formula="of:=[.A1244]+1" table:style-name="ce14">
            <text:p>1235</text:p>
          </table:table-cell>
          <table:table-cell office:value-type="string" table:style-name="ce17">
            <text:p>90:17:010101:249</text:p>
          </table:table-cell>
          <table:table-cell office:value-type="float" office:value="256215.73" table:style-name="ce18">
            <text:p>256215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formula="of:=[.A1245]+1" table:style-name="ce14">
            <text:p>1236</text:p>
          </table:table-cell>
          <table:table-cell office:value-type="string" table:style-name="ce17">
            <text:p>90:17:010101:266</text:p>
          </table:table-cell>
          <table:table-cell office:value-type="float" office:value="775603.27" table:style-name="ce18">
            <text:p>775603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formula="of:=[.A1246]+1" table:style-name="ce14">
            <text:p>1237</text:p>
          </table:table-cell>
          <table:table-cell office:value-type="string" table:style-name="ce17">
            <text:p>90:17:010101:37</text:p>
          </table:table-cell>
          <table:table-cell office:value-type="float" office:value="1368637.88" table:style-name="ce18">
            <text:p>1368637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formula="of:=[.A1247]+1" table:style-name="ce14">
            <text:p>1238</text:p>
          </table:table-cell>
          <table:table-cell office:value-type="string" table:style-name="ce17">
            <text:p>90:17:010101:41</text:p>
          </table:table-cell>
          <table:table-cell office:value-type="float" office:value="9452431.8300000001" table:style-name="ce18">
            <text:p>9452431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formula="of:=[.A1248]+1" table:style-name="ce14">
            <text:p>1239</text:p>
          </table:table-cell>
          <table:table-cell office:value-type="string" table:style-name="ce17">
            <text:p>90:17:010101:545</text:p>
          </table:table-cell>
          <table:table-cell office:value-type="float" office:value="3865854.57" table:style-name="ce18">
            <text:p>3865854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formula="of:=[.A1249]+1" table:style-name="ce14">
            <text:p>1240</text:p>
          </table:table-cell>
          <table:table-cell office:value-type="string" table:style-name="ce17">
            <text:p>90:17:010101:60</text:p>
          </table:table-cell>
          <table:table-cell office:value-type="float" office:value="341023.04" table:style-name="ce18">
            <text:p>341023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formula="of:=[.A1250]+1" table:style-name="ce14">
            <text:p>1241</text:p>
          </table:table-cell>
          <table:table-cell office:value-type="string" table:style-name="ce17">
            <text:p>90:17:010101:83</text:p>
          </table:table-cell>
          <table:table-cell office:value-type="float" office:value="262012.46" table:style-name="ce18">
            <text:p>262012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formula="of:=[.A1251]+1" table:style-name="ce14">
            <text:p>1242</text:p>
          </table:table-cell>
          <table:table-cell office:value-type="string" table:style-name="ce17">
            <text:p>90:17:010101:838</text:p>
          </table:table-cell>
          <table:table-cell office:value-type="float" office:value="344326.11" table:style-name="ce18">
            <text:p>344326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formula="of:=[.A1252]+1" table:style-name="ce14">
            <text:p>1243</text:p>
          </table:table-cell>
          <table:table-cell office:value-type="string" table:style-name="ce17">
            <text:p>90:17:010101:87</text:p>
          </table:table-cell>
          <table:table-cell office:value-type="float" office:value="501997.33" table:style-name="ce18">
            <text:p>501997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formula="of:=[.A1253]+1" table:style-name="ce14">
            <text:p>1244</text:p>
          </table:table-cell>
          <table:table-cell office:value-type="string" table:style-name="ce17">
            <text:p>90:17:010101:870</text:p>
          </table:table-cell>
          <table:table-cell office:value-type="float" office:value="153613.5" table:style-name="ce18">
            <text:p>153613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formula="of:=[.A1254]+1" table:style-name="ce14">
            <text:p>1245</text:p>
          </table:table-cell>
          <table:table-cell office:value-type="string" table:style-name="ce17">
            <text:p>90:17:010104:133</text:p>
          </table:table-cell>
          <table:table-cell office:value-type="float" office:value="1056016.23" table:style-name="ce18">
            <text:p>1056016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formula="of:=[.A1255]+1" table:style-name="ce14">
            <text:p>1246</text:p>
          </table:table-cell>
          <table:table-cell office:value-type="string" table:style-name="ce17">
            <text:p>90:17:010104:144</text:p>
          </table:table-cell>
          <table:table-cell office:value-type="float" office:value="2886822.27" table:style-name="ce18">
            <text:p>2886822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formula="of:=[.A1256]+1" table:style-name="ce14">
            <text:p>1247</text:p>
          </table:table-cell>
          <table:table-cell office:value-type="string" table:style-name="ce17">
            <text:p>90:17:010104:15</text:p>
          </table:table-cell>
          <table:table-cell office:value-type="float" office:value="424849.72" table:style-name="ce18">
            <text:p>424849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formula="of:=[.A1257]+1" table:style-name="ce14">
            <text:p>1248</text:p>
          </table:table-cell>
          <table:table-cell office:value-type="string" table:style-name="ce17">
            <text:p>90:17:010104:415</text:p>
          </table:table-cell>
          <table:table-cell office:value-type="float" office:value="362361.78" table:style-name="ce18">
            <text:p>362361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formula="of:=[.A1258]+1" table:style-name="ce14">
            <text:p>1249</text:p>
          </table:table-cell>
          <table:table-cell office:value-type="string" table:style-name="ce17">
            <text:p>90:17:010104:417</text:p>
          </table:table-cell>
          <table:table-cell office:value-type="float" office:value="390881" table:style-name="ce18">
            <text:p>3908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formula="of:=[.A1259]+1" table:style-name="ce14">
            <text:p>1250</text:p>
          </table:table-cell>
          <table:table-cell office:value-type="string" table:style-name="ce17">
            <text:p>90:17:010104:429</text:p>
          </table:table-cell>
          <table:table-cell office:value-type="float" office:value="328651.53999999998" table:style-name="ce18">
            <text:p>328651,5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formula="of:=[.A1260]+1" table:style-name="ce14">
            <text:p>1251</text:p>
          </table:table-cell>
          <table:table-cell office:value-type="string" table:style-name="ce17">
            <text:p>90:17:010104:477</text:p>
          </table:table-cell>
          <table:table-cell office:value-type="float" office:value="276804.14" table:style-name="ce18">
            <text:p>276804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formula="of:=[.A1261]+1" table:style-name="ce14">
            <text:p>1252</text:p>
          </table:table-cell>
          <table:table-cell office:value-type="string" table:style-name="ce17">
            <text:p>90:17:010104:488</text:p>
          </table:table-cell>
          <table:table-cell office:value-type="float" office:value="574827.91" table:style-name="ce18">
            <text:p>574827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formula="of:=[.A1262]+1" table:style-name="ce14">
            <text:p>1253</text:p>
          </table:table-cell>
          <table:table-cell office:value-type="string" table:style-name="ce17">
            <text:p>90:17:010104:58</text:p>
          </table:table-cell>
          <table:table-cell office:value-type="float" office:value="402453.49" table:style-name="ce18">
            <text:p>402453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formula="of:=[.A1263]+1" table:style-name="ce14">
            <text:p>1254</text:p>
          </table:table-cell>
          <table:table-cell office:value-type="string" table:style-name="ce17">
            <text:p>90:17:010104:944</text:p>
          </table:table-cell>
          <table:table-cell office:value-type="float" office:value="306081.83" table:style-name="ce18">
            <text:p>306081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formula="of:=[.A1264]+1" table:style-name="ce14">
            <text:p>1255</text:p>
          </table:table-cell>
          <table:table-cell office:value-type="string" table:style-name="ce17">
            <text:p>90:17:010104:982</text:p>
          </table:table-cell>
          <table:table-cell office:value-type="float" office:value="429372.11" table:style-name="ce18">
            <text:p>429372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formula="of:=[.A1265]+1" table:style-name="ce14">
            <text:p>1256</text:p>
          </table:table-cell>
          <table:table-cell office:value-type="string" table:style-name="ce17">
            <text:p>90:17:010104:994</text:p>
          </table:table-cell>
          <table:table-cell office:value-type="float" office:value="214681.64" table:style-name="ce18">
            <text:p>214681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formula="of:=[.A1266]+1" table:style-name="ce14">
            <text:p>1257</text:p>
          </table:table-cell>
          <table:table-cell office:value-type="string" table:style-name="ce17">
            <text:p>90:15:051001:715</text:p>
          </table:table-cell>
          <table:table-cell office:value-type="float" office:value="2173591.66" table:style-name="ce18">
            <text:p>2173591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formula="of:=[.A1267]+1" table:style-name="ce14">
            <text:p>1258</text:p>
          </table:table-cell>
          <table:table-cell office:value-type="string" table:style-name="ce17">
            <text:p>90:15:051001:721</text:p>
          </table:table-cell>
          <table:table-cell office:value-type="float" office:value="2118530.83" table:style-name="ce18">
            <text:p>2118530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formula="of:=[.A1268]+1" table:style-name="ce14">
            <text:p>1259</text:p>
          </table:table-cell>
          <table:table-cell office:value-type="string" table:style-name="ce17">
            <text:p>90:15:051001:722</text:p>
          </table:table-cell>
          <table:table-cell office:value-type="float" office:value="70157.31" table:style-name="ce18">
            <text:p>70157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formula="of:=[.A1269]+1" table:style-name="ce14">
            <text:p>1260</text:p>
          </table:table-cell>
          <table:table-cell office:value-type="string" table:style-name="ce17">
            <text:p>90:15:051001:724</text:p>
          </table:table-cell>
          <table:table-cell office:value-type="float" office:value="2359749.69" table:style-name="ce18">
            <text:p>2359749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formula="of:=[.A1270]+1" table:style-name="ce14">
            <text:p>1261</text:p>
          </table:table-cell>
          <table:table-cell office:value-type="string" table:style-name="ce17">
            <text:p>90:15:051001:728</text:p>
          </table:table-cell>
          <table:table-cell office:value-type="float" office:value="172629.51" table:style-name="ce18">
            <text:p>172629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formula="of:=[.A1271]+1" table:style-name="ce14">
            <text:p>1262</text:p>
          </table:table-cell>
          <table:table-cell office:value-type="string" table:style-name="ce17">
            <text:p>90:15:051001:730</text:p>
          </table:table-cell>
          <table:table-cell office:value-type="float" office:value="967497.37" table:style-name="ce18">
            <text:p>967497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formula="of:=[.A1272]+1" table:style-name="ce14">
            <text:p>1263</text:p>
          </table:table-cell>
          <table:table-cell office:value-type="string" table:style-name="ce17">
            <text:p>90:15:051001:731</text:p>
          </table:table-cell>
          <table:table-cell office:value-type="float" office:value="3914562.53" table:style-name="ce18">
            <text:p>3914562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formula="of:=[.A1273]+1" table:style-name="ce14">
            <text:p>1264</text:p>
          </table:table-cell>
          <table:table-cell office:value-type="string" table:style-name="ce17">
            <text:p>90:15:051001:733</text:p>
          </table:table-cell>
          <table:table-cell office:value-type="float" office:value="949143.77" table:style-name="ce18">
            <text:p>949143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formula="of:=[.A1274]+1" table:style-name="ce14">
            <text:p>1265</text:p>
          </table:table-cell>
          <table:table-cell office:value-type="string" table:style-name="ce17">
            <text:p>90:15:051001:736</text:p>
          </table:table-cell>
          <table:table-cell office:value-type="float" office:value="1287374.55" table:style-name="ce18">
            <text:p>1287374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formula="of:=[.A1275]+1" table:style-name="ce14">
            <text:p>1266</text:p>
          </table:table-cell>
          <table:table-cell office:value-type="string" table:style-name="ce17">
            <text:p>90:16:010103:31</text:p>
          </table:table-cell>
          <table:table-cell office:value-type="float" office:value="193069.89" table:style-name="ce18">
            <text:p>193069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formula="of:=[.A1276]+1" table:style-name="ce14">
            <text:p>1267</text:p>
          </table:table-cell>
          <table:table-cell office:value-type="string" table:style-name="ce17">
            <text:p>90:16:010103:3360</text:p>
          </table:table-cell>
          <table:table-cell office:value-type="float" office:value="535715.89" table:style-name="ce18">
            <text:p>535715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formula="of:=[.A1277]+1" table:style-name="ce14">
            <text:p>1268</text:p>
          </table:table-cell>
          <table:table-cell office:value-type="string" table:style-name="ce17">
            <text:p>90:16:010103:362</text:p>
          </table:table-cell>
          <table:table-cell office:value-type="float" office:value="5173437.82" table:style-name="ce18">
            <text:p>5173437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formula="of:=[.A1278]+1" table:style-name="ce14">
            <text:p>1269</text:p>
          </table:table-cell>
          <table:table-cell office:value-type="string" table:style-name="ce17">
            <text:p>90:16:010103:600</text:p>
          </table:table-cell>
          <table:table-cell office:value-type="float" office:value="218529.65" table:style-name="ce18">
            <text:p>218529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formula="of:=[.A1279]+1" table:style-name="ce14">
            <text:p>1270</text:p>
          </table:table-cell>
          <table:table-cell office:value-type="string" table:style-name="ce17">
            <text:p>90:16:010103:635</text:p>
          </table:table-cell>
          <table:table-cell office:value-type="float" office:value="215559.34" table:style-name="ce18">
            <text:p>215559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formula="of:=[.A1280]+1" table:style-name="ce14">
            <text:p>1271</text:p>
          </table:table-cell>
          <table:table-cell office:value-type="string" table:style-name="ce17">
            <text:p>90:16:010103:736</text:p>
          </table:table-cell>
          <table:table-cell office:value-type="float" office:value="682463.15" table:style-name="ce18">
            <text:p>682463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formula="of:=[.A1281]+1" table:style-name="ce14">
            <text:p>1272</text:p>
          </table:table-cell>
          <table:table-cell office:value-type="string" table:style-name="ce17">
            <text:p>90:16:010103:845</text:p>
          </table:table-cell>
          <table:table-cell office:value-type="float" office:value="301756.98" table:style-name="ce18">
            <text:p>301756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formula="of:=[.A1282]+1" table:style-name="ce14">
            <text:p>1273</text:p>
          </table:table-cell>
          <table:table-cell office:value-type="string" table:style-name="ce17">
            <text:p>90:16:010103:86</text:p>
          </table:table-cell>
          <table:table-cell office:value-type="float" office:value="211391.25" table:style-name="ce18">
            <text:p>211391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formula="of:=[.A1283]+1" table:style-name="ce14">
            <text:p>1274</text:p>
          </table:table-cell>
          <table:table-cell office:value-type="string" table:style-name="ce17">
            <text:p>90:10:010151:2050</text:p>
          </table:table-cell>
          <table:table-cell office:value-type="float" office:value="30938.31" table:style-name="ce18">
            <text:p>30938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formula="of:=[.A1284]+1" table:style-name="ce14">
            <text:p>1275</text:p>
          </table:table-cell>
          <table:table-cell office:value-type="string" table:style-name="ce17">
            <text:p>90:01:030101:2343</text:p>
          </table:table-cell>
          <table:table-cell office:value-type="float" office:value="834066.93" table:style-name="ce18">
            <text:p>834066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formula="of:=[.A1285]+1" table:style-name="ce14">
            <text:p>1276</text:p>
          </table:table-cell>
          <table:table-cell office:value-type="string" table:style-name="ce17">
            <text:p>90:01:031101:1128</text:p>
          </table:table-cell>
          <table:table-cell office:value-type="float" office:value="6946.85" table:style-name="ce18">
            <text:p>6946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formula="of:=[.A1286]+1" table:style-name="ce14">
            <text:p>1277</text:p>
          </table:table-cell>
          <table:table-cell office:value-type="string" table:style-name="ce17">
            <text:p>90:01:050401:638</text:p>
          </table:table-cell>
          <table:table-cell office:value-type="float" office:value="4938367.71" table:style-name="ce18">
            <text:p>4938367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formula="of:=[.A1287]+1" table:style-name="ce14">
            <text:p>1278</text:p>
          </table:table-cell>
          <table:table-cell office:value-type="string" table:style-name="ce17">
            <text:p>90:01:070101:775</text:p>
          </table:table-cell>
          <table:table-cell office:value-type="float" office:value="413077.91" table:style-name="ce18">
            <text:p>413077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formula="of:=[.A1288]+1" table:style-name="ce14">
            <text:p>1279</text:p>
          </table:table-cell>
          <table:table-cell office:value-type="string" table:style-name="ce17">
            <text:p>90:01:120101:1747</text:p>
          </table:table-cell>
          <table:table-cell office:value-type="float" office:value="991695.48" table:style-name="ce18">
            <text:p>991695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formula="of:=[.A1289]+1" table:style-name="ce14">
            <text:p>1280</text:p>
          </table:table-cell>
          <table:table-cell office:value-type="string" table:style-name="ce17">
            <text:p>90:01:130201:1429</text:p>
          </table:table-cell>
          <table:table-cell office:value-type="float" office:value="69216.83" table:style-name="ce18">
            <text:p>69216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formula="of:=[.A1290]+1" table:style-name="ce14">
            <text:p>1281</text:p>
          </table:table-cell>
          <table:table-cell office:value-type="string" table:style-name="ce17">
            <text:p>90:01:180101:3547</text:p>
          </table:table-cell>
          <table:table-cell office:value-type="float" office:value="5835338.3200000003" table:style-name="ce18">
            <text:p>5835338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formula="of:=[.A1291]+1" table:style-name="ce14">
            <text:p>1282</text:p>
          </table:table-cell>
          <table:table-cell office:value-type="string" table:style-name="ce17">
            <text:p>90:02:010101:2351</text:p>
          </table:table-cell>
          <table:table-cell office:value-type="float" office:value="7228741.2999999998" table:style-name="ce18">
            <text:p>7228741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formula="of:=[.A1292]+1" table:style-name="ce14">
            <text:p>1283</text:p>
          </table:table-cell>
          <table:table-cell office:value-type="string" table:style-name="ce17">
            <text:p>90:02:010102:2763</text:p>
          </table:table-cell>
          <table:table-cell office:value-type="float" office:value="103045.6" table:style-name="ce18">
            <text:p>103045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formula="of:=[.A1293]+1" table:style-name="ce14">
            <text:p>1284</text:p>
          </table:table-cell>
          <table:table-cell office:value-type="string" table:style-name="ce17">
            <text:p>90:02:010103:1599</text:p>
          </table:table-cell>
          <table:table-cell office:value-type="float" office:value="5945845.3300000001" table:style-name="ce18">
            <text:p>5945845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formula="of:=[.A1294]+1" table:style-name="ce14">
            <text:p>1285</text:p>
          </table:table-cell>
          <table:table-cell office:value-type="string" table:style-name="ce17">
            <text:p>90:02:050101:1149</text:p>
          </table:table-cell>
          <table:table-cell office:value-type="float" office:value="49085408.799999997" table:style-name="ce18">
            <text:p>49085408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formula="of:=[.A1295]+1" table:style-name="ce14">
            <text:p>1286</text:p>
          </table:table-cell>
          <table:table-cell office:value-type="string" table:style-name="ce17">
            <text:p>90:02:090101:1074</text:p>
          </table:table-cell>
          <table:table-cell office:value-type="float" office:value="578646.80000000005" table:style-name="ce18">
            <text:p>578646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formula="of:=[.A1296]+1" table:style-name="ce14">
            <text:p>1287</text:p>
          </table:table-cell>
          <table:table-cell office:value-type="string" table:style-name="ce17">
            <text:p>90:02:100101:313</text:p>
          </table:table-cell>
          <table:table-cell office:value-type="float" office:value="22413.89" table:style-name="ce18">
            <text:p>22413,8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formula="of:=[.A1297]+1" table:style-name="ce14">
            <text:p>1288</text:p>
          </table:table-cell>
          <table:table-cell office:value-type="string" table:style-name="ce17">
            <text:p>90:02:110401:294</text:p>
          </table:table-cell>
          <table:table-cell office:value-type="float" office:value="2300220.0299999998" table:style-name="ce18">
            <text:p>2300220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formula="of:=[.A1298]+1" table:style-name="ce14">
            <text:p>1289</text:p>
          </table:table-cell>
          <table:table-cell office:value-type="string" table:style-name="ce17">
            <text:p>90:02:180102:2204</text:p>
          </table:table-cell>
          <table:table-cell office:value-type="float" office:value="1297621.51" table:style-name="ce18">
            <text:p>1297621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formula="of:=[.A1299]+1" table:style-name="ce14">
            <text:p>1290</text:p>
          </table:table-cell>
          <table:table-cell office:value-type="string" table:style-name="ce17">
            <text:p>90:03:050601:1215</text:p>
          </table:table-cell>
          <table:table-cell office:value-type="float" office:value="2638812.3199999998" table:style-name="ce18">
            <text:p>2638812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formula="of:=[.A1300]+1" table:style-name="ce14">
            <text:p>1291</text:p>
          </table:table-cell>
          <table:table-cell office:value-type="string" table:style-name="ce17">
            <text:p>90:03:060601:1529</text:p>
          </table:table-cell>
          <table:table-cell office:value-type="float" office:value="147788.39000000001" table:style-name="ce18">
            <text:p>147788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formula="of:=[.A1301]+1" table:style-name="ce14">
            <text:p>1292</text:p>
          </table:table-cell>
          <table:table-cell office:value-type="string" table:style-name="ce17">
            <text:p>90:03:060601:1530</text:p>
          </table:table-cell>
          <table:table-cell office:value-type="float" office:value="53643.7" table:style-name="ce18">
            <text:p>53643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formula="of:=[.A1302]+1" table:style-name="ce14">
            <text:p>1293</text:p>
          </table:table-cell>
          <table:table-cell office:value-type="string" table:style-name="ce17">
            <text:p>90:03:110101:834</text:p>
          </table:table-cell>
          <table:table-cell office:value-type="float" office:value="45980.31" table:style-name="ce18">
            <text:p>45980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formula="of:=[.A1303]+1" table:style-name="ce14">
            <text:p>1294</text:p>
          </table:table-cell>
          <table:table-cell office:value-type="string" table:style-name="ce17">
            <text:p>90:04:010102:14837</text:p>
          </table:table-cell>
          <table:table-cell office:value-type="float" office:value="81704.22" table:style-name="ce18">
            <text:p>81704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formula="of:=[.A1304]+1" table:style-name="ce14">
            <text:p>1295</text:p>
          </table:table-cell>
          <table:table-cell office:value-type="string" table:style-name="ce17">
            <text:p>90:04:010104:387</text:p>
          </table:table-cell>
          <table:table-cell office:value-type="float" office:value="90915.85" table:style-name="ce18">
            <text:p>90915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formula="of:=[.A1305]+1" table:style-name="ce14">
            <text:p>1296</text:p>
          </table:table-cell>
          <table:table-cell office:value-type="string" table:style-name="ce17">
            <text:p>90:04:060101:2175</text:p>
          </table:table-cell>
          <table:table-cell office:value-type="float" office:value="1758891.03" table:style-name="ce18">
            <text:p>1758891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formula="of:=[.A1306]+1" table:style-name="ce14">
            <text:p>1297</text:p>
          </table:table-cell>
          <table:table-cell office:value-type="string" table:style-name="ce17">
            <text:p>90:04:130101:9434</text:p>
          </table:table-cell>
          <table:table-cell office:value-type="float" office:value="88357.69" table:style-name="ce18">
            <text:p>88357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formula="of:=[.A1307]+1" table:style-name="ce14">
            <text:p>1298</text:p>
          </table:table-cell>
          <table:table-cell office:value-type="string" table:style-name="ce17">
            <text:p>90:05:010106:676</text:p>
          </table:table-cell>
          <table:table-cell office:value-type="float" office:value="95506.37" table:style-name="ce18">
            <text:p>95506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formula="of:=[.A1308]+1" table:style-name="ce14">
            <text:p>1299</text:p>
          </table:table-cell>
          <table:table-cell office:value-type="string" table:style-name="ce17">
            <text:p>90:05:010111:669</text:p>
          </table:table-cell>
          <table:table-cell office:value-type="float" office:value="1314960.6100000001" table:style-name="ce18">
            <text:p>1314960,6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formula="of:=[.A1309]+1" table:style-name="ce14">
            <text:p>1300</text:p>
          </table:table-cell>
          <table:table-cell office:value-type="string" table:style-name="ce17">
            <text:p>90:05:010201:729</text:p>
          </table:table-cell>
          <table:table-cell office:value-type="float" office:value="1068410.93" table:style-name="ce18">
            <text:p>1068410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formula="of:=[.A1310]+1" table:style-name="ce14">
            <text:p>1301</text:p>
          </table:table-cell>
          <table:table-cell office:value-type="string" table:style-name="ce17">
            <text:p>90:05:020114:219</text:p>
          </table:table-cell>
          <table:table-cell office:value-type="float" office:value="616532.06999999995" table:style-name="ce18">
            <text:p>616532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formula="of:=[.A1311]+1" table:style-name="ce14">
            <text:p>1302</text:p>
          </table:table-cell>
          <table:table-cell office:value-type="string" table:style-name="ce17">
            <text:p>90:05:030201:945</text:p>
          </table:table-cell>
          <table:table-cell office:value-type="float" office:value="1410045.39" table:style-name="ce18">
            <text:p>1410045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formula="of:=[.A1312]+1" table:style-name="ce14">
            <text:p>1303</text:p>
          </table:table-cell>
          <table:table-cell office:value-type="string" table:style-name="ce17">
            <text:p>90:05:040101:1909</text:p>
          </table:table-cell>
          <table:table-cell office:value-type="float" office:value="1284194.81" table:style-name="ce18">
            <text:p>1284194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formula="of:=[.A1313]+1" table:style-name="ce14">
            <text:p>1304</text:p>
          </table:table-cell>
          <table:table-cell office:value-type="string" table:style-name="ce17">
            <text:p>90:05:050105:158</text:p>
          </table:table-cell>
          <table:table-cell office:value-type="float" office:value="76908200.930000007" table:style-name="ce18">
            <text:p>76908200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formula="of:=[.A1314]+1" table:style-name="ce14">
            <text:p>1305</text:p>
          </table:table-cell>
          <table:table-cell office:value-type="string" table:style-name="ce17">
            <text:p>90:05:150501:284</text:p>
          </table:table-cell>
          <table:table-cell office:value-type="float" office:value="610961.43999999994" table:style-name="ce18">
            <text:p>610961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formula="of:=[.A1315]+1" table:style-name="ce14">
            <text:p>1306</text:p>
          </table:table-cell>
          <table:table-cell office:value-type="string" table:style-name="ce17">
            <text:p>90:05:200101:423</text:p>
          </table:table-cell>
          <table:table-cell office:value-type="float" office:value="2975005.03" table:style-name="ce18">
            <text:p>2975005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formula="of:=[.A1316]+1" table:style-name="ce14">
            <text:p>1307</text:p>
          </table:table-cell>
          <table:table-cell office:value-type="string" table:style-name="ce17">
            <text:p>90:06:010301:755</text:p>
          </table:table-cell>
          <table:table-cell office:value-type="float" office:value="268454.49" table:style-name="ce18">
            <text:p>268454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formula="of:=[.A1317]+1" table:style-name="ce14">
            <text:p>1308</text:p>
          </table:table-cell>
          <table:table-cell office:value-type="string" table:style-name="ce17">
            <text:p>90:06:030101:6928</text:p>
          </table:table-cell>
          <table:table-cell office:value-type="float" office:value="507136.25" table:style-name="ce18">
            <text:p>507136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formula="of:=[.A1318]+1" table:style-name="ce14">
            <text:p>1309</text:p>
          </table:table-cell>
          <table:table-cell office:value-type="string" table:style-name="ce17">
            <text:p>90:06:050101:5252</text:p>
          </table:table-cell>
          <table:table-cell office:value-type="float" office:value="30072.26" table:style-name="ce18">
            <text:p>30072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formula="of:=[.A1319]+1" table:style-name="ce14">
            <text:p>1310</text:p>
          </table:table-cell>
          <table:table-cell office:value-type="string" table:style-name="ce17">
            <text:p>90:06:050401:720</text:p>
          </table:table-cell>
          <table:table-cell office:value-type="float" office:value="108099.51" table:style-name="ce18">
            <text:p>108099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formula="of:=[.A1320]+1" table:style-name="ce14">
            <text:p>1311</text:p>
          </table:table-cell>
          <table:table-cell office:value-type="string" table:style-name="ce17">
            <text:p>90:06:050701:3095</text:p>
          </table:table-cell>
          <table:table-cell office:value-type="float" office:value="43180.68" table:style-name="ce18">
            <text:p>43180,6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formula="of:=[.A1321]+1" table:style-name="ce14">
            <text:p>1312</text:p>
          </table:table-cell>
          <table:table-cell office:value-type="string" table:style-name="ce17">
            <text:p>90:07:010301:1092</text:p>
          </table:table-cell>
          <table:table-cell office:value-type="float" office:value="335337.81" table:style-name="ce18">
            <text:p>335337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formula="of:=[.A1322]+1" table:style-name="ce14">
            <text:p>1313</text:p>
          </table:table-cell>
          <table:table-cell office:value-type="string" table:style-name="ce17">
            <text:p>90:07:020103:4118</text:p>
          </table:table-cell>
          <table:table-cell office:value-type="float" office:value="38888.82" table:style-name="ce18">
            <text:p>38888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formula="of:=[.A1323]+1" table:style-name="ce14">
            <text:p>1314</text:p>
          </table:table-cell>
          <table:table-cell office:value-type="string" table:style-name="ce17">
            <text:p>90:07:080101:11568</text:p>
          </table:table-cell>
          <table:table-cell office:value-type="float" office:value="2767066.41" table:style-name="ce18">
            <text:p>2767066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formula="of:=[.A1324]+1" table:style-name="ce14">
            <text:p>1315</text:p>
          </table:table-cell>
          <table:table-cell office:value-type="string" table:style-name="ce17">
            <text:p>90:07:090301:1490</text:p>
          </table:table-cell>
          <table:table-cell office:value-type="float" office:value="2012604.83" table:style-name="ce18">
            <text:p>2012604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formula="of:=[.A1325]+1" table:style-name="ce14">
            <text:p>1316</text:p>
          </table:table-cell>
          <table:table-cell office:value-type="string" table:style-name="ce17">
            <text:p>90:07:190101:531</text:p>
          </table:table-cell>
          <table:table-cell office:value-type="float" office:value="87232.960000000006" table:style-name="ce18">
            <text:p>87232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formula="of:=[.A1326]+1" table:style-name="ce14">
            <text:p>1317</text:p>
          </table:table-cell>
          <table:table-cell office:value-type="string" table:style-name="ce17">
            <text:p>90:07:190101:532</text:p>
          </table:table-cell>
          <table:table-cell office:value-type="float" office:value="28670.98" table:style-name="ce18">
            <text:p>28670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formula="of:=[.A1327]+1" table:style-name="ce14">
            <text:p>1318</text:p>
          </table:table-cell>
          <table:table-cell office:value-type="string" table:style-name="ce17">
            <text:p>90:07:190101:533</text:p>
          </table:table-cell>
          <table:table-cell office:value-type="float" office:value="27755.94" table:style-name="ce18">
            <text:p>27755,9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formula="of:=[.A1328]+1" table:style-name="ce14">
            <text:p>1319</text:p>
          </table:table-cell>
          <table:table-cell office:value-type="string" table:style-name="ce17">
            <text:p>90:07:260101:561</text:p>
          </table:table-cell>
          <table:table-cell office:value-type="float" office:value="62587.24" table:style-name="ce18">
            <text:p>62587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formula="of:=[.A1329]+1" table:style-name="ce14">
            <text:p>1320</text:p>
          </table:table-cell>
          <table:table-cell office:value-type="string" table:style-name="ce17">
            <text:p>90:07:260101:562</text:p>
          </table:table-cell>
          <table:table-cell office:value-type="float" office:value="39117.019999999997" table:style-name="ce18">
            <text:p>39117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formula="of:=[.A1330]+1" table:style-name="ce14">
            <text:p>1321</text:p>
          </table:table-cell>
          <table:table-cell office:value-type="string" table:style-name="ce17">
            <text:p>90:08:010102:5764</text:p>
          </table:table-cell>
          <table:table-cell office:value-type="float" office:value="69441.009999999995" table:style-name="ce18">
            <text:p>69441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formula="of:=[.A1331]+1" table:style-name="ce14">
            <text:p>1322</text:p>
          </table:table-cell>
          <table:table-cell office:value-type="string" table:style-name="ce17">
            <text:p>90:08:050101:4452</text:p>
          </table:table-cell>
          <table:table-cell office:value-type="float" office:value="396984.95" table:style-name="ce18">
            <text:p>396984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formula="of:=[.A1332]+1" table:style-name="ce14">
            <text:p>1323</text:p>
          </table:table-cell>
          <table:table-cell office:value-type="string" table:style-name="ce17">
            <text:p>90:08:080201:1482</text:p>
          </table:table-cell>
          <table:table-cell office:value-type="float" office:value="482062.75" table:style-name="ce18">
            <text:p>482062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formula="of:=[.A1333]+1" table:style-name="ce14">
            <text:p>1324</text:p>
          </table:table-cell>
          <table:table-cell office:value-type="string" table:style-name="ce17">
            <text:p>90:08:130102:1263</text:p>
          </table:table-cell>
          <table:table-cell office:value-type="float" office:value="473461.28" table:style-name="ce18">
            <text:p>473461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formula="of:=[.A1334]+1" table:style-name="ce14">
            <text:p>1325</text:p>
          </table:table-cell>
          <table:table-cell office:value-type="string" table:style-name="ce17">
            <text:p>90:09:120101:1526</text:p>
          </table:table-cell>
          <table:table-cell office:value-type="float" office:value="66396.95" table:style-name="ce18">
            <text:p>66396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formula="of:=[.A1335]+1" table:style-name="ce14">
            <text:p>1326</text:p>
          </table:table-cell>
          <table:table-cell office:value-type="string" table:style-name="ce17">
            <text:p>90:10:010123:660</text:p>
          </table:table-cell>
          <table:table-cell office:value-type="float" office:value="1262563.3799999999" table:style-name="ce18">
            <text:p>1262563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formula="of:=[.A1336]+1" table:style-name="ce14">
            <text:p>1327</text:p>
          </table:table-cell>
          <table:table-cell office:value-type="string" table:style-name="ce17">
            <text:p>90:10:010123:661</text:p>
          </table:table-cell>
          <table:table-cell office:value-type="float" office:value="43153.17" table:style-name="ce18">
            <text:p>43153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formula="of:=[.A1337]+1" table:style-name="ce14">
            <text:p>1328</text:p>
          </table:table-cell>
          <table:table-cell office:value-type="string" table:style-name="ce17">
            <text:p>90:10:010151:2044</text:p>
          </table:table-cell>
          <table:table-cell office:value-type="float" office:value="71910.66" table:style-name="ce18">
            <text:p>71910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formula="of:=[.A1338]+1" table:style-name="ce14">
            <text:p>1329</text:p>
          </table:table-cell>
          <table:table-cell office:value-type="string" table:style-name="ce17">
            <text:p>90:10:010151:2047</text:p>
          </table:table-cell>
          <table:table-cell office:value-type="float" office:value="26339.37" table:style-name="ce18">
            <text:p>26339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formula="of:=[.A1339]+1" table:style-name="ce14">
            <text:p>1330</text:p>
          </table:table-cell>
          <table:table-cell office:value-type="string" table:style-name="ce17">
            <text:p>90:15:040301:4701</text:p>
          </table:table-cell>
          <table:table-cell office:value-type="float" office:value="80109.509999999995" table:style-name="ce18">
            <text:p>80109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formula="of:=[.A1340]+1" table:style-name="ce14">
            <text:p>1331</text:p>
          </table:table-cell>
          <table:table-cell office:value-type="string" table:style-name="ce17">
            <text:p>90:15:050301:1192</text:p>
          </table:table-cell>
          <table:table-cell office:value-type="float" office:value="316173.37" table:style-name="ce18">
            <text:p>316173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formula="of:=[.A1341]+1" table:style-name="ce14">
            <text:p>1332</text:p>
          </table:table-cell>
          <table:table-cell office:value-type="string" table:style-name="ce17">
            <text:p>90:15:060401:2030</text:p>
          </table:table-cell>
          <table:table-cell office:value-type="float" office:value="6688338.8399999999" table:style-name="ce18">
            <text:p>6688338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formula="of:=[.A1342]+1" table:style-name="ce14">
            <text:p>1333</text:p>
          </table:table-cell>
          <table:table-cell office:value-type="string" table:style-name="ce17">
            <text:p>90:16:010111:2736</text:p>
          </table:table-cell>
          <table:table-cell office:value-type="float" office:value="34746.21" table:style-name="ce18">
            <text:p>34746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formula="of:=[.A1343]+1" table:style-name="ce14">
            <text:p>1334</text:p>
          </table:table-cell>
          <table:table-cell office:value-type="string" table:style-name="ce17">
            <text:p>90:17:010101:1214</text:p>
          </table:table-cell>
          <table:table-cell office:value-type="float" office:value="711101.51" table:style-name="ce18">
            <text:p>711101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formula="of:=[.A1344]+1" table:style-name="ce14">
            <text:p>1335</text:p>
          </table:table-cell>
          <table:table-cell office:value-type="string" table:style-name="ce17">
            <text:p>90:17:010101:1215</text:p>
          </table:table-cell>
          <table:table-cell office:value-type="float" office:value="322981.43" table:style-name="ce18">
            <text:p>322981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formula="of:=[.A1345]+1" table:style-name="ce14">
            <text:p>1336</text:p>
          </table:table-cell>
          <table:table-cell office:value-type="string" table:style-name="ce17">
            <text:p>90:17:010136:22</text:p>
          </table:table-cell>
          <table:table-cell office:value-type="float" office:value="439154.85" table:style-name="ce18">
            <text:p>439154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formula="of:=[.A1346]+1" table:style-name="ce14">
            <text:p>1337</text:p>
          </table:table-cell>
          <table:table-cell office:value-type="string" table:style-name="ce17">
            <text:p>90:18:030103:2458</text:p>
          </table:table-cell>
          <table:table-cell office:value-type="float" office:value="212183115.38999999" table:style-name="ce18">
            <text:p>212183115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formula="of:=[.A1347]+1" table:style-name="ce14">
            <text:p>1338</text:p>
          </table:table-cell>
          <table:table-cell office:value-type="string" table:style-name="ce17">
            <text:p>90:18:030103:2876</text:p>
          </table:table-cell>
          <table:table-cell office:value-type="float" office:value="32754853.469999999" table:style-name="ce18">
            <text:p>32754853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formula="of:=[.A1348]+1" table:style-name="ce14">
            <text:p>1339</text:p>
          </table:table-cell>
          <table:table-cell office:value-type="string" table:style-name="ce17">
            <text:p>90:18:030103:2883</text:p>
          </table:table-cell>
          <table:table-cell office:value-type="float" office:value="141255477.75999999" table:style-name="ce18">
            <text:p>141255477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formula="of:=[.A1349]+1" table:style-name="ce14">
            <text:p>1340</text:p>
          </table:table-cell>
          <table:table-cell office:value-type="string" table:style-name="ce17">
            <text:p>90:15:010103:7470</text:p>
          </table:table-cell>
          <table:table-cell office:value-type="float" office:value="142660.67000000001" table:style-name="ce18">
            <text:p>142660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formula="of:=[.A1350]+1" table:style-name="ce14">
            <text:p>1341</text:p>
          </table:table-cell>
          <table:table-cell office:value-type="string" table:style-name="ce17">
            <text:p>90:15:010104:7720</text:p>
          </table:table-cell>
          <table:table-cell office:value-type="float" office:value="603908.80000000005" table:style-name="ce18">
            <text:p>603908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formula="of:=[.A1351]+1" table:style-name="ce14">
            <text:p>1342</text:p>
          </table:table-cell>
          <table:table-cell office:value-type="string" table:style-name="ce17">
            <text:p>90:15:010104:7881</text:p>
          </table:table-cell>
          <table:table-cell office:value-type="float" office:value="459015.96" table:style-name="ce18">
            <text:p>459015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formula="of:=[.A1352]+1" table:style-name="ce14">
            <text:p>1343</text:p>
          </table:table-cell>
          <table:table-cell office:value-type="string" table:style-name="ce17">
            <text:p>90:15:010104:7942</text:p>
          </table:table-cell>
          <table:table-cell office:value-type="float" office:value="218835.59" table:style-name="ce18">
            <text:p>218835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formula="of:=[.A1353]+1" table:style-name="ce14">
            <text:p>1344</text:p>
          </table:table-cell>
          <table:table-cell office:value-type="string" table:style-name="ce17">
            <text:p>90:15:030102:2587</text:p>
          </table:table-cell>
          <table:table-cell office:value-type="float" office:value="117393.49" table:style-name="ce18">
            <text:p>117393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formula="of:=[.A1354]+1" table:style-name="ce14">
            <text:p>1345</text:p>
          </table:table-cell>
          <table:table-cell office:value-type="string" table:style-name="ce17">
            <text:p>90:15:040301:4647</text:p>
          </table:table-cell>
          <table:table-cell office:value-type="float" office:value="1277189.05" table:style-name="ce18">
            <text:p>1277189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formula="of:=[.A1355]+1" table:style-name="ce14">
            <text:p>1346</text:p>
          </table:table-cell>
          <table:table-cell office:value-type="string" table:style-name="ce17">
            <text:p>90:15:040301:4678</text:p>
          </table:table-cell>
          <table:table-cell office:value-type="float" office:value="1097854.33" table:style-name="ce18">
            <text:p>1097854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formula="of:=[.A1356]+1" table:style-name="ce14">
            <text:p>1347</text:p>
          </table:table-cell>
          <table:table-cell office:value-type="string" table:style-name="ce17">
            <text:p>90:18:040104:2712</text:p>
          </table:table-cell>
          <table:table-cell office:value-type="float" office:value="73831840.379999995" table:style-name="ce18">
            <text:p>73831840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formula="of:=[.A1357]+1" table:style-name="ce14">
            <text:p>1348</text:p>
          </table:table-cell>
          <table:table-cell office:value-type="string" table:style-name="ce17">
            <text:p>90:19:010101:101</text:p>
          </table:table-cell>
          <table:table-cell office:value-type="float" office:value="1433488.63" table:style-name="ce18">
            <text:p>1433488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formula="of:=[.A1358]+1" table:style-name="ce14">
            <text:p>1349</text:p>
          </table:table-cell>
          <table:table-cell office:value-type="string" table:style-name="ce17">
            <text:p>90:19:010101:4319</text:p>
          </table:table-cell>
          <table:table-cell office:value-type="float" office:value="186696.22" table:style-name="ce18">
            <text:p>186696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formula="of:=[.A1359]+1" table:style-name="ce14">
            <text:p>1350</text:p>
          </table:table-cell>
          <table:table-cell office:value-type="string" table:style-name="ce17">
            <text:p>90:19:010103:1013</text:p>
          </table:table-cell>
          <table:table-cell office:value-type="float" office:value="914284.34" table:style-name="ce18">
            <text:p>914284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formula="of:=[.A1360]+1" table:style-name="ce14">
            <text:p>1351</text:p>
          </table:table-cell>
          <table:table-cell office:value-type="string" table:style-name="ce17">
            <text:p>90:19:010103:30710</text:p>
          </table:table-cell>
          <table:table-cell office:value-type="float" office:value="200115.92" table:style-name="ce18">
            <text:p>200115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formula="of:=[.A1361]+1" table:style-name="ce14">
            <text:p>1352</text:p>
          </table:table-cell>
          <table:table-cell office:value-type="string" table:style-name="ce17">
            <text:p>90:19:010108:2601</text:p>
          </table:table-cell>
          <table:table-cell office:value-type="float" office:value="1516435.7" table:style-name="ce18">
            <text:p>1516435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formula="of:=[.A1362]+1" table:style-name="ce14">
            <text:p>1353</text:p>
          </table:table-cell>
          <table:table-cell office:value-type="string" table:style-name="ce17">
            <text:p>90:17:010458:503</text:p>
          </table:table-cell>
          <table:table-cell office:value-type="float" office:value="3604186.46" table:style-name="ce18">
            <text:p>3604186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formula="of:=[.A1363]+1" table:style-name="ce14">
            <text:p>1354</text:p>
          </table:table-cell>
          <table:table-cell office:value-type="string" table:style-name="ce17">
            <text:p>90:18:010101:597</text:p>
          </table:table-cell>
          <table:table-cell office:value-type="float" office:value="111804.01" table:style-name="ce18">
            <text:p>111804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formula="of:=[.A1364]+1" table:style-name="ce14">
            <text:p>1355</text:p>
          </table:table-cell>
          <table:table-cell office:value-type="string" table:style-name="ce17">
            <text:p>90:18:010119:559</text:p>
          </table:table-cell>
          <table:table-cell office:value-type="float" office:value="2038965.71" table:style-name="ce18">
            <text:p>2038965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formula="of:=[.A1365]+1" table:style-name="ce14">
            <text:p>1356</text:p>
          </table:table-cell>
          <table:table-cell office:value-type="string" table:style-name="ce17">
            <text:p>90:18:010131:1364</text:p>
          </table:table-cell>
          <table:table-cell office:value-type="float" office:value="5504448.1200000001" table:style-name="ce18">
            <text:p>5504448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formula="of:=[.A1366]+1" table:style-name="ce14">
            <text:p>1357</text:p>
          </table:table-cell>
          <table:table-cell office:value-type="string" table:style-name="ce17">
            <text:p>90:18:010134:1940</text:p>
          </table:table-cell>
          <table:table-cell office:value-type="float" office:value="477747.45" table:style-name="ce18">
            <text:p>477747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formula="of:=[.A1367]+1" table:style-name="ce14">
            <text:p>1358</text:p>
          </table:table-cell>
          <table:table-cell office:value-type="string" table:style-name="ce17">
            <text:p>90:18:010141:3478</text:p>
          </table:table-cell>
          <table:table-cell office:value-type="float" office:value="219511706.13999999" table:style-name="ce18">
            <text:p>219511706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formula="of:=[.A1368]+1" table:style-name="ce14">
            <text:p>1359</text:p>
          </table:table-cell>
          <table:table-cell office:value-type="string" table:style-name="ce17">
            <text:p>90:18:010157:108</text:p>
          </table:table-cell>
          <table:table-cell office:value-type="float" office:value="2929324.11" table:style-name="ce18">
            <text:p>2929324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formula="of:=[.A1369]+1" table:style-name="ce14">
            <text:p>1360</text:p>
          </table:table-cell>
          <table:table-cell office:value-type="string" table:style-name="ce17">
            <text:p>90:18:010168:2818</text:p>
          </table:table-cell>
          <table:table-cell office:value-type="float" office:value="90164.03" table:style-name="ce18">
            <text:p>90164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formula="of:=[.A1370]+1" table:style-name="ce14">
            <text:p>1361</text:p>
          </table:table-cell>
          <table:table-cell office:value-type="string" table:style-name="ce17">
            <text:p>90:18:010168:2819</text:p>
          </table:table-cell>
          <table:table-cell office:value-type="float" office:value="1334175.43" table:style-name="ce18">
            <text:p>1334175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formula="of:=[.A1371]+1" table:style-name="ce14">
            <text:p>1362</text:p>
          </table:table-cell>
          <table:table-cell office:value-type="string" table:style-name="ce17">
            <text:p>90:18:010168:3043</text:p>
          </table:table-cell>
          <table:table-cell office:value-type="float" office:value="1013478.65" table:style-name="ce18">
            <text:p>1013478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formula="of:=[.A1372]+1" table:style-name="ce14">
            <text:p>1363</text:p>
          </table:table-cell>
          <table:table-cell office:value-type="string" table:style-name="ce17">
            <text:p>90:18:020107:1000</text:p>
          </table:table-cell>
          <table:table-cell office:value-type="float" office:value="500979.53" table:style-name="ce18">
            <text:p>500979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formula="of:=[.A1373]+1" table:style-name="ce14">
            <text:p>1364</text:p>
          </table:table-cell>
          <table:table-cell office:value-type="string" table:style-name="ce17">
            <text:p>90:18:020107:1001</text:p>
          </table:table-cell>
          <table:table-cell office:value-type="float" office:value="214269.78" table:style-name="ce18">
            <text:p>214269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formula="of:=[.A1374]+1" table:style-name="ce14">
            <text:p>1365</text:p>
          </table:table-cell>
          <table:table-cell office:value-type="string" table:style-name="ce17">
            <text:p>90:18:020107:1002</text:p>
          </table:table-cell>
          <table:table-cell office:value-type="float" office:value="232570.4" table:style-name="ce18">
            <text:p>232570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formula="of:=[.A1375]+1" table:style-name="ce14">
            <text:p>1366</text:p>
          </table:table-cell>
          <table:table-cell office:value-type="string" table:style-name="ce17">
            <text:p>90:18:020109:642</text:p>
          </table:table-cell>
          <table:table-cell office:value-type="float" office:value="35404.839999999997" table:style-name="ce18">
            <text:p>35404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formula="of:=[.A1376]+1" table:style-name="ce14">
            <text:p>1367</text:p>
          </table:table-cell>
          <table:table-cell office:value-type="string" table:style-name="ce17">
            <text:p>90:18:020109:648</text:p>
          </table:table-cell>
          <table:table-cell office:value-type="float" office:value="70577.289999999994" table:style-name="ce18">
            <text:p>70577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formula="of:=[.A1377]+1" table:style-name="ce14">
            <text:p>1368</text:p>
          </table:table-cell>
          <table:table-cell office:value-type="string" table:style-name="ce17">
            <text:p>90:19:010108:4222</text:p>
          </table:table-cell>
          <table:table-cell office:value-type="float" office:value="7718179.5300000003" table:style-name="ce18">
            <text:p>7718179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formula="of:=[.A1378]+1" table:style-name="ce14">
            <text:p>1369</text:p>
          </table:table-cell>
          <table:table-cell office:value-type="string" table:style-name="ce17">
            <text:p>90:19:010109:10447</text:p>
          </table:table-cell>
          <table:table-cell office:value-type="float" office:value="94745.79" table:style-name="ce18">
            <text:p>94745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formula="of:=[.A1379]+1" table:style-name="ce14">
            <text:p>1370</text:p>
          </table:table-cell>
          <table:table-cell office:value-type="string" table:style-name="ce17">
            <text:p>90:19:010109:10448</text:p>
          </table:table-cell>
          <table:table-cell office:value-type="float" office:value="9561.57" table:style-name="ce18">
            <text:p>9561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formula="of:=[.A1380]+1" table:style-name="ce14">
            <text:p>1371</text:p>
          </table:table-cell>
          <table:table-cell office:value-type="string" table:style-name="ce17">
            <text:p>90:19:010109:10482</text:p>
          </table:table-cell>
          <table:table-cell office:value-type="float" office:value="1634119.19" table:style-name="ce18">
            <text:p>1634119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formula="of:=[.A1381]+1" table:style-name="ce14">
            <text:p>1372</text:p>
          </table:table-cell>
          <table:table-cell office:value-type="string" table:style-name="ce17">
            <text:p>90:19:010109:471</text:p>
          </table:table-cell>
          <table:table-cell office:value-type="float" office:value="51863.46" table:style-name="ce18">
            <text:p>51863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formula="of:=[.A1382]+1" table:style-name="ce14">
            <text:p>1373</text:p>
          </table:table-cell>
          <table:table-cell office:value-type="string" table:style-name="ce17">
            <text:p>90:19:010110:15846</text:p>
          </table:table-cell>
          <table:table-cell office:value-type="float" office:value="605101.53" table:style-name="ce18">
            <text:p>605101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formula="of:=[.A1383]+1" table:style-name="ce14">
            <text:p>1374</text:p>
          </table:table-cell>
          <table:table-cell office:value-type="string" table:style-name="ce17">
            <text:p>90:19:010110:31284</text:p>
          </table:table-cell>
          <table:table-cell office:value-type="float" office:value="2164254.23" table:style-name="ce18">
            <text:p>2164254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formula="of:=[.A1384]+1" table:style-name="ce14">
            <text:p>1375</text:p>
          </table:table-cell>
          <table:table-cell office:value-type="string" table:style-name="ce17">
            <text:p>90:19:010110:31582</text:p>
          </table:table-cell>
          <table:table-cell office:value-type="float" office:value="115261.68" table:style-name="ce18">
            <text:p>115261,6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formula="of:=[.A1385]+1" table:style-name="ce14">
            <text:p>1376</text:p>
          </table:table-cell>
          <table:table-cell office:value-type="string" table:style-name="ce17">
            <text:p>90:19:010110:62</text:p>
          </table:table-cell>
          <table:table-cell office:value-type="float" office:value="1750230.88" table:style-name="ce18">
            <text:p>1750230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formula="of:=[.A1386]+1" table:style-name="ce14">
            <text:p>1377</text:p>
          </table:table-cell>
          <table:table-cell office:value-type="string" table:style-name="ce17">
            <text:p>90:19:010112:18429</text:p>
          </table:table-cell>
          <table:table-cell office:value-type="float" office:value="188645.72" table:style-name="ce18">
            <text:p>188645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formula="of:=[.A1387]+1" table:style-name="ce14">
            <text:p>1378</text:p>
          </table:table-cell>
          <table:table-cell office:value-type="string" table:style-name="ce17">
            <text:p>90:19:010112:19204</text:p>
          </table:table-cell>
          <table:table-cell office:value-type="float" office:value="326185.94" table:style-name="ce18">
            <text:p>326185,9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formula="of:=[.A1388]+1" table:style-name="ce14">
            <text:p>1379</text:p>
          </table:table-cell>
          <table:table-cell office:value-type="string" table:style-name="ce17">
            <text:p>90:19:010113:5020</text:p>
          </table:table-cell>
          <table:table-cell office:value-type="float" office:value="9023519.0800000001" table:style-name="ce18">
            <text:p>9023519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formula="of:=[.A1389]+1" table:style-name="ce14">
            <text:p>1380</text:p>
          </table:table-cell>
          <table:table-cell office:value-type="string" table:style-name="ce17">
            <text:p>90:19:010116:5031</text:p>
          </table:table-cell>
          <table:table-cell office:value-type="float" office:value="429578.13" table:style-name="ce18">
            <text:p>429578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formula="of:=[.A1390]+1" table:style-name="ce14">
            <text:p>1381</text:p>
          </table:table-cell>
          <table:table-cell office:value-type="string" table:style-name="ce17">
            <text:p>90:19:010116:8507</text:p>
          </table:table-cell>
          <table:table-cell office:value-type="float" office:value="1764669.99" table:style-name="ce18">
            <text:p>1764669,9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formula="of:=[.A1391]+1" table:style-name="ce14">
            <text:p>1382</text:p>
          </table:table-cell>
          <table:table-cell office:value-type="string" table:style-name="ce17">
            <text:p>90:19:010116:9279</text:p>
          </table:table-cell>
          <table:table-cell office:value-type="float" office:value="4825854.74" table:style-name="ce18">
            <text:p>4825854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formula="of:=[.A1392]+1" table:style-name="ce14">
            <text:p>1383</text:p>
          </table:table-cell>
          <table:table-cell office:value-type="string" table:style-name="ce17">
            <text:p>90:19:010116:9281</text:p>
          </table:table-cell>
          <table:table-cell office:value-type="float" office:value="35203.9" table:style-name="ce18">
            <text:p>35203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formula="of:=[.A1393]+1" table:style-name="ce14">
            <text:p>1384</text:p>
          </table:table-cell>
          <table:table-cell office:value-type="string" table:style-name="ce17">
            <text:p>90:20:010115:1448</text:p>
          </table:table-cell>
          <table:table-cell office:value-type="float" office:value="449792.28" table:style-name="ce18">
            <text:p>449792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formula="of:=[.A1394]+1" table:style-name="ce14">
            <text:p>1385</text:p>
          </table:table-cell>
          <table:table-cell office:value-type="string" table:style-name="ce17">
            <text:p>90:21:010113:10360</text:p>
          </table:table-cell>
          <table:table-cell office:value-type="float" office:value="1377945.81" table:style-name="ce18">
            <text:p>1377945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formula="of:=[.A1395]+1" table:style-name="ce14">
            <text:p>1386</text:p>
          </table:table-cell>
          <table:table-cell office:value-type="string" table:style-name="ce17">
            <text:p>90:22:010101:1687</text:p>
          </table:table-cell>
          <table:table-cell office:value-type="float" office:value="6366647.1200000001" table:style-name="ce18">
            <text:p>6366647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formula="of:=[.A1396]+1" table:style-name="ce14">
            <text:p>1387</text:p>
          </table:table-cell>
          <table:table-cell office:value-type="string" table:style-name="ce17">
            <text:p>90:22:010102:2327</text:p>
          </table:table-cell>
          <table:table-cell office:value-type="float" office:value="367492.78" table:style-name="ce18">
            <text:p>367492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formula="of:=[.A1397]+1" table:style-name="ce14">
            <text:p>1388</text:p>
          </table:table-cell>
          <table:table-cell office:value-type="string" table:style-name="ce17">
            <text:p>90:22:010102:2680</text:p>
          </table:table-cell>
          <table:table-cell office:value-type="float" office:value="51458.38" table:style-name="ce18">
            <text:p>51458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formula="of:=[.A1398]+1" table:style-name="ce14">
            <text:p>1389</text:p>
          </table:table-cell>
          <table:table-cell office:value-type="string" table:style-name="ce17">
            <text:p>90:22:010107:11652</text:p>
          </table:table-cell>
          <table:table-cell office:value-type="float" office:value="761695.4" table:style-name="ce18">
            <text:p>761695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formula="of:=[.A1399]+1" table:style-name="ce14">
            <text:p>1390</text:p>
          </table:table-cell>
          <table:table-cell office:value-type="string" table:style-name="ce17">
            <text:p>90:22:010107:5179</text:p>
          </table:table-cell>
          <table:table-cell office:value-type="float" office:value="58333.23" table:style-name="ce18">
            <text:p>58333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formula="of:=[.A1400]+1" table:style-name="ce14">
            <text:p>1391</text:p>
          </table:table-cell>
          <table:table-cell office:value-type="string" table:style-name="ce17">
            <text:p>90:22:010109:1355</text:p>
          </table:table-cell>
          <table:table-cell office:value-type="float" office:value="510365.27" table:style-name="ce18">
            <text:p>510365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formula="of:=[.A1401]+1" table:style-name="ce14">
            <text:p>1392</text:p>
          </table:table-cell>
          <table:table-cell office:value-type="string" table:style-name="ce17">
            <text:p>90:22:010202:228</text:p>
          </table:table-cell>
          <table:table-cell office:value-type="float" office:value="1602014.58" table:style-name="ce18">
            <text:p>1602014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formula="of:=[.A1402]+1" table:style-name="ce14">
            <text:p>1393</text:p>
          </table:table-cell>
          <table:table-cell office:value-type="string" table:style-name="ce17">
            <text:p>90:22:010202:477</text:p>
          </table:table-cell>
          <table:table-cell office:value-type="float" office:value="6341399.4900000002" table:style-name="ce18">
            <text:p>6341399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formula="of:=[.A1403]+1" table:style-name="ce14">
            <text:p>1394</text:p>
          </table:table-cell>
          <table:table-cell office:value-type="string" table:style-name="ce17">
            <text:p>90:22:010203:5938</text:p>
          </table:table-cell>
          <table:table-cell office:value-type="float" office:value="8115601.3700000001" table:style-name="ce18">
            <text:p>8115601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formula="of:=[.A1404]+1" table:style-name="ce14">
            <text:p>1395</text:p>
          </table:table-cell>
          <table:table-cell office:value-type="string" table:style-name="ce17">
            <text:p>90:22:010206:4140</text:p>
          </table:table-cell>
          <table:table-cell office:value-type="float" office:value="5589761.9400000004" table:style-name="ce18">
            <text:p>5589761,9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formula="of:=[.A1405]+1" table:style-name="ce14">
            <text:p>1396</text:p>
          </table:table-cell>
          <table:table-cell office:value-type="string" table:style-name="ce17">
            <text:p>90:22:010207:2088</text:p>
          </table:table-cell>
          <table:table-cell office:value-type="float" office:value="2153109.12" table:style-name="ce18">
            <text:p>2153109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formula="of:=[.A1406]+1" table:style-name="ce14">
            <text:p>1397</text:p>
          </table:table-cell>
          <table:table-cell office:value-type="string" table:style-name="ce17">
            <text:p>90:22:010207:2314</text:p>
          </table:table-cell>
          <table:table-cell office:value-type="float" office:value="2375796.42" table:style-name="ce18">
            <text:p>2375796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formula="of:=[.A1407]+1" table:style-name="ce14">
            <text:p>1398</text:p>
          </table:table-cell>
          <table:table-cell office:value-type="string" table:style-name="ce17">
            <text:p>90:22:010209:1953</text:p>
          </table:table-cell>
          <table:table-cell office:value-type="float" office:value="71574.75" table:style-name="ce18">
            <text:p>71574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formula="of:=[.A1408]+1" table:style-name="ce14">
            <text:p>1399</text:p>
          </table:table-cell>
          <table:table-cell office:value-type="string" table:style-name="ce17">
            <text:p>90:22:010209:2176</text:p>
          </table:table-cell>
          <table:table-cell office:value-type="float" office:value="402533" table:style-name="ce18">
            <text:p>4025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formula="of:=[.A1409]+1" table:style-name="ce14">
            <text:p>1400</text:p>
          </table:table-cell>
          <table:table-cell office:value-type="string" table:style-name="ce17">
            <text:p>90:22:010210:281</text:p>
          </table:table-cell>
          <table:table-cell office:value-type="float" office:value="1916604.57" table:style-name="ce18">
            <text:p>1916604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formula="of:=[.A1410]+1" table:style-name="ce14">
            <text:p>1401</text:p>
          </table:table-cell>
          <table:table-cell office:value-type="string" table:style-name="ce17">
            <text:p>90:22:010212:1600</text:p>
          </table:table-cell>
          <table:table-cell office:value-type="float" office:value="2067564.3" table:style-name="ce18">
            <text:p>2067564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formula="of:=[.A1411]+1" table:style-name="ce14">
            <text:p>1402</text:p>
          </table:table-cell>
          <table:table-cell office:value-type="string" table:style-name="ce17">
            <text:p>90:22:010213:1131</text:p>
          </table:table-cell>
          <table:table-cell office:value-type="float" office:value="2455875.1" table:style-name="ce18">
            <text:p>2455875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formula="of:=[.A1412]+1" table:style-name="ce14">
            <text:p>1403</text:p>
          </table:table-cell>
          <table:table-cell office:value-type="string" table:style-name="ce17">
            <text:p>90:22:010218:5565</text:p>
          </table:table-cell>
          <table:table-cell office:value-type="float" office:value="1313137.72" table:style-name="ce18">
            <text:p>1313137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formula="of:=[.A1413]+1" table:style-name="ce14">
            <text:p>1404</text:p>
          </table:table-cell>
          <table:table-cell office:value-type="string" table:style-name="ce17">
            <text:p>90:22:010219:251</text:p>
          </table:table-cell>
          <table:table-cell office:value-type="float" office:value="808679.9" table:style-name="ce18">
            <text:p>808679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formula="of:=[.A1414]+1" table:style-name="ce14">
            <text:p>1405</text:p>
          </table:table-cell>
          <table:table-cell office:value-type="string" table:style-name="ce17">
            <text:p>90:22:010222:6547</text:p>
          </table:table-cell>
          <table:table-cell office:value-type="float" office:value="103046.93" table:style-name="ce18">
            <text:p>103046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formula="of:=[.A1415]+1" table:style-name="ce14">
            <text:p>1406</text:p>
          </table:table-cell>
          <table:table-cell office:value-type="string" table:style-name="ce17">
            <text:p>90:22:010302:1106</text:p>
          </table:table-cell>
          <table:table-cell office:value-type="float" office:value="4375377.03" table:style-name="ce18">
            <text:p>4375377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formula="of:=[.A1416]+1" table:style-name="ce14">
            <text:p>1407</text:p>
          </table:table-cell>
          <table:table-cell office:value-type="string" table:style-name="ce17">
            <text:p>90:22:010303:4879</text:p>
          </table:table-cell>
          <table:table-cell office:value-type="float" office:value="620997.68999999994" table:style-name="ce18">
            <text:p>620997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formula="of:=[.A1417]+1" table:style-name="ce14">
            <text:p>1408</text:p>
          </table:table-cell>
          <table:table-cell office:value-type="string" table:style-name="ce17">
            <text:p>90:22:010304:3740</text:p>
          </table:table-cell>
          <table:table-cell office:value-type="float" office:value="13623065.02" table:style-name="ce18">
            <text:p>13623065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formula="of:=[.A1418]+1" table:style-name="ce14">
            <text:p>1409</text:p>
          </table:table-cell>
          <table:table-cell office:value-type="string" table:style-name="ce17">
            <text:p>90:22:010305:5387</text:p>
          </table:table-cell>
          <table:table-cell office:value-type="float" office:value="302223029.63" table:style-name="ce18">
            <text:p>302223029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formula="of:=[.A1419]+1" table:style-name="ce14">
            <text:p>1410</text:p>
          </table:table-cell>
          <table:table-cell office:value-type="string" table:style-name="ce17">
            <text:p>90:22:010306:960</text:p>
          </table:table-cell>
          <table:table-cell office:value-type="float" office:value="1249832.19" table:style-name="ce18">
            <text:p>1249832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formula="of:=[.A1420]+1" table:style-name="ce14">
            <text:p>1411</text:p>
          </table:table-cell>
          <table:table-cell office:value-type="string" table:style-name="ce17">
            <text:p>90:22:010308:6402</text:p>
          </table:table-cell>
          <table:table-cell office:value-type="float" office:value="1253354.32" table:style-name="ce18">
            <text:p>1253354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formula="of:=[.A1421]+1" table:style-name="ce14">
            <text:p>1412</text:p>
          </table:table-cell>
          <table:table-cell office:value-type="string" table:style-name="ce17">
            <text:p>90:22:010308:6651</text:p>
          </table:table-cell>
          <table:table-cell office:value-type="float" office:value="524189.38" table:style-name="ce18">
            <text:p>524189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formula="of:=[.A1422]+1" table:style-name="ce14">
            <text:p>1413</text:p>
          </table:table-cell>
          <table:table-cell office:value-type="string" table:style-name="ce17">
            <text:p>90:22:010309:13190</text:p>
          </table:table-cell>
          <table:table-cell office:value-type="float" office:value="1488297.05" table:style-name="ce18">
            <text:p>1488297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formula="of:=[.A1423]+1" table:style-name="ce14">
            <text:p>1414</text:p>
          </table:table-cell>
          <table:table-cell office:value-type="string" table:style-name="ce17">
            <text:p>90:22:010309:13191</text:p>
          </table:table-cell>
          <table:table-cell office:value-type="float" office:value="812373.15" table:style-name="ce18">
            <text:p>812373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formula="of:=[.A1424]+1" table:style-name="ce14">
            <text:p>1415</text:p>
          </table:table-cell>
          <table:table-cell office:value-type="string" table:style-name="ce17">
            <text:p>90:22:010311:3136</text:p>
          </table:table-cell>
          <table:table-cell office:value-type="float" office:value="8307398.6900000004" table:style-name="ce18">
            <text:p>8307398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formula="of:=[.A1425]+1" table:style-name="ce14">
            <text:p>1416</text:p>
          </table:table-cell>
          <table:table-cell office:value-type="string" table:style-name="ce17">
            <text:p>90:22:010701:2620</text:p>
          </table:table-cell>
          <table:table-cell office:value-type="float" office:value="1180025.27" table:style-name="ce18">
            <text:p>1180025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formula="of:=[.A1426]+1" table:style-name="ce14">
            <text:p>1417</text:p>
          </table:table-cell>
          <table:table-cell office:value-type="string" table:style-name="ce17">
            <text:p>90:23:010155:704</text:p>
          </table:table-cell>
          <table:table-cell office:value-type="float" office:value="3086090.13" table:style-name="ce18">
            <text:p>3086090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formula="of:=[.A1427]+1" table:style-name="ce14">
            <text:p>1418</text:p>
          </table:table-cell>
          <table:table-cell office:value-type="string" table:style-name="ce17">
            <text:p>90:23:010160:87</text:p>
          </table:table-cell>
          <table:table-cell office:value-type="float" office:value="3262434.58" table:style-name="ce18">
            <text:p>3262434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formula="of:=[.A1428]+1" table:style-name="ce14">
            <text:p>1419</text:p>
          </table:table-cell>
          <table:table-cell office:value-type="string" table:style-name="ce17">
            <text:p>90:24:010102:3384</text:p>
          </table:table-cell>
          <table:table-cell office:value-type="float" office:value="17672.580000000002" table:style-name="ce18">
            <text:p>17672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formula="of:=[.A1429]+1" table:style-name="ce14">
            <text:p>1420</text:p>
          </table:table-cell>
          <table:table-cell office:value-type="string" table:style-name="ce17">
            <text:p>90:24:010102:3387</text:p>
          </table:table-cell>
          <table:table-cell office:value-type="float" office:value="27638.54" table:style-name="ce18">
            <text:p>27638,5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formula="of:=[.A1430]+1" table:style-name="ce14">
            <text:p>1421</text:p>
          </table:table-cell>
          <table:table-cell office:value-type="string" table:style-name="ce17">
            <text:p>90:24:010104:43</text:p>
          </table:table-cell>
          <table:table-cell office:value-type="float" office:value="5824862.2000000002" table:style-name="ce18">
            <text:p>5824862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formula="of:=[.A1431]+1" table:style-name="ce14">
            <text:p>1422</text:p>
          </table:table-cell>
          <table:table-cell office:value-type="string" table:style-name="ce17">
            <text:p>90:22:010217:6019</text:p>
          </table:table-cell>
          <table:table-cell office:value-type="float" office:value="2389179.54" table:style-name="ce18">
            <text:p>2389179,5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formula="of:=[.A1432]+1" table:style-name="ce14">
            <text:p>1423</text:p>
          </table:table-cell>
          <table:table-cell office:value-type="string" table:style-name="ce17">
            <text:p>90:22:010217:6118</text:p>
          </table:table-cell>
          <table:table-cell office:value-type="float" office:value="2571741.4300000002" table:style-name="ce18">
            <text:p>2571741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formula="of:=[.A1433]+1" table:style-name="ce14">
            <text:p>1424</text:p>
          </table:table-cell>
          <table:table-cell office:value-type="string" table:style-name="ce17">
            <text:p>90:22:010218:1347</text:p>
          </table:table-cell>
          <table:table-cell office:value-type="float" office:value="3068684.1" table:style-name="ce18">
            <text:p>3068684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formula="of:=[.A1434]+1" table:style-name="ce14">
            <text:p>1425</text:p>
          </table:table-cell>
          <table:table-cell office:value-type="string" table:style-name="ce17">
            <text:p>90:22:010220:4354</text:p>
          </table:table-cell>
          <table:table-cell office:value-type="float" office:value="2917758.4" table:style-name="ce18">
            <text:p>2917758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formula="of:=[.A1435]+1" table:style-name="ce14">
            <text:p>1426</text:p>
          </table:table-cell>
          <table:table-cell office:value-type="string" table:style-name="ce17">
            <text:p>90:22:010301:4436</text:p>
          </table:table-cell>
          <table:table-cell office:value-type="float" office:value="2680185.11" table:style-name="ce18">
            <text:p>2680185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formula="of:=[.A1436]+1" table:style-name="ce14">
            <text:p>1427</text:p>
          </table:table-cell>
          <table:table-cell office:value-type="string" table:style-name="ce17">
            <text:p>90:22:010301:8200</text:p>
          </table:table-cell>
          <table:table-cell office:value-type="float" office:value="370965.45" table:style-name="ce18">
            <text:p>370965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formula="of:=[.A1437]+1" table:style-name="ce14">
            <text:p>1428</text:p>
          </table:table-cell>
          <table:table-cell office:value-type="string" table:style-name="ce17">
            <text:p>90:22:010301:8201</text:p>
          </table:table-cell>
          <table:table-cell office:value-type="float" office:value="3113831.01" table:style-name="ce18">
            <text:p>3113831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formula="of:=[.A1438]+1" table:style-name="ce14">
            <text:p>1429</text:p>
          </table:table-cell>
          <table:table-cell office:value-type="string" table:style-name="ce17">
            <text:p>90:22:010303:6016</text:p>
          </table:table-cell>
          <table:table-cell office:value-type="float" office:value="2344559.5499999998" table:style-name="ce18">
            <text:p>2344559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formula="of:=[.A1439]+1" table:style-name="ce14">
            <text:p>1430</text:p>
          </table:table-cell>
          <table:table-cell office:value-type="string" table:style-name="ce17">
            <text:p>90:22:010305:8242</text:p>
          </table:table-cell>
          <table:table-cell office:value-type="float" office:value="2850769.09" table:style-name="ce18">
            <text:p>2850769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formula="of:=[.A1440]+1" table:style-name="ce14">
            <text:p>1431</text:p>
          </table:table-cell>
          <table:table-cell office:value-type="string" table:style-name="ce17">
            <text:p>90:22:010308:6403</text:p>
          </table:table-cell>
          <table:table-cell office:value-type="float" office:value="1109207.22" table:style-name="ce18">
            <text:p>1109207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formula="of:=[.A1441]+1" table:style-name="ce14">
            <text:p>1432</text:p>
          </table:table-cell>
          <table:table-cell office:value-type="string" table:style-name="ce17">
            <text:p>90:22:010701:2623</text:p>
          </table:table-cell>
          <table:table-cell office:value-type="float" office:value="987958.4" table:style-name="ce18">
            <text:p>987958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formula="of:=[.A1442]+1" table:style-name="ce14">
            <text:p>1433</text:p>
          </table:table-cell>
          <table:table-cell office:value-type="string" table:style-name="ce17">
            <text:p>90:24:010102:5979</text:p>
          </table:table-cell>
          <table:table-cell office:value-type="float" office:value="2555499.9900000002" table:style-name="ce18">
            <text:p>2555499,9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formula="of:=[.A1443]+1" table:style-name="ce14">
            <text:p>1434</text:p>
          </table:table-cell>
          <table:table-cell office:value-type="string" table:style-name="ce17">
            <text:p>90:24:010102:5981</text:p>
          </table:table-cell>
          <table:table-cell office:value-type="float" office:value="4377988.2" table:style-name="ce18">
            <text:p>4377988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formula="of:=[.A1444]+1" table:style-name="ce14">
            <text:p>1435</text:p>
          </table:table-cell>
          <table:table-cell office:value-type="string" table:style-name="ce17">
            <text:p>90:24:010103:2894</text:p>
          </table:table-cell>
          <table:table-cell office:value-type="float" office:value="1501781.42" table:style-name="ce18">
            <text:p>1501781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formula="of:=[.A1445]+1" table:style-name="ce14">
            <text:p>1436</text:p>
          </table:table-cell>
          <table:table-cell office:value-type="string" table:style-name="ce17">
            <text:p>90:25:010103:8332</text:p>
          </table:table-cell>
          <table:table-cell office:value-type="float" office:value="3301883.46" table:style-name="ce18">
            <text:p>3301883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formula="of:=[.A1446]+1" table:style-name="ce14">
            <text:p>1437</text:p>
          </table:table-cell>
          <table:table-cell office:value-type="string" table:style-name="ce17">
            <text:p>90:25:010103:8333</text:p>
          </table:table-cell>
          <table:table-cell office:value-type="float" office:value="2355483.7400000002" table:style-name="ce18">
            <text:p>2355483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formula="of:=[.A1447]+1" table:style-name="ce14">
            <text:p>1438</text:p>
          </table:table-cell>
          <table:table-cell office:value-type="string" table:style-name="ce17">
            <text:p>90:25:010104:6174</text:p>
          </table:table-cell>
          <table:table-cell office:value-type="float" office:value="3243341.18" table:style-name="ce18">
            <text:p>3243341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formula="of:=[.A1448]+1" table:style-name="ce14">
            <text:p>1439</text:p>
          </table:table-cell>
          <table:table-cell office:value-type="string" table:style-name="ce17">
            <text:p>90:25:030103:6575</text:p>
          </table:table-cell>
          <table:table-cell office:value-type="float" office:value="576255.84" table:style-name="ce18">
            <text:p>576255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formula="of:=[.A1449]+1" table:style-name="ce14">
            <text:p>1440</text:p>
          </table:table-cell>
          <table:table-cell office:value-type="string" table:style-name="ce17">
            <text:p>90:25:030106:1116</text:p>
          </table:table-cell>
          <table:table-cell office:value-type="float" office:value="3521409.51" table:style-name="ce18">
            <text:p>3521409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formula="of:=[.A1450]+1" table:style-name="ce14">
            <text:p>1441</text:p>
          </table:table-cell>
          <table:table-cell office:value-type="string" table:style-name="ce17">
            <text:p>90:25:060401:3682</text:p>
          </table:table-cell>
          <table:table-cell office:value-type="float" office:value="2833793.31" table:style-name="ce18">
            <text:p>2833793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formula="of:=[.A1451]+1" table:style-name="ce14">
            <text:p>1442</text:p>
          </table:table-cell>
          <table:table-cell office:value-type="string" table:style-name="ce17">
            <text:p>90:25:070701:1583</text:p>
          </table:table-cell>
          <table:table-cell office:value-type="float" office:value="307750.62" table:style-name="ce18">
            <text:p>307750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formula="of:=[.A1452]+1" table:style-name="ce14">
            <text:p>1443</text:p>
          </table:table-cell>
          <table:table-cell office:value-type="string" table:style-name="ce17">
            <text:p>90:07:010102:5773</text:p>
          </table:table-cell>
          <table:table-cell office:value-type="float" office:value="1386751.88" table:style-name="ce18">
            <text:p>1386751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formula="of:=[.A1453]+1" table:style-name="ce14">
            <text:p>1444</text:p>
          </table:table-cell>
          <table:table-cell office:value-type="string" table:style-name="ce17">
            <text:p>90:07:010102:6009</text:p>
          </table:table-cell>
          <table:table-cell office:value-type="float" office:value="1394721.72" table:style-name="ce18">
            <text:p>1394721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formula="of:=[.A1454]+1" table:style-name="ce14">
            <text:p>1445</text:p>
          </table:table-cell>
          <table:table-cell office:value-type="string" table:style-name="ce17">
            <text:p>90:09:010101:5071</text:p>
          </table:table-cell>
          <table:table-cell office:value-type="float" office:value="1332496.2" table:style-name="ce18">
            <text:p>1332496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formula="of:=[.A1455]+1" table:style-name="ce14">
            <text:p>1446</text:p>
          </table:table-cell>
          <table:table-cell office:value-type="string" table:style-name="ce17">
            <text:p>90:09:010101:881</text:p>
          </table:table-cell>
          <table:table-cell office:value-type="float" office:value="1562591.2" table:style-name="ce18">
            <text:p>1562591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formula="of:=[.A1456]+1" table:style-name="ce14">
            <text:p>1447</text:p>
          </table:table-cell>
          <table:table-cell office:value-type="string" table:style-name="ce17">
            <text:p>90:09:010102:5362</text:p>
          </table:table-cell>
          <table:table-cell office:value-type="float" office:value="1419833.09" table:style-name="ce18">
            <text:p>1419833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formula="of:=[.A1457]+1" table:style-name="ce14">
            <text:p>1448</text:p>
          </table:table-cell>
          <table:table-cell office:value-type="string" table:style-name="ce17">
            <text:p>90:10:010143:921</text:p>
          </table:table-cell>
          <table:table-cell office:value-type="float" office:value="1042226.34" table:style-name="ce18">
            <text:p>1042226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formula="of:=[.A1458]+1" table:style-name="ce14">
            <text:p>1449</text:p>
          </table:table-cell>
          <table:table-cell office:value-type="string" table:style-name="ce17">
            <text:p>90:11:010102:5703</text:p>
          </table:table-cell>
          <table:table-cell office:value-type="float" office:value="1817420.97" table:style-name="ce18">
            <text:p>1817420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formula="of:=[.A1459]+1" table:style-name="ce14">
            <text:p>1450</text:p>
          </table:table-cell>
          <table:table-cell office:value-type="string" table:style-name="ce17">
            <text:p>90:15:040301:397</text:p>
          </table:table-cell>
          <table:table-cell office:value-type="float" office:value="118873.96" table:style-name="ce18">
            <text:p>118873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formula="of:=[.A1460]+1" table:style-name="ce14">
            <text:p>1451</text:p>
          </table:table-cell>
          <table:table-cell office:value-type="string" table:style-name="ce17">
            <text:p>90:15:040301:3976</text:p>
          </table:table-cell>
          <table:table-cell office:value-type="float" office:value="68218.009999999995" table:style-name="ce18">
            <text:p>68218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formula="of:=[.A1461]+1" table:style-name="ce14">
            <text:p>1452</text:p>
          </table:table-cell>
          <table:table-cell office:value-type="string" table:style-name="ce17">
            <text:p>90:15:040301:3982</text:p>
          </table:table-cell>
          <table:table-cell office:value-type="float" office:value="114913.71" table:style-name="ce18">
            <text:p>114913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formula="of:=[.A1462]+1" table:style-name="ce14">
            <text:p>1453</text:p>
          </table:table-cell>
          <table:table-cell office:value-type="string" table:style-name="ce17">
            <text:p>90:15:040301:3994</text:p>
          </table:table-cell>
          <table:table-cell office:value-type="float" office:value="285082.34999999998" table:style-name="ce18">
            <text:p>285082,3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formula="of:=[.A1463]+1" table:style-name="ce14">
            <text:p>1454</text:p>
          </table:table-cell>
          <table:table-cell office:value-type="string" table:style-name="ce17">
            <text:p>90:15:040301:400</text:p>
          </table:table-cell>
          <table:table-cell office:value-type="float" office:value="346401.95" table:style-name="ce18">
            <text:p>346401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formula="of:=[.A1464]+1" table:style-name="ce14">
            <text:p>1455</text:p>
          </table:table-cell>
          <table:table-cell office:value-type="string" table:style-name="ce17">
            <text:p>90:15:040301:4003</text:p>
          </table:table-cell>
          <table:table-cell office:value-type="float" office:value="2254147.7799999998" table:style-name="ce18">
            <text:p>2254147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formula="of:=[.A1465]+1" table:style-name="ce14">
            <text:p>1456</text:p>
          </table:table-cell>
          <table:table-cell office:value-type="string" table:style-name="ce17">
            <text:p>90:15:040301:4025</text:p>
          </table:table-cell>
          <table:table-cell office:value-type="float" office:value="1950726.4" table:style-name="ce18">
            <text:p>1950726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formula="of:=[.A1466]+1" table:style-name="ce14">
            <text:p>1457</text:p>
          </table:table-cell>
          <table:table-cell office:value-type="string" table:style-name="ce17">
            <text:p>90:15:040301:4054</text:p>
          </table:table-cell>
          <table:table-cell office:value-type="float" office:value="89289.95" table:style-name="ce18">
            <text:p>89289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formula="of:=[.A1467]+1" table:style-name="ce14">
            <text:p>1458</text:p>
          </table:table-cell>
          <table:table-cell office:value-type="string" table:style-name="ce17">
            <text:p>90:11:100101:1225</text:p>
          </table:table-cell>
          <table:table-cell office:value-type="float" office:value="1042840.97" table:style-name="ce18">
            <text:p>1042840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formula="of:=[.A1468]+1" table:style-name="ce14">
            <text:p>1459</text:p>
          </table:table-cell>
          <table:table-cell office:value-type="string" table:style-name="ce17">
            <text:p>90:11:150101:4030</text:p>
          </table:table-cell>
          <table:table-cell office:value-type="float" office:value="1179324.3400000001" table:style-name="ce18">
            <text:p>1179324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formula="of:=[.A1469]+1" table:style-name="ce14">
            <text:p>1460</text:p>
          </table:table-cell>
          <table:table-cell office:value-type="string" table:style-name="ce17">
            <text:p>90:11:190101:2384</text:p>
          </table:table-cell>
          <table:table-cell office:value-type="float" office:value="615403.66" table:style-name="ce18">
            <text:p>615403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formula="of:=[.A1470]+1" table:style-name="ce14">
            <text:p>1461</text:p>
          </table:table-cell>
          <table:table-cell office:value-type="string" table:style-name="ce17">
            <text:p>90:11:210401:2893</text:p>
          </table:table-cell>
          <table:table-cell office:value-type="float" office:value="386247.29" table:style-name="ce18">
            <text:p>386247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formula="of:=[.A1471]+1" table:style-name="ce14">
            <text:p>1462</text:p>
          </table:table-cell>
          <table:table-cell office:value-type="string" table:style-name="ce17">
            <text:p>90:11:210401:2894</text:p>
          </table:table-cell>
          <table:table-cell office:value-type="float" office:value="391220.43" table:style-name="ce18">
            <text:p>391220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formula="of:=[.A1472]+1" table:style-name="ce14">
            <text:p>1463</text:p>
          </table:table-cell>
          <table:table-cell office:value-type="string" table:style-name="ce17">
            <text:p>90:12:070101:4030</text:p>
          </table:table-cell>
          <table:table-cell office:value-type="float" office:value="1859131.55" table:style-name="ce18">
            <text:p>1859131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formula="of:=[.A1473]+1" table:style-name="ce14">
            <text:p>1464</text:p>
          </table:table-cell>
          <table:table-cell office:value-type="string" table:style-name="ce17">
            <text:p>90:12:090103:3931</text:p>
          </table:table-cell>
          <table:table-cell office:value-type="float" office:value="199678.33" table:style-name="ce18">
            <text:p>199678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formula="of:=[.A1474]+1" table:style-name="ce14">
            <text:p>1465</text:p>
          </table:table-cell>
          <table:table-cell office:value-type="string" table:style-name="ce17">
            <text:p>90:15:040301:456</text:p>
          </table:table-cell>
          <table:table-cell office:value-type="float" office:value="130094.62" table:style-name="ce18">
            <text:p>130094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formula="of:=[.A1475]+1" table:style-name="ce14">
            <text:p>1466</text:p>
          </table:table-cell>
          <table:table-cell office:value-type="string" table:style-name="ce17">
            <text:p>90:15:040301:4561</text:p>
          </table:table-cell>
          <table:table-cell office:value-type="float" office:value="38432.68" table:style-name="ce18">
            <text:p>38432,6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formula="of:=[.A1476]+1" table:style-name="ce14">
            <text:p>1467</text:p>
          </table:table-cell>
          <table:table-cell office:value-type="string" table:style-name="ce17">
            <text:p>90:15:040301:458</text:p>
          </table:table-cell>
          <table:table-cell office:value-type="float" office:value="289782.40000000002" table:style-name="ce18">
            <text:p>289782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formula="of:=[.A1477]+1" table:style-name="ce14">
            <text:p>1468</text:p>
          </table:table-cell>
          <table:table-cell office:value-type="string" table:style-name="ce17">
            <text:p>90:15:040301:460</text:p>
          </table:table-cell>
          <table:table-cell office:value-type="float" office:value="213004.92" table:style-name="ce18">
            <text:p>213004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formula="of:=[.A1478]+1" table:style-name="ce14">
            <text:p>1469</text:p>
          </table:table-cell>
          <table:table-cell office:value-type="string" table:style-name="ce17">
            <text:p>90:15:040301:470</text:p>
          </table:table-cell>
          <table:table-cell office:value-type="float" office:value="2937344.24" table:style-name="ce18">
            <text:p>2937344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formula="of:=[.A1479]+1" table:style-name="ce14">
            <text:p>1470</text:p>
          </table:table-cell>
          <table:table-cell office:value-type="string" table:style-name="ce17">
            <text:p>90:15:040301:472</text:p>
          </table:table-cell>
          <table:table-cell office:value-type="float" office:value="1893747.06" table:style-name="ce18">
            <text:p>1893747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formula="of:=[.A1480]+1" table:style-name="ce14">
            <text:p>1471</text:p>
          </table:table-cell>
          <table:table-cell office:value-type="string" table:style-name="ce17">
            <text:p>90:15:040301:482</text:p>
          </table:table-cell>
          <table:table-cell office:value-type="float" office:value="1578122.56" table:style-name="ce18">
            <text:p>1578122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formula="of:=[.A1481]+1" table:style-name="ce14">
            <text:p>1472</text:p>
          </table:table-cell>
          <table:table-cell office:value-type="string" table:style-name="ce17">
            <text:p>90:15:040301:511</text:p>
          </table:table-cell>
          <table:table-cell office:value-type="float" office:value="515837.68" table:style-name="ce18">
            <text:p>515837,6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formula="of:=[.A1482]+1" table:style-name="ce14">
            <text:p>1473</text:p>
          </table:table-cell>
          <table:table-cell office:value-type="string" table:style-name="ce17">
            <text:p>90:03:060101:177</text:p>
          </table:table-cell>
          <table:table-cell office:value-type="float" office:value="2432471.7799999998" table:style-name="ce18">
            <text:p>2432471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formula="of:=[.A1483]+1" table:style-name="ce14">
            <text:p>1474</text:p>
          </table:table-cell>
          <table:table-cell office:value-type="string" table:style-name="ce17">
            <text:p>90:05:010106:3590</text:p>
          </table:table-cell>
          <table:table-cell office:value-type="float" office:value="28308.77" table:style-name="ce18">
            <text:p>28308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formula="of:=[.A1484]+1" table:style-name="ce14">
            <text:p>1475</text:p>
          </table:table-cell>
          <table:table-cell office:value-type="string" table:style-name="ce17">
            <text:p>90:05:010117:1213</text:p>
          </table:table-cell>
          <table:table-cell office:value-type="float" office:value="1698679.93" table:style-name="ce18">
            <text:p>1698679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formula="of:=[.A1485]+1" table:style-name="ce14">
            <text:p>1476</text:p>
          </table:table-cell>
          <table:table-cell office:value-type="string" table:style-name="ce17">
            <text:p>90:05:020126:571</text:p>
          </table:table-cell>
          <table:table-cell office:value-type="float" office:value="1113053.8" table:style-name="ce18">
            <text:p>1113053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formula="of:=[.A1486]+1" table:style-name="ce14">
            <text:p>1477</text:p>
          </table:table-cell>
          <table:table-cell office:value-type="string" table:style-name="ce17">
            <text:p>90:05:080101:149</text:p>
          </table:table-cell>
          <table:table-cell office:value-type="float" office:value="501115.31" table:style-name="ce18">
            <text:p>501115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formula="of:=[.A1487]+1" table:style-name="ce14">
            <text:p>1478</text:p>
          </table:table-cell>
          <table:table-cell office:value-type="string" table:style-name="ce17">
            <text:p>90:05:160104:203</text:p>
          </table:table-cell>
          <table:table-cell office:value-type="float" office:value="1522511.49" table:style-name="ce18">
            <text:p>1522511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formula="of:=[.A1488]+1" table:style-name="ce14">
            <text:p>1479</text:p>
          </table:table-cell>
          <table:table-cell office:value-type="string" table:style-name="ce17">
            <text:p>90:07:010102:5770</text:p>
          </table:table-cell>
          <table:table-cell office:value-type="float" office:value="255702.98" table:style-name="ce18">
            <text:p>255702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formula="of:=[.A1489]+1" table:style-name="ce14">
            <text:p>1480</text:p>
          </table:table-cell>
          <table:table-cell office:value-type="string" table:style-name="ce17">
            <text:p>90:15:040301:1417</text:p>
          </table:table-cell>
          <table:table-cell office:value-type="float" office:value="1639211.17" table:style-name="ce18">
            <text:p>1639211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formula="of:=[.A1490]+1" table:style-name="ce14">
            <text:p>1481</text:p>
          </table:table-cell>
          <table:table-cell office:value-type="string" table:style-name="ce17">
            <text:p>90:15:040301:1470</text:p>
          </table:table-cell>
          <table:table-cell office:value-type="float" office:value="1402492.79" table:style-name="ce18">
            <text:p>1402492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formula="of:=[.A1491]+1" table:style-name="ce14">
            <text:p>1482</text:p>
          </table:table-cell>
          <table:table-cell office:value-type="string" table:style-name="ce17">
            <text:p>90:15:040301:1507</text:p>
          </table:table-cell>
          <table:table-cell office:value-type="float" office:value="406107.88" table:style-name="ce18">
            <text:p>406107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formula="of:=[.A1492]+1" table:style-name="ce14">
            <text:p>1483</text:p>
          </table:table-cell>
          <table:table-cell office:value-type="string" table:style-name="ce17">
            <text:p>90:15:040301:1524</text:p>
          </table:table-cell>
          <table:table-cell office:value-type="float" office:value="1094608.6399999999" table:style-name="ce18">
            <text:p>1094608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formula="of:=[.A1493]+1" table:style-name="ce14">
            <text:p>1484</text:p>
          </table:table-cell>
          <table:table-cell office:value-type="string" table:style-name="ce17">
            <text:p>90:15:040301:1534</text:p>
          </table:table-cell>
          <table:table-cell office:value-type="float" office:value="86600.49" table:style-name="ce18">
            <text:p>86600,4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formula="of:=[.A1494]+1" table:style-name="ce14">
            <text:p>1485</text:p>
          </table:table-cell>
          <table:table-cell office:value-type="string" table:style-name="ce17">
            <text:p>90:15:040301:1535</text:p>
          </table:table-cell>
          <table:table-cell office:value-type="float" office:value="1688531.99" table:style-name="ce18">
            <text:p>1688531,9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formula="of:=[.A1495]+1" table:style-name="ce14">
            <text:p>1486</text:p>
          </table:table-cell>
          <table:table-cell office:value-type="string" table:style-name="ce17">
            <text:p>90:15:040301:1550</text:p>
          </table:table-cell>
          <table:table-cell office:value-type="float" office:value="429237.2" table:style-name="ce18">
            <text:p>429237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formula="of:=[.A1496]+1" table:style-name="ce14">
            <text:p>1487</text:p>
          </table:table-cell>
          <table:table-cell office:value-type="string" table:style-name="ce17">
            <text:p>90:15:040301:17</text:p>
          </table:table-cell>
          <table:table-cell office:value-type="float" office:value="3011159.65" table:style-name="ce18">
            <text:p>3011159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formula="of:=[.A1497]+1" table:style-name="ce14">
            <text:p>1488</text:p>
          </table:table-cell>
          <table:table-cell office:value-type="string" table:style-name="ce17">
            <text:p>90:15:040301:3965</text:p>
          </table:table-cell>
          <table:table-cell office:value-type="float" office:value="108380.15" table:style-name="ce18">
            <text:p>108380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formula="of:=[.A1498]+1" table:style-name="ce14">
            <text:p>1489</text:p>
          </table:table-cell>
          <table:table-cell office:value-type="string" table:style-name="ce17">
            <text:p>90:12:120102:728</text:p>
          </table:table-cell>
          <table:table-cell office:value-type="float" office:value="792603.11" table:style-name="ce18">
            <text:p>792603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formula="of:=[.A1499]+1" table:style-name="ce14">
            <text:p>1490</text:p>
          </table:table-cell>
          <table:table-cell office:value-type="string" table:style-name="ce17">
            <text:p>90:13:060101:691</text:p>
          </table:table-cell>
          <table:table-cell office:value-type="float" office:value="1346464.13" table:style-name="ce18">
            <text:p>1346464,1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formula="of:=[.A1500]+1" table:style-name="ce14">
            <text:p>1491</text:p>
          </table:table-cell>
          <table:table-cell office:value-type="string" table:style-name="ce17">
            <text:p>90:13:060101:692</text:p>
          </table:table-cell>
          <table:table-cell office:value-type="float" office:value="1222662.47" table:style-name="ce18">
            <text:p>1222662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formula="of:=[.A1501]+1" table:style-name="ce14">
            <text:p>1492</text:p>
          </table:table-cell>
          <table:table-cell office:value-type="string" table:style-name="ce17">
            <text:p>90:13:070101:1378</text:p>
          </table:table-cell>
          <table:table-cell office:value-type="float" office:value="629870.63" table:style-name="ce18">
            <text:p>629870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formula="of:=[.A1502]+1" table:style-name="ce14">
            <text:p>1493</text:p>
          </table:table-cell>
          <table:table-cell office:value-type="string" table:style-name="ce17">
            <text:p>90:15:010102:2855</text:p>
          </table:table-cell>
          <table:table-cell office:value-type="float" office:value="2680033.48" table:style-name="ce18">
            <text:p>2680033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formula="of:=[.A1503]+1" table:style-name="ce14">
            <text:p>1494</text:p>
          </table:table-cell>
          <table:table-cell office:value-type="string" table:style-name="ce17">
            <text:p>90:15:010104:1049</text:p>
          </table:table-cell>
          <table:table-cell office:value-type="float" office:value="3356412.3" table:style-name="ce18">
            <text:p>3356412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formula="of:=[.A1504]+1" table:style-name="ce14">
            <text:p>1495</text:p>
          </table:table-cell>
          <table:table-cell office:value-type="string" table:style-name="ce17">
            <text:p>90:15:010104:1574</text:p>
          </table:table-cell>
          <table:table-cell office:value-type="float" office:value="2267471.6" table:style-name="ce18">
            <text:p>2267471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formula="of:=[.A1505]+1" table:style-name="ce14">
            <text:p>1496</text:p>
          </table:table-cell>
          <table:table-cell office:value-type="string" table:style-name="ce17">
            <text:p>90:15:040301:53</text:p>
          </table:table-cell>
          <table:table-cell office:value-type="float" office:value="2290823.0699999998" table:style-name="ce18">
            <text:p>2290823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formula="of:=[.A1506]+1" table:style-name="ce14">
            <text:p>1497</text:p>
          </table:table-cell>
          <table:table-cell office:value-type="string" table:style-name="ce17">
            <text:p>90:15:040301:534</text:p>
          </table:table-cell>
          <table:table-cell office:value-type="float" office:value="1107231.1499999999" table:style-name="ce18">
            <text:p>1107231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formula="of:=[.A1507]+1" table:style-name="ce14">
            <text:p>1498</text:p>
          </table:table-cell>
          <table:table-cell office:value-type="string" table:style-name="ce17">
            <text:p>90:15:040301:561</text:p>
          </table:table-cell>
          <table:table-cell office:value-type="float" office:value="1200573.22" table:style-name="ce18">
            <text:p>1200573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formula="of:=[.A1508]+1" table:style-name="ce14">
            <text:p>1499</text:p>
          </table:table-cell>
          <table:table-cell office:value-type="string" table:style-name="ce17">
            <text:p>90:15:040301:588</text:p>
          </table:table-cell>
          <table:table-cell office:value-type="float" office:value="1379584.56" table:style-name="ce18">
            <text:p>1379584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formula="of:=[.A1509]+1" table:style-name="ce14">
            <text:p>1500</text:p>
          </table:table-cell>
          <table:table-cell office:value-type="string" table:style-name="ce17">
            <text:p>90:15:040301:617</text:p>
          </table:table-cell>
          <table:table-cell office:value-type="float" office:value="190413.5" table:style-name="ce18">
            <text:p>190413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formula="of:=[.A1510]+1" table:style-name="ce14">
            <text:p>1501</text:p>
          </table:table-cell>
          <table:table-cell office:value-type="string" table:style-name="ce17">
            <text:p>90:15:040301:628</text:p>
          </table:table-cell>
          <table:table-cell office:value-type="float" office:value="1942108.88" table:style-name="ce18">
            <text:p>1942108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formula="of:=[.A1511]+1" table:style-name="ce14">
            <text:p>1502</text:p>
          </table:table-cell>
          <table:table-cell office:value-type="string" table:style-name="ce17">
            <text:p>90:15:040301:646</text:p>
          </table:table-cell>
          <table:table-cell office:value-type="float" office:value="422782.5" table:style-name="ce18">
            <text:p>422782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formula="of:=[.A1512]+1" table:style-name="ce14">
            <text:p>1503</text:p>
          </table:table-cell>
          <table:table-cell office:value-type="string" table:style-name="ce17">
            <text:p>90:15:040301:78</text:p>
          </table:table-cell>
          <table:table-cell office:value-type="float" office:value="1328677.3799999999" table:style-name="ce18">
            <text:p>1328677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formula="of:=[.A1513]+1" table:style-name="ce14">
            <text:p>1504</text:p>
          </table:table-cell>
          <table:table-cell office:value-type="string" table:style-name="ce17">
            <text:p>90:15:040301:908</text:p>
          </table:table-cell>
          <table:table-cell office:value-type="float" office:value="3151154.39" table:style-name="ce18">
            <text:p>3151154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formula="of:=[.A1514]+1" table:style-name="ce14">
            <text:p>1505</text:p>
          </table:table-cell>
          <table:table-cell office:value-type="string" table:style-name="ce17">
            <text:p>90:15:040301:909</text:p>
          </table:table-cell>
          <table:table-cell office:value-type="float" office:value="1336313.45" table:style-name="ce18">
            <text:p>1336313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formula="of:=[.A1515]+1" table:style-name="ce14">
            <text:p>1506</text:p>
          </table:table-cell>
          <table:table-cell office:value-type="string" table:style-name="ce17">
            <text:p>90:15:040301:970</text:p>
          </table:table-cell>
          <table:table-cell office:value-type="float" office:value="1094608.6399999999" table:style-name="ce18">
            <text:p>1094608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formula="of:=[.A1516]+1" table:style-name="ce14">
            <text:p>1507</text:p>
          </table:table-cell>
          <table:table-cell office:value-type="string" table:style-name="ce17">
            <text:p>90:15:040301:987</text:p>
          </table:table-cell>
          <table:table-cell office:value-type="float" office:value="1382129.92" table:style-name="ce18">
            <text:p>1382129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formula="of:=[.A1517]+1" table:style-name="ce14">
            <text:p>1508</text:p>
          </table:table-cell>
          <table:table-cell office:value-type="string" table:style-name="ce17">
            <text:p>90:15:010104:1823</text:p>
          </table:table-cell>
          <table:table-cell office:value-type="float" office:value="3466563.92" table:style-name="ce18">
            <text:p>3466563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formula="of:=[.A1518]+1" table:style-name="ce14">
            <text:p>1509</text:p>
          </table:table-cell>
          <table:table-cell office:value-type="string" table:style-name="ce17">
            <text:p>90:15:010104:290</text:p>
          </table:table-cell>
          <table:table-cell office:value-type="float" office:value="3323917.55" table:style-name="ce18">
            <text:p>3323917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formula="of:=[.A1519]+1" table:style-name="ce14">
            <text:p>1510</text:p>
          </table:table-cell>
          <table:table-cell office:value-type="string" table:style-name="ce17">
            <text:p>90:15:010104:2979</text:p>
          </table:table-cell>
          <table:table-cell office:value-type="float" office:value="3330420.37" table:style-name="ce18">
            <text:p>3330420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formula="of:=[.A1520]+1" table:style-name="ce14">
            <text:p>1511</text:p>
          </table:table-cell>
          <table:table-cell office:value-type="string" table:style-name="ce17">
            <text:p>90:15:010104:304</text:p>
          </table:table-cell>
          <table:table-cell office:value-type="float" office:value="3297889.1" table:style-name="ce18">
            <text:p>3297889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formula="of:=[.A1521]+1" table:style-name="ce14">
            <text:p>1512</text:p>
          </table:table-cell>
          <table:table-cell office:value-type="string" table:style-name="ce17">
            <text:p>90:15:010104:3197</text:p>
          </table:table-cell>
          <table:table-cell office:value-type="float" office:value="1180283.3899999999" table:style-name="ce18">
            <text:p>1180283,3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formula="of:=[.A1522]+1" table:style-name="ce14">
            <text:p>1513</text:p>
          </table:table-cell>
          <table:table-cell office:value-type="string" table:style-name="ce17">
            <text:p>90:15:010104:3636</text:p>
          </table:table-cell>
          <table:table-cell office:value-type="float" office:value="3369397.5" table:style-name="ce18">
            <text:p>3369397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formula="of:=[.A1523]+1" table:style-name="ce14">
            <text:p>1514</text:p>
          </table:table-cell>
          <table:table-cell office:value-type="string" table:style-name="ce17">
            <text:p>90:15:010104:3772</text:p>
          </table:table-cell>
          <table:table-cell office:value-type="float" office:value="2308912.08" table:style-name="ce18">
            <text:p>2308912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formula="of:=[.A1524]+1" table:style-name="ce14">
            <text:p>1515</text:p>
          </table:table-cell>
          <table:table-cell office:value-type="string" table:style-name="ce17">
            <text:p>90:15:010104:6845</text:p>
          </table:table-cell>
          <table:table-cell office:value-type="float" office:value="3356412.3" table:style-name="ce18">
            <text:p>3356412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formula="of:=[.A1525]+1" table:style-name="ce14">
            <text:p>1516</text:p>
          </table:table-cell>
          <table:table-cell office:value-type="string" table:style-name="ce17">
            <text:p>90:15:010104:6991</text:p>
          </table:table-cell>
          <table:table-cell office:value-type="float" office:value="3349917.03" table:style-name="ce18">
            <text:p>3349917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formula="of:=[.A1526]+1" table:style-name="ce14">
            <text:p>1517</text:p>
          </table:table-cell>
          <table:table-cell office:value-type="string" table:style-name="ce17">
            <text:p>90:15:010104:7104</text:p>
          </table:table-cell>
          <table:table-cell office:value-type="float" office:value="2377693.77" table:style-name="ce18">
            <text:p>2377693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formula="of:=[.A1527]+1" table:style-name="ce14">
            <text:p>1518</text:p>
          </table:table-cell>
          <table:table-cell office:value-type="string" table:style-name="ce17">
            <text:p>90:15:010104:728</text:p>
          </table:table-cell>
          <table:table-cell office:value-type="float" office:value="3479490.65" table:style-name="ce18">
            <text:p>3479490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formula="of:=[.A1528]+1" table:style-name="ce14">
            <text:p>1519</text:p>
          </table:table-cell>
          <table:table-cell office:value-type="string" table:style-name="ce17">
            <text:p>90:15:010104:7327</text:p>
          </table:table-cell>
          <table:table-cell office:value-type="float" office:value="4433034.5199999996" table:style-name="ce18">
            <text:p>4433034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formula="of:=[.A1529]+1" table:style-name="ce14">
            <text:p>1520</text:p>
          </table:table-cell>
          <table:table-cell office:value-type="string" table:style-name="ce17">
            <text:p>90:18:010119:844</text:p>
          </table:table-cell>
          <table:table-cell office:value-type="float" office:value="4042483.53" table:style-name="ce18">
            <text:p>4042483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formula="of:=[.A1530]+1" table:style-name="ce14">
            <text:p>1521</text:p>
          </table:table-cell>
          <table:table-cell office:value-type="string" table:style-name="ce17">
            <text:p>90:18:010119:845</text:p>
          </table:table-cell>
          <table:table-cell office:value-type="float" office:value="4696652.4800000004" table:style-name="ce18">
            <text:p>4696652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formula="of:=[.A1531]+1" table:style-name="ce14">
            <text:p>1522</text:p>
          </table:table-cell>
          <table:table-cell office:value-type="string" table:style-name="ce17">
            <text:p>90:01:010106:6591</text:p>
          </table:table-cell>
          <table:table-cell office:value-type="float" office:value="2084969.17" table:style-name="ce18">
            <text:p>2084969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formula="of:=[.A1532]+1" table:style-name="ce14">
            <text:p>1523</text:p>
          </table:table-cell>
          <table:table-cell office:value-type="string" table:style-name="ce17">
            <text:p>90:01:010106:9351</text:p>
          </table:table-cell>
          <table:table-cell office:value-type="float" office:value="3946813.92" table:style-name="ce18">
            <text:p>3946813,9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formula="of:=[.A1533]+1" table:style-name="ce14">
            <text:p>1524</text:p>
          </table:table-cell>
          <table:table-cell office:value-type="string" table:style-name="ce17">
            <text:p>90:01:130101:4385</text:p>
          </table:table-cell>
          <table:table-cell office:value-type="float" office:value="2372697.7200000002" table:style-name="ce18">
            <text:p>2372697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formula="of:=[.A1534]+1" table:style-name="ce14">
            <text:p>1525</text:p>
          </table:table-cell>
          <table:table-cell office:value-type="string" table:style-name="ce17">
            <text:p>90:02:010104:2722</text:p>
          </table:table-cell>
          <table:table-cell office:value-type="float" office:value="2010363.44" table:style-name="ce18">
            <text:p>2010363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formula="of:=[.A1535]+1" table:style-name="ce14">
            <text:p>1526</text:p>
          </table:table-cell>
          <table:table-cell office:value-type="string" table:style-name="ce17">
            <text:p>90:02:010108:2488</text:p>
          </table:table-cell>
          <table:table-cell office:value-type="float" office:value="1695435.27" table:style-name="ce18">
            <text:p>1695435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formula="of:=[.A1536]+1" table:style-name="ce14">
            <text:p>1527</text:p>
          </table:table-cell>
          <table:table-cell office:value-type="string" table:style-name="ce17">
            <text:p>90:15:010104:7499</text:p>
          </table:table-cell>
          <table:table-cell office:value-type="float" office:value="3440690.81" table:style-name="ce18">
            <text:p>3440690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formula="of:=[.A1537]+1" table:style-name="ce14">
            <text:p>1528</text:p>
          </table:table-cell>
          <table:table-cell office:value-type="string" table:style-name="ce17">
            <text:p>90:15:010104:7573</text:p>
          </table:table-cell>
          <table:table-cell office:value-type="float" office:value="2288208.2000000002" table:style-name="ce18">
            <text:p>2288208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formula="of:=[.A1538]+1" table:style-name="ce14">
            <text:p>1529</text:p>
          </table:table-cell>
          <table:table-cell office:value-type="string" table:style-name="ce17">
            <text:p>90:15:010104:7689</text:p>
          </table:table-cell>
          <table:table-cell office:value-type="float" office:value="3310907.07" table:style-name="ce18">
            <text:p>3310907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formula="of:=[.A1539]+1" table:style-name="ce14">
            <text:p>1530</text:p>
          </table:table-cell>
          <table:table-cell office:value-type="string" table:style-name="ce17">
            <text:p>90:15:010104:7906</text:p>
          </table:table-cell>
          <table:table-cell office:value-type="float" office:value="3356412.3" table:style-name="ce18">
            <text:p>3356412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formula="of:=[.A1540]+1" table:style-name="ce14">
            <text:p>1531</text:p>
          </table:table-cell>
          <table:table-cell office:value-type="string" table:style-name="ce17">
            <text:p>90:15:010105:8164</text:p>
          </table:table-cell>
          <table:table-cell office:value-type="float" office:value="579987.74" table:style-name="ce18">
            <text:p>579987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formula="of:=[.A1541]+1" table:style-name="ce14">
            <text:p>1532</text:p>
          </table:table-cell>
          <table:table-cell office:value-type="string" table:style-name="ce17">
            <text:p>90:15:020101:4460</text:p>
          </table:table-cell>
          <table:table-cell office:value-type="float" office:value="1063841.9099999999" table:style-name="ce18">
            <text:p>1063841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formula="of:=[.A1542]+1" table:style-name="ce14">
            <text:p>1533</text:p>
          </table:table-cell>
          <table:table-cell office:value-type="string" table:style-name="ce17">
            <text:p>90:15:020101:4461</text:p>
          </table:table-cell>
          <table:table-cell office:value-type="float" office:value="1092659.3" table:style-name="ce18">
            <text:p>1092659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formula="of:=[.A1543]+1" table:style-name="ce14">
            <text:p>1534</text:p>
          </table:table-cell>
          <table:table-cell office:value-type="string" table:style-name="ce17">
            <text:p>90:15:040301:1377</text:p>
          </table:table-cell>
          <table:table-cell office:value-type="float" office:value="990144.63" table:style-name="ce18">
            <text:p>990144,6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formula="of:=[.A1544]+1" table:style-name="ce14">
            <text:p>1535</text:p>
          </table:table-cell>
          <table:table-cell office:value-type="string" table:style-name="ce17">
            <text:p>90:15:040301:1383</text:p>
          </table:table-cell>
          <table:table-cell office:value-type="float" office:value="5081962.82" table:style-name="ce18">
            <text:p>5081962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formula="of:=[.A1545]+1" table:style-name="ce14">
            <text:p>1536</text:p>
          </table:table-cell>
          <table:table-cell office:value-type="string" table:style-name="ce17">
            <text:p>90:15:040301:1387</text:p>
          </table:table-cell>
          <table:table-cell office:value-type="float" office:value="220535.41" table:style-name="ce18">
            <text:p>220535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formula="of:=[.A1546]+1" table:style-name="ce14">
            <text:p>1537</text:p>
          </table:table-cell>
          <table:table-cell office:value-type="string" table:style-name="ce17">
            <text:p>90:15:040301:14</text:p>
          </table:table-cell>
          <table:table-cell office:value-type="float" office:value="1814840.94" table:style-name="ce18">
            <text:p>1814840,9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formula="of:=[.A1547]+1" table:style-name="ce14">
            <text:p>1538</text:p>
          </table:table-cell>
          <table:table-cell office:value-type="string" table:style-name="ce17">
            <text:p>90:15:040301:1401</text:p>
          </table:table-cell>
          <table:table-cell office:value-type="float" office:value="228065.88" table:style-name="ce18">
            <text:p>228065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formula="of:=[.A1548]+1" table:style-name="ce14">
            <text:p>1539</text:p>
          </table:table-cell>
          <table:table-cell office:value-type="string" table:style-name="ce17">
            <text:p>90:15:040301:1403</text:p>
          </table:table-cell>
          <table:table-cell office:value-type="float" office:value="272172.96000000002" table:style-name="ce18">
            <text:p>272172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formula="of:=[.A1549]+1" table:style-name="ce14">
            <text:p>1540</text:p>
          </table:table-cell>
          <table:table-cell office:value-type="string" table:style-name="ce17">
            <text:p>90:15:040301:1407</text:p>
          </table:table-cell>
          <table:table-cell office:value-type="float" office:value="1107231.1499999999" table:style-name="ce18">
            <text:p>1107231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formula="of:=[.A1550]+1" table:style-name="ce14">
            <text:p>1541</text:p>
          </table:table-cell>
          <table:table-cell office:value-type="string" table:style-name="ce17">
            <text:p>90:15:040301:1408</text:p>
          </table:table-cell>
          <table:table-cell office:value-type="float" office:value="3263150.18" table:style-name="ce18">
            <text:p>3263150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formula="of:=[.A1551]+1" table:style-name="ce14">
            <text:p>1542</text:p>
          </table:table-cell>
          <table:table-cell office:value-type="string" table:style-name="ce17">
            <text:p>90:15:040301:1412</text:p>
          </table:table-cell>
          <table:table-cell office:value-type="float" office:value="2265369.4700000002" table:style-name="ce18">
            <text:p>2265369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formula="of:=[.A1552]+1" table:style-name="ce14">
            <text:p>1543</text:p>
          </table:table-cell>
          <table:table-cell office:value-type="string" table:style-name="ce17">
            <text:p>90:24:060301:5980</text:p>
          </table:table-cell>
          <table:table-cell office:value-type="float" office:value="1012718.83" table:style-name="ce18">
            <text:p>1012718,8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formula="of:=[.A1553]+1" table:style-name="ce14">
            <text:p>1544</text:p>
          </table:table-cell>
          <table:table-cell office:value-type="string" table:style-name="ce17">
            <text:p>90:24:060301:6395</text:p>
          </table:table-cell>
          <table:table-cell office:value-type="float" office:value="2980965.45" table:style-name="ce18">
            <text:p>2980965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formula="of:=[.A1554]+1" table:style-name="ce14">
            <text:p>1545</text:p>
          </table:table-cell>
          <table:table-cell office:value-type="string" table:style-name="ce17">
            <text:p>90:24:070101:4006</text:p>
          </table:table-cell>
          <table:table-cell office:value-type="float" office:value="7652995.1200000001" table:style-name="ce18">
            <text:p>7652995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formula="of:=[.A1555]+1" table:style-name="ce14">
            <text:p>1546</text:p>
          </table:table-cell>
          <table:table-cell office:value-type="string" table:style-name="ce17">
            <text:p>90:25:000000:1129</text:p>
          </table:table-cell>
          <table:table-cell office:value-type="float" office:value="80001211.950000003" table:style-name="ce18">
            <text:p>80001211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formula="of:=[.A1556]+1" table:style-name="ce14">
            <text:p>1547</text:p>
          </table:table-cell>
          <table:table-cell office:value-type="string" table:style-name="ce17">
            <text:p>90:25:010109:901</text:p>
          </table:table-cell>
          <table:table-cell office:value-type="float" office:value="243360.23" table:style-name="ce18">
            <text:p>243360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formula="of:=[.A1557]+1" table:style-name="ce14">
            <text:p>1548</text:p>
          </table:table-cell>
          <table:table-cell office:value-type="string" table:style-name="ce17">
            <text:p>90:25:020103:8613</text:p>
          </table:table-cell>
          <table:table-cell office:value-type="float" office:value="6233758.5199999996" table:style-name="ce18">
            <text:p>6233758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formula="of:=[.A1558]+1" table:style-name="ce14">
            <text:p>1549</text:p>
          </table:table-cell>
          <table:table-cell office:value-type="string" table:style-name="ce17">
            <text:p>90:25:020104:215</text:p>
          </table:table-cell>
          <table:table-cell office:value-type="float" office:value="11860110.710000001" table:style-name="ce18">
            <text:p>11860110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formula="of:=[.A1559]+1" table:style-name="ce14">
            <text:p>1550</text:p>
          </table:table-cell>
          <table:table-cell office:value-type="string" table:style-name="ce17">
            <text:p>90:24:010108:4897</text:p>
          </table:table-cell>
          <table:table-cell office:value-type="float" office:value="1237019.46" table:style-name="ce18">
            <text:p>1237019,4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formula="of:=[.A1560]+1" table:style-name="ce14">
            <text:p>1551</text:p>
          </table:table-cell>
          <table:table-cell office:value-type="string" table:style-name="ce17">
            <text:p>90:24:010111:9492</text:p>
          </table:table-cell>
          <table:table-cell office:value-type="float" office:value="1355987.98" table:style-name="ce18">
            <text:p>1355987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formula="of:=[.A1561]+1" table:style-name="ce14">
            <text:p>1552</text:p>
          </table:table-cell>
          <table:table-cell office:value-type="string" table:style-name="ce17">
            <text:p>90:24:010115:1178</text:p>
          </table:table-cell>
          <table:table-cell office:value-type="float" office:value="1811986.17" table:style-name="ce18">
            <text:p>1811986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formula="of:=[.A1562]+1" table:style-name="ce14">
            <text:p>1553</text:p>
          </table:table-cell>
          <table:table-cell office:value-type="string" table:style-name="ce17">
            <text:p>90:24:030102:6810</text:p>
          </table:table-cell>
          <table:table-cell office:value-type="float" office:value="2194636.16" table:style-name="ce18">
            <text:p>2194636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formula="of:=[.A1563]+1" table:style-name="ce14">
            <text:p>1554</text:p>
          </table:table-cell>
          <table:table-cell office:value-type="string" table:style-name="ce17">
            <text:p>90:24:030201:1639</text:p>
          </table:table-cell>
          <table:table-cell office:value-type="float" office:value="331905.24" table:style-name="ce18">
            <text:p>331905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formula="of:=[.A1564]+1" table:style-name="ce14">
            <text:p>1555</text:p>
          </table:table-cell>
          <table:table-cell office:value-type="string" table:style-name="ce17">
            <text:p>90:24:040103:4919</text:p>
          </table:table-cell>
          <table:table-cell office:value-type="float" office:value="2207965.4500000002" table:style-name="ce18">
            <text:p>2207965,4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formula="of:=[.A1565]+1" table:style-name="ce14">
            <text:p>1556</text:p>
          </table:table-cell>
          <table:table-cell office:value-type="string" table:style-name="ce17">
            <text:p>90:24:060101:3668</text:p>
          </table:table-cell>
          <table:table-cell office:value-type="float" office:value="36702.74" table:style-name="ce18">
            <text:p>36702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formula="of:=[.A1566]+1" table:style-name="ce14">
            <text:p>1557</text:p>
          </table:table-cell>
          <table:table-cell office:value-type="string" table:style-name="ce17">
            <text:p>90:24:060101:6651</text:p>
          </table:table-cell>
          <table:table-cell office:value-type="float" office:value="1339677.1200000001" table:style-name="ce18">
            <text:p>1339677,1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formula="of:=[.A1567]+1" table:style-name="ce14">
            <text:p>1558</text:p>
          </table:table-cell>
          <table:table-cell office:value-type="string" table:style-name="ce17">
            <text:p>90:25:020104:5818</text:p>
          </table:table-cell>
          <table:table-cell office:value-type="float" office:value="9084373.9000000004" table:style-name="ce18">
            <text:p>9084373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formula="of:=[.A1568]+1" table:style-name="ce14">
            <text:p>1559</text:p>
          </table:table-cell>
          <table:table-cell office:value-type="string" table:style-name="ce17">
            <text:p>90:25:030201:22</text:p>
          </table:table-cell>
          <table:table-cell office:value-type="float" office:value="4980879.58" table:style-name="ce18">
            <text:p>4980879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formula="of:=[.A1569]+1" table:style-name="ce14">
            <text:p>1560</text:p>
          </table:table-cell>
          <table:table-cell office:value-type="string" table:style-name="ce17">
            <text:p>90:25:050101:1896</text:p>
          </table:table-cell>
          <table:table-cell office:value-type="float" office:value="33763.35" table:style-name="ce18">
            <text:p>33763,3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formula="of:=[.A1570]+1" table:style-name="ce14">
            <text:p>1561</text:p>
          </table:table-cell>
          <table:table-cell office:value-type="string" table:style-name="ce17">
            <text:p>90:25:050201:696</text:p>
          </table:table-cell>
          <table:table-cell office:value-type="float" office:value="2742654.09" table:style-name="ce18">
            <text:p>2742654,0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formula="of:=[.A1571]+1" table:style-name="ce14">
            <text:p>1562</text:p>
          </table:table-cell>
          <table:table-cell office:value-type="string" table:style-name="ce17">
            <text:p>90:25:050701:3578</text:p>
          </table:table-cell>
          <table:table-cell office:value-type="float" office:value="10437200.84" table:style-name="ce18">
            <text:p>10437200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formula="of:=[.A1572]+1" table:style-name="ce14">
            <text:p>1563</text:p>
          </table:table-cell>
          <table:table-cell office:value-type="string" table:style-name="ce17">
            <text:p>90:25:060301:2958</text:p>
          </table:table-cell>
          <table:table-cell office:value-type="float" office:value="7306069.0499999998" table:style-name="ce18">
            <text:p>7306069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formula="of:=[.A1573]+1" table:style-name="ce14">
            <text:p>1564</text:p>
          </table:table-cell>
          <table:table-cell office:value-type="string" table:style-name="ce17">
            <text:p>90:25:090102:3285</text:p>
          </table:table-cell>
          <table:table-cell office:value-type="float" office:value="1835781.15" table:style-name="ce18">
            <text:p>1835781,1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formula="of:=[.A1574]+1" table:style-name="ce14">
            <text:p>1565</text:p>
          </table:table-cell>
          <table:table-cell office:value-type="string" table:style-name="ce17">
            <text:p>90:22:010302:1106</text:p>
          </table:table-cell>
          <table:table-cell office:value-type="float" office:value="4375377.03" table:style-name="ce18">
            <text:p>4375377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formula="of:=[.A1575]+1" table:style-name="ce14">
            <text:p>1566</text:p>
          </table:table-cell>
          <table:table-cell office:value-type="string" table:style-name="ce17">
            <text:p>90:20:010106:4066</text:p>
          </table:table-cell>
          <table:table-cell office:value-type="float" office:value="1322364.4099999999" table:style-name="ce18">
            <text:p>1322364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formula="of:=[.A1576]+1" table:style-name="ce14">
            <text:p>1567</text:p>
          </table:table-cell>
          <table:table-cell office:value-type="string" table:style-name="ce17">
            <text:p>90:20:010106:4559</text:p>
          </table:table-cell>
          <table:table-cell office:value-type="float" office:value="1853800.56" table:style-name="ce18">
            <text:p>1853800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formula="of:=[.A1577]+1" table:style-name="ce14">
            <text:p>1568</text:p>
          </table:table-cell>
          <table:table-cell office:value-type="string" table:style-name="ce17">
            <text:p>90:20:010106:4570</text:p>
          </table:table-cell>
          <table:table-cell office:value-type="float" office:value="967418.24" table:style-name="ce18">
            <text:p>967418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formula="of:=[.A1578]+1" table:style-name="ce14">
            <text:p>1569</text:p>
          </table:table-cell>
          <table:table-cell office:value-type="string" table:style-name="ce17">
            <text:p>90:20:010106:4580</text:p>
          </table:table-cell>
          <table:table-cell office:value-type="float" office:value="2174973.5299999998" table:style-name="ce18">
            <text:p>2174973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formula="of:=[.A1579]+1" table:style-name="ce14">
            <text:p>1570</text:p>
          </table:table-cell>
          <table:table-cell office:value-type="string" table:style-name="ce17">
            <text:p>90:20:010106:4584</text:p>
          </table:table-cell>
          <table:table-cell office:value-type="float" office:value="1479375.76" table:style-name="ce18">
            <text:p>1479375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formula="of:=[.A1580]+1" table:style-name="ce14">
            <text:p>1571</text:p>
          </table:table-cell>
          <table:table-cell office:value-type="string" table:style-name="ce17">
            <text:p>90:20:010106:4586</text:p>
          </table:table-cell>
          <table:table-cell office:value-type="float" office:value="1853800.56" table:style-name="ce18">
            <text:p>1853800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formula="of:=[.A1581]+1" table:style-name="ce14">
            <text:p>1572</text:p>
          </table:table-cell>
          <table:table-cell office:value-type="string" table:style-name="ce17">
            <text:p>90:20:010106:523</text:p>
          </table:table-cell>
          <table:table-cell office:value-type="float" office:value="1766320.16" table:style-name="ce18">
            <text:p>1766320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formula="of:=[.A1582]+1" table:style-name="ce14">
            <text:p>1573</text:p>
          </table:table-cell>
          <table:table-cell office:value-type="string" table:style-name="ce17">
            <text:p>90:22:010103:7189</text:p>
          </table:table-cell>
          <table:table-cell office:value-type="float" office:value="1605141.82" table:style-name="ce18">
            <text:p>1605141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formula="of:=[.A1583]+1" table:style-name="ce14">
            <text:p>1574</text:p>
          </table:table-cell>
          <table:table-cell office:value-type="string" table:style-name="ce17">
            <text:p>90:22:010103:9233</text:p>
          </table:table-cell>
          <table:table-cell office:value-type="float" office:value="998208.06" table:style-name="ce18">
            <text:p>998208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formula="of:=[.A1584]+1" table:style-name="ce14">
            <text:p>1575</text:p>
          </table:table-cell>
          <table:table-cell office:value-type="string" table:style-name="ce17">
            <text:p>90:22:010103:993</text:p>
          </table:table-cell>
          <table:table-cell office:value-type="float" office:value="2637938.7599999998" table:style-name="ce18">
            <text:p>2637938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formula="of:=[.A1585]+1" table:style-name="ce14">
            <text:p>1576</text:p>
          </table:table-cell>
          <table:table-cell office:value-type="string" table:style-name="ce17">
            <text:p>90:22:010104:6495</text:p>
          </table:table-cell>
          <table:table-cell office:value-type="float" office:value="3176426.88" table:style-name="ce18">
            <text:p>3176426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formula="of:=[.A1586]+1" table:style-name="ce14">
            <text:p>1577</text:p>
          </table:table-cell>
          <table:table-cell office:value-type="string" table:style-name="ce17">
            <text:p>90:22:010201:21257</text:p>
          </table:table-cell>
          <table:table-cell office:value-type="float" office:value="3567616.82" table:style-name="ce18">
            <text:p>3567616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formula="of:=[.A1587]+1" table:style-name="ce14">
            <text:p>1578</text:p>
          </table:table-cell>
          <table:table-cell office:value-type="string" table:style-name="ce17">
            <text:p>90:22:010204:7233</text:p>
          </table:table-cell>
          <table:table-cell office:value-type="float" office:value="2060732.27" table:style-name="ce18">
            <text:p>2060732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formula="of:=[.A1588]+1" table:style-name="ce14">
            <text:p>1579</text:p>
          </table:table-cell>
          <table:table-cell office:value-type="string" table:style-name="ce17">
            <text:p>90:22:010217:1121</text:p>
          </table:table-cell>
          <table:table-cell office:value-type="float" office:value="1349370.5" table:style-name="ce18">
            <text:p>1349370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formula="of:=[.A1589]+1" table:style-name="ce14">
            <text:p>1580</text:p>
          </table:table-cell>
          <table:table-cell office:value-type="string" table:style-name="ce17">
            <text:p>90:20:010106:3478</text:p>
          </table:table-cell>
          <table:table-cell office:value-type="float" office:value="2207792.75" table:style-name="ce18">
            <text:p>2207792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formula="of:=[.A1590]+1" table:style-name="ce14">
            <text:p>1581</text:p>
          </table:table-cell>
          <table:table-cell office:value-type="string" table:style-name="ce17">
            <text:p>90:20:010106:3479</text:p>
          </table:table-cell>
          <table:table-cell office:value-type="float" office:value="1804937.1" table:style-name="ce18">
            <text:p>1804937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formula="of:=[.A1591]+1" table:style-name="ce14">
            <text:p>1582</text:p>
          </table:table-cell>
          <table:table-cell office:value-type="string" table:style-name="ce17">
            <text:p>90:20:010106:3579</text:p>
          </table:table-cell>
          <table:table-cell office:value-type="float" office:value="1821852.8" table:style-name="ce18">
            <text:p>1821852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formula="of:=[.A1592]+1" table:style-name="ce14">
            <text:p>1583</text:p>
          </table:table-cell>
          <table:table-cell office:value-type="string" table:style-name="ce17">
            <text:p>90:20:010106:3580</text:p>
          </table:table-cell>
          <table:table-cell office:value-type="float" office:value="1220370.3700000001" table:style-name="ce18">
            <text:p>1220370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formula="of:=[.A1593]+1" table:style-name="ce14">
            <text:p>1584</text:p>
          </table:table-cell>
          <table:table-cell office:value-type="string" table:style-name="ce17">
            <text:p>90:20:010106:3659</text:p>
          </table:table-cell>
          <table:table-cell office:value-type="float" office:value="967221.57" table:style-name="ce18">
            <text:p>967221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formula="of:=[.A1594]+1" table:style-name="ce14">
            <text:p>1585</text:p>
          </table:table-cell>
          <table:table-cell office:value-type="string" table:style-name="ce17">
            <text:p>90:20:010106:3791</text:p>
          </table:table-cell>
          <table:table-cell office:value-type="float" office:value="1866430.65" table:style-name="ce18">
            <text:p>1866430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formula="of:=[.A1595]+1" table:style-name="ce14">
            <text:p>1586</text:p>
          </table:table-cell>
          <table:table-cell office:value-type="string" table:style-name="ce17">
            <text:p>90:20:010106:3795</text:p>
          </table:table-cell>
          <table:table-cell office:value-type="float" office:value="1436103.14" table:style-name="ce18">
            <text:p>1436103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formula="of:=[.A1596]+1" table:style-name="ce14">
            <text:p>1587</text:p>
          </table:table-cell>
          <table:table-cell office:value-type="string" table:style-name="ce17">
            <text:p>90:20:010106:5327</text:p>
          </table:table-cell>
          <table:table-cell office:value-type="float" office:value="1763613.93" table:style-name="ce18">
            <text:p>1763613,9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formula="of:=[.A1597]+1" table:style-name="ce14">
            <text:p>1588</text:p>
          </table:table-cell>
          <table:table-cell office:value-type="string" table:style-name="ce17">
            <text:p>90:20:010106:5369</text:p>
          </table:table-cell>
          <table:table-cell office:value-type="float" office:value="1406317.8" table:style-name="ce18">
            <text:p>1406317,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formula="of:=[.A1598]+1" table:style-name="ce14">
            <text:p>1589</text:p>
          </table:table-cell>
          <table:table-cell office:value-type="string" table:style-name="ce17">
            <text:p>90:20:010106:5388</text:p>
          </table:table-cell>
          <table:table-cell office:value-type="float" office:value="1652648.59" table:style-name="ce18">
            <text:p>1652648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formula="of:=[.A1599]+1" table:style-name="ce14">
            <text:p>1590</text:p>
          </table:table-cell>
          <table:table-cell office:value-type="string" table:style-name="ce17">
            <text:p>90:20:010106:5391</text:p>
          </table:table-cell>
          <table:table-cell office:value-type="float" office:value="1373822.04" table:style-name="ce18">
            <text:p>1373822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formula="of:=[.A1600]+1" table:style-name="ce14">
            <text:p>1591</text:p>
          </table:table-cell>
          <table:table-cell office:value-type="string" table:style-name="ce17">
            <text:p>90:20:010106:5469</text:p>
          </table:table-cell>
          <table:table-cell office:value-type="float" office:value="761299.81" table:style-name="ce18">
            <text:p>761299,8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formula="of:=[.A1601]+1" table:style-name="ce14">
            <text:p>1592</text:p>
          </table:table-cell>
          <table:table-cell office:value-type="string" table:style-name="ce17">
            <text:p>90:20:010106:5497</text:p>
          </table:table-cell>
          <table:table-cell office:value-type="float" office:value="1782555.04" table:style-name="ce18">
            <text:p>1782555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formula="of:=[.A1602]+1" table:style-name="ce14">
            <text:p>1593</text:p>
          </table:table-cell>
          <table:table-cell office:value-type="string" table:style-name="ce17">
            <text:p>90:20:010106:550</text:p>
          </table:table-cell>
          <table:table-cell office:value-type="float" office:value="1387362.31" table:style-name="ce18">
            <text:p>1387362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formula="of:=[.A1603]+1" table:style-name="ce14">
            <text:p>1594</text:p>
          </table:table-cell>
          <table:table-cell office:value-type="string" table:style-name="ce17">
            <text:p>90:22:010217:12902</text:p>
          </table:table-cell>
          <table:table-cell office:value-type="float" office:value="2594096.37" table:style-name="ce18">
            <text:p>2594096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formula="of:=[.A1604]+1" table:style-name="ce14">
            <text:p>1595</text:p>
          </table:table-cell>
          <table:table-cell office:value-type="string" table:style-name="ce17">
            <text:p>90:22:010217:14331</text:p>
          </table:table-cell>
          <table:table-cell office:value-type="float" office:value="2613887.59" table:style-name="ce18">
            <text:p>2613887,5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formula="of:=[.A1605]+1" table:style-name="ce14">
            <text:p>1596</text:p>
          </table:table-cell>
          <table:table-cell office:value-type="string" table:style-name="ce17">
            <text:p>90:22:010217:14332</text:p>
          </table:table-cell>
          <table:table-cell office:value-type="float" office:value="2034638.96" table:style-name="ce18">
            <text:p>2034638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formula="of:=[.A1606]+1" table:style-name="ce14">
            <text:p>1597</text:p>
          </table:table-cell>
          <table:table-cell office:value-type="string" table:style-name="ce17">
            <text:p>90:22:010217:14346</text:p>
          </table:table-cell>
          <table:table-cell office:value-type="float" office:value="3178265.23" table:style-name="ce18">
            <text:p>3178265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formula="of:=[.A1607]+1" table:style-name="ce14">
            <text:p>1598</text:p>
          </table:table-cell>
          <table:table-cell office:value-type="string" table:style-name="ce17">
            <text:p>90:22:010217:14347</text:p>
          </table:table-cell>
          <table:table-cell office:value-type="float" office:value="2649751.2599999998" table:style-name="ce18">
            <text:p>2649751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formula="of:=[.A1608]+1" table:style-name="ce14">
            <text:p>1599</text:p>
          </table:table-cell>
          <table:table-cell office:value-type="string" table:style-name="ce17">
            <text:p>90:22:010217:14348</text:p>
          </table:table-cell>
          <table:table-cell office:value-type="float" office:value="2034638.96" table:style-name="ce18">
            <text:p>2034638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formula="of:=[.A1609]+1" table:style-name="ce14">
            <text:p>1600</text:p>
          </table:table-cell>
          <table:table-cell office:value-type="string" table:style-name="ce17">
            <text:p>90:22:010217:14349</text:p>
          </table:table-cell>
          <table:table-cell office:value-type="float" office:value="3079179.66" table:style-name="ce18">
            <text:p>3079179,6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formula="of:=[.A1610]+1" table:style-name="ce14">
            <text:p>1601</text:p>
          </table:table-cell>
          <table:table-cell office:value-type="string" table:style-name="ce17">
            <text:p>90:22:010217:14447</text:p>
          </table:table-cell>
          <table:table-cell office:value-type="float" office:value="3339558.03" table:style-name="ce18">
            <text:p>3339558,0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formula="of:=[.A1611]+1" table:style-name="ce14">
            <text:p>1602</text:p>
          </table:table-cell>
          <table:table-cell office:value-type="string" table:style-name="ce17">
            <text:p>90:22:010217:14477</text:p>
          </table:table-cell>
          <table:table-cell office:value-type="float" office:value="3213098.84" table:style-name="ce18">
            <text:p>3213098,8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formula="of:=[.A1612]+1" table:style-name="ce14">
            <text:p>1603</text:p>
          </table:table-cell>
          <table:table-cell office:value-type="string" table:style-name="ce17">
            <text:p>90:22:010217:14479</text:p>
          </table:table-cell>
          <table:table-cell office:value-type="float" office:value="2657679.0099999998" table:style-name="ce18">
            <text:p>2657679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formula="of:=[.A1613]+1" table:style-name="ce14">
            <text:p>1604</text:p>
          </table:table-cell>
          <table:table-cell office:value-type="string" table:style-name="ce17">
            <text:p>90:22:010217:14484</text:p>
          </table:table-cell>
          <table:table-cell office:value-type="float" office:value="3143143.29" table:style-name="ce18">
            <text:p>3143143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formula="of:=[.A1614]+1" table:style-name="ce14">
            <text:p>1605</text:p>
          </table:table-cell>
          <table:table-cell office:value-type="string" table:style-name="ce17">
            <text:p>90:22:010217:14492</text:p>
          </table:table-cell>
          <table:table-cell office:value-type="float" office:value="3125472.55" table:style-name="ce18">
            <text:p>3125472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formula="of:=[.A1615]+1" table:style-name="ce14">
            <text:p>1606</text:p>
          </table:table-cell>
          <table:table-cell office:value-type="string" table:style-name="ce17">
            <text:p>90:22:010217:14551</text:p>
          </table:table-cell>
          <table:table-cell office:value-type="float" office:value="1997591.42" table:style-name="ce18">
            <text:p>1997591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formula="of:=[.A1616]+1" table:style-name="ce14">
            <text:p>1607</text:p>
          </table:table-cell>
          <table:table-cell office:value-type="string" table:style-name="ce17">
            <text:p>90:22:010217:14572</text:p>
          </table:table-cell>
          <table:table-cell office:value-type="float" office:value="2597847.73" table:style-name="ce18">
            <text:p>2597847,7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formula="of:=[.A1617]+1" table:style-name="ce14">
            <text:p>1608</text:p>
          </table:table-cell>
          <table:table-cell office:value-type="string" table:style-name="ce17">
            <text:p>90:20:010106:5541</text:p>
          </table:table-cell>
          <table:table-cell office:value-type="float" office:value="1752790.7" table:style-name="ce18">
            <text:p>1752790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formula="of:=[.A1618]+1" table:style-name="ce14">
            <text:p>1609</text:p>
          </table:table-cell>
          <table:table-cell office:value-type="string" table:style-name="ce17">
            <text:p>90:20:010106:660</text:p>
          </table:table-cell>
          <table:table-cell office:value-type="float" office:value="1417149.07" table:style-name="ce18">
            <text:p>1417149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formula="of:=[.A1619]+1" table:style-name="ce14">
            <text:p>1610</text:p>
          </table:table-cell>
          <table:table-cell office:value-type="string" table:style-name="ce17">
            <text:p>90:20:010106:9</text:p>
          </table:table-cell>
          <table:table-cell office:value-type="float" office:value="1311530.44" table:style-name="ce18">
            <text:p>1311530,4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formula="of:=[.A1620]+1" table:style-name="ce14">
            <text:p>1611</text:p>
          </table:table-cell>
          <table:table-cell office:value-type="string" table:style-name="ce17">
            <text:p>90:20:010106:916</text:p>
          </table:table-cell>
          <table:table-cell office:value-type="float" office:value="1371114.22" table:style-name="ce18">
            <text:p>1371114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formula="of:=[.A1621]+1" table:style-name="ce14">
            <text:p>1612</text:p>
          </table:table-cell>
          <table:table-cell office:value-type="string" table:style-name="ce17">
            <text:p>90:22:010101:17</text:p>
          </table:table-cell>
          <table:table-cell office:value-type="float" office:value="3508981.86" table:style-name="ce18">
            <text:p>3508981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formula="of:=[.A1622]+1" table:style-name="ce14">
            <text:p>1613</text:p>
          </table:table-cell>
          <table:table-cell office:value-type="string" table:style-name="ce17">
            <text:p>90:22:010101:2598</text:p>
          </table:table-cell>
          <table:table-cell office:value-type="float" office:value="4770777.87" table:style-name="ce18">
            <text:p>4770777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formula="of:=[.A1623]+1" table:style-name="ce14">
            <text:p>1614</text:p>
          </table:table-cell>
          <table:table-cell office:value-type="string" table:style-name="ce17">
            <text:p>90:22:010101:2638</text:p>
          </table:table-cell>
          <table:table-cell office:value-type="float" office:value="3594507.4" table:style-name="ce18">
            <text:p>3594507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formula="of:=[.A1624]+1" table:style-name="ce14">
            <text:p>1615</text:p>
          </table:table-cell>
          <table:table-cell office:value-type="string" table:style-name="ce17">
            <text:p>90:22:010103:1210</text:p>
          </table:table-cell>
          <table:table-cell office:value-type="float" office:value="1858674.23" table:style-name="ce18">
            <text:p>1858674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formula="of:=[.A1625]+1" table:style-name="ce14">
            <text:p>1616</text:p>
          </table:table-cell>
          <table:table-cell office:value-type="string" table:style-name="ce17">
            <text:p>90:22:010103:1476</text:p>
          </table:table-cell>
          <table:table-cell office:value-type="float" office:value="1836735.64" table:style-name="ce18">
            <text:p>1836735,6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formula="of:=[.A1626]+1" table:style-name="ce14">
            <text:p>1617</text:p>
          </table:table-cell>
          <table:table-cell office:value-type="string" table:style-name="ce17">
            <text:p>90:22:010103:1494</text:p>
          </table:table-cell>
          <table:table-cell office:value-type="float" office:value="2065597.2" table:style-name="ce18">
            <text:p>2065597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formula="of:=[.A1627]+1" table:style-name="ce14">
            <text:p>1618</text:p>
          </table:table-cell>
          <table:table-cell office:value-type="string" table:style-name="ce17">
            <text:p>90:22:010103:1523</text:p>
          </table:table-cell>
          <table:table-cell office:value-type="float" office:value="3013868.1" table:style-name="ce18">
            <text:p>3013868,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formula="of:=[.A1628]+1" table:style-name="ce14">
            <text:p>1619</text:p>
          </table:table-cell>
          <table:table-cell office:value-type="string" table:style-name="ce17">
            <text:p>90:22:010103:1545</text:p>
          </table:table-cell>
          <table:table-cell office:value-type="float" office:value="1971517.05" table:style-name="ce18">
            <text:p>1971517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formula="of:=[.A1629]+1" table:style-name="ce14">
            <text:p>1620</text:p>
          </table:table-cell>
          <table:table-cell office:value-type="string" table:style-name="ce17">
            <text:p>90:22:010103:1828</text:p>
          </table:table-cell>
          <table:table-cell office:value-type="float" office:value="161375.48000000001" table:style-name="ce18">
            <text:p>161375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formula="of:=[.A1630]+1" table:style-name="ce14">
            <text:p>1621</text:p>
          </table:table-cell>
          <table:table-cell office:value-type="string" table:style-name="ce17">
            <text:p>90:22:010103:1855</text:p>
          </table:table-cell>
          <table:table-cell office:value-type="float" office:value="1921678.78" table:style-name="ce18">
            <text:p>1921678,7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formula="of:=[.A1631]+1" table:style-name="ce14">
            <text:p>1622</text:p>
          </table:table-cell>
          <table:table-cell office:value-type="string" table:style-name="ce17">
            <text:p>90:20:010106:3910</text:p>
          </table:table-cell>
          <table:table-cell office:value-type="float" office:value="1503362.11" table:style-name="ce18">
            <text:p>1503362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formula="of:=[.A1632]+1" table:style-name="ce14">
            <text:p>1623</text:p>
          </table:table-cell>
          <table:table-cell office:value-type="string" table:style-name="ce17">
            <text:p>90:20:010106:3919</text:p>
          </table:table-cell>
          <table:table-cell office:value-type="float" office:value="413525.85" table:style-name="ce18">
            <text:p>413525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formula="of:=[.A1633]+1" table:style-name="ce14">
            <text:p>1624</text:p>
          </table:table-cell>
          <table:table-cell office:value-type="string" table:style-name="ce17">
            <text:p>90:20:010106:3925</text:p>
          </table:table-cell>
          <table:table-cell office:value-type="float" office:value="1494903.77" table:style-name="ce18">
            <text:p>1494903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formula="of:=[.A1634]+1" table:style-name="ce14">
            <text:p>1625</text:p>
          </table:table-cell>
          <table:table-cell office:value-type="string" table:style-name="ce17">
            <text:p>90:20:010106:3926</text:p>
          </table:table-cell>
          <table:table-cell office:value-type="float" office:value="1838758.96" table:style-name="ce18">
            <text:p>1838758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formula="of:=[.A1635]+1" table:style-name="ce14">
            <text:p>1626</text:p>
          </table:table-cell>
          <table:table-cell office:value-type="string" table:style-name="ce17">
            <text:p>90:20:010106:3928</text:p>
          </table:table-cell>
          <table:table-cell office:value-type="float" office:value="794172.32" table:style-name="ce18">
            <text:p>794172,3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formula="of:=[.A1636]+1" table:style-name="ce14">
            <text:p>1627</text:p>
          </table:table-cell>
          <table:table-cell office:value-type="string" table:style-name="ce17">
            <text:p>90:20:010106:3970</text:p>
          </table:table-cell>
          <table:table-cell office:value-type="float" office:value="978158.05" table:style-name="ce18">
            <text:p>978158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formula="of:=[.A1637]+1" table:style-name="ce14">
            <text:p>1628</text:p>
          </table:table-cell>
          <table:table-cell office:value-type="string" table:style-name="ce17">
            <text:p>90:20:010106:4060</text:p>
          </table:table-cell>
          <table:table-cell office:value-type="float" office:value="1755496.6" table:style-name="ce18">
            <text:p>1755496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formula="of:=[.A1638]+1" table:style-name="ce14">
            <text:p>1629</text:p>
          </table:table-cell>
          <table:table-cell office:value-type="string" table:style-name="ce17">
            <text:p>90:22:010103:1891</text:p>
          </table:table-cell>
          <table:table-cell office:value-type="float" office:value="2570923.61" table:style-name="ce18">
            <text:p>2570923,6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formula="of:=[.A1639]+1" table:style-name="ce14">
            <text:p>1630</text:p>
          </table:table-cell>
          <table:table-cell office:value-type="string" table:style-name="ce17">
            <text:p>90:22:010103:1899</text:p>
          </table:table-cell>
          <table:table-cell office:value-type="float" office:value="3108597.18" table:style-name="ce18">
            <text:p>3108597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formula="of:=[.A1640]+1" table:style-name="ce14">
            <text:p>1631</text:p>
          </table:table-cell>
          <table:table-cell office:value-type="string" table:style-name="ce17">
            <text:p>90:22:010103:2048</text:p>
          </table:table-cell>
          <table:table-cell office:value-type="float" office:value="3052416.29" table:style-name="ce18">
            <text:p>3052416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formula="of:=[.A1641]+1" table:style-name="ce14">
            <text:p>1632</text:p>
          </table:table-cell>
          <table:table-cell office:value-type="string" table:style-name="ce17">
            <text:p>90:22:010103:2256</text:p>
          </table:table-cell>
          <table:table-cell office:value-type="float" office:value="1827371.91" table:style-name="ce18">
            <text:p>1827371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formula="of:=[.A1642]+1" table:style-name="ce14">
            <text:p>1633</text:p>
          </table:table-cell>
          <table:table-cell office:value-type="string" table:style-name="ce17">
            <text:p>90:22:010103:2645</text:p>
          </table:table-cell>
          <table:table-cell office:value-type="float" office:value="1942534.74" table:style-name="ce18">
            <text:p>1942534,7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formula="of:=[.A1643]+1" table:style-name="ce14">
            <text:p>1634</text:p>
          </table:table-cell>
          <table:table-cell office:value-type="string" table:style-name="ce17">
            <text:p>90:22:010103:266</text:p>
          </table:table-cell>
          <table:table-cell office:value-type="float" office:value="1900721.58" table:style-name="ce18">
            <text:p>1900721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formula="of:=[.A1644]+1" table:style-name="ce14">
            <text:p>1635</text:p>
          </table:table-cell>
          <table:table-cell office:value-type="string" table:style-name="ce17">
            <text:p>90:22:010103:3203</text:p>
          </table:table-cell>
          <table:table-cell office:value-type="float" office:value="2490482.9" table:style-name="ce18">
            <text:p>2490482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formula="of:=[.A1645]+1" table:style-name="ce14">
            <text:p>1636</text:p>
          </table:table-cell>
          <table:table-cell office:value-type="string" table:style-name="ce17">
            <text:p>90:22:010103:3451</text:p>
          </table:table-cell>
          <table:table-cell office:value-type="float" office:value="3025786.95" table:style-name="ce18">
            <text:p>3025786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formula="of:=[.A1646]+1" table:style-name="ce14">
            <text:p>1637</text:p>
          </table:table-cell>
          <table:table-cell office:value-type="string" table:style-name="ce17">
            <text:p>90:22:010103:3469</text:p>
          </table:table-cell>
          <table:table-cell office:value-type="float" office:value="2011820.29" table:style-name="ce18">
            <text:p>2011820,2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formula="of:=[.A1647]+1" table:style-name="ce14">
            <text:p>1638</text:p>
          </table:table-cell>
          <table:table-cell office:value-type="string" table:style-name="ce17">
            <text:p>90:22:010103:3614</text:p>
          </table:table-cell>
          <table:table-cell office:value-type="float" office:value="2065597.2" table:style-name="ce18">
            <text:p>2065597,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formula="of:=[.A1648]+1" table:style-name="ce14">
            <text:p>1639</text:p>
          </table:table-cell>
          <table:table-cell office:value-type="string" table:style-name="ce17">
            <text:p>90:22:010103:3894</text:p>
          </table:table-cell>
          <table:table-cell office:value-type="float" office:value="2708314.58" table:style-name="ce18">
            <text:p>2708314,5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formula="of:=[.A1649]+1" table:style-name="ce14">
            <text:p>1640</text:p>
          </table:table-cell>
          <table:table-cell office:value-type="string" table:style-name="ce17">
            <text:p>90:22:010103:3907</text:p>
          </table:table-cell>
          <table:table-cell office:value-type="float" office:value="2660052.37" table:style-name="ce18">
            <text:p>2660052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formula="of:=[.A1650]+1" table:style-name="ce14">
            <text:p>1641</text:p>
          </table:table-cell>
          <table:table-cell office:value-type="string" table:style-name="ce17">
            <text:p>90:22:010103:4147</text:p>
          </table:table-cell>
          <table:table-cell office:value-type="float" office:value="2085771.55" table:style-name="ce18">
            <text:p>2085771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formula="of:=[.A1651]+1" table:style-name="ce14">
            <text:p>1642</text:p>
          </table:table-cell>
          <table:table-cell office:value-type="string" table:style-name="ce17">
            <text:p>90:22:010103:502</text:p>
          </table:table-cell>
          <table:table-cell office:value-type="float" office:value="1956304.47" table:style-name="ce18">
            <text:p>1956304,4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formula="of:=[.A1652]+1" table:style-name="ce14">
            <text:p>1643</text:p>
          </table:table-cell>
          <table:table-cell office:value-type="string" table:style-name="ce17">
            <text:p>90:22:010217:14356</text:p>
          </table:table-cell>
          <table:table-cell office:value-type="float" office:value="2080478.05" table:style-name="ce18">
            <text:p>2080478,0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formula="of:=[.A1653]+1" table:style-name="ce14">
            <text:p>1644</text:p>
          </table:table-cell>
          <table:table-cell office:value-type="string" table:style-name="ce17">
            <text:p>90:22:010217:14359</text:p>
          </table:table-cell>
          <table:table-cell office:value-type="float" office:value="2677432.87" table:style-name="ce18">
            <text:p>2677432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formula="of:=[.A1654]+1" table:style-name="ce14">
            <text:p>1645</text:p>
          </table:table-cell>
          <table:table-cell office:value-type="string" table:style-name="ce17">
            <text:p>90:22:010217:14362</text:p>
          </table:table-cell>
          <table:table-cell office:value-type="float" office:value="2006884.87" table:style-name="ce18">
            <text:p>2006884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formula="of:=[.A1655]+1" table:style-name="ce14">
            <text:p>1646</text:p>
          </table:table-cell>
          <table:table-cell office:value-type="string" table:style-name="ce17">
            <text:p>90:22:010217:14367</text:p>
          </table:table-cell>
          <table:table-cell office:value-type="float" office:value="2661637.27" table:style-name="ce18">
            <text:p>2661637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formula="of:=[.A1656]+1" table:style-name="ce14">
            <text:p>1647</text:p>
          </table:table-cell>
          <table:table-cell office:value-type="string" table:style-name="ce17">
            <text:p>90:22:010217:14372</text:p>
          </table:table-cell>
          <table:table-cell office:value-type="float" office:value="3107727.41" table:style-name="ce18">
            <text:p>3107727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formula="of:=[.A1657]+1" table:style-name="ce14">
            <text:p>1648</text:p>
          </table:table-cell>
          <table:table-cell office:value-type="string" table:style-name="ce17">
            <text:p>90:22:010217:14373</text:p>
          </table:table-cell>
          <table:table-cell office:value-type="float" office:value="2609883.2599999998" table:style-name="ce18">
            <text:p>2609883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formula="of:=[.A1658]+1" table:style-name="ce14">
            <text:p>1649</text:p>
          </table:table-cell>
          <table:table-cell office:value-type="string" table:style-name="ce17">
            <text:p>90:22:010217:14379</text:p>
          </table:table-cell>
          <table:table-cell office:value-type="float" office:value="3043221.62" table:style-name="ce18">
            <text:p>3043221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formula="of:=[.A1659]+1" table:style-name="ce14">
            <text:p>1650</text:p>
          </table:table-cell>
          <table:table-cell office:value-type="string" table:style-name="ce17">
            <text:p>90:22:010217:14380</text:p>
          </table:table-cell>
          <table:table-cell office:value-type="float" office:value="3302352.24" table:style-name="ce18">
            <text:p>3302352,2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formula="of:=[.A1660]+1" table:style-name="ce14">
            <text:p>1651</text:p>
          </table:table-cell>
          <table:table-cell office:value-type="string" table:style-name="ce17">
            <text:p>90:22:010217:14417</text:p>
          </table:table-cell>
          <table:table-cell office:value-type="float" office:value="2625876.5499999998" table:style-name="ce18">
            <text:p>2625876,5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formula="of:=[.A1661]+1" table:style-name="ce14">
            <text:p>1652</text:p>
          </table:table-cell>
          <table:table-cell office:value-type="string" table:style-name="ce17">
            <text:p>90:22:010217:14424</text:p>
          </table:table-cell>
          <table:table-cell office:value-type="float" office:value="2006884.87" table:style-name="ce18">
            <text:p>2006884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formula="of:=[.A1662]+1" table:style-name="ce14">
            <text:p>1653</text:p>
          </table:table-cell>
          <table:table-cell office:value-type="string" table:style-name="ce17">
            <text:p>90:22:010217:14429</text:p>
          </table:table-cell>
          <table:table-cell office:value-type="float" office:value="2661637.27" table:style-name="ce18">
            <text:p>2661637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formula="of:=[.A1663]+1" table:style-name="ce14">
            <text:p>1654</text:p>
          </table:table-cell>
          <table:table-cell office:value-type="string" table:style-name="ce17">
            <text:p>90:22:010217:14430</text:p>
          </table:table-cell>
          <table:table-cell office:value-type="float" office:value="3288742.28" table:style-name="ce18">
            <text:p>3288742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formula="of:=[.A1664]+1" table:style-name="ce14">
            <text:p>1655</text:p>
          </table:table-cell>
          <table:table-cell office:value-type="string" table:style-name="ce17">
            <text:p>90:22:010217:14440</text:p>
          </table:table-cell>
          <table:table-cell office:value-type="float" office:value="3462383.11" table:style-name="ce18">
            <text:p>3462383,1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formula="of:=[.A1665]+1" table:style-name="ce14">
            <text:p>1656</text:p>
          </table:table-cell>
          <table:table-cell office:value-type="string" table:style-name="ce17">
            <text:p>90:22:010217:14621</text:p>
          </table:table-cell>
          <table:table-cell office:value-type="float" office:value="3086334.79" table:style-name="ce18">
            <text:p>3086334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formula="of:=[.A1666]+1" table:style-name="ce14">
            <text:p>1657</text:p>
          </table:table-cell>
          <table:table-cell office:value-type="string" table:style-name="ce17">
            <text:p>90:22:010217:14632</text:p>
          </table:table-cell>
          <table:table-cell office:value-type="float" office:value="2053036.76" table:style-name="ce18">
            <text:p>2053036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formula="of:=[.A1667]+1" table:style-name="ce14">
            <text:p>1658</text:p>
          </table:table-cell>
          <table:table-cell office:value-type="string" table:style-name="ce17">
            <text:p>90:22:010217:14657</text:p>
          </table:table-cell>
          <table:table-cell office:value-type="float" office:value="3035992.76" table:style-name="ce18">
            <text:p>3035992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formula="of:=[.A1668]+1" table:style-name="ce14">
            <text:p>1659</text:p>
          </table:table-cell>
          <table:table-cell office:value-type="string" table:style-name="ce17">
            <text:p>90:22:010217:1835</text:p>
          </table:table-cell>
          <table:table-cell office:value-type="float" office:value="1904993.65" table:style-name="ce18">
            <text:p>1904993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formula="of:=[.A1669]+1" table:style-name="ce14">
            <text:p>1660</text:p>
          </table:table-cell>
          <table:table-cell office:value-type="string" table:style-name="ce17">
            <text:p>90:22:010217:1842</text:p>
          </table:table-cell>
          <table:table-cell office:value-type="float" office:value="1920868.6" table:style-name="ce18">
            <text:p>1920868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formula="of:=[.A1670]+1" table:style-name="ce14">
            <text:p>1661</text:p>
          </table:table-cell>
          <table:table-cell office:value-type="string" table:style-name="ce17">
            <text:p>90:22:010217:2132</text:p>
          </table:table-cell>
          <table:table-cell office:value-type="float" office:value="2492366.69" table:style-name="ce18">
            <text:p>2492366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formula="of:=[.A1671]+1" table:style-name="ce14">
            <text:p>1662</text:p>
          </table:table-cell>
          <table:table-cell office:value-type="string" table:style-name="ce17">
            <text:p>90:22:010217:21719</text:p>
          </table:table-cell>
          <table:table-cell office:value-type="float" office:value="1746795.69" table:style-name="ce18">
            <text:p>1746795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formula="of:=[.A1672]+1" table:style-name="ce14">
            <text:p>1663</text:p>
          </table:table-cell>
          <table:table-cell office:value-type="string" table:style-name="ce17">
            <text:p>90:22:010217:4127</text:p>
          </table:table-cell>
          <table:table-cell office:value-type="float" office:value="1920868.6" table:style-name="ce18">
            <text:p>1920868,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formula="of:=[.A1673]+1" table:style-name="ce14">
            <text:p>1664</text:p>
          </table:table-cell>
          <table:table-cell office:value-type="string" table:style-name="ce17">
            <text:p>90:22:010217:4154</text:p>
          </table:table-cell>
          <table:table-cell office:value-type="float" office:value="2492366.69" table:style-name="ce18">
            <text:p>2492366,6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formula="of:=[.A1674]+1" table:style-name="ce14">
            <text:p>1665</text:p>
          </table:table-cell>
          <table:table-cell office:value-type="string" table:style-name="ce17">
            <text:p>90:22:010217:5655</text:p>
          </table:table-cell>
          <table:table-cell office:value-type="float" office:value="1309683.1399999999" table:style-name="ce18">
            <text:p>1309683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formula="of:=[.A1675]+1" table:style-name="ce14">
            <text:p>1666</text:p>
          </table:table-cell>
          <table:table-cell office:value-type="string" table:style-name="ce17">
            <text:p>90:18:010120:768</text:p>
          </table:table-cell>
          <table:table-cell office:value-type="float" office:value="83338.38" table:style-name="ce18">
            <text:p>83338,3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formula="of:=[.A1676]+1" table:style-name="ce14">
            <text:p>1667</text:p>
          </table:table-cell>
          <table:table-cell office:value-type="string" table:style-name="ce17">
            <text:p>90:18:010120:772</text:p>
          </table:table-cell>
          <table:table-cell office:value-type="float" office:value="2137832.2799999998" table:style-name="ce18">
            <text:p>2137832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formula="of:=[.A1677]+1" table:style-name="ce14">
            <text:p>1668</text:p>
          </table:table-cell>
          <table:table-cell office:value-type="string" table:style-name="ce17">
            <text:p>90:18:010120:773</text:p>
          </table:table-cell>
          <table:table-cell office:value-type="float" office:value="3477834.36" table:style-name="ce18">
            <text:p>3477834,3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formula="of:=[.A1678]+1" table:style-name="ce14">
            <text:p>1669</text:p>
          </table:table-cell>
          <table:table-cell office:value-type="string" table:style-name="ce17">
            <text:p>90:18:010120:787</text:p>
          </table:table-cell>
          <table:table-cell office:value-type="float" office:value="78661.23" table:style-name="ce18">
            <text:p>78661,2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formula="of:=[.A1679]+1" table:style-name="ce14">
            <text:p>1670</text:p>
          </table:table-cell>
          <table:table-cell office:value-type="string" table:style-name="ce17">
            <text:p>90:18:010120:82</text:p>
          </table:table-cell>
          <table:table-cell office:value-type="float" office:value="10959647.310000001" table:style-name="ce18">
            <text:p>10959647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formula="of:=[.A1680]+1" table:style-name="ce14">
            <text:p>1671</text:p>
          </table:table-cell>
          <table:table-cell office:value-type="string" table:style-name="ce17">
            <text:p>90:18:010120:83</text:p>
          </table:table-cell>
          <table:table-cell office:value-type="float" office:value="2948377.97" table:style-name="ce18">
            <text:p>2948377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formula="of:=[.A1681]+1" table:style-name="ce14">
            <text:p>1672</text:p>
          </table:table-cell>
          <table:table-cell office:value-type="string" table:style-name="ce17">
            <text:p>90:18:010120:834</text:p>
          </table:table-cell>
          <table:table-cell office:value-type="float" office:value="1544758.52" table:style-name="ce18">
            <text:p>1544758,5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formula="of:=[.A1682]+1" table:style-name="ce14">
            <text:p>1673</text:p>
          </table:table-cell>
          <table:table-cell office:value-type="string" table:style-name="ce17">
            <text:p>90:18:010120:840</text:p>
          </table:table-cell>
          <table:table-cell office:value-type="float" office:value="4597712.87" table:style-name="ce18">
            <text:p>4597712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formula="of:=[.A1683]+1" table:style-name="ce14">
            <text:p>1674</text:p>
          </table:table-cell>
          <table:table-cell office:value-type="string" table:style-name="ce17">
            <text:p>90:18:010120:842</text:p>
          </table:table-cell>
          <table:table-cell office:value-type="float" office:value="2940070.37" table:style-name="ce18">
            <text:p>2940070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formula="of:=[.A1684]+1" table:style-name="ce14">
            <text:p>1675</text:p>
          </table:table-cell>
          <table:table-cell office:value-type="string" table:style-name="ce17">
            <text:p>90:18:010120:871</text:p>
          </table:table-cell>
          <table:table-cell office:value-type="float" office:value="977496.26" table:style-name="ce18">
            <text:p>977496,2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formula="of:=[.A1685]+1" table:style-name="ce14">
            <text:p>1676</text:p>
          </table:table-cell>
          <table:table-cell office:value-type="string" table:style-name="ce17">
            <text:p>90:18:010120:908</text:p>
          </table:table-cell>
          <table:table-cell office:value-type="float" office:value="2124608.5699999998" table:style-name="ce18">
            <text:p>2124608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formula="of:=[.A1686]+1" table:style-name="ce14">
            <text:p>1677</text:p>
          </table:table-cell>
          <table:table-cell office:value-type="string" table:style-name="ce17">
            <text:p>90:18:010141:1390</text:p>
          </table:table-cell>
          <table:table-cell office:value-type="float" office:value="2087337.43" table:style-name="ce18">
            <text:p>2087337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formula="of:=[.A1687]+1" table:style-name="ce14">
            <text:p>1678</text:p>
          </table:table-cell>
          <table:table-cell office:value-type="string" table:style-name="ce17">
            <text:p>90:18:010141:333</text:p>
          </table:table-cell>
          <table:table-cell office:value-type="float" office:value="2529065.25" table:style-name="ce18">
            <text:p>2529065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formula="of:=[.A1688]+1" table:style-name="ce14">
            <text:p>1679</text:p>
          </table:table-cell>
          <table:table-cell office:value-type="string" table:style-name="ce17">
            <text:p>90:18:010141:3697</text:p>
          </table:table-cell>
          <table:table-cell office:value-type="float" office:value="90334.67" table:style-name="ce18">
            <text:p>90334,6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formula="of:=[.A1689]+1" table:style-name="ce14">
            <text:p>1680</text:p>
          </table:table-cell>
          <table:table-cell office:value-type="string" table:style-name="ce17">
            <text:p>90:18:010145:1983</text:p>
          </table:table-cell>
          <table:table-cell office:value-type="float" office:value="1655151.16" table:style-name="ce18">
            <text:p>1655151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formula="of:=[.A1690]+1" table:style-name="ce14">
            <text:p>1681</text:p>
          </table:table-cell>
          <table:table-cell office:value-type="string" table:style-name="ce17">
            <text:p>90:18:010146:4150</text:p>
          </table:table-cell>
          <table:table-cell office:value-type="float" office:value="1111534.04" table:style-name="ce18">
            <text:p>1111534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formula="of:=[.A1691]+1" table:style-name="ce14">
            <text:p>1682</text:p>
          </table:table-cell>
          <table:table-cell office:value-type="string" table:style-name="ce17">
            <text:p>90:18:010146:4443</text:p>
          </table:table-cell>
          <table:table-cell office:value-type="float" office:value="3013127.56" table:style-name="ce18">
            <text:p>3013127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formula="of:=[.A1692]+1" table:style-name="ce14">
            <text:p>1683</text:p>
          </table:table-cell>
          <table:table-cell office:value-type="string" table:style-name="ce17">
            <text:p>90:18:010147:1877</text:p>
          </table:table-cell>
          <table:table-cell office:value-type="float" office:value="2821057.02" table:style-name="ce18">
            <text:p>2821057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formula="of:=[.A1693]+1" table:style-name="ce14">
            <text:p>1684</text:p>
          </table:table-cell>
          <table:table-cell office:value-type="string" table:style-name="ce17">
            <text:p>90:18:010147:4870</text:p>
          </table:table-cell>
          <table:table-cell office:value-type="float" office:value="2224672.9" table:style-name="ce18">
            <text:p>2224672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formula="of:=[.A1694]+1" table:style-name="ce14">
            <text:p>1685</text:p>
          </table:table-cell>
          <table:table-cell office:value-type="string" table:style-name="ce17">
            <text:p>90:18:010147:985</text:p>
          </table:table-cell>
          <table:table-cell office:value-type="float" office:value="2581201.7000000002" table:style-name="ce18">
            <text:p>2581201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formula="of:=[.A1695]+1" table:style-name="ce14">
            <text:p>1686</text:p>
          </table:table-cell>
          <table:table-cell office:value-type="string" table:style-name="ce17">
            <text:p>90:18:040104:2926</text:p>
          </table:table-cell>
          <table:table-cell office:value-type="float" office:value="1446012.06" table:style-name="ce18">
            <text:p>1446012,0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formula="of:=[.A1696]+1" table:style-name="ce14">
            <text:p>1687</text:p>
          </table:table-cell>
          <table:table-cell office:value-type="string" table:style-name="ce17">
            <text:p>90:19:010102:381</text:p>
          </table:table-cell>
          <table:table-cell office:value-type="float" office:value="2199564.4300000002" table:style-name="ce18">
            <text:p>2199564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formula="of:=[.A1697]+1" table:style-name="ce14">
            <text:p>1688</text:p>
          </table:table-cell>
          <table:table-cell office:value-type="string" table:style-name="ce17">
            <text:p>90:19:010103:4171</text:p>
          </table:table-cell>
          <table:table-cell office:value-type="float" office:value="1734368.08" table:style-name="ce18">
            <text:p>1734368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formula="of:=[.A1698]+1" table:style-name="ce14">
            <text:p>1689</text:p>
          </table:table-cell>
          <table:table-cell office:value-type="string" table:style-name="ce17">
            <text:p>90:19:010103:5687</text:p>
          </table:table-cell>
          <table:table-cell office:value-type="float" office:value="1329917.57" table:style-name="ce18">
            <text:p>1329917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formula="of:=[.A1699]+1" table:style-name="ce14">
            <text:p>1690</text:p>
          </table:table-cell>
          <table:table-cell office:value-type="string" table:style-name="ce17">
            <text:p>90:19:010103:6071</text:p>
          </table:table-cell>
          <table:table-cell office:value-type="float" office:value="2202935.0699999998" table:style-name="ce18">
            <text:p>2202935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formula="of:=[.A1700]+1" table:style-name="ce14">
            <text:p>1691</text:p>
          </table:table-cell>
          <table:table-cell office:value-type="string" table:style-name="ce17">
            <text:p>90:19:010103:730</text:p>
          </table:table-cell>
          <table:table-cell office:value-type="float" office:value="1817583.14" table:style-name="ce18">
            <text:p>1817583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formula="of:=[.A1701]+1" table:style-name="ce14">
            <text:p>1692</text:p>
          </table:table-cell>
          <table:table-cell office:value-type="string" table:style-name="ce17">
            <text:p>90:19:010105:17714</text:p>
          </table:table-cell>
          <table:table-cell office:value-type="float" office:value="794212.28" table:style-name="ce18">
            <text:p>794212,2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formula="of:=[.A1702]+1" table:style-name="ce14">
            <text:p>1693</text:p>
          </table:table-cell>
          <table:table-cell office:value-type="string" table:style-name="ce17">
            <text:p>90:19:010109:1392</text:p>
          </table:table-cell>
          <table:table-cell office:value-type="float" office:value="2895810.86" table:style-name="ce18">
            <text:p>2895810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formula="of:=[.A1703]+1" table:style-name="ce14">
            <text:p>1694</text:p>
          </table:table-cell>
          <table:table-cell office:value-type="string" table:style-name="ce17">
            <text:p>90:19:010109:1519</text:p>
          </table:table-cell>
          <table:table-cell office:value-type="float" office:value="2683698.17" table:style-name="ce18">
            <text:p>2683698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formula="of:=[.A1704]+1" table:style-name="ce14">
            <text:p>1695</text:p>
          </table:table-cell>
          <table:table-cell office:value-type="string" table:style-name="ce17">
            <text:p>90:19:010109:5619</text:p>
          </table:table-cell>
          <table:table-cell office:value-type="float" office:value="2876562.37" table:style-name="ce18">
            <text:p>2876562,3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formula="of:=[.A1705]+1" table:style-name="ce14">
            <text:p>1696</text:p>
          </table:table-cell>
          <table:table-cell office:value-type="string" table:style-name="ce17">
            <text:p>90:19:010109:5818</text:p>
          </table:table-cell>
          <table:table-cell office:value-type="float" office:value="2093442.76" table:style-name="ce18">
            <text:p>2093442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formula="of:=[.A1706]+1" table:style-name="ce14">
            <text:p>1697</text:p>
          </table:table-cell>
          <table:table-cell office:value-type="string" table:style-name="ce17">
            <text:p>90:19:010109:6039</text:p>
          </table:table-cell>
          <table:table-cell office:value-type="float" office:value="2078047.17" table:style-name="ce18">
            <text:p>2078047,1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formula="of:=[.A1707]+1" table:style-name="ce14">
            <text:p>1698</text:p>
          </table:table-cell>
          <table:table-cell office:value-type="string" table:style-name="ce17">
            <text:p>90:19:010109:6040</text:p>
          </table:table-cell>
          <table:table-cell office:value-type="float" office:value="2093442.76" table:style-name="ce18">
            <text:p>2093442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formula="of:=[.A1708]+1" table:style-name="ce14">
            <text:p>1699</text:p>
          </table:table-cell>
          <table:table-cell office:value-type="string" table:style-name="ce17">
            <text:p>90:19:010109:6144</text:p>
          </table:table-cell>
          <table:table-cell office:value-type="float" office:value="3747030.86" table:style-name="ce18">
            <text:p>3747030,8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formula="of:=[.A1709]+1" table:style-name="ce14">
            <text:p>1700</text:p>
          </table:table-cell>
          <table:table-cell office:value-type="string" table:style-name="ce17">
            <text:p>90:19:010109:68</text:p>
          </table:table-cell>
          <table:table-cell office:value-type="float" office:value="2620189.08" table:style-name="ce18">
            <text:p>2620189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formula="of:=[.A1710]+1" table:style-name="ce14">
            <text:p>1701</text:p>
          </table:table-cell>
          <table:table-cell office:value-type="string" table:style-name="ce17">
            <text:p>90:19:010109:798</text:p>
          </table:table-cell>
          <table:table-cell office:value-type="float" office:value="2826453.53" table:style-name="ce18">
            <text:p>2826453,5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formula="of:=[.A1711]+1" table:style-name="ce14">
            <text:p>1702</text:p>
          </table:table-cell>
          <table:table-cell office:value-type="string" table:style-name="ce17">
            <text:p>90:20:010106:2884</text:p>
          </table:table-cell>
          <table:table-cell office:value-type="float" office:value="2168360.33" table:style-name="ce18">
            <text:p>2168360,3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formula="of:=[.A1712]+1" table:style-name="ce14">
            <text:p>1703</text:p>
          </table:table-cell>
          <table:table-cell office:value-type="string" table:style-name="ce17">
            <text:p>90:20:010106:2888</text:p>
          </table:table-cell>
          <table:table-cell office:value-type="float" office:value="349303.18" table:style-name="ce18">
            <text:p>349303,1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formula="of:=[.A1713]+1" table:style-name="ce14">
            <text:p>1704</text:p>
          </table:table-cell>
          <table:table-cell office:value-type="string" table:style-name="ce17">
            <text:p>90:20:010106:2949</text:p>
          </table:table-cell>
          <table:table-cell office:value-type="float" office:value="1477987.02" table:style-name="ce18">
            <text:p>1477987,0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formula="of:=[.A1714]+1" table:style-name="ce14">
            <text:p>1705</text:p>
          </table:table-cell>
          <table:table-cell office:value-type="string" table:style-name="ce17">
            <text:p>90:20:010106:299</text:p>
          </table:table-cell>
          <table:table-cell office:value-type="float" office:value="1936770.79" table:style-name="ce18">
            <text:p>1936770,7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formula="of:=[.A1715]+1" table:style-name="ce14">
            <text:p>1706</text:p>
          </table:table-cell>
          <table:table-cell office:value-type="string" table:style-name="ce17">
            <text:p>90:20:010106:3008</text:p>
          </table:table-cell>
          <table:table-cell office:value-type="float" office:value="2176810.56" table:style-name="ce18">
            <text:p>2176810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formula="of:=[.A1716]+1" table:style-name="ce14">
            <text:p>1707</text:p>
          </table:table-cell>
          <table:table-cell office:value-type="string" table:style-name="ce17">
            <text:p>90:20:010106:306</text:p>
          </table:table-cell>
          <table:table-cell office:value-type="float" office:value="1726042.62" table:style-name="ce18">
            <text:p>1726042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formula="of:=[.A1717]+1" table:style-name="ce14">
            <text:p>1708</text:p>
          </table:table-cell>
          <table:table-cell office:value-type="string" table:style-name="ce17">
            <text:p>90:20:010106:3234</text:p>
          </table:table-cell>
          <table:table-cell office:value-type="float" office:value="1499844.5" table:style-name="ce18">
            <text:p>1499844,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formula="of:=[.A1718]+1" table:style-name="ce14">
            <text:p>1709</text:p>
          </table:table-cell>
          <table:table-cell office:value-type="string" table:style-name="ce17">
            <text:p>90:19:010109:1985</text:p>
          </table:table-cell>
          <table:table-cell office:value-type="float" office:value="2713527.71" table:style-name="ce18">
            <text:p>2713527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formula="of:=[.A1719]+1" table:style-name="ce14">
            <text:p>1710</text:p>
          </table:table-cell>
          <table:table-cell office:value-type="string" table:style-name="ce17">
            <text:p>90:19:010109:2083</text:p>
          </table:table-cell>
          <table:table-cell office:value-type="float" office:value="2620189.08" table:style-name="ce18">
            <text:p>2620189,0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formula="of:=[.A1720]+1" table:style-name="ce14">
            <text:p>1711</text:p>
          </table:table-cell>
          <table:table-cell office:value-type="string" table:style-name="ce17">
            <text:p>90:19:010109:2243</text:p>
          </table:table-cell>
          <table:table-cell office:value-type="float" office:value="2070343.3" table:style-name="ce18">
            <text:p>2070343,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formula="of:=[.A1721]+1" table:style-name="ce14">
            <text:p>1712</text:p>
          </table:table-cell>
          <table:table-cell office:value-type="string" table:style-name="ce17">
            <text:p>90:19:010109:2267</text:p>
          </table:table-cell>
          <table:table-cell office:value-type="float" office:value="1927070.72" table:style-name="ce18">
            <text:p>1927070,7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formula="of:=[.A1722]+1" table:style-name="ce14">
            <text:p>1713</text:p>
          </table:table-cell>
          <table:table-cell office:value-type="string" table:style-name="ce17">
            <text:p>90:19:010109:2526</text:p>
          </table:table-cell>
          <table:table-cell office:value-type="float" office:value="2616447.87" table:style-name="ce18">
            <text:p>2616447,8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formula="of:=[.A1723]+1" table:style-name="ce14">
            <text:p>1714</text:p>
          </table:table-cell>
          <table:table-cell office:value-type="string" table:style-name="ce17">
            <text:p>90:19:010109:25740</text:p>
          </table:table-cell>
          <table:table-cell office:value-type="float" office:value="2534172.14" table:style-name="ce18">
            <text:p>2534172,1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formula="of:=[.A1724]+1" table:style-name="ce14">
            <text:p>1715</text:p>
          </table:table-cell>
          <table:table-cell office:value-type="string" table:style-name="ce17">
            <text:p>90:19:010109:2895</text:p>
          </table:table-cell>
          <table:table-cell office:value-type="float" office:value="3724460.01" table:style-name="ce18">
            <text:p>3724460,0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formula="of:=[.A1725]+1" table:style-name="ce14">
            <text:p>1716</text:p>
          </table:table-cell>
          <table:table-cell office:value-type="string" table:style-name="ce17">
            <text:p>90:19:010109:29267</text:p>
          </table:table-cell>
          <table:table-cell office:value-type="float" office:value="1740220.31" table:style-name="ce18">
            <text:p>1740220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formula="of:=[.A1726]+1" table:style-name="ce14">
            <text:p>1717</text:p>
          </table:table-cell>
          <table:table-cell office:value-type="string" table:style-name="ce17">
            <text:p>90:19:010109:3586</text:p>
          </table:table-cell>
          <table:table-cell office:value-type="float" office:value="2258009.5099999998" table:style-name="ce18">
            <text:p>2258009,5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formula="of:=[.A1727]+1" table:style-name="ce14">
            <text:p>1718</text:p>
          </table:table-cell>
          <table:table-cell office:value-type="string" table:style-name="ce17">
            <text:p>90:19:010109:3592</text:p>
          </table:table-cell>
          <table:table-cell office:value-type="float" office:value="1938743.43" table:style-name="ce18">
            <text:p>1938743,43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formula="of:=[.A1728]+1" table:style-name="ce14">
            <text:p>1719</text:p>
          </table:table-cell>
          <table:table-cell office:value-type="string" table:style-name="ce17">
            <text:p>90:19:010109:3706</text:p>
          </table:table-cell>
          <table:table-cell office:value-type="float" office:value="1962057.71" table:style-name="ce18">
            <text:p>1962057,7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formula="of:=[.A1729]+1" table:style-name="ce14">
            <text:p>1720</text:p>
          </table:table-cell>
          <table:table-cell office:value-type="string" table:style-name="ce17">
            <text:p>90:19:010109:5229</text:p>
          </table:table-cell>
          <table:table-cell office:value-type="float" office:value="1421480.88" table:style-name="ce18">
            <text:p>1421480,8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formula="of:=[.A1730]+1" table:style-name="ce14">
            <text:p>1721</text:p>
          </table:table-cell>
          <table:table-cell office:value-type="string" table:style-name="ce17">
            <text:p>90:19:010109:5438</text:p>
          </table:table-cell>
          <table:table-cell office:value-type="float" office:value="3810927.21" table:style-name="ce18">
            <text:p>3810927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formula="of:=[.A1731]+1" table:style-name="ce14">
            <text:p>1722</text:p>
          </table:table-cell>
          <table:table-cell office:value-type="string" table:style-name="ce17">
            <text:p>90:19:010109:5454</text:p>
          </table:table-cell>
          <table:table-cell office:value-type="float" office:value="2093442.76" table:style-name="ce18">
            <text:p>2093442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formula="of:=[.A1732]+1" table:style-name="ce14">
            <text:p>1723</text:p>
          </table:table-cell>
          <table:table-cell office:value-type="string" table:style-name="ce17">
            <text:p>90:19:010103:1435</text:p>
          </table:table-cell>
          <table:table-cell office:value-type="float" office:value="2219779.65" table:style-name="ce18">
            <text:p>2219779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formula="of:=[.A1733]+1" table:style-name="ce14">
            <text:p>1724</text:p>
          </table:table-cell>
          <table:table-cell office:value-type="string" table:style-name="ce17">
            <text:p>90:19:010103:1534</text:p>
          </table:table-cell>
          <table:table-cell office:value-type="float" office:value="1765639.7" table:style-name="ce18">
            <text:p>1765639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formula="of:=[.A1734]+1" table:style-name="ce14">
            <text:p>1725</text:p>
          </table:table-cell>
          <table:table-cell office:value-type="string" table:style-name="ce17">
            <text:p>90:19:010103:154</text:p>
          </table:table-cell>
          <table:table-cell office:value-type="float" office:value="1772577.85" table:style-name="ce18">
            <text:p>1772577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formula="of:=[.A1735]+1" table:style-name="ce14">
            <text:p>1726</text:p>
          </table:table-cell>
          <table:table-cell office:value-type="string" table:style-name="ce17">
            <text:p>90:19:010103:1591</text:p>
          </table:table-cell>
          <table:table-cell office:value-type="float" office:value="1699525.19" table:style-name="ce18">
            <text:p>1699525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formula="of:=[.A1736]+1" table:style-name="ce14">
            <text:p>1727</text:p>
          </table:table-cell>
          <table:table-cell office:value-type="string" table:style-name="ce17">
            <text:p>90:19:010103:20175</text:p>
          </table:table-cell>
          <table:table-cell office:value-type="float" office:value="2810591.22" table:style-name="ce18">
            <text:p>2810591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formula="of:=[.A1737]+1" table:style-name="ce14">
            <text:p>1728</text:p>
          </table:table-cell>
          <table:table-cell office:value-type="string" table:style-name="ce17">
            <text:p>90:19:010103:2465</text:p>
          </table:table-cell>
          <table:table-cell office:value-type="float" office:value="2219779.65" table:style-name="ce18">
            <text:p>2219779,6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formula="of:=[.A1738]+1" table:style-name="ce14">
            <text:p>1729</text:p>
          </table:table-cell>
          <table:table-cell office:value-type="string" table:style-name="ce17">
            <text:p>90:19:010103:2748</text:p>
          </table:table-cell>
          <table:table-cell office:value-type="float" office:value="1758697.41" table:style-name="ce18">
            <text:p>1758697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formula="of:=[.A1739]+1" table:style-name="ce14">
            <text:p>1730</text:p>
          </table:table-cell>
          <table:table-cell office:value-type="string" table:style-name="ce17">
            <text:p>90:19:010103:2847</text:p>
          </table:table-cell>
          <table:table-cell office:value-type="float" office:value="1814126.98" table:style-name="ce18">
            <text:p>1814126,9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formula="of:=[.A1740]+1" table:style-name="ce14">
            <text:p>1731</text:p>
          </table:table-cell>
          <table:table-cell office:value-type="string" table:style-name="ce17">
            <text:p>90:19:010103:3051</text:p>
          </table:table-cell>
          <table:table-cell office:value-type="float" office:value="1699525.19" table:style-name="ce18">
            <text:p>1699525,1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formula="of:=[.A1741]+1" table:style-name="ce14">
            <text:p>1732</text:p>
          </table:table-cell>
          <table:table-cell office:value-type="string" table:style-name="ce17">
            <text:p>90:19:010103:30613</text:p>
          </table:table-cell>
          <table:table-cell office:value-type="float" office:value="1790192.48" table:style-name="ce18">
            <text:p>1790192,48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formula="of:=[.A1742]+1" table:style-name="ce14">
            <text:p>1733</text:p>
          </table:table-cell>
          <table:table-cell office:value-type="string" table:style-name="ce17">
            <text:p>90:19:010103:3370</text:p>
          </table:table-cell>
          <table:table-cell office:value-type="float" office:value="2202935.0699999998" table:style-name="ce18">
            <text:p>2202935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formula="of:=[.A1743]+1" table:style-name="ce14">
            <text:p>1734</text:p>
          </table:table-cell>
          <table:table-cell office:value-type="string" table:style-name="ce17">
            <text:p>90:19:010103:3990</text:p>
          </table:table-cell>
          <table:table-cell office:value-type="float" office:value="1709988.9" table:style-name="ce18">
            <text:p>1709988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formula="of:=[.A1744]+1" table:style-name="ce14">
            <text:p>1735</text:p>
          </table:table-cell>
          <table:table-cell office:value-type="string" table:style-name="ce17">
            <text:p>90:19:010103:4019</text:p>
          </table:table-cell>
          <table:table-cell office:value-type="float" office:value="2209674.62" table:style-name="ce18">
            <text:p>2209674,6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formula="of:=[.A1745]+1" table:style-name="ce14">
            <text:p>1736</text:p>
          </table:table-cell>
          <table:table-cell office:value-type="string" table:style-name="ce17">
            <text:p>90:19:010103:4121</text:p>
          </table:table-cell>
          <table:table-cell office:value-type="float" office:value="1758697.41" table:style-name="ce18">
            <text:p>1758697,4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formula="of:=[.A1746]+1" table:style-name="ce14">
            <text:p>1737</text:p>
          </table:table-cell>
          <table:table-cell office:value-type="string" table:style-name="ce17">
            <text:p>90:19:010103:4129</text:p>
          </table:table-cell>
          <table:table-cell office:value-type="float" office:value="1709988.9" table:style-name="ce18">
            <text:p>1709988,9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formula="of:=[.A1747]+1" table:style-name="ce14">
            <text:p>1738</text:p>
          </table:table-cell>
          <table:table-cell office:value-type="string" table:style-name="ce17">
            <text:p>90:19:010110:31282</text:p>
          </table:table-cell>
          <table:table-cell office:value-type="float" office:value="481164.57" table:style-name="ce18">
            <text:p>481164,5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formula="of:=[.A1748]+1" table:style-name="ce14">
            <text:p>1739</text:p>
          </table:table-cell>
          <table:table-cell office:value-type="string" table:style-name="ce17">
            <text:p>90:19:010112:12196</text:p>
          </table:table-cell>
          <table:table-cell office:value-type="float" office:value="1416566.42" table:style-name="ce18">
            <text:p>1416566,4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formula="of:=[.A1749]+1" table:style-name="ce14">
            <text:p>1740</text:p>
          </table:table-cell>
          <table:table-cell office:value-type="string" table:style-name="ce17">
            <text:p>90:19:010113:27905</text:p>
          </table:table-cell>
          <table:table-cell office:value-type="float" office:value="2039371.97" table:style-name="ce18">
            <text:p>2039371,9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formula="of:=[.A1750]+1" table:style-name="ce14">
            <text:p>1741</text:p>
          </table:table-cell>
          <table:table-cell office:value-type="string" table:style-name="ce17">
            <text:p>90:19:010113:28220</text:p>
          </table:table-cell>
          <table:table-cell office:value-type="float" office:value="2011214.96" table:style-name="ce18">
            <text:p>2011214,9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formula="of:=[.A1751]+1" table:style-name="ce14">
            <text:p>1742</text:p>
          </table:table-cell>
          <table:table-cell office:value-type="string" table:style-name="ce17">
            <text:p>90:20:010106:1109</text:p>
          </table:table-cell>
          <table:table-cell office:value-type="float" office:value="1403610.21" table:style-name="ce18">
            <text:p>1403610,2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formula="of:=[.A1752]+1" table:style-name="ce14">
            <text:p>1743</text:p>
          </table:table-cell>
          <table:table-cell office:value-type="string" table:style-name="ce17">
            <text:p>90:20:010106:1216</text:p>
          </table:table-cell>
          <table:table-cell office:value-type="float" office:value="1760908.22" table:style-name="ce18">
            <text:p>1760908,2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formula="of:=[.A1753]+1" table:style-name="ce14">
            <text:p>1744</text:p>
          </table:table-cell>
          <table:table-cell office:value-type="string" table:style-name="ce17">
            <text:p>90:20:010106:2579</text:p>
          </table:table-cell>
          <table:table-cell office:value-type="float" office:value="1465886.27" table:style-name="ce18">
            <text:p>1465886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formula="of:=[.A1754]+1" table:style-name="ce14">
            <text:p>1745</text:p>
          </table:table-cell>
          <table:table-cell office:value-type="string" table:style-name="ce17">
            <text:p>90:20:010106:2581</text:p>
          </table:table-cell>
          <table:table-cell office:value-type="float" office:value="1793378.4" table:style-name="ce18">
            <text:p>1793378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formula="of:=[.A1755]+1" table:style-name="ce14">
            <text:p>1746</text:p>
          </table:table-cell>
          <table:table-cell office:value-type="string" table:style-name="ce17">
            <text:p>90:20:010106:2582</text:p>
          </table:table-cell>
          <table:table-cell office:value-type="float" office:value="1465886.27" table:style-name="ce18">
            <text:p>1465886,2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formula="of:=[.A1756]+1" table:style-name="ce14">
            <text:p>1747</text:p>
          </table:table-cell>
          <table:table-cell office:value-type="string" table:style-name="ce17">
            <text:p>90:20:010106:2588</text:p>
          </table:table-cell>
          <table:table-cell office:value-type="float" office:value="1504502.4" table:style-name="ce18">
            <text:p>1504502,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formula="of:=[.A1757]+1" table:style-name="ce14">
            <text:p>1748</text:p>
          </table:table-cell>
          <table:table-cell office:value-type="string" table:style-name="ce17">
            <text:p>90:20:010106:2731</text:p>
          </table:table-cell>
          <table:table-cell office:value-type="float" office:value="1463178.76" table:style-name="ce18">
            <text:p>1463178,7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formula="of:=[.A1758]+1" table:style-name="ce14">
            <text:p>1749</text:p>
          </table:table-cell>
          <table:table-cell office:value-type="string" table:style-name="ce17">
            <text:p>90:20:010106:2733</text:p>
          </table:table-cell>
          <table:table-cell office:value-type="float" office:value="1766320.16" table:style-name="ce18">
            <text:p>1766320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formula="of:=[.A1759]+1" table:style-name="ce14">
            <text:p>1750</text:p>
          </table:table-cell>
          <table:table-cell office:value-type="string" table:style-name="ce17">
            <text:p>90:20:010106:2734</text:p>
          </table:table-cell>
          <table:table-cell office:value-type="float" office:value="1314239.07" table:style-name="ce18">
            <text:p>1314239,0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formula="of:=[.A1760]+1" table:style-name="ce14">
            <text:p>1751</text:p>
          </table:table-cell>
          <table:table-cell office:value-type="string" table:style-name="ce17">
            <text:p>90:20:010106:281</text:p>
          </table:table-cell>
          <table:table-cell office:value-type="float" office:value="1444150.75" table:style-name="ce18">
            <text:p>1444150,7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formula="of:=[.A1761]+1" table:style-name="ce14">
            <text:p>1752</text:p>
          </table:table-cell>
          <table:table-cell office:value-type="string" table:style-name="ce17">
            <text:p>90:20:010106:2827</text:p>
          </table:table-cell>
          <table:table-cell office:value-type="float" office:value="972871.85" table:style-name="ce18">
            <text:p>972871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formula="of:=[.A1762]+1" table:style-name="ce14">
            <text:p>1753</text:p>
          </table:table-cell>
          <table:table-cell office:value-type="string" table:style-name="ce17">
            <text:p>90:20:010106:3235</text:p>
          </table:table-cell>
          <table:table-cell office:value-type="float" office:value="972871.85" table:style-name="ce18">
            <text:p>972871,8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formula="of:=[.A1763]+1" table:style-name="ce14">
            <text:p>1754</text:p>
          </table:table-cell>
          <table:table-cell office:value-type="string" table:style-name="ce17">
            <text:p>90:20:010106:3236</text:p>
          </table:table-cell>
          <table:table-cell office:value-type="float" office:value="1844786.34" table:style-name="ce18">
            <text:p>1844786,3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formula="of:=[.A1764]+1" table:style-name="ce14">
            <text:p>1755</text:p>
          </table:table-cell>
          <table:table-cell office:value-type="string" table:style-name="ce17">
            <text:p>90:20:010106:3239</text:p>
          </table:table-cell>
          <table:table-cell office:value-type="float" office:value="1468593.7" table:style-name="ce18">
            <text:p>1468593,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formula="of:=[.A1765]+1" table:style-name="ce14">
            <text:p>1756</text:p>
          </table:table-cell>
          <table:table-cell office:value-type="string" table:style-name="ce17">
            <text:p>90:20:010106:3240</text:p>
          </table:table-cell>
          <table:table-cell office:value-type="float" office:value="1571463.91" table:style-name="ce18">
            <text:p>1571463,9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formula="of:=[.A1766]+1" table:style-name="ce14">
            <text:p>1757</text:p>
          </table:table-cell>
          <table:table-cell office:value-type="string" table:style-name="ce17">
            <text:p>90:20:010106:3242</text:p>
          </table:table-cell>
          <table:table-cell office:value-type="float" office:value="143773.31" table:style-name="ce18">
            <text:p>143773,31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formula="of:=[.A1767]+1" table:style-name="ce14">
            <text:p>1758</text:p>
          </table:table-cell>
          <table:table-cell office:value-type="string" table:style-name="ce17">
            <text:p>90:20:010106:3396</text:p>
          </table:table-cell>
          <table:table-cell office:value-type="float" office:value="978521.77" table:style-name="ce18">
            <text:p>978521,77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formula="of:=[.A1768]+1" table:style-name="ce14">
            <text:p>1759</text:p>
          </table:table-cell>
          <table:table-cell office:value-type="string" table:style-name="ce17">
            <text:p>90:20:010106:3418</text:p>
          </table:table-cell>
          <table:table-cell office:value-type="float" office:value="1847212.04" table:style-name="ce18">
            <text:p>1847212,04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formula="of:=[.A1769]+1" table:style-name="ce14">
            <text:p>1760</text:p>
          </table:table-cell>
          <table:table-cell office:value-type="string" table:style-name="ce17">
            <text:p>90:20:010106:3419</text:p>
          </table:table-cell>
          <table:table-cell office:value-type="float" office:value="2131743.9500000002" table:style-name="ce18">
            <text:p>2131743,9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formula="of:=[.A1770]+1" table:style-name="ce14">
            <text:p>1761</text:p>
          </table:table-cell>
          <table:table-cell office:value-type="string" table:style-name="ce17">
            <text:p>90:20:010106:3428</text:p>
          </table:table-cell>
          <table:table-cell office:value-type="float" office:value="1418772.16" table:style-name="ce18">
            <text:p>1418772,1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formula="of:=[.A1771]+1" table:style-name="ce14">
            <text:p>1762</text:p>
          </table:table-cell>
          <table:table-cell office:value-type="string" table:style-name="ce17">
            <text:p>90:20:010106:3431</text:p>
          </table:table-cell>
          <table:table-cell office:value-type="float" office:value="1517324.82" table:style-name="ce18">
            <text:p>1517324,82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formula="of:=[.A1772]+1" table:style-name="ce14">
            <text:p>1763</text:p>
          </table:table-cell>
          <table:table-cell office:value-type="string" table:style-name="ce17">
            <text:p>90:20:010106:3432</text:p>
          </table:table-cell>
          <table:table-cell office:value-type="float" office:value="1787966.56" table:style-name="ce18">
            <text:p>1787966,56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formula="of:=[.A1773]+1" table:style-name="ce14">
            <text:p>1764</text:p>
          </table:table-cell>
          <table:table-cell office:value-type="string" table:style-name="ce17">
            <text:p>90:20:010106:3477</text:p>
          </table:table-cell>
          <table:table-cell office:value-type="float" office:value="1511489.25" table:style-name="ce18">
            <text:p>1511489,25</text:p>
          </table:table-cell>
          <table:table-cell office:value-type="string" table:style-name="ce19">
            <text:p>21.12.2020</text:p>
          </table:table-cell>
          <table:table-cell office:value-type="string" table:style-name="ce19">
            <text:p>17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21">
            <text:p>№</text:p>
            <text:p>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7">
            <text:p>90:17:010463:84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777]+1" table:style-name="ce21">
            <text:p>2</text:p>
          </table:table-cell>
          <table:table-cell office:value-type="string" table:style-name="ce17">
            <text:p>90:17:010463:84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778]+1" table:style-name="ce21">
            <text:p>3</text:p>
          </table:table-cell>
          <table:table-cell office:value-type="string" table:style-name="ce17">
            <text:p>90:18:010119:561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779]+1" table:style-name="ce21">
            <text:p>4</text:p>
          </table:table-cell>
          <table:table-cell office:value-type="string" table:style-name="ce17">
            <text:p>90:18:010119:56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780]+1" table:style-name="ce21">
            <text:p>5</text:p>
          </table:table-cell>
          <table:table-cell office:value-type="string" table:style-name="ce17">
            <text:p>90:18:010119:56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781]+1" table:style-name="ce21">
            <text:p>6</text:p>
          </table:table-cell>
          <table:table-cell office:value-type="string" table:style-name="ce17">
            <text:p>90:19:010109:300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782]+1" table:style-name="ce21">
            <text:p>7</text:p>
          </table:table-cell>
          <table:table-cell office:value-type="string" table:style-name="ce17">
            <text:p>90:22:010219:7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783]+1" table:style-name="ce21">
            <text:p>8</text:p>
          </table:table-cell>
          <table:table-cell office:value-type="string" table:style-name="ce17">
            <text:p>90:17:010133:11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784]+1" table:style-name="ce21">
            <text:p>9</text:p>
          </table:table-cell>
          <table:table-cell office:value-type="string" table:style-name="ce17">
            <text:p>90:01:010104:38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785]+1" table:style-name="ce21">
            <text:p>10</text:p>
          </table:table-cell>
          <table:table-cell office:value-type="string" table:style-name="ce17">
            <text:p>90:01:020501:21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786]+1" table:style-name="ce21">
            <text:p>11</text:p>
          </table:table-cell>
          <table:table-cell office:value-type="string" table:style-name="ce17">
            <text:p>90:01:070101:205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787]+1" table:style-name="ce21">
            <text:p>12</text:p>
          </table:table-cell>
          <table:table-cell office:value-type="string" table:style-name="ce17">
            <text:p>90:05:000000:142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788]+1" table:style-name="ce21">
            <text:p>13</text:p>
          </table:table-cell>
          <table:table-cell office:value-type="string" table:style-name="ce17">
            <text:p>90:05:020121:76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789]+1" table:style-name="ce21">
            <text:p>14</text:p>
          </table:table-cell>
          <table:table-cell office:value-type="string" table:style-name="ce17">
            <text:p>90:01:140201:1562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790]+1" table:style-name="ce21">
            <text:p>15</text:p>
          </table:table-cell>
          <table:table-cell office:value-type="string" table:style-name="ce17">
            <text:p>90:02:010106:143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791]+1" table:style-name="ce21">
            <text:p>16</text:p>
          </table:table-cell>
          <table:table-cell office:value-type="string" table:style-name="ce17">
            <text:p>90:02:010109:74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792]+1" table:style-name="ce21">
            <text:p>17</text:p>
          </table:table-cell>
          <table:table-cell office:value-type="string" table:style-name="ce17">
            <text:p>90:05:020121:76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793]+1" table:style-name="ce21">
            <text:p>18</text:p>
          </table:table-cell>
          <table:table-cell office:value-type="string" table:style-name="ce17">
            <text:p>90:05:020145:8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794]+1" table:style-name="ce21">
            <text:p>19</text:p>
          </table:table-cell>
          <table:table-cell office:value-type="string" table:style-name="ce17">
            <text:p>90:09:050201:629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795]+1" table:style-name="ce21">
            <text:p>20</text:p>
          </table:table-cell>
          <table:table-cell office:value-type="string" table:style-name="ce17">
            <text:p>90:09:050201:631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796]+1" table:style-name="ce21">
            <text:p>21</text:p>
          </table:table-cell>
          <table:table-cell office:value-type="string" table:style-name="ce17">
            <text:p>90:09:110201:2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797]+1" table:style-name="ce21">
            <text:p>22</text:p>
          </table:table-cell>
          <table:table-cell office:value-type="string" table:style-name="ce17">
            <text:p>90:09:110201:42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798]+1" table:style-name="ce21">
            <text:p>23</text:p>
          </table:table-cell>
          <table:table-cell office:value-type="string" table:style-name="ce17">
            <text:p>90:09:110201:42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799]+1" table:style-name="ce21">
            <text:p>24</text:p>
          </table:table-cell>
          <table:table-cell office:value-type="string" table:style-name="ce17">
            <text:p>90:06:040101:246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800]+1" table:style-name="ce21">
            <text:p>25</text:p>
          </table:table-cell>
          <table:table-cell office:value-type="string" table:style-name="ce17">
            <text:p>90:07:160401:231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801]+1" table:style-name="ce21">
            <text:p>26</text:p>
          </table:table-cell>
          <table:table-cell office:value-type="string" table:style-name="ce17">
            <text:p>90:03:120201:111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802]+1" table:style-name="ce21">
            <text:p>27</text:p>
          </table:table-cell>
          <table:table-cell office:value-type="string" table:style-name="ce17">
            <text:p>90:04:040101:283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803]+1" table:style-name="ce21">
            <text:p>28</text:p>
          </table:table-cell>
          <table:table-cell office:value-type="string" table:style-name="ce17">
            <text:p>90:04:050501:9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804]+1" table:style-name="ce21">
            <text:p>29</text:p>
          </table:table-cell>
          <table:table-cell office:value-type="string" table:style-name="ce17">
            <text:p>90:04:100101:265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805]+1" table:style-name="ce21">
            <text:p>30</text:p>
          </table:table-cell>
          <table:table-cell office:value-type="string" table:style-name="ce17">
            <text:p>90:09:110201:42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806]+1" table:style-name="ce21">
            <text:p>31</text:p>
          </table:table-cell>
          <table:table-cell office:value-type="string" table:style-name="ce17">
            <text:p>90:09:110201:43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807]+1" table:style-name="ce21">
            <text:p>32</text:p>
          </table:table-cell>
          <table:table-cell office:value-type="string" table:style-name="ce17">
            <text:p>90:09:110201:438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808]+1" table:style-name="ce21">
            <text:p>33</text:p>
          </table:table-cell>
          <table:table-cell office:value-type="string" table:style-name="ce17">
            <text:p>90:09:110201:439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809]+1" table:style-name="ce21">
            <text:p>34</text:p>
          </table:table-cell>
          <table:table-cell office:value-type="string" table:style-name="ce17">
            <text:p>90:09:110201:44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810]+1" table:style-name="ce21">
            <text:p>35</text:p>
          </table:table-cell>
          <table:table-cell office:value-type="string" table:style-name="ce17">
            <text:p>90:09:110201:442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811]+1" table:style-name="ce21">
            <text:p>36</text:p>
          </table:table-cell>
          <table:table-cell office:value-type="string" table:style-name="ce17">
            <text:p>90:09:110201:44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812]+1" table:style-name="ce21">
            <text:p>37</text:p>
          </table:table-cell>
          <table:table-cell office:value-type="string" table:style-name="ce17">
            <text:p>90:01:010101:268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813]+1" table:style-name="ce21">
            <text:p>38</text:p>
          </table:table-cell>
          <table:table-cell office:value-type="string" table:style-name="ce17">
            <text:p>90:01:010101:2681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814]+1" table:style-name="ce21">
            <text:p>39</text:p>
          </table:table-cell>
          <table:table-cell office:value-type="string" table:style-name="ce17">
            <text:p>90:01:010101:268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815]+1" table:style-name="ce21">
            <text:p>40</text:p>
          </table:table-cell>
          <table:table-cell office:value-type="string" table:style-name="ce17">
            <text:p>90:01:010101:268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816]+1" table:style-name="ce21">
            <text:p>41</text:p>
          </table:table-cell>
          <table:table-cell office:value-type="string" table:style-name="ce17">
            <text:p>90:01:010101:268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817]+1" table:style-name="ce21">
            <text:p>42</text:p>
          </table:table-cell>
          <table:table-cell office:value-type="string" table:style-name="ce17">
            <text:p>90:01:010101:268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818]+1" table:style-name="ce21">
            <text:p>43</text:p>
          </table:table-cell>
          <table:table-cell office:value-type="string" table:style-name="ce17">
            <text:p>90:01:010101:3211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819]+1" table:style-name="ce21">
            <text:p>44</text:p>
          </table:table-cell>
          <table:table-cell office:value-type="string" table:style-name="ce17">
            <text:p>90:01:010101:327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820]+1" table:style-name="ce21">
            <text:p>45</text:p>
          </table:table-cell>
          <table:table-cell office:value-type="string" table:style-name="ce17">
            <text:p>90:01:010101:3272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821]+1" table:style-name="ce21">
            <text:p>46</text:p>
          </table:table-cell>
          <table:table-cell office:value-type="string" table:style-name="ce17">
            <text:p>90:01:010101:328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822]+1" table:style-name="ce21">
            <text:p>47</text:p>
          </table:table-cell>
          <table:table-cell office:value-type="string" table:style-name="ce17">
            <text:p>90:01:010101:3288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823]+1" table:style-name="ce21">
            <text:p>48</text:p>
          </table:table-cell>
          <table:table-cell office:value-type="string" table:style-name="ce17">
            <text:p>90:01:010101:329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824]+1" table:style-name="ce21">
            <text:p>49</text:p>
          </table:table-cell>
          <table:table-cell office:value-type="string" table:style-name="ce17">
            <text:p>90:01:010101:3348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825]+1" table:style-name="ce21">
            <text:p>50</text:p>
          </table:table-cell>
          <table:table-cell office:value-type="string" table:style-name="ce17">
            <text:p>90:01:010104:36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826]+1" table:style-name="ce21">
            <text:p>51</text:p>
          </table:table-cell>
          <table:table-cell office:value-type="string" table:style-name="ce17">
            <text:p>90:01:010104:37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827]+1" table:style-name="ce21">
            <text:p>52</text:p>
          </table:table-cell>
          <table:table-cell office:value-type="string" table:style-name="ce17">
            <text:p>90:01:010104:38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828]+1" table:style-name="ce21">
            <text:p>53</text:p>
          </table:table-cell>
          <table:table-cell office:value-type="string" table:style-name="ce17">
            <text:p>90:20:010106:323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829]+1" table:style-name="ce21">
            <text:p>54</text:p>
          </table:table-cell>
          <table:table-cell office:value-type="string" table:style-name="ce17">
            <text:p>90:11:190101:1378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830]+1" table:style-name="ce21">
            <text:p>55</text:p>
          </table:table-cell>
          <table:table-cell office:value-type="string" table:style-name="ce17">
            <text:p>90:12:180102:182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831]+1" table:style-name="ce21">
            <text:p>56</text:p>
          </table:table-cell>
          <table:table-cell office:value-type="string" table:style-name="ce17">
            <text:p>90:12:040103:41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832]+1" table:style-name="ce21">
            <text:p>57</text:p>
          </table:table-cell>
          <table:table-cell office:value-type="string" table:style-name="ce17">
            <text:p>90:12:040502:137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833]+1" table:style-name="ce21">
            <text:p>58</text:p>
          </table:table-cell>
          <table:table-cell office:value-type="string" table:style-name="ce17">
            <text:p>90:14:020301:13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834]+1" table:style-name="ce21">
            <text:p>59</text:p>
          </table:table-cell>
          <table:table-cell office:value-type="string" table:style-name="ce17">
            <text:p>90:12:050501:105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835]+1" table:style-name="ce21">
            <text:p>60</text:p>
          </table:table-cell>
          <table:table-cell office:value-type="string" table:style-name="ce17">
            <text:p>90:11:010102:44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6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836]+1" table:style-name="ce21">
            <text:p>61</text:p>
          </table:table-cell>
          <table:table-cell office:value-type="string" table:style-name="ce17">
            <text:p>90:11:190101:1378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837]+1" table:style-name="ce21">
            <text:p>62</text:p>
          </table:table-cell>
          <table:table-cell office:value-type="string" table:style-name="ce17">
            <text:p>90:12:040502:137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838]+1" table:style-name="ce21">
            <text:p>63</text:p>
          </table:table-cell>
          <table:table-cell office:value-type="string" table:style-name="ce17">
            <text:p>90:12:050501:105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839]+1" table:style-name="ce21">
            <text:p>64</text:p>
          </table:table-cell>
          <table:table-cell office:value-type="string" table:style-name="ce17">
            <text:p>90:12:180102:182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840]+1" table:style-name="ce21">
            <text:p>65</text:p>
          </table:table-cell>
          <table:table-cell office:value-type="string" table:style-name="ce17">
            <text:p>90:12:040103:41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841]+1" table:style-name="ce21">
            <text:p>66</text:p>
          </table:table-cell>
          <table:table-cell office:value-type="string" table:style-name="ce17">
            <text:p>90:11:010102:44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842]+1" table:style-name="ce21">
            <text:p>67</text:p>
          </table:table-cell>
          <table:table-cell office:value-type="string" table:style-name="ce17">
            <text:p>90:14:020301:13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843]+1" table:style-name="ce21">
            <text:p>68</text:p>
          </table:table-cell>
          <table:table-cell office:value-type="string" table:style-name="ce17">
            <text:p>90:01:010101:327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844]+1" table:style-name="ce21">
            <text:p>69</text:p>
          </table:table-cell>
          <table:table-cell office:value-type="string" table:style-name="ce17">
            <text:p>90:01:010101:3272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845]+1" table:style-name="ce21">
            <text:p>70</text:p>
          </table:table-cell>
          <table:table-cell office:value-type="string" table:style-name="ce17">
            <text:p>90:01:010101:328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846]+1" table:style-name="ce21">
            <text:p>71</text:p>
          </table:table-cell>
          <table:table-cell office:value-type="string" table:style-name="ce17">
            <text:p>90:01:010101:3288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847]+1" table:style-name="ce21">
            <text:p>72</text:p>
          </table:table-cell>
          <table:table-cell office:value-type="string" table:style-name="ce17">
            <text:p>90:01:010101:329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848]+1" table:style-name="ce21">
            <text:p>73</text:p>
          </table:table-cell>
          <table:table-cell office:value-type="string" table:style-name="ce17">
            <text:p>90:01:010101:3348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849]+1" table:style-name="ce21">
            <text:p>74</text:p>
          </table:table-cell>
          <table:table-cell office:value-type="string" table:style-name="ce17">
            <text:p>90:01:010104:36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850]+1" table:style-name="ce21">
            <text:p>75</text:p>
          </table:table-cell>
          <table:table-cell office:value-type="string" table:style-name="ce17">
            <text:p>90:01:010104:37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851]+1" table:style-name="ce21">
            <text:p>76</text:p>
          </table:table-cell>
          <table:table-cell office:value-type="string" table:style-name="ce17">
            <text:p>90:01:010104:38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852]+1" table:style-name="ce21">
            <text:p>77</text:p>
          </table:table-cell>
          <table:table-cell office:value-type="string" table:style-name="ce17">
            <text:p>90:01:010104:38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853]+1" table:style-name="ce21">
            <text:p>78</text:p>
          </table:table-cell>
          <table:table-cell office:value-type="string" table:style-name="ce17">
            <text:p>90:01:020501:21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854]+1" table:style-name="ce21">
            <text:p>79</text:p>
          </table:table-cell>
          <table:table-cell office:value-type="string" table:style-name="ce17">
            <text:p>90:01:070101:205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855]+1" table:style-name="ce21">
            <text:p>80</text:p>
          </table:table-cell>
          <table:table-cell office:value-type="string" table:style-name="ce17">
            <text:p>90:01:140201:1562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856]+1" table:style-name="ce21">
            <text:p>81</text:p>
          </table:table-cell>
          <table:table-cell office:value-type="string" table:style-name="ce17">
            <text:p>90:02:010106:143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857]+1" table:style-name="ce21">
            <text:p>82</text:p>
          </table:table-cell>
          <table:table-cell office:value-type="string" table:style-name="ce17">
            <text:p>90:02:010109:74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858]+1" table:style-name="ce21">
            <text:p>83</text:p>
          </table:table-cell>
          <table:table-cell office:value-type="string" table:style-name="ce17">
            <text:p>90:03:120201:111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859]+1" table:style-name="ce21">
            <text:p>84</text:p>
          </table:table-cell>
          <table:table-cell office:value-type="string" table:style-name="ce17">
            <text:p>90:04:040101:283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860]+1" table:style-name="ce21">
            <text:p>85</text:p>
          </table:table-cell>
          <table:table-cell office:value-type="string" table:style-name="ce17">
            <text:p>90:04:050501:9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861]+1" table:style-name="ce21">
            <text:p>86</text:p>
          </table:table-cell>
          <table:table-cell office:value-type="string" table:style-name="ce17">
            <text:p>90:04:100101:265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862]+1" table:style-name="ce21">
            <text:p>87</text:p>
          </table:table-cell>
          <table:table-cell office:value-type="string" table:style-name="ce17">
            <text:p>90:05:000000:142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863]+1" table:style-name="ce21">
            <text:p>88</text:p>
          </table:table-cell>
          <table:table-cell office:value-type="string" table:style-name="ce17">
            <text:p>90:05:020121:76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864]+1" table:style-name="ce21">
            <text:p>89</text:p>
          </table:table-cell>
          <table:table-cell office:value-type="string" table:style-name="ce17">
            <text:p>90:05:020121:76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865]+1" table:style-name="ce21">
            <text:p>90</text:p>
          </table:table-cell>
          <table:table-cell office:value-type="string" table:style-name="ce17">
            <text:p>90:05:020145:8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866]+1" table:style-name="ce21">
            <text:p>91</text:p>
          </table:table-cell>
          <table:table-cell office:value-type="string" table:style-name="ce17">
            <text:p>90:06:040101:246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867]+1" table:style-name="ce21">
            <text:p>92</text:p>
          </table:table-cell>
          <table:table-cell office:value-type="string" table:style-name="ce17">
            <text:p>90:07:160401:231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868]+1" table:style-name="ce21">
            <text:p>93</text:p>
          </table:table-cell>
          <table:table-cell office:value-type="string" table:style-name="ce17">
            <text:p>90:09:050201:629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869]+1" table:style-name="ce21">
            <text:p>94</text:p>
          </table:table-cell>
          <table:table-cell office:value-type="string" table:style-name="ce17">
            <text:p>90:09:050201:631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870]+1" table:style-name="ce21">
            <text:p>95</text:p>
          </table:table-cell>
          <table:table-cell office:value-type="string" table:style-name="ce17">
            <text:p>90:09:110201:2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871]+1" table:style-name="ce21">
            <text:p>96</text:p>
          </table:table-cell>
          <table:table-cell office:value-type="string" table:style-name="ce17">
            <text:p>90:09:110201:42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872]+1" table:style-name="ce21">
            <text:p>97</text:p>
          </table:table-cell>
          <table:table-cell office:value-type="string" table:style-name="ce17">
            <text:p>90:09:110201:42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873]+1" table:style-name="ce21">
            <text:p>98</text:p>
          </table:table-cell>
          <table:table-cell office:value-type="string" table:style-name="ce17">
            <text:p>90:09:110201:42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874]+1" table:style-name="ce21">
            <text:p>99</text:p>
          </table:table-cell>
          <table:table-cell office:value-type="string" table:style-name="ce17">
            <text:p>90:09:110201:43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875]+1" table:style-name="ce21">
            <text:p>100</text:p>
          </table:table-cell>
          <table:table-cell office:value-type="string" table:style-name="ce17">
            <text:p>90:09:110201:438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876]+1" table:style-name="ce21">
            <text:p>101</text:p>
          </table:table-cell>
          <table:table-cell office:value-type="string" table:style-name="ce17">
            <text:p>90:09:110201:439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877]+1" table:style-name="ce21">
            <text:p>102</text:p>
          </table:table-cell>
          <table:table-cell office:value-type="string" table:style-name="ce17">
            <text:p>90:09:110201:44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878]+1" table:style-name="ce21">
            <text:p>103</text:p>
          </table:table-cell>
          <table:table-cell office:value-type="string" table:style-name="ce17">
            <text:p>90:01:010101:268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879]+1" table:style-name="ce21">
            <text:p>104</text:p>
          </table:table-cell>
          <table:table-cell office:value-type="string" table:style-name="ce17">
            <text:p>90:01:010101:2681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880]+1" table:style-name="ce21">
            <text:p>105</text:p>
          </table:table-cell>
          <table:table-cell office:value-type="string" table:style-name="ce17">
            <text:p>90:01:010101:268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881]+1" table:style-name="ce21">
            <text:p>106</text:p>
          </table:table-cell>
          <table:table-cell office:value-type="string" table:style-name="ce17">
            <text:p>90:01:010101:268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882]+1" table:style-name="ce21">
            <text:p>107</text:p>
          </table:table-cell>
          <table:table-cell office:value-type="string" table:style-name="ce17">
            <text:p>90:01:010101:268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883]+1" table:style-name="ce21">
            <text:p>108</text:p>
          </table:table-cell>
          <table:table-cell office:value-type="string" table:style-name="ce17">
            <text:p>90:01:010101:268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884]+1" table:style-name="ce21">
            <text:p>109</text:p>
          </table:table-cell>
          <table:table-cell office:value-type="string" table:style-name="ce17">
            <text:p>90:01:010101:3211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885]+1" table:style-name="ce21">
            <text:p>110</text:p>
          </table:table-cell>
          <table:table-cell office:value-type="string" table:style-name="ce17">
            <text:p>90:09:110201:442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886]+1" table:style-name="ce21">
            <text:p>111</text:p>
          </table:table-cell>
          <table:table-cell office:value-type="string" table:style-name="ce17">
            <text:p>90:09:110201:44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887]+1" table:style-name="ce21">
            <text:p>112</text:p>
          </table:table-cell>
          <table:table-cell office:value-type="string" table:style-name="ce17">
            <text:p>90:17:010133:116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888]+1" table:style-name="ce21">
            <text:p>113</text:p>
          </table:table-cell>
          <table:table-cell office:value-type="string" table:style-name="ce17">
            <text:p>90:17:010463:845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889]+1" table:style-name="ce21">
            <text:p>114</text:p>
          </table:table-cell>
          <table:table-cell office:value-type="string" table:style-name="ce17">
            <text:p>90:17:010463:84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890]+1" table:style-name="ce21">
            <text:p>115</text:p>
          </table:table-cell>
          <table:table-cell office:value-type="string" table:style-name="ce17">
            <text:p>90:18:010119:561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891]+1" table:style-name="ce21">
            <text:p>116</text:p>
          </table:table-cell>
          <table:table-cell office:value-type="string" table:style-name="ce17">
            <text:p>90:18:010119:563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892]+1" table:style-name="ce21">
            <text:p>117</text:p>
          </table:table-cell>
          <table:table-cell office:value-type="string" table:style-name="ce17">
            <text:p>90:18:010119:564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893]+1" table:style-name="ce21">
            <text:p>118</text:p>
          </table:table-cell>
          <table:table-cell office:value-type="string" table:style-name="ce17">
            <text:p>90:19:010109:300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894]+1" table:style-name="ce21">
            <text:p>119</text:p>
          </table:table-cell>
          <table:table-cell office:value-type="string" table:style-name="ce17">
            <text:p>90:22:010219:70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895]+1" table:style-name="ce21">
            <text:p>120</text:p>
          </table:table-cell>
          <table:table-cell office:value-type="string" table:style-name="ce17">
            <text:p>90:20:010106:3237</text:p>
          </table:table-cell>
          <table:table-cell office:value-type="string" table:style-name="ce24">
            <text:p>21.12.2020</text:p>
          </table:table-cell>
          <table:table-cell office:value-type="string" table:style-name="ce19">
            <text:p>17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49D7FB1E062418AB259DA9C0572F611659E958DEBBA1717994B9FA5E216BC0ED5B36024EB0AB8B943E702C4A82195BF1274465224EE151FB65D017AEE127733</text:p>
          </table:table-cell>
          <table:table-cell table:style-name="ce2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а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OC</dc:creator>
    <meta:creation-date>2015-06-05T18:19:34Z</meta:creation-date>
    <dc:date>2020-12-25T10:29:11Z</dc:date>
  </office:meta>
</office:document-meta>
</file>