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№</text:p>
          </table:table-cell>
          <table:table-cell office:value-type="string" table:style-name="ce22">
            <text:p>АОКС-82/2020/000045</text:p>
          </table:table-cell>
          <table:table-cell table:style-name="ce18"/>
          <table:table-cell table:style-name="ce9"/>
          <table:table-cell office:value-type="date" office:date-value="2020-10-29T00:00:00" table:style-name="ce23">
            <text:p>29.10.202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5">
            <text:p>(номер акта)</text:p>
          </table:table-cell>
          <table:table-cell table:style-name="ce17"/>
          <table:table-cell table:style-name="ce1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9">
            <text:p>I. Количество объектов недвижимости, указанных в настоящем акте -<text:s/><text:span text:style-name="T1">2936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40" table:style-name="ce24">
            <text:p>284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24">
            <text:p>9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90:18:010168:1770</text:p>
          </table:table-cell>
          <table:table-cell office:value-type="float" office:value="611047.52" table:style-name="ce27">
            <text:p>611047,52</text:p>
          </table:table-cell>
          <table:table-cell office:value-type="string" table:style-name="ce19">
            <text:p>27.10.2020</text:p>
          </table:table-cell>
          <table:table-cell office:value-type="string" table:style-name="ce20">
            <text:p>11.10.2020</text:p>
          </table:table-cell>
          <table:table-cell table:number-columns-repeated="16379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25">
            <text:p>90:22:010204:250</text:p>
          </table:table-cell>
          <table:table-cell office:value-type="float" office:value="1255559.54" table:style-name="ce28">
            <text:p>1255559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5">
            <text:p>90:21:010105:1227</text:p>
          </table:table-cell>
          <table:table-cell office:value-type="float" office:value="4029331.69" table:style-name="ce28">
            <text:p>4029331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5">
            <text:p>90:04:130101:9435</text:p>
          </table:table-cell>
          <table:table-cell office:value-type="float" office:value="1903303.2" table:style-name="ce28">
            <text:p>1903303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5">
            <text:p>90:11:090101:4055</text:p>
          </table:table-cell>
          <table:table-cell office:value-type="float" office:value="112169.38" table:style-name="ce28">
            <text:p>112169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5">
            <text:p>90:14:010103:2113</text:p>
          </table:table-cell>
          <table:table-cell office:value-type="float" office:value="4956804.74" table:style-name="ce28">
            <text:p>4956804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5">
            <text:p>90:10:100101:2284</text:p>
          </table:table-cell>
          <table:table-cell office:value-type="float" office:value="1571301" table:style-name="ce28">
            <text:p>15713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5">
            <text:p>90:12:130501:1263</text:p>
          </table:table-cell>
          <table:table-cell office:value-type="float" office:value="358722.14" table:style-name="ce28">
            <text:p>358722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5">
            <text:p>90:19:010108:4224</text:p>
          </table:table-cell>
          <table:table-cell office:value-type="float" office:value="1720857.09" table:style-name="ce28">
            <text:p>1720857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5">
            <text:p>90:11:190101:1947</text:p>
          </table:table-cell>
          <table:table-cell office:value-type="float" office:value="296866.44" table:style-name="ce28">
            <text:p>29686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5">
            <text:p>90:18:010154:3109</text:p>
          </table:table-cell>
          <table:table-cell office:value-type="float" office:value="90736.22" table:style-name="ce28">
            <text:p>90736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5">
            <text:p>90:22:010105:8227</text:p>
          </table:table-cell>
          <table:table-cell office:value-type="float" office:value="111454.32" table:style-name="ce28">
            <text:p>11145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5">
            <text:p>90:12:090401:439</text:p>
          </table:table-cell>
          <table:table-cell office:value-type="float" office:value="2375347.19" table:style-name="ce28">
            <text:p>2375347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5">
            <text:p>90:12:150501:26</text:p>
          </table:table-cell>
          <table:table-cell office:value-type="float" office:value="2230700.0499999998" table:style-name="ce28">
            <text:p>2230700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5">
            <text:p>90:11:220101:2099</text:p>
          </table:table-cell>
          <table:table-cell office:value-type="float" office:value="71412.77" table:style-name="ce28">
            <text:p>71412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5">
            <text:p>90:15:040301:4635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5">
            <text:p>90:15:040301:4636</text:p>
          </table:table-cell>
          <table:table-cell office:value-type="float" office:value="71038.66" table:style-name="ce28">
            <text:p>7103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5">
            <text:p>90:15:040301:4637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5">
            <text:p>90:01:070101:2686</text:p>
          </table:table-cell>
          <table:table-cell office:value-type="float" office:value="4670800.18" table:style-name="ce28">
            <text:p>467080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5">
            <text:p>90:12:040102:4467</text:p>
          </table:table-cell>
          <table:table-cell office:value-type="float" office:value="269448.15000000002" table:style-name="ce28">
            <text:p>269448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5">
            <text:p>90:09:000000:2850</text:p>
          </table:table-cell>
          <table:table-cell office:value-type="float" office:value="18885.7" table:style-name="ce28">
            <text:p>18885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5">
            <text:p>90:15:020101:4176</text:p>
          </table:table-cell>
          <table:table-cell office:value-type="float" office:value="168413.21" table:style-name="ce28">
            <text:p>16841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25">
            <text:p>90:09:000000:2812</text:p>
          </table:table-cell>
          <table:table-cell office:value-type="float" office:value="233010.44" table:style-name="ce28">
            <text:p>233010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5">
            <text:p>90:05:040101:1994</text:p>
          </table:table-cell>
          <table:table-cell office:value-type="float" office:value="657296.26" table:style-name="ce28">
            <text:p>657296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5">
            <text:p>90:15:040301:4612</text:p>
          </table:table-cell>
          <table:table-cell office:value-type="float" office:value="83995.4" table:style-name="ce28">
            <text:p>8399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5">
            <text:p>90:15:040301:4642</text:p>
          </table:table-cell>
          <table:table-cell office:value-type="float" office:value="54507.65" table:style-name="ce28">
            <text:p>5450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5">
            <text:p>90:15:040301:4665</text:p>
          </table:table-cell>
          <table:table-cell office:value-type="float" office:value="50039.81" table:style-name="ce28">
            <text:p>50039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25">
            <text:p>90:15:040301:4664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5">
            <text:p>90:15:040301:4666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5">
            <text:p>90:15:040301:4667</text:p>
          </table:table-cell>
          <table:table-cell office:value-type="float" office:value="103653.9" table:style-name="ce28">
            <text:p>10365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5">
            <text:p>90:15:040301:4668</text:p>
          </table:table-cell>
          <table:table-cell office:value-type="float" office:value="95611.78" table:style-name="ce28">
            <text:p>9561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5">
            <text:p>90:15:040301:4669</text:p>
          </table:table-cell>
          <table:table-cell office:value-type="float" office:value="95611.78" table:style-name="ce28">
            <text:p>9561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5">
            <text:p>90:15:040301:4685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5">
            <text:p>90:15:040301:4686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5">
            <text:p>90:15:040301:4687</text:p>
          </table:table-cell>
          <table:table-cell office:value-type="float" office:value="318110.24" table:style-name="ce28">
            <text:p>31811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5">
            <text:p>90:15:040301:4688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5">
            <text:p>90:24:010106:8854</text:p>
          </table:table-cell>
          <table:table-cell office:value-type="float" office:value="26648.98" table:style-name="ce28">
            <text:p>26648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25">
            <text:p>90:12:080102:352</text:p>
          </table:table-cell>
          <table:table-cell office:value-type="float" office:value="927557.7" table:style-name="ce28">
            <text:p>927557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5">
            <text:p>90:25:070101:7840</text:p>
          </table:table-cell>
          <table:table-cell office:value-type="float" office:value="281600" table:style-name="ce28">
            <text:p>2816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5">
            <text:p>90:14:070101:9246</text:p>
          </table:table-cell>
          <table:table-cell office:value-type="float" office:value="305849.14" table:style-name="ce28">
            <text:p>305849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25">
            <text:p>90:23:010150:1308</text:p>
          </table:table-cell>
          <table:table-cell office:value-type="float" office:value="3184031.57" table:style-name="ce28">
            <text:p>318403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25">
            <text:p>90:12:171301:952</text:p>
          </table:table-cell>
          <table:table-cell office:value-type="float" office:value="3332291.84" table:style-name="ce28">
            <text:p>333229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5">
            <text:p>90:23:000000:1097</text:p>
          </table:table-cell>
          <table:table-cell office:value-type="float" office:value="1101361.7" table:style-name="ce28">
            <text:p>1101361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5">
            <text:p>90:02:010101:2060</text:p>
          </table:table-cell>
          <table:table-cell office:value-type="float" office:value="708086.3" table:style-name="ce28">
            <text:p>708086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5">
            <text:p>90:03:030601:381</text:p>
          </table:table-cell>
          <table:table-cell office:value-type="float" office:value="71944.38" table:style-name="ce28">
            <text:p>71944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5">
            <text:p>90:02:010105:4860</text:p>
          </table:table-cell>
          <table:table-cell office:value-type="float" office:value="821621.68" table:style-name="ce28">
            <text:p>82162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25">
            <text:p>90:12:171801:4563</text:p>
          </table:table-cell>
          <table:table-cell office:value-type="float" office:value="987270.76" table:style-name="ce28">
            <text:p>987270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25">
            <text:p>90:01:130201:2807</text:p>
          </table:table-cell>
          <table:table-cell office:value-type="float" office:value="7101206.8499999996" table:style-name="ce28">
            <text:p>7101206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25">
            <text:p>90:19:010113:27908</text:p>
          </table:table-cell>
          <table:table-cell office:value-type="float" office:value="2705799.31" table:style-name="ce28">
            <text:p>2705799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5">
            <text:p>90:24:060301:5989</text:p>
          </table:table-cell>
          <table:table-cell office:value-type="float" office:value="1249986.46" table:style-name="ce28">
            <text:p>124998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5">
            <text:p>90:19:010112:9042</text:p>
          </table:table-cell>
          <table:table-cell office:value-type="float" office:value="23725.93" table:style-name="ce28">
            <text:p>2372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5">
            <text:p>90:12:050501:1780</text:p>
          </table:table-cell>
          <table:table-cell office:value-type="float" office:value="121394.13" table:style-name="ce28">
            <text:p>12139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5">
            <text:p>90:09:000000:2824</text:p>
          </table:table-cell>
          <table:table-cell office:value-type="float" office:value="59481.87" table:style-name="ce28">
            <text:p>5948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5">
            <text:p>90:09:000000:2849</text:p>
          </table:table-cell>
          <table:table-cell office:value-type="float" office:value="796331.04" table:style-name="ce28">
            <text:p>79633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5">
            <text:p>90:14:010101:5579</text:p>
          </table:table-cell>
          <table:table-cell office:value-type="float" office:value="2016142.26" table:style-name="ce28">
            <text:p>201614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25">
            <text:p>90:23:080115:226</text:p>
          </table:table-cell>
          <table:table-cell office:value-type="float" office:value="4647320.7699999996" table:style-name="ce28">
            <text:p>464732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5">
            <text:p>90:15:030202:1551</text:p>
          </table:table-cell>
          <table:table-cell office:value-type="float" office:value="1280943.0900000001" table:style-name="ce28">
            <text:p>1280943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5">
            <text:p>90:20:010118:22</text:p>
          </table:table-cell>
          <table:table-cell office:value-type="float" office:value="15878116.869999999" table:style-name="ce28">
            <text:p>1587811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25">
            <text:p>90:22:010308:4931</text:p>
          </table:table-cell>
          <table:table-cell office:value-type="float" office:value="2077385.65" table:style-name="ce28">
            <text:p>2077385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5">
            <text:p>90:01:020601:74</text:p>
          </table:table-cell>
          <table:table-cell office:value-type="float" office:value="920587.61" table:style-name="ce28">
            <text:p>920587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5">
            <text:p>90:10:020125:2677</text:p>
          </table:table-cell>
          <table:table-cell office:value-type="float" office:value="36115.440000000002" table:style-name="ce28">
            <text:p>36115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5">
            <text:p>90:14:070101:9708</text:p>
          </table:table-cell>
          <table:table-cell office:value-type="float" office:value="7859534.7300000004" table:style-name="ce28">
            <text:p>785953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25">
            <text:p>90:11:010102:1458</text:p>
          </table:table-cell>
          <table:table-cell office:value-type="float" office:value="5199661.8099999996" table:style-name="ce28">
            <text:p>519966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5">
            <text:p>90:12:171801:4567</text:p>
          </table:table-cell>
          <table:table-cell office:value-type="float" office:value="1035629.99" table:style-name="ce28">
            <text:p>103562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5">
            <text:p>90:25:060102:5211</text:p>
          </table:table-cell>
          <table:table-cell office:value-type="float" office:value="4803674.8499999996" table:style-name="ce28">
            <text:p>4803674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5">
            <text:p>90:12:170602:2569</text:p>
          </table:table-cell>
          <table:table-cell office:value-type="float" office:value="9887640.6500000004" table:style-name="ce28">
            <text:p>9887640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5">
            <text:p>90:25:070401:3664</text:p>
          </table:table-cell>
          <table:table-cell office:value-type="float" office:value="456011.81" table:style-name="ce28">
            <text:p>45601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5">
            <text:p>90:12:200701:2368</text:p>
          </table:table-cell>
          <table:table-cell office:value-type="float" office:value="4160881.1" table:style-name="ce28">
            <text:p>416088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5">
            <text:p>90:21:010102:930</text:p>
          </table:table-cell>
          <table:table-cell office:value-type="float" office:value="255418.14" table:style-name="ce28">
            <text:p>255418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25">
            <text:p>90:07:030102:3792</text:p>
          </table:table-cell>
          <table:table-cell office:value-type="float" office:value="812804.38" table:style-name="ce28">
            <text:p>812804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25">
            <text:p>90:19:010116:760</text:p>
          </table:table-cell>
          <table:table-cell office:value-type="float" office:value="2884019.83" table:style-name="ce28">
            <text:p>288401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5">
            <text:p>90:12:040401:3084</text:p>
          </table:table-cell>
          <table:table-cell office:value-type="float" office:value="8601205.9299999997" table:style-name="ce28">
            <text:p>860120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5">
            <text:p>90:04:010102:14607</text:p>
          </table:table-cell>
          <table:table-cell office:value-type="float" office:value="27120.400000000001" table:style-name="ce28">
            <text:p>27120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25">
            <text:p>90:13:110501:1037</text:p>
          </table:table-cell>
          <table:table-cell office:value-type="float" office:value="41862.67" table:style-name="ce28">
            <text:p>41862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5">
            <text:p>90:07:010102:5778</text:p>
          </table:table-cell>
          <table:table-cell office:value-type="float" office:value="2433740.5699999998" table:style-name="ce28">
            <text:p>243374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5">
            <text:p>90:25:050501:49</text:p>
          </table:table-cell>
          <table:table-cell office:value-type="float" office:value="1968973.61" table:style-name="ce28">
            <text:p>196897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5">
            <text:p>90:12:130301:2622</text:p>
          </table:table-cell>
          <table:table-cell office:value-type="float" office:value="4736454.63" table:style-name="ce28">
            <text:p>4736454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25">
            <text:p>90:09:000000:2764</text:p>
          </table:table-cell>
          <table:table-cell office:value-type="float" office:value="83896.07" table:style-name="ce28">
            <text:p>83896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5">
            <text:p>90:08:010101:4496</text:p>
          </table:table-cell>
          <table:table-cell office:value-type="float" office:value="1002988.35" table:style-name="ce28">
            <text:p>10029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25">
            <text:p>90:12:090103:4656</text:p>
          </table:table-cell>
          <table:table-cell office:value-type="float" office:value="5976517.9000000004" table:style-name="ce28">
            <text:p>597651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25">
            <text:p>90:09:000000:2937</text:p>
          </table:table-cell>
          <table:table-cell office:value-type="float" office:value="925740.89" table:style-name="ce28">
            <text:p>925740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25">
            <text:p>90:12:132201:4365</text:p>
          </table:table-cell>
          <table:table-cell office:value-type="float" office:value="6044756.7699999996" table:style-name="ce28">
            <text:p>6044756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5">
            <text:p>90:12:170603:1119</text:p>
          </table:table-cell>
          <table:table-cell office:value-type="float" office:value="5742682.7999999998" table:style-name="ce28">
            <text:p>5742682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25">
            <text:p>90:18:010159:4467</text:p>
          </table:table-cell>
          <table:table-cell office:value-type="float" office:value="513135.68" table:style-name="ce28">
            <text:p>513135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25">
            <text:p>90:14:070101:1252</text:p>
          </table:table-cell>
          <table:table-cell office:value-type="float" office:value="4394131.1500000004" table:style-name="ce28">
            <text:p>4394131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25">
            <text:p>90:04:010102:14603</text:p>
          </table:table-cell>
          <table:table-cell office:value-type="float" office:value="77297.679999999993" table:style-name="ce28">
            <text:p>77297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5">
            <text:p>90:03:030601:385</text:p>
          </table:table-cell>
          <table:table-cell office:value-type="float" office:value="48366.63" table:style-name="ce28">
            <text:p>48366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25">
            <text:p>90:15:010104:7946</text:p>
          </table:table-cell>
          <table:table-cell office:value-type="float" office:value="144209.22" table:style-name="ce28">
            <text:p>14420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5">
            <text:p>90:11:070101:1709</text:p>
          </table:table-cell>
          <table:table-cell office:value-type="float" office:value="140914.79" table:style-name="ce28">
            <text:p>140914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25">
            <text:p>90:12:132301:1648</text:p>
          </table:table-cell>
          <table:table-cell office:value-type="float" office:value="249419.87" table:style-name="ce28">
            <text:p>249419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25">
            <text:p>90:13:020201:528</text:p>
          </table:table-cell>
          <table:table-cell office:value-type="float" office:value="1237531.99" table:style-name="ce28">
            <text:p>123753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25">
            <text:p>90:22:010108:12787</text:p>
          </table:table-cell>
          <table:table-cell office:value-type="float" office:value="192188.15" table:style-name="ce28">
            <text:p>192188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5">
            <text:p>90:07:090101:2186</text:p>
          </table:table-cell>
          <table:table-cell office:value-type="float" office:value="1952530.28" table:style-name="ce28">
            <text:p>195253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25">
            <text:p>90:22:010309:2566</text:p>
          </table:table-cell>
          <table:table-cell office:value-type="float" office:value="3307468.13" table:style-name="ce28">
            <text:p>3307468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25">
            <text:p>90:22:010204:257</text:p>
          </table:table-cell>
          <table:table-cell office:value-type="float" office:value="744757.36" table:style-name="ce28">
            <text:p>74475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5">
            <text:p>90:13:010102:907</text:p>
          </table:table-cell>
          <table:table-cell office:value-type="float" office:value="3522075.04" table:style-name="ce28">
            <text:p>352207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5">
            <text:p>90:10:120101:304</text:p>
          </table:table-cell>
          <table:table-cell office:value-type="float" office:value="2983695.11" table:style-name="ce28">
            <text:p>2983695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5">
            <text:p>90:12:210301:370</text:p>
          </table:table-cell>
          <table:table-cell office:value-type="float" office:value="87041.16" table:style-name="ce28">
            <text:p>87041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25">
            <text:p>90:12:090401:442</text:p>
          </table:table-cell>
          <table:table-cell office:value-type="float" office:value="6137062.4500000002" table:style-name="ce28">
            <text:p>6137062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25">
            <text:p>90:01:100401:276</text:p>
          </table:table-cell>
          <table:table-cell office:value-type="float" office:value="183273.1" table:style-name="ce28">
            <text:p>18327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25">
            <text:p>90:18:010160:1073</text:p>
          </table:table-cell>
          <table:table-cell office:value-type="float" office:value="75267.850000000006" table:style-name="ce28">
            <text:p>7526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25">
            <text:p>90:05:020119:11</text:p>
          </table:table-cell>
          <table:table-cell office:value-type="float" office:value="1642149.64" table:style-name="ce28">
            <text:p>1642149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5">
            <text:p>90:22:010211:256</text:p>
          </table:table-cell>
          <table:table-cell office:value-type="float" office:value="3207901.95" table:style-name="ce28">
            <text:p>320790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25">
            <text:p>90:01:010106:9359</text:p>
          </table:table-cell>
          <table:table-cell office:value-type="float" office:value="6244778.6799999997" table:style-name="ce28">
            <text:p>62447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25">
            <text:p>90:22:010211:1296</text:p>
          </table:table-cell>
          <table:table-cell office:value-type="float" office:value="4409672.62" table:style-name="ce28">
            <text:p>4409672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25">
            <text:p>90:05:010106:1932</text:p>
          </table:table-cell>
          <table:table-cell office:value-type="float" office:value="38431.31" table:style-name="ce28">
            <text:p>3843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25">
            <text:p>90:06:070101:1059</text:p>
          </table:table-cell>
          <table:table-cell office:value-type="float" office:value="538605.92000000004" table:style-name="ce28">
            <text:p>538605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25">
            <text:p>90:24:040103:4663</text:p>
          </table:table-cell>
          <table:table-cell office:value-type="float" office:value="1744328.64" table:style-name="ce28">
            <text:p>1744328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25">
            <text:p>90:18:010152:586</text:p>
          </table:table-cell>
          <table:table-cell office:value-type="float" office:value="604510.82999999996" table:style-name="ce28">
            <text:p>604510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25">
            <text:p>90:12:020104:47</text:p>
          </table:table-cell>
          <table:table-cell office:value-type="float" office:value="3785688.53" table:style-name="ce28">
            <text:p>3785688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25">
            <text:p>90:15:020101:284</text:p>
          </table:table-cell>
          <table:table-cell office:value-type="float" office:value="750606.25" table:style-name="ce28">
            <text:p>750606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5">
            <text:p>90:03:180701:312</text:p>
          </table:table-cell>
          <table:table-cell office:value-type="float" office:value="634008.18999999994" table:style-name="ce28">
            <text:p>634008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25">
            <text:p>90:09:060101:4580</text:p>
          </table:table-cell>
          <table:table-cell office:value-type="float" office:value="65522.68" table:style-name="ce28">
            <text:p>65522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25">
            <text:p>90:01:010106:9360</text:p>
          </table:table-cell>
          <table:table-cell office:value-type="float" office:value="10525360.310000001" table:style-name="ce28">
            <text:p>10525360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25">
            <text:p>90:13:010105:3728</text:p>
          </table:table-cell>
          <table:table-cell office:value-type="float" office:value="1898923.27" table:style-name="ce28">
            <text:p>1898923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25">
            <text:p>90:12:190102:3143</text:p>
          </table:table-cell>
          <table:table-cell office:value-type="float" office:value="457373.63" table:style-name="ce28">
            <text:p>457373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25">
            <text:p>90:24:070201:5508</text:p>
          </table:table-cell>
          <table:table-cell office:value-type="float" office:value="280904.89" table:style-name="ce28">
            <text:p>28090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25">
            <text:p>90:13:010108:4340</text:p>
          </table:table-cell>
          <table:table-cell office:value-type="float" office:value="158677.09" table:style-name="ce28">
            <text:p>158677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25">
            <text:p>90:15:020101:1282</text:p>
          </table:table-cell>
          <table:table-cell office:value-type="float" office:value="780159.84" table:style-name="ce28">
            <text:p>78015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25">
            <text:p>90:01:010104:10589</text:p>
          </table:table-cell>
          <table:table-cell office:value-type="float" office:value="384279.84" table:style-name="ce28">
            <text:p>38427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25">
            <text:p>90:12:130301:1925</text:p>
          </table:table-cell>
          <table:table-cell office:value-type="float" office:value="3412860.22" table:style-name="ce28">
            <text:p>341286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25">
            <text:p>90:13:120502:421</text:p>
          </table:table-cell>
          <table:table-cell office:value-type="float" office:value="328720.92" table:style-name="ce28">
            <text:p>32872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25">
            <text:p>90:16:010111:2019</text:p>
          </table:table-cell>
          <table:table-cell office:value-type="float" office:value="32800.82" table:style-name="ce28">
            <text:p>3280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25">
            <text:p>90:11:210102:2133</text:p>
          </table:table-cell>
          <table:table-cell office:value-type="float" office:value="1765596.01" table:style-name="ce28">
            <text:p>176559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25">
            <text:p>90:12:020104:3703</text:p>
          </table:table-cell>
          <table:table-cell office:value-type="float" office:value="6281699.9900000002" table:style-name="ce28">
            <text:p>628169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25">
            <text:p>90:24:070201:4323</text:p>
          </table:table-cell>
          <table:table-cell office:value-type="float" office:value="85575.64" table:style-name="ce28">
            <text:p>8557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25">
            <text:p>90:23:050104:506</text:p>
          </table:table-cell>
          <table:table-cell office:value-type="float" office:value="5613513.8799999999" table:style-name="ce28">
            <text:p>5613513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25">
            <text:p>90:06:110301:1998</text:p>
          </table:table-cell>
          <table:table-cell office:value-type="float" office:value="471403.6" table:style-name="ce28">
            <text:p>471403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25">
            <text:p>90:12:160102:1785</text:p>
          </table:table-cell>
          <table:table-cell office:value-type="float" office:value="282096.46000000002" table:style-name="ce28">
            <text:p>28209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25">
            <text:p>90:05:110101:983</text:p>
          </table:table-cell>
          <table:table-cell office:value-type="float" office:value="304648.65000000002" table:style-name="ce28">
            <text:p>30464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25">
            <text:p>90:08:170101:2832</text:p>
          </table:table-cell>
          <table:table-cell office:value-type="float" office:value="703431.91" table:style-name="ce28">
            <text:p>703431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25">
            <text:p>90:07:080401:1525</text:p>
          </table:table-cell>
          <table:table-cell office:value-type="float" office:value="183700.68" table:style-name="ce28">
            <text:p>18370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25">
            <text:p>90:04:040101:6893</text:p>
          </table:table-cell>
          <table:table-cell office:value-type="float" office:value="68451.94" table:style-name="ce28">
            <text:p>6845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25">
            <text:p>90:22:010201:30549</text:p>
          </table:table-cell>
          <table:table-cell office:value-type="float" office:value="4644141.0199999996" table:style-name="ce28">
            <text:p>464414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5">
            <text:p>90:10:120201:1984</text:p>
          </table:table-cell>
          <table:table-cell office:value-type="float" office:value="202766.75" table:style-name="ce28">
            <text:p>202766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25">
            <text:p>90:25:060501:473</text:p>
          </table:table-cell>
          <table:table-cell office:value-type="float" office:value="7056737.7699999996" table:style-name="ce28">
            <text:p>705673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25">
            <text:p>90:18:010135:2412</text:p>
          </table:table-cell>
          <table:table-cell office:value-type="float" office:value="389084.02" table:style-name="ce28">
            <text:p>38908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25">
            <text:p>90:12:172001:1426</text:p>
          </table:table-cell>
          <table:table-cell office:value-type="float" office:value="2145295" table:style-name="ce28">
            <text:p>21452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25">
            <text:p>90:04:030101:2155</text:p>
          </table:table-cell>
          <table:table-cell office:value-type="float" office:value="131828.67000000001" table:style-name="ce28">
            <text:p>1318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25">
            <text:p>90:05:010106:1926</text:p>
          </table:table-cell>
          <table:table-cell office:value-type="float" office:value="512266.51" table:style-name="ce28">
            <text:p>512266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25">
            <text:p>90:12:170401:1814</text:p>
          </table:table-cell>
          <table:table-cell office:value-type="float" office:value="705973.74" table:style-name="ce28">
            <text:p>70597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25">
            <text:p>90:19:010117:2618</text:p>
          </table:table-cell>
          <table:table-cell office:value-type="float" office:value="3795208.76" table:style-name="ce28">
            <text:p>3795208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25">
            <text:p>90:01:031501:2059</text:p>
          </table:table-cell>
          <table:table-cell office:value-type="float" office:value="5054487.2300000004" table:style-name="ce28">
            <text:p>505448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25">
            <text:p>90:22:010212:1607</text:p>
          </table:table-cell>
          <table:table-cell office:value-type="float" office:value="870162.17" table:style-name="ce28">
            <text:p>870162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25">
            <text:p>90:04:040101:6889</text:p>
          </table:table-cell>
          <table:table-cell office:value-type="float" office:value="20902.740000000002" table:style-name="ce28">
            <text:p>2090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25">
            <text:p>90:15:050402:303</text:p>
          </table:table-cell>
          <table:table-cell office:value-type="float" office:value="987790.65" table:style-name="ce28">
            <text:p>987790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25">
            <text:p>90:12:040101:533</text:p>
          </table:table-cell>
          <table:table-cell office:value-type="float" office:value="3086090.13" table:style-name="ce28">
            <text:p>3086090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25">
            <text:p>90:12:150101:1401</text:p>
          </table:table-cell>
          <table:table-cell office:value-type="float" office:value="336163.1" table:style-name="ce28">
            <text:p>33616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25">
            <text:p>90:12:171701:378</text:p>
          </table:table-cell>
          <table:table-cell office:value-type="float" office:value="1548597.97" table:style-name="ce28">
            <text:p>1548597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25">
            <text:p>90:22:010101:5229</text:p>
          </table:table-cell>
          <table:table-cell office:value-type="float" office:value="60634.77" table:style-name="ce28">
            <text:p>60634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25">
            <text:p>90:10:100301:231</text:p>
          </table:table-cell>
          <table:table-cell office:value-type="float" office:value="2123356.1" table:style-name="ce28">
            <text:p>2123356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25">
            <text:p>90:12:080102:2757</text:p>
          </table:table-cell>
          <table:table-cell office:value-type="float" office:value="3171607.51" table:style-name="ce28">
            <text:p>317160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25">
            <text:p>90:01:090501:812</text:p>
          </table:table-cell>
          <table:table-cell office:value-type="float" office:value="3642818.91" table:style-name="ce28">
            <text:p>3642818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25">
            <text:p>90:22:010212:1606</text:p>
          </table:table-cell>
          <table:table-cell office:value-type="float" office:value="3302767.53" table:style-name="ce28">
            <text:p>3302767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25">
            <text:p>90:09:000000:2843</text:p>
          </table:table-cell>
          <table:table-cell office:value-type="float" office:value="278184.92" table:style-name="ce28">
            <text:p>278184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25">
            <text:p>90:12:040102:4459</text:p>
          </table:table-cell>
          <table:table-cell office:value-type="float" office:value="2885848.94" table:style-name="ce28">
            <text:p>2885848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5">
            <text:p>90:18:010151:6945</text:p>
          </table:table-cell>
          <table:table-cell office:value-type="float" office:value="2126840.2799999998" table:style-name="ce28">
            <text:p>212684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25">
            <text:p>90:01:100601:966</text:p>
          </table:table-cell>
          <table:table-cell office:value-type="float" office:value="5089764.32" table:style-name="ce28">
            <text:p>508976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25">
            <text:p>90:01:010106:9361</text:p>
          </table:table-cell>
          <table:table-cell office:value-type="float" office:value="6563990.9199999999" table:style-name="ce28">
            <text:p>6563990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25">
            <text:p>90:14:010104:2237</text:p>
          </table:table-cell>
          <table:table-cell office:value-type="float" office:value="649890.31999999995" table:style-name="ce28">
            <text:p>649890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25">
            <text:p>90:12:030101:2838</text:p>
          </table:table-cell>
          <table:table-cell office:value-type="float" office:value="139016.48000000001" table:style-name="ce28">
            <text:p>139016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25">
            <text:p>90:12:140101:422</text:p>
          </table:table-cell>
          <table:table-cell office:value-type="float" office:value="761486.45" table:style-name="ce28">
            <text:p>761486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25">
            <text:p>90:12:040902:1914</text:p>
          </table:table-cell>
          <table:table-cell office:value-type="float" office:value="7132113.8300000001" table:style-name="ce28">
            <text:p>713211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25">
            <text:p>90:12:170101:2788</text:p>
          </table:table-cell>
          <table:table-cell office:value-type="float" office:value="243055.14" table:style-name="ce28">
            <text:p>243055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25">
            <text:p>90:05:130102:657</text:p>
          </table:table-cell>
          <table:table-cell office:value-type="float" office:value="315808.12" table:style-name="ce28">
            <text:p>315808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5">
            <text:p>90:24:010110:566</text:p>
          </table:table-cell>
          <table:table-cell office:value-type="float" office:value="223840.45" table:style-name="ce28">
            <text:p>22384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25">
            <text:p>90:09:000000:2834</text:p>
          </table:table-cell>
          <table:table-cell office:value-type="float" office:value="805539.98" table:style-name="ce28">
            <text:p>80553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25">
            <text:p>90:09:000000:2761</text:p>
          </table:table-cell>
          <table:table-cell office:value-type="float" office:value="788190.6" table:style-name="ce28">
            <text:p>788190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5">
            <text:p>90:02:010103:1610</text:p>
          </table:table-cell>
          <table:table-cell office:value-type="float" office:value="54901.87" table:style-name="ce28">
            <text:p>5490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5">
            <text:p>90:22:010309:12954</text:p>
          </table:table-cell>
          <table:table-cell office:value-type="float" office:value="108099.51" table:style-name="ce28">
            <text:p>10809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25">
            <text:p>90:01:080101:3</text:p>
          </table:table-cell>
          <table:table-cell office:value-type="float" office:value="15929594.359999999" table:style-name="ce28">
            <text:p>1592959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25">
            <text:p>90:22:010215:5061</text:p>
          </table:table-cell>
          <table:table-cell office:value-type="float" office:value="6934643.4800000004" table:style-name="ce28">
            <text:p>6934643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25">
            <text:p>90:11:210401:1934</text:p>
          </table:table-cell>
          <table:table-cell office:value-type="float" office:value="1749528.11" table:style-name="ce28">
            <text:p>1749528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25">
            <text:p>90:11:220301:7443</text:p>
          </table:table-cell>
          <table:table-cell office:value-type="float" office:value="2731131.67" table:style-name="ce28">
            <text:p>2731131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25">
            <text:p>90:05:160104:815</text:p>
          </table:table-cell>
          <table:table-cell office:value-type="float" office:value="220858.86" table:style-name="ce28">
            <text:p>22085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25">
            <text:p>90:24:010110:575</text:p>
          </table:table-cell>
          <table:table-cell office:value-type="float" office:value="35689.730000000003" table:style-name="ce28">
            <text:p>35689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25">
            <text:p>90:24:010110:1469</text:p>
          </table:table-cell>
          <table:table-cell office:value-type="float" office:value="6935556.25" table:style-name="ce28">
            <text:p>6935556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25">
            <text:p>90:09:000000:2838</text:p>
          </table:table-cell>
          <table:table-cell office:value-type="float" office:value="643050.64" table:style-name="ce28">
            <text:p>64305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25">
            <text:p>90:01:100401:275</text:p>
          </table:table-cell>
          <table:table-cell office:value-type="float" office:value="1782144.3" table:style-name="ce28">
            <text:p>1782144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25">
            <text:p>90:22:010301:7925</text:p>
          </table:table-cell>
          <table:table-cell office:value-type="float" office:value="3250047.56" table:style-name="ce28">
            <text:p>3250047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25">
            <text:p>90:13:010108:4344</text:p>
          </table:table-cell>
          <table:table-cell office:value-type="float" office:value="414521.59" table:style-name="ce28">
            <text:p>41452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5">
            <text:p>90:02:010101:2128</text:p>
          </table:table-cell>
          <table:table-cell office:value-type="float" office:value="756095.36" table:style-name="ce28">
            <text:p>756095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25">
            <text:p>90:22:010307:3802</text:p>
          </table:table-cell>
          <table:table-cell office:value-type="float" office:value="486824.58" table:style-name="ce28">
            <text:p>48682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25">
            <text:p>90:12:080102:2759</text:p>
          </table:table-cell>
          <table:table-cell office:value-type="float" office:value="60483.77" table:style-name="ce28">
            <text:p>6048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25">
            <text:p>90:07:010102:5779</text:p>
          </table:table-cell>
          <table:table-cell office:value-type="float" office:value="129545.44" table:style-name="ce28">
            <text:p>129545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25">
            <text:p>90:14:070101:9249</text:p>
          </table:table-cell>
          <table:table-cell office:value-type="float" office:value="479590.68" table:style-name="ce28">
            <text:p>47959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25">
            <text:p>90:14:070101:9293</text:p>
          </table:table-cell>
          <table:table-cell office:value-type="float" office:value="1400340.73" table:style-name="ce28">
            <text:p>1400340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25">
            <text:p>90:12:042301:1679</text:p>
          </table:table-cell>
          <table:table-cell office:value-type="float" office:value="3807116.79" table:style-name="ce28">
            <text:p>380711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25">
            <text:p>90:23:010155:704</text:p>
          </table:table-cell>
          <table:table-cell office:value-type="float" office:value="628564.31999999995" table:style-name="ce28">
            <text:p>62856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25">
            <text:p>90:11:211101:504</text:p>
          </table:table-cell>
          <table:table-cell office:value-type="float" office:value="1004053.66" table:style-name="ce28">
            <text:p>100405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5">
            <text:p>90:12:160101:2068</text:p>
          </table:table-cell>
          <table:table-cell office:value-type="float" office:value="1922273.22" table:style-name="ce28">
            <text:p>1922273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25">
            <text:p>90:24:010107:922</text:p>
          </table:table-cell>
          <table:table-cell office:value-type="float" office:value="1365829.22" table:style-name="ce28">
            <text:p>136582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5">
            <text:p>90:02:010103:1358</text:p>
          </table:table-cell>
          <table:table-cell office:value-type="float" office:value="154465.12" table:style-name="ce28">
            <text:p>15446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25">
            <text:p>90:22:010209:1959</text:p>
          </table:table-cell>
          <table:table-cell office:value-type="float" office:value="5384998.3600000003" table:style-name="ce28">
            <text:p>5384998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25">
            <text:p>90:12:040201:979</text:p>
          </table:table-cell>
          <table:table-cell office:value-type="float" office:value="2304058.65" table:style-name="ce28">
            <text:p>230405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25">
            <text:p>90:12:020103:1203</text:p>
          </table:table-cell>
          <table:table-cell office:value-type="float" office:value="3320658.74" table:style-name="ce28">
            <text:p>332065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25">
            <text:p>90:18:010132:2330</text:p>
          </table:table-cell>
          <table:table-cell office:value-type="float" office:value="38870.629999999997" table:style-name="ce28">
            <text:p>3887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25">
            <text:p>90:21:010102:928</text:p>
          </table:table-cell>
          <table:table-cell office:value-type="float" office:value="103199.25" table:style-name="ce28">
            <text:p>103199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25">
            <text:p>90:11:220301:7349</text:p>
          </table:table-cell>
          <table:table-cell office:value-type="float" office:value="10500661.25" table:style-name="ce28">
            <text:p>10500661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25">
            <text:p>90:11:211401:2494</text:p>
          </table:table-cell>
          <table:table-cell office:value-type="float" office:value="3517943.17" table:style-name="ce28">
            <text:p>3517943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25">
            <text:p>90:01:070402:163</text:p>
          </table:table-cell>
          <table:table-cell office:value-type="float" office:value="4458863.21" table:style-name="ce28">
            <text:p>445886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25">
            <text:p>90:09:030101:1130</text:p>
          </table:table-cell>
          <table:table-cell office:value-type="float" office:value="253602.93" table:style-name="ce28">
            <text:p>25360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25">
            <text:p>90:05:040104:99</text:p>
          </table:table-cell>
          <table:table-cell office:value-type="float" office:value="177822.04" table:style-name="ce28">
            <text:p>177822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25">
            <text:p>90:02:020601:2121</text:p>
          </table:table-cell>
          <table:table-cell office:value-type="float" office:value="28281.599999999999" table:style-name="ce28">
            <text:p>28281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25">
            <text:p>90:24:010115:129</text:p>
          </table:table-cell>
          <table:table-cell office:value-type="float" office:value="676490.94" table:style-name="ce28">
            <text:p>676490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25">
            <text:p>90:04:020103:3952</text:p>
          </table:table-cell>
          <table:table-cell office:value-type="float" office:value="31197.23" table:style-name="ce28">
            <text:p>3119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5">
            <text:p>90:02:010102:2538</text:p>
          </table:table-cell>
          <table:table-cell office:value-type="float" office:value="75801.48" table:style-name="ce28">
            <text:p>75801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25">
            <text:p>90:12:171801:3765</text:p>
          </table:table-cell>
          <table:table-cell office:value-type="float" office:value="5464584.7199999997" table:style-name="ce28">
            <text:p>5464584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5">
            <text:p>90:25:020103:4405</text:p>
          </table:table-cell>
          <table:table-cell office:value-type="float" office:value="2132306.67" table:style-name="ce28">
            <text:p>2132306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25">
            <text:p>90:19:000000:346</text:p>
          </table:table-cell>
          <table:table-cell office:value-type="float" office:value="223534" table:style-name="ce28">
            <text:p>2235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25">
            <text:p>90:15:020104:1098</text:p>
          </table:table-cell>
          <table:table-cell office:value-type="float" office:value="66855.97" table:style-name="ce28">
            <text:p>6685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25">
            <text:p>90:12:132201:4368</text:p>
          </table:table-cell>
          <table:table-cell office:value-type="float" office:value="5751524.9400000004" table:style-name="ce28">
            <text:p>5751524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25">
            <text:p>90:10:030101:2353</text:p>
          </table:table-cell>
          <table:table-cell office:value-type="float" office:value="2126784.4700000002" table:style-name="ce28">
            <text:p>2126784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25">
            <text:p>90:17:010463:2540</text:p>
          </table:table-cell>
          <table:table-cell office:value-type="float" office:value="315609.05" table:style-name="ce28">
            <text:p>31560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5">
            <text:p>90:14:070101:9245</text:p>
          </table:table-cell>
          <table:table-cell office:value-type="float" office:value="336273.93" table:style-name="ce28">
            <text:p>336273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25">
            <text:p>90:19:010115:1183</text:p>
          </table:table-cell>
          <table:table-cell office:value-type="float" office:value="155260.22" table:style-name="ce28">
            <text:p>15526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25">
            <text:p>90:17:010214:448</text:p>
          </table:table-cell>
          <table:table-cell office:value-type="float" office:value="64554.28" table:style-name="ce28">
            <text:p>64554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25">
            <text:p>90:11:160501:774</text:p>
          </table:table-cell>
          <table:table-cell office:value-type="float" office:value="88633.44" table:style-name="ce28">
            <text:p>88633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25">
            <text:p>90:22:010204:252</text:p>
          </table:table-cell>
          <table:table-cell office:value-type="float" office:value="545895.46" table:style-name="ce28">
            <text:p>545895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25">
            <text:p>90:12:150201:855</text:p>
          </table:table-cell>
          <table:table-cell office:value-type="float" office:value="5283811.32" table:style-name="ce28">
            <text:p>528381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5">
            <text:p>90:19:010117:2617</text:p>
          </table:table-cell>
          <table:table-cell office:value-type="float" office:value="199894.54" table:style-name="ce28">
            <text:p>199894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25">
            <text:p>90:02:000000:1486</text:p>
          </table:table-cell>
          <table:table-cell office:value-type="float" office:value="5596262" table:style-name="ce28">
            <text:p>55962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25">
            <text:p>90:12:040701:32</text:p>
          </table:table-cell>
          <table:table-cell office:value-type="float" office:value="1488823.59" table:style-name="ce28">
            <text:p>148882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25">
            <text:p>90:12:132201:3852</text:p>
          </table:table-cell>
          <table:table-cell office:value-type="float" office:value="8430556.9399999995" table:style-name="ce28">
            <text:p>8430556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5">
            <text:p>90:25:080101:1573</text:p>
          </table:table-cell>
          <table:table-cell office:value-type="float" office:value="4133993.03" table:style-name="ce28">
            <text:p>4133993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25">
            <text:p>90:12:040701:1410</text:p>
          </table:table-cell>
          <table:table-cell office:value-type="float" office:value="85498.22" table:style-name="ce28">
            <text:p>8549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25">
            <text:p>90:22:010215:5064</text:p>
          </table:table-cell>
          <table:table-cell office:value-type="float" office:value="3240075.11" table:style-name="ce28">
            <text:p>3240075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25">
            <text:p>90:23:080113:346</text:p>
          </table:table-cell>
          <table:table-cell office:value-type="float" office:value="2551744.9300000002" table:style-name="ce28">
            <text:p>2551744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25">
            <text:p>90:08:170101:2831</text:p>
          </table:table-cell>
          <table:table-cell office:value-type="float" office:value="1143177.1599999999" table:style-name="ce28">
            <text:p>1143177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25">
            <text:p>90:05:130103:389</text:p>
          </table:table-cell>
          <table:table-cell office:value-type="float" office:value="172993.96" table:style-name="ce28">
            <text:p>172993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25">
            <text:p>90:14:090501:2139</text:p>
          </table:table-cell>
          <table:table-cell office:value-type="float" office:value="1632014.41" table:style-name="ce28">
            <text:p>163201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25">
            <text:p>90:05:150101:1952</text:p>
          </table:table-cell>
          <table:table-cell office:value-type="float" office:value="303198.11" table:style-name="ce28">
            <text:p>303198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25">
            <text:p>90:12:170602:2568</text:p>
          </table:table-cell>
          <table:table-cell office:value-type="float" office:value="1264918.27" table:style-name="ce28">
            <text:p>1264918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25">
            <text:p>90:19:010112:18929</text:p>
          </table:table-cell>
          <table:table-cell office:value-type="float" office:value="91649.1" table:style-name="ce28">
            <text:p>91649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25">
            <text:p>90:11:010102:4554</text:p>
          </table:table-cell>
          <table:table-cell office:value-type="float" office:value="5880957.6299999999" table:style-name="ce28">
            <text:p>5880957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25">
            <text:p>90:22:010309:12953</text:p>
          </table:table-cell>
          <table:table-cell office:value-type="float" office:value="222131.31" table:style-name="ce28">
            <text:p>22213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25">
            <text:p>90:20:010111:1156</text:p>
          </table:table-cell>
          <table:table-cell office:value-type="float" office:value="732089.36" table:style-name="ce28">
            <text:p>73208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5">
            <text:p>90:25:060101:2999</text:p>
          </table:table-cell>
          <table:table-cell office:value-type="float" office:value="192919.06" table:style-name="ce28">
            <text:p>192919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25">
            <text:p>90:09:110101:1881</text:p>
          </table:table-cell>
          <table:table-cell office:value-type="float" office:value="665580.35" table:style-name="ce28">
            <text:p>665580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25">
            <text:p>90:12:130301:2623</text:p>
          </table:table-cell>
          <table:table-cell office:value-type="float" office:value="3967787.8" table:style-name="ce28">
            <text:p>3967787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25">
            <text:p>90:12:020501:713</text:p>
          </table:table-cell>
          <table:table-cell office:value-type="float" office:value="5400876.4100000001" table:style-name="ce28">
            <text:p>540087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25">
            <text:p>90:11:211401:2496</text:p>
          </table:table-cell>
          <table:table-cell office:value-type="float" office:value="48263.42" table:style-name="ce28">
            <text:p>48263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25">
            <text:p>90:12:010701:377</text:p>
          </table:table-cell>
          <table:table-cell office:value-type="float" office:value="2041487.47" table:style-name="ce28">
            <text:p>2041487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25">
            <text:p>90:11:211401:2498</text:p>
          </table:table-cell>
          <table:table-cell office:value-type="float" office:value="1647134.46" table:style-name="ce28">
            <text:p>1647134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25">
            <text:p>90:12:090102:1775</text:p>
          </table:table-cell>
          <table:table-cell office:value-type="float" office:value="615280.81000000006" table:style-name="ce28">
            <text:p>615280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25">
            <text:p>90:18:010132:2327</text:p>
          </table:table-cell>
          <table:table-cell office:value-type="float" office:value="60957.67" table:style-name="ce28">
            <text:p>60957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25">
            <text:p>90:12:040904:5955</text:p>
          </table:table-cell>
          <table:table-cell office:value-type="float" office:value="1636761.89" table:style-name="ce28">
            <text:p>1636761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25">
            <text:p>90:05:030202:168</text:p>
          </table:table-cell>
          <table:table-cell office:value-type="float" office:value="729505.1" table:style-name="ce28">
            <text:p>729505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5">
            <text:p>90:12:042201:378</text:p>
          </table:table-cell>
          <table:table-cell office:value-type="float" office:value="655964.73" table:style-name="ce28">
            <text:p>65596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25">
            <text:p>90:15:020104:1096</text:p>
          </table:table-cell>
          <table:table-cell office:value-type="float" office:value="1571525.77" table:style-name="ce28">
            <text:p>1571525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25">
            <text:p>90:23:050102:877</text:p>
          </table:table-cell>
          <table:table-cell office:value-type="float" office:value="4488414.8" table:style-name="ce28">
            <text:p>4488414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25">
            <text:p>90:18:010135:6249</text:p>
          </table:table-cell>
          <table:table-cell office:value-type="float" office:value="605290.67000000004" table:style-name="ce28">
            <text:p>605290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5">
            <text:p>90:01:070801:46</text:p>
          </table:table-cell>
          <table:table-cell office:value-type="float" office:value="439030.28" table:style-name="ce28">
            <text:p>43903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25">
            <text:p>90:24:010104:4816</text:p>
          </table:table-cell>
          <table:table-cell office:value-type="float" office:value="2044671.77" table:style-name="ce28">
            <text:p>204467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25">
            <text:p>90:22:010211:1304</text:p>
          </table:table-cell>
          <table:table-cell office:value-type="float" office:value="2732012.44" table:style-name="ce28">
            <text:p>2732012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25">
            <text:p>90:12:131601:3454</text:p>
          </table:table-cell>
          <table:table-cell office:value-type="float" office:value="1495832.26" table:style-name="ce28">
            <text:p>149583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25">
            <text:p>90:11:070101:1708</text:p>
          </table:table-cell>
          <table:table-cell office:value-type="float" office:value="444724.18" table:style-name="ce28">
            <text:p>444724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25">
            <text:p>90:22:010304:3747</text:p>
          </table:table-cell>
          <table:table-cell office:value-type="float" office:value="600441.5" table:style-name="ce28">
            <text:p>600441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25">
            <text:p>90:24:010104:7829</text:p>
          </table:table-cell>
          <table:table-cell office:value-type="float" office:value="5880337.0800000001" table:style-name="ce28">
            <text:p>588033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25">
            <text:p>90:07:060401:549</text:p>
          </table:table-cell>
          <table:table-cell office:value-type="float" office:value="240162.92" table:style-name="ce28">
            <text:p>24016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25">
            <text:p>90:18:020109:1358</text:p>
          </table:table-cell>
          <table:table-cell office:value-type="float" office:value="285314.90999999997" table:style-name="ce28">
            <text:p>285314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25">
            <text:p>90:21:010102:929</text:p>
          </table:table-cell>
          <table:table-cell office:value-type="float" office:value="119539.13" table:style-name="ce28">
            <text:p>119539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25">
            <text:p>90:15:040301:4617</text:p>
          </table:table-cell>
          <table:table-cell office:value-type="float" office:value="71038.66" table:style-name="ce28">
            <text:p>7103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25">
            <text:p>90:15:040301:4616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25">
            <text:p>90:15:040301:4618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25">
            <text:p>90:15:040301:4619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25">
            <text:p>90:15:040301:4621</text:p>
          </table:table-cell>
          <table:table-cell office:value-type="float" office:value="77293.64" table:style-name="ce28">
            <text:p>7729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25">
            <text:p>90:15:040301:4622</text:p>
          </table:table-cell>
          <table:table-cell office:value-type="float" office:value="192575.66" table:style-name="ce28">
            <text:p>192575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25">
            <text:p>90:15:040301:4623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25">
            <text:p>90:15:040301:4624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25">
            <text:p>90:15:040301:4627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25">
            <text:p>90:15:040301:4629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25">
            <text:p>90:15:040301:4662</text:p>
          </table:table-cell>
          <table:table-cell office:value-type="float" office:value="90697.16" table:style-name="ce28">
            <text:p>90697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25">
            <text:p>90:15:040301:4663</text:p>
          </table:table-cell>
          <table:table-cell office:value-type="float" office:value="38870.21" table:style-name="ce28">
            <text:p>3887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25">
            <text:p>90:15:040301:4670</text:p>
          </table:table-cell>
          <table:table-cell office:value-type="float" office:value="38870.21" table:style-name="ce28">
            <text:p>3887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25">
            <text:p>90:15:040301:4671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25">
            <text:p>90:15:040301:4672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25">
            <text:p>90:15:040301:4673</text:p>
          </table:table-cell>
          <table:table-cell office:value-type="float" office:value="48252.68" table:style-name="ce28">
            <text:p>48252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25">
            <text:p>90:15:040301:4674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25">
            <text:p>90:15:040301:4675</text:p>
          </table:table-cell>
          <table:table-cell office:value-type="float" office:value="165282.57" table:style-name="ce28">
            <text:p>165282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25">
            <text:p>90:12:070102:1219</text:p>
          </table:table-cell>
          <table:table-cell office:value-type="float" office:value="141219.79999999999" table:style-name="ce28">
            <text:p>141219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25">
            <text:p>90:12:040904:5956</text:p>
          </table:table-cell>
          <table:table-cell office:value-type="float" office:value="622793.05000000005" table:style-name="ce28">
            <text:p>62279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25">
            <text:p>90:15:040301:4644</text:p>
          </table:table-cell>
          <table:table-cell office:value-type="float" office:value="70145.09" table:style-name="ce28">
            <text:p>7014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25">
            <text:p>90:15:040301:4645</text:p>
          </table:table-cell>
          <table:table-cell office:value-type="float" office:value="95611.78" table:style-name="ce28">
            <text:p>9561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25">
            <text:p>90:15:040301:4646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25">
            <text:p>90:15:040301:4647</text:p>
          </table:table-cell>
          <table:table-cell office:value-type="float" office:value="708153.8" table:style-name="ce28">
            <text:p>708153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25">
            <text:p>90:15:040301:4648</text:p>
          </table:table-cell>
          <table:table-cell office:value-type="float" office:value="38870.21" table:style-name="ce28">
            <text:p>3887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25">
            <text:p>90:15:040301:4649</text:p>
          </table:table-cell>
          <table:table-cell office:value-type="float" office:value="77293.64" table:style-name="ce28">
            <text:p>7729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25">
            <text:p>90:15:040301:4650</text:p>
          </table:table-cell>
          <table:table-cell office:value-type="float" office:value="71485.45" table:style-name="ce28">
            <text:p>71485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25">
            <text:p>90:07:080101:4789</text:p>
          </table:table-cell>
          <table:table-cell office:value-type="float" office:value="145798.74" table:style-name="ce28">
            <text:p>14579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25">
            <text:p>90:01:180101:1687</text:p>
          </table:table-cell>
          <table:table-cell office:value-type="float" office:value="623594.69999999995" table:style-name="ce28">
            <text:p>623594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25">
            <text:p>90:05:010106:3591</text:p>
          </table:table-cell>
          <table:table-cell office:value-type="float" office:value="758371.52" table:style-name="ce28">
            <text:p>758371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25">
            <text:p>90:11:090101:4054</text:p>
          </table:table-cell>
          <table:table-cell office:value-type="float" office:value="43113.97" table:style-name="ce28">
            <text:p>43113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25">
            <text:p>90:25:040101:3680</text:p>
          </table:table-cell>
          <table:table-cell office:value-type="float" office:value="159751.19" table:style-name="ce28">
            <text:p>159751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25">
            <text:p>90:13:010106:1216</text:p>
          </table:table-cell>
          <table:table-cell office:value-type="float" office:value="99477.48" table:style-name="ce28">
            <text:p>9947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25">
            <text:p>90:01:010104:10920</text:p>
          </table:table-cell>
          <table:table-cell office:value-type="float" office:value="35686.21" table:style-name="ce28">
            <text:p>3568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25">
            <text:p>90:01:100501:1361</text:p>
          </table:table-cell>
          <table:table-cell office:value-type="float" office:value="1337865.3" table:style-name="ce28">
            <text:p>1337865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25">
            <text:p>90:12:120102:729</text:p>
          </table:table-cell>
          <table:table-cell office:value-type="float" office:value="3591207.53" table:style-name="ce28">
            <text:p>3591207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25">
            <text:p>90:11:150101:4036</text:p>
          </table:table-cell>
          <table:table-cell office:value-type="float" office:value="1173140.68" table:style-name="ce28">
            <text:p>117314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25">
            <text:p>90:07:240201:1680</text:p>
          </table:table-cell>
          <table:table-cell office:value-type="float" office:value="413337.77" table:style-name="ce28">
            <text:p>41333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25">
            <text:p>90:11:211401:1337</text:p>
          </table:table-cell>
          <table:table-cell office:value-type="float" office:value="2402513.83" table:style-name="ce28">
            <text:p>240251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25">
            <text:p>90:15:030102:562</text:p>
          </table:table-cell>
          <table:table-cell office:value-type="float" office:value="1166122.01" table:style-name="ce28">
            <text:p>116612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25">
            <text:p>90:10:040101:3383</text:p>
          </table:table-cell>
          <table:table-cell office:value-type="float" office:value="223317.76000000001" table:style-name="ce28">
            <text:p>22331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25">
            <text:p>90:22:010219:7981</text:p>
          </table:table-cell>
          <table:table-cell office:value-type="float" office:value="30882.3" table:style-name="ce28">
            <text:p>3088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25">
            <text:p>90:04:130101:2303</text:p>
          </table:table-cell>
          <table:table-cell office:value-type="float" office:value="433681.45" table:style-name="ce28">
            <text:p>433681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25">
            <text:p>90:14:070101:6455</text:p>
          </table:table-cell>
          <table:table-cell office:value-type="float" office:value="102254.73" table:style-name="ce28">
            <text:p>10225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25">
            <text:p>90:12:170601:2976</text:p>
          </table:table-cell>
          <table:table-cell office:value-type="float" office:value="3760478.98" table:style-name="ce28">
            <text:p>3760478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25">
            <text:p>90:13:060101:806</text:p>
          </table:table-cell>
          <table:table-cell office:value-type="float" office:value="328065.5" table:style-name="ce28">
            <text:p>328065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25">
            <text:p>90:25:070101:7847</text:p>
          </table:table-cell>
          <table:table-cell office:value-type="float" office:value="3195499.16" table:style-name="ce28">
            <text:p>3195499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25">
            <text:p>90:22:010215:5065</text:p>
          </table:table-cell>
          <table:table-cell office:value-type="float" office:value="1187917.77" table:style-name="ce28">
            <text:p>118791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25">
            <text:p>90:12:132201:4364</text:p>
          </table:table-cell>
          <table:table-cell office:value-type="float" office:value="4817952.05" table:style-name="ce28">
            <text:p>481795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25">
            <text:p>90:21:010102:932</text:p>
          </table:table-cell>
          <table:table-cell office:value-type="float" office:value="2396878.44" table:style-name="ce28">
            <text:p>2396878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25">
            <text:p>90:23:081301:42</text:p>
          </table:table-cell>
          <table:table-cell office:value-type="float" office:value="1267595.1599999999" table:style-name="ce28">
            <text:p>1267595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25">
            <text:p>90:23:050301:1509</text:p>
          </table:table-cell>
          <table:table-cell office:value-type="float" office:value="51851.76" table:style-name="ce28">
            <text:p>5185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25">
            <text:p>90:24:010104:4706</text:p>
          </table:table-cell>
          <table:table-cell office:value-type="float" office:value="54249.52" table:style-name="ce28">
            <text:p>54249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25">
            <text:p>90:15:020104:1097</text:p>
          </table:table-cell>
          <table:table-cell office:value-type="float" office:value="1402729" table:style-name="ce28">
            <text:p>14027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25">
            <text:p>90:13:060101:267</text:p>
          </table:table-cell>
          <table:table-cell office:value-type="float" office:value="826196.83" table:style-name="ce28">
            <text:p>82619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25">
            <text:p>90:12:090601:1592</text:p>
          </table:table-cell>
          <table:table-cell office:value-type="float" office:value="2844353.07" table:style-name="ce28">
            <text:p>28443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25">
            <text:p>90:04:130401:192</text:p>
          </table:table-cell>
          <table:table-cell office:value-type="float" office:value="1605129.76" table:style-name="ce28">
            <text:p>1605129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25">
            <text:p>90:19:010101:4099</text:p>
          </table:table-cell>
          <table:table-cell office:value-type="float" office:value="1114759.57" table:style-name="ce28">
            <text:p>111475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25">
            <text:p>90:10:040201:810</text:p>
          </table:table-cell>
          <table:table-cell office:value-type="float" office:value="11323.51" table:style-name="ce28">
            <text:p>11323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25">
            <text:p>90:10:040201:811</text:p>
          </table:table-cell>
          <table:table-cell office:value-type="float" office:value="20588.2" table:style-name="ce28">
            <text:p>20588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25">
            <text:p>90:10:040201:812</text:p>
          </table:table-cell>
          <table:table-cell office:value-type="float" office:value="22741.9" table:style-name="ce28">
            <text:p>22741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25">
            <text:p>90:11:211001:435</text:p>
          </table:table-cell>
          <table:table-cell office:value-type="float" office:value="2279302.41" table:style-name="ce28">
            <text:p>227930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25">
            <text:p>90:12:070101:4031</text:p>
          </table:table-cell>
          <table:table-cell office:value-type="float" office:value="3987660.47" table:style-name="ce28">
            <text:p>3987660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25">
            <text:p>90:12:172001:1488</text:p>
          </table:table-cell>
          <table:table-cell office:value-type="float" office:value="1025347.76" table:style-name="ce28">
            <text:p>102534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25">
            <text:p>90:23:040201:862</text:p>
          </table:table-cell>
          <table:table-cell office:value-type="float" office:value="767520.17" table:style-name="ce28">
            <text:p>76752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25">
            <text:p>90:05:040101:1992</text:p>
          </table:table-cell>
          <table:table-cell office:value-type="float" office:value="749735.14" table:style-name="ce28">
            <text:p>749735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25">
            <text:p>90:02:010105:4859</text:p>
          </table:table-cell>
          <table:table-cell office:value-type="float" office:value="51727.85" table:style-name="ce28">
            <text:p>5172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25">
            <text:p>90:12:020401:1647</text:p>
          </table:table-cell>
          <table:table-cell office:value-type="float" office:value="3192801.2799999998" table:style-name="ce28">
            <text:p>3192801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25">
            <text:p>90:09:000000:2830</text:p>
          </table:table-cell>
          <table:table-cell office:value-type="float" office:value="77936.45" table:style-name="ce28">
            <text:p>77936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25">
            <text:p>90:04:010102:14606</text:p>
          </table:table-cell>
          <table:table-cell office:value-type="float" office:value="1173612.3" table:style-name="ce28">
            <text:p>117361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25">
            <text:p>90:15:040301:4717</text:p>
          </table:table-cell>
          <table:table-cell office:value-type="float" office:value="9963978.5099999998" table:style-name="ce28">
            <text:p>9963978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25">
            <text:p>90:19:010112:18932</text:p>
          </table:table-cell>
          <table:table-cell office:value-type="float" office:value="7853555.4900000002" table:style-name="ce28">
            <text:p>785355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25">
            <text:p>90:12:171801:4561</text:p>
          </table:table-cell>
          <table:table-cell office:value-type="float" office:value="4965338.57" table:style-name="ce28">
            <text:p>496533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25">
            <text:p>90:12:150102:744</text:p>
          </table:table-cell>
          <table:table-cell office:value-type="float" office:value="4915879.78" table:style-name="ce28">
            <text:p>491587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25">
            <text:p>90:04:050101:3198</text:p>
          </table:table-cell>
          <table:table-cell office:value-type="float" office:value="13896.27" table:style-name="ce28">
            <text:p>1389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25">
            <text:p>90:14:010103:4947</text:p>
          </table:table-cell>
          <table:table-cell office:value-type="float" office:value="463005.73" table:style-name="ce28">
            <text:p>463005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25">
            <text:p>90:22:010204:255</text:p>
          </table:table-cell>
          <table:table-cell office:value-type="float" office:value="515567.92" table:style-name="ce28">
            <text:p>515567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25">
            <text:p>90:06:050101:1383</text:p>
          </table:table-cell>
          <table:table-cell office:value-type="float" office:value="105975.8" table:style-name="ce28">
            <text:p>105975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25">
            <text:p>90:13:010106:1217</text:p>
          </table:table-cell>
          <table:table-cell office:value-type="float" office:value="332945.02" table:style-name="ce28">
            <text:p>332945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25">
            <text:p>90:24:010115:5601</text:p>
          </table:table-cell>
          <table:table-cell office:value-type="float" office:value="81437.77" table:style-name="ce28">
            <text:p>8143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25">
            <text:p>90:15:040301:4611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25">
            <text:p>90:12:131601:2433</text:p>
          </table:table-cell>
          <table:table-cell office:value-type="float" office:value="461644.09" table:style-name="ce28">
            <text:p>461644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25">
            <text:p>90:11:211401:1036</text:p>
          </table:table-cell>
          <table:table-cell office:value-type="float" office:value="2041188.3" table:style-name="ce28">
            <text:p>2041188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25">
            <text:p>90:12:190102:3146</text:p>
          </table:table-cell>
          <table:table-cell office:value-type="float" office:value="4328267.74" table:style-name="ce28">
            <text:p>4328267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25">
            <text:p>90:09:140101:4120</text:p>
          </table:table-cell>
          <table:table-cell office:value-type="float" office:value="645008.06999999995" table:style-name="ce28">
            <text:p>645008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25">
            <text:p>90:24:010110:4518</text:p>
          </table:table-cell>
          <table:table-cell office:value-type="float" office:value="41627.4" table:style-name="ce28">
            <text:p>4162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25">
            <text:p>90:02:190301:226</text:p>
          </table:table-cell>
          <table:table-cell office:value-type="float" office:value="10122.530000000001" table:style-name="ce28">
            <text:p>10122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25">
            <text:p>90:12:180102:5189</text:p>
          </table:table-cell>
          <table:table-cell office:value-type="float" office:value="609108.86" table:style-name="ce28">
            <text:p>60910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25">
            <text:p>90:02:010105:4862</text:p>
          </table:table-cell>
          <table:table-cell office:value-type="float" office:value="849534.83" table:style-name="ce28">
            <text:p>849534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25">
            <text:p>90:02:010105:4861</text:p>
          </table:table-cell>
          <table:table-cell office:value-type="float" office:value="538580.91" table:style-name="ce28">
            <text:p>538580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25">
            <text:p>90:25:090104:69</text:p>
          </table:table-cell>
          <table:table-cell office:value-type="float" office:value="3318024.49" table:style-name="ce28">
            <text:p>3318024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25">
            <text:p>90:21:010111:479</text:p>
          </table:table-cell>
          <table:table-cell office:value-type="float" office:value="411077.01" table:style-name="ce28">
            <text:p>411077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25">
            <text:p>90:22:010101:1725</text:p>
          </table:table-cell>
          <table:table-cell office:value-type="float" office:value="3380217.07" table:style-name="ce28">
            <text:p>3380217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25">
            <text:p>90:18:010126:1074</text:p>
          </table:table-cell>
          <table:table-cell office:value-type="float" office:value="3099621.26" table:style-name="ce28">
            <text:p>3099621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25">
            <text:p>90:12:090501:5779</text:p>
          </table:table-cell>
          <table:table-cell office:value-type="float" office:value="593595.18000000005" table:style-name="ce28">
            <text:p>593595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25">
            <text:p>90:12:090501:5785</text:p>
          </table:table-cell>
          <table:table-cell office:value-type="float" office:value="394608.54" table:style-name="ce28">
            <text:p>394608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25">
            <text:p>90:19:010109:29022</text:p>
          </table:table-cell>
          <table:table-cell office:value-type="float" office:value="152761.10999999999" table:style-name="ce28">
            <text:p>152761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25">
            <text:p>90:12:090501:5786</text:p>
          </table:table-cell>
          <table:table-cell office:value-type="float" office:value="124531.76" table:style-name="ce28">
            <text:p>12453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25">
            <text:p>90:19:010112:4210</text:p>
          </table:table-cell>
          <table:table-cell office:value-type="float" office:value="285804.59000000003" table:style-name="ce28">
            <text:p>28580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25">
            <text:p>90:22:010225:5247</text:p>
          </table:table-cell>
          <table:table-cell office:value-type="float" office:value="3322423.32" table:style-name="ce28">
            <text:p>3322423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25">
            <text:p>90:17:010947:1605</text:p>
          </table:table-cell>
          <table:table-cell office:value-type="float" office:value="1110942.28" table:style-name="ce28">
            <text:p>1110942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25">
            <text:p>90:18:030103:2469</text:p>
          </table:table-cell>
          <table:table-cell office:value-type="float" office:value="2358130.85" table:style-name="ce28">
            <text:p>2358130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25">
            <text:p>90:18:030103:2867</text:p>
          </table:table-cell>
          <table:table-cell office:value-type="float" office:value="2392186.0099999998" table:style-name="ce28">
            <text:p>2392186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25">
            <text:p>90:22:010310:6284</text:p>
          </table:table-cell>
          <table:table-cell office:value-type="float" office:value="1842059.88" table:style-name="ce28">
            <text:p>1842059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25">
            <text:p>90:22:010203:3154</text:p>
          </table:table-cell>
          <table:table-cell office:value-type="float" office:value="3084173.05" table:style-name="ce28">
            <text:p>308417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25">
            <text:p>90:22:010203:2058</text:p>
          </table:table-cell>
          <table:table-cell office:value-type="float" office:value="3116157.31" table:style-name="ce28">
            <text:p>311615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25">
            <text:p>90:18:010126:790</text:p>
          </table:table-cell>
          <table:table-cell office:value-type="float" office:value="2275334.8199999998" table:style-name="ce28">
            <text:p>2275334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25">
            <text:p>90:22:010203:36</text:p>
          </table:table-cell>
          <table:table-cell office:value-type="float" office:value="3686866.88" table:style-name="ce28">
            <text:p>368686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25">
            <text:p>90:12:090102:4136</text:p>
          </table:table-cell>
          <table:table-cell office:value-type="float" office:value="2117175.25" table:style-name="ce28">
            <text:p>2117175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25">
            <text:p>90:15:010105:392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25">
            <text:p>90:24:010105:2108</text:p>
          </table:table-cell>
          <table:table-cell office:value-type="float" office:value="2899914.68" table:style-name="ce28">
            <text:p>2899914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25">
            <text:p>90:15:010104:598</text:p>
          </table:table-cell>
          <table:table-cell office:value-type="float" office:value="2966344.8" table:style-name="ce28">
            <text:p>2966344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25">
            <text:p>90:15:010105:7100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25">
            <text:p>90:15:010104:3507</text:p>
          </table:table-cell>
          <table:table-cell office:value-type="float" office:value="2816067.42" table:style-name="ce28">
            <text:p>2816067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25">
            <text:p>90:15:010105:7103</text:p>
          </table:table-cell>
          <table:table-cell office:value-type="float" office:value="3559567.22" table:style-name="ce28">
            <text:p>355956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25">
            <text:p>90:15:010104:1362</text:p>
          </table:table-cell>
          <table:table-cell office:value-type="float" office:value="2809533.62" table:style-name="ce28">
            <text:p>280953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25">
            <text:p>90:15:010105:6676</text:p>
          </table:table-cell>
          <table:table-cell office:value-type="float" office:value="4225106.2699999996" table:style-name="ce28">
            <text:p>422510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25">
            <text:p>90:15:010104:1356</text:p>
          </table:table-cell>
          <table:table-cell office:value-type="float" office:value="2894473.01" table:style-name="ce28">
            <text:p>2894473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25">
            <text:p>90:18:010120:2673</text:p>
          </table:table-cell>
          <table:table-cell office:value-type="float" office:value="1628669.87" table:style-name="ce28">
            <text:p>1628669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25">
            <text:p>90:18:030103:2496</text:p>
          </table:table-cell>
          <table:table-cell office:value-type="float" office:value="2388408.87" table:style-name="ce28">
            <text:p>2388408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25">
            <text:p>90:18:010135:753</text:p>
          </table:table-cell>
          <table:table-cell office:value-type="float" office:value="2641526.62" table:style-name="ce28">
            <text:p>264152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25">
            <text:p>90:18:010135:1052</text:p>
          </table:table-cell>
          <table:table-cell office:value-type="float" office:value="3338689.17" table:style-name="ce28">
            <text:p>333868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25">
            <text:p>90:18:010135:5654</text:p>
          </table:table-cell>
          <table:table-cell office:value-type="float" office:value="3338689.17" table:style-name="ce28">
            <text:p>333868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25">
            <text:p>90:18:010135:488</text:p>
          </table:table-cell>
          <table:table-cell office:value-type="float" office:value="3293960.96" table:style-name="ce28">
            <text:p>3293960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25">
            <text:p>90:18:010135:1781</text:p>
          </table:table-cell>
          <table:table-cell office:value-type="float" office:value="1913533.62" table:style-name="ce28">
            <text:p>191353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25">
            <text:p>90:18:010135:169</text:p>
          </table:table-cell>
          <table:table-cell office:value-type="float" office:value="2646121.4900000002" table:style-name="ce28">
            <text:p>264612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25">
            <text:p>90:18:010135:232</text:p>
          </table:table-cell>
          <table:table-cell office:value-type="float" office:value="2637043.7200000002" table:style-name="ce28">
            <text:p>2637043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25">
            <text:p>90:18:010126:798</text:p>
          </table:table-cell>
          <table:table-cell office:value-type="float" office:value="2099790.2799999998" table:style-name="ce28">
            <text:p>209979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25">
            <text:p>90:18:010135:1855</text:p>
          </table:table-cell>
          <table:table-cell office:value-type="float" office:value="2992247.79" table:style-name="ce28">
            <text:p>299224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25">
            <text:p>90:12:090501:5623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25">
            <text:p>90:12:090501:5624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25">
            <text:p>90:19:010103:25600</text:p>
          </table:table-cell>
          <table:table-cell office:value-type="float" office:value="2385924.59" table:style-name="ce28">
            <text:p>238592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25">
            <text:p>90:19:010105:2352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25">
            <text:p>90:19:010105:3702</text:p>
          </table:table-cell>
          <table:table-cell office:value-type="float" office:value="1800386.44" table:style-name="ce28">
            <text:p>180038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25">
            <text:p>90:12:090501:5622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25">
            <text:p>90:12:090501:5625</text:p>
          </table:table-cell>
          <table:table-cell office:value-type="float" office:value="1773560.07" table:style-name="ce28">
            <text:p>177356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25">
            <text:p>90:22:010217:19687</text:p>
          </table:table-cell>
          <table:table-cell office:value-type="float" office:value="2491823.16" table:style-name="ce28">
            <text:p>2491823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25">
            <text:p>90:12:090501:5627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25">
            <text:p>90:15:010105:7129</text:p>
          </table:table-cell>
          <table:table-cell office:value-type="float" office:value="1780043.68" table:style-name="ce28">
            <text:p>178004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25">
            <text:p>90:12:090501:5628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25">
            <text:p>90:15:010105:7067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25">
            <text:p>90:15:010105:7046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25">
            <text:p>90:18:010135:5151</text:p>
          </table:table-cell>
          <table:table-cell office:value-type="float" office:value="2412782" table:style-name="ce28">
            <text:p>24127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25">
            <text:p>90:18:010135:5299</text:p>
          </table:table-cell>
          <table:table-cell office:value-type="float" office:value="2653916.4300000002" table:style-name="ce28">
            <text:p>2653916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25">
            <text:p>90:18:010135:4904</text:p>
          </table:table-cell>
          <table:table-cell office:value-type="float" office:value="4370662.4400000004" table:style-name="ce28">
            <text:p>4370662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25">
            <text:p>90:15:010105:4868</text:p>
          </table:table-cell>
          <table:table-cell office:value-type="float" office:value="440659.98" table:style-name="ce28">
            <text:p>44065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25">
            <text:p>90:15:010105:3469</text:p>
          </table:table-cell>
          <table:table-cell office:value-type="float" office:value="4235832.43" table:style-name="ce28">
            <text:p>423583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25">
            <text:p>90:12:090501:5598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25">
            <text:p>90:15:010105:3485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25">
            <text:p>90:15:010105:3106</text:p>
          </table:table-cell>
          <table:table-cell office:value-type="float" office:value="4225106.2699999996" table:style-name="ce28">
            <text:p>422510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25">
            <text:p>90:12:090501:5607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25">
            <text:p>90:19:010105:3207</text:p>
          </table:table-cell>
          <table:table-cell office:value-type="float" office:value="1886490.2" table:style-name="ce28">
            <text:p>1886490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25">
            <text:p>90:12:090501:5608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25">
            <text:p>90:15:010105:444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25">
            <text:p>90:15:010105:1122</text:p>
          </table:table-cell>
          <table:table-cell office:value-type="float" office:value="3472000.59" table:style-name="ce28">
            <text:p>347200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25">
            <text:p>90:15:010105:1157</text:p>
          </table:table-cell>
          <table:table-cell office:value-type="float" office:value="4278709.72" table:style-name="ce28">
            <text:p>4278709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25">
            <text:p>90:15:010104:674</text:p>
          </table:table-cell>
          <table:table-cell office:value-type="float" office:value="4142428.65" table:style-name="ce28">
            <text:p>414242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25">
            <text:p>90:18:010135:709</text:p>
          </table:table-cell>
          <table:table-cell office:value-type="float" office:value="1588299.7" table:style-name="ce28">
            <text:p>1588299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25">
            <text:p>90:18:030103:2303</text:p>
          </table:table-cell>
          <table:table-cell office:value-type="float" office:value="1422040.16" table:style-name="ce28">
            <text:p>142204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25">
            <text:p>90:25:050801:3390</text:p>
          </table:table-cell>
          <table:table-cell office:value-type="float" office:value="1941234.83" table:style-name="ce28">
            <text:p>1941234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25">
            <text:p>90:18:030103:115</text:p>
          </table:table-cell>
          <table:table-cell office:value-type="float" office:value="3636826.83" table:style-name="ce28">
            <text:p>363682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25">
            <text:p>90:18:030103:210</text:p>
          </table:table-cell>
          <table:table-cell office:value-type="float" office:value="2173923.4500000002" table:style-name="ce28">
            <text:p>2173923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25">
            <text:p>90:22:010305:9927</text:p>
          </table:table-cell>
          <table:table-cell office:value-type="float" office:value="3503390.55" table:style-name="ce28">
            <text:p>3503390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25">
            <text:p>90:18:030103:311</text:p>
          </table:table-cell>
          <table:table-cell office:value-type="float" office:value="2100369.65" table:style-name="ce28">
            <text:p>2100369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25">
            <text:p>90:18:030103:570</text:p>
          </table:table-cell>
          <table:table-cell office:value-type="float" office:value="2856339.28" table:style-name="ce28">
            <text:p>285633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25">
            <text:p>90:22:010203:1844</text:p>
          </table:table-cell>
          <table:table-cell office:value-type="float" office:value="3147930.69" table:style-name="ce28">
            <text:p>3147930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25">
            <text:p>90:18:030103:2034</text:p>
          </table:table-cell>
          <table:table-cell office:value-type="float" office:value="1405694.87" table:style-name="ce28">
            <text:p>1405694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25">
            <text:p>90:18:030103:2100</text:p>
          </table:table-cell>
          <table:table-cell office:value-type="float" office:value="2729663.29" table:style-name="ce28">
            <text:p>2729663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25">
            <text:p>90:18:010103:289</text:p>
          </table:table-cell>
          <table:table-cell office:value-type="float" office:value="2104455.9700000002" table:style-name="ce28">
            <text:p>210445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25">
            <text:p>90:18:030103:2055</text:p>
          </table:table-cell>
          <table:table-cell office:value-type="float" office:value="2169837.13" table:style-name="ce28">
            <text:p>2169837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25">
            <text:p>90:18:030103:122</text:p>
          </table:table-cell>
          <table:table-cell office:value-type="float" office:value="2186182.42" table:style-name="ce28">
            <text:p>2186182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25">
            <text:p>90:18:030103:377</text:p>
          </table:table-cell>
          <table:table-cell office:value-type="float" office:value="2096283.33" table:style-name="ce28">
            <text:p>209628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25">
            <text:p>90:22:010203:1271</text:p>
          </table:table-cell>
          <table:table-cell office:value-type="float" office:value="2368309.77" table:style-name="ce28">
            <text:p>236830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25">
            <text:p>90:12:090501:5580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25">
            <text:p>90:18:010126:33</text:p>
          </table:table-cell>
          <table:table-cell office:value-type="float" office:value="1455405.13" table:style-name="ce28">
            <text:p>145540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25">
            <text:p>90:01:010102:4800</text:p>
          </table:table-cell>
          <table:table-cell office:value-type="float" office:value="2456491.59" table:style-name="ce28">
            <text:p>2456491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25">
            <text:p>90:18:010126:460</text:p>
          </table:table-cell>
          <table:table-cell office:value-type="float" office:value="1810307.77" table:style-name="ce28">
            <text:p>181030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25">
            <text:p>90:18:010126:440</text:p>
          </table:table-cell>
          <table:table-cell office:value-type="float" office:value="2594919.5" table:style-name="ce28">
            <text:p>259491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25">
            <text:p>90:18:010126:408</text:p>
          </table:table-cell>
          <table:table-cell office:value-type="float" office:value="2032926.04" table:style-name="ce28">
            <text:p>2032926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25">
            <text:p>90:12:090501:5421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25">
            <text:p>90:05:050102:348</text:p>
          </table:table-cell>
          <table:table-cell office:value-type="float" office:value="1591826.1" table:style-name="ce28">
            <text:p>1591826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25">
            <text:p>90:18:010126:167</text:p>
          </table:table-cell>
          <table:table-cell office:value-type="float" office:value="2072294.76" table:style-name="ce28">
            <text:p>207229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25">
            <text:p>90:12:090501:5423</text:p>
          </table:table-cell>
          <table:table-cell office:value-type="float" office:value="2753295.66" table:style-name="ce28">
            <text:p>2753295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25">
            <text:p>90:18:010126:117</text:p>
          </table:table-cell>
          <table:table-cell office:value-type="float" office:value="1737880.84" table:style-name="ce28">
            <text:p>173788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25">
            <text:p>90:18:010126:141</text:p>
          </table:table-cell>
          <table:table-cell office:value-type="float" office:value="1985538.39" table:style-name="ce28">
            <text:p>198553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25">
            <text:p>90:18:010126:170</text:p>
          </table:table-cell>
          <table:table-cell office:value-type="float" office:value="2127235.56" table:style-name="ce28">
            <text:p>212723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25">
            <text:p>90:12:090501:5432</text:p>
          </table:table-cell>
          <table:table-cell office:value-type="float" office:value="3952727.02" table:style-name="ce28">
            <text:p>3952727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25">
            <text:p>90:12:090501:5586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25">
            <text:p>90:12:090501:5588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25">
            <text:p>90:22:010304:3743</text:p>
          </table:table-cell>
          <table:table-cell office:value-type="float" office:value="144491044.46000001" table:style-name="ce28">
            <text:p>144491044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25">
            <text:p>90:22:010310:2869</text:p>
          </table:table-cell>
          <table:table-cell office:value-type="float" office:value="1363558.2" table:style-name="ce28">
            <text:p>1363558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25">
            <text:p>90:22:010203:254</text:p>
          </table:table-cell>
          <table:table-cell office:value-type="float" office:value="3771182.39" table:style-name="ce28">
            <text:p>3771182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25">
            <text:p>90:18:010126:67</text:p>
          </table:table-cell>
          <table:table-cell office:value-type="float" office:value="1455993.59" table:style-name="ce28">
            <text:p>145599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25">
            <text:p>90:22:010203:610</text:p>
          </table:table-cell>
          <table:table-cell office:value-type="float" office:value="3143404.23" table:style-name="ce28">
            <text:p>314340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25">
            <text:p>90:18:010127:1313</text:p>
          </table:table-cell>
          <table:table-cell office:value-type="float" office:value="1886482.88" table:style-name="ce28">
            <text:p>188648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25">
            <text:p>90:18:010127:1253</text:p>
          </table:table-cell>
          <table:table-cell office:value-type="float" office:value="2046836.66" table:style-name="ce28">
            <text:p>2046836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25">
            <text:p>90:18:010127:1216</text:p>
          </table:table-cell>
          <table:table-cell office:value-type="float" office:value="2034569.89" table:style-name="ce28">
            <text:p>2034569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25">
            <text:p>90:18:010127:949</text:p>
          </table:table-cell>
          <table:table-cell office:value-type="float" office:value="2112082.2200000002" table:style-name="ce28">
            <text:p>2112082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25">
            <text:p>90:12:090501:5277</text:p>
          </table:table-cell>
          <table:table-cell office:value-type="float" office:value="1648825.23" table:style-name="ce28">
            <text:p>1648825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25">
            <text:p>90:12:090501:5278</text:p>
          </table:table-cell>
          <table:table-cell office:value-type="float" office:value="2845017.23" table:style-name="ce28">
            <text:p>284501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25">
            <text:p>90:12:090501:5279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25">
            <text:p>90:12:090501:5281</text:p>
          </table:table-cell>
          <table:table-cell office:value-type="float" office:value="2643182.66" table:style-name="ce28">
            <text:p>264318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25">
            <text:p>90:12:090501:5236</text:p>
          </table:table-cell>
          <table:table-cell office:value-type="float" office:value="1630331.29" table:style-name="ce28">
            <text:p>163033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25">
            <text:p>90:12:090501:5290</text:p>
          </table:table-cell>
          <table:table-cell office:value-type="float" office:value="2757882.92" table:style-name="ce28">
            <text:p>275788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25">
            <text:p>90:12:090501:5293</text:p>
          </table:table-cell>
          <table:table-cell office:value-type="float" office:value="3733264.06" table:style-name="ce28">
            <text:p>3733264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25">
            <text:p>90:12:090501:5398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25">
            <text:p>90:12:090501:5400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25">
            <text:p>90:12:090501:5404</text:p>
          </table:table-cell>
          <table:table-cell office:value-type="float" office:value="3916157.06" table:style-name="ce28">
            <text:p>3916157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25">
            <text:p>90:19:010105:1900</text:p>
          </table:table-cell>
          <table:table-cell office:value-type="float" office:value="1690267.89" table:style-name="ce28">
            <text:p>169026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25">
            <text:p>90:12:090501:5414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25">
            <text:p>90:18:010126:16</text:p>
          </table:table-cell>
          <table:table-cell office:value-type="float" office:value="1826340.72" table:style-name="ce28">
            <text:p>1826340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25">
            <text:p>90:12:090501:5581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25">
            <text:p>90:18:010127:1237</text:p>
          </table:table-cell>
          <table:table-cell office:value-type="float" office:value="1434637.48" table:style-name="ce28">
            <text:p>143463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25">
            <text:p>90:18:010126:652</text:p>
          </table:table-cell>
          <table:table-cell office:value-type="float" office:value="1468027.35" table:style-name="ce28">
            <text:p>146802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25">
            <text:p>90:12:090501:5482</text:p>
          </table:table-cell>
          <table:table-cell office:value-type="float" office:value="1727381.2" table:style-name="ce28">
            <text:p>172738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25">
            <text:p>90:18:010135:1782</text:p>
          </table:table-cell>
          <table:table-cell office:value-type="float" office:value="3366273.89" table:style-name="ce28">
            <text:p>3366273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25">
            <text:p>90:12:090501:5486</text:p>
          </table:table-cell>
          <table:table-cell office:value-type="float" office:value="1727381.2" table:style-name="ce28">
            <text:p>172738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25">
            <text:p>90:18:010126:1131</text:p>
          </table:table-cell>
          <table:table-cell office:value-type="float" office:value="2005302.76" table:style-name="ce28">
            <text:p>200530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25">
            <text:p>90:18:010135:1687</text:p>
          </table:table-cell>
          <table:table-cell office:value-type="float" office:value="2079406.4" table:style-name="ce28">
            <text:p>2079406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25">
            <text:p>90:18:010126:1168</text:p>
          </table:table-cell>
          <table:table-cell office:value-type="float" office:value="2123317.83" table:style-name="ce28">
            <text:p>2123317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25">
            <text:p>90:12:090501:5648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25">
            <text:p>90:19:010105:2266</text:p>
          </table:table-cell>
          <table:table-cell office:value-type="float" office:value="2264937.2799999998" table:style-name="ce28">
            <text:p>226493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25">
            <text:p>90:19:010103:2813</text:p>
          </table:table-cell>
          <table:table-cell office:value-type="float" office:value="1279136.56" table:style-name="ce28">
            <text:p>1279136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25">
            <text:p>90:12:090501:5649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25">
            <text:p>90:12:090501:5651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25">
            <text:p>90:12:090501:5653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25">
            <text:p>90:12:090501:5328</text:p>
          </table:table-cell>
          <table:table-cell office:value-type="float" office:value="57653.59" table:style-name="ce28">
            <text:p>5765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25">
            <text:p>90:12:090501:5491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25">
            <text:p>90:18:030103:577</text:p>
          </table:table-cell>
          <table:table-cell office:value-type="float" office:value="2915921.12" table:style-name="ce28">
            <text:p>291592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25">
            <text:p>90:18:030103:665</text:p>
          </table:table-cell>
          <table:table-cell office:value-type="float" office:value="2912360.93" table:style-name="ce28">
            <text:p>291236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25">
            <text:p>90:18:030103:857</text:p>
          </table:table-cell>
          <table:table-cell office:value-type="float" office:value="2912360.93" table:style-name="ce28">
            <text:p>291236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25">
            <text:p>90:18:030103:763</text:p>
          </table:table-cell>
          <table:table-cell office:value-type="float" office:value="2947903.01" table:style-name="ce28">
            <text:p>2947903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25">
            <text:p>90:18:030103:951</text:p>
          </table:table-cell>
          <table:table-cell office:value-type="float" office:value="1470200.58" table:style-name="ce28">
            <text:p>147020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25">
            <text:p>90:18:030103:971</text:p>
          </table:table-cell>
          <table:table-cell office:value-type="float" office:value="2912360.93" table:style-name="ce28">
            <text:p>291236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25">
            <text:p>90:12:090501:5655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25">
            <text:p>90:12:090501:5384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25">
            <text:p>90:12:090501:5569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25">
            <text:p>90:22:010204:11472</text:p>
          </table:table-cell>
          <table:table-cell office:value-type="float" office:value="1832651.4" table:style-name="ce28">
            <text:p>1832651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25">
            <text:p>90:12:090501:5331</text:p>
          </table:table-cell>
          <table:table-cell office:value-type="float" office:value="716908.77" table:style-name="ce28">
            <text:p>716908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25">
            <text:p>90:18:010135:5730</text:p>
          </table:table-cell>
          <table:table-cell office:value-type="float" office:value="1710146.06" table:style-name="ce28">
            <text:p>1710146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25">
            <text:p>90:12:090501:5494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25">
            <text:p>90:12:090501:5333</text:p>
          </table:table-cell>
          <table:table-cell office:value-type="float" office:value="1420857.11" table:style-name="ce28">
            <text:p>1420857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25">
            <text:p>90:12:090501:5499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25">
            <text:p>90:18:030103:1928</text:p>
          </table:table-cell>
          <table:table-cell office:value-type="float" office:value="2096283.33" table:style-name="ce28">
            <text:p>209628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25">
            <text:p>90:22:010203:3007</text:p>
          </table:table-cell>
          <table:table-cell office:value-type="float" office:value="3111601.47" table:style-name="ce28">
            <text:p>3111601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25">
            <text:p>90:18:030103:970</text:p>
          </table:table-cell>
          <table:table-cell office:value-type="float" office:value="2096283.33" table:style-name="ce28">
            <text:p>209628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25">
            <text:p>90:25:010117:710</text:p>
          </table:table-cell>
          <table:table-cell office:value-type="float" office:value="5136488.3499999996" table:style-name="ce28">
            <text:p>51364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25">
            <text:p>90:25:010120:1189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25">
            <text:p>90:25:010117:400</text:p>
          </table:table-cell>
          <table:table-cell office:value-type="float" office:value="5136488.3499999996" table:style-name="ce28">
            <text:p>51364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25">
            <text:p>90:25:010120:498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25">
            <text:p>90:25:010117:1246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25">
            <text:p>90:12:090501:5681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25">
            <text:p>90:25:010117:1304</text:p>
          </table:table-cell>
          <table:table-cell office:value-type="float" office:value="5279422.0199999996" table:style-name="ce28">
            <text:p>52794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25">
            <text:p>90:25:010116:899</text:p>
          </table:table-cell>
          <table:table-cell office:value-type="float" office:value="5156932.42" table:style-name="ce28">
            <text:p>5156932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25">
            <text:p>90:25:010117:693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25">
            <text:p>90:25:010117:321</text:p>
          </table:table-cell>
          <table:table-cell office:value-type="float" office:value="3248763.49" table:style-name="ce28">
            <text:p>3248763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25">
            <text:p>90:25:010117:296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25">
            <text:p>90:25:010117:801</text:p>
          </table:table-cell>
          <table:table-cell office:value-type="float" office:value="5279422.0199999996" table:style-name="ce28">
            <text:p>52794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25">
            <text:p>90:25:010117:1274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25">
            <text:p>90:22:010101:5228</text:p>
          </table:table-cell>
          <table:table-cell office:value-type="float" office:value="1006362.13" table:style-name="ce28">
            <text:p>1006362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25">
            <text:p>90:13:070101:1379</text:p>
          </table:table-cell>
          <table:table-cell office:value-type="float" office:value="636325.31999999995" table:style-name="ce28">
            <text:p>636325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25">
            <text:p>90:18:010135:977</text:p>
          </table:table-cell>
          <table:table-cell office:value-type="float" office:value="1923173.82" table:style-name="ce28">
            <text:p>1923173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25">
            <text:p>90:18:010135:4813</text:p>
          </table:table-cell>
          <table:table-cell office:value-type="float" office:value="2646121.4900000002" table:style-name="ce28">
            <text:p>264612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25">
            <text:p>90:18:010135:5678</text:p>
          </table:table-cell>
          <table:table-cell office:value-type="float" office:value="1798033.65" table:style-name="ce28">
            <text:p>1798033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25">
            <text:p>90:18:010138:496</text:p>
          </table:table-cell>
          <table:table-cell office:value-type="float" office:value="1695451.87" table:style-name="ce28">
            <text:p>169545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25">
            <text:p>90:18:010135:1667</text:p>
          </table:table-cell>
          <table:table-cell office:value-type="float" office:value="2627735.85" table:style-name="ce28">
            <text:p>262773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25">
            <text:p>90:18:010135:4914</text:p>
          </table:table-cell>
          <table:table-cell office:value-type="float" office:value="3307385.88" table:style-name="ce28">
            <text:p>330738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25">
            <text:p>90:18:010135:4805</text:p>
          </table:table-cell>
          <table:table-cell office:value-type="float" office:value="3302911.58" table:style-name="ce28">
            <text:p>330291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25">
            <text:p>90:18:010135:863</text:p>
          </table:table-cell>
          <table:table-cell office:value-type="float" office:value="1918354.93" table:style-name="ce28">
            <text:p>1918354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25">
            <text:p>90:19:010105:1196</text:p>
          </table:table-cell>
          <table:table-cell office:value-type="float" office:value="1670137.35" table:style-name="ce28">
            <text:p>167013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25">
            <text:p>90:12:090501:5693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25">
            <text:p>90:12:090501:5694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25">
            <text:p>90:18:010126:239</text:p>
          </table:table-cell>
          <table:table-cell office:value-type="float" office:value="2568055.12" table:style-name="ce28">
            <text:p>25680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25">
            <text:p>90:18:010135:1963</text:p>
          </table:table-cell>
          <table:table-cell office:value-type="float" office:value="2618277.7599999998" table:style-name="ce28">
            <text:p>261827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25">
            <text:p>90:18:010126:372</text:p>
          </table:table-cell>
          <table:table-cell office:value-type="float" office:value="1442997.51" table:style-name="ce28">
            <text:p>1442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25">
            <text:p>90:18:010126:328</text:p>
          </table:table-cell>
          <table:table-cell office:value-type="float" office:value="2705779.91" table:style-name="ce28">
            <text:p>2705779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25">
            <text:p>90:18:010135:937</text:p>
          </table:table-cell>
          <table:table-cell office:value-type="float" office:value="3348053.62" table:style-name="ce28">
            <text:p>334805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25">
            <text:p>90:18:010126:550</text:p>
          </table:table-cell>
          <table:table-cell office:value-type="float" office:value="2050770.97" table:style-name="ce28">
            <text:p>2050770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25">
            <text:p>90:12:090501:5318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25">
            <text:p>90:18:010126:494</text:p>
          </table:table-cell>
          <table:table-cell office:value-type="float" office:value="1451348.97" table:style-name="ce28">
            <text:p>1451348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25">
            <text:p>90:18:010135:5724</text:p>
          </table:table-cell>
          <table:table-cell office:value-type="float" office:value="2372964.98" table:style-name="ce28">
            <text:p>237296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25">
            <text:p>90:18:010126:618</text:p>
          </table:table-cell>
          <table:table-cell office:value-type="float" office:value="1855800.58" table:style-name="ce28">
            <text:p>185580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25">
            <text:p>90:18:010135:94</text:p>
          </table:table-cell>
          <table:table-cell office:value-type="float" office:value="2632353.83" table:style-name="ce28">
            <text:p>263235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25">
            <text:p>90:05:190102:2105</text:p>
          </table:table-cell>
          <table:table-cell office:value-type="float" office:value="1449267.3" table:style-name="ce28">
            <text:p>144926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25">
            <text:p>90:22:010101:1606</text:p>
          </table:table-cell>
          <table:table-cell office:value-type="float" office:value="2703036.11" table:style-name="ce28">
            <text:p>270303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25">
            <text:p>90:11:210501:477</text:p>
          </table:table-cell>
          <table:table-cell office:value-type="float" office:value="1044682.6" table:style-name="ce28">
            <text:p>1044682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25">
            <text:p>90:19:010112:11752</text:p>
          </table:table-cell>
          <table:table-cell office:value-type="float" office:value="397447" table:style-name="ce28">
            <text:p>3974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25">
            <text:p>90:12:050501:1781</text:p>
          </table:table-cell>
          <table:table-cell office:value-type="float" office:value="1588355.5" table:style-name="ce28">
            <text:p>1588355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25">
            <text:p>90:18:010135:1898</text:p>
          </table:table-cell>
          <table:table-cell office:value-type="float" office:value="3357165.28" table:style-name="ce28">
            <text:p>3357165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25">
            <text:p>90:18:010126:1024</text:p>
          </table:table-cell>
          <table:table-cell office:value-type="float" office:value="2189787.1800000002" table:style-name="ce28">
            <text:p>218978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25">
            <text:p>90:18:010126:1009</text:p>
          </table:table-cell>
          <table:table-cell office:value-type="float" office:value="2025039.1" table:style-name="ce28">
            <text:p>2025039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25">
            <text:p>90:12:090501:5488</text:p>
          </table:table-cell>
          <table:table-cell office:value-type="float" office:value="2812918.37" table:style-name="ce28">
            <text:p>281291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25">
            <text:p>90:12:090501:5506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25">
            <text:p>90:24:010101:6990</text:p>
          </table:table-cell>
          <table:table-cell office:value-type="float" office:value="3105722.74" table:style-name="ce28">
            <text:p>310572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25">
            <text:p>90:12:090501:5507</text:p>
          </table:table-cell>
          <table:table-cell office:value-type="float" office:value="1718142.85" table:style-name="ce28">
            <text:p>171814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25">
            <text:p>90:25:060701:857</text:p>
          </table:table-cell>
          <table:table-cell office:value-type="float" office:value="902499.17" table:style-name="ce28">
            <text:p>90249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25">
            <text:p>90:24:010110:14017</text:p>
          </table:table-cell>
          <table:table-cell office:value-type="float" office:value="461704.13" table:style-name="ce28">
            <text:p>46170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25">
            <text:p>90:22:010101:228</text:p>
          </table:table-cell>
          <table:table-cell office:value-type="float" office:value="3540602.53" table:style-name="ce28">
            <text:p>3540602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25">
            <text:p>90:22:010301:7955</text:p>
          </table:table-cell>
          <table:table-cell office:value-type="float" office:value="95744.639999999999" table:style-name="ce28">
            <text:p>9574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25">
            <text:p>90:25:010103:8107</text:p>
          </table:table-cell>
          <table:table-cell office:value-type="float" office:value="574144.37" table:style-name="ce28">
            <text:p>574144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25">
            <text:p>90:21:010114:5307</text:p>
          </table:table-cell>
          <table:table-cell office:value-type="float" office:value="298947.34999999998" table:style-name="ce28">
            <text:p>29894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25">
            <text:p>90:19:010105:905</text:p>
          </table:table-cell>
          <table:table-cell office:value-type="float" office:value="2252019.5699999998" table:style-name="ce28">
            <text:p>225201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25">
            <text:p>90:15:010102:2431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25">
            <text:p>90:15:010102:2363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25">
            <text:p>90:19:010103:5981</text:p>
          </table:table-cell>
          <table:table-cell office:value-type="float" office:value="2243035.91" table:style-name="ce28">
            <text:p>224303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25">
            <text:p>90:15:010102:81</text:p>
          </table:table-cell>
          <table:table-cell office:value-type="float" office:value="736995.72" table:style-name="ce28">
            <text:p>736995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25">
            <text:p>90:15:010102:163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25">
            <text:p>90:15:010102:249</text:p>
          </table:table-cell>
          <table:table-cell office:value-type="float" office:value="3515114.81" table:style-name="ce28">
            <text:p>3515114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25">
            <text:p>90:15:010102:434</text:p>
          </table:table-cell>
          <table:table-cell office:value-type="float" office:value="2175728.67" table:style-name="ce28">
            <text:p>21757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25">
            <text:p>90:15:010102:412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25">
            <text:p>90:19:010103:4017</text:p>
          </table:table-cell>
          <table:table-cell office:value-type="float" office:value="1709552.55" table:style-name="ce28">
            <text:p>1709552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25">
            <text:p>90:15:010102:2321</text:p>
          </table:table-cell>
          <table:table-cell office:value-type="float" office:value="2175728.67" table:style-name="ce28">
            <text:p>21757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25">
            <text:p>90:15:010102:2371</text:p>
          </table:table-cell>
          <table:table-cell office:value-type="float" office:value="1123743.99" table:style-name="ce28">
            <text:p>1123743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25">
            <text:p>90:12:090501:5437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25">
            <text:p>90:19:010103:6188</text:p>
          </table:table-cell>
          <table:table-cell office:value-type="float" office:value="2239649.83" table:style-name="ce28">
            <text:p>223964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25">
            <text:p>90:15:010102:1248</text:p>
          </table:table-cell>
          <table:table-cell office:value-type="float" office:value="3737412.45" table:style-name="ce28">
            <text:p>3737412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25">
            <text:p>90:15:010102:2460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25">
            <text:p>90:19:010103:1317</text:p>
          </table:table-cell>
          <table:table-cell office:value-type="float" office:value="1716570.53" table:style-name="ce28">
            <text:p>1716570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25">
            <text:p>90:12:090501:5534</text:p>
          </table:table-cell>
          <table:table-cell office:value-type="float" office:value="2776229.5" table:style-name="ce28">
            <text:p>277622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25">
            <text:p>90:12:090501:553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25">
            <text:p>90:12:090501:5537</text:p>
          </table:table-cell>
          <table:table-cell office:value-type="float" office:value="1768943.06" table:style-name="ce28">
            <text:p>1768943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25">
            <text:p>90:12:090501:5541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25">
            <text:p>90:12:090501:5545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25">
            <text:p>90:12:090501:5547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25">
            <text:p>90:12:090501:5548</text:p>
          </table:table-cell>
          <table:table-cell office:value-type="float" office:value="1796641.39" table:style-name="ce28">
            <text:p>17966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25">
            <text:p>90:18:010127:898</text:p>
          </table:table-cell>
          <table:table-cell office:value-type="float" office:value="1980658.81" table:style-name="ce28">
            <text:p>198065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25">
            <text:p>90:12:090501:5362</text:p>
          </table:table-cell>
          <table:table-cell office:value-type="float" office:value="3957298.13" table:style-name="ce28">
            <text:p>3957298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25">
            <text:p>90:12:090501:5553</text:p>
          </table:table-cell>
          <table:table-cell office:value-type="float" office:value="1759708.74" table:style-name="ce28">
            <text:p>175970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25">
            <text:p>90:12:090501:5365</text:p>
          </table:table-cell>
          <table:table-cell office:value-type="float" office:value="1630331.29" table:style-name="ce28">
            <text:p>163033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25">
            <text:p>90:12:090501:5557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25">
            <text:p>90:12:170602:2028</text:p>
          </table:table-cell>
          <table:table-cell office:value-type="float" office:value="3035130.42" table:style-name="ce28">
            <text:p>3035130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25">
            <text:p>90:12:090501:5371</text:p>
          </table:table-cell>
          <table:table-cell office:value-type="float" office:value="1985720.12" table:style-name="ce28">
            <text:p>1985720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25">
            <text:p>90:12:090501:5574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25">
            <text:p>90:12:090501:5394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25">
            <text:p>90:12:090501:5575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25">
            <text:p>90:12:090501:5395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25">
            <text:p>90:12:090501:5576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25">
            <text:p>90:12:090501:5396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25">
            <text:p>90:12:090501:5577</text:p>
          </table:table-cell>
          <table:table-cell office:value-type="float" office:value="1773560.07" table:style-name="ce28">
            <text:p>177356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25">
            <text:p>90:15:010102:179</text:p>
          </table:table-cell>
          <table:table-cell office:value-type="float" office:value="3848889.88" table:style-name="ce28">
            <text:p>3848889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25">
            <text:p>90:19:010103:2394</text:p>
          </table:table-cell>
          <table:table-cell office:value-type="float" office:value="2239649.83" table:style-name="ce28">
            <text:p>223964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25">
            <text:p>90:15:010102:273</text:p>
          </table:table-cell>
          <table:table-cell office:value-type="float" office:value="3831516.29" table:style-name="ce28">
            <text:p>3831516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25">
            <text:p>90:15:010102:1280</text:p>
          </table:table-cell>
          <table:table-cell office:value-type="float" office:value="3151580.16" table:style-name="ce28">
            <text:p>315158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25">
            <text:p>90:15:010102:1388</text:p>
          </table:table-cell>
          <table:table-cell office:value-type="float" office:value="3814133.21" table:style-name="ce28">
            <text:p>381413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25">
            <text:p>90:12:090501:5450</text:p>
          </table:table-cell>
          <table:table-cell office:value-type="float" office:value="2840431.86" table:style-name="ce28">
            <text:p>284043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25">
            <text:p>90:15:010102:2481</text:p>
          </table:table-cell>
          <table:table-cell office:value-type="float" office:value="3193126.64" table:style-name="ce28">
            <text:p>3193126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25">
            <text:p>90:12:090501:5451</text:p>
          </table:table-cell>
          <table:table-cell office:value-type="float" office:value="2757882.92" table:style-name="ce28">
            <text:p>275788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25">
            <text:p>90:18:030103:2481</text:p>
          </table:table-cell>
          <table:table-cell office:value-type="float" office:value="2342949.16" table:style-name="ce28">
            <text:p>2342949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25">
            <text:p>90:18:030103:2482</text:p>
          </table:table-cell>
          <table:table-cell office:value-type="float" office:value="2365711.1800000002" table:style-name="ce28">
            <text:p>2365711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25">
            <text:p>90:18:030103:2235</text:p>
          </table:table-cell>
          <table:table-cell office:value-type="float" office:value="2448629.86" table:style-name="ce28">
            <text:p>244862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25">
            <text:p>90:18:030103:2143</text:p>
          </table:table-cell>
          <table:table-cell office:value-type="float" office:value="2103762.69" table:style-name="ce28">
            <text:p>210376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25">
            <text:p>90:18:030103:476</text:p>
          </table:table-cell>
          <table:table-cell office:value-type="float" office:value="2365711.1800000002" table:style-name="ce28">
            <text:p>2365711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25">
            <text:p>90:18:030103:635</text:p>
          </table:table-cell>
          <table:table-cell office:value-type="float" office:value="2103762.69" table:style-name="ce28">
            <text:p>210376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25">
            <text:p>90:05:010110:407</text:p>
          </table:table-cell>
          <table:table-cell office:value-type="float" office:value="1162385.81" table:style-name="ce28">
            <text:p>1162385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25">
            <text:p>90:15:010102:2731</text:p>
          </table:table-cell>
          <table:table-cell office:value-type="float" office:value="3802539.66" table:style-name="ce28">
            <text:p>380253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25">
            <text:p>90:15:010105:8015</text:p>
          </table:table-cell>
          <table:table-cell office:value-type="float" office:value="4230470.1399999997" table:style-name="ce28">
            <text:p>423047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25">
            <text:p>90:22:010218:5720</text:p>
          </table:table-cell>
          <table:table-cell office:value-type="float" office:value="998920.34" table:style-name="ce28">
            <text:p>998920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25">
            <text:p>90:08:130101:30</text:p>
          </table:table-cell>
          <table:table-cell office:value-type="float" office:value="635662.65" table:style-name="ce28">
            <text:p>635662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25">
            <text:p>90:22:010201:19812</text:p>
          </table:table-cell>
          <table:table-cell office:value-type="float" office:value="2894411.35" table:style-name="ce28">
            <text:p>289441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25">
            <text:p>90:15:010105:6665</text:p>
          </table:table-cell>
          <table:table-cell office:value-type="float" office:value="4251916.53" table:style-name="ce28">
            <text:p>4251916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25">
            <text:p>90:15:010105:4870</text:p>
          </table:table-cell>
          <table:table-cell office:value-type="float" office:value="783081.79" table:style-name="ce28">
            <text:p>783081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25">
            <text:p>90:01:130101:4842</text:p>
          </table:table-cell>
          <table:table-cell office:value-type="float" office:value="1383503.72" table:style-name="ce28">
            <text:p>1383503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25">
            <text:p>90:22:010101:1707</text:p>
          </table:table-cell>
          <table:table-cell office:value-type="float" office:value="3508981.86" table:style-name="ce28">
            <text:p>350898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25">
            <text:p>90:25:010121:9444</text:p>
          </table:table-cell>
          <table:table-cell office:value-type="float" office:value="3421991.84" table:style-name="ce28">
            <text:p>342199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25">
            <text:p>90:12:090501:5381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25">
            <text:p>90:12:090501:5566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25">
            <text:p>90:12:090501:5382</text:p>
          </table:table-cell>
          <table:table-cell office:value-type="float" office:value="1819717.19" table:style-name="ce28">
            <text:p>1819717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25">
            <text:p>90:19:010113:4719</text:p>
          </table:table-cell>
          <table:table-cell office:value-type="float" office:value="2535085.34" table:style-name="ce28">
            <text:p>253508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25">
            <text:p>90:22:010101:192</text:p>
          </table:table-cell>
          <table:table-cell office:value-type="float" office:value="3519546.9" table:style-name="ce28">
            <text:p>3519546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25">
            <text:p>90:15:010102:2865</text:p>
          </table:table-cell>
          <table:table-cell office:value-type="float" office:value="2241106.9900000002" table:style-name="ce28">
            <text:p>224110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25">
            <text:p>90:12:090501:5230</text:p>
          </table:table-cell>
          <table:table-cell office:value-type="float" office:value="2776229.5" table:style-name="ce28">
            <text:p>277622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25">
            <text:p>90:12:090501:5750</text:p>
          </table:table-cell>
          <table:table-cell office:value-type="float" office:value="257569.78" table:style-name="ce28">
            <text:p>25756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25">
            <text:p>90:12:090501:5242</text:p>
          </table:table-cell>
          <table:table-cell office:value-type="float" office:value="2826675.61" table:style-name="ce28">
            <text:p>282667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25">
            <text:p>90:22:010101:152</text:p>
          </table:table-cell>
          <table:table-cell office:value-type="float" office:value="2698800.48" table:style-name="ce28">
            <text:p>2698800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25">
            <text:p>90:12:090501:5243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25">
            <text:p>90:12:090501:5247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25">
            <text:p>90:12:090501:5248</text:p>
          </table:table-cell>
          <table:table-cell office:value-type="float" office:value="2826675.61" table:style-name="ce28">
            <text:p>282667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25">
            <text:p>90:21:010114:5308</text:p>
          </table:table-cell>
          <table:table-cell office:value-type="float" office:value="2109951" table:style-name="ce28">
            <text:p>21099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25">
            <text:p>90:12:090501:5256</text:p>
          </table:table-cell>
          <table:table-cell office:value-type="float" office:value="3078759.8" table:style-name="ce28">
            <text:p>3078759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25">
            <text:p>90:12:090501:5259</text:p>
          </table:table-cell>
          <table:table-cell office:value-type="float" office:value="1644202.24" table:style-name="ce28">
            <text:p>164420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25">
            <text:p>90:12:090501:5671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25">
            <text:p>90:12:090501:5672</text:p>
          </table:table-cell>
          <table:table-cell office:value-type="float" office:value="1722762.3" table:style-name="ce28">
            <text:p>172276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25">
            <text:p>90:12:090501:5410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25">
            <text:p>90:12:090501:5412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25">
            <text:p>90:15:040301:4711</text:p>
          </table:table-cell>
          <table:table-cell office:value-type="float" office:value="1399947.42" table:style-name="ce28">
            <text:p>1399947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25">
            <text:p>90:18:010126:8</text:p>
          </table:table-cell>
          <table:table-cell office:value-type="float" office:value="2044747.98" table:style-name="ce28">
            <text:p>204474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25">
            <text:p>90:18:010126:756</text:p>
          </table:table-cell>
          <table:table-cell office:value-type="float" office:value="2068362.66" table:style-name="ce28">
            <text:p>206836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25">
            <text:p>90:18:010126:685</text:p>
          </table:table-cell>
          <table:table-cell office:value-type="float" office:value="2013200.77" table:style-name="ce28">
            <text:p>201320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25">
            <text:p>90:15:010105:1910</text:p>
          </table:table-cell>
          <table:table-cell office:value-type="float" office:value="3472000.59" table:style-name="ce28">
            <text:p>347200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25">
            <text:p>90:22:010225:3843</text:p>
          </table:table-cell>
          <table:table-cell office:value-type="float" office:value="2824875.29" table:style-name="ce28">
            <text:p>2824875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25">
            <text:p>90:15:010105:1747</text:p>
          </table:table-cell>
          <table:table-cell office:value-type="float" office:value="4262635.5199999996" table:style-name="ce28">
            <text:p>426263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25">
            <text:p>90:18:010143:2198</text:p>
          </table:table-cell>
          <table:table-cell office:value-type="float" office:value="2615046.7400000002" table:style-name="ce28">
            <text:p>2615046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25">
            <text:p>90:15:010104:7945</text:p>
          </table:table-cell>
          <table:table-cell office:value-type="float" office:value="1151126.52" table:style-name="ce28">
            <text:p>1151126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25">
            <text:p>90:12:090501:5712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25">
            <text:p>90:19:010105:6143</text:p>
          </table:table-cell>
          <table:table-cell office:value-type="float" office:value="1822070.29" table:style-name="ce28">
            <text:p>182207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25">
            <text:p>90:18:030103:326</text:p>
          </table:table-cell>
          <table:table-cell office:value-type="float" office:value="2103762.69" table:style-name="ce28">
            <text:p>210376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25">
            <text:p>90:12:090501:5718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25">
            <text:p>90:16:010103:3366</text:p>
          </table:table-cell>
          <table:table-cell office:value-type="float" office:value="929168.86" table:style-name="ce28">
            <text:p>92916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25">
            <text:p>90:18:010132:1614</text:p>
          </table:table-cell>
          <table:table-cell office:value-type="float" office:value="2778886.8" table:style-name="ce28">
            <text:p>2778886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25">
            <text:p>90:24:010110:14020</text:p>
          </table:table-cell>
          <table:table-cell office:value-type="float" office:value="374354.7" table:style-name="ce28">
            <text:p>374354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25">
            <text:p>90:22:010217:14254</text:p>
          </table:table-cell>
          <table:table-cell office:value-type="float" office:value="2930922.68" table:style-name="ce28">
            <text:p>2930922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25">
            <text:p>90:24:040102:15160</text:p>
          </table:table-cell>
          <table:table-cell office:value-type="float" office:value="1468109.28" table:style-name="ce28">
            <text:p>146810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25">
            <text:p>90:15:040301:4713</text:p>
          </table:table-cell>
          <table:table-cell office:value-type="float" office:value="1662119.4" table:style-name="ce28">
            <text:p>1662119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25">
            <text:p>90:22:010308:6404</text:p>
          </table:table-cell>
          <table:table-cell office:value-type="float" office:value="745756.27" table:style-name="ce28">
            <text:p>74575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25">
            <text:p>90:24:030101:6943</text:p>
          </table:table-cell>
          <table:table-cell office:value-type="float" office:value="1655023.31" table:style-name="ce28">
            <text:p>165502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25">
            <text:p>90:19:010105:17719</text:p>
          </table:table-cell>
          <table:table-cell office:value-type="float" office:value="128320" table:style-name="ce28">
            <text:p>1283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25">
            <text:p>90:22:010101:1691</text:p>
          </table:table-cell>
          <table:table-cell office:value-type="float" office:value="2248026.4" table:style-name="ce28">
            <text:p>2248026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25">
            <text:p>90:22:010101:52</text:p>
          </table:table-cell>
          <table:table-cell office:value-type="float" office:value="3825503.15" table:style-name="ce28">
            <text:p>3825503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25">
            <text:p>90:22:010305:7798</text:p>
          </table:table-cell>
          <table:table-cell office:value-type="float" office:value="3340611.76" table:style-name="ce28">
            <text:p>334061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25">
            <text:p>90:06:110101:2530</text:p>
          </table:table-cell>
          <table:table-cell office:value-type="float" office:value="616597.75" table:style-name="ce28">
            <text:p>616597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25">
            <text:p>90:05:020105:1135</text:p>
          </table:table-cell>
          <table:table-cell office:value-type="float" office:value="2302418.38" table:style-name="ce28">
            <text:p>230241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25">
            <text:p>90:22:010315:4355</text:p>
          </table:table-cell>
          <table:table-cell office:value-type="float" office:value="2718458.95" table:style-name="ce28">
            <text:p>2718458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25">
            <text:p>90:15:040301:4715</text:p>
          </table:table-cell>
          <table:table-cell office:value-type="float" office:value="804333.43" table:style-name="ce28">
            <text:p>80433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25">
            <text:p>90:24:010110:14016</text:p>
          </table:table-cell>
          <table:table-cell office:value-type="float" office:value="429260.06" table:style-name="ce28">
            <text:p>429260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25">
            <text:p>90:19:010113:23753</text:p>
          </table:table-cell>
          <table:table-cell office:value-type="float" office:value="1769560.21" table:style-name="ce28">
            <text:p>176956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25">
            <text:p>90:22:010103:3564</text:p>
          </table:table-cell>
          <table:table-cell office:value-type="float" office:value="3013313.18" table:style-name="ce28">
            <text:p>3013313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25">
            <text:p>90:22:010103:3649</text:p>
          </table:table-cell>
          <table:table-cell office:value-type="float" office:value="3026225.61" table:style-name="ce28">
            <text:p>302622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25">
            <text:p>90:12:090501:5764</text:p>
          </table:table-cell>
          <table:table-cell office:value-type="float" office:value="125684.83" table:style-name="ce28">
            <text:p>125684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25">
            <text:p>90:15:010102:2387</text:p>
          </table:table-cell>
          <table:table-cell office:value-type="float" office:value="3079946.49" table:style-name="ce28">
            <text:p>307994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25">
            <text:p>90:12:090501:5765</text:p>
          </table:table-cell>
          <table:table-cell office:value-type="float" office:value="211547.25" table:style-name="ce28">
            <text:p>211547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25">
            <text:p>90:15:010102:2426</text:p>
          </table:table-cell>
          <table:table-cell office:value-type="float" office:value="4575286.13" table:style-name="ce28">
            <text:p>4575286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25">
            <text:p>90:15:010102:2394</text:p>
          </table:table-cell>
          <table:table-cell office:value-type="float" office:value="4429234.3600000003" table:style-name="ce28">
            <text:p>442923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25">
            <text:p>90:11:160101:4872</text:p>
          </table:table-cell>
          <table:table-cell office:value-type="float" office:value="990871.29" table:style-name="ce28">
            <text:p>99087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25">
            <text:p>90:12:090501:5793</text:p>
          </table:table-cell>
          <table:table-cell office:value-type="float" office:value="1328903.1100000001" table:style-name="ce28">
            <text:p>132890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25">
            <text:p>90:12:090501:5804</text:p>
          </table:table-cell>
          <table:table-cell office:value-type="float" office:value="1332187.78" table:style-name="ce28">
            <text:p>1332187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25">
            <text:p>90:12:090501:5808</text:p>
          </table:table-cell>
          <table:table-cell office:value-type="float" office:value="1442747.12" table:style-name="ce28">
            <text:p>144274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25">
            <text:p>90:12:090501:5811</text:p>
          </table:table-cell>
          <table:table-cell office:value-type="float" office:value="1473390.7" table:style-name="ce28">
            <text:p>1473390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25">
            <text:p>90:12:090501:5812</text:p>
          </table:table-cell>
          <table:table-cell office:value-type="float" office:value="1437274.74" table:style-name="ce28">
            <text:p>1437274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25">
            <text:p>90:12:090501:5813</text:p>
          </table:table-cell>
          <table:table-cell office:value-type="float" office:value="791660.49" table:style-name="ce28">
            <text:p>791660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25">
            <text:p>90:12:090501:5814</text:p>
          </table:table-cell>
          <table:table-cell office:value-type="float" office:value="732304.94" table:style-name="ce28">
            <text:p>732304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25">
            <text:p>90:18:030103:2087</text:p>
          </table:table-cell>
          <table:table-cell office:value-type="float" office:value="2324178.21" table:style-name="ce28">
            <text:p>232417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25">
            <text:p>90:18:030103:2196</text:p>
          </table:table-cell>
          <table:table-cell office:value-type="float" office:value="2369847.2200000002" table:style-name="ce28">
            <text:p>236984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25">
            <text:p>90:15:050901:668</text:p>
          </table:table-cell>
          <table:table-cell office:value-type="float" office:value="620478.48" table:style-name="ce28">
            <text:p>62047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25">
            <text:p>90:15:050901:381</text:p>
          </table:table-cell>
          <table:table-cell office:value-type="float" office:value="1351264.23" table:style-name="ce28">
            <text:p>135126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25">
            <text:p>90:15:050901:282</text:p>
          </table:table-cell>
          <table:table-cell office:value-type="float" office:value="983573.28" table:style-name="ce28">
            <text:p>983573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25">
            <text:p>90:22:010101:1683</text:p>
          </table:table-cell>
          <table:table-cell office:value-type="float" office:value="2690316.71" table:style-name="ce28">
            <text:p>269031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25">
            <text:p>90:22:010201:10940</text:p>
          </table:table-cell>
          <table:table-cell office:value-type="float" office:value="3102636.62" table:style-name="ce28">
            <text:p>310263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25">
            <text:p>90:12:090501:5532</text:p>
          </table:table-cell>
          <table:table-cell office:value-type="float" office:value="3248221.83" table:style-name="ce28">
            <text:p>324822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25">
            <text:p>90:12:090501:5533</text:p>
          </table:table-cell>
          <table:table-cell office:value-type="float" office:value="1796641.39" table:style-name="ce28">
            <text:p>17966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25">
            <text:p>90:12:090501:5343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25">
            <text:p>90:12:090501:5535</text:p>
          </table:table-cell>
          <table:table-cell office:value-type="float" office:value="1685801.39" table:style-name="ce28">
            <text:p>168580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25">
            <text:p>90:12:090501:5344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25">
            <text:p>90:19:010105:3667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25">
            <text:p>90:19:010105:3265</text:p>
          </table:table-cell>
          <table:table-cell office:value-type="float" office:value="1787090.05" table:style-name="ce28">
            <text:p>1787090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25">
            <text:p>90:18:030103:28</text:p>
          </table:table-cell>
          <table:table-cell office:value-type="float" office:value="2823648.69" table:style-name="ce28">
            <text:p>282364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25">
            <text:p>90:18:010126:354</text:p>
          </table:table-cell>
          <table:table-cell office:value-type="float" office:value="1872688.92" table:style-name="ce28">
            <text:p>1872688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25">
            <text:p>90:18:010126:513</text:p>
          </table:table-cell>
          <table:table-cell office:value-type="float" office:value="2625239.2400000002" table:style-name="ce28">
            <text:p>2625239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25">
            <text:p>90:24:010105:23380</text:p>
          </table:table-cell>
          <table:table-cell office:value-type="float" office:value="1670243.26" table:style-name="ce28">
            <text:p>1670243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25">
            <text:p>90:24:010110:14019</text:p>
          </table:table-cell>
          <table:table-cell office:value-type="float" office:value="653872.88" table:style-name="ce28">
            <text:p>65387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25">
            <text:p>90:12:090501:5703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25">
            <text:p>90:24:010105:23379</text:p>
          </table:table-cell>
          <table:table-cell office:value-type="float" office:value="1847437.44" table:style-name="ce28">
            <text:p>1847437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25">
            <text:p>90:19:010105:632</text:p>
          </table:table-cell>
          <table:table-cell office:value-type="float" office:value="1683561.64" table:style-name="ce28">
            <text:p>168356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25">
            <text:p>90:12:090501:5543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25">
            <text:p>90:12:090501:5348</text:p>
          </table:table-cell>
          <table:table-cell office:value-type="float" office:value="3929871.1" table:style-name="ce28">
            <text:p>392987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25">
            <text:p>90:12:090501:5745</text:p>
          </table:table-cell>
          <table:table-cell office:value-type="float" office:value="198031.38" table:style-name="ce28">
            <text:p>198031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25">
            <text:p>90:12:090501:5746</text:p>
          </table:table-cell>
          <table:table-cell office:value-type="float" office:value="359070.29" table:style-name="ce28">
            <text:p>35907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25">
            <text:p>90:22:010103:2740</text:p>
          </table:table-cell>
          <table:table-cell office:value-type="float" office:value="3333806.91" table:style-name="ce28">
            <text:p>3333806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25">
            <text:p>90:12:090501:5759</text:p>
          </table:table-cell>
          <table:table-cell office:value-type="float" office:value="89939.6" table:style-name="ce28">
            <text:p>89939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25">
            <text:p>90:15:010102:1353</text:p>
          </table:table-cell>
          <table:table-cell office:value-type="float" office:value="3095952.19" table:style-name="ce28">
            <text:p>309595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25">
            <text:p>90:12:090501:5761</text:p>
          </table:table-cell>
          <table:table-cell office:value-type="float" office:value="257569.78" table:style-name="ce28">
            <text:p>25756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25">
            <text:p>90:22:010103:3849</text:p>
          </table:table-cell>
          <table:table-cell office:value-type="float" office:value="3043385.36" table:style-name="ce28">
            <text:p>3043385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25">
            <text:p>90:19:010105:2246</text:p>
          </table:table-cell>
          <table:table-cell office:value-type="float" office:value="2245557.33" table:style-name="ce28">
            <text:p>224555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25">
            <text:p>90:19:010102:228</text:p>
          </table:table-cell>
          <table:table-cell office:value-type="float" office:value="2014607.61" table:style-name="ce28">
            <text:p>2014607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25">
            <text:p>90:19:010112:2692</text:p>
          </table:table-cell>
          <table:table-cell office:value-type="float" office:value="1924339.77" table:style-name="ce28">
            <text:p>192433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25">
            <text:p>90:24:010111:9260</text:p>
          </table:table-cell>
          <table:table-cell office:value-type="float" office:value="612308.56999999995" table:style-name="ce28">
            <text:p>612308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25">
            <text:p>90:22:010101:996</text:p>
          </table:table-cell>
          <table:table-cell office:value-type="float" office:value="2205461.5" table:style-name="ce28">
            <text:p>2205461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25">
            <text:p>90:19:010112:248</text:p>
          </table:table-cell>
          <table:table-cell office:value-type="float" office:value="2527799.34" table:style-name="ce28">
            <text:p>252779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25">
            <text:p>90:19:010112:2604</text:p>
          </table:table-cell>
          <table:table-cell office:value-type="float" office:value="2531442.9500000002" table:style-name="ce28">
            <text:p>2531442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25">
            <text:p>90:22:010101:1441</text:p>
          </table:table-cell>
          <table:table-cell office:value-type="float" office:value="2719937.97" table:style-name="ce28">
            <text:p>2719937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25">
            <text:p>90:22:010101:709</text:p>
          </table:table-cell>
          <table:table-cell office:value-type="float" office:value="3484232.75" table:style-name="ce28">
            <text:p>34842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25">
            <text:p>90:24:010111:9263</text:p>
          </table:table-cell>
          <table:table-cell office:value-type="float" office:value="518992.24" table:style-name="ce28">
            <text:p>51899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25">
            <text:p>90:16:010108:2210</text:p>
          </table:table-cell>
          <table:table-cell office:value-type="float" office:value="993928.45" table:style-name="ce28">
            <text:p>99392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25">
            <text:p>90:25:040103:6523</text:p>
          </table:table-cell>
          <table:table-cell office:value-type="float" office:value="2175126.11" table:style-name="ce28">
            <text:p>217512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25">
            <text:p>90:22:010303:4264</text:p>
          </table:table-cell>
          <table:table-cell office:value-type="float" office:value="4188021.06" table:style-name="ce28">
            <text:p>418802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25">
            <text:p>90:04:110101:1736</text:p>
          </table:table-cell>
          <table:table-cell office:value-type="float" office:value="883596.57" table:style-name="ce28">
            <text:p>883596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25">
            <text:p>90:25:010119:4742</text:p>
          </table:table-cell>
          <table:table-cell office:value-type="float" office:value="1700489.5" table:style-name="ce28">
            <text:p>170048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25">
            <text:p>90:12:090103:4653</text:p>
          </table:table-cell>
          <table:table-cell office:value-type="float" office:value="2044927.26" table:style-name="ce28">
            <text:p>2044927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25">
            <text:p>90:18:030103:2264</text:p>
          </table:table-cell>
          <table:table-cell office:value-type="float" office:value="1666906.04" table:style-name="ce28">
            <text:p>1666906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25">
            <text:p>90:18:030103:2267</text:p>
          </table:table-cell>
          <table:table-cell office:value-type="float" office:value="2258925.48" table:style-name="ce28">
            <text:p>2258925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25">
            <text:p>90:18:030103:2340</text:p>
          </table:table-cell>
          <table:table-cell office:value-type="float" office:value="1666906.04" table:style-name="ce28">
            <text:p>1666906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25">
            <text:p>90:25:060501:478</text:p>
          </table:table-cell>
          <table:table-cell office:value-type="float" office:value="3282897.31" table:style-name="ce28">
            <text:p>328289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25">
            <text:p>90:18:010126:769</text:p>
          </table:table-cell>
          <table:table-cell office:value-type="float" office:value="1868560.04" table:style-name="ce28">
            <text:p>1868560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25">
            <text:p>90:18:010126:1373</text:p>
          </table:table-cell>
          <table:table-cell office:value-type="float" office:value="1342295.1" table:style-name="ce28">
            <text:p>1342295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25">
            <text:p>90:18:010127:1573</text:p>
          </table:table-cell>
          <table:table-cell office:value-type="float" office:value="2102928.9900000002" table:style-name="ce28">
            <text:p>210292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25">
            <text:p>90:18:010127:1564</text:p>
          </table:table-cell>
          <table:table-cell office:value-type="float" office:value="2004494.02" table:style-name="ce28">
            <text:p>200449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25">
            <text:p>90:18:010127:1470</text:p>
          </table:table-cell>
          <table:table-cell office:value-type="float" office:value="2193239.62" table:style-name="ce28">
            <text:p>219323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25">
            <text:p>90:22:010221:38</text:p>
          </table:table-cell>
          <table:table-cell office:value-type="float" office:value="4245732.3" table:style-name="ce28">
            <text:p>424573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25">
            <text:p>90:12:090501:5458</text:p>
          </table:table-cell>
          <table:table-cell office:value-type="float" office:value="149899.34" table:style-name="ce28">
            <text:p>14989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25">
            <text:p>90:12:090501:5555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25">
            <text:p>90:12:090501:5366</text:p>
          </table:table-cell>
          <table:table-cell office:value-type="float" office:value="2840431.86" table:style-name="ce28">
            <text:p>284043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25">
            <text:p>90:12:090501:5367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25">
            <text:p>90:23:010143:874</text:p>
          </table:table-cell>
          <table:table-cell office:value-type="float" office:value="2826221.07" table:style-name="ce28">
            <text:p>2826221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25">
            <text:p>90:12:090501:5370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25">
            <text:p>90:12:090501:5558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25">
            <text:p>90:18:010151:6943</text:p>
          </table:table-cell>
          <table:table-cell office:value-type="float" office:value="1637327.28" table:style-name="ce28">
            <text:p>163732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25">
            <text:p>90:18:030103:2715</text:p>
          </table:table-cell>
          <table:table-cell office:value-type="float" office:value="2403505.9500000002" table:style-name="ce28">
            <text:p>2403505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25">
            <text:p>90:18:030103:2545</text:p>
          </table:table-cell>
          <table:table-cell office:value-type="float" office:value="2361922.0499999998" table:style-name="ce28">
            <text:p>236192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25">
            <text:p>90:18:030103:2097</text:p>
          </table:table-cell>
          <table:table-cell office:value-type="float" office:value="2365711.1800000002" table:style-name="ce28">
            <text:p>2365711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25">
            <text:p>90:18:030103:43</text:p>
          </table:table-cell>
          <table:table-cell office:value-type="float" office:value="2776080.26" table:style-name="ce28">
            <text:p>277608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25">
            <text:p>90:22:010101:2594</text:p>
          </table:table-cell>
          <table:table-cell office:value-type="float" office:value="2786893.61" table:style-name="ce28">
            <text:p>278689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25">
            <text:p>90:18:010136:1944</text:p>
          </table:table-cell>
          <table:table-cell office:value-type="float" office:value="2051862.29" table:style-name="ce28">
            <text:p>205186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25">
            <text:p>90:12:090501:5720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25">
            <text:p>90:15:010102:500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25">
            <text:p>90:15:010102:702</text:p>
          </table:table-cell>
          <table:table-cell office:value-type="float" office:value="4413872.38" table:style-name="ce28">
            <text:p>441387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25">
            <text:p>90:18:010120:2674</text:p>
          </table:table-cell>
          <table:table-cell office:value-type="float" office:value="28508.240000000002" table:style-name="ce28">
            <text:p>28508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25">
            <text:p>90:15:010102:2441</text:p>
          </table:table-cell>
          <table:table-cell office:value-type="float" office:value="2290463.8199999998" table:style-name="ce28">
            <text:p>2290463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25">
            <text:p>90:12:090501:5768</text:p>
          </table:table-cell>
          <table:table-cell office:value-type="float" office:value="106082.61" table:style-name="ce28">
            <text:p>106082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25">
            <text:p>90:12:090501:5769</text:p>
          </table:table-cell>
          <table:table-cell office:value-type="float" office:value="218296.78" table:style-name="ce28">
            <text:p>218296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25">
            <text:p>90:15:010102:2335</text:p>
          </table:table-cell>
          <table:table-cell office:value-type="float" office:value="3504790.78" table:style-name="ce28">
            <text:p>3504790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25">
            <text:p>90:12:090501:5770</text:p>
          </table:table-cell>
          <table:table-cell office:value-type="float" office:value="199158.59" table:style-name="ce28">
            <text:p>199158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25">
            <text:p>90:12:090501:5646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25">
            <text:p>90:19:010103:1977</text:p>
          </table:table-cell>
          <table:table-cell office:value-type="float" office:value="2243035.91" table:style-name="ce28">
            <text:p>224303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25">
            <text:p>90:19:010103:3186</text:p>
          </table:table-cell>
          <table:table-cell office:value-type="float" office:value="1713062.24" table:style-name="ce28">
            <text:p>171306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25">
            <text:p>90:19:010105:1804</text:p>
          </table:table-cell>
          <table:table-cell office:value-type="float" office:value="1666778.69" table:style-name="ce28">
            <text:p>166677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25">
            <text:p>90:19:010103:5724</text:p>
          </table:table-cell>
          <table:table-cell office:value-type="float" office:value="1279136.56" table:style-name="ce28">
            <text:p>1279136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25">
            <text:p>90:19:010105:6074</text:p>
          </table:table-cell>
          <table:table-cell office:value-type="float" office:value="1700443.55" table:style-name="ce28">
            <text:p>170044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25">
            <text:p>90:12:090501:5647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25">
            <text:p>90:12:090501:5650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25">
            <text:p>90:22:010107:10503</text:p>
          </table:table-cell>
          <table:table-cell office:value-type="float" office:value="2452619.23" table:style-name="ce28">
            <text:p>2452619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25">
            <text:p>90:18:030103:205</text:p>
          </table:table-cell>
          <table:table-cell office:value-type="float" office:value="2707184.51" table:style-name="ce28">
            <text:p>270718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25">
            <text:p>90:18:030103:483</text:p>
          </table:table-cell>
          <table:table-cell office:value-type="float" office:value="2783302.9" table:style-name="ce28">
            <text:p>2783302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25">
            <text:p>90:18:030103:394</text:p>
          </table:table-cell>
          <table:table-cell office:value-type="float" office:value="2346747.4" table:style-name="ce28">
            <text:p>234674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25">
            <text:p>90:18:030103:600</text:p>
          </table:table-cell>
          <table:table-cell office:value-type="float" office:value="2728997.51" table:style-name="ce28">
            <text:p>2728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25">
            <text:p>90:22:010101:2595</text:p>
          </table:table-cell>
          <table:table-cell office:value-type="float" office:value="3540602.53" table:style-name="ce28">
            <text:p>3540602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25">
            <text:p>90:25:010117:443</text:p>
          </table:table-cell>
          <table:table-cell office:value-type="float" office:value="4470435.8600000003" table:style-name="ce28">
            <text:p>447043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25">
            <text:p>90:25:010117:330</text:p>
          </table:table-cell>
          <table:table-cell office:value-type="float" office:value="5279422.0199999996" table:style-name="ce28">
            <text:p>52794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25">
            <text:p>90:12:090501:5263</text:p>
          </table:table-cell>
          <table:table-cell office:value-type="float" office:value="2675304.65" table:style-name="ce28">
            <text:p>2675304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25">
            <text:p>90:12:090501:5264</text:p>
          </table:table-cell>
          <table:table-cell office:value-type="float" office:value="3724117.5" table:style-name="ce28">
            <text:p>3724117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25">
            <text:p>90:12:090501:5265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25">
            <text:p>90:12:090501:5266</text:p>
          </table:table-cell>
          <table:table-cell office:value-type="float" office:value="2835846.21" table:style-name="ce28">
            <text:p>283584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25">
            <text:p>90:12:090501:5270</text:p>
          </table:table-cell>
          <table:table-cell office:value-type="float" office:value="3724117.5" table:style-name="ce28">
            <text:p>3724117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25">
            <text:p>90:12:090501:5272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25">
            <text:p>90:12:090501:5273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25">
            <text:p>90:18:010126:238</text:p>
          </table:table-cell>
          <table:table-cell office:value-type="float" office:value="2178077.31" table:style-name="ce28">
            <text:p>217807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25">
            <text:p>90:18:010126:240</text:p>
          </table:table-cell>
          <table:table-cell office:value-type="float" office:value="2115479.3199999998" table:style-name="ce28">
            <text:p>2115479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25">
            <text:p>90:18:010126:136</text:p>
          </table:table-cell>
          <table:table-cell office:value-type="float" office:value="2178077.31" table:style-name="ce28">
            <text:p>217807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25">
            <text:p>90:12:090501:5531</text:p>
          </table:table-cell>
          <table:table-cell office:value-type="float" office:value="1727381.2" table:style-name="ce28">
            <text:p>172738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25">
            <text:p>90:12:090501:5538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25">
            <text:p>90:12:090501:5539</text:p>
          </table:table-cell>
          <table:table-cell office:value-type="float" office:value="2776229.5" table:style-name="ce28">
            <text:p>277622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25">
            <text:p>90:12:090501:5345</text:p>
          </table:table-cell>
          <table:table-cell office:value-type="float" office:value="2858772.17" table:style-name="ce28">
            <text:p>2858772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25">
            <text:p>90:22:010203:1930</text:p>
          </table:table-cell>
          <table:table-cell office:value-type="float" office:value="2394882.52" table:style-name="ce28">
            <text:p>239488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25">
            <text:p>90:18:010127:848</text:p>
          </table:table-cell>
          <table:table-cell office:value-type="float" office:value="2022291.91" table:style-name="ce28">
            <text:p>2022291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25">
            <text:p>90:18:010127:673</text:p>
          </table:table-cell>
          <table:table-cell office:value-type="float" office:value="2089263.86" table:style-name="ce28">
            <text:p>2089263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25">
            <text:p>90:18:010127:689</text:p>
          </table:table-cell>
          <table:table-cell office:value-type="float" office:value="1964496.19" table:style-name="ce28">
            <text:p>1964496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25">
            <text:p>90:19:010103:1750</text:p>
          </table:table-cell>
          <table:table-cell office:value-type="float" office:value="1337764.06" table:style-name="ce28">
            <text:p>1337764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25">
            <text:p>90:19:010103:2831</text:p>
          </table:table-cell>
          <table:table-cell office:value-type="float" office:value="1713062.24" table:style-name="ce28">
            <text:p>171306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25">
            <text:p>90:19:010103:689</text:p>
          </table:table-cell>
          <table:table-cell office:value-type="float" office:value="1275457.04" table:style-name="ce28">
            <text:p>1275457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25">
            <text:p>90:12:090501:5258</text:p>
          </table:table-cell>
          <table:table-cell office:value-type="float" office:value="3724117.5" table:style-name="ce28">
            <text:p>3724117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25">
            <text:p>90:12:090501:5260</text:p>
          </table:table-cell>
          <table:table-cell office:value-type="float" office:value="2817504.41" table:style-name="ce28">
            <text:p>281750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25">
            <text:p>90:12:090501:5261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25">
            <text:p>90:18:030103:232</text:p>
          </table:table-cell>
          <table:table-cell office:value-type="float" office:value="2448629.86" table:style-name="ce28">
            <text:p>244862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25">
            <text:p>90:18:030103:278</text:p>
          </table:table-cell>
          <table:table-cell office:value-type="float" office:value="2088067.11" table:style-name="ce28">
            <text:p>2088067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25">
            <text:p>90:18:030103:526</text:p>
          </table:table-cell>
          <table:table-cell office:value-type="float" office:value="2103762.69" table:style-name="ce28">
            <text:p>210376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25">
            <text:p>90:18:030102:23</text:p>
          </table:table-cell>
          <table:table-cell office:value-type="float" office:value="2728997.51" table:style-name="ce28">
            <text:p>2728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25">
            <text:p>90:18:010135:953</text:p>
          </table:table-cell>
          <table:table-cell office:value-type="float" office:value="2454747.37" table:style-name="ce28">
            <text:p>2454747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25">
            <text:p>90:15:010104:3448</text:p>
          </table:table-cell>
          <table:table-cell office:value-type="float" office:value="3426017.1" table:style-name="ce28">
            <text:p>342601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25">
            <text:p>90:12:090501:5590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25">
            <text:p>90:12:090501:5387</text:p>
          </table:table-cell>
          <table:table-cell office:value-type="float" office:value="2845017.23" table:style-name="ce28">
            <text:p>284501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25">
            <text:p>90:12:090501:5388</text:p>
          </table:table-cell>
          <table:table-cell office:value-type="float" office:value="2762469.36" table:style-name="ce28">
            <text:p>276246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25">
            <text:p>90:12:090501:5571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25">
            <text:p>90:12:090501:5389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25">
            <text:p>90:12:090501:5688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25">
            <text:p>90:12:090501:5691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25">
            <text:p>90:12:090501:5696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25">
            <text:p>90:12:090501:5698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25">
            <text:p>90:22:010106:3416</text:p>
          </table:table-cell>
          <table:table-cell office:value-type="float" office:value="2304564.81" table:style-name="ce28">
            <text:p>2304564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25">
            <text:p>90:12:090501:5700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25">
            <text:p>90:12:090501:5701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25">
            <text:p>90:22:010103:2238</text:p>
          </table:table-cell>
          <table:table-cell office:value-type="float" office:value="3499730.7" table:style-name="ce28">
            <text:p>3499730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25">
            <text:p>90:12:090501:5748</text:p>
          </table:table-cell>
          <table:table-cell office:value-type="float" office:value="276591.26" table:style-name="ce28">
            <text:p>276591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25">
            <text:p>90:22:010103:2963</text:p>
          </table:table-cell>
          <table:table-cell office:value-type="float" office:value="2036278.65" table:style-name="ce28">
            <text:p>203627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25">
            <text:p>90:12:090501:5723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25">
            <text:p>90:12:090501:5724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25">
            <text:p>90:12:090501:5725</text:p>
          </table:table-cell>
          <table:table-cell office:value-type="float" office:value="95704.960000000006" table:style-name="ce28">
            <text:p>95704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25">
            <text:p>90:22:010103:1362</text:p>
          </table:table-cell>
          <table:table-cell office:value-type="float" office:value="3026225.61" table:style-name="ce28">
            <text:p>302622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25">
            <text:p>90:12:090501:5726</text:p>
          </table:table-cell>
          <table:table-cell office:value-type="float" office:value="737802.91" table:style-name="ce28">
            <text:p>73780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25">
            <text:p>90:22:010103:2474</text:p>
          </table:table-cell>
          <table:table-cell office:value-type="float" office:value="3321726.11" table:style-name="ce28">
            <text:p>332172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25">
            <text:p>90:18:010127:682</text:p>
          </table:table-cell>
          <table:table-cell office:value-type="float" office:value="2116150.3199999998" table:style-name="ce28">
            <text:p>2116150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25">
            <text:p>90:18:010127:23</text:p>
          </table:table-cell>
          <table:table-cell office:value-type="float" office:value="1468909.83" table:style-name="ce28">
            <text:p>146890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25">
            <text:p>90:25:010103:7982</text:p>
          </table:table-cell>
          <table:table-cell office:value-type="float" office:value="2145789.91" table:style-name="ce28">
            <text:p>2145789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25">
            <text:p>90:18:010127:3</text:p>
          </table:table-cell>
          <table:table-cell office:value-type="float" office:value="1228123.4099999999" table:style-name="ce28">
            <text:p>1228123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25">
            <text:p>90:22:010203:648</text:p>
          </table:table-cell>
          <table:table-cell office:value-type="float" office:value="3719157.71" table:style-name="ce28">
            <text:p>371915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25">
            <text:p>90:18:010127:58</text:p>
          </table:table-cell>
          <table:table-cell office:value-type="float" office:value="2120217.65" table:style-name="ce28">
            <text:p>212021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25">
            <text:p>90:18:010127:625</text:p>
          </table:table-cell>
          <table:table-cell office:value-type="float" office:value="1981286.44" table:style-name="ce28">
            <text:p>198128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25">
            <text:p>90:18:010127:558</text:p>
          </table:table-cell>
          <table:table-cell office:value-type="float" office:value="2625063.0499999998" table:style-name="ce28">
            <text:p>262506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25">
            <text:p>90:15:010102:2339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25">
            <text:p>90:12:090501:5589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25">
            <text:p>90:12:090501:5433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25">
            <text:p>90:12:090501:5434</text:p>
          </table:table-cell>
          <table:table-cell office:value-type="float" office:value="3920728.1" table:style-name="ce28">
            <text:p>3920728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25">
            <text:p>90:15:010102:201</text:p>
          </table:table-cell>
          <table:table-cell office:value-type="float" office:value="2692276.36" table:style-name="ce28">
            <text:p>269227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25">
            <text:p>90:19:010103:1606</text:p>
          </table:table-cell>
          <table:table-cell office:value-type="float" office:value="2246420.77" table:style-name="ce28">
            <text:p>224642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25">
            <text:p>90:24:010111:9264</text:p>
          </table:table-cell>
          <table:table-cell office:value-type="float" office:value="567567.86" table:style-name="ce28">
            <text:p>567567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25">
            <text:p>90:07:010102:5776</text:p>
          </table:table-cell>
          <table:table-cell office:value-type="float" office:value="351250.35" table:style-name="ce28">
            <text:p>351250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25">
            <text:p>90:18:010126:1392</text:p>
          </table:table-cell>
          <table:table-cell office:value-type="float" office:value="1847779.44" table:style-name="ce28">
            <text:p>184777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25">
            <text:p>90:12:090501:5477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25">
            <text:p>90:12:090501:5312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25">
            <text:p>90:12:090501:5314</text:p>
          </table:table-cell>
          <table:table-cell office:value-type="float" office:value="2757882.92" table:style-name="ce28">
            <text:p>275788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25">
            <text:p>90:25:090102:3673</text:p>
          </table:table-cell>
          <table:table-cell office:value-type="float" office:value="582961.18999999994" table:style-name="ce28">
            <text:p>582961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25">
            <text:p>90:22:010101:1688</text:p>
          </table:table-cell>
          <table:table-cell office:value-type="float" office:value="2703036.11" table:style-name="ce28">
            <text:p>270303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25">
            <text:p>90:18:010135:5103</text:p>
          </table:table-cell>
          <table:table-cell office:value-type="float" office:value="3370827.15" table:style-name="ce28">
            <text:p>3370827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25">
            <text:p>90:18:010126:326</text:p>
          </table:table-cell>
          <table:table-cell office:value-type="float" office:value="2705779.91" table:style-name="ce28">
            <text:p>2705779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25">
            <text:p>90:15:010102:2864</text:p>
          </table:table-cell>
          <table:table-cell office:value-type="float" office:value="1936440.38" table:style-name="ce28">
            <text:p>1936440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25">
            <text:p>90:18:010127:289</text:p>
          </table:table-cell>
          <table:table-cell office:value-type="float" office:value="2061186.85" table:style-name="ce28">
            <text:p>2061186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25">
            <text:p>90:18:010127:237</text:p>
          </table:table-cell>
          <table:table-cell office:value-type="float" office:value="1409138.81" table:style-name="ce28">
            <text:p>140913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25">
            <text:p>90:18:010135:340</text:p>
          </table:table-cell>
          <table:table-cell office:value-type="float" office:value="2646419.98" table:style-name="ce28">
            <text:p>264641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25">
            <text:p>90:18:010135:447</text:p>
          </table:table-cell>
          <table:table-cell office:value-type="float" office:value="2079406.4" table:style-name="ce28">
            <text:p>2079406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25">
            <text:p>90:12:090501:5484</text:p>
          </table:table-cell>
          <table:table-cell office:value-type="float" office:value="2808332.56" table:style-name="ce28">
            <text:p>280833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25">
            <text:p>90:12:090501:5323</text:p>
          </table:table-cell>
          <table:table-cell office:value-type="float" office:value="190136.14" table:style-name="ce28">
            <text:p>190136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25">
            <text:p>90:22:010101:784</text:p>
          </table:table-cell>
          <table:table-cell office:value-type="float" office:value="2224431.65" table:style-name="ce28">
            <text:p>2224431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25">
            <text:p>90:12:090501:5797</text:p>
          </table:table-cell>
          <table:table-cell office:value-type="float" office:value="1362841.63" table:style-name="ce28">
            <text:p>1362841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25">
            <text:p>90:12:090501:5798</text:p>
          </table:table-cell>
          <table:table-cell office:value-type="float" office:value="1442747.12" table:style-name="ce28">
            <text:p>144274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25">
            <text:p>90:12:090501:5799</text:p>
          </table:table-cell>
          <table:table-cell office:value-type="float" office:value="1336566.93" table:style-name="ce28">
            <text:p>1336566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25">
            <text:p>90:12:090501:5800</text:p>
          </table:table-cell>
          <table:table-cell office:value-type="float" office:value="546168.49" table:style-name="ce28">
            <text:p>546168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25">
            <text:p>90:12:090501:5801</text:p>
          </table:table-cell>
          <table:table-cell office:value-type="float" office:value="1470107.76" table:style-name="ce28">
            <text:p>1470107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25">
            <text:p>90:12:090501:5802</text:p>
          </table:table-cell>
          <table:table-cell office:value-type="float" office:value="1442747.12" table:style-name="ce28">
            <text:p>144274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25">
            <text:p>90:15:010105:7323</text:p>
          </table:table-cell>
          <table:table-cell office:value-type="float" office:value="4906765.33" table:style-name="ce28">
            <text:p>490676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25">
            <text:p>90:15:010105:7246</text:p>
          </table:table-cell>
          <table:table-cell office:value-type="float" office:value="4251916.53" table:style-name="ce28">
            <text:p>4251916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25">
            <text:p>90:15:010105:6960</text:p>
          </table:table-cell>
          <table:table-cell office:value-type="float" office:value="4230470.1399999997" table:style-name="ce28">
            <text:p>423047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25">
            <text:p>90:15:010104:187</text:p>
          </table:table-cell>
          <table:table-cell office:value-type="float" office:value="2881405.41" table:style-name="ce28">
            <text:p>2881405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25">
            <text:p>90:15:010105:6761</text:p>
          </table:table-cell>
          <table:table-cell office:value-type="float" office:value="4251916.53" table:style-name="ce28">
            <text:p>4251916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25">
            <text:p>90:15:010104:1498</text:p>
          </table:table-cell>
          <table:table-cell office:value-type="float" office:value="2966344.8" table:style-name="ce28">
            <text:p>2966344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25">
            <text:p>90:15:010105:6728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25">
            <text:p>90:15:010104:6937</text:p>
          </table:table-cell>
          <table:table-cell office:value-type="float" office:value="2861804.02" table:style-name="ce28">
            <text:p>286180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25">
            <text:p>90:18:010135:922</text:p>
          </table:table-cell>
          <table:table-cell office:value-type="float" office:value="2627735.85" table:style-name="ce28">
            <text:p>262773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25">
            <text:p>90:12:090501:5405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25">
            <text:p>90:12:090501:5464</text:p>
          </table:table-cell>
          <table:table-cell office:value-type="float" office:value="64572.02" table:style-name="ce28">
            <text:p>6457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25">
            <text:p>90:12:090501:5467</text:p>
          </table:table-cell>
          <table:table-cell office:value-type="float" office:value="343500.54" table:style-name="ce28">
            <text:p>34350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25">
            <text:p>90:12:090501:5469</text:p>
          </table:table-cell>
          <table:table-cell office:value-type="float" office:value="1343135.8" table:style-name="ce28">
            <text:p>1343135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25">
            <text:p>90:12:090501:5470</text:p>
          </table:table-cell>
          <table:table-cell office:value-type="float" office:value="1115313.3600000001" table:style-name="ce28">
            <text:p>111531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25">
            <text:p>90:24:010110:13715</text:p>
          </table:table-cell>
          <table:table-cell office:value-type="float" office:value="239587.01" table:style-name="ce28">
            <text:p>239587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25">
            <text:p>90:12:090501:5471</text:p>
          </table:table-cell>
          <table:table-cell office:value-type="float" office:value="2426887.81" table:style-name="ce28">
            <text:p>2426887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25">
            <text:p>90:25:000000:2069</text:p>
          </table:table-cell>
          <table:table-cell office:value-type="float" office:value="3351315.28" table:style-name="ce28">
            <text:p>3351315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25">
            <text:p>90:12:090501:5466</text:p>
          </table:table-cell>
          <table:table-cell office:value-type="float" office:value="58806.67" table:style-name="ce28">
            <text:p>58806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25">
            <text:p>90:12:090501:5468</text:p>
          </table:table-cell>
          <table:table-cell office:value-type="float" office:value="612331.06999999995" table:style-name="ce28">
            <text:p>612331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25">
            <text:p>90:12:090501:5472</text:p>
          </table:table-cell>
          <table:table-cell office:value-type="float" office:value="1485428.81" table:style-name="ce28">
            <text:p>148542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25">
            <text:p>90:12:090501:5473</text:p>
          </table:table-cell>
          <table:table-cell office:value-type="float" office:value="879518.66" table:style-name="ce28">
            <text:p>87951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25">
            <text:p>90:12:090501:5614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25">
            <text:p>90:15:010104:7211</text:p>
          </table:table-cell>
          <table:table-cell office:value-type="float" office:value="3208095.37" table:style-name="ce28">
            <text:p>3208095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25">
            <text:p>90:15:010104:7303</text:p>
          </table:table-cell>
          <table:table-cell office:value-type="float" office:value="4253503.2300000004" table:style-name="ce28">
            <text:p>4253503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25">
            <text:p>90:12:090501:5275</text:p>
          </table:table-cell>
          <table:table-cell office:value-type="float" office:value="2634004.5" table:style-name="ce28">
            <text:p>2634004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25">
            <text:p>90:12:090501:5280</text:p>
          </table:table-cell>
          <table:table-cell office:value-type="float" office:value="3051270.59" table:style-name="ce28">
            <text:p>305127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25">
            <text:p>90:19:010103:1763</text:p>
          </table:table-cell>
          <table:table-cell office:value-type="float" office:value="2239649.83" table:style-name="ce28">
            <text:p>223964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25">
            <text:p>90:01:090101:1625</text:p>
          </table:table-cell>
          <table:table-cell office:value-type="float" office:value="993657.73" table:style-name="ce28">
            <text:p>99365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25">
            <text:p>90:19:010103:1902</text:p>
          </table:table-cell>
          <table:table-cell office:value-type="float" office:value="2236263.5499999998" table:style-name="ce28">
            <text:p>223626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25">
            <text:p>90:22:010220:6532</text:p>
          </table:table-cell>
          <table:table-cell office:value-type="float" office:value="3315869.56" table:style-name="ce28">
            <text:p>3315869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25">
            <text:p>90:19:010105:5534</text:p>
          </table:table-cell>
          <table:table-cell office:value-type="float" office:value="2406780.65" table:style-name="ce28">
            <text:p>2406780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25">
            <text:p>90:12:090501:5282</text:p>
          </table:table-cell>
          <table:table-cell office:value-type="float" office:value="3714970.89" table:style-name="ce28">
            <text:p>3714970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25">
            <text:p>90:18:010126:148</text:p>
          </table:table-cell>
          <table:table-cell office:value-type="float" office:value="1823683.17" table:style-name="ce28">
            <text:p>1823683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25">
            <text:p>90:18:010126:105</text:p>
          </table:table-cell>
          <table:table-cell office:value-type="float" office:value="1434637.48" table:style-name="ce28">
            <text:p>143463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25">
            <text:p>90:18:010135:5235</text:p>
          </table:table-cell>
          <table:table-cell office:value-type="float" office:value="2655791.9900000002" table:style-name="ce28">
            <text:p>265579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25">
            <text:p>90:18:010135:2</text:p>
          </table:table-cell>
          <table:table-cell office:value-type="float" office:value="2783493.91" table:style-name="ce28">
            <text:p>2783493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25">
            <text:p>90:18:010135:5491</text:p>
          </table:table-cell>
          <table:table-cell office:value-type="float" office:value="2632333.81" table:style-name="ce28">
            <text:p>2632333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25">
            <text:p>90:18:010135:262</text:p>
          </table:table-cell>
          <table:table-cell office:value-type="float" office:value="2649307.73" table:style-name="ce28">
            <text:p>264930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25">
            <text:p>90:18:010135:1797</text:p>
          </table:table-cell>
          <table:table-cell office:value-type="float" office:value="3019468.82" table:style-name="ce28">
            <text:p>3019468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25">
            <text:p>90:18:010135:5524</text:p>
          </table:table-cell>
          <table:table-cell office:value-type="float" office:value="3001324.49" table:style-name="ce28">
            <text:p>3001324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25">
            <text:p>90:18:010135:655</text:p>
          </table:table-cell>
          <table:table-cell office:value-type="float" office:value="2992247.79" table:style-name="ce28">
            <text:p>299224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25">
            <text:p>90:12:090501:5254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25">
            <text:p>90:12:090501:5255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25">
            <text:p>90:18:010127:200</text:p>
          </table:table-cell>
          <table:table-cell office:value-type="float" office:value="1847779.44" table:style-name="ce28">
            <text:p>184777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25">
            <text:p>90:18:010126:263</text:p>
          </table:table-cell>
          <table:table-cell office:value-type="float" office:value="2058670.17" table:style-name="ce28">
            <text:p>205867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25">
            <text:p>90:18:010145:1780</text:p>
          </table:table-cell>
          <table:table-cell office:value-type="float" office:value="7886268.4699999997" table:style-name="ce28">
            <text:p>788626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25">
            <text:p>90:18:010126:400</text:p>
          </table:table-cell>
          <table:table-cell office:value-type="float" office:value="2031004.19" table:style-name="ce28">
            <text:p>2031004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25">
            <text:p>90:12:090501:5483</text:p>
          </table:table-cell>
          <table:table-cell office:value-type="float" office:value="1718142.85" table:style-name="ce28">
            <text:p>171814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25">
            <text:p>90:18:010135:393</text:p>
          </table:table-cell>
          <table:table-cell office:value-type="float" office:value="2669841.69" table:style-name="ce28">
            <text:p>2669841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25">
            <text:p>90:18:010127:598</text:p>
          </table:table-cell>
          <table:table-cell office:value-type="float" office:value="2089263.86" table:style-name="ce28">
            <text:p>2089263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25">
            <text:p>90:18:010127:708</text:p>
          </table:table-cell>
          <table:table-cell office:value-type="float" office:value="1561419.27" table:style-name="ce28">
            <text:p>1561419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25">
            <text:p>90:18:010127:792</text:p>
          </table:table-cell>
          <table:table-cell office:value-type="float" office:value="1976620" table:style-name="ce28">
            <text:p>19766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25">
            <text:p>90:18:010127:775</text:p>
          </table:table-cell>
          <table:table-cell office:value-type="float" office:value="2016954.41" table:style-name="ce28">
            <text:p>201695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25">
            <text:p>90:22:010101:2691</text:p>
          </table:table-cell>
          <table:table-cell office:value-type="float" office:value="2843317.2" table:style-name="ce28">
            <text:p>2843317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25">
            <text:p>90:18:010127:807</text:p>
          </table:table-cell>
          <table:table-cell office:value-type="float" office:value="1421934.26" table:style-name="ce28">
            <text:p>1421934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25">
            <text:p>90:18:010127:816</text:p>
          </table:table-cell>
          <table:table-cell office:value-type="float" office:value="1404869.34" table:style-name="ce28">
            <text:p>140486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25">
            <text:p>90:18:010127:1587</text:p>
          </table:table-cell>
          <table:table-cell office:value-type="float" office:value="1982122.43" table:style-name="ce28">
            <text:p>198212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25">
            <text:p>90:18:010135:382</text:p>
          </table:table-cell>
          <table:table-cell office:value-type="float" office:value="1904652.35" table:style-name="ce28">
            <text:p>1904652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25">
            <text:p>90:15:010102:1240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25">
            <text:p>90:15:010102:2397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25">
            <text:p>90:12:090501:5443</text:p>
          </table:table-cell>
          <table:table-cell office:value-type="float" office:value="2840431.86" table:style-name="ce28">
            <text:p>284043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25">
            <text:p>90:19:010103:3568</text:p>
          </table:table-cell>
          <table:table-cell office:value-type="float" office:value="2243035.91" table:style-name="ce28">
            <text:p>224303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25">
            <text:p>90:19:010103:1541</text:p>
          </table:table-cell>
          <table:table-cell office:value-type="float" office:value="1713062.24" table:style-name="ce28">
            <text:p>171306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25">
            <text:p>90:12:090501:5444</text:p>
          </table:table-cell>
          <table:table-cell office:value-type="float" office:value="2748708.61" table:style-name="ce28">
            <text:p>2748708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25">
            <text:p>90:19:010103:3662</text:p>
          </table:table-cell>
          <table:table-cell office:value-type="float" office:value="1706041.81" table:style-name="ce28">
            <text:p>170604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25">
            <text:p>90:18:010126:422</text:p>
          </table:table-cell>
          <table:table-cell office:value-type="float" office:value="1434637.48" table:style-name="ce28">
            <text:p>143463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25">
            <text:p>90:18:010135:5116</text:p>
          </table:table-cell>
          <table:table-cell office:value-type="float" office:value="2528885.48" table:style-name="ce28">
            <text:p>2528885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25">
            <text:p>90:12:090501:5327</text:p>
          </table:table-cell>
          <table:table-cell office:value-type="float" office:value="169501.56" table:style-name="ce28">
            <text:p>16950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25">
            <text:p>90:12:090501:5490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25">
            <text:p>90:18:010135:1779</text:p>
          </table:table-cell>
          <table:table-cell office:value-type="float" office:value="2665159.4500000002" table:style-name="ce28">
            <text:p>266515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25">
            <text:p>90:18:010131:1149</text:p>
          </table:table-cell>
          <table:table-cell office:value-type="float" office:value="1492739.5" table:style-name="ce28">
            <text:p>149273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25">
            <text:p>90:12:090501:5493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25">
            <text:p>90:18:010135:944</text:p>
          </table:table-cell>
          <table:table-cell office:value-type="float" office:value="2144409.4" table:style-name="ce28">
            <text:p>2144409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25">
            <text:p>90:18:010135:50</text:p>
          </table:table-cell>
          <table:table-cell office:value-type="float" office:value="2649307.73" table:style-name="ce28">
            <text:p>264930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25">
            <text:p>90:18:010135:5240</text:p>
          </table:table-cell>
          <table:table-cell office:value-type="float" office:value="2417449.9700000002" table:style-name="ce28">
            <text:p>2417449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25">
            <text:p>90:18:010135:943</text:p>
          </table:table-cell>
          <table:table-cell office:value-type="float" office:value="3033068.54" table:style-name="ce28">
            <text:p>3033068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25">
            <text:p>90:18:010135:386</text:p>
          </table:table-cell>
          <table:table-cell office:value-type="float" office:value="1880414.8" table:style-name="ce28">
            <text:p>1880414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25">
            <text:p>90:18:010135:5162</text:p>
          </table:table-cell>
          <table:table-cell office:value-type="float" office:value="2459403.92" table:style-name="ce28">
            <text:p>2459403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25">
            <text:p>90:18:010135:4881</text:p>
          </table:table-cell>
          <table:table-cell office:value-type="float" office:value="1894963.65" table:style-name="ce28">
            <text:p>1894963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25">
            <text:p>90:18:010135:122</text:p>
          </table:table-cell>
          <table:table-cell office:value-type="float" office:value="2366031.2000000002" table:style-name="ce28">
            <text:p>236603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25">
            <text:p>90:18:010135:1832</text:p>
          </table:table-cell>
          <table:table-cell office:value-type="float" office:value="2454747.37" table:style-name="ce28">
            <text:p>2454747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25">
            <text:p>90:18:010135:180</text:p>
          </table:table-cell>
          <table:table-cell office:value-type="float" office:value="2333225.79" table:style-name="ce28">
            <text:p>233322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25">
            <text:p>90:21:010114:4967</text:p>
          </table:table-cell>
          <table:table-cell office:value-type="float" office:value="1315449.2" table:style-name="ce28">
            <text:p>1315449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25">
            <text:p>90:18:010131:3769</text:p>
          </table:table-cell>
          <table:table-cell office:value-type="float" office:value="3966258.24" table:style-name="ce28">
            <text:p>3966258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25">
            <text:p>90:18:010127:803</text:p>
          </table:table-cell>
          <table:table-cell office:value-type="float" office:value="2038660.04" table:style-name="ce28">
            <text:p>2038660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25">
            <text:p>90:18:010127:884</text:p>
          </table:table-cell>
          <table:table-cell office:value-type="float" office:value="2402391.17" table:style-name="ce28">
            <text:p>2402391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25">
            <text:p>90:18:010127:841</text:p>
          </table:table-cell>
          <table:table-cell office:value-type="float" office:value="1460282.32" table:style-name="ce28">
            <text:p>1460282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25">
            <text:p>90:18:010127:659</text:p>
          </table:table-cell>
          <table:table-cell office:value-type="float" office:value="2644831.35" table:style-name="ce28">
            <text:p>26448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25">
            <text:p>90:18:010127:726</text:p>
          </table:table-cell>
          <table:table-cell office:value-type="float" office:value="1890619.66" table:style-name="ce28">
            <text:p>1890619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25">
            <text:p>90:18:010135:1059</text:p>
          </table:table-cell>
          <table:table-cell office:value-type="float" office:value="1923173.82" table:style-name="ce28">
            <text:p>1923173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25">
            <text:p>90:18:010135:971</text:p>
          </table:table-cell>
          <table:table-cell office:value-type="float" office:value="3307385.88" table:style-name="ce28">
            <text:p>330738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25">
            <text:p>90:18:010135:67</text:p>
          </table:table-cell>
          <table:table-cell office:value-type="float" office:value="3365495.46" table:style-name="ce28">
            <text:p>3365495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25">
            <text:p>90:18:010135:1795</text:p>
          </table:table-cell>
          <table:table-cell office:value-type="float" office:value="2613935.1800000002" table:style-name="ce28">
            <text:p>2613935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25">
            <text:p>90:18:010145:39</text:p>
          </table:table-cell>
          <table:table-cell office:value-type="float" office:value="3365495.46" table:style-name="ce28">
            <text:p>3365495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25">
            <text:p>90:18:010135:171</text:p>
          </table:table-cell>
          <table:table-cell office:value-type="float" office:value="2066864.58" table:style-name="ce28">
            <text:p>206686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25">
            <text:p>90:18:010135:822</text:p>
          </table:table-cell>
          <table:table-cell office:value-type="float" office:value="3923892.67" table:style-name="ce28">
            <text:p>3923892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25">
            <text:p>90:18:010135:1964</text:p>
          </table:table-cell>
          <table:table-cell office:value-type="float" office:value="3369961.18" table:style-name="ce28">
            <text:p>3369961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25">
            <text:p>90:22:010101:5227</text:p>
          </table:table-cell>
          <table:table-cell office:value-type="float" office:value="2268728.67" table:style-name="ce28">
            <text:p>22687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25">
            <text:p>90:12:090501:5447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25">
            <text:p>90:15:010102:810</text:p>
          </table:table-cell>
          <table:table-cell office:value-type="float" office:value="5057833.29" table:style-name="ce28">
            <text:p>5057833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25">
            <text:p>90:15:010102:883</text:p>
          </table:table-cell>
          <table:table-cell office:value-type="float" office:value="3222756.61" table:style-name="ce28">
            <text:p>3222756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25">
            <text:p>90:15:010104:3456</text:p>
          </table:table-cell>
          <table:table-cell office:value-type="float" office:value="4145007.27" table:style-name="ce28">
            <text:p>4145007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25">
            <text:p>90:15:010104:6977</text:p>
          </table:table-cell>
          <table:table-cell office:value-type="float" office:value="2096539.99" table:style-name="ce28">
            <text:p>209653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25">
            <text:p>90:15:010104:3629</text:p>
          </table:table-cell>
          <table:table-cell office:value-type="float" office:value="4288133.16" table:style-name="ce28">
            <text:p>4288133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25">
            <text:p>90:12:090501:5591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25">
            <text:p>90:15:010105:8145</text:p>
          </table:table-cell>
          <table:table-cell office:value-type="float" office:value="3472000.59" table:style-name="ce28">
            <text:p>347200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25">
            <text:p>90:15:010105:7954</text:p>
          </table:table-cell>
          <table:table-cell office:value-type="float" office:value="1881847.3" table:style-name="ce28">
            <text:p>188184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25">
            <text:p>90:15:010105:8044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25">
            <text:p>90:12:090501:5453</text:p>
          </table:table-cell>
          <table:table-cell office:value-type="float" office:value="3925299.68" table:style-name="ce28">
            <text:p>392529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25">
            <text:p>90:15:010105:7303</text:p>
          </table:table-cell>
          <table:table-cell office:value-type="float" office:value="4262635.5199999996" table:style-name="ce28">
            <text:p>426263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25">
            <text:p>90:22:010101:248</text:p>
          </table:table-cell>
          <table:table-cell office:value-type="float" office:value="3942336.14" table:style-name="ce28">
            <text:p>3942336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25">
            <text:p>90:11:120101:2847</text:p>
          </table:table-cell>
          <table:table-cell office:value-type="float" office:value="154359.41" table:style-name="ce28">
            <text:p>154359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25">
            <text:p>90:12:090103:4648</text:p>
          </table:table-cell>
          <table:table-cell office:value-type="float" office:value="2092042.01" table:style-name="ce28">
            <text:p>209204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25">
            <text:p>90:22:010305:12365</text:p>
          </table:table-cell>
          <table:table-cell office:value-type="float" office:value="1788092.27" table:style-name="ce28">
            <text:p>178809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25">
            <text:p>90:15:010105:6941</text:p>
          </table:table-cell>
          <table:table-cell office:value-type="float" office:value="4176806.46" table:style-name="ce28">
            <text:p>417680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25">
            <text:p>90:15:010105:6805</text:p>
          </table:table-cell>
          <table:table-cell office:value-type="float" office:value="3554102.27" table:style-name="ce28">
            <text:p>355410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25">
            <text:p>90:15:010105:1902</text:p>
          </table:table-cell>
          <table:table-cell office:value-type="float" office:value="4310840.18" table:style-name="ce28">
            <text:p>431084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25">
            <text:p>90:15:010105:1897</text:p>
          </table:table-cell>
          <table:table-cell office:value-type="float" office:value="4912056.42" table:style-name="ce28">
            <text:p>4912056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25">
            <text:p>90:15:010105:1874</text:p>
          </table:table-cell>
          <table:table-cell office:value-type="float" office:value="4053113.59" table:style-name="ce28">
            <text:p>405311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25">
            <text:p>90:15:010105:1489</text:p>
          </table:table-cell>
          <table:table-cell office:value-type="float" office:value="4235832.43" table:style-name="ce28">
            <text:p>423583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25">
            <text:p>90:12:090501:5604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25">
            <text:p>90:15:010105:91</text:p>
          </table:table-cell>
          <table:table-cell office:value-type="float" office:value="4085418.22" table:style-name="ce28">
            <text:p>408541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25">
            <text:p>90:15:010105:179</text:p>
          </table:table-cell>
          <table:table-cell office:value-type="float" office:value="3554102.27" table:style-name="ce28">
            <text:p>355410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25">
            <text:p>90:12:090501:5605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25">
            <text:p>90:12:090501:5611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25">
            <text:p>90:12:090501:5612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25">
            <text:p>90:12:090501:5613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25">
            <text:p>90:18:010135:5201</text:p>
          </table:table-cell>
          <table:table-cell office:value-type="float" office:value="2623136.83" table:style-name="ce28">
            <text:p>262313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25">
            <text:p>90:18:010135:5261</text:p>
          </table:table-cell>
          <table:table-cell office:value-type="float" office:value="2604729.62" table:style-name="ce28">
            <text:p>260472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25">
            <text:p>90:18:010135:5149</text:p>
          </table:table-cell>
          <table:table-cell office:value-type="float" office:value="2618536.33" table:style-name="ce28">
            <text:p>2618536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25">
            <text:p>90:12:090501:5474</text:p>
          </table:table-cell>
          <table:table-cell office:value-type="float" office:value="919029.84" table:style-name="ce28">
            <text:p>91902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25">
            <text:p>90:15:010104:819</text:p>
          </table:table-cell>
          <table:table-cell office:value-type="float" office:value="4469118.5999999996" table:style-name="ce28">
            <text:p>4469118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25">
            <text:p>90:15:010104:3285</text:p>
          </table:table-cell>
          <table:table-cell office:value-type="float" office:value="3247298.17" table:style-name="ce28">
            <text:p>3247298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25">
            <text:p>90:20:010104:5388</text:p>
          </table:table-cell>
          <table:table-cell office:value-type="float" office:value="1352347.77" table:style-name="ce28">
            <text:p>1352347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25">
            <text:p>90:12:090501:5621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25">
            <text:p>90:19:010105:1689</text:p>
          </table:table-cell>
          <table:table-cell office:value-type="float" office:value="1680207.1" table:style-name="ce28">
            <text:p>168020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25">
            <text:p>90:19:010105:171</text:p>
          </table:table-cell>
          <table:table-cell office:value-type="float" office:value="2252019.5699999998" table:style-name="ce28">
            <text:p>225201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25">
            <text:p>90:12:090501:5454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25">
            <text:p>90:12:090501:5455</text:p>
          </table:table-cell>
          <table:table-cell office:value-type="float" office:value="2013364.47" table:style-name="ce28">
            <text:p>2013364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25">
            <text:p>90:12:090501:5456</text:p>
          </table:table-cell>
          <table:table-cell office:value-type="float" office:value="1644202.24" table:style-name="ce28">
            <text:p>164420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25">
            <text:p>90:12:090501:5457</text:p>
          </table:table-cell>
          <table:table-cell office:value-type="float" office:value="2849602.32" table:style-name="ce28">
            <text:p>2849602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25">
            <text:p>90:12:090501:5460</text:p>
          </table:table-cell>
          <table:table-cell office:value-type="float" office:value="334597.05" table:style-name="ce28">
            <text:p>334597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25">
            <text:p>90:12:090501:5461</text:p>
          </table:table-cell>
          <table:table-cell office:value-type="float" office:value="125684.83" table:style-name="ce28">
            <text:p>125684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25">
            <text:p>90:12:090501:5465</text:p>
          </table:table-cell>
          <table:table-cell office:value-type="float" office:value="832305.05" table:style-name="ce28">
            <text:p>832305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25">
            <text:p>90:12:090501:5615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25">
            <text:p>90:24:010105:16272</text:p>
          </table:table-cell>
          <table:table-cell office:value-type="float" office:value="4093812.78" table:style-name="ce28">
            <text:p>4093812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25">
            <text:p>90:12:090501:5616</text:p>
          </table:table-cell>
          <table:table-cell office:value-type="float" office:value="1718142.85" table:style-name="ce28">
            <text:p>171814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25">
            <text:p>90:15:010107:119</text:p>
          </table:table-cell>
          <table:table-cell office:value-type="float" office:value="3449845.94" table:style-name="ce28">
            <text:p>3449845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25">
            <text:p>90:12:090501:5617</text:p>
          </table:table-cell>
          <table:table-cell office:value-type="float" office:value="1782793.14" table:style-name="ce28">
            <text:p>178279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25">
            <text:p>90:15:010104:1474</text:p>
          </table:table-cell>
          <table:table-cell office:value-type="float" office:value="3377974.15" table:style-name="ce28">
            <text:p>3377974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25">
            <text:p>90:15:010104:254</text:p>
          </table:table-cell>
          <table:table-cell office:value-type="float" office:value="3299568.56" table:style-name="ce28">
            <text:p>329956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25">
            <text:p>90:18:010135:729</text:p>
          </table:table-cell>
          <table:table-cell office:value-type="float" office:value="2737802.05" table:style-name="ce28">
            <text:p>273780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25">
            <text:p>90:18:010135:1993</text:p>
          </table:table-cell>
          <table:table-cell office:value-type="float" office:value="2655308.21" table:style-name="ce28">
            <text:p>265530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25">
            <text:p>90:18:010135:4924</text:p>
          </table:table-cell>
          <table:table-cell office:value-type="float" office:value="2623136.83" table:style-name="ce28">
            <text:p>262313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25">
            <text:p>90:18:010127:543</text:p>
          </table:table-cell>
          <table:table-cell office:value-type="float" office:value="2095798.47" table:style-name="ce28">
            <text:p>209579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25">
            <text:p>90:25:010102:3274</text:p>
          </table:table-cell>
          <table:table-cell office:value-type="float" office:value="3491796.62" table:style-name="ce28">
            <text:p>349179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25">
            <text:p>90:18:010127:341</text:p>
          </table:table-cell>
          <table:table-cell office:value-type="float" office:value="1477528.48" table:style-name="ce28">
            <text:p>147752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25">
            <text:p>90:22:010203:1504</text:p>
          </table:table-cell>
          <table:table-cell office:value-type="float" office:value="3719157.71" table:style-name="ce28">
            <text:p>371915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25">
            <text:p>90:12:090501:5274</text:p>
          </table:table-cell>
          <table:table-cell office:value-type="float" office:value="3060434.3" table:style-name="ce28">
            <text:p>3060434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25">
            <text:p>90:25:010119:4744</text:p>
          </table:table-cell>
          <table:table-cell office:value-type="float" office:value="2573713.84" table:style-name="ce28">
            <text:p>2573713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25">
            <text:p>90:12:090501:5283</text:p>
          </table:table-cell>
          <table:table-cell office:value-type="float" office:value="2835846.21" table:style-name="ce28">
            <text:p>283584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25">
            <text:p>90:12:090501:5284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25">
            <text:p>90:12:090501:5285</text:p>
          </table:table-cell>
          <table:table-cell office:value-type="float" office:value="3055852.29" table:style-name="ce28">
            <text:p>305585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25">
            <text:p>90:23:070123:611</text:p>
          </table:table-cell>
          <table:table-cell office:value-type="float" office:value="1621422.58" table:style-name="ce28">
            <text:p>1621422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25">
            <text:p>90:12:090501:5286</text:p>
          </table:table-cell>
          <table:table-cell office:value-type="float" office:value="2652361.02" table:style-name="ce28">
            <text:p>265236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25">
            <text:p>90:12:090501:5287</text:p>
          </table:table-cell>
          <table:table-cell office:value-type="float" office:value="3719544.29" table:style-name="ce28">
            <text:p>371954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25">
            <text:p>90:12:090501:5288</text:p>
          </table:table-cell>
          <table:table-cell office:value-type="float" office:value="1644202.24" table:style-name="ce28">
            <text:p>164420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25">
            <text:p>90:12:090501:5289</text:p>
          </table:table-cell>
          <table:table-cell office:value-type="float" office:value="2840431.86" table:style-name="ce28">
            <text:p>284043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25">
            <text:p>90:12:090501:5299</text:p>
          </table:table-cell>
          <table:table-cell office:value-type="float" office:value="3714970.89" table:style-name="ce28">
            <text:p>3714970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25">
            <text:p>90:24:010110:14018</text:p>
          </table:table-cell>
          <table:table-cell office:value-type="float" office:value="429260.06" table:style-name="ce28">
            <text:p>429260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25">
            <text:p>90:12:090501:5311</text:p>
          </table:table-cell>
          <table:table-cell office:value-type="float" office:value="3710397.28" table:style-name="ce28">
            <text:p>3710397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25">
            <text:p>90:18:010126:1192</text:p>
          </table:table-cell>
          <table:table-cell office:value-type="float" office:value="2583398.98" table:style-name="ce28">
            <text:p>2583398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25">
            <text:p>90:12:090501:5480</text:p>
          </table:table-cell>
          <table:table-cell office:value-type="float" office:value="2812918.37" table:style-name="ce28">
            <text:p>281291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25">
            <text:p>90:18:010126:724</text:p>
          </table:table-cell>
          <table:table-cell office:value-type="float" office:value="1835737.36" table:style-name="ce28">
            <text:p>183573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25">
            <text:p>90:12:090501:5481</text:p>
          </table:table-cell>
          <table:table-cell office:value-type="float" office:value="2822090.15" table:style-name="ce28">
            <text:p>2822090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25">
            <text:p>90:22:010217:1108</text:p>
          </table:table-cell>
          <table:table-cell office:value-type="float" office:value="2536695.02" table:style-name="ce28">
            <text:p>2536695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25">
            <text:p>90:22:010101:1477</text:p>
          </table:table-cell>
          <table:table-cell office:value-type="float" office:value="2146071.7999999998" table:style-name="ce28">
            <text:p>2146071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25">
            <text:p>90:18:010127:1391</text:p>
          </table:table-cell>
          <table:table-cell office:value-type="float" office:value="2071338.55" table:style-name="ce28">
            <text:p>2071338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25">
            <text:p>90:18:010127:1306</text:p>
          </table:table-cell>
          <table:table-cell office:value-type="float" office:value="2193239.62" table:style-name="ce28">
            <text:p>2193239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25">
            <text:p>90:18:010127:1289</text:p>
          </table:table-cell>
          <table:table-cell office:value-type="float" office:value="2010003.51" table:style-name="ce28">
            <text:p>2010003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25">
            <text:p>90:18:010127:1246</text:p>
          </table:table-cell>
          <table:table-cell office:value-type="float" office:value="2322245.6" table:style-name="ce28">
            <text:p>2322245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25">
            <text:p>90:18:010126:1012</text:p>
          </table:table-cell>
          <table:table-cell office:value-type="float" office:value="2314211.14" table:style-name="ce28">
            <text:p>2314211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25">
            <text:p>90:18:010127:630</text:p>
          </table:table-cell>
          <table:table-cell office:value-type="float" office:value="1468909.83" table:style-name="ce28">
            <text:p>146890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25">
            <text:p>90:22:010203:3089</text:p>
          </table:table-cell>
          <table:table-cell office:value-type="float" office:value="3763214.07" table:style-name="ce28">
            <text:p>3763214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25">
            <text:p>90:18:010126:130</text:p>
          </table:table-cell>
          <table:table-cell office:value-type="float" office:value="2529883.35" table:style-name="ce28">
            <text:p>2529883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25">
            <text:p>90:12:090501:5424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25">
            <text:p>90:12:090501:5425</text:p>
          </table:table-cell>
          <table:table-cell office:value-type="float" office:value="3916157.06" table:style-name="ce28">
            <text:p>3916157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25">
            <text:p>90:12:090501:542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25">
            <text:p>90:16:010102:5724</text:p>
          </table:table-cell>
          <table:table-cell office:value-type="float" office:value="1055398.8500000001" table:style-name="ce28">
            <text:p>1055398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25">
            <text:p>90:12:090501:5584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25">
            <text:p>90:12:090501:5427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25">
            <text:p>90:12:090501:5428</text:p>
          </table:table-cell>
          <table:table-cell office:value-type="float" office:value="1630331.29" table:style-name="ce28">
            <text:p>163033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25">
            <text:p>90:12:090501:5585</text:p>
          </table:table-cell>
          <table:table-cell office:value-type="float" office:value="1773560.07" table:style-name="ce28">
            <text:p>177356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25">
            <text:p>90:15:010102:2693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25">
            <text:p>90:19:010103:564</text:p>
          </table:table-cell>
          <table:table-cell office:value-type="float" office:value="1330459.93" table:style-name="ce28">
            <text:p>1330459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25">
            <text:p>90:15:010102:2692</text:p>
          </table:table-cell>
          <table:table-cell office:value-type="float" office:value="2175728.67" table:style-name="ce28">
            <text:p>21757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25">
            <text:p>90:15:010102:2652</text:p>
          </table:table-cell>
          <table:table-cell office:value-type="float" office:value="2692276.36" table:style-name="ce28">
            <text:p>269227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25">
            <text:p>90:19:010103:6018</text:p>
          </table:table-cell>
          <table:table-cell office:value-type="float" office:value="2243035.91" table:style-name="ce28">
            <text:p>224303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25">
            <text:p>90:15:010102:2499</text:p>
          </table:table-cell>
          <table:table-cell office:value-type="float" office:value="352999.85" table:style-name="ce28">
            <text:p>352999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25">
            <text:p>90:12:090501:5741</text:p>
          </table:table-cell>
          <table:table-cell office:value-type="float" office:value="245243.9" table:style-name="ce28">
            <text:p>24524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25">
            <text:p>90:22:010103:268</text:p>
          </table:table-cell>
          <table:table-cell office:value-type="float" office:value="3488072.49" table:style-name="ce28">
            <text:p>3488072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25">
            <text:p>90:22:010103:3882</text:p>
          </table:table-cell>
          <table:table-cell office:value-type="float" office:value="1993285.56" table:style-name="ce28">
            <text:p>1993285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25">
            <text:p>90:12:090501:5744</text:p>
          </table:table-cell>
          <table:table-cell office:value-type="float" office:value="216047.51" table:style-name="ce28">
            <text:p>21604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25">
            <text:p>90:24:010110:13729</text:p>
          </table:table-cell>
          <table:table-cell office:value-type="float" office:value="139759.09" table:style-name="ce28">
            <text:p>139759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25">
            <text:p>90:12:090501:5751</text:p>
          </table:table-cell>
          <table:table-cell office:value-type="float" office:value="384619.91" table:style-name="ce28">
            <text:p>384619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25">
            <text:p>90:12:090501:5752</text:p>
          </table:table-cell>
          <table:table-cell office:value-type="float" office:value="121072.54" table:style-name="ce28">
            <text:p>121072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25">
            <text:p>90:15:010102:241</text:p>
          </table:table-cell>
          <table:table-cell office:value-type="float" office:value="4429234.3600000003" table:style-name="ce28">
            <text:p>442923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25">
            <text:p>90:12:090501:5297</text:p>
          </table:table-cell>
          <table:table-cell office:value-type="float" office:value="3069596.99" table:style-name="ce28">
            <text:p>306959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25">
            <text:p>90:18:010127:1179</text:p>
          </table:table-cell>
          <table:table-cell office:value-type="float" office:value="2473407.6" table:style-name="ce28">
            <text:p>2473407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25">
            <text:p>90:12:090501:5302</text:p>
          </table:table-cell>
          <table:table-cell office:value-type="float" office:value="2762469.36" table:style-name="ce28">
            <text:p>276246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25">
            <text:p>90:15:050101:1507</text:p>
          </table:table-cell>
          <table:table-cell office:value-type="float" office:value="815217.9" table:style-name="ce28">
            <text:p>81521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25">
            <text:p>90:12:090501:5304</text:p>
          </table:table-cell>
          <table:table-cell office:value-type="float" office:value="2666127.44" table:style-name="ce28">
            <text:p>2666127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25">
            <text:p>90:12:090501:5308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25">
            <text:p>90:12:090501:5309</text:p>
          </table:table-cell>
          <table:table-cell office:value-type="float" office:value="3065015.49" table:style-name="ce28">
            <text:p>306501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25">
            <text:p>90:18:010135:398</text:p>
          </table:table-cell>
          <table:table-cell office:value-type="float" office:value="2454747.37" table:style-name="ce28">
            <text:p>2454747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25">
            <text:p>90:12:090501:5815</text:p>
          </table:table-cell>
          <table:table-cell office:value-type="float" office:value="37282076.829999998" table:style-name="ce28">
            <text:p>3728207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25">
            <text:p>90:12:090501:5807</text:p>
          </table:table-cell>
          <table:table-cell office:value-type="float" office:value="1443841.7" table:style-name="ce28">
            <text:p>1443841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25">
            <text:p>90:12:090501:5372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25">
            <text:p>90:12:090501:5559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25">
            <text:p>90:12:090501:5375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25">
            <text:p>90:12:090501:5232</text:p>
          </table:table-cell>
          <table:table-cell office:value-type="float" office:value="2652361.02" table:style-name="ce28">
            <text:p>265236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25">
            <text:p>90:12:090501:5320</text:p>
          </table:table-cell>
          <table:table-cell office:value-type="float" office:value="149899.34" table:style-name="ce28">
            <text:p>149899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25">
            <text:p>90:18:010135:4816</text:p>
          </table:table-cell>
          <table:table-cell office:value-type="float" office:value="2660476.0699999998" table:style-name="ce28">
            <text:p>2660476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25">
            <text:p>90:18:010135:5320</text:p>
          </table:table-cell>
          <table:table-cell office:value-type="float" office:value="1918354.93" table:style-name="ce28">
            <text:p>1918354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25">
            <text:p>90:18:010135:5268</text:p>
          </table:table-cell>
          <table:table-cell office:value-type="float" office:value="1903885.59" table:style-name="ce28">
            <text:p>1903885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25">
            <text:p>90:18:010135:75</text:p>
          </table:table-cell>
          <table:table-cell office:value-type="float" office:value="1908710.52" table:style-name="ce28">
            <text:p>1908710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25">
            <text:p>90:18:010135:5887</text:p>
          </table:table-cell>
          <table:table-cell office:value-type="float" office:value="1215778.3600000001" table:style-name="ce28">
            <text:p>1215778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25">
            <text:p>90:22:010203:2057</text:p>
          </table:table-cell>
          <table:table-cell office:value-type="float" office:value="3120709.47" table:style-name="ce28">
            <text:p>3120709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25">
            <text:p>90:18:010127:386</text:p>
          </table:table-cell>
          <table:table-cell office:value-type="float" office:value="2148656.42" table:style-name="ce28">
            <text:p>2148656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25">
            <text:p>90:22:010203:1725</text:p>
          </table:table-cell>
          <table:table-cell office:value-type="float" office:value="3134339.21" table:style-name="ce28">
            <text:p>313433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25">
            <text:p>90:18:010127:112</text:p>
          </table:table-cell>
          <table:table-cell office:value-type="float" office:value="2050923.15" table:style-name="ce28">
            <text:p>2050923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25">
            <text:p>90:22:010203:3314</text:p>
          </table:table-cell>
          <table:table-cell office:value-type="float" office:value="3107040.63" table:style-name="ce28">
            <text:p>310704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25">
            <text:p>90:22:010203:3272</text:p>
          </table:table-cell>
          <table:table-cell office:value-type="float" office:value="2437089.6800000002" table:style-name="ce28">
            <text:p>243708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25">
            <text:p>90:25:010116:4849</text:p>
          </table:table-cell>
          <table:table-cell office:value-type="float" office:value="9299348.2599999998" table:style-name="ce28">
            <text:p>9299348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25">
            <text:p>90:22:010101:767</text:p>
          </table:table-cell>
          <table:table-cell office:value-type="float" office:value="2224431.65" table:style-name="ce28">
            <text:p>2224431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25">
            <text:p>90:18:010127:15</text:p>
          </table:table-cell>
          <table:table-cell office:value-type="float" office:value="2477326.09" table:style-name="ce28">
            <text:p>247732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25">
            <text:p>90:19:010103:30362</text:p>
          </table:table-cell>
          <table:table-cell office:value-type="float" office:value="438333.84" table:style-name="ce28">
            <text:p>438333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25">
            <text:p>90:18:010127:145</text:p>
          </table:table-cell>
          <table:table-cell office:value-type="float" office:value="2457726.79" table:style-name="ce28">
            <text:p>245772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25">
            <text:p>90:12:090501:5234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25">
            <text:p>90:12:090501:5235</text:p>
          </table:table-cell>
          <table:table-cell office:value-type="float" office:value="2845017.23" table:style-name="ce28">
            <text:p>284501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25">
            <text:p>90:12:090501:5241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25">
            <text:p>90:12:090501:5250</text:p>
          </table:table-cell>
          <table:table-cell office:value-type="float" office:value="3074178.81" table:style-name="ce28">
            <text:p>307417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25">
            <text:p>90:12:090501:5251</text:p>
          </table:table-cell>
          <table:table-cell office:value-type="float" office:value="2652361.02" table:style-name="ce28">
            <text:p>265236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25">
            <text:p>90:12:090501:5252</text:p>
          </table:table-cell>
          <table:table-cell office:value-type="float" office:value="3719544.29" table:style-name="ce28">
            <text:p>371954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25">
            <text:p>90:12:090501:5253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25">
            <text:p>90:12:090501:5347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25">
            <text:p>90:18:010147:1965</text:p>
          </table:table-cell>
          <table:table-cell office:value-type="float" office:value="2561277.9900000002" table:style-name="ce28">
            <text:p>256127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25">
            <text:p>90:12:090501:5544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25">
            <text:p>90:18:010147:987</text:p>
          </table:table-cell>
          <table:table-cell office:value-type="float" office:value="2011389.98" table:style-name="ce28">
            <text:p>201138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25">
            <text:p>90:12:090501:5551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25">
            <text:p>90:12:090501:5358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25">
            <text:p>90:18:010126:96</text:p>
          </table:table-cell>
          <table:table-cell office:value-type="float" office:value="2009252.35" table:style-name="ce28">
            <text:p>2009252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25">
            <text:p>90:18:010126:98</text:p>
          </table:table-cell>
          <table:table-cell office:value-type="float" office:value="2111558.52" table:style-name="ce28">
            <text:p>211155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25">
            <text:p>90:18:010127:1455</text:p>
          </table:table-cell>
          <table:table-cell office:value-type="float" office:value="2042748.84" table:style-name="ce28">
            <text:p>2042748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25">
            <text:p>90:18:010127:1375</text:p>
          </table:table-cell>
          <table:table-cell office:value-type="float" office:value="1490439.93" table:style-name="ce28">
            <text:p>1490439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25">
            <text:p>90:18:010127:1370</text:p>
          </table:table-cell>
          <table:table-cell office:value-type="float" office:value="2095798.47" table:style-name="ce28">
            <text:p>209579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25">
            <text:p>90:18:010127:1238</text:p>
          </table:table-cell>
          <table:table-cell office:value-type="float" office:value="1968960.28" table:style-name="ce28">
            <text:p>196896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25">
            <text:p>90:18:010127:1242</text:p>
          </table:table-cell>
          <table:table-cell office:value-type="float" office:value="2181093.2400000002" table:style-name="ce28">
            <text:p>218109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25">
            <text:p>90:18:010127:1235</text:p>
          </table:table-cell>
          <table:table-cell office:value-type="float" office:value="1853338.27" table:style-name="ce28">
            <text:p>1853338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25">
            <text:p>90:18:010127:772</text:p>
          </table:table-cell>
          <table:table-cell office:value-type="float" office:value="1473220.25" table:style-name="ce28">
            <text:p>147322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25">
            <text:p>90:18:010127:857</text:p>
          </table:table-cell>
          <table:table-cell office:value-type="float" office:value="2071338.55" table:style-name="ce28">
            <text:p>2071338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25">
            <text:p>90:18:010126:207</text:p>
          </table:table-cell>
          <table:table-cell office:value-type="float" office:value="1872688.92" table:style-name="ce28">
            <text:p>1872688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25">
            <text:p>90:12:090501:5673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25">
            <text:p>90:12:090501:5678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25">
            <text:p>90:19:010108:4227</text:p>
          </table:table-cell>
          <table:table-cell office:value-type="float" office:value="1123354.8400000001" table:style-name="ce28">
            <text:p>1123354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25">
            <text:p>90:12:090501:5775</text:p>
          </table:table-cell>
          <table:table-cell office:value-type="float" office:value="145287.04999999999" table:style-name="ce28">
            <text:p>145287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25">
            <text:p>90:12:090501:5777</text:p>
          </table:table-cell>
          <table:table-cell office:value-type="float" office:value="88786.53" table:style-name="ce28">
            <text:p>88786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25">
            <text:p>90:12:090501:5787</text:p>
          </table:table-cell>
          <table:table-cell office:value-type="float" office:value="390169.72" table:style-name="ce28">
            <text:p>390169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25">
            <text:p>90:12:090501:5654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25">
            <text:p>90:24:010110:7078</text:p>
          </table:table-cell>
          <table:table-cell office:value-type="float" office:value="2119981.62" table:style-name="ce28">
            <text:p>2119981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25">
            <text:p>90:12:090501:5659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25">
            <text:p>90:12:090501:5662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25">
            <text:p>90:12:090501:5664</text:p>
          </table:table-cell>
          <table:table-cell office:value-type="float" office:value="1718142.85" table:style-name="ce28">
            <text:p>171814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25">
            <text:p>90:12:090501:5667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25">
            <text:p>90:19:010105:6114</text:p>
          </table:table-cell>
          <table:table-cell office:value-type="float" office:value="1234634.17" table:style-name="ce28">
            <text:p>1234634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25">
            <text:p>90:08:130101:1706</text:p>
          </table:table-cell>
          <table:table-cell office:value-type="float" office:value="754469.04" table:style-name="ce28">
            <text:p>754469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25">
            <text:p>90:12:090501:5670</text:p>
          </table:table-cell>
          <table:table-cell office:value-type="float" office:value="2799160.6" table:style-name="ce28">
            <text:p>2799160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25">
            <text:p>90:08:070101:1795</text:p>
          </table:table-cell>
          <table:table-cell office:value-type="float" office:value="715642.29" table:style-name="ce28">
            <text:p>71564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25">
            <text:p>90:18:010141:393</text:p>
          </table:table-cell>
          <table:table-cell office:value-type="float" office:value="1417671.25" table:style-name="ce28">
            <text:p>1417671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25">
            <text:p>90:18:010127:226</text:p>
          </table:table-cell>
          <table:table-cell office:value-type="float" office:value="1980658.81" table:style-name="ce28">
            <text:p>198065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25">
            <text:p>90:18:010127:236</text:p>
          </table:table-cell>
          <table:table-cell office:value-type="float" office:value="2073226.32" table:style-name="ce28">
            <text:p>2073226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25">
            <text:p>90:18:010127:752</text:p>
          </table:table-cell>
          <table:table-cell office:value-type="float" office:value="1980658.81" table:style-name="ce28">
            <text:p>198065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25">
            <text:p>90:22:010101:133</text:p>
          </table:table-cell>
          <table:table-cell office:value-type="float" office:value="3452210.54" table:style-name="ce28">
            <text:p>345221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25">
            <text:p>90:12:090501:5257</text:p>
          </table:table-cell>
          <table:table-cell office:value-type="float" office:value="2679893.04" table:style-name="ce28">
            <text:p>2679893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25">
            <text:p>90:12:090501:5788</text:p>
          </table:table-cell>
          <table:table-cell office:value-type="float" office:value="276591.26" table:style-name="ce28">
            <text:p>276591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25">
            <text:p>90:12:090501:5789</text:p>
          </table:table-cell>
          <table:table-cell office:value-type="float" office:value="89939.6" table:style-name="ce28">
            <text:p>89939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25">
            <text:p>90:12:090501:5791</text:p>
          </table:table-cell>
          <table:table-cell office:value-type="float" office:value="605719.27" table:style-name="ce28">
            <text:p>605719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25">
            <text:p>90:22:010103:7514</text:p>
          </table:table-cell>
          <table:table-cell office:value-type="float" office:value="2026823.71" table:style-name="ce28">
            <text:p>2026823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25">
            <text:p>90:12:090501:5792</text:p>
          </table:table-cell>
          <table:table-cell office:value-type="float" office:value="1469013.41" table:style-name="ce28">
            <text:p>1469013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25">
            <text:p>90:12:090501:5794</text:p>
          </table:table-cell>
          <table:table-cell office:value-type="float" office:value="842188.81" table:style-name="ce28">
            <text:p>84218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25">
            <text:p>90:12:090501:5795</text:p>
          </table:table-cell>
          <table:table-cell office:value-type="float" office:value="810337.26" table:style-name="ce28">
            <text:p>810337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25">
            <text:p>90:12:090501:5796</text:p>
          </table:table-cell>
          <table:table-cell office:value-type="float" office:value="842188.81" table:style-name="ce28">
            <text:p>842188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25">
            <text:p>90:18:030103:530</text:p>
          </table:table-cell>
          <table:table-cell office:value-type="float" office:value="2448629.86" table:style-name="ce28">
            <text:p>244862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25">
            <text:p>90:18:030103:1991</text:p>
          </table:table-cell>
          <table:table-cell office:value-type="float" office:value="2783302.9" table:style-name="ce28">
            <text:p>2783302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25">
            <text:p>90:18:030103:950</text:p>
          </table:table-cell>
          <table:table-cell office:value-type="float" office:value="2448629.86" table:style-name="ce28">
            <text:p>244862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25">
            <text:p>90:18:030103:956</text:p>
          </table:table-cell>
          <table:table-cell office:value-type="float" office:value="2320122.06" table:style-name="ce28">
            <text:p>2320122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25">
            <text:p>90:19:010103:30361</text:p>
          </table:table-cell>
          <table:table-cell office:value-type="float" office:value="427249.54" table:style-name="ce28">
            <text:p>427249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25">
            <text:p>90:18:030103:905</text:p>
          </table:table-cell>
          <table:table-cell office:value-type="float" office:value="2346747.4" table:style-name="ce28">
            <text:p>234674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25">
            <text:p>90:18:030103:1034</text:p>
          </table:table-cell>
          <table:table-cell office:value-type="float" office:value="2099842.13" table:style-name="ce28">
            <text:p>2099842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25">
            <text:p>90:15:010104:3191</text:p>
          </table:table-cell>
          <table:table-cell office:value-type="float" office:value="3299568.56" table:style-name="ce28">
            <text:p>329956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25">
            <text:p>90:12:090501:5619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25">
            <text:p>90:24:040103:4664</text:p>
          </table:table-cell>
          <table:table-cell office:value-type="float" office:value="2962635.54" table:style-name="ce28">
            <text:p>2962635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25">
            <text:p>90:02:110102:918</text:p>
          </table:table-cell>
          <table:table-cell office:value-type="float" office:value="475740.24" table:style-name="ce28">
            <text:p>47574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25">
            <text:p>90:05:010131:429</text:p>
          </table:table-cell>
          <table:table-cell office:value-type="float" office:value="1331373.22" table:style-name="ce28">
            <text:p>1331373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25">
            <text:p>90:15:010104:7947</text:p>
          </table:table-cell>
          <table:table-cell office:value-type="float" office:value="3796137.3" table:style-name="ce28">
            <text:p>379613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25">
            <text:p>90:12:090501:5459</text:p>
          </table:table-cell>
          <table:table-cell office:value-type="float" office:value="59959.74" table:style-name="ce28">
            <text:p>5995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25">
            <text:p>90:12:090501:5463</text:p>
          </table:table-cell>
          <table:table-cell office:value-type="float" office:value="568234.23" table:style-name="ce28">
            <text:p>56823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25">
            <text:p>90:12:090501:5462</text:p>
          </table:table-cell>
          <table:table-cell office:value-type="float" office:value="1401154.92" table:style-name="ce28">
            <text:p>1401154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25">
            <text:p>90:12:090501:5390</text:p>
          </table:table-cell>
          <table:table-cell office:value-type="float" office:value="3929871.1" table:style-name="ce28">
            <text:p>392987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25">
            <text:p>90:12:090501:5391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25">
            <text:p>90:12:090501:5392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25">
            <text:p>90:19:010105:2074</text:p>
          </table:table-cell>
          <table:table-cell office:value-type="float" office:value="1223472.01" table:style-name="ce28">
            <text:p>122347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25">
            <text:p>90:12:090501:5397</text:p>
          </table:table-cell>
          <table:table-cell office:value-type="float" office:value="3948156.48" table:style-name="ce28">
            <text:p>3948156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25">
            <text:p>90:12:220101:1819</text:p>
          </table:table-cell>
          <table:table-cell office:value-type="float" office:value="2092287.98" table:style-name="ce28">
            <text:p>209228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25">
            <text:p>90:12:090501:5594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25">
            <text:p>90:12:090501:5675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25">
            <text:p>90:19:010105:2217</text:p>
          </table:table-cell>
          <table:table-cell office:value-type="float" office:value="1666778.69" table:style-name="ce28">
            <text:p>166677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25">
            <text:p>90:12:090501:5676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25">
            <text:p>90:12:090501:5677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25">
            <text:p>90:12:090501:5679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25">
            <text:p>90:16:010103:3365</text:p>
          </table:table-cell>
          <table:table-cell office:value-type="float" office:value="1100331.54" table:style-name="ce28">
            <text:p>1100331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25">
            <text:p>90:12:090501:5680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25">
            <text:p>90:19:010105:1599</text:p>
          </table:table-cell>
          <table:table-cell office:value-type="float" office:value="1680207.1" table:style-name="ce28">
            <text:p>168020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25">
            <text:p>90:12:090501:5687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25">
            <text:p>90:12:090501:5721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25">
            <text:p>90:12:090501:5556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25">
            <text:p>90:12:090501:5368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25">
            <text:p>90:12:090501:5369</text:p>
          </table:table-cell>
          <table:table-cell office:value-type="float" office:value="3939013.4" table:style-name="ce28">
            <text:p>3939013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25">
            <text:p>90:16:010108:2207</text:p>
          </table:table-cell>
          <table:table-cell office:value-type="float" office:value="903753.49" table:style-name="ce28">
            <text:p>903753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25">
            <text:p>90:12:090501:5441</text:p>
          </table:table-cell>
          <table:table-cell office:value-type="float" office:value="2854187.12" table:style-name="ce28">
            <text:p>285418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25">
            <text:p>90:19:010103:30363</text:p>
          </table:table-cell>
          <table:table-cell office:value-type="float" office:value="1542767.51" table:style-name="ce28">
            <text:p>154276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25">
            <text:p>90:25:030105:3547</text:p>
          </table:table-cell>
          <table:table-cell office:value-type="float" office:value="2804233.16" table:style-name="ce28">
            <text:p>2804233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25">
            <text:p>90:12:090501:5442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25">
            <text:p>90:15:010102:2409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25">
            <text:p>90:15:010102:166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25">
            <text:p>90:15:010102:258</text:p>
          </table:table-cell>
          <table:table-cell office:value-type="float" office:value="2247006.2200000002" table:style-name="ce28">
            <text:p>2247006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25">
            <text:p>90:15:010102:234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25">
            <text:p>90:12:090501:5435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25">
            <text:p>90:15:010102:296</text:p>
          </table:table-cell>
          <table:table-cell office:value-type="float" office:value="2860767.1" table:style-name="ce28">
            <text:p>286076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25">
            <text:p>90:19:010103:1515</text:p>
          </table:table-cell>
          <table:table-cell office:value-type="float" office:value="1334112.8799999999" table:style-name="ce28">
            <text:p>133411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25">
            <text:p>90:12:090501:5803</text:p>
          </table:table-cell>
          <table:table-cell office:value-type="float" office:value="1441652.79" table:style-name="ce28">
            <text:p>1441652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25">
            <text:p>90:25:030105:3546</text:p>
          </table:table-cell>
          <table:table-cell office:value-type="float" office:value="1821825.87" table:style-name="ce28">
            <text:p>1821825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25">
            <text:p>90:17:010231:736</text:p>
          </table:table-cell>
          <table:table-cell office:value-type="float" office:value="1989203.5" table:style-name="ce28">
            <text:p>1989203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25">
            <text:p>90:05:160101:4262</text:p>
          </table:table-cell>
          <table:table-cell office:value-type="float" office:value="1944667.13" table:style-name="ce28">
            <text:p>1944667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25">
            <text:p>90:17:010945:1186</text:p>
          </table:table-cell>
          <table:table-cell office:value-type="float" office:value="1052014.01" table:style-name="ce28">
            <text:p>1052014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25">
            <text:p>90:18:010126:1461</text:p>
          </table:table-cell>
          <table:table-cell office:value-type="float" office:value="1923181.94" table:style-name="ce28">
            <text:p>192318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25">
            <text:p>90:15:010106:1518</text:p>
          </table:table-cell>
          <table:table-cell office:value-type="float" office:value="3576686.46" table:style-name="ce28">
            <text:p>3576686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25">
            <text:p>90:08:010104:2542</text:p>
          </table:table-cell>
          <table:table-cell office:value-type="float" office:value="1670167.79" table:style-name="ce28">
            <text:p>167016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25">
            <text:p>90:25:030106:1868</text:p>
          </table:table-cell>
          <table:table-cell office:value-type="float" office:value="2783131.76" table:style-name="ce28">
            <text:p>278313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25">
            <text:p>90:25:030106:1867</text:p>
          </table:table-cell>
          <table:table-cell office:value-type="float" office:value="2789695.75" table:style-name="ce28">
            <text:p>278969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25">
            <text:p>90:12:090501:5773</text:p>
          </table:table-cell>
          <table:table-cell office:value-type="float" office:value="213797.67" table:style-name="ce28">
            <text:p>213797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25">
            <text:p>90:12:090501:5709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25">
            <text:p>90:12:090501:5630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25">
            <text:p>90:15:010105:4174</text:p>
          </table:table-cell>
          <table:table-cell office:value-type="float" office:value="101851.51" table:style-name="ce28">
            <text:p>101851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25">
            <text:p>90:12:090501:5632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25">
            <text:p>90:15:010105:4173</text:p>
          </table:table-cell>
          <table:table-cell office:value-type="float" office:value="189556.97" table:style-name="ce28">
            <text:p>189556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25">
            <text:p>90:15:010105:3086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25">
            <text:p>90:20:010106:4277</text:p>
          </table:table-cell>
          <table:table-cell office:value-type="float" office:value="1771995.72" table:style-name="ce28">
            <text:p>1771995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25">
            <text:p>90:15:010105:4161</text:p>
          </table:table-cell>
          <table:table-cell office:value-type="float" office:value="193800.78" table:style-name="ce28">
            <text:p>193800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25">
            <text:p>90:15:010105:4164</text:p>
          </table:table-cell>
          <table:table-cell office:value-type="float" office:value="192386.18" table:style-name="ce28">
            <text:p>192386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25">
            <text:p>90:15:010105:4167</text:p>
          </table:table-cell>
          <table:table-cell office:value-type="float" office:value="104680.71" table:style-name="ce28">
            <text:p>104680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25">
            <text:p>90:12:090501:5636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25">
            <text:p>90:15:010105:4169</text:p>
          </table:table-cell>
          <table:table-cell office:value-type="float" office:value="190971.57" table:style-name="ce28">
            <text:p>19097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25">
            <text:p>90:12:090501:5642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25">
            <text:p>90:19:010105:3138</text:p>
          </table:table-cell>
          <table:table-cell office:value-type="float" office:value="1680207.1" table:style-name="ce28">
            <text:p>168020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25">
            <text:p>90:12:090501:5643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25">
            <text:p>90:19:010105:278</text:p>
          </table:table-cell>
          <table:table-cell office:value-type="float" office:value="2245557.33" table:style-name="ce28">
            <text:p>224555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25">
            <text:p>90:12:090501:5734</text:p>
          </table:table-cell>
          <table:table-cell office:value-type="float" office:value="940974.74" table:style-name="ce28">
            <text:p>940974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25">
            <text:p>90:12:090501:5735</text:p>
          </table:table-cell>
          <table:table-cell office:value-type="float" office:value="29979.87" table:style-name="ce28">
            <text:p>29979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25">
            <text:p>90:12:090501:5706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25">
            <text:p>90:12:090501:5707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25">
            <text:p>90:12:090501:5708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25">
            <text:p>90:25:070101:7839</text:p>
          </table:table-cell>
          <table:table-cell office:value-type="float" office:value="4862813.74" table:style-name="ce28">
            <text:p>486281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25">
            <text:p>90:12:090501:5736</text:p>
          </table:table-cell>
          <table:table-cell office:value-type="float" office:value="136062.48000000001" table:style-name="ce28">
            <text:p>136062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25">
            <text:p>90:19:010105:1847</text:p>
          </table:table-cell>
          <table:table-cell office:value-type="float" office:value="1227001.68" table:style-name="ce28">
            <text:p>122700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25">
            <text:p>90:12:090501:5652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25">
            <text:p>90:18:010143:2199</text:p>
          </table:table-cell>
          <table:table-cell office:value-type="float" office:value="2677408.75" table:style-name="ce28">
            <text:p>2677408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25">
            <text:p>90:12:090501:5658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25">
            <text:p>90:19:010105:3206</text:p>
          </table:table-cell>
          <table:table-cell office:value-type="float" office:value="2239093.11" table:style-name="ce28">
            <text:p>223909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25">
            <text:p>90:24:010105:18851</text:p>
          </table:table-cell>
          <table:table-cell office:value-type="float" office:value="2812296.74" table:style-name="ce28">
            <text:p>2812296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25">
            <text:p>90:24:010111:7405</text:p>
          </table:table-cell>
          <table:table-cell office:value-type="float" office:value="2789674.41" table:style-name="ce28">
            <text:p>278967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25">
            <text:p>90:18:030103:2476</text:p>
          </table:table-cell>
          <table:table-cell office:value-type="float" office:value="2739884.36" table:style-name="ce28">
            <text:p>273988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25">
            <text:p>90:18:030103:2398</text:p>
          </table:table-cell>
          <table:table-cell office:value-type="float" office:value="2732627.73" table:style-name="ce28">
            <text:p>2732627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25">
            <text:p>90:18:030103:2295</text:p>
          </table:table-cell>
          <table:table-cell office:value-type="float" office:value="2728997.51" table:style-name="ce28">
            <text:p>2728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25">
            <text:p>90:18:030103:2286</text:p>
          </table:table-cell>
          <table:table-cell office:value-type="float" office:value="2103762.69" table:style-name="ce28">
            <text:p>210376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25">
            <text:p>90:18:030103:143</text:p>
          </table:table-cell>
          <table:table-cell office:value-type="float" office:value="2707184.51" table:style-name="ce28">
            <text:p>270718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25">
            <text:p>90:22:010107:11651</text:p>
          </table:table-cell>
          <table:table-cell office:value-type="float" office:value="1486556.65" table:style-name="ce28">
            <text:p>1486556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25">
            <text:p>90:18:030103:261</text:p>
          </table:table-cell>
          <table:table-cell office:value-type="float" office:value="2099842.13" table:style-name="ce28">
            <text:p>2099842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25">
            <text:p>90:22:010107:10710</text:p>
          </table:table-cell>
          <table:table-cell office:value-type="float" office:value="714180.17" table:style-name="ce28">
            <text:p>714180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25">
            <text:p>90:18:030103:284</text:p>
          </table:table-cell>
          <table:table-cell office:value-type="float" office:value="2776080.26" table:style-name="ce28">
            <text:p>277608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25">
            <text:p>90:12:090501:5739</text:p>
          </table:table-cell>
          <table:table-cell office:value-type="float" office:value="92245.75" table:style-name="ce28">
            <text:p>9224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25">
            <text:p>90:05:050102:764</text:p>
          </table:table-cell>
          <table:table-cell office:value-type="float" office:value="1509918.6" table:style-name="ce28">
            <text:p>1509918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25">
            <text:p>90:12:090501:5742</text:p>
          </table:table-cell>
          <table:table-cell office:value-type="float" office:value="96858.03" table:style-name="ce28">
            <text:p>96858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25">
            <text:p>90:15:010102:2866</text:p>
          </table:table-cell>
          <table:table-cell office:value-type="float" office:value="3211909.1" table:style-name="ce28">
            <text:p>3211909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25">
            <text:p>90:22:010103:43</text:p>
          </table:table-cell>
          <table:table-cell office:value-type="float" office:value="2733402.01" table:style-name="ce28">
            <text:p>273340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25">
            <text:p>90:22:010103:3726</text:p>
          </table:table-cell>
          <table:table-cell office:value-type="float" office:value="3297470.44" table:style-name="ce28">
            <text:p>3297470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25">
            <text:p>90:22:010103:3823</text:p>
          </table:table-cell>
          <table:table-cell office:value-type="float" office:value="2014833.77" table:style-name="ce28">
            <text:p>201483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25">
            <text:p>90:12:020101:4331</text:p>
          </table:table-cell>
          <table:table-cell office:value-type="float" office:value="2051439.23" table:style-name="ce28">
            <text:p>2051439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25">
            <text:p>90:25:010117:488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25">
            <text:p>90:25:010117:1264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25">
            <text:p>90:25:010117:751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25">
            <text:p>90:25:010117:565</text:p>
          </table:table-cell>
          <table:table-cell office:value-type="float" office:value="5238624.59" table:style-name="ce28">
            <text:p>523862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25">
            <text:p>90:18:030103:1955</text:p>
          </table:table-cell>
          <table:table-cell office:value-type="float" office:value="2346747.4" table:style-name="ce28">
            <text:p>234674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25">
            <text:p>90:12:090501:5578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25">
            <text:p>90:22:010303:5449</text:p>
          </table:table-cell>
          <table:table-cell office:value-type="float" office:value="3226674.09" table:style-name="ce28">
            <text:p>3226674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25">
            <text:p>90:18:010141:3480</text:p>
          </table:table-cell>
          <table:table-cell office:value-type="float" office:value="2463999.25" table:style-name="ce28">
            <text:p>2463999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25">
            <text:p>90:12:090501:5399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25">
            <text:p>90:25:010109:9385</text:p>
          </table:table-cell>
          <table:table-cell office:value-type="float" office:value="1404361.69" table:style-name="ce28">
            <text:p>1404361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25">
            <text:p>90:12:090501:5401</text:p>
          </table:table-cell>
          <table:table-cell office:value-type="float" office:value="2840431.86" table:style-name="ce28">
            <text:p>284043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25">
            <text:p>90:12:090501:5403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25">
            <text:p>90:18:010121:253</text:p>
          </table:table-cell>
          <table:table-cell office:value-type="float" office:value="3239290.02" table:style-name="ce28">
            <text:p>3239290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25">
            <text:p>90:22:010103:6670</text:p>
          </table:table-cell>
          <table:table-cell office:value-type="float" office:value="1995913.19" table:style-name="ce28">
            <text:p>199591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25">
            <text:p>90:12:090501:5406</text:p>
          </table:table-cell>
          <table:table-cell office:value-type="float" office:value="1990327.93" table:style-name="ce28">
            <text:p>199032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25">
            <text:p>90:12:090501:5407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25">
            <text:p>90:12:090501:5552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25">
            <text:p>90:12:090501:5715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25">
            <text:p>90:12:090501:5722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25">
            <text:p>90:12:090501:5738</text:p>
          </table:table-cell>
          <table:table-cell office:value-type="float" office:value="125684.83" table:style-name="ce28">
            <text:p>125684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25">
            <text:p>90:12:090501:5740</text:p>
          </table:table-cell>
          <table:table-cell office:value-type="float" office:value="211547.25" table:style-name="ce28">
            <text:p>211547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25">
            <text:p>90:12:090501:5743</text:p>
          </table:table-cell>
          <table:table-cell office:value-type="float" office:value="104929.54" table:style-name="ce28">
            <text:p>104929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25">
            <text:p>90:12:090501:5716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25">
            <text:p>90:12:090501:5717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25">
            <text:p>90:12:090501:5719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25">
            <text:p>90:12:090501:5233</text:p>
          </table:table-cell>
          <table:table-cell office:value-type="float" office:value="3728690.53" table:style-name="ce28">
            <text:p>3728690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25">
            <text:p>90:25:010121:9445</text:p>
          </table:table-cell>
          <table:table-cell office:value-type="float" office:value="4449997.6100000003" table:style-name="ce28">
            <text:p>4449997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25">
            <text:p>90:19:010105:15388</text:p>
          </table:table-cell>
          <table:table-cell office:value-type="float" office:value="2803981.68" table:style-name="ce28">
            <text:p>280398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25">
            <text:p>90:12:090501:5244</text:p>
          </table:table-cell>
          <table:table-cell office:value-type="float" office:value="3083341.1" table:style-name="ce28">
            <text:p>308334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25">
            <text:p>90:12:090501:5245</text:p>
          </table:table-cell>
          <table:table-cell office:value-type="float" office:value="2643182.66" table:style-name="ce28">
            <text:p>264318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25">
            <text:p>90:03:110801:1029</text:p>
          </table:table-cell>
          <table:table-cell office:value-type="float" office:value="622460.94999999995" table:style-name="ce28">
            <text:p>62246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25">
            <text:p>90:12:090501:5246</text:p>
          </table:table-cell>
          <table:table-cell office:value-type="float" office:value="3737837.39" table:style-name="ce28">
            <text:p>373783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25">
            <text:p>90:18:010127:1219</text:p>
          </table:table-cell>
          <table:table-cell office:value-type="float" office:value="2000834.73" table:style-name="ce28">
            <text:p>200083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25">
            <text:p>90:12:090501:5300</text:p>
          </table:table-cell>
          <table:table-cell office:value-type="float" office:value="1630331.29" table:style-name="ce28">
            <text:p>163033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25">
            <text:p>90:13:010106:1098</text:p>
          </table:table-cell>
          <table:table-cell office:value-type="float" office:value="1016729.11" table:style-name="ce28">
            <text:p>1016729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25">
            <text:p>90:18:010134:4428</text:p>
          </table:table-cell>
          <table:table-cell office:value-type="float" office:value="3511818.49" table:style-name="ce28">
            <text:p>3511818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25">
            <text:p>90:12:050501:1782</text:p>
          </table:table-cell>
          <table:table-cell office:value-type="float" office:value="1599782.52" table:style-name="ce28">
            <text:p>159978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25">
            <text:p>90:15:010105:7506</text:p>
          </table:table-cell>
          <table:table-cell office:value-type="float" office:value="4235832.43" table:style-name="ce28">
            <text:p>423583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25">
            <text:p>90:15:010105:8136</text:p>
          </table:table-cell>
          <table:table-cell office:value-type="float" office:value="4225106.2699999996" table:style-name="ce28">
            <text:p>422510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25">
            <text:p>90:15:010105:7491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25">
            <text:p>90:15:010105:7198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25">
            <text:p>90:15:010105:7485</text:p>
          </table:table-cell>
          <table:table-cell office:value-type="float" office:value="4267994.5199999996" table:style-name="ce28">
            <text:p>426799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25">
            <text:p>90:15:010105:7479</text:p>
          </table:table-cell>
          <table:table-cell office:value-type="float" office:value="4235832.43" table:style-name="ce28">
            <text:p>423583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25">
            <text:p>90:18:010127:1357</text:p>
          </table:table-cell>
          <table:table-cell office:value-type="float" office:value="2213463.19" table:style-name="ce28">
            <text:p>221346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25">
            <text:p>90:12:090501:5231</text:p>
          </table:table-cell>
          <table:table-cell office:value-type="float" office:value="3046689.2" table:style-name="ce28">
            <text:p>3046689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25">
            <text:p>90:22:010101:482</text:p>
          </table:table-cell>
          <table:table-cell office:value-type="float" office:value="2656214.34" table:style-name="ce28">
            <text:p>2656214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25">
            <text:p>90:12:090501:5237</text:p>
          </table:table-cell>
          <table:table-cell office:value-type="float" office:value="2757882.92" table:style-name="ce28">
            <text:p>275788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25">
            <text:p>90:12:090501:5238</text:p>
          </table:table-cell>
          <table:table-cell office:value-type="float" office:value="3046689.2" table:style-name="ce28">
            <text:p>3046689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25">
            <text:p>90:12:090501:5239</text:p>
          </table:table-cell>
          <table:table-cell office:value-type="float" office:value="2656949.98" table:style-name="ce28">
            <text:p>265694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25">
            <text:p>90:25:010115:4295</text:p>
          </table:table-cell>
          <table:table-cell office:value-type="float" office:value="2666607.85" table:style-name="ce28">
            <text:p>266660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25">
            <text:p>90:22:010101:119</text:p>
          </table:table-cell>
          <table:table-cell office:value-type="float" office:value="3423552.29" table:style-name="ce28">
            <text:p>342355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25">
            <text:p>90:12:090501:5240</text:p>
          </table:table-cell>
          <table:table-cell office:value-type="float" office:value="3701250.21" table:style-name="ce28">
            <text:p>370125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25">
            <text:p>90:23:010123:2779</text:p>
          </table:table-cell>
          <table:table-cell office:value-type="float" office:value="2367509.5499999998" table:style-name="ce28">
            <text:p>2367509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25">
            <text:p>90:22:010204:7577</text:p>
          </table:table-cell>
          <table:table-cell office:value-type="float" office:value="3220024.62" table:style-name="ce28">
            <text:p>322002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25">
            <text:p>90:17:010231:1341</text:p>
          </table:table-cell>
          <table:table-cell office:value-type="float" office:value="1584660.25" table:style-name="ce28">
            <text:p>158466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25">
            <text:p>90:25:070101:7841</text:p>
          </table:table-cell>
          <table:table-cell office:value-type="float" office:value="4805132.09" table:style-name="ce28">
            <text:p>4805132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25">
            <text:p>90:24:010111:9261</text:p>
          </table:table-cell>
          <table:table-cell office:value-type="float" office:value="603360.43000000005" table:style-name="ce28">
            <text:p>603360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25">
            <text:p>90:22:010201:20800</text:p>
          </table:table-cell>
          <table:table-cell office:value-type="float" office:value="3040097.13" table:style-name="ce28">
            <text:p>3040097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25">
            <text:p>90:12:090501:5408</text:p>
          </table:table-cell>
          <table:table-cell office:value-type="float" office:value="2835846.21" table:style-name="ce28">
            <text:p>283584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25">
            <text:p>90:12:090501:5409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25">
            <text:p>90:12:090501:5411</text:p>
          </table:table-cell>
          <table:table-cell office:value-type="float" office:value="3925299.68" table:style-name="ce28">
            <text:p>392529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25">
            <text:p>90:12:090501:5413</text:p>
          </table:table-cell>
          <table:table-cell office:value-type="float" office:value="1985720.12" table:style-name="ce28">
            <text:p>1985720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25">
            <text:p>90:18:010126:698</text:p>
          </table:table-cell>
          <table:table-cell office:value-type="float" office:value="2095865.4" table:style-name="ce28">
            <text:p>209586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25">
            <text:p>90:12:090501:5416</text:p>
          </table:table-cell>
          <table:table-cell office:value-type="float" office:value="2762469.36" table:style-name="ce28">
            <text:p>276246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25">
            <text:p>90:18:010126:662</text:p>
          </table:table-cell>
          <table:table-cell office:value-type="float" office:value="2240432.91" table:style-name="ce28">
            <text:p>224043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25">
            <text:p>90:18:030103:2371</text:p>
          </table:table-cell>
          <table:table-cell office:value-type="float" office:value="2323931.35" table:style-name="ce28">
            <text:p>23239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25">
            <text:p>90:18:030103:2105</text:p>
          </table:table-cell>
          <table:table-cell office:value-type="float" office:value="2448629.86" table:style-name="ce28">
            <text:p>244862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25">
            <text:p>90:18:030103:2016</text:p>
          </table:table-cell>
          <table:table-cell office:value-type="float" office:value="1666906.04" table:style-name="ce28">
            <text:p>1666906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25">
            <text:p>90:18:030103:2915</text:p>
          </table:table-cell>
          <table:table-cell office:value-type="float" office:value="2312256.59" table:style-name="ce28">
            <text:p>2312256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25">
            <text:p>90:22:010101:1722</text:p>
          </table:table-cell>
          <table:table-cell office:value-type="float" office:value="3983802.86" table:style-name="ce28">
            <text:p>3983802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25">
            <text:p>90:18:030103:289</text:p>
          </table:table-cell>
          <table:table-cell office:value-type="float" office:value="1671088.66" table:style-name="ce28">
            <text:p>167108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25">
            <text:p>90:18:030103:219</text:p>
          </table:table-cell>
          <table:table-cell office:value-type="float" office:value="3483565.64" table:style-name="ce28">
            <text:p>348356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25">
            <text:p>90:18:030103:571</text:p>
          </table:table-cell>
          <table:table-cell office:value-type="float" office:value="2933702.22" table:style-name="ce28">
            <text:p>2933702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25">
            <text:p>90:18:030103:753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25">
            <text:p>90:18:030103:991</text:p>
          </table:table-cell>
          <table:table-cell office:value-type="float" office:value="506783.51" table:style-name="ce28">
            <text:p>506783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25">
            <text:p>90:18:030103:949</text:p>
          </table:table-cell>
          <table:table-cell office:value-type="float" office:value="981191.19" table:style-name="ce28">
            <text:p>981191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25">
            <text:p>90:18:030103:994</text:p>
          </table:table-cell>
          <table:table-cell office:value-type="float" office:value="126771.3" table:style-name="ce28">
            <text:p>126771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25">
            <text:p>90:12:090501:5620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25">
            <text:p>90:01:010106:9357</text:p>
          </table:table-cell>
          <table:table-cell office:value-type="float" office:value="2270945.89" table:style-name="ce28">
            <text:p>2270945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25">
            <text:p>90:12:090501:562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25">
            <text:p>90:12:090501:5475</text:p>
          </table:table-cell>
          <table:table-cell office:value-type="float" office:value="27983219.859999999" table:style-name="ce28">
            <text:p>2798321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25">
            <text:p>90:18:010126:407</text:p>
          </table:table-cell>
          <table:table-cell office:value-type="float" office:value="1798268.37" table:style-name="ce28">
            <text:p>179826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25">
            <text:p>90:12:090501:5419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25">
            <text:p>90:18:010126:379</text:p>
          </table:table-cell>
          <table:table-cell office:value-type="float" office:value="1985538.39" table:style-name="ce28">
            <text:p>198553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25">
            <text:p>90:18:010126:281</text:p>
          </table:table-cell>
          <table:table-cell office:value-type="float" office:value="2111558.52" table:style-name="ce28">
            <text:p>211155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25">
            <text:p>90:12:090501:5420</text:p>
          </table:table-cell>
          <table:table-cell office:value-type="float" office:value="1999543.26" table:style-name="ce28">
            <text:p>1999543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25">
            <text:p>90:18:010126:225</text:p>
          </table:table-cell>
          <table:table-cell office:value-type="float" office:value="1997400.41" table:style-name="ce28">
            <text:p>1997400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25">
            <text:p>90:18:010126:306</text:p>
          </table:table-cell>
          <table:table-cell office:value-type="float" office:value="2036867.65" table:style-name="ce28">
            <text:p>2036867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25">
            <text:p>90:18:010126:300</text:p>
          </table:table-cell>
          <table:table-cell office:value-type="float" office:value="1973666.37" table:style-name="ce28">
            <text:p>1973666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25">
            <text:p>90:12:090501:5760</text:p>
          </table:table-cell>
          <table:table-cell office:value-type="float" office:value="276591.26" table:style-name="ce28">
            <text:p>276591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25">
            <text:p>90:22:010103:2340</text:p>
          </table:table-cell>
          <table:table-cell office:value-type="float" office:value="2030927.12" table:style-name="ce28">
            <text:p>203092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25">
            <text:p>90:12:030102:2038</text:p>
          </table:table-cell>
          <table:table-cell office:value-type="float" office:value="952083.9" table:style-name="ce28">
            <text:p>95208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25">
            <text:p>90:12:090501:5762</text:p>
          </table:table-cell>
          <table:table-cell office:value-type="float" office:value="142980.91" table:style-name="ce28">
            <text:p>142980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25">
            <text:p>90:22:010301:7956</text:p>
          </table:table-cell>
          <table:table-cell office:value-type="float" office:value="3519524.73" table:style-name="ce28">
            <text:p>3519524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25">
            <text:p>90:18:010111:1099</text:p>
          </table:table-cell>
          <table:table-cell office:value-type="float" office:value="877270.83" table:style-name="ce28">
            <text:p>877270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25">
            <text:p>90:12:090103:4652</text:p>
          </table:table-cell>
          <table:table-cell office:value-type="float" office:value="1132180.1499999999" table:style-name="ce28">
            <text:p>1132180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25">
            <text:p>90:22:010101:366</text:p>
          </table:table-cell>
          <table:table-cell office:value-type="float" office:value="2707267.87" table:style-name="ce28">
            <text:p>2707267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25">
            <text:p>90:22:010101:1532</text:p>
          </table:table-cell>
          <table:table-cell office:value-type="float" office:value="3459346.6" table:style-name="ce28">
            <text:p>3459346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25">
            <text:p>90:19:010113:4280</text:p>
          </table:table-cell>
          <table:table-cell office:value-type="float" office:value="2007107.18" table:style-name="ce28">
            <text:p>200710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25">
            <text:p>90:19:010112:1683</text:p>
          </table:table-cell>
          <table:table-cell office:value-type="float" office:value="2033341.37" table:style-name="ce28">
            <text:p>203334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25">
            <text:p>90:19:010112:4513</text:p>
          </table:table-cell>
          <table:table-cell office:value-type="float" office:value="1916790.29" table:style-name="ce28">
            <text:p>191679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25">
            <text:p>90:22:010101:2584</text:p>
          </table:table-cell>
          <table:table-cell office:value-type="float" office:value="3641004.64" table:style-name="ce28">
            <text:p>364100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25">
            <text:p>90:19:010112:5</text:p>
          </table:table-cell>
          <table:table-cell office:value-type="float" office:value="2067002.18" table:style-name="ce28">
            <text:p>2067002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25">
            <text:p>90:22:010101:1610</text:p>
          </table:table-cell>
          <table:table-cell office:value-type="float" office:value="2690316.71" table:style-name="ce28">
            <text:p>269031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25">
            <text:p>90:24:010111:9262</text:p>
          </table:table-cell>
          <table:table-cell office:value-type="float" office:value="565011.25" table:style-name="ce28">
            <text:p>565011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25">
            <text:p>90:22:010101:2587</text:p>
          </table:table-cell>
          <table:table-cell office:value-type="float" office:value="3582420.18" table:style-name="ce28">
            <text:p>358242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25">
            <text:p>90:07:240101:4438</text:p>
          </table:table-cell>
          <table:table-cell office:value-type="float" office:value="546777.38" table:style-name="ce28">
            <text:p>546777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25">
            <text:p>90:12:090501:5754</text:p>
          </table:table-cell>
          <table:table-cell office:value-type="float" office:value="392389.23" table:style-name="ce28">
            <text:p>392389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25">
            <text:p>90:25:020103:8689</text:p>
          </table:table-cell>
          <table:table-cell office:value-type="float" office:value="650711.53" table:style-name="ce28">
            <text:p>650711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25">
            <text:p>90:12:090501:5402</text:p>
          </table:table-cell>
          <table:table-cell office:value-type="float" office:value="2762469.36" table:style-name="ce28">
            <text:p>276246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25">
            <text:p>90:24:010105:16774</text:p>
          </table:table-cell>
          <table:table-cell office:value-type="float" office:value="2455769.1800000002" table:style-name="ce28">
            <text:p>245576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25">
            <text:p>90:12:090501:5540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25">
            <text:p>90:12:090501:5346</text:p>
          </table:table-cell>
          <table:table-cell office:value-type="float" office:value="2776229.5" table:style-name="ce28">
            <text:p>277622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25">
            <text:p>90:12:090501:5542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25">
            <text:p>90:12:090501:5350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25">
            <text:p>90:15:010102:2624</text:p>
          </table:table-cell>
          <table:table-cell office:value-type="float" office:value="4499399.1399999997" table:style-name="ce28">
            <text:p>4499399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25">
            <text:p>90:12:090501:5771</text:p>
          </table:table-cell>
          <table:table-cell office:value-type="float" office:value="122225.62" table:style-name="ce28">
            <text:p>122225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25">
            <text:p>90:15:010102:2665</text:p>
          </table:table-cell>
          <table:table-cell office:value-type="float" office:value="4429234.3600000003" table:style-name="ce28">
            <text:p>442923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25">
            <text:p>90:12:090501:5772</text:p>
          </table:table-cell>
          <table:table-cell office:value-type="float" office:value="87633.46" table:style-name="ce28">
            <text:p>8763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25">
            <text:p>90:15:010102:2675</text:p>
          </table:table-cell>
          <table:table-cell office:value-type="float" office:value="2552548.71" table:style-name="ce28">
            <text:p>2552548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25">
            <text:p>90:12:090501:5774</text:p>
          </table:table-cell>
          <table:table-cell office:value-type="float" office:value="96858.03" table:style-name="ce28">
            <text:p>96858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25">
            <text:p>90:18:010140:1144</text:p>
          </table:table-cell>
          <table:table-cell office:value-type="float" office:value="532672.27" table:style-name="ce28">
            <text:p>53267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25">
            <text:p>90:18:030103:968</text:p>
          </table:table-cell>
          <table:table-cell office:value-type="float" office:value="1761349.95" table:style-name="ce28">
            <text:p>176134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25">
            <text:p>90:18:030103:1917</text:p>
          </table:table-cell>
          <table:table-cell office:value-type="float" office:value="437521.84" table:style-name="ce28">
            <text:p>43752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25">
            <text:p>90:18:030103:1916</text:p>
          </table:table-cell>
          <table:table-cell office:value-type="float" office:value="2753348.65" table:style-name="ce28">
            <text:p>2753348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25">
            <text:p>90:18:030103:1968</text:p>
          </table:table-cell>
          <table:table-cell office:value-type="float" office:value="2347045.14" table:style-name="ce28">
            <text:p>2347045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25">
            <text:p>90:18:030103:2114</text:p>
          </table:table-cell>
          <table:table-cell office:value-type="float" office:value="2373641.1" table:style-name="ce28">
            <text:p>237364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25">
            <text:p>90:12:090501:5783</text:p>
          </table:table-cell>
          <table:table-cell office:value-type="float" office:value="248606.98" table:style-name="ce28">
            <text:p>24860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25">
            <text:p>90:12:090501:5784</text:p>
          </table:table-cell>
          <table:table-cell office:value-type="float" office:value="362404.82" table:style-name="ce28">
            <text:p>362404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25">
            <text:p>90:25:010106:2673</text:p>
          </table:table-cell>
          <table:table-cell office:value-type="float" office:value="5743361.9500000002" table:style-name="ce28">
            <text:p>574336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25">
            <text:p>90:12:090501:5790</text:p>
          </table:table-cell>
          <table:table-cell office:value-type="float" office:value="1417573.59" table:style-name="ce28">
            <text:p>141757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25">
            <text:p>90:12:090501:5353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25">
            <text:p>90:12:090501:5549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25">
            <text:p>90:12:090501:5359</text:p>
          </table:table-cell>
          <table:table-cell office:value-type="float" office:value="2826675.61" table:style-name="ce28">
            <text:p>282667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25">
            <text:p>90:12:090501:5361</text:p>
          </table:table-cell>
          <table:table-cell office:value-type="float" office:value="1819717.19" table:style-name="ce28">
            <text:p>1819717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25">
            <text:p>90:12:090501:5363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25">
            <text:p>90:12:090501:5364</text:p>
          </table:table-cell>
          <table:table-cell office:value-type="float" office:value="1990327.93" table:style-name="ce28">
            <text:p>199032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25">
            <text:p>90:12:090501:5554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25">
            <text:p>90:18:030103:2850</text:p>
          </table:table-cell>
          <table:table-cell office:value-type="float" office:value="2881716.84" table:style-name="ce28">
            <text:p>2881716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25">
            <text:p>90:18:030103:2488</text:p>
          </table:table-cell>
          <table:table-cell office:value-type="float" office:value="2282083.75" table:style-name="ce28">
            <text:p>2282083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25">
            <text:p>90:18:030103:2224</text:p>
          </table:table-cell>
          <table:table-cell office:value-type="float" office:value="2282083.75" table:style-name="ce28">
            <text:p>2282083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25">
            <text:p>90:18:030103:142</text:p>
          </table:table-cell>
          <table:table-cell office:value-type="float" office:value="2403929.61" table:style-name="ce28">
            <text:p>2403929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25">
            <text:p>90:18:030103:170</text:p>
          </table:table-cell>
          <table:table-cell office:value-type="float" office:value="2475420.54" table:style-name="ce28">
            <text:p>247542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25">
            <text:p>90:18:030103:106</text:p>
          </table:table-cell>
          <table:table-cell office:value-type="float" office:value="2396368.2200000002" table:style-name="ce28">
            <text:p>239636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25">
            <text:p>90:18:030103:227</text:p>
          </table:table-cell>
          <table:table-cell office:value-type="float" office:value="2913885" table:style-name="ce28">
            <text:p>29138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25">
            <text:p>90:18:030103:427</text:p>
          </table:table-cell>
          <table:table-cell office:value-type="float" office:value="2369847.2200000002" table:style-name="ce28">
            <text:p>236984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25">
            <text:p>90:18:030103:523</text:p>
          </table:table-cell>
          <table:table-cell office:value-type="float" office:value="2381223.6" table:style-name="ce28">
            <text:p>2381223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25">
            <text:p>90:18:030103:502</text:p>
          </table:table-cell>
          <table:table-cell office:value-type="float" office:value="2350850.21" table:style-name="ce28">
            <text:p>235085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25">
            <text:p>90:18:030103:629</text:p>
          </table:table-cell>
          <table:table-cell office:value-type="float" office:value="1686562.52" table:style-name="ce28">
            <text:p>168656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25">
            <text:p>90:18:030103:657</text:p>
          </table:table-cell>
          <table:table-cell office:value-type="float" office:value="1686562.52" table:style-name="ce28">
            <text:p>168656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25">
            <text:p>90:18:030103:838</text:p>
          </table:table-cell>
          <table:table-cell office:value-type="float" office:value="2913885" table:style-name="ce28">
            <text:p>29138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25">
            <text:p>90:08:130101:2124</text:p>
          </table:table-cell>
          <table:table-cell office:value-type="float" office:value="1053150.22" table:style-name="ce28">
            <text:p>1053150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25">
            <text:p>90:18:030103:942</text:p>
          </table:table-cell>
          <table:table-cell office:value-type="float" office:value="2396368.2200000002" table:style-name="ce28">
            <text:p>239636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25">
            <text:p>90:19:010105:3529</text:p>
          </table:table-cell>
          <table:table-cell office:value-type="float" office:value="1836881.42" table:style-name="ce28">
            <text:p>1836881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25">
            <text:p>90:22:010103:1770</text:p>
          </table:table-cell>
          <table:table-cell office:value-type="float" office:value="3069006.06" table:style-name="ce28">
            <text:p>3069006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25">
            <text:p>90:12:090501:5728</text:p>
          </table:table-cell>
          <table:table-cell office:value-type="float" office:value="127990.98" table:style-name="ce28">
            <text:p>127990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25">
            <text:p>90:20:010105:1240</text:p>
          </table:table-cell>
          <table:table-cell office:value-type="float" office:value="1244103.21" table:style-name="ce28">
            <text:p>124410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25">
            <text:p>90:18:010135:5510</text:p>
          </table:table-cell>
          <table:table-cell office:value-type="float" office:value="3316333.05" table:style-name="ce28">
            <text:p>331633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25">
            <text:p>90:18:010135:5728</text:p>
          </table:table-cell>
          <table:table-cell office:value-type="float" office:value="2424232.75" table:style-name="ce28">
            <text:p>2424232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25">
            <text:p>90:18:010135:5670</text:p>
          </table:table-cell>
          <table:table-cell office:value-type="float" office:value="2590912.98" table:style-name="ce28">
            <text:p>2590912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25">
            <text:p>90:18:010135:5027</text:p>
          </table:table-cell>
          <table:table-cell office:value-type="float" office:value="2623136.83" table:style-name="ce28">
            <text:p>262313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25">
            <text:p>90:18:010135:1003</text:p>
          </table:table-cell>
          <table:table-cell office:value-type="float" office:value="3302911.58" table:style-name="ce28">
            <text:p>330291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25">
            <text:p>90:22:010217:4727</text:p>
          </table:table-cell>
          <table:table-cell office:value-type="float" office:value="3771182.39" table:style-name="ce28">
            <text:p>3771182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25">
            <text:p>90:18:010126:565</text:p>
          </table:table-cell>
          <table:table-cell office:value-type="float" office:value="2617353.19" table:style-name="ce28">
            <text:p>261735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25">
            <text:p>90:09:050101:2328</text:p>
          </table:table-cell>
          <table:table-cell office:value-type="float" office:value="676385.06" table:style-name="ce28">
            <text:p>676385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25">
            <text:p>90:19:010105:1998</text:p>
          </table:table-cell>
          <table:table-cell office:value-type="float" office:value="1666778.69" table:style-name="ce28">
            <text:p>166677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25">
            <text:p>90:19:010105:2113</text:p>
          </table:table-cell>
          <table:table-cell office:value-type="float" office:value="1670137.35" table:style-name="ce28">
            <text:p>1670137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25">
            <text:p>90:19:010105:583</text:p>
          </table:table-cell>
          <table:table-cell office:value-type="float" office:value="2252019.5699999998" table:style-name="ce28">
            <text:p>225201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25">
            <text:p>90:19:010105:623</text:p>
          </table:table-cell>
          <table:table-cell office:value-type="float" office:value="2252019.5699999998" table:style-name="ce28">
            <text:p>225201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25">
            <text:p>90:19:010105:3598</text:p>
          </table:table-cell>
          <table:table-cell office:value-type="float" office:value="423309.32" table:style-name="ce28">
            <text:p>423309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25">
            <text:p>90:19:010105:131</text:p>
          </table:table-cell>
          <table:table-cell office:value-type="float" office:value="1663419.17" table:style-name="ce28">
            <text:p>166341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25">
            <text:p>90:19:010105:3250</text:p>
          </table:table-cell>
          <table:table-cell office:value-type="float" office:value="1223472.01" table:style-name="ce28">
            <text:p>122347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25">
            <text:p>90:19:010105:283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25">
            <text:p>90:19:010105:3481</text:p>
          </table:table-cell>
          <table:table-cell office:value-type="float" office:value="1686914.97" table:style-name="ce28">
            <text:p>168691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25">
            <text:p>90:19:010105:517</text:p>
          </table:table-cell>
          <table:table-cell office:value-type="float" office:value="1230529.21" table:style-name="ce28">
            <text:p>123052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25">
            <text:p>90:18:010144:2892</text:p>
          </table:table-cell>
          <table:table-cell office:value-type="float" office:value="1537672.35" table:style-name="ce28">
            <text:p>1537672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25">
            <text:p>90:12:090501:5527</text:p>
          </table:table-cell>
          <table:table-cell office:value-type="float" office:value="3261958.08" table:style-name="ce28">
            <text:p>326195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25">
            <text:p>90:19:010105:641</text:p>
          </table:table-cell>
          <table:table-cell office:value-type="float" office:value="1223472.01" table:style-name="ce28">
            <text:p>122347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25">
            <text:p>90:12:090501:5341</text:p>
          </table:table-cell>
          <table:table-cell office:value-type="float" office:value="3934442.34" table:style-name="ce28">
            <text:p>3934442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25">
            <text:p>90:12:090501:5755</text:p>
          </table:table-cell>
          <table:table-cell office:value-type="float" office:value="122225.62" table:style-name="ce28">
            <text:p>122225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25">
            <text:p>90:15:010102:690</text:p>
          </table:table-cell>
          <table:table-cell office:value-type="float" office:value="4429234.3600000003" table:style-name="ce28">
            <text:p>4429234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25">
            <text:p>90:12:090501:5756</text:p>
          </table:table-cell>
          <table:table-cell office:value-type="float" office:value="394608.54" table:style-name="ce28">
            <text:p>394608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25">
            <text:p>90:15:010102:1249</text:p>
          </table:table-cell>
          <table:table-cell office:value-type="float" office:value="2552548.71" table:style-name="ce28">
            <text:p>2552548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25">
            <text:p>90:12:090501:5757</text:p>
          </table:table-cell>
          <table:table-cell office:value-type="float" office:value="359070.29" table:style-name="ce28">
            <text:p>35907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25">
            <text:p>90:18:030103:2711</text:p>
          </table:table-cell>
          <table:table-cell office:value-type="float" office:value="2396368.2200000002" table:style-name="ce28">
            <text:p>239636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25">
            <text:p>90:18:030103:2553</text:p>
          </table:table-cell>
          <table:table-cell office:value-type="float" office:value="2369847.2200000002" table:style-name="ce28">
            <text:p>236984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25">
            <text:p>90:18:030103:2524</text:p>
          </table:table-cell>
          <table:table-cell office:value-type="float" office:value="1686562.52" table:style-name="ce28">
            <text:p>168656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25">
            <text:p>90:12:010104:4042</text:p>
          </table:table-cell>
          <table:table-cell office:value-type="float" office:value="2114817.2999999998" table:style-name="ce28">
            <text:p>211481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25">
            <text:p>90:18:030103:2459</text:p>
          </table:table-cell>
          <table:table-cell office:value-type="float" office:value="2874553.23" table:style-name="ce28">
            <text:p>2874553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25">
            <text:p>90:18:030103:2222</text:p>
          </table:table-cell>
          <table:table-cell office:value-type="float" office:value="1686562.52" table:style-name="ce28">
            <text:p>168656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25">
            <text:p>90:18:030103:12</text:p>
          </table:table-cell>
          <table:table-cell office:value-type="float" office:value="2282083.75" table:style-name="ce28">
            <text:p>2282083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25">
            <text:p>90:18:030103:960</text:p>
          </table:table-cell>
          <table:table-cell office:value-type="float" office:value="2874553.23" table:style-name="ce28">
            <text:p>2874553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25">
            <text:p>90:18:030103:916</text:p>
          </table:table-cell>
          <table:table-cell office:value-type="float" office:value="1883508.41" table:style-name="ce28">
            <text:p>1883508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25">
            <text:p>90:18:030103:988</text:p>
          </table:table-cell>
          <table:table-cell office:value-type="float" office:value="2350850.21" table:style-name="ce28">
            <text:p>235085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25">
            <text:p>90:18:030103:919</text:p>
          </table:table-cell>
          <table:table-cell office:value-type="float" office:value="2482910.25" table:style-name="ce28">
            <text:p>248291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25">
            <text:p>90:17:010104:1083</text:p>
          </table:table-cell>
          <table:table-cell office:value-type="float" office:value="1159400.8600000001" table:style-name="ce28">
            <text:p>1159400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25">
            <text:p>90:05:050102:512</text:p>
          </table:table-cell>
          <table:table-cell office:value-type="float" office:value="1601081.44" table:style-name="ce28">
            <text:p>1601081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25">
            <text:p>90:18:020111:58</text:p>
          </table:table-cell>
          <table:table-cell office:value-type="float" office:value="1317672.31" table:style-name="ce28">
            <text:p>1317672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25">
            <text:p>90:09:010101:4851</text:p>
          </table:table-cell>
          <table:table-cell office:value-type="float" office:value="1529342.24" table:style-name="ce28">
            <text:p>152934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25">
            <text:p>90:15:040301:4712</text:p>
          </table:table-cell>
          <table:table-cell office:value-type="float" office:value="542161.46" table:style-name="ce28">
            <text:p>54216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25">
            <text:p>90:15:010101:5444</text:p>
          </table:table-cell>
          <table:table-cell office:value-type="float" office:value="2827551.62" table:style-name="ce28">
            <text:p>2827551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25">
            <text:p>90:12:090501:5766</text:p>
          </table:table-cell>
          <table:table-cell office:value-type="float" office:value="99164.18" table:style-name="ce28">
            <text:p>99164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25">
            <text:p>90:12:090501:5767</text:p>
          </table:table-cell>
          <table:table-cell office:value-type="float" office:value="246365.09" table:style-name="ce28">
            <text:p>24636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25">
            <text:p>90:24:010105:23377</text:p>
          </table:table-cell>
          <table:table-cell office:value-type="float" office:value="133397.03" table:style-name="ce28">
            <text:p>133397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25">
            <text:p>90:05:050102:476</text:p>
          </table:table-cell>
          <table:table-cell office:value-type="float" office:value="1610336.26" table:style-name="ce28">
            <text:p>1610336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25">
            <text:p>90:12:090501:5262</text:p>
          </table:table-cell>
          <table:table-cell office:value-type="float" office:value="3069596.99" table:style-name="ce28">
            <text:p>306959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25">
            <text:p>90:18:010145:1984</text:p>
          </table:table-cell>
          <table:table-cell office:value-type="float" office:value="701681.84" table:style-name="ce28">
            <text:p>70168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25">
            <text:p>90:01:120101:2872</text:p>
          </table:table-cell>
          <table:table-cell office:value-type="float" office:value="2229319.09" table:style-name="ce28">
            <text:p>2229319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25">
            <text:p>90:25:020104:5851</text:p>
          </table:table-cell>
          <table:table-cell office:value-type="float" office:value="2399245.08" table:style-name="ce28">
            <text:p>2399245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25">
            <text:p>90:22:010222:3826</text:p>
          </table:table-cell>
          <table:table-cell office:value-type="float" office:value="2009894.39" table:style-name="ce28">
            <text:p>2009894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25">
            <text:p>90:22:010501:2800</text:p>
          </table:table-cell>
          <table:table-cell office:value-type="float" office:value="1315671.6499999999" table:style-name="ce28">
            <text:p>1315671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25">
            <text:p>90:22:010216:10208</text:p>
          </table:table-cell>
          <table:table-cell office:value-type="float" office:value="2494856.35" table:style-name="ce28">
            <text:p>2494856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25">
            <text:p>90:25:060501:477</text:p>
          </table:table-cell>
          <table:table-cell office:value-type="float" office:value="4806161.66" table:style-name="ce28">
            <text:p>4806161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25">
            <text:p>90:19:010105:882</text:p>
          </table:table-cell>
          <table:table-cell office:value-type="float" office:value="2239093.11" table:style-name="ce28">
            <text:p>223909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25">
            <text:p>90:03:020101:987</text:p>
          </table:table-cell>
          <table:table-cell office:value-type="float" office:value="707938.38" table:style-name="ce28">
            <text:p>707938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25">
            <text:p>90:22:010217:21481</text:p>
          </table:table-cell>
          <table:table-cell office:value-type="float" office:value="1114380.9099999999" table:style-name="ce28">
            <text:p>1114380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25">
            <text:p>90:12:090501:5663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25">
            <text:p>90:18:010135:6247</text:p>
          </table:table-cell>
          <table:table-cell office:value-type="float" office:value="2733613.07" table:style-name="ce28">
            <text:p>273361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25">
            <text:p>90:12:090501:5668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25">
            <text:p>90:12:090501:5669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25">
            <text:p>90:19:010105:493</text:p>
          </table:table-cell>
          <table:table-cell office:value-type="float" office:value="2232626.89" table:style-name="ce28">
            <text:p>2232626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25">
            <text:p>90:22:010203:1782</text:p>
          </table:table-cell>
          <table:table-cell office:value-type="float" office:value="2336223.0499999998" table:style-name="ce28">
            <text:p>233622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25">
            <text:p>90:18:030103:194</text:p>
          </table:table-cell>
          <table:table-cell office:value-type="float" office:value="2198441.39" table:style-name="ce28">
            <text:p>21984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25">
            <text:p>90:18:030103:196</text:p>
          </table:table-cell>
          <table:table-cell office:value-type="float" office:value="2108542.29" table:style-name="ce28">
            <text:p>2108542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25">
            <text:p>90:18:030103:339</text:p>
          </table:table-cell>
          <table:table-cell office:value-type="float" office:value="2852252.95" table:style-name="ce28">
            <text:p>2852252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25">
            <text:p>90:18:030103:837</text:p>
          </table:table-cell>
          <table:table-cell office:value-type="float" office:value="2075851.72" table:style-name="ce28">
            <text:p>2075851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25">
            <text:p>90:18:030103:793</text:p>
          </table:table-cell>
          <table:table-cell office:value-type="float" office:value="2051333.78" table:style-name="ce28">
            <text:p>2051333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25">
            <text:p>90:18:030103:773</text:p>
          </table:table-cell>
          <table:table-cell office:value-type="float" office:value="2856339.28" table:style-name="ce28">
            <text:p>285633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25">
            <text:p>90:18:030103:843</text:p>
          </table:table-cell>
          <table:table-cell office:value-type="float" office:value="2088110.68" table:style-name="ce28">
            <text:p>208811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25">
            <text:p>90:18:010126:731</text:p>
          </table:table-cell>
          <table:table-cell office:value-type="float" office:value="2213181.21" table:style-name="ce28">
            <text:p>2213181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25">
            <text:p>90:03:240101:1756</text:p>
          </table:table-cell>
          <table:table-cell office:value-type="float" office:value="551649.35" table:style-name="ce28">
            <text:p>551649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25">
            <text:p>90:12:090501:5418</text:p>
          </table:table-cell>
          <table:table-cell office:value-type="float" office:value="3916157.06" table:style-name="ce28">
            <text:p>3916157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25">
            <text:p>90:18:010126:367</text:p>
          </table:table-cell>
          <table:table-cell office:value-type="float" office:value="2052623.61" table:style-name="ce28">
            <text:p>205262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25">
            <text:p>90:18:030103:2847</text:p>
          </table:table-cell>
          <table:table-cell office:value-type="float" office:value="1686562.52" table:style-name="ce28">
            <text:p>168656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25">
            <text:p>90:18:030103:2282</text:p>
          </table:table-cell>
          <table:table-cell office:value-type="float" office:value="2316541.5" table:style-name="ce28">
            <text:p>2316541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25">
            <text:p>90:18:030103:931</text:p>
          </table:table-cell>
          <table:table-cell office:value-type="float" office:value="2282083.75" table:style-name="ce28">
            <text:p>2282083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25">
            <text:p>90:18:010126:1028</text:p>
          </table:table-cell>
          <table:table-cell office:value-type="float" office:value="2162451.2400000002" table:style-name="ce28">
            <text:p>2162451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25">
            <text:p>90:18:010126:793</text:p>
          </table:table-cell>
          <table:table-cell office:value-type="float" office:value="1818327" table:style-name="ce28">
            <text:p>18183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25">
            <text:p>90:15:010102:2585</text:p>
          </table:table-cell>
          <table:table-cell office:value-type="float" office:value="2552548.71" table:style-name="ce28">
            <text:p>2552548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25">
            <text:p>90:11:130701:2228</text:p>
          </table:table-cell>
          <table:table-cell office:value-type="float" office:value="1005194.43" table:style-name="ce28">
            <text:p>1005194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25">
            <text:p>90:12:090501:5780</text:p>
          </table:table-cell>
          <table:table-cell office:value-type="float" office:value="232902.86" table:style-name="ce28">
            <text:p>232902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25">
            <text:p>90:15:010102:2712</text:p>
          </table:table-cell>
          <table:table-cell office:value-type="float" office:value="3726435.22" table:style-name="ce28">
            <text:p>372643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25">
            <text:p>90:12:090501:5781</text:p>
          </table:table-cell>
          <table:table-cell office:value-type="float" office:value="36898.300000000003" table:style-name="ce28">
            <text:p>36898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25">
            <text:p>90:12:090501:5782</text:p>
          </table:table-cell>
          <table:table-cell office:value-type="float" office:value="258689.57" table:style-name="ce28">
            <text:p>258689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25">
            <text:p>90:12:090501:5597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25">
            <text:p>90:22:010101:349</text:p>
          </table:table-cell>
          <table:table-cell office:value-type="float" office:value="3480686.28" table:style-name="ce28">
            <text:p>3480686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25">
            <text:p>90:22:010101:1484</text:p>
          </table:table-cell>
          <table:table-cell office:value-type="float" office:value="3861520.79" table:style-name="ce28">
            <text:p>3861520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25">
            <text:p>90:22:010203:1268</text:p>
          </table:table-cell>
          <table:table-cell office:value-type="float" office:value="3727197.3" table:style-name="ce28">
            <text:p>372719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25">
            <text:p>90:01:010106:6350</text:p>
          </table:table-cell>
          <table:table-cell office:value-type="float" office:value="2424922.7599999998" table:style-name="ce28">
            <text:p>242492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25">
            <text:p>90:18:010126:21</text:p>
          </table:table-cell>
          <table:table-cell office:value-type="float" office:value="2762815.9" table:style-name="ce28">
            <text:p>2762815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25">
            <text:p>90:22:010203:3198</text:p>
          </table:table-cell>
          <table:table-cell office:value-type="float" office:value="3272969.71" table:style-name="ce28">
            <text:p>3272969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25">
            <text:p>90:25:030104:2883</text:p>
          </table:table-cell>
          <table:table-cell office:value-type="float" office:value="3281344.88" table:style-name="ce28">
            <text:p>3281344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25">
            <text:p>90:18:010126:474</text:p>
          </table:table-cell>
          <table:table-cell office:value-type="float" office:value="1605324.56" table:style-name="ce28">
            <text:p>1605324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25">
            <text:p>90:18:010126:628</text:p>
          </table:table-cell>
          <table:table-cell office:value-type="float" office:value="1507475.8" table:style-name="ce28">
            <text:p>1507475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25">
            <text:p>90:12:090501:5713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25">
            <text:p>90:25:090102:123</text:p>
          </table:table-cell>
          <table:table-cell office:value-type="float" office:value="1414653.93" table:style-name="ce28">
            <text:p>1414653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25">
            <text:p>90:12:090501:5714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25">
            <text:p>90:22:010101:689</text:p>
          </table:table-cell>
          <table:table-cell office:value-type="float" office:value="3568524.62" table:style-name="ce28">
            <text:p>3568524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25">
            <text:p>90:19:010105:2190</text:p>
          </table:table-cell>
          <table:table-cell office:value-type="float" office:value="2707184.51" table:style-name="ce28">
            <text:p>270718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25">
            <text:p>90:18:030103:2881</text:p>
          </table:table-cell>
          <table:table-cell office:value-type="float" office:value="2127243.19" table:style-name="ce28">
            <text:p>2127243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25">
            <text:p>90:18:030103:2392</text:p>
          </table:table-cell>
          <table:table-cell office:value-type="float" office:value="1708603.9" table:style-name="ce28">
            <text:p>170860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25">
            <text:p>90:18:030103:2165</text:p>
          </table:table-cell>
          <table:table-cell office:value-type="float" office:value="2707184.51" table:style-name="ce28">
            <text:p>270718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25">
            <text:p>90:18:030103:2159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25">
            <text:p>90:18:030103:62</text:p>
          </table:table-cell>
          <table:table-cell office:value-type="float" office:value="2346747.4" table:style-name="ce28">
            <text:p>234674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25">
            <text:p>90:18:030103:260</text:p>
          </table:table-cell>
          <table:table-cell office:value-type="float" office:value="2776080.26" table:style-name="ce28">
            <text:p>277608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25">
            <text:p>90:22:010107:912</text:p>
          </table:table-cell>
          <table:table-cell office:value-type="float" office:value="2616785.42" table:style-name="ce28">
            <text:p>261678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25">
            <text:p>90:18:030103:252</text:p>
          </table:table-cell>
          <table:table-cell office:value-type="float" office:value="2232000.14" table:style-name="ce28">
            <text:p>223200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25">
            <text:p>90:15:040301:4708</text:p>
          </table:table-cell>
          <table:table-cell office:value-type="float" office:value="1399947.42" table:style-name="ce28">
            <text:p>1399947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25">
            <text:p>90:22:010101:1524</text:p>
          </table:table-cell>
          <table:table-cell office:value-type="float" office:value="3841910.01" table:style-name="ce28">
            <text:p>3841910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25">
            <text:p>90:18:010127:700</text:p>
          </table:table-cell>
          <table:table-cell office:value-type="float" office:value="2109285.94" table:style-name="ce28">
            <text:p>2109285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25">
            <text:p>90:18:010127:1518</text:p>
          </table:table-cell>
          <table:table-cell office:value-type="float" office:value="1451712.18" table:style-name="ce28">
            <text:p>1451712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25">
            <text:p>90:18:010127:1420</text:p>
          </table:table-cell>
          <table:table-cell office:value-type="float" office:value="2489076.17" table:style-name="ce28">
            <text:p>2489076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25">
            <text:p>90:18:010127:1422</text:p>
          </table:table-cell>
          <table:table-cell office:value-type="float" office:value="1430453.21" table:style-name="ce28">
            <text:p>143045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25">
            <text:p>90:18:010127:1361</text:p>
          </table:table-cell>
          <table:table-cell office:value-type="float" office:value="2020981.25" table:style-name="ce28">
            <text:p>2020981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25">
            <text:p>90:18:010127:815</text:p>
          </table:table-cell>
          <table:table-cell office:value-type="float" office:value="2037077.39" table:style-name="ce28">
            <text:p>203707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25">
            <text:p>90:12:090501:5560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25">
            <text:p>90:12:090501:5376</text:p>
          </table:table-cell>
          <table:table-cell office:value-type="float" office:value="3925299.68" table:style-name="ce28">
            <text:p>392529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25">
            <text:p>90:12:090501:5377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25">
            <text:p>90:12:090501:5562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25">
            <text:p>90:12:090501:5378</text:p>
          </table:table-cell>
          <table:table-cell office:value-type="float" office:value="1990327.93" table:style-name="ce28">
            <text:p>1990327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25">
            <text:p>90:12:090501:5563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25">
            <text:p>90:12:090501:5564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25">
            <text:p>90:12:090501:5380</text:p>
          </table:table-cell>
          <table:table-cell office:value-type="float" office:value="2849602.32" table:style-name="ce28">
            <text:p>2849602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25">
            <text:p>90:12:090501:5565</text:p>
          </table:table-cell>
          <table:table-cell office:value-type="float" office:value="1796641.39" table:style-name="ce28">
            <text:p>17966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25">
            <text:p>90:12:090501:5385</text:p>
          </table:table-cell>
          <table:table-cell office:value-type="float" office:value="1985720.12" table:style-name="ce28">
            <text:p>1985720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25">
            <text:p>90:12:090501:5570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25">
            <text:p>90:12:090501:5386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25">
            <text:p>90:12:090501:5573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25">
            <text:p>90:12:090501:5393</text:p>
          </table:table-cell>
          <table:table-cell office:value-type="float" office:value="1648825.23" table:style-name="ce28">
            <text:p>1648825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25">
            <text:p>90:24:020101:4631</text:p>
          </table:table-cell>
          <table:table-cell office:value-type="float" office:value="3014172.84" table:style-name="ce28">
            <text:p>3014172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25">
            <text:p>90:05:050102:478</text:p>
          </table:table-cell>
          <table:table-cell office:value-type="float" office:value="2002808.45" table:style-name="ce28">
            <text:p>200280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25">
            <text:p>90:05:050102:416</text:p>
          </table:table-cell>
          <table:table-cell office:value-type="float" office:value="1601081.44" table:style-name="ce28">
            <text:p>1601081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25">
            <text:p>90:05:050102:83</text:p>
          </table:table-cell>
          <table:table-cell office:value-type="float" office:value="1610336.26" table:style-name="ce28">
            <text:p>1610336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25">
            <text:p>90:24:040102:15159</text:p>
          </table:table-cell>
          <table:table-cell office:value-type="float" office:value="2460751.35" table:style-name="ce28">
            <text:p>246075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25">
            <text:p>90:19:010109:3099</text:p>
          </table:table-cell>
          <table:table-cell office:value-type="float" office:value="686827.52000000002" table:style-name="ce28">
            <text:p>686827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25">
            <text:p>90:12:090501:5690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25">
            <text:p>90:18:010151:6946</text:p>
          </table:table-cell>
          <table:table-cell office:value-type="float" office:value="2792680.93" table:style-name="ce28">
            <text:p>279268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25">
            <text:p>90:12:090501:5445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25">
            <text:p>90:12:090501:5446</text:p>
          </table:table-cell>
          <table:table-cell office:value-type="float" office:value="3916157.06" table:style-name="ce28">
            <text:p>3916157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25">
            <text:p>90:19:010103:603</text:p>
          </table:table-cell>
          <table:table-cell office:value-type="float" office:value="2243035.91" table:style-name="ce28">
            <text:p>2243035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25">
            <text:p>90:15:010102:789</text:p>
          </table:table-cell>
          <table:table-cell office:value-type="float" office:value="4062439.71" table:style-name="ce28">
            <text:p>4062439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25">
            <text:p>90:15:010102:695</text:p>
          </table:table-cell>
          <table:table-cell office:value-type="float" office:value="3825722.88" table:style-name="ce28">
            <text:p>382572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25">
            <text:p>90:12:090501:5448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25">
            <text:p>90:25:010106:2696</text:p>
          </table:table-cell>
          <table:table-cell office:value-type="float" office:value="1727082.03" table:style-name="ce28">
            <text:p>1727082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25">
            <text:p>90:15:040301:4714</text:p>
          </table:table-cell>
          <table:table-cell office:value-type="float" office:value="3980941.41" table:style-name="ce28">
            <text:p>3980941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25">
            <text:p>90:22:010217:16132</text:p>
          </table:table-cell>
          <table:table-cell office:value-type="float" office:value="3726064.01" table:style-name="ce28">
            <text:p>3726064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25">
            <text:p>90:25:050601:1027</text:p>
          </table:table-cell>
          <table:table-cell office:value-type="float" office:value="94668.86" table:style-name="ce28">
            <text:p>9466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25">
            <text:p>90:15:010102:722</text:p>
          </table:table-cell>
          <table:table-cell office:value-type="float" office:value="2175728.67" table:style-name="ce28">
            <text:p>217572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25">
            <text:p>90:15:010102:748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25">
            <text:p>90:19:010105:1739</text:p>
          </table:table-cell>
          <table:table-cell office:value-type="float" office:value="1820305.16" table:style-name="ce28">
            <text:p>1820305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25">
            <text:p>90:13:050201:592</text:p>
          </table:table-cell>
          <table:table-cell office:value-type="float" office:value="556998.39" table:style-name="ce28">
            <text:p>556998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25">
            <text:p>90:18:030103:2916</text:p>
          </table:table-cell>
          <table:table-cell office:value-type="float" office:value="2967502.06" table:style-name="ce28">
            <text:p>2967502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25">
            <text:p>90:18:030103:2383</text:p>
          </table:table-cell>
          <table:table-cell office:value-type="float" office:value="1426126.48" table:style-name="ce28">
            <text:p>1426126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25">
            <text:p>90:22:010217:20355</text:p>
          </table:table-cell>
          <table:table-cell office:value-type="float" office:value="3396413.31" table:style-name="ce28">
            <text:p>3396413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25">
            <text:p>90:18:030103:1953</text:p>
          </table:table-cell>
          <table:table-cell office:value-type="float" office:value="2823648.69" table:style-name="ce28">
            <text:p>282364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25">
            <text:p>90:18:030103:933</text:p>
          </table:table-cell>
          <table:table-cell office:value-type="float" office:value="2831821.34" table:style-name="ce28">
            <text:p>2831821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25">
            <text:p>90:18:030103:921</text:p>
          </table:table-cell>
          <table:table-cell office:value-type="float" office:value="2092197" table:style-name="ce28">
            <text:p>20921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25">
            <text:p>90:18:030103:932</text:p>
          </table:table-cell>
          <table:table-cell office:value-type="float" office:value="3632740.51" table:style-name="ce28">
            <text:p>3632740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25">
            <text:p>90:08:110101:974</text:p>
          </table:table-cell>
          <table:table-cell office:value-type="float" office:value="687343.88" table:style-name="ce28">
            <text:p>687343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25">
            <text:p>90:15:010104:1590</text:p>
          </table:table-cell>
          <table:table-cell office:value-type="float" office:value="1891907.54" table:style-name="ce28">
            <text:p>189190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25">
            <text:p>90:15:010104:453</text:p>
          </table:table-cell>
          <table:table-cell office:value-type="float" office:value="1240797.8500000001" table:style-name="ce28">
            <text:p>124079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25">
            <text:p>90:15:010103:1492</text:p>
          </table:table-cell>
          <table:table-cell office:value-type="float" office:value="2866489.13" table:style-name="ce28">
            <text:p>2866489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25">
            <text:p>90:15:010104:6914</text:p>
          </table:table-cell>
          <table:table-cell office:value-type="float" office:value="1368872.03" table:style-name="ce28">
            <text:p>1368872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25">
            <text:p>90:15:010105:7495</text:p>
          </table:table-cell>
          <table:table-cell office:value-type="float" office:value="3482960.58" table:style-name="ce28">
            <text:p>348296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25">
            <text:p>90:15:010105:6631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25">
            <text:p>90:15:010104:1307</text:p>
          </table:table-cell>
          <table:table-cell office:value-type="float" office:value="3685062.71" table:style-name="ce28">
            <text:p>3685062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25">
            <text:p>90:15:010105:6835</text:p>
          </table:table-cell>
          <table:table-cell office:value-type="float" office:value="4906765.33" table:style-name="ce28">
            <text:p>490676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25">
            <text:p>90:19:010105:3139</text:p>
          </table:table-cell>
          <table:table-cell office:value-type="float" office:value="1683561.64" table:style-name="ce28">
            <text:p>168356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25">
            <text:p>90:15:010104:7335</text:p>
          </table:table-cell>
          <table:table-cell office:value-type="float" office:value="2953277.2" table:style-name="ce28">
            <text:p>2953277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25">
            <text:p>90:15:010105:7146</text:p>
          </table:table-cell>
          <table:table-cell office:value-type="float" office:value="4267994.5199999996" table:style-name="ce28">
            <text:p>426799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25">
            <text:p>90:18:030103:2797</text:p>
          </table:table-cell>
          <table:table-cell office:value-type="float" office:value="2403505.9500000002" table:style-name="ce28">
            <text:p>2403505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25">
            <text:p>90:18:030103:2509</text:p>
          </table:table-cell>
          <table:table-cell office:value-type="float" office:value="2707184.51" table:style-name="ce28">
            <text:p>270718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25">
            <text:p>90:18:030103:2534</text:p>
          </table:table-cell>
          <table:table-cell office:value-type="float" office:value="2403505.9500000002" table:style-name="ce28">
            <text:p>2403505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25">
            <text:p>90:18:030103:2445</text:p>
          </table:table-cell>
          <table:table-cell office:value-type="float" office:value="1708603.9" table:style-name="ce28">
            <text:p>170860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25">
            <text:p>90:18:030103:672</text:p>
          </table:table-cell>
          <table:table-cell office:value-type="float" office:value="2815476.05" table:style-name="ce28">
            <text:p>2815476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25">
            <text:p>90:22:010101:968</text:p>
          </table:table-cell>
          <table:table-cell office:value-type="float" office:value="2219696.88" table:style-name="ce28">
            <text:p>221969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25">
            <text:p>90:20:010104:5387</text:p>
          </table:table-cell>
          <table:table-cell office:value-type="float" office:value="693680.01" table:style-name="ce28">
            <text:p>693680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25">
            <text:p>90:19:010112:508</text:p>
          </table:table-cell>
          <table:table-cell office:value-type="float" office:value="1882765" table:style-name="ce28">
            <text:p>18827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25">
            <text:p>90:19:010112:3913</text:p>
          </table:table-cell>
          <table:table-cell office:value-type="float" office:value="2546010.02" table:style-name="ce28">
            <text:p>2546010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25">
            <text:p>90:22:010101:1036</text:p>
          </table:table-cell>
          <table:table-cell office:value-type="float" office:value="2732570.81" table:style-name="ce28">
            <text:p>2732570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25">
            <text:p>90:19:010112:2702</text:p>
          </table:table-cell>
          <table:table-cell office:value-type="float" office:value="2502279.61" table:style-name="ce28">
            <text:p>2502279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25">
            <text:p>90:18:010126:613</text:p>
          </table:table-cell>
          <table:table-cell office:value-type="float" office:value="1451348.97" table:style-name="ce28">
            <text:p>1451348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25">
            <text:p>90:22:010222:4073</text:p>
          </table:table-cell>
          <table:table-cell office:value-type="float" office:value="2622153.5" table:style-name="ce28">
            <text:p>2622153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25">
            <text:p>90:18:010135:5231</text:p>
          </table:table-cell>
          <table:table-cell office:value-type="float" office:value="3343496.99" table:style-name="ce28">
            <text:p>334349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25">
            <text:p>90:12:090501:5322</text:p>
          </table:table-cell>
          <table:table-cell office:value-type="float" office:value="282179.87" table:style-name="ce28">
            <text:p>282179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25">
            <text:p>90:18:010126:1383</text:p>
          </table:table-cell>
          <table:table-cell office:value-type="float" office:value="1893199.15" table:style-name="ce28">
            <text:p>1893199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25">
            <text:p>90:18:010126:1369</text:p>
          </table:table-cell>
          <table:table-cell office:value-type="float" office:value="1310676.3400000001" table:style-name="ce28">
            <text:p>1310676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25">
            <text:p>90:18:010131:3568</text:p>
          </table:table-cell>
          <table:table-cell office:value-type="float" office:value="2120211.7200000002" table:style-name="ce28">
            <text:p>2120211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25">
            <text:p>90:12:090501:5485</text:p>
          </table:table-cell>
          <table:table-cell office:value-type="float" office:value="2817504.41" table:style-name="ce28">
            <text:p>2817504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25">
            <text:p>90:18:010126:1239</text:p>
          </table:table-cell>
          <table:table-cell office:value-type="float" office:value="2095865.4" table:style-name="ce28">
            <text:p>209586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25">
            <text:p>90:12:090501:5324</text:p>
          </table:table-cell>
          <table:table-cell office:value-type="float" office:value="1414289.88" table:style-name="ce28">
            <text:p>1414289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25">
            <text:p>90:18:010126:1019</text:p>
          </table:table-cell>
          <table:table-cell office:value-type="float" office:value="2080155.94" table:style-name="ce28">
            <text:p>2080155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25">
            <text:p>90:12:090501:5325</text:p>
          </table:table-cell>
          <table:table-cell office:value-type="float" office:value="913543.14" table:style-name="ce28">
            <text:p>91354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25">
            <text:p>90:12:090501:5487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25">
            <text:p>90:18:010126:1108</text:p>
          </table:table-cell>
          <table:table-cell office:value-type="float" office:value="2240432.91" table:style-name="ce28">
            <text:p>224043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25">
            <text:p>90:19:010111:830</text:p>
          </table:table-cell>
          <table:table-cell office:value-type="float" office:value="1833806.57" table:style-name="ce28">
            <text:p>1833806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25">
            <text:p>90:15:010102:2369</text:p>
          </table:table-cell>
          <table:table-cell office:value-type="float" office:value="5735811.3200000003" table:style-name="ce28">
            <text:p>573581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25">
            <text:p>90:15:010102:1276</text:p>
          </table:table-cell>
          <table:table-cell office:value-type="float" office:value="3877825.93" table:style-name="ce28">
            <text:p>387782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25">
            <text:p>90:12:090501:5449</text:p>
          </table:table-cell>
          <table:table-cell office:value-type="float" office:value="1644202.24" table:style-name="ce28">
            <text:p>164420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25">
            <text:p>90:15:010102:2359</text:p>
          </table:table-cell>
          <table:table-cell office:value-type="float" office:value="727786.88" table:style-name="ce28">
            <text:p>72778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25">
            <text:p>90:19:010105:17716</text:p>
          </table:table-cell>
          <table:table-cell office:value-type="float" office:value="822019.82" table:style-name="ce28">
            <text:p>822019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25">
            <text:p>90:15:010102:2341</text:p>
          </table:table-cell>
          <table:table-cell office:value-type="float" office:value="4537193.76" table:style-name="ce28">
            <text:p>4537193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25">
            <text:p>90:22:010201:20188</text:p>
          </table:table-cell>
          <table:table-cell office:value-type="float" office:value="2407400.87" table:style-name="ce28">
            <text:p>2407400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25">
            <text:p>90:15:010102:2458</text:p>
          </table:table-cell>
          <table:table-cell office:value-type="float" office:value="6413549.5599999996" table:style-name="ce28">
            <text:p>6413549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25">
            <text:p>90:18:010126:809</text:p>
          </table:table-cell>
          <table:table-cell office:value-type="float" office:value="1447086.25" table:style-name="ce28">
            <text:p>1447086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25">
            <text:p>90:18:010135:1895</text:p>
          </table:table-cell>
          <table:table-cell office:value-type="float" office:value="3348053.62" table:style-name="ce28">
            <text:p>334805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25">
            <text:p>90:12:090501:5326</text:p>
          </table:table-cell>
          <table:table-cell office:value-type="float" office:value="479890.38" table:style-name="ce28">
            <text:p>479890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25">
            <text:p>90:12:090501:5489</text:p>
          </table:table-cell>
          <table:table-cell office:value-type="float" office:value="2808332.56" table:style-name="ce28">
            <text:p>280833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25">
            <text:p>90:18:010135:1170</text:p>
          </table:table-cell>
          <table:table-cell office:value-type="float" office:value="3566036.42" table:style-name="ce28">
            <text:p>3566036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25">
            <text:p>90:18:010135:464</text:p>
          </table:table-cell>
          <table:table-cell office:value-type="float" office:value="3593187.8" table:style-name="ce28">
            <text:p>3593187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25">
            <text:p>90:25:010114:6677</text:p>
          </table:table-cell>
          <table:table-cell office:value-type="float" office:value="1514593.2" table:style-name="ce28">
            <text:p>1514593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25">
            <text:p>90:12:090501:5332</text:p>
          </table:table-cell>
          <table:table-cell office:value-type="float" office:value="2421423.6800000002" table:style-name="ce28">
            <text:p>242142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25">
            <text:p>90:12:090501:5496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25">
            <text:p>90:12:090501:5334</text:p>
          </table:table-cell>
          <table:table-cell office:value-type="float" office:value="886104.74" table:style-name="ce28">
            <text:p>886104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25">
            <text:p>90:22:010101:239</text:p>
          </table:table-cell>
          <table:table-cell office:value-type="float" office:value="2681816.44" table:style-name="ce28">
            <text:p>268181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25">
            <text:p>90:12:090501:5497</text:p>
          </table:table-cell>
          <table:table-cell office:value-type="float" office:value="2808332.56" table:style-name="ce28">
            <text:p>280833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25">
            <text:p>90:19:010105:1780</text:p>
          </table:table-cell>
          <table:table-cell office:value-type="float" office:value="1787090.05" table:style-name="ce28">
            <text:p>1787090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25">
            <text:p>90:19:010105:830</text:p>
          </table:table-cell>
          <table:table-cell office:value-type="float" office:value="1690267.89" table:style-name="ce28">
            <text:p>1690267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25">
            <text:p>90:19:010105:3298</text:p>
          </table:table-cell>
          <table:table-cell office:value-type="float" office:value="1727084.01" table:style-name="ce28">
            <text:p>1727084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25">
            <text:p>90:19:010105:17715</text:p>
          </table:table-cell>
          <table:table-cell office:value-type="float" office:value="1681791" table:style-name="ce28">
            <text:p>16817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25">
            <text:p>90:15:010102:2471</text:p>
          </table:table-cell>
          <table:table-cell office:value-type="float" office:value="3175330.27" table:style-name="ce28">
            <text:p>3175330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25">
            <text:p>90:19:010105:599</text:p>
          </table:table-cell>
          <table:table-cell office:value-type="float" office:value="1686914.97" table:style-name="ce28">
            <text:p>168691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25">
            <text:p>90:12:090501:5452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25">
            <text:p>90:12:090501:5592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25">
            <text:p>90:19:010105:3362</text:p>
          </table:table-cell>
          <table:table-cell office:value-type="float" office:value="1223472.01" table:style-name="ce28">
            <text:p>122347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25">
            <text:p>90:12:090501:5593</text:p>
          </table:table-cell>
          <table:table-cell office:value-type="float" office:value="1768943.06" table:style-name="ce28">
            <text:p>1768943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25">
            <text:p>90:15:010104:822</text:p>
          </table:table-cell>
          <table:table-cell office:value-type="float" office:value="1760811.29" table:style-name="ce28">
            <text:p>176081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25">
            <text:p>90:15:010105:8026</text:p>
          </table:table-cell>
          <table:table-cell office:value-type="float" office:value="3559567.22" table:style-name="ce28">
            <text:p>355956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25">
            <text:p>90:12:090501:5511</text:p>
          </table:table-cell>
          <table:table-cell office:value-type="float" office:value="3261958.08" table:style-name="ce28">
            <text:p>326195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25">
            <text:p>90:12:090501:5514</text:p>
          </table:table-cell>
          <table:table-cell office:value-type="float" office:value="3261958.08" table:style-name="ce28">
            <text:p>326195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25">
            <text:p>90:19:010105:3032</text:p>
          </table:table-cell>
          <table:table-cell office:value-type="float" office:value="2255249.9700000002" table:style-name="ce28">
            <text:p>2255249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25">
            <text:p>90:12:090501:5519</text:p>
          </table:table-cell>
          <table:table-cell office:value-type="float" office:value="1727381.2" table:style-name="ce28">
            <text:p>172738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25">
            <text:p>90:19:010105:723</text:p>
          </table:table-cell>
          <table:table-cell office:value-type="float" office:value="1680207.1" table:style-name="ce28">
            <text:p>168020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25">
            <text:p>90:12:090501:5520</text:p>
          </table:table-cell>
          <table:table-cell office:value-type="float" office:value="3252800.61" table:style-name="ce28">
            <text:p>325280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25">
            <text:p>90:12:090501:5521</text:p>
          </table:table-cell>
          <table:table-cell office:value-type="float" office:value="3280272.05" table:style-name="ce28">
            <text:p>328027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25">
            <text:p>90:12:090501:5524</text:p>
          </table:table-cell>
          <table:table-cell office:value-type="float" office:value="3266536.76" table:style-name="ce28">
            <text:p>3266536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25">
            <text:p>90:12:090501:5431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25">
            <text:p>90:19:010105:1086</text:p>
          </table:table-cell>
          <table:table-cell office:value-type="float" office:value="1686914.97" table:style-name="ce28">
            <text:p>168691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25">
            <text:p>90:12:090501:5439</text:p>
          </table:table-cell>
          <table:table-cell office:value-type="float" office:value="2008757.49" table:style-name="ce28">
            <text:p>2008757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25">
            <text:p>90:12:090501:5440</text:p>
          </table:table-cell>
          <table:table-cell office:value-type="float" office:value="1639578.68" table:style-name="ce28">
            <text:p>163957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25">
            <text:p>90:12:090501:5587</text:p>
          </table:table-cell>
          <table:table-cell office:value-type="float" office:value="2776229.5" table:style-name="ce28">
            <text:p>277622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25">
            <text:p>90:15:010102:2502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25">
            <text:p>90:15:010102:2466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25">
            <text:p>90:12:090501:5349</text:p>
          </table:table-cell>
          <table:table-cell office:value-type="float" office:value="1718142.85" table:style-name="ce28">
            <text:p>171814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25">
            <text:p>90:12:090501:5351</text:p>
          </table:table-cell>
          <table:table-cell office:value-type="float" office:value="1625707.16" table:style-name="ce28">
            <text:p>1625707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25">
            <text:p>90:12:090501:5352</text:p>
          </table:table-cell>
          <table:table-cell office:value-type="float" office:value="2849602.32" table:style-name="ce28">
            <text:p>2849602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25">
            <text:p>90:12:090501:5354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25">
            <text:p>90:12:090501:5550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25">
            <text:p>90:04:090301:563</text:p>
          </table:table-cell>
          <table:table-cell office:value-type="float" office:value="468322.8" table:style-name="ce28">
            <text:p>468322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25">
            <text:p>90:12:090501:535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25">
            <text:p>90:12:090501:5357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25">
            <text:p>90:12:090501:5436</text:p>
          </table:table-cell>
          <table:table-cell office:value-type="float" office:value="1994935.64" table:style-name="ce28">
            <text:p>199493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25">
            <text:p>90:15:010102:574</text:p>
          </table:table-cell>
          <table:table-cell office:value-type="float" office:value="3509082.41" table:style-name="ce28">
            <text:p>350908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25">
            <text:p>90:15:010102:718</text:p>
          </table:table-cell>
          <table:table-cell office:value-type="float" office:value="2692276.36" table:style-name="ce28">
            <text:p>2692276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25">
            <text:p>90:19:010103:1607</text:p>
          </table:table-cell>
          <table:table-cell office:value-type="float" office:value="1706041.81" table:style-name="ce28">
            <text:p>170604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25">
            <text:p>90:22:010101:1670</text:p>
          </table:table-cell>
          <table:table-cell office:value-type="float" office:value="2711495.35" table:style-name="ce28">
            <text:p>2711495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25">
            <text:p>90:24:040102:15158</text:p>
          </table:table-cell>
          <table:table-cell office:value-type="float" office:value="1284595.6200000001" table:style-name="ce28">
            <text:p>1284595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25">
            <text:p>90:22:010217:19558</text:p>
          </table:table-cell>
          <table:table-cell office:value-type="float" office:value="3316193.09" table:style-name="ce28">
            <text:p>3316193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25">
            <text:p>90:18:030103:2719</text:p>
          </table:table-cell>
          <table:table-cell office:value-type="float" office:value="1708603.9" table:style-name="ce28">
            <text:p>170860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25">
            <text:p>90:15:010102:2841</text:p>
          </table:table-cell>
          <table:table-cell office:value-type="float" office:value="2572705.69" table:style-name="ce28">
            <text:p>257270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25">
            <text:p>90:15:010102:2726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25">
            <text:p>90:15:010102:2656</text:p>
          </table:table-cell>
          <table:table-cell office:value-type="float" office:value="4430542.38" table:style-name="ce28">
            <text:p>443054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25">
            <text:p>90:15:010102:2612</text:p>
          </table:table-cell>
          <table:table-cell office:value-type="float" office:value="1692177.12" table:style-name="ce28">
            <text:p>169217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25">
            <text:p>90:22:010201:275</text:p>
          </table:table-cell>
          <table:table-cell office:value-type="float" office:value="2500856.3199999998" table:style-name="ce28">
            <text:p>2500856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25">
            <text:p>90:05:000000:8457</text:p>
          </table:table-cell>
          <table:table-cell office:value-type="float" office:value="650219.22" table:style-name="ce28">
            <text:p>65021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25">
            <text:p>90:15:010102:2352</text:p>
          </table:table-cell>
          <table:table-cell office:value-type="float" office:value="871076.24" table:style-name="ce28">
            <text:p>87107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25">
            <text:p>90:19:010103:1802</text:p>
          </table:table-cell>
          <table:table-cell office:value-type="float" office:value="1706041.81" table:style-name="ce28">
            <text:p>170604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25">
            <text:p>90:16:010102:5725</text:p>
          </table:table-cell>
          <table:table-cell office:value-type="float" office:value="1324750.25" table:style-name="ce28">
            <text:p>132475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25">
            <text:p>90:12:090501:5500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25">
            <text:p>90:19:010105:1882</text:p>
          </table:table-cell>
          <table:table-cell office:value-type="float" office:value="291937.94" table:style-name="ce28">
            <text:p>291937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25">
            <text:p>90:19:010105:1937</text:p>
          </table:table-cell>
          <table:table-cell office:value-type="float" office:value="291937.94" table:style-name="ce28">
            <text:p>291937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25">
            <text:p>90:19:010105:769</text:p>
          </table:table-cell>
          <table:table-cell office:value-type="float" office:value="1223472.01" table:style-name="ce28">
            <text:p>1223472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25">
            <text:p>90:12:090501:5502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25">
            <text:p>90:19:010105:1626</text:p>
          </table:table-cell>
          <table:table-cell office:value-type="float" office:value="1686914.97" table:style-name="ce28">
            <text:p>168691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25">
            <text:p>90:12:090501:5518</text:p>
          </table:table-cell>
          <table:table-cell office:value-type="float" office:value="3248221.83" table:style-name="ce28">
            <text:p>324822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25">
            <text:p>90:18:030103:948</text:p>
          </table:table-cell>
          <table:table-cell office:value-type="float" office:value="1072300.8799999999" table:style-name="ce28">
            <text:p>1072300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25">
            <text:p>90:18:030103:926</text:p>
          </table:table-cell>
          <table:table-cell office:value-type="float" office:value="394020.16" table:style-name="ce28">
            <text:p>39402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25">
            <text:p>90:18:030103:915</text:p>
          </table:table-cell>
          <table:table-cell office:value-type="float" office:value="677502.05" table:style-name="ce28">
            <text:p>677502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25">
            <text:p>90:22:010305:7802</text:p>
          </table:table-cell>
          <table:table-cell office:value-type="float" office:value="2618193.2999999998" table:style-name="ce28">
            <text:p>2618193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25">
            <text:p>90:22:010101:545</text:p>
          </table:table-cell>
          <table:table-cell office:value-type="float" office:value="3900490.1" table:style-name="ce28">
            <text:p>3900490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25">
            <text:p>90:18:030103:2435</text:p>
          </table:table-cell>
          <table:table-cell office:value-type="float" office:value="2088110.68" table:style-name="ce28">
            <text:p>208811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25">
            <text:p>90:22:010101:1617</text:p>
          </table:table-cell>
          <table:table-cell office:value-type="float" office:value="2219696.88" table:style-name="ce28">
            <text:p>221969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25">
            <text:p>90:18:030103:1930</text:p>
          </table:table-cell>
          <table:table-cell office:value-type="float" office:value="2120801.27" table:style-name="ce28">
            <text:p>2120801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25">
            <text:p>90:12:090501:5291</text:p>
          </table:table-cell>
          <table:table-cell office:value-type="float" office:value="3069596.99" table:style-name="ce28">
            <text:p>306959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25">
            <text:p>90:12:090501:5292</text:p>
          </table:table-cell>
          <table:table-cell office:value-type="float" office:value="2656949.98" table:style-name="ce28">
            <text:p>265694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25">
            <text:p>90:12:090501:5295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25">
            <text:p>90:12:090501:5296</text:p>
          </table:table-cell>
          <table:table-cell office:value-type="float" office:value="2753295.66" table:style-name="ce28">
            <text:p>2753295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25">
            <text:p>90:25:010102:3275</text:p>
          </table:table-cell>
          <table:table-cell office:value-type="float" office:value="5401254.9500000002" table:style-name="ce28">
            <text:p>540125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25">
            <text:p>90:12:090501:5298</text:p>
          </table:table-cell>
          <table:table-cell office:value-type="float" office:value="2661538.62" table:style-name="ce28">
            <text:p>2661538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25">
            <text:p>90:18:010127:1200</text:p>
          </table:table-cell>
          <table:table-cell office:value-type="float" office:value="2093270.36" table:style-name="ce28">
            <text:p>2093270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25">
            <text:p>90:18:010127:1334</text:p>
          </table:table-cell>
          <table:table-cell office:value-type="float" office:value="2173180.1" table:style-name="ce28">
            <text:p>2173180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25">
            <text:p>90:25:010116:901</text:p>
          </table:table-cell>
          <table:table-cell office:value-type="float" office:value="5136488.3499999996" table:style-name="ce28">
            <text:p>51364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25">
            <text:p>90:25:010117:1107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25">
            <text:p>90:25:010117:1302</text:p>
          </table:table-cell>
          <table:table-cell office:value-type="float" office:value="5136488.3499999996" table:style-name="ce28">
            <text:p>513648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25">
            <text:p>90:25:010117:221</text:p>
          </table:table-cell>
          <table:table-cell office:value-type="float" office:value="4087609.19" table:style-name="ce28">
            <text:p>40876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25">
            <text:p>90:25:010117:286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25">
            <text:p>90:25:010117:407</text:p>
          </table:table-cell>
          <table:table-cell office:value-type="float" office:value="4636219.51" table:style-name="ce28">
            <text:p>463621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25">
            <text:p>90:25:010117:760</text:p>
          </table:table-cell>
          <table:table-cell office:value-type="float" office:value="5333770.1399999997" table:style-name="ce28">
            <text:p>533377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25">
            <text:p>90:25:010117:502</text:p>
          </table:table-cell>
          <table:table-cell office:value-type="float" office:value="3052465.97" table:style-name="ce28">
            <text:p>3052465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25">
            <text:p>90:25:010118:1067</text:p>
          </table:table-cell>
          <table:table-cell office:value-type="float" office:value="4394207.38" table:style-name="ce28">
            <text:p>4394207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25">
            <text:p>90:18:010144:2472</text:p>
          </table:table-cell>
          <table:table-cell office:value-type="float" office:value="2246121.46" table:style-name="ce28">
            <text:p>224612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25">
            <text:p>90:19:010103:30366</text:p>
          </table:table-cell>
          <table:table-cell office:value-type="float" office:value="499801.34" table:style-name="ce28">
            <text:p>499801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25">
            <text:p>90:17:010459:1866</text:p>
          </table:table-cell>
          <table:table-cell office:value-type="float" office:value="4477088.25" table:style-name="ce28">
            <text:p>4477088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25">
            <text:p>90:22:010225:8145</text:p>
          </table:table-cell>
          <table:table-cell office:value-type="float" office:value="1215392.5900000001" table:style-name="ce28">
            <text:p>1215392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25">
            <text:p>90:22:010107:11657</text:p>
          </table:table-cell>
          <table:table-cell office:value-type="float" office:value="977953.79" table:style-name="ce28">
            <text:p>977953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25">
            <text:p>90:15:010104:6999</text:p>
          </table:table-cell>
          <table:table-cell office:value-type="float" office:value="2861804.02" table:style-name="ce28">
            <text:p>286180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25">
            <text:p>90:19:010105:9</text:p>
          </table:table-cell>
          <table:table-cell office:value-type="float" office:value="1663419.17" table:style-name="ce28">
            <text:p>166341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25">
            <text:p>90:22:010101:781</text:p>
          </table:table-cell>
          <table:table-cell office:value-type="float" office:value="2707267.87" table:style-name="ce28">
            <text:p>2707267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25">
            <text:p>90:19:010105:3128</text:p>
          </table:table-cell>
          <table:table-cell office:value-type="float" office:value="2258479.37" table:style-name="ce28">
            <text:p>225847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25">
            <text:p>90:12:090501:5336</text:p>
          </table:table-cell>
          <table:table-cell office:value-type="float" office:value="24673011.039999999" table:style-name="ce28">
            <text:p>24673011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25">
            <text:p>90:05:050102:450</text:p>
          </table:table-cell>
          <table:table-cell office:value-type="float" office:value="1304265.58" table:style-name="ce28">
            <text:p>1304265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25">
            <text:p>90:22:010303:6017</text:p>
          </table:table-cell>
          <table:table-cell office:value-type="float" office:value="2380160.2400000002" table:style-name="ce28">
            <text:p>238016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25">
            <text:p>90:19:010105:3389</text:p>
          </table:table-cell>
          <table:table-cell office:value-type="float" office:value="1797063.61" table:style-name="ce28">
            <text:p>179706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25">
            <text:p>90:19:010105:1394</text:p>
          </table:table-cell>
          <table:table-cell office:value-type="float" office:value="2258479.37" table:style-name="ce28">
            <text:p>225847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25">
            <text:p>90:12:070101:3426</text:p>
          </table:table-cell>
          <table:table-cell office:value-type="float" office:value="2604249.16" table:style-name="ce28">
            <text:p>2604249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25">
            <text:p>90:12:090501:5526</text:p>
          </table:table-cell>
          <table:table-cell office:value-type="float" office:value="3271115.22" table:style-name="ce28">
            <text:p>327111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25">
            <text:p>90:25:010117:798</text:p>
          </table:table-cell>
          <table:table-cell office:value-type="float" office:value="5279422.0199999996" table:style-name="ce28">
            <text:p>5279422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25">
            <text:p>90:16:010102:5726</text:p>
          </table:table-cell>
          <table:table-cell office:value-type="float" office:value="1182406.03" table:style-name="ce28">
            <text:p>118240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25">
            <text:p>90:24:020101:5880</text:p>
          </table:table-cell>
          <table:table-cell office:value-type="float" office:value="2128664.7599999998" table:style-name="ce28">
            <text:p>212866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25">
            <text:p>90:16:010108:2209</text:p>
          </table:table-cell>
          <table:table-cell office:value-type="float" office:value="2110094.06" table:style-name="ce28">
            <text:p>2110094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25">
            <text:p>90:12:090501:5685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25">
            <text:p>90:12:090501:5686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25">
            <text:p>90:19:010105:3214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25">
            <text:p>90:12:090501:5729</text:p>
          </table:table-cell>
          <table:table-cell office:value-type="float" office:value="34592.160000000003" table:style-name="ce28">
            <text:p>34592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25">
            <text:p>90:22:010103:1432</text:p>
          </table:table-cell>
          <table:table-cell office:value-type="float" office:value="2747127.11" table:style-name="ce28">
            <text:p>2747127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25">
            <text:p>90:12:090501:5730</text:p>
          </table:table-cell>
          <table:table-cell office:value-type="float" office:value="334597.05" table:style-name="ce28">
            <text:p>334597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25">
            <text:p>90:19:010105:2944</text:p>
          </table:table-cell>
          <table:table-cell office:value-type="float" office:value="2355140.54" table:style-name="ce28">
            <text:p>235514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25">
            <text:p>90:22:010103:3820</text:p>
          </table:table-cell>
          <table:table-cell office:value-type="float" office:value="3491961.79" table:style-name="ce28">
            <text:p>3491961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25">
            <text:p>90:12:090501:5731</text:p>
          </table:table-cell>
          <table:table-cell office:value-type="float" office:value="472148.92" table:style-name="ce28">
            <text:p>472148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25">
            <text:p>90:12:090501:5495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25">
            <text:p>90:12:090501:554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25">
            <text:p>90:12:090501:5572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25">
            <text:p>90:12:090501:5528</text:p>
          </table:table-cell>
          <table:table-cell office:value-type="float" office:value="1732000.19" table:style-name="ce28">
            <text:p>1732000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25">
            <text:p>90:12:090501:5529</text:p>
          </table:table-cell>
          <table:table-cell office:value-type="float" office:value="3266536.76" table:style-name="ce28">
            <text:p>3266536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25">
            <text:p>90:12:090501:5339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25">
            <text:p>90:15:040301:4710</text:p>
          </table:table-cell>
          <table:table-cell office:value-type="float" office:value="37664.019999999997" table:style-name="ce28">
            <text:p>3766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25">
            <text:p>90:12:090501:5530</text:p>
          </table:table-cell>
          <table:table-cell office:value-type="float" office:value="3271115.22" table:style-name="ce28">
            <text:p>327111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25">
            <text:p>90:12:090501:5340</text:p>
          </table:table-cell>
          <table:table-cell office:value-type="float" office:value="1815102.47" table:style-name="ce28">
            <text:p>1815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25">
            <text:p>90:24:010105:23378</text:p>
          </table:table-cell>
          <table:table-cell office:value-type="float" office:value="3142181.03" table:style-name="ce28">
            <text:p>3142181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25">
            <text:p>90:12:090501:5342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25">
            <text:p>90:19:010105:1881</text:p>
          </table:table-cell>
          <table:table-cell office:value-type="float" office:value="492157.36" table:style-name="ce28">
            <text:p>49215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25">
            <text:p>90:12:090501:5501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25">
            <text:p>90:12:090501:5503</text:p>
          </table:table-cell>
          <table:table-cell office:value-type="float" office:value="1708903.53" table:style-name="ce28">
            <text:p>1708903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25">
            <text:p>90:19:010105:2090</text:p>
          </table:table-cell>
          <table:table-cell office:value-type="float" office:value="1793739.88" table:style-name="ce28">
            <text:p>1793739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25">
            <text:p>90:12:090501:5505</text:p>
          </table:table-cell>
          <table:table-cell office:value-type="float" office:value="2808332.56" table:style-name="ce28">
            <text:p>2808332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25">
            <text:p>90:12:090501:5508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25">
            <text:p>90:19:010105:2036</text:p>
          </table:table-cell>
          <table:table-cell office:value-type="float" office:value="1683561.64" table:style-name="ce28">
            <text:p>168356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25">
            <text:p>90:12:170101:2787</text:p>
          </table:table-cell>
          <table:table-cell office:value-type="float" office:value="1532494.25" table:style-name="ce28">
            <text:p>1532494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25">
            <text:p>90:12:090501:5674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25">
            <text:p>90:12:090501:5682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25">
            <text:p>90:12:090501:5683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25">
            <text:p>90:12:090501:5684</text:p>
          </table:table-cell>
          <table:table-cell office:value-type="float" office:value="1796641.39" table:style-name="ce28">
            <text:p>1796641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25">
            <text:p>90:12:090501:5689</text:p>
          </table:table-cell>
          <table:table-cell office:value-type="float" office:value="1782793.14" table:style-name="ce28">
            <text:p>178279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25">
            <text:p>90:01:010106:9358</text:p>
          </table:table-cell>
          <table:table-cell office:value-type="float" office:value="2840436.83" table:style-name="ce28">
            <text:p>284043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25">
            <text:p>90:19:010105:2830</text:p>
          </table:table-cell>
          <table:table-cell office:value-type="float" office:value="1683561.64" table:style-name="ce28">
            <text:p>1683561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25">
            <text:p>90:12:090501:5692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25">
            <text:p>90:21:010113:10364</text:p>
          </table:table-cell>
          <table:table-cell office:value-type="float" office:value="511701.01" table:style-name="ce28">
            <text:p>511701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25">
            <text:p>90:12:090501:5249</text:p>
          </table:table-cell>
          <table:table-cell office:value-type="float" office:value="2757882.92" table:style-name="ce28">
            <text:p>2757882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25">
            <text:p>90:12:090501:5267</text:p>
          </table:table-cell>
          <table:table-cell office:value-type="float" office:value="2767056.03" table:style-name="ce28">
            <text:p>276705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25">
            <text:p>90:19:010105:10159</text:p>
          </table:table-cell>
          <table:table-cell office:value-type="float" office:value="2891342.37" table:style-name="ce28">
            <text:p>2891342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25">
            <text:p>90:12:090501:5268</text:p>
          </table:table-cell>
          <table:table-cell office:value-type="float" office:value="3060434.3" table:style-name="ce28">
            <text:p>3060434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25">
            <text:p>90:12:090501:5269</text:p>
          </table:table-cell>
          <table:table-cell office:value-type="float" office:value="2666127.44" table:style-name="ce28">
            <text:p>2666127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25">
            <text:p>90:12:090501:5271</text:p>
          </table:table-cell>
          <table:table-cell office:value-type="float" office:value="1648825.23" table:style-name="ce28">
            <text:p>1648825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25">
            <text:p>90:12:090501:5276</text:p>
          </table:table-cell>
          <table:table-cell office:value-type="float" office:value="3737837.39" table:style-name="ce28">
            <text:p>373783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25">
            <text:p>90:22:010221:5041</text:p>
          </table:table-cell>
          <table:table-cell office:value-type="float" office:value="3794628.35" table:style-name="ce28">
            <text:p>379462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25">
            <text:p>90:05:200101:1391</text:p>
          </table:table-cell>
          <table:table-cell office:value-type="float" office:value="786856.1" table:style-name="ce28">
            <text:p>786856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25">
            <text:p>90:12:090501:5294</text:p>
          </table:table-cell>
          <table:table-cell office:value-type="float" office:value="1634955.12" table:style-name="ce28">
            <text:p>163495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25">
            <text:p>90:18:010127:1376</text:p>
          </table:table-cell>
          <table:table-cell office:value-type="float" office:value="2029031.47" table:style-name="ce28">
            <text:p>2029031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25">
            <text:p>90:12:090501:5303</text:p>
          </table:table-cell>
          <table:table-cell office:value-type="float" office:value="3065015.49" table:style-name="ce28">
            <text:p>306501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25">
            <text:p>90:22:010103:2807</text:p>
          </table:table-cell>
          <table:table-cell office:value-type="float" office:value="2400769.4700000002" table:style-name="ce28">
            <text:p>2400769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25">
            <text:p>90:12:090501:5727</text:p>
          </table:table-cell>
          <table:table-cell office:value-type="float" office:value="177573.06" table:style-name="ce28">
            <text:p>177573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25">
            <text:p>90:12:090501:5732</text:p>
          </table:table-cell>
          <table:table-cell office:value-type="float" office:value="642073.12" table:style-name="ce28">
            <text:p>642073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25">
            <text:p>90:12:090501:5733</text:p>
          </table:table-cell>
          <table:table-cell office:value-type="float" office:value="1428518.96" table:style-name="ce28">
            <text:p>142851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25">
            <text:p>90:02:030101:1748</text:p>
          </table:table-cell>
          <table:table-cell office:value-type="float" office:value="511792.74" table:style-name="ce28">
            <text:p>51179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25">
            <text:p>90:18:030103:35</text:p>
          </table:table-cell>
          <table:table-cell office:value-type="float" office:value="2823648.69" table:style-name="ce28">
            <text:p>282364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25">
            <text:p>90:19:010105:2410</text:p>
          </table:table-cell>
          <table:table-cell office:value-type="float" office:value="1797063.61" table:style-name="ce28">
            <text:p>179706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25">
            <text:p>90:12:090501:5737</text:p>
          </table:table-cell>
          <table:table-cell office:value-type="float" office:value="282179.87" table:style-name="ce28">
            <text:p>282179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25">
            <text:p>90:18:030103:46</text:p>
          </table:table-cell>
          <table:table-cell office:value-type="float" office:value="2844080.31" table:style-name="ce28">
            <text:p>2844080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25">
            <text:p>90:12:090501:5579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25">
            <text:p>90:12:090501:5301</text:p>
          </table:table-cell>
          <table:table-cell office:value-type="float" office:value="2835846.21" table:style-name="ce28">
            <text:p>283584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25">
            <text:p>90:12:090501:5305</text:p>
          </table:table-cell>
          <table:table-cell office:value-type="float" office:value="3701250.21" table:style-name="ce28">
            <text:p>370125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25">
            <text:p>90:19:010112:2309</text:p>
          </table:table-cell>
          <table:table-cell office:value-type="float" office:value="1871403.55" table:style-name="ce28">
            <text:p>187140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25">
            <text:p>90:19:010113:1129</text:p>
          </table:table-cell>
          <table:table-cell office:value-type="float" office:value="1379234.32" table:style-name="ce28">
            <text:p>1379234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25">
            <text:p>90:19:010112:1646</text:p>
          </table:table-cell>
          <table:table-cell office:value-type="float" office:value="1905458.47" table:style-name="ce28">
            <text:p>1905458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25">
            <text:p>90:19:010112:1392</text:p>
          </table:table-cell>
          <table:table-cell office:value-type="float" office:value="2007107.18" table:style-name="ce28">
            <text:p>200710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25">
            <text:p>90:19:010112:1419</text:p>
          </table:table-cell>
          <table:table-cell office:value-type="float" office:value="2531442.9500000002" table:style-name="ce28">
            <text:p>2531442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25">
            <text:p>90:16:010108:2208</text:p>
          </table:table-cell>
          <table:table-cell office:value-type="float" office:value="565096.42000000004" table:style-name="ce28">
            <text:p>565096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25">
            <text:p>90:12:090501:5415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25">
            <text:p>90:18:010126:758</text:p>
          </table:table-cell>
          <table:table-cell office:value-type="float" office:value="2021094.13" table:style-name="ce28">
            <text:p>202109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25">
            <text:p>90:18:010126:425</text:p>
          </table:table-cell>
          <table:table-cell office:value-type="float" office:value="2028982.94" table:style-name="ce28">
            <text:p>2028982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25">
            <text:p>90:12:090501:5306</text:p>
          </table:table-cell>
          <table:table-cell office:value-type="float" office:value="1630331.29" table:style-name="ce28">
            <text:p>1630331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25">
            <text:p>90:12:090501:5307</text:p>
          </table:table-cell>
          <table:table-cell office:value-type="float" office:value="2826675.61" table:style-name="ce28">
            <text:p>282667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25">
            <text:p>90:18:010126:1440</text:p>
          </table:table-cell>
          <table:table-cell office:value-type="float" office:value="1442997.51" table:style-name="ce28">
            <text:p>1442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25">
            <text:p>90:18:010126:1388</text:p>
          </table:table-cell>
          <table:table-cell office:value-type="float" office:value="1480514.87" table:style-name="ce28">
            <text:p>1480514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25">
            <text:p>90:18:010126:1430</text:p>
          </table:table-cell>
          <table:table-cell office:value-type="float" office:value="1835737.36" table:style-name="ce28">
            <text:p>183573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25">
            <text:p>90:18:010126:1376</text:p>
          </table:table-cell>
          <table:table-cell office:value-type="float" office:value="1839752.71" table:style-name="ce28">
            <text:p>1839752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25">
            <text:p>90:18:010126:1380</text:p>
          </table:table-cell>
          <table:table-cell office:value-type="float" office:value="2560379.5299999998" table:style-name="ce28">
            <text:p>256037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25">
            <text:p>90:18:010126:1433</text:p>
          </table:table-cell>
          <table:table-cell office:value-type="float" office:value="2227514.33" table:style-name="ce28">
            <text:p>222751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25">
            <text:p>90:18:010126:1415</text:p>
          </table:table-cell>
          <table:table-cell office:value-type="float" office:value="1847779.44" table:style-name="ce28">
            <text:p>184777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25">
            <text:p>90:12:090501:5310</text:p>
          </table:table-cell>
          <table:table-cell office:value-type="float" office:value="2643182.66" table:style-name="ce28">
            <text:p>264318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25">
            <text:p>90:18:010127:1533</text:p>
          </table:table-cell>
          <table:table-cell office:value-type="float" office:value="2046819.74" table:style-name="ce28">
            <text:p>204681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25">
            <text:p>90:18:010126:1307</text:p>
          </table:table-cell>
          <table:table-cell office:value-type="float" office:value="2736278.45" table:style-name="ce28">
            <text:p>273627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25">
            <text:p>90:18:010126:1130</text:p>
          </table:table-cell>
          <table:table-cell office:value-type="float" office:value="2717221.22" table:style-name="ce28">
            <text:p>2717221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25">
            <text:p>90:18:010126:377</text:p>
          </table:table-cell>
          <table:table-cell office:value-type="float" office:value="2050770.97" table:style-name="ce28">
            <text:p>2050770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25">
            <text:p>90:18:010126:467</text:p>
          </table:table-cell>
          <table:table-cell office:value-type="float" office:value="2598731.75" table:style-name="ce28">
            <text:p>259873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25">
            <text:p>90:19:010105:973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25">
            <text:p>90:22:010101:5</text:p>
          </table:table-cell>
          <table:table-cell office:value-type="float" office:value="2391478.4300000002" table:style-name="ce28">
            <text:p>2391478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25">
            <text:p>90:12:090501:5513</text:p>
          </table:table-cell>
          <table:table-cell office:value-type="float" office:value="1732000.19" table:style-name="ce28">
            <text:p>1732000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25">
            <text:p>90:12:090501:5515</text:p>
          </table:table-cell>
          <table:table-cell office:value-type="float" office:value="3289428.56" table:style-name="ce28">
            <text:p>3289428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25">
            <text:p>90:19:010105:1938</text:p>
          </table:table-cell>
          <table:table-cell office:value-type="float" office:value="492157.36" table:style-name="ce28">
            <text:p>49215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25">
            <text:p>90:12:090501:5516</text:p>
          </table:table-cell>
          <table:table-cell office:value-type="float" office:value="1750473.55" table:style-name="ce28">
            <text:p>175047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25">
            <text:p>90:18:010135:5428</text:p>
          </table:table-cell>
          <table:table-cell office:value-type="float" office:value="2528885.48" table:style-name="ce28">
            <text:p>2528885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25">
            <text:p>90:07:010102:5777</text:p>
          </table:table-cell>
          <table:table-cell office:value-type="float" office:value="2432436.86" table:style-name="ce28">
            <text:p>2432436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25">
            <text:p>90:18:030103:2803</text:p>
          </table:table-cell>
          <table:table-cell office:value-type="float" office:value="2912360.93" table:style-name="ce28">
            <text:p>291236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25">
            <text:p>90:15:010105:77</text:p>
          </table:table-cell>
          <table:table-cell office:value-type="float" office:value="2581652.7599999998" table:style-name="ce28">
            <text:p>258165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25">
            <text:p>90:12:090501:5633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25">
            <text:p>90:15:010105:775</text:p>
          </table:table-cell>
          <table:table-cell office:value-type="float" office:value="1780043.68" table:style-name="ce28">
            <text:p>178004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25">
            <text:p>90:15:010105:4172</text:p>
          </table:table-cell>
          <table:table-cell office:value-type="float" office:value="192386.18" table:style-name="ce28">
            <text:p>192386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25">
            <text:p>90:12:090501:5639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25">
            <text:p>90:12:090501:5640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25">
            <text:p>90:12:090501:5641</text:p>
          </table:table-cell>
          <table:table-cell office:value-type="float" office:value="1773560.07" table:style-name="ce28">
            <text:p>177356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25">
            <text:p>90:20:010107:2110</text:p>
          </table:table-cell>
          <table:table-cell office:value-type="float" office:value="444797.71" table:style-name="ce28">
            <text:p>444797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25">
            <text:p>90:12:090501:5644</text:p>
          </table:table-cell>
          <table:table-cell office:value-type="float" office:value="1792025.4" table:style-name="ce28">
            <text:p>179202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25">
            <text:p>90:12:090501:5645</text:p>
          </table:table-cell>
          <table:table-cell office:value-type="float" office:value="1782793.14" table:style-name="ce28">
            <text:p>178279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25">
            <text:p>90:22:010310:10515</text:p>
          </table:table-cell>
          <table:table-cell office:value-type="float" office:value="2940981.96" table:style-name="ce28">
            <text:p>294098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25">
            <text:p>90:19:010103:3407</text:p>
          </table:table-cell>
          <table:table-cell office:value-type="float" office:value="2246420.77" table:style-name="ce28">
            <text:p>2246420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25">
            <text:p>90:19:010103:980</text:p>
          </table:table-cell>
          <table:table-cell office:value-type="float" office:value="2249805.42" table:style-name="ce28">
            <text:p>2249805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25">
            <text:p>90:12:090501:5517</text:p>
          </table:table-cell>
          <table:table-cell office:value-type="float" office:value="3294007.08" table:style-name="ce28">
            <text:p>329400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25">
            <text:p>90:19:010105:988</text:p>
          </table:table-cell>
          <table:table-cell office:value-type="float" office:value="2261708.8199999998" table:style-name="ce28">
            <text:p>2261708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25">
            <text:p>90:12:090501:5525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25">
            <text:p>90:19:010105:2285</text:p>
          </table:table-cell>
          <table:table-cell office:value-type="float" office:value="1216408.07" table:style-name="ce28">
            <text:p>1216408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25">
            <text:p>90:19:010105:1740</text:p>
          </table:table-cell>
          <table:table-cell office:value-type="float" office:value="1317555.3400000001" table:style-name="ce28">
            <text:p>131755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25">
            <text:p>90:18:010135:4827</text:p>
          </table:table-cell>
          <table:table-cell office:value-type="float" office:value="3375380.09" table:style-name="ce28">
            <text:p>3375380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25">
            <text:p>90:18:010126:544</text:p>
          </table:table-cell>
          <table:table-cell office:value-type="float" office:value="2031004.19" table:style-name="ce28">
            <text:p>2031004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25">
            <text:p>90:15:050101:1508</text:p>
          </table:table-cell>
          <table:table-cell office:value-type="float" office:value="1850544.63" table:style-name="ce28">
            <text:p>1850544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25">
            <text:p>90:18:010126:694</text:p>
          </table:table-cell>
          <table:table-cell office:value-type="float" office:value="2076225.84" table:style-name="ce28">
            <text:p>2076225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25">
            <text:p>90:12:090501:5492</text:p>
          </table:table-cell>
          <table:table-cell office:value-type="float" office:value="2812918.37" table:style-name="ce28">
            <text:p>281291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25">
            <text:p>90:18:010135:4920</text:p>
          </table:table-cell>
          <table:table-cell office:value-type="float" office:value="2084261.86" table:style-name="ce28">
            <text:p>2084261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25">
            <text:p>90:12:090501:5329</text:p>
          </table:table-cell>
          <table:table-cell office:value-type="float" office:value="541753.88" table:style-name="ce28">
            <text:p>541753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25">
            <text:p>90:18:010135:650</text:p>
          </table:table-cell>
          <table:table-cell office:value-type="float" office:value="3352609.9" table:style-name="ce28">
            <text:p>3352609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25">
            <text:p>90:18:010135:395</text:p>
          </table:table-cell>
          <table:table-cell office:value-type="float" office:value="2655791.9900000002" table:style-name="ce28">
            <text:p>265579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25">
            <text:p>90:12:090501:5330</text:p>
          </table:table-cell>
          <table:table-cell office:value-type="float" office:value="1195296.22" table:style-name="ce28">
            <text:p>1195296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25">
            <text:p>90:18:010135:5370</text:p>
          </table:table-cell>
          <table:table-cell office:value-type="float" office:value="2637043.7200000002" table:style-name="ce28">
            <text:p>2637043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25">
            <text:p>90:18:010135:5885</text:p>
          </table:table-cell>
          <table:table-cell office:value-type="float" office:value="2354655.0699999998" table:style-name="ce28">
            <text:p>2354655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25">
            <text:p>90:22:010217:11410</text:p>
          </table:table-cell>
          <table:table-cell office:value-type="float" office:value="3529160.09" table:style-name="ce28">
            <text:p>3529160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25">
            <text:p>90:22:010101:446</text:p>
          </table:table-cell>
          <table:table-cell office:value-type="float" office:value="2791044.14" table:style-name="ce28">
            <text:p>2791044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25">
            <text:p>90:18:030103:2363</text:p>
          </table:table-cell>
          <table:table-cell office:value-type="float" office:value="2803217.08" table:style-name="ce28">
            <text:p>280321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25">
            <text:p>90:15:020101:2469</text:p>
          </table:table-cell>
          <table:table-cell office:value-type="float" office:value="2012090.83" table:style-name="ce28">
            <text:p>2012090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25">
            <text:p>90:12:130401:171</text:p>
          </table:table-cell>
          <table:table-cell office:value-type="float" office:value="3480686.28" table:style-name="ce28">
            <text:p>3480686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25">
            <text:p>90:18:010135:4017</text:p>
          </table:table-cell>
          <table:table-cell office:value-type="float" office:value="3334381.52" table:style-name="ce28">
            <text:p>3334381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25">
            <text:p>90:18:010135:383</text:p>
          </table:table-cell>
          <table:table-cell office:value-type="float" office:value="1562849.07" table:style-name="ce28">
            <text:p>1562849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25">
            <text:p>90:18:030103:2796</text:p>
          </table:table-cell>
          <table:table-cell office:value-type="float" office:value="2316311.4500000002" table:style-name="ce28">
            <text:p>2316311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25">
            <text:p>90:18:030103:2749</text:p>
          </table:table-cell>
          <table:table-cell office:value-type="float" office:value="1721058.76" table:style-name="ce28">
            <text:p>1721058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25">
            <text:p>90:22:010101:14</text:p>
          </table:table-cell>
          <table:table-cell office:value-type="float" office:value="2786893.61" table:style-name="ce28">
            <text:p>278689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25">
            <text:p>90:18:030103:2291</text:p>
          </table:table-cell>
          <table:table-cell office:value-type="float" office:value="2358130.85" table:style-name="ce28">
            <text:p>2358130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25">
            <text:p>90:18:030103:2324</text:p>
          </table:table-cell>
          <table:table-cell office:value-type="float" office:value="1671088.66" table:style-name="ce28">
            <text:p>167108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25">
            <text:p>90:18:010135:5029</text:p>
          </table:table-cell>
          <table:table-cell office:value-type="float" office:value="3253650.24" table:style-name="ce28">
            <text:p>3253650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25">
            <text:p>90:18:010135:908</text:p>
          </table:table-cell>
          <table:table-cell office:value-type="float" office:value="2679202.4500000002" table:style-name="ce28">
            <text:p>2679202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25">
            <text:p>90:12:090501:5335</text:p>
          </table:table-cell>
          <table:table-cell office:value-type="float" office:value="906958.54" table:style-name="ce28">
            <text:p>906958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25">
            <text:p>90:12:090501:5498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25">
            <text:p>90:19:010105:3532</text:p>
          </table:table-cell>
          <table:table-cell office:value-type="float" office:value="1666778.69" table:style-name="ce28">
            <text:p>166677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25">
            <text:p>90:12:090501:5504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25">
            <text:p>90:19:010105:332</text:p>
          </table:table-cell>
          <table:table-cell office:value-type="float" office:value="1797063.61" table:style-name="ce28">
            <text:p>179706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25">
            <text:p>90:12:090501:5509</text:p>
          </table:table-cell>
          <table:table-cell office:value-type="float" office:value="3248221.83" table:style-name="ce28">
            <text:p>3248221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25">
            <text:p>90:12:090501:5510</text:p>
          </table:table-cell>
          <table:table-cell office:value-type="float" office:value="1745855.47" table:style-name="ce28">
            <text:p>1745855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25">
            <text:p>90:19:010105:3573</text:p>
          </table:table-cell>
          <table:table-cell office:value-type="float" office:value="1800386.44" table:style-name="ce28">
            <text:p>1800386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25">
            <text:p>90:12:090501:5512</text:p>
          </table:table-cell>
          <table:table-cell office:value-type="float" office:value="3243642.82" table:style-name="ce28">
            <text:p>3243642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25">
            <text:p>90:12:090501:5522</text:p>
          </table:table-cell>
          <table:table-cell office:value-type="float" office:value="1736618.95" table:style-name="ce28">
            <text:p>1736618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25">
            <text:p>90:12:090501:5523</text:p>
          </table:table-cell>
          <table:table-cell office:value-type="float" office:value="3275693.45" table:style-name="ce28">
            <text:p>3275693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25">
            <text:p>90:18:030103:2300</text:p>
          </table:table-cell>
          <table:table-cell office:value-type="float" office:value="2848166.63" table:style-name="ce28">
            <text:p>2848166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25">
            <text:p>90:18:030103:2266</text:p>
          </table:table-cell>
          <table:table-cell office:value-type="float" office:value="2088110.68" table:style-name="ce28">
            <text:p>208811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25">
            <text:p>90:18:030103:2078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25">
            <text:p>90:18:030103:995</text:p>
          </table:table-cell>
          <table:table-cell office:value-type="float" office:value="657572.25" table:style-name="ce28">
            <text:p>657572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25">
            <text:p>90:18:030103:88</text:p>
          </table:table-cell>
          <table:table-cell office:value-type="float" office:value="2865959.18" table:style-name="ce28">
            <text:p>2865959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25">
            <text:p>90:18:030103:164</text:p>
          </table:table-cell>
          <table:table-cell office:value-type="float" office:value="2474839.52" table:style-name="ce28">
            <text:p>2474839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25">
            <text:p>90:18:030103:104</text:p>
          </table:table-cell>
          <table:table-cell office:value-type="float" office:value="2323931.35" table:style-name="ce28">
            <text:p>23239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25">
            <text:p>90:18:030103:441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25">
            <text:p>90:18:030103:489</text:p>
          </table:table-cell>
          <table:table-cell office:value-type="float" office:value="2228145.98" table:style-name="ce28">
            <text:p>2228145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25">
            <text:p>90:18:010103:56</text:p>
          </table:table-cell>
          <table:table-cell office:value-type="float" office:value="2100369.65" table:style-name="ce28">
            <text:p>2100369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25">
            <text:p>90:18:030103:632</text:p>
          </table:table-cell>
          <table:table-cell office:value-type="float" office:value="3044310.1" table:style-name="ce28">
            <text:p>3044310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25">
            <text:p>90:22:010301:7959</text:p>
          </table:table-cell>
          <table:table-cell office:value-type="float" office:value="3867939.48" table:style-name="ce28">
            <text:p>3867939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25">
            <text:p>90:18:030103:815</text:p>
          </table:table-cell>
          <table:table-cell office:value-type="float" office:value="2092197" table:style-name="ce28">
            <text:p>20921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25">
            <text:p>90:25:050601:308</text:p>
          </table:table-cell>
          <table:table-cell office:value-type="float" office:value="1603871.15" table:style-name="ce28">
            <text:p>1603871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25">
            <text:p>90:12:090501:5710</text:p>
          </table:table-cell>
          <table:table-cell office:value-type="float" office:value="2803746.99" table:style-name="ce28">
            <text:p>2803746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25">
            <text:p>90:12:090501:5711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25">
            <text:p>90:18:010126:534</text:p>
          </table:table-cell>
          <table:table-cell office:value-type="float" office:value="1460295.72" table:style-name="ce28">
            <text:p>1460295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25">
            <text:p>90:12:090501:5438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25">
            <text:p>90:12:090501:5806</text:p>
          </table:table-cell>
          <table:table-cell office:value-type="float" office:value="1476674.02" table:style-name="ce28">
            <text:p>1476674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25">
            <text:p>90:12:090501:5809</text:p>
          </table:table-cell>
          <table:table-cell office:value-type="float" office:value="1332187.78" table:style-name="ce28">
            <text:p>1332187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25">
            <text:p>90:12:090501:5810</text:p>
          </table:table-cell>
          <table:table-cell office:value-type="float" office:value="541753.88" table:style-name="ce28">
            <text:p>541753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25">
            <text:p>90:18:010126:740</text:p>
          </table:table-cell>
          <table:table-cell office:value-type="float" office:value="2556686.39" table:style-name="ce28">
            <text:p>2556686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25">
            <text:p>90:19:010105:3696</text:p>
          </table:table-cell>
          <table:table-cell office:value-type="float" office:value="2355140.54" table:style-name="ce28">
            <text:p>235514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25">
            <text:p>90:12:090501:5610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25">
            <text:p>90:25:010119:4745</text:p>
          </table:table-cell>
          <table:table-cell office:value-type="float" office:value="4963590.97" table:style-name="ce28">
            <text:p>4963590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25">
            <text:p>90:12:090501:5355</text:p>
          </table:table-cell>
          <table:table-cell office:value-type="float" office:value="3925299.68" table:style-name="ce28">
            <text:p>3925299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25">
            <text:p>90:18:010147:823</text:p>
          </table:table-cell>
          <table:table-cell office:value-type="float" office:value="2649189.08" table:style-name="ce28">
            <text:p>2649189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25">
            <text:p>90:12:090501:5360</text:p>
          </table:table-cell>
          <table:table-cell office:value-type="float" office:value="2748708.61" table:style-name="ce28">
            <text:p>2748708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25">
            <text:p>90:18:010127:344</text:p>
          </table:table-cell>
          <table:table-cell office:value-type="float" office:value="1997703.64" table:style-name="ce28">
            <text:p>199770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25">
            <text:p>90:22:010203:2072</text:p>
          </table:table-cell>
          <table:table-cell office:value-type="float" office:value="2378956.8199999998" table:style-name="ce28">
            <text:p>2378956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25">
            <text:p>90:18:010127:338</text:p>
          </table:table-cell>
          <table:table-cell office:value-type="float" office:value="2221545.7799999998" table:style-name="ce28">
            <text:p>2221545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25">
            <text:p>90:18:010127:305</text:p>
          </table:table-cell>
          <table:table-cell office:value-type="float" office:value="2265927.69" table:style-name="ce28">
            <text:p>2265927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25">
            <text:p>90:05:050102:142</text:p>
          </table:table-cell>
          <table:table-cell office:value-type="float" office:value="2016635" table:style-name="ce28">
            <text:p>20166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25">
            <text:p>90:22:010101:762</text:p>
          </table:table-cell>
          <table:table-cell office:value-type="float" office:value="3977448.1" table:style-name="ce28">
            <text:p>3977448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25">
            <text:p>90:05:050102:351</text:p>
          </table:table-cell>
          <table:table-cell office:value-type="float" office:value="1580254.44" table:style-name="ce28">
            <text:p>1580254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25">
            <text:p>90:05:050102:119</text:p>
          </table:table-cell>
          <table:table-cell office:value-type="float" office:value="1099217.99" table:style-name="ce28">
            <text:p>109921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25">
            <text:p>90:22:010101:614</text:p>
          </table:table-cell>
          <table:table-cell office:value-type="float" office:value="2266809.0099999998" table:style-name="ce28">
            <text:p>2266809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25">
            <text:p>90:05:050102:389</text:p>
          </table:table-cell>
          <table:table-cell office:value-type="float" office:value="1582569.05" table:style-name="ce28">
            <text:p>158256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25">
            <text:p>90:18:010126:501</text:p>
          </table:table-cell>
          <table:table-cell office:value-type="float" office:value="4368279.21" table:style-name="ce28">
            <text:p>436827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25">
            <text:p>90:18:010126:521</text:p>
          </table:table-cell>
          <table:table-cell office:value-type="float" office:value="2017148.03" table:style-name="ce28">
            <text:p>2017148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25">
            <text:p>90:18:010126:531</text:p>
          </table:table-cell>
          <table:table-cell office:value-type="float" office:value="2107636.83" table:style-name="ce28">
            <text:p>210763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25">
            <text:p>90:12:090501:5417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25">
            <text:p>90:18:010155:797</text:p>
          </table:table-cell>
          <table:table-cell office:value-type="float" office:value="1401183" table:style-name="ce28">
            <text:p>14011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25">
            <text:p>90:12:090501:5582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25">
            <text:p>90:18:010126:332</text:p>
          </table:table-cell>
          <table:table-cell office:value-type="float" office:value="2541374.52" table:style-name="ce28">
            <text:p>254137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25">
            <text:p>90:18:010126:210</text:p>
          </table:table-cell>
          <table:table-cell office:value-type="float" office:value="2021094.13" table:style-name="ce28">
            <text:p>202109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25">
            <text:p>90:18:010126:120</text:p>
          </table:table-cell>
          <table:table-cell office:value-type="float" office:value="2076225.84" table:style-name="ce28">
            <text:p>2076225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25">
            <text:p>90:18:010126:175</text:p>
          </table:table-cell>
          <table:table-cell office:value-type="float" office:value="2025039.1" table:style-name="ce28">
            <text:p>2025039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25">
            <text:p>90:15:010104:3732</text:p>
          </table:table-cell>
          <table:table-cell office:value-type="float" office:value="2789932.23" table:style-name="ce28">
            <text:p>2789932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25">
            <text:p>90:12:090501:5595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25">
            <text:p>90:12:090501:5596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25">
            <text:p>90:15:010105:7088</text:p>
          </table:table-cell>
          <table:table-cell office:value-type="float" office:value="3559567.22" table:style-name="ce28">
            <text:p>355956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25">
            <text:p>90:15:010105:4869</text:p>
          </table:table-cell>
          <table:table-cell office:value-type="float" office:value="709133.12" table:style-name="ce28">
            <text:p>709133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25">
            <text:p>90:15:010105:3089</text:p>
          </table:table-cell>
          <table:table-cell office:value-type="float" office:value="3559567.22" table:style-name="ce28">
            <text:p>3559567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25">
            <text:p>90:12:090501:5600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25">
            <text:p>90:15:010105:2011</text:p>
          </table:table-cell>
          <table:table-cell office:value-type="float" office:value="4906765.33" table:style-name="ce28">
            <text:p>490676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25">
            <text:p>90:12:090501:5601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25">
            <text:p>90:15:010105:1911</text:p>
          </table:table-cell>
          <table:table-cell office:value-type="float" office:value="3482960.58" table:style-name="ce28">
            <text:p>348296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25">
            <text:p>90:24:040102:14300</text:p>
          </table:table-cell>
          <table:table-cell office:value-type="float" office:value="2151401.9500000002" table:style-name="ce28">
            <text:p>215140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25">
            <text:p>90:15:010105:832</text:p>
          </table:table-cell>
          <table:table-cell office:value-type="float" office:value="3482960.58" table:style-name="ce28">
            <text:p>348296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25">
            <text:p>90:15:010105:601</text:p>
          </table:table-cell>
          <table:table-cell office:value-type="float" office:value="4063884.92" table:style-name="ce28">
            <text:p>4063884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25">
            <text:p>90:15:010105:1427</text:p>
          </table:table-cell>
          <table:table-cell office:value-type="float" office:value="4230470.1399999997" table:style-name="ce28">
            <text:p>423047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25">
            <text:p>90:12:090501:5609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25">
            <text:p>90:12:090501:565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25">
            <text:p>90:12:090501:5657</text:p>
          </table:table-cell>
          <table:table-cell office:value-type="float" office:value="1768943.06" table:style-name="ce28">
            <text:p>1768943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25">
            <text:p>90:12:090501:5660</text:p>
          </table:table-cell>
          <table:table-cell office:value-type="float" office:value="1805872.15" table:style-name="ce28">
            <text:p>180587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25">
            <text:p>90:12:090501:5661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25">
            <text:p>90:12:090501:5665</text:p>
          </table:table-cell>
          <table:table-cell office:value-type="float" office:value="1782793.14" table:style-name="ce28">
            <text:p>178279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25">
            <text:p>90:12:090501:5666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25">
            <text:p>90:18:010147:5705</text:p>
          </table:table-cell>
          <table:table-cell office:value-type="float" office:value="3039634.76" table:style-name="ce28">
            <text:p>3039634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25">
            <text:p>90:18:010135:2040</text:p>
          </table:table-cell>
          <table:table-cell office:value-type="float" office:value="3010398.48" table:style-name="ce28">
            <text:p>301039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25">
            <text:p>90:18:010135:5305</text:p>
          </table:table-cell>
          <table:table-cell office:value-type="float" office:value="2478017.9500000002" table:style-name="ce28">
            <text:p>2478017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25">
            <text:p>90:18:010135:380</text:p>
          </table:table-cell>
          <table:table-cell office:value-type="float" office:value="2672339.4" table:style-name="ce28">
            <text:p>2672339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25">
            <text:p>90:22:010106:13783</text:p>
          </table:table-cell>
          <table:table-cell office:value-type="float" office:value="2139622.79" table:style-name="ce28">
            <text:p>2139622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25">
            <text:p>90:02:020101:2203</text:p>
          </table:table-cell>
          <table:table-cell office:value-type="float" office:value="587641.31999999995" table:style-name="ce28">
            <text:p>58764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25">
            <text:p>90:18:010135:5087</text:p>
          </table:table-cell>
          <table:table-cell office:value-type="float" office:value="2660476.0699999998" table:style-name="ce28">
            <text:p>2660476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25">
            <text:p>90:18:010135:309</text:p>
          </table:table-cell>
          <table:table-cell office:value-type="float" office:value="872130.69" table:style-name="ce28">
            <text:p>872130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25">
            <text:p>90:18:010135:878</text:p>
          </table:table-cell>
          <table:table-cell office:value-type="float" office:value="2632353.83" table:style-name="ce28">
            <text:p>263235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25">
            <text:p>90:18:010135:1966</text:p>
          </table:table-cell>
          <table:table-cell office:value-type="float" office:value="2538315.3199999998" table:style-name="ce28">
            <text:p>2538315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25">
            <text:p>90:18:010135:934</text:p>
          </table:table-cell>
          <table:table-cell office:value-type="float" office:value="1593381.02" table:style-name="ce28">
            <text:p>159338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25">
            <text:p>90:18:010135:5673</text:p>
          </table:table-cell>
          <table:table-cell office:value-type="float" office:value="1713808.04" table:style-name="ce28">
            <text:p>1713808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25">
            <text:p>90:12:090501:5321</text:p>
          </table:table-cell>
          <table:table-cell office:value-type="float" office:value="59959.74" table:style-name="ce28">
            <text:p>59959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25">
            <text:p>90:18:010135:975</text:p>
          </table:table-cell>
          <table:table-cell office:value-type="float" office:value="2020999.7" table:style-name="ce28">
            <text:p>2020999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25">
            <text:p>90:18:010126:1249</text:p>
          </table:table-cell>
          <table:table-cell office:value-type="float" office:value="2579634.13" table:style-name="ce28">
            <text:p>257963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25">
            <text:p>90:18:010106:358</text:p>
          </table:table-cell>
          <table:table-cell office:value-type="float" office:value="1467867.9" table:style-name="ce28">
            <text:p>146786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25">
            <text:p>90:18:010135:4869</text:p>
          </table:table-cell>
          <table:table-cell office:value-type="float" office:value="3348053.62" table:style-name="ce28">
            <text:p>3348053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25">
            <text:p>90:18:010126:1133</text:p>
          </table:table-cell>
          <table:table-cell office:value-type="float" office:value="2060495.39" table:style-name="ce28">
            <text:p>2060495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25">
            <text:p>90:12:090501:5422</text:p>
          </table:table-cell>
          <table:table-cell office:value-type="float" office:value="2831260.8" table:style-name="ce28">
            <text:p>2831260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25">
            <text:p>90:12:090501:5583</text:p>
          </table:table-cell>
          <table:table-cell office:value-type="float" office:value="1690422.26" table:style-name="ce28">
            <text:p>169042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25">
            <text:p>90:19:010105:2091</text:p>
          </table:table-cell>
          <table:table-cell office:value-type="float" office:value="1686914.97" table:style-name="ce28">
            <text:p>1686914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25">
            <text:p>90:12:090501:5429</text:p>
          </table:table-cell>
          <table:table-cell office:value-type="float" office:value="2822090.15" table:style-name="ce28">
            <text:p>2822090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25">
            <text:p>90:12:090501:5430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25">
            <text:p>90:19:010113:4252</text:p>
          </table:table-cell>
          <table:table-cell office:value-type="float" office:value="2033341.37" table:style-name="ce28">
            <text:p>203334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25">
            <text:p>90:12:090501:5747</text:p>
          </table:table-cell>
          <table:table-cell office:value-type="float" office:value="374626.34" table:style-name="ce28">
            <text:p>374626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25">
            <text:p>90:12:090501:5749</text:p>
          </table:table-cell>
          <table:table-cell office:value-type="float" office:value="142980.91" table:style-name="ce28">
            <text:p>142980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25">
            <text:p>90:15:010105:6704</text:p>
          </table:table-cell>
          <table:table-cell office:value-type="float" office:value="1838985.53" table:style-name="ce28">
            <text:p>1838985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25">
            <text:p>90:15:010105:7072</text:p>
          </table:table-cell>
          <table:table-cell office:value-type="float" office:value="1780043.68" table:style-name="ce28">
            <text:p>178004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25">
            <text:p>90:15:010105:7040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25">
            <text:p>90:15:010105:6972</text:p>
          </table:table-cell>
          <table:table-cell office:value-type="float" office:value="2569864.4" table:style-name="ce28">
            <text:p>2569864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25">
            <text:p>90:12:090501:5631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25">
            <text:p>90:15:010105:4177</text:p>
          </table:table-cell>
          <table:table-cell office:value-type="float" office:value="192386.18" table:style-name="ce28">
            <text:p>192386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25">
            <text:p>90:15:010105:4176</text:p>
          </table:table-cell>
          <table:table-cell office:value-type="float" office:value="243311.93" table:style-name="ce28">
            <text:p>243311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25">
            <text:p>90:15:010105:48</text:p>
          </table:table-cell>
          <table:table-cell office:value-type="float" office:value="2569864.4" table:style-name="ce28">
            <text:p>2569864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25">
            <text:p>90:12:090501:5634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25">
            <text:p>90:15:010105:4163</text:p>
          </table:table-cell>
          <table:table-cell office:value-type="float" office:value="240482.72" table:style-name="ce28">
            <text:p>240482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25">
            <text:p>90:12:090501:5635</text:p>
          </table:table-cell>
          <table:table-cell office:value-type="float" office:value="2785402.3" table:style-name="ce28">
            <text:p>278540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25">
            <text:p>90:12:090501:5638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25">
            <text:p>90:12:090501:5805</text:p>
          </table:table-cell>
          <table:table-cell office:value-type="float" office:value="548375.64" table:style-name="ce28">
            <text:p>54837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25">
            <text:p>90:12:090501:5618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25">
            <text:p>90:19:010105:3275</text:p>
          </table:table-cell>
          <table:table-cell office:value-type="float" office:value="2248788.69" table:style-name="ce28">
            <text:p>2248788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25">
            <text:p>90:22:010103:1587</text:p>
          </table:table-cell>
          <table:table-cell office:value-type="float" office:value="2546326.98" table:style-name="ce28">
            <text:p>254632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25">
            <text:p>90:15:010102:438</text:p>
          </table:table-cell>
          <table:table-cell office:value-type="float" office:value="2558850.34" table:style-name="ce28">
            <text:p>2558850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25">
            <text:p>90:12:090501:5753</text:p>
          </table:table-cell>
          <table:table-cell office:value-type="float" office:value="387949.99" table:style-name="ce28">
            <text:p>387949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25">
            <text:p>90:22:010301:1646</text:p>
          </table:table-cell>
          <table:table-cell office:value-type="float" office:value="699801.95" table:style-name="ce28">
            <text:p>69980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25">
            <text:p>90:12:090501:5763</text:p>
          </table:table-cell>
          <table:table-cell office:value-type="float" office:value="87633.46" table:style-name="ce28">
            <text:p>8763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25">
            <text:p>90:12:090501:5758</text:p>
          </table:table-cell>
          <table:table-cell office:value-type="float" office:value="250848.42" table:style-name="ce28">
            <text:p>250848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25">
            <text:p>90:22:010103:393</text:p>
          </table:table-cell>
          <table:table-cell office:value-type="float" office:value="2014833.77" table:style-name="ce28">
            <text:p>2014833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25">
            <text:p>90:22:010304:3742</text:p>
          </table:table-cell>
          <table:table-cell office:value-type="float" office:value="4492037.21" table:style-name="ce28">
            <text:p>4492037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25">
            <text:p>90:12:090501:5629</text:p>
          </table:table-cell>
          <table:table-cell office:value-type="float" office:value="1810487.58" table:style-name="ce28">
            <text:p>181048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25">
            <text:p>90:15:010105:6951</text:p>
          </table:table-cell>
          <table:table-cell office:value-type="float" office:value="2569864.4" table:style-name="ce28">
            <text:p>2569864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25">
            <text:p>90:15:010105:4175</text:p>
          </table:table-cell>
          <table:table-cell office:value-type="float" office:value="130143.59" table:style-name="ce28">
            <text:p>130143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25">
            <text:p>90:15:010105:2969</text:p>
          </table:table-cell>
          <table:table-cell office:value-type="float" office:value="2581652.7599999998" table:style-name="ce28">
            <text:p>2581652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25">
            <text:p>90:15:010105:3096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25">
            <text:p>90:15:010105:4168</text:p>
          </table:table-cell>
          <table:table-cell office:value-type="float" office:value="195215.39" table:style-name="ce28">
            <text:p>195215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25">
            <text:p>90:15:010105:4170</text:p>
          </table:table-cell>
          <table:table-cell office:value-type="float" office:value="192386.18" table:style-name="ce28">
            <text:p>192386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25">
            <text:p>90:12:090501:5637</text:p>
          </table:table-cell>
          <table:table-cell office:value-type="float" office:value="1801256.87" table:style-name="ce28">
            <text:p>180125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25">
            <text:p>90:15:010105:4171</text:p>
          </table:table-cell>
          <table:table-cell office:value-type="float" office:value="241897.33" table:style-name="ce28">
            <text:p>24189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25">
            <text:p>90:12:090501:5695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25">
            <text:p>90:12:090501:5697</text:p>
          </table:table-cell>
          <table:table-cell office:value-type="float" office:value="1778176.54" table:style-name="ce28">
            <text:p>1778176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25">
            <text:p>90:12:090501:5699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25">
            <text:p>90:12:090501:5702</text:p>
          </table:table-cell>
          <table:table-cell office:value-type="float" office:value="2794574.45" table:style-name="ce28">
            <text:p>279457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25">
            <text:p>90:12:090501:5704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25">
            <text:p>90:12:090501:5705</text:p>
          </table:table-cell>
          <table:table-cell office:value-type="float" office:value="1782793.14" table:style-name="ce28">
            <text:p>1782793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25">
            <text:p>90:18:010135:1854</text:p>
          </table:table-cell>
          <table:table-cell office:value-type="float" office:value="2454747.37" table:style-name="ce28">
            <text:p>2454747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25">
            <text:p>90:05:040301:24</text:p>
          </table:table-cell>
          <table:table-cell office:value-type="float" office:value="2777606.09" table:style-name="ce28">
            <text:p>277760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25">
            <text:p>90:14:090101:1240</text:p>
          </table:table-cell>
          <table:table-cell office:value-type="float" office:value="376303.33" table:style-name="ce28">
            <text:p>376303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25">
            <text:p>90:05:040301:801</text:p>
          </table:table-cell>
          <table:table-cell office:value-type="float" office:value="5012144.59" table:style-name="ce28">
            <text:p>5012144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25">
            <text:p>90:22:010204:254</text:p>
          </table:table-cell>
          <table:table-cell office:value-type="float" office:value="928022.27" table:style-name="ce28">
            <text:p>92802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25">
            <text:p>90:12:020104:11</text:p>
          </table:table-cell>
          <table:table-cell office:value-type="float" office:value="9627018.2799999993" table:style-name="ce28">
            <text:p>9627018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25">
            <text:p>90:11:030101:863</text:p>
          </table:table-cell>
          <table:table-cell office:value-type="float" office:value="1033156.29" table:style-name="ce28">
            <text:p>1033156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25">
            <text:p>90:22:010222:6314</text:p>
          </table:table-cell>
          <table:table-cell office:value-type="float" office:value="87896.2" table:style-name="ce28">
            <text:p>87896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25">
            <text:p>90:23:050102:878</text:p>
          </table:table-cell>
          <table:table-cell office:value-type="float" office:value="144117.32999999999" table:style-name="ce28">
            <text:p>144117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25">
            <text:p>90:05:110601:25</text:p>
          </table:table-cell>
          <table:table-cell office:value-type="float" office:value="12462128.449999999" table:style-name="ce28">
            <text:p>12462128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25">
            <text:p>90:22:010302:328</text:p>
          </table:table-cell>
          <table:table-cell office:value-type="float" office:value="520185.25" table:style-name="ce28">
            <text:p>520185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25">
            <text:p>90:25:010114:6678</text:p>
          </table:table-cell>
          <table:table-cell office:value-type="float" office:value="287668.99" table:style-name="ce28">
            <text:p>28766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25">
            <text:p>90:12:040701:924</text:p>
          </table:table-cell>
          <table:table-cell office:value-type="float" office:value="305074.78999999998" table:style-name="ce28">
            <text:p>305074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25">
            <text:p>90:04:040101:6890</text:p>
          </table:table-cell>
          <table:table-cell office:value-type="float" office:value="145726.14000000001" table:style-name="ce28">
            <text:p>145726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25">
            <text:p>90:14:090501:2138</text:p>
          </table:table-cell>
          <table:table-cell office:value-type="float" office:value="2658773.91" table:style-name="ce28">
            <text:p>2658773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25">
            <text:p>90:18:010154:2564</text:p>
          </table:table-cell>
          <table:table-cell office:value-type="float" office:value="2863463.15" table:style-name="ce28">
            <text:p>2863463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25">
            <text:p>90:12:171801:4557</text:p>
          </table:table-cell>
          <table:table-cell office:value-type="float" office:value="4499232.47" table:style-name="ce28">
            <text:p>449923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25">
            <text:p>90:19:010116:8940</text:p>
          </table:table-cell>
          <table:table-cell office:value-type="float" office:value="1076305.02" table:style-name="ce28">
            <text:p>1076305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25">
            <text:p>90:17:010214:447</text:p>
          </table:table-cell>
          <table:table-cell office:value-type="float" office:value="95086.98" table:style-name="ce28">
            <text:p>9508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25">
            <text:p>90:12:090501:5373</text:p>
          </table:table-cell>
          <table:table-cell office:value-type="float" office:value="2835846.21" table:style-name="ce28">
            <text:p>2835846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25">
            <text:p>90:12:090501:5374</text:p>
          </table:table-cell>
          <table:table-cell office:value-type="float" office:value="2771642.91" table:style-name="ce28">
            <text:p>277164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25">
            <text:p>90:12:090501:5561</text:p>
          </table:table-cell>
          <table:table-cell office:value-type="float" office:value="1787409.53" table:style-name="ce28">
            <text:p>1787409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25">
            <text:p>90:12:090501:5379</text:p>
          </table:table-cell>
          <table:table-cell office:value-type="float" office:value="1644202.24" table:style-name="ce28">
            <text:p>164420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25">
            <text:p>90:12:090501:5567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25">
            <text:p>90:12:090501:5383</text:p>
          </table:table-cell>
          <table:table-cell office:value-type="float" office:value="3939013.4" table:style-name="ce28">
            <text:p>3939013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25">
            <text:p>90:12:090501:5568</text:p>
          </table:table-cell>
          <table:table-cell office:value-type="float" office:value="1704283.66" table:style-name="ce28">
            <text:p>170428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25">
            <text:p>90:01:120301:4028</text:p>
          </table:table-cell>
          <table:table-cell office:value-type="float" office:value="1792880.11" table:style-name="ce28">
            <text:p>1792880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25">
            <text:p>90:09:040101:3693</text:p>
          </table:table-cell>
          <table:table-cell office:value-type="float" office:value="732996.49" table:style-name="ce28">
            <text:p>732996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25">
            <text:p>90:11:130501:1615</text:p>
          </table:table-cell>
          <table:table-cell office:value-type="float" office:value="1235952.19" table:style-name="ce28">
            <text:p>123595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25">
            <text:p>90:14:010103:4948</text:p>
          </table:table-cell>
          <table:table-cell office:value-type="float" office:value="80465.55" table:style-name="ce28">
            <text:p>80465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25">
            <text:p>90:05:060101:1537</text:p>
          </table:table-cell>
          <table:table-cell office:value-type="float" office:value="740459.2" table:style-name="ce28">
            <text:p>740459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25">
            <text:p>90:12:171401:2696</text:p>
          </table:table-cell>
          <table:table-cell office:value-type="float" office:value="439141.4" table:style-name="ce28">
            <text:p>439141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25">
            <text:p>90:14:100201:1423</text:p>
          </table:table-cell>
          <table:table-cell office:value-type="float" office:value="890249.01" table:style-name="ce28">
            <text:p>890249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25">
            <text:p>90:12:010301:1775</text:p>
          </table:table-cell>
          <table:table-cell office:value-type="float" office:value="497936.37" table:style-name="ce28">
            <text:p>497936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25">
            <text:p>90:12:040301:3444</text:p>
          </table:table-cell>
          <table:table-cell office:value-type="float" office:value="4583729.4400000004" table:style-name="ce28">
            <text:p>4583729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25">
            <text:p>90:24:060301:5986</text:p>
          </table:table-cell>
          <table:table-cell office:value-type="float" office:value="3970879.33" table:style-name="ce28">
            <text:p>3970879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25">
            <text:p>90:17:010945:332</text:p>
          </table:table-cell>
          <table:table-cell office:value-type="float" office:value="28573.16" table:style-name="ce28">
            <text:p>28573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25">
            <text:p>90:25:030103:6345</text:p>
          </table:table-cell>
          <table:table-cell office:value-type="float" office:value="3034572.1" table:style-name="ce28">
            <text:p>3034572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25">
            <text:p>90:05:150401:2153</text:p>
          </table:table-cell>
          <table:table-cell office:value-type="float" office:value="1023794.44" table:style-name="ce28">
            <text:p>1023794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25">
            <text:p>90:08:050101:4220</text:p>
          </table:table-cell>
          <table:table-cell office:value-type="float" office:value="1133777.78" table:style-name="ce28">
            <text:p>1133777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25">
            <text:p>90:22:010215:5054</text:p>
          </table:table-cell>
          <table:table-cell office:value-type="float" office:value="4078337.23" table:style-name="ce28">
            <text:p>4078337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25">
            <text:p>90:12:050501:1779</text:p>
          </table:table-cell>
          <table:table-cell office:value-type="float" office:value="138169.70000000001" table:style-name="ce28">
            <text:p>138169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25">
            <text:p>90:11:211401:2503</text:p>
          </table:table-cell>
          <table:table-cell office:value-type="float" office:value="1814271.06" table:style-name="ce28">
            <text:p>1814271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25">
            <text:p>90:25:090105:3540</text:p>
          </table:table-cell>
          <table:table-cell office:value-type="float" office:value="164225.88" table:style-name="ce28">
            <text:p>16422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25">
            <text:p>90:15:010105:3141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25">
            <text:p>90:12:090501:5599</text:p>
          </table:table-cell>
          <table:table-cell office:value-type="float" office:value="1699663.24" table:style-name="ce28">
            <text:p>16996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25">
            <text:p>90:15:010105:2944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25">
            <text:p>90:15:010105:3173</text:p>
          </table:table-cell>
          <table:table-cell office:value-type="float" office:value="4267994.5199999996" table:style-name="ce28">
            <text:p>426799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25">
            <text:p>90:15:010105:1726</text:p>
          </table:table-cell>
          <table:table-cell office:value-type="float" office:value="4267994.5199999996" table:style-name="ce28">
            <text:p>426799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25">
            <text:p>90:08:010104:2544</text:p>
          </table:table-cell>
          <table:table-cell office:value-type="float" office:value="1621382.81" table:style-name="ce28">
            <text:p>1621382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25">
            <text:p>90:12:090501:5602</text:p>
          </table:table-cell>
          <table:table-cell office:value-type="float" office:value="1695042.88" table:style-name="ce28">
            <text:p>1695042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25">
            <text:p>90:15:010105:1575</text:p>
          </table:table-cell>
          <table:table-cell office:value-type="float" office:value="3482960.58" table:style-name="ce28">
            <text:p>3482960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25">
            <text:p>90:12:090501:5319</text:p>
          </table:table-cell>
          <table:table-cell office:value-type="float" office:value="2849602.32" table:style-name="ce28">
            <text:p>2849602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25">
            <text:p>90:18:010135:968</text:p>
          </table:table-cell>
          <table:table-cell office:value-type="float" office:value="2632353.83" table:style-name="ce28">
            <text:p>263235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25">
            <text:p>90:15:040301:4716</text:p>
          </table:table-cell>
          <table:table-cell office:value-type="float" office:value="2608992.9300000002" table:style-name="ce28">
            <text:p>260899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25">
            <text:p>90:22:010204:11597</text:p>
          </table:table-cell>
          <table:table-cell office:value-type="float" office:value="2757877.09" table:style-name="ce28">
            <text:p>2757877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25">
            <text:p>90:15:010105:8207</text:p>
          </table:table-cell>
          <table:table-cell office:value-type="float" office:value="633816.62" table:style-name="ce28">
            <text:p>633816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25">
            <text:p>90:18:010126:1339</text:p>
          </table:table-cell>
          <table:table-cell office:value-type="float" office:value="2698149.6" table:style-name="ce28">
            <text:p>2698149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25">
            <text:p>90:12:090501:5478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25">
            <text:p>90:12:090501:5313</text:p>
          </table:table-cell>
          <table:table-cell office:value-type="float" office:value="2826675.61" table:style-name="ce28">
            <text:p>2826675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25">
            <text:p>90:18:010126:1299</text:p>
          </table:table-cell>
          <table:table-cell office:value-type="float" office:value="1831720.66" table:style-name="ce28">
            <text:p>1831720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25">
            <text:p>90:18:010126:1271</text:p>
          </table:table-cell>
          <table:table-cell office:value-type="float" office:value="1430454.4" table:style-name="ce28">
            <text:p>1430454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25">
            <text:p>90:12:090501:5479</text:p>
          </table:table-cell>
          <table:table-cell office:value-type="float" office:value="1713523.46" table:style-name="ce28">
            <text:p>1713523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25">
            <text:p>90:12:090501:5315</text:p>
          </table:table-cell>
          <table:table-cell office:value-type="float" office:value="3060434.3" table:style-name="ce28">
            <text:p>3060434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25">
            <text:p>90:18:010127:1360</text:p>
          </table:table-cell>
          <table:table-cell office:value-type="float" office:value="2164900.5499999998" table:style-name="ce28">
            <text:p>2164900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25">
            <text:p>90:18:010126:1106</text:p>
          </table:table-cell>
          <table:table-cell office:value-type="float" office:value="2571892.2999999998" table:style-name="ce28">
            <text:p>257189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25">
            <text:p>90:18:010127:1321</text:p>
          </table:table-cell>
          <table:table-cell office:value-type="float" office:value="1442997.51" table:style-name="ce28">
            <text:p>1442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25">
            <text:p>90:18:010126:1036</text:p>
          </table:table-cell>
          <table:table-cell office:value-type="float" office:value="1422081.75" table:style-name="ce28">
            <text:p>142208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25">
            <text:p>90:15:010105:1719</text:p>
          </table:table-cell>
          <table:table-cell office:value-type="float" office:value="3472000.59" table:style-name="ce28">
            <text:p>347200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25">
            <text:p>90:15:010105:1265</text:p>
          </table:table-cell>
          <table:table-cell office:value-type="float" office:value="3570495.04" table:style-name="ce28">
            <text:p>357049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25">
            <text:p>90:12:090501:5603</text:p>
          </table:table-cell>
          <table:table-cell office:value-type="float" office:value="2789988.52" table:style-name="ce28">
            <text:p>2789988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25">
            <text:p>90:15:010105:1051</text:p>
          </table:table-cell>
          <table:table-cell office:value-type="float" office:value="4085418.22" table:style-name="ce28">
            <text:p>4085418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25">
            <text:p>90:15:010105:1000</text:p>
          </table:table-cell>
          <table:table-cell office:value-type="float" office:value="4235832.43" table:style-name="ce28">
            <text:p>423583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25">
            <text:p>90:15:010105:180</text:p>
          </table:table-cell>
          <table:table-cell office:value-type="float" office:value="4080035.75" table:style-name="ce28">
            <text:p>408003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25">
            <text:p>90:12:090501:5606</text:p>
          </table:table-cell>
          <table:table-cell office:value-type="float" office:value="2780815.79" table:style-name="ce28">
            <text:p>278081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25">
            <text:p>90:15:010105:385</text:p>
          </table:table-cell>
          <table:table-cell office:value-type="float" office:value="3575957.45" table:style-name="ce28">
            <text:p>3575957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25">
            <text:p>90:18:010126:73</text:p>
          </table:table-cell>
          <table:table-cell office:value-type="float" office:value="444429.72" table:style-name="ce28">
            <text:p>444429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25">
            <text:p>90:12:090501:5317</text:p>
          </table:table-cell>
          <table:table-cell office:value-type="float" office:value="3719544.29" table:style-name="ce28">
            <text:p>371954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25">
            <text:p>90:18:010126:173</text:p>
          </table:table-cell>
          <table:table-cell office:value-type="float" office:value="2038914.39" table:style-name="ce28">
            <text:p>2038914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25">
            <text:p>90:18:010126:164</text:p>
          </table:table-cell>
          <table:table-cell office:value-type="float" office:value="2062618.16" table:style-name="ce28">
            <text:p>2062618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25">
            <text:p>90:18:010126:114</text:p>
          </table:table-cell>
          <table:table-cell office:value-type="float" office:value="2690516.97" table:style-name="ce28">
            <text:p>2690516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25">
            <text:p>90:12:090501:5776</text:p>
          </table:table-cell>
          <table:table-cell office:value-type="float" office:value="239636.3" table:style-name="ce28">
            <text:p>239636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25">
            <text:p>90:12:090501:5778</text:p>
          </table:table-cell>
          <table:table-cell office:value-type="float" office:value="179879.21" table:style-name="ce28">
            <text:p>17987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25">
            <text:p>90:15:010102:2767</text:p>
          </table:table-cell>
          <table:table-cell office:value-type="float" office:value="1843491.24" table:style-name="ce28">
            <text:p>1843491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25">
            <text:p>90:18:010126:1070</text:p>
          </table:table-cell>
          <table:table-cell office:value-type="float" office:value="2579563.9700000002" table:style-name="ce28">
            <text:p>2579563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25">
            <text:p>90:18:010126:727</text:p>
          </table:table-cell>
          <table:table-cell office:value-type="float" office:value="2602563.41" table:style-name="ce28">
            <text:p>2602563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25">
            <text:p>90:18:010126:752</text:p>
          </table:table-cell>
          <table:table-cell office:value-type="float" office:value="1442997.51" table:style-name="ce28">
            <text:p>14429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25">
            <text:p>90:18:010126:723</text:p>
          </table:table-cell>
          <table:table-cell office:value-type="float" office:value="1883833.66" table:style-name="ce28">
            <text:p>1883833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25">
            <text:p>90:18:010126:602</text:p>
          </table:table-cell>
          <table:table-cell office:value-type="float" office:value="2247032.63" table:style-name="ce28">
            <text:p>2247032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25">
            <text:p>90:12:090501:5316</text:p>
          </table:table-cell>
          <table:table-cell office:value-type="float" office:value="2666127.44" table:style-name="ce28">
            <text:p>2666127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25">
            <text:p>90:18:010126:1</text:p>
          </table:table-cell>
          <table:table-cell office:value-type="float" office:value="2250933.25" table:style-name="ce28">
            <text:p>225093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25">
            <text:p>90:18:010126:11</text:p>
          </table:table-cell>
          <table:table-cell office:value-type="float" office:value="2227514.33" table:style-name="ce28">
            <text:p>222751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25">
            <text:p>90:15:040101:3772</text:p>
          </table:table-cell>
          <table:table-cell office:value-type="float" office:value="677606.68" table:style-name="ce28">
            <text:p>677606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25">
            <text:p>90:19:010109:12689</text:p>
          </table:table-cell>
          <table:table-cell office:value-type="float" office:value="510371.87" table:style-name="ce28">
            <text:p>510371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25">
            <text:p>90:15:020104:1100</text:p>
          </table:table-cell>
          <table:table-cell office:value-type="float" office:value="607212.52" table:style-name="ce28">
            <text:p>60721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25">
            <text:p>90:25:010106:329</text:p>
          </table:table-cell>
          <table:table-cell office:value-type="float" office:value="3215513.75" table:style-name="ce28">
            <text:p>3215513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25">
            <text:p>90:19:010112:9963</text:p>
          </table:table-cell>
          <table:table-cell office:value-type="float" office:value="191861.65" table:style-name="ce28">
            <text:p>191861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25">
            <text:p>90:12:040904:5958</text:p>
          </table:table-cell>
          <table:table-cell office:value-type="float" office:value="2271798.9" table:style-name="ce28">
            <text:p>2271798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25">
            <text:p>90:15:020104:1101</text:p>
          </table:table-cell>
          <table:table-cell office:value-type="float" office:value="202212.13" table:style-name="ce28">
            <text:p>202212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25">
            <text:p>90:01:030801:1540</text:p>
          </table:table-cell>
          <table:table-cell office:value-type="float" office:value="5279677.05" table:style-name="ce28">
            <text:p>5279677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25">
            <text:p>90:14:070101:9247</text:p>
          </table:table-cell>
          <table:table-cell office:value-type="float" office:value="271421.09999999998" table:style-name="ce28">
            <text:p>27142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25">
            <text:p>90:11:220201:1863</text:p>
          </table:table-cell>
          <table:table-cell office:value-type="float" office:value="545467.98" table:style-name="ce28">
            <text:p>545467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25">
            <text:p>90:12:090103:4615</text:p>
          </table:table-cell>
          <table:table-cell office:value-type="float" office:value="9989097.7899999991" table:style-name="ce28">
            <text:p>9989097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25">
            <text:p>90:23:020104:61</text:p>
          </table:table-cell>
          <table:table-cell office:value-type="float" office:value="793354.67" table:style-name="ce28">
            <text:p>793354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25">
            <text:p>90:07:200401:1073</text:p>
          </table:table-cell>
          <table:table-cell office:value-type="float" office:value="3958016.09" table:style-name="ce28">
            <text:p>395801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25">
            <text:p>90:18:020109:1357</text:p>
          </table:table-cell>
          <table:table-cell office:value-type="float" office:value="231641.4" table:style-name="ce28">
            <text:p>231641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25">
            <text:p>90:11:090101:1569</text:p>
          </table:table-cell>
          <table:table-cell office:value-type="float" office:value="87156.72" table:style-name="ce28">
            <text:p>8715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25">
            <text:p>90:22:010302:329</text:p>
          </table:table-cell>
          <table:table-cell office:value-type="float" office:value="24121384.25" table:style-name="ce28">
            <text:p>24121384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25">
            <text:p>90:18:030103:2417</text:p>
          </table:table-cell>
          <table:table-cell office:value-type="float" office:value="1666906.04" table:style-name="ce28">
            <text:p>1666906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25">
            <text:p>90:18:030103:2331</text:p>
          </table:table-cell>
          <table:table-cell office:value-type="float" office:value="3046741.42" table:style-name="ce28">
            <text:p>3046741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25">
            <text:p>90:18:030103:2317</text:p>
          </table:table-cell>
          <table:table-cell office:value-type="float" office:value="2369498.7000000002" table:style-name="ce28">
            <text:p>2369498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25">
            <text:p>90:18:030103:2113</text:p>
          </table:table-cell>
          <table:table-cell office:value-type="float" office:value="2224289.84" table:style-name="ce28">
            <text:p>222428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25">
            <text:p>90:18:030103:2112</text:p>
          </table:table-cell>
          <table:table-cell office:value-type="float" office:value="2912360.93" table:style-name="ce28">
            <text:p>2912360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25">
            <text:p>90:18:030103:2108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25">
            <text:p>90:18:030103:2018</text:p>
          </table:table-cell>
          <table:table-cell office:value-type="float" office:value="2323931.35" table:style-name="ce28">
            <text:p>23239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25">
            <text:p>90:12:040401:3150</text:p>
          </table:table-cell>
          <table:table-cell office:value-type="float" office:value="6980453.5499999998" table:style-name="ce28">
            <text:p>6980453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25">
            <text:p>90:12:120103:536</text:p>
          </table:table-cell>
          <table:table-cell office:value-type="float" office:value="621861.74" table:style-name="ce28">
            <text:p>621861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25">
            <text:p>90:18:020110:832</text:p>
          </table:table-cell>
          <table:table-cell office:value-type="float" office:value="6807449.1200000001" table:style-name="ce28">
            <text:p>6807449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25">
            <text:p>90:07:060401:550</text:p>
          </table:table-cell>
          <table:table-cell office:value-type="float" office:value="460873.02" table:style-name="ce28">
            <text:p>460873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25">
            <text:p>90:12:160101:2114</text:p>
          </table:table-cell>
          <table:table-cell office:value-type="float" office:value="6462256.3200000003" table:style-name="ce28">
            <text:p>6462256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25">
            <text:p>90:07:060401:546</text:p>
          </table:table-cell>
          <table:table-cell office:value-type="float" office:value="4058228.21" table:style-name="ce28">
            <text:p>405822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25">
            <text:p>90:18:010168:2820</text:p>
          </table:table-cell>
          <table:table-cell office:value-type="float" office:value="2665991.88" table:style-name="ce28">
            <text:p>26659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25">
            <text:p>90:14:070101:9248</text:p>
          </table:table-cell>
          <table:table-cell office:value-type="float" office:value="297041.98" table:style-name="ce28">
            <text:p>297041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25">
            <text:p>90:01:000000:3605</text:p>
          </table:table-cell>
          <table:table-cell office:value-type="float" office:value="237358.27" table:style-name="ce28">
            <text:p>237358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25">
            <text:p>90:01:050501:1382</text:p>
          </table:table-cell>
          <table:table-cell office:value-type="float" office:value="589051.28" table:style-name="ce28">
            <text:p>589051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25">
            <text:p>90:07:160101:2555</text:p>
          </table:table-cell>
          <table:table-cell office:value-type="float" office:value="762276.13" table:style-name="ce28">
            <text:p>762276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25">
            <text:p>90:03:090201:776</text:p>
          </table:table-cell>
          <table:table-cell office:value-type="float" office:value="340945.04" table:style-name="ce28">
            <text:p>34094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25">
            <text:p>90:11:220301:7442</text:p>
          </table:table-cell>
          <table:table-cell office:value-type="float" office:value="4322520.1100000003" table:style-name="ce28">
            <text:p>4322520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25">
            <text:p>90:13:010106:1240</text:p>
          </table:table-cell>
          <table:table-cell office:value-type="float" office:value="3304202.41" table:style-name="ce28">
            <text:p>3304202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25">
            <text:p>90:08:050101:900</text:p>
          </table:table-cell>
          <table:table-cell office:value-type="float" office:value="684297.7" table:style-name="ce28">
            <text:p>684297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25">
            <text:p>90:14:070101:9254</text:p>
          </table:table-cell>
          <table:table-cell office:value-type="float" office:value="294640.02" table:style-name="ce28">
            <text:p>294640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25">
            <text:p>90:07:210101:2531</text:p>
          </table:table-cell>
          <table:table-cell office:value-type="float" office:value="1126971.81" table:style-name="ce28">
            <text:p>112697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25">
            <text:p>90:21:010111:4333</text:p>
          </table:table-cell>
          <table:table-cell office:value-type="float" office:value="1602093.78" table:style-name="ce28">
            <text:p>1602093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25">
            <text:p>90:18:030103:241</text:p>
          </table:table-cell>
          <table:table-cell office:value-type="float" office:value="2384630.61" table:style-name="ce28">
            <text:p>238463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25">
            <text:p>90:18:030103:324</text:p>
          </table:table-cell>
          <table:table-cell office:value-type="float" office:value="2323931.35" table:style-name="ce28">
            <text:p>23239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25">
            <text:p>90:18:030103:578</text:p>
          </table:table-cell>
          <table:table-cell office:value-type="float" office:value="2915921.12" table:style-name="ce28">
            <text:p>291592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25">
            <text:p>90:25:010109:9384</text:p>
          </table:table-cell>
          <table:table-cell office:value-type="float" office:value="1223845.69" table:style-name="ce28">
            <text:p>122384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25">
            <text:p>90:22:010101:217</text:p>
          </table:table-cell>
          <table:table-cell office:value-type="float" office:value="2811738.31" table:style-name="ce28">
            <text:p>2811738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25">
            <text:p>90:22:010501:2845</text:p>
          </table:table-cell>
          <table:table-cell office:value-type="float" office:value="2092178.46" table:style-name="ce28">
            <text:p>2092178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25">
            <text:p>90:17:010356:256</text:p>
          </table:table-cell>
          <table:table-cell office:value-type="float" office:value="207800.35" table:style-name="ce28">
            <text:p>207800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25">
            <text:p>90:18:030103:2832</text:p>
          </table:table-cell>
          <table:table-cell office:value-type="float" office:value="2915921.12" table:style-name="ce28">
            <text:p>2915921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25">
            <text:p>90:22:010101:997</text:p>
          </table:table-cell>
          <table:table-cell office:value-type="float" office:value="1153973.43" table:style-name="ce28">
            <text:p>1153973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25">
            <text:p>90:22:010204:253</text:p>
          </table:table-cell>
          <table:table-cell office:value-type="float" office:value="18449773.5" table:style-name="ce28">
            <text:p>18449773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25">
            <text:p>90:25:070101:3712</text:p>
          </table:table-cell>
          <table:table-cell office:value-type="float" office:value="36887.19" table:style-name="ce28">
            <text:p>36887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25">
            <text:p>90:21:010104:1105</text:p>
          </table:table-cell>
          <table:table-cell office:value-type="float" office:value="7195432.4699999997" table:style-name="ce28">
            <text:p>719543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25">
            <text:p>90:25:060103:2631</text:p>
          </table:table-cell>
          <table:table-cell office:value-type="float" office:value="69493.759999999995" table:style-name="ce28">
            <text:p>69493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25">
            <text:p>90:12:150102:743</text:p>
          </table:table-cell>
          <table:table-cell office:value-type="float" office:value="5742707.3799999999" table:style-name="ce28">
            <text:p>5742707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25">
            <text:p>90:24:010106:8858</text:p>
          </table:table-cell>
          <table:table-cell office:value-type="float" office:value="4890048.43" table:style-name="ce28">
            <text:p>4890048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25">
            <text:p>90:08:140201:1274</text:p>
          </table:table-cell>
          <table:table-cell office:value-type="float" office:value="1220773.2" table:style-name="ce28">
            <text:p>1220773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25">
            <text:p>90:04:020103:3949</text:p>
          </table:table-cell>
          <table:table-cell office:value-type="float" office:value="28536.71" table:style-name="ce28">
            <text:p>28536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25">
            <text:p>90:19:010112:9041</text:p>
          </table:table-cell>
          <table:table-cell office:value-type="float" office:value="25220.54" table:style-name="ce28">
            <text:p>2522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25">
            <text:p>90:12:090501:5476</text:p>
          </table:table-cell>
          <table:table-cell office:value-type="float" office:value="936536932.73000002" table:style-name="ce28">
            <text:p>936536932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25">
            <text:p>90:05:010106:1929</text:p>
          </table:table-cell>
          <table:table-cell office:value-type="float" office:value="25392.11" table:style-name="ce28">
            <text:p>25392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25">
            <text:p>90:05:030301:1060</text:p>
          </table:table-cell>
          <table:table-cell office:value-type="float" office:value="468311.62" table:style-name="ce28">
            <text:p>468311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25">
            <text:p>90:05:010106:1934</text:p>
          </table:table-cell>
          <table:table-cell office:value-type="float" office:value="29509.75" table:style-name="ce28">
            <text:p>2950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25">
            <text:p>90:19:010113:26783</text:p>
          </table:table-cell>
          <table:table-cell office:value-type="float" office:value="801329.98" table:style-name="ce28">
            <text:p>80132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25">
            <text:p>90:18:010127:769</text:p>
          </table:table-cell>
          <table:table-cell office:value-type="float" office:value="2261897.5099999998" table:style-name="ce28">
            <text:p>2261897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25">
            <text:p>90:18:010127:542</text:p>
          </table:table-cell>
          <table:table-cell office:value-type="float" office:value="1882344.98" table:style-name="ce28">
            <text:p>188234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25">
            <text:p>90:18:010127:508</text:p>
          </table:table-cell>
          <table:table-cell office:value-type="float" office:value="2181093.2400000002" table:style-name="ce28">
            <text:p>218109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25">
            <text:p>90:18:010127:353</text:p>
          </table:table-cell>
          <table:table-cell office:value-type="float" office:value="1861632.91" table:style-name="ce28">
            <text:p>186163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25">
            <text:p>90:18:010127:354</text:p>
          </table:table-cell>
          <table:table-cell office:value-type="float" office:value="2091724.45" table:style-name="ce28">
            <text:p>2091724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25">
            <text:p>90:22:010203:1221</text:p>
          </table:table-cell>
          <table:table-cell office:value-type="float" office:value="3074995.64" table:style-name="ce28">
            <text:p>3074995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25">
            <text:p>90:07:160101:2556</text:p>
          </table:table-cell>
          <table:table-cell office:value-type="float" office:value="1011061.69" table:style-name="ce28">
            <text:p>1011061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25">
            <text:p>90:18:010127:350</text:p>
          </table:table-cell>
          <table:table-cell office:value-type="float" office:value="1894755.01" table:style-name="ce28">
            <text:p>1894755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25">
            <text:p>90:08:010104:2543</text:p>
          </table:table-cell>
          <table:table-cell office:value-type="float" office:value="866650.64" table:style-name="ce28">
            <text:p>866650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25">
            <text:p>90:14:090201:576</text:p>
          </table:table-cell>
          <table:table-cell office:value-type="float" office:value="618336.65" table:style-name="ce28">
            <text:p>618336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25">
            <text:p>90:22:010101:5226</text:p>
          </table:table-cell>
          <table:table-cell office:value-type="float" office:value="5736938.75" table:style-name="ce28">
            <text:p>5736938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25">
            <text:p>90:13:050102:947</text:p>
          </table:table-cell>
          <table:table-cell office:value-type="float" office:value="634083.89" table:style-name="ce28">
            <text:p>634083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25">
            <text:p>90:07:250101:1563</text:p>
          </table:table-cell>
          <table:table-cell office:value-type="float" office:value="941004.15" table:style-name="ce28">
            <text:p>941004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25">
            <text:p>90:03:030601:386</text:p>
          </table:table-cell>
          <table:table-cell office:value-type="float" office:value="43109.39" table:style-name="ce28">
            <text:p>43109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25">
            <text:p>90:18:020109:1356</text:p>
          </table:table-cell>
          <table:table-cell office:value-type="float" office:value="861594.51" table:style-name="ce28">
            <text:p>86159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25">
            <text:p>90:19:010110:31292</text:p>
          </table:table-cell>
          <table:table-cell office:value-type="float" office:value="55692.74" table:style-name="ce28">
            <text:p>55692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25">
            <text:p>90:12:070201:380</text:p>
          </table:table-cell>
          <table:table-cell office:value-type="float" office:value="1422276.09" table:style-name="ce28">
            <text:p>142227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25">
            <text:p>90:12:131701:2993</text:p>
          </table:table-cell>
          <table:table-cell office:value-type="float" office:value="6462809.9699999997" table:style-name="ce28">
            <text:p>6462809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25">
            <text:p>90:14:010103:4946</text:p>
          </table:table-cell>
          <table:table-cell office:value-type="float" office:value="93876.47" table:style-name="ce28">
            <text:p>93876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25">
            <text:p>90:07:060101:223</text:p>
          </table:table-cell>
          <table:table-cell office:value-type="float" office:value="820482.63" table:style-name="ce28">
            <text:p>820482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25">
            <text:p>90:12:040902:1180</text:p>
          </table:table-cell>
          <table:table-cell office:value-type="float" office:value="24877.41" table:style-name="ce28">
            <text:p>24877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25">
            <text:p>90:24:070201:4324</text:p>
          </table:table-cell>
          <table:table-cell office:value-type="float" office:value="93410.03" table:style-name="ce28">
            <text:p>93410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25">
            <text:p>90:07:050401:246</text:p>
          </table:table-cell>
          <table:table-cell office:value-type="float" office:value="140113.93" table:style-name="ce28">
            <text:p>140113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25">
            <text:p>90:09:100101:2539</text:p>
          </table:table-cell>
          <table:table-cell office:value-type="float" office:value="2588379.2799999998" table:style-name="ce28">
            <text:p>2588379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25">
            <text:p>90:12:200701:2289</text:p>
          </table:table-cell>
          <table:table-cell office:value-type="float" office:value="10042503.65" table:style-name="ce28">
            <text:p>10042503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25">
            <text:p>90:04:010102:14605</text:p>
          </table:table-cell>
          <table:table-cell office:value-type="float" office:value="55370.81" table:style-name="ce28">
            <text:p>55370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25">
            <text:p>90:10:040201:807</text:p>
          </table:table-cell>
          <table:table-cell office:value-type="float" office:value="36601.24" table:style-name="ce28">
            <text:p>36601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25">
            <text:p>90:10:040201:809</text:p>
          </table:table-cell>
          <table:table-cell office:value-type="float" office:value="51642.07" table:style-name="ce28">
            <text:p>51642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25">
            <text:p>90:25:090105:3557</text:p>
          </table:table-cell>
          <table:table-cell office:value-type="float" office:value="6138040.0700000003" table:style-name="ce28">
            <text:p>6138040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25">
            <text:p>90:17:010133:756</text:p>
          </table:table-cell>
          <table:table-cell office:value-type="float" office:value="616165.4" table:style-name="ce28">
            <text:p>61616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25">
            <text:p>90:16:010111:2018</text:p>
          </table:table-cell>
          <table:table-cell office:value-type="float" office:value="541240.9" table:style-name="ce28">
            <text:p>541240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25">
            <text:p>90:04:090501:2242</text:p>
          </table:table-cell>
          <table:table-cell office:value-type="float" office:value="1844817.9" table:style-name="ce28">
            <text:p>184481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25">
            <text:p>90:22:010107:11656</text:p>
          </table:table-cell>
          <table:table-cell office:value-type="float" office:value="18284739.98" table:style-name="ce28">
            <text:p>18284739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25">
            <text:p>90:18:010168:2462</text:p>
          </table:table-cell>
          <table:table-cell office:value-type="float" office:value="1080156.32" table:style-name="ce28">
            <text:p>1080156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25">
            <text:p>90:18:010159:4475</text:p>
          </table:table-cell>
          <table:table-cell office:value-type="float" office:value="4503158.5" table:style-name="ce28">
            <text:p>4503158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25">
            <text:p>90:12:050501:999</text:p>
          </table:table-cell>
          <table:table-cell office:value-type="float" office:value="40261.370000000003" table:style-name="ce28">
            <text:p>40261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25">
            <text:p>90:11:110401:1353</text:p>
          </table:table-cell>
          <table:table-cell office:value-type="float" office:value="199550.78" table:style-name="ce28">
            <text:p>199550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25">
            <text:p>90:14:090101:7968</text:p>
          </table:table-cell>
          <table:table-cell office:value-type="float" office:value="181011.94" table:style-name="ce28">
            <text:p>181011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25">
            <text:p>90:04:010102:14609</text:p>
          </table:table-cell>
          <table:table-cell office:value-type="float" office:value="209424.64000000001" table:style-name="ce28">
            <text:p>20942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25">
            <text:p>90:19:010116:8943</text:p>
          </table:table-cell>
          <table:table-cell office:value-type="float" office:value="1000829.3" table:style-name="ce28">
            <text:p>1000829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25">
            <text:p>90:12:131601:3455</text:p>
          </table:table-cell>
          <table:table-cell office:value-type="float" office:value="10863652.970000001" table:style-name="ce28">
            <text:p>10863652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25">
            <text:p>90:22:010213:1133</text:p>
          </table:table-cell>
          <table:table-cell office:value-type="float" office:value="4132890.39" table:style-name="ce28">
            <text:p>4132890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25">
            <text:p>90:22:010104:6268</text:p>
          </table:table-cell>
          <table:table-cell office:value-type="float" office:value="17385.59" table:style-name="ce28">
            <text:p>17385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25">
            <text:p>90:24:060301:5988</text:p>
          </table:table-cell>
          <table:table-cell office:value-type="float" office:value="2687121.46" table:style-name="ce28">
            <text:p>268712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25">
            <text:p>90:03:120101:5</text:p>
          </table:table-cell>
          <table:table-cell office:value-type="float" office:value="507400.65" table:style-name="ce28">
            <text:p>507400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25">
            <text:p>90:23:010155:703</text:p>
          </table:table-cell>
          <table:table-cell office:value-type="float" office:value="248229.32" table:style-name="ce28">
            <text:p>248229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25">
            <text:p>90:22:010226:2691</text:p>
          </table:table-cell>
          <table:table-cell office:value-type="float" office:value="3896943.18" table:style-name="ce28">
            <text:p>3896943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25">
            <text:p>90:12:090102:4139</text:p>
          </table:table-cell>
          <table:table-cell office:value-type="float" office:value="335816.41" table:style-name="ce28">
            <text:p>33581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25">
            <text:p>90:01:010106:9362</text:p>
          </table:table-cell>
          <table:table-cell office:value-type="float" office:value="1782805.37" table:style-name="ce28">
            <text:p>1782805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25">
            <text:p>90:23:030108:105</text:p>
          </table:table-cell>
          <table:table-cell office:value-type="float" office:value="4946689.92" table:style-name="ce28">
            <text:p>494668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25">
            <text:p>90:12:030101:2920</text:p>
          </table:table-cell>
          <table:table-cell office:value-type="float" office:value="158459.35" table:style-name="ce28">
            <text:p>158459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25">
            <text:p>90:22:010214:1832</text:p>
          </table:table-cell>
          <table:table-cell office:value-type="float" office:value="5435785.5300000003" table:style-name="ce28">
            <text:p>5435785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25">
            <text:p>90:01:031501:2057</text:p>
          </table:table-cell>
          <table:table-cell office:value-type="float" office:value="112147.78" table:style-name="ce28">
            <text:p>112147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25">
            <text:p>90:01:031501:2058</text:p>
          </table:table-cell>
          <table:table-cell office:value-type="float" office:value="32200.84" table:style-name="ce28">
            <text:p>3220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25">
            <text:p>90:04:040101:1524</text:p>
          </table:table-cell>
          <table:table-cell office:value-type="float" office:value="266866" table:style-name="ce28">
            <text:p>2668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25">
            <text:p>90:15:010105:1319</text:p>
          </table:table-cell>
          <table:table-cell office:value-type="float" office:value="3565981.56" table:style-name="ce28">
            <text:p>3565981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25">
            <text:p>90:15:010105:1118</text:p>
          </table:table-cell>
          <table:table-cell office:value-type="float" office:value="2575758.58" table:style-name="ce28">
            <text:p>2575758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25">
            <text:p>90:18:010127:14</text:p>
          </table:table-cell>
          <table:table-cell office:value-type="float" office:value="2613193.56" table:style-name="ce28">
            <text:p>2613193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25">
            <text:p>90:18:010127:29</text:p>
          </table:table-cell>
          <table:table-cell office:value-type="float" office:value="2625063.0499999998" table:style-name="ce28">
            <text:p>2625063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25">
            <text:p>90:18:010127:30</text:p>
          </table:table-cell>
          <table:table-cell office:value-type="float" office:value="2038660.04" table:style-name="ce28">
            <text:p>2038660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25">
            <text:p>90:18:010127:640</text:p>
          </table:table-cell>
          <table:table-cell office:value-type="float" office:value="2112082.2200000002" table:style-name="ce28">
            <text:p>2112082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25">
            <text:p>90:22:010203:353</text:p>
          </table:table-cell>
          <table:table-cell office:value-type="float" office:value="3775161.75" table:style-name="ce28">
            <text:p>3775161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25">
            <text:p>90:24:040103:3292</text:p>
          </table:table-cell>
          <table:table-cell office:value-type="float" office:value="3146509.84" table:style-name="ce28">
            <text:p>3146509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25">
            <text:p>90:01:040601:1439</text:p>
          </table:table-cell>
          <table:table-cell office:value-type="float" office:value="3774225.36" table:style-name="ce28">
            <text:p>3774225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25">
            <text:p>90:17:010887:1291</text:p>
          </table:table-cell>
          <table:table-cell office:value-type="float" office:value="197190.29" table:style-name="ce28">
            <text:p>19719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25">
            <text:p>90:11:211501:692</text:p>
          </table:table-cell>
          <table:table-cell office:value-type="float" office:value="858787.39" table:style-name="ce28">
            <text:p>85878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25">
            <text:p>90:14:070201:352</text:p>
          </table:table-cell>
          <table:table-cell office:value-type="float" office:value="147904.22" table:style-name="ce28">
            <text:p>147904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25">
            <text:p>90:25:010117:1360</text:p>
          </table:table-cell>
          <table:table-cell office:value-type="float" office:value="154550489.46000001" table:style-name="ce28">
            <text:p>154550489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25">
            <text:p>90:07:160101:2552</text:p>
          </table:table-cell>
          <table:table-cell office:value-type="float" office:value="1940950.32" table:style-name="ce28">
            <text:p>1940950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25">
            <text:p>90:25:010115:3817</text:p>
          </table:table-cell>
          <table:table-cell office:value-type="float" office:value="3476341.96" table:style-name="ce28">
            <text:p>3476341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25">
            <text:p>90:07:110101:3086</text:p>
          </table:table-cell>
          <table:table-cell office:value-type="float" office:value="588819.36" table:style-name="ce28">
            <text:p>588819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25">
            <text:p>90:09:000000:2835</text:p>
          </table:table-cell>
          <table:table-cell office:value-type="float" office:value="798364.27" table:style-name="ce28">
            <text:p>79836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25">
            <text:p>90:09:000000:2782</text:p>
          </table:table-cell>
          <table:table-cell office:value-type="float" office:value="608517.11" table:style-name="ce28">
            <text:p>608517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25">
            <text:p>90:25:070701:1484</text:p>
          </table:table-cell>
          <table:table-cell office:value-type="float" office:value="3531516.41" table:style-name="ce28">
            <text:p>353151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25">
            <text:p>90:12:040904:5954</text:p>
          </table:table-cell>
          <table:table-cell office:value-type="float" office:value="3429648.74" table:style-name="ce28">
            <text:p>342964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25">
            <text:p>90:15:010104:7769</text:p>
          </table:table-cell>
          <table:table-cell office:value-type="float" office:value="424676.33" table:style-name="ce28">
            <text:p>424676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25">
            <text:p>90:01:150101:4313</text:p>
          </table:table-cell>
          <table:table-cell office:value-type="float" office:value="5169992.82" table:style-name="ce28">
            <text:p>5169992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25">
            <text:p>90:24:071001:78</text:p>
          </table:table-cell>
          <table:table-cell office:value-type="float" office:value="344637.8" table:style-name="ce28">
            <text:p>344637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25">
            <text:p>90:24:071001:79</text:p>
          </table:table-cell>
          <table:table-cell office:value-type="float" office:value="8419990.4499999993" table:style-name="ce28">
            <text:p>8419990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25">
            <text:p>90:12:090102:4140</text:p>
          </table:table-cell>
          <table:table-cell office:value-type="float" office:value="57341.95" table:style-name="ce28">
            <text:p>5734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25">
            <text:p>90:17:010104:700</text:p>
          </table:table-cell>
          <table:table-cell office:value-type="float" office:value="579755.27" table:style-name="ce28">
            <text:p>579755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25">
            <text:p>90:05:120101:3259</text:p>
          </table:table-cell>
          <table:table-cell office:value-type="float" office:value="1923203.52" table:style-name="ce28">
            <text:p>1923203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25">
            <text:p>90:04:020103:3954</text:p>
          </table:table-cell>
          <table:table-cell office:value-type="float" office:value="32582.15" table:style-name="ce28">
            <text:p>32582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25">
            <text:p>90:09:000000:2851</text:p>
          </table:table-cell>
          <table:table-cell office:value-type="float" office:value="52992.94" table:style-name="ce28">
            <text:p>52992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25">
            <text:p>90:09:000000:2822</text:p>
          </table:table-cell>
          <table:table-cell office:value-type="float" office:value="84464.25" table:style-name="ce28">
            <text:p>84464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25">
            <text:p>90:09:000000:2788</text:p>
          </table:table-cell>
          <table:table-cell office:value-type="float" office:value="99361.76" table:style-name="ce28">
            <text:p>99361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25">
            <text:p>90:09:000000:2831</text:p>
          </table:table-cell>
          <table:table-cell office:value-type="float" office:value="152354.70000000001" table:style-name="ce28">
            <text:p>152354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25">
            <text:p>90:11:130101:4744</text:p>
          </table:table-cell>
          <table:table-cell office:value-type="float" office:value="5446276.8300000001" table:style-name="ce28">
            <text:p>544627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25">
            <text:p>90:12:090501:5229</text:p>
          </table:table-cell>
          <table:table-cell office:value-type="float" office:value="431205822.94" table:style-name="ce28">
            <text:p>431205822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25">
            <text:p>90:18:010135:6248</text:p>
          </table:table-cell>
          <table:table-cell office:value-type="float" office:value="189720.29" table:style-name="ce28">
            <text:p>189720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25">
            <text:p>90:03:170201:691</text:p>
          </table:table-cell>
          <table:table-cell office:value-type="float" office:value="253602.93" table:style-name="ce28">
            <text:p>25360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25">
            <text:p>90:18:010151:6944</text:p>
          </table:table-cell>
          <table:table-cell office:value-type="float" office:value="57450.18" table:style-name="ce28">
            <text:p>5745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25">
            <text:p>90:12:041801:6098</text:p>
          </table:table-cell>
          <table:table-cell office:value-type="float" office:value="5458849.9100000001" table:style-name="ce28">
            <text:p>5458849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25">
            <text:p>90:19:010103:29848</text:p>
          </table:table-cell>
          <table:table-cell office:value-type="float" office:value="1447044.93" table:style-name="ce28">
            <text:p>1447044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25">
            <text:p>90:23:050101:1361</text:p>
          </table:table-cell>
          <table:table-cell office:value-type="float" office:value="1472844.58" table:style-name="ce28">
            <text:p>147284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25">
            <text:p>90:23:050101:1360</text:p>
          </table:table-cell>
          <table:table-cell office:value-type="float" office:value="896539.27" table:style-name="ce28">
            <text:p>896539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25">
            <text:p>90:19:010109:13133</text:p>
          </table:table-cell>
          <table:table-cell office:value-type="float" office:value="1751475.1" table:style-name="ce28">
            <text:p>1751475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25">
            <text:p>90:04:040101:6887</text:p>
          </table:table-cell>
          <table:table-cell office:value-type="float" office:value="49938.23" table:style-name="ce28">
            <text:p>49938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25">
            <text:p>90:04:040101:6888</text:p>
          </table:table-cell>
          <table:table-cell office:value-type="float" office:value="74020.3" table:style-name="ce28">
            <text:p>74020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25">
            <text:p>90:05:190102:1530</text:p>
          </table:table-cell>
          <table:table-cell office:value-type="float" office:value="1010095.63" table:style-name="ce28">
            <text:p>1010095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25">
            <text:p>90:15:040301:4613</text:p>
          </table:table-cell>
          <table:table-cell office:value-type="float" office:value="104100.68" table:style-name="ce28">
            <text:p>104100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25">
            <text:p>90:15:040301:4614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25">
            <text:p>90:15:040301:4615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25">
            <text:p>90:01:030101:2115</text:p>
          </table:table-cell>
          <table:table-cell office:value-type="float" office:value="607960.13" table:style-name="ce28">
            <text:p>607960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25">
            <text:p>90:11:240301:3144</text:p>
          </table:table-cell>
          <table:table-cell office:value-type="float" office:value="1013658.6" table:style-name="ce28">
            <text:p>1013658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25">
            <text:p>90:22:010212:1605</text:p>
          </table:table-cell>
          <table:table-cell office:value-type="float" office:value="6487915.3799999999" table:style-name="ce28">
            <text:p>6487915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25">
            <text:p>90:22:010304:3744</text:p>
          </table:table-cell>
          <table:table-cell office:value-type="float" office:value="1626670.85" table:style-name="ce28">
            <text:p>1626670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25">
            <text:p>90:15:030301:944</text:p>
          </table:table-cell>
          <table:table-cell office:value-type="float" office:value="5791909.1900000004" table:style-name="ce28">
            <text:p>5791909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25">
            <text:p>90:25:060301:2935</text:p>
          </table:table-cell>
          <table:table-cell office:value-type="float" office:value="126569.93" table:style-name="ce28">
            <text:p>126569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25">
            <text:p>90:07:250101:1564</text:p>
          </table:table-cell>
          <table:table-cell office:value-type="float" office:value="564112" table:style-name="ce28">
            <text:p>5641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25">
            <text:p>90:12:041401:1694</text:p>
          </table:table-cell>
          <table:table-cell office:value-type="float" office:value="5465669.0700000003" table:style-name="ce28">
            <text:p>5465669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25">
            <text:p>90:07:200301:674</text:p>
          </table:table-cell>
          <table:table-cell office:value-type="float" office:value="981370.86" table:style-name="ce28">
            <text:p>981370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25">
            <text:p>90:11:150101:4032</text:p>
          </table:table-cell>
          <table:table-cell office:value-type="float" office:value="104623.9" table:style-name="ce28">
            <text:p>104623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25">
            <text:p>90:12:171801:4560</text:p>
          </table:table-cell>
          <table:table-cell office:value-type="float" office:value="2432819.38" table:style-name="ce28">
            <text:p>2432819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25">
            <text:p>90:20:010115:1480</text:p>
          </table:table-cell>
          <table:table-cell office:value-type="float" office:value="2681307.62" table:style-name="ce28">
            <text:p>2681307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25">
            <text:p>90:19:010110:31290</text:p>
          </table:table-cell>
          <table:table-cell office:value-type="float" office:value="5274439.45" table:style-name="ce28">
            <text:p>527443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25">
            <text:p>90:22:010218:5718</text:p>
          </table:table-cell>
          <table:table-cell office:value-type="float" office:value="624623.11" table:style-name="ce28">
            <text:p>624623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25">
            <text:p>90:12:171401:2695</text:p>
          </table:table-cell>
          <table:table-cell office:value-type="float" office:value="3902464.65" table:style-name="ce28">
            <text:p>3902464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25">
            <text:p>90:12:070103:2426</text:p>
          </table:table-cell>
          <table:table-cell office:value-type="float" office:value="740661.63" table:style-name="ce28">
            <text:p>740661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25">
            <text:p>90:04:020103:3951</text:p>
          </table:table-cell>
          <table:table-cell office:value-type="float" office:value="39798.33" table:style-name="ce28">
            <text:p>39798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25">
            <text:p>90:19:010110:10041</text:p>
          </table:table-cell>
          <table:table-cell office:value-type="float" office:value="25975.52" table:style-name="ce28">
            <text:p>2597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25">
            <text:p>90:22:010210:2349</text:p>
          </table:table-cell>
          <table:table-cell office:value-type="float" office:value="3814947.5" table:style-name="ce28">
            <text:p>3814947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25">
            <text:p>90:25:070101:7848</text:p>
          </table:table-cell>
          <table:table-cell office:value-type="float" office:value="4910.38" table:style-name="ce28">
            <text:p>4910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25">
            <text:p>90:22:010211:1295</text:p>
          </table:table-cell>
          <table:table-cell office:value-type="float" office:value="3301324.16" table:style-name="ce28">
            <text:p>3301324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25">
            <text:p>90:24:071001:77</text:p>
          </table:table-cell>
          <table:table-cell office:value-type="float" office:value="4105814" table:style-name="ce28">
            <text:p>41058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25">
            <text:p>90:18:010132:2328</text:p>
          </table:table-cell>
          <table:table-cell office:value-type="float" office:value="72694.09" table:style-name="ce28">
            <text:p>72694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25">
            <text:p>90:19:010103:30367</text:p>
          </table:table-cell>
          <table:table-cell office:value-type="float" office:value="4900167.3899999997" table:style-name="ce28">
            <text:p>490016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25">
            <text:p>90:02:180105:1479</text:p>
          </table:table-cell>
          <table:table-cell office:value-type="float" office:value="4995744.8499999996" table:style-name="ce28">
            <text:p>4995744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25">
            <text:p>90:03:030601:384</text:p>
          </table:table-cell>
          <table:table-cell office:value-type="float" office:value="48892.36" table:style-name="ce28">
            <text:p>48892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25">
            <text:p>90:15:060301:416</text:p>
          </table:table-cell>
          <table:table-cell office:value-type="float" office:value="1225727.94" table:style-name="ce28">
            <text:p>1225727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25">
            <text:p>90:05:160105:643</text:p>
          </table:table-cell>
          <table:table-cell office:value-type="float" office:value="90934.080000000002" table:style-name="ce28">
            <text:p>90934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25">
            <text:p>90:14:090501:2140</text:p>
          </table:table-cell>
          <table:table-cell office:value-type="float" office:value="3988003.24" table:style-name="ce28">
            <text:p>398800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25">
            <text:p>90:05:130301:330</text:p>
          </table:table-cell>
          <table:table-cell office:value-type="float" office:value="898949.12" table:style-name="ce28">
            <text:p>898949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25">
            <text:p>90:25:070401:3663</text:p>
          </table:table-cell>
          <table:table-cell office:value-type="float" office:value="294943.83" table:style-name="ce28">
            <text:p>294943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25">
            <text:p>90:15:040301:4630</text:p>
          </table:table-cell>
          <table:table-cell office:value-type="float" office:value="72344.289999999994" table:style-name="ce28">
            <text:p>7234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25">
            <text:p>90:15:040301:4638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25">
            <text:p>90:15:040301:4639</text:p>
          </table:table-cell>
          <table:table-cell office:value-type="float" office:value="38870.21" table:style-name="ce28">
            <text:p>3887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25">
            <text:p>90:15:040301:4640</text:p>
          </table:table-cell>
          <table:table-cell office:value-type="float" office:value="18107.900000000001" table:style-name="ce28">
            <text:p>1810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25">
            <text:p>90:04:010102:90</text:p>
          </table:table-cell>
          <table:table-cell office:value-type="float" office:value="1331924.44" table:style-name="ce28">
            <text:p>1331924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25">
            <text:p>90:22:010214:1830</text:p>
          </table:table-cell>
          <table:table-cell office:value-type="float" office:value="1040935.13" table:style-name="ce28">
            <text:p>104093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25">
            <text:p>90:04:010102:14599</text:p>
          </table:table-cell>
          <table:table-cell office:value-type="float" office:value="275235.33" table:style-name="ce28">
            <text:p>275235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25">
            <text:p>90:19:010103:30368</text:p>
          </table:table-cell>
          <table:table-cell office:value-type="float" office:value="106502.39999999999" table:style-name="ce28">
            <text:p>106502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25">
            <text:p>90:25:030301:126</text:p>
          </table:table-cell>
          <table:table-cell office:value-type="float" office:value="6530490.3399999999" table:style-name="ce28">
            <text:p>6530490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25">
            <text:p>90:04:010102:14604</text:p>
          </table:table-cell>
          <table:table-cell office:value-type="float" office:value="18833.61" table:style-name="ce28">
            <text:p>1883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25">
            <text:p>90:05:040104:100</text:p>
          </table:table-cell>
          <table:table-cell office:value-type="float" office:value="180071.74" table:style-name="ce28">
            <text:p>180071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25">
            <text:p>90:22:010211:1305</text:p>
          </table:table-cell>
          <table:table-cell office:value-type="float" office:value="2730911.2" table:style-name="ce28">
            <text:p>273091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25">
            <text:p>90:12:042101:2573</text:p>
          </table:table-cell>
          <table:table-cell office:value-type="float" office:value="646335.01" table:style-name="ce28">
            <text:p>646335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25">
            <text:p>90:01:040401:368</text:p>
          </table:table-cell>
          <table:table-cell office:value-type="float" office:value="421023.1" table:style-name="ce28">
            <text:p>42102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25">
            <text:p>90:13:010106:1616</text:p>
          </table:table-cell>
          <table:table-cell office:value-type="float" office:value="157385.35" table:style-name="ce28">
            <text:p>157385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25">
            <text:p>90:18:010132:2329</text:p>
          </table:table-cell>
          <table:table-cell office:value-type="float" office:value="33145.49" table:style-name="ce28">
            <text:p>33145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25">
            <text:p>90:08:010104:2541</text:p>
          </table:table-cell>
          <table:table-cell office:value-type="float" office:value="555850.9" table:style-name="ce28">
            <text:p>555850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25">
            <text:p>90:22:010215:5063</text:p>
          </table:table-cell>
          <table:table-cell office:value-type="float" office:value="2217135.1800000002" table:style-name="ce28">
            <text:p>2217135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25">
            <text:p>90:04:050401:110</text:p>
          </table:table-cell>
          <table:table-cell office:value-type="float" office:value="3130803.22" table:style-name="ce28">
            <text:p>3130803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25">
            <text:p>90:12:040904:4072</text:p>
          </table:table-cell>
          <table:table-cell office:value-type="float" office:value="2812513.5" table:style-name="ce28">
            <text:p>2812513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25">
            <text:p>90:03:110101:1822</text:p>
          </table:table-cell>
          <table:table-cell office:value-type="float" office:value="277427.78000000003" table:style-name="ce28">
            <text:p>277427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25">
            <text:p>90:10:020125:2675</text:p>
          </table:table-cell>
          <table:table-cell office:value-type="float" office:value="62316.84" table:style-name="ce28">
            <text:p>62316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25">
            <text:p>90:22:010303:6021</text:p>
          </table:table-cell>
          <table:table-cell office:value-type="float" office:value="1713265.25" table:style-name="ce28">
            <text:p>1713265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25">
            <text:p>90:15:040301:4651</text:p>
          </table:table-cell>
          <table:table-cell office:value-type="float" office:value="38870.21" table:style-name="ce28">
            <text:p>3887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25">
            <text:p>90:15:040301:4652</text:p>
          </table:table-cell>
          <table:table-cell office:value-type="float" office:value="88463.24" table:style-name="ce28">
            <text:p>88463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25">
            <text:p>90:15:040301:4653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25">
            <text:p>90:15:040301:4654</text:p>
          </table:table-cell>
          <table:table-cell office:value-type="float" office:value="579925.68000000005" table:style-name="ce28">
            <text:p>579925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25">
            <text:p>90:15:040301:4655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25">
            <text:p>90:15:040301:4656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25">
            <text:p>90:15:040301:4657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25">
            <text:p>90:15:040301:4658</text:p>
          </table:table-cell>
          <table:table-cell office:value-type="float" office:value="73719.37" table:style-name="ce28">
            <text:p>73719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25">
            <text:p>90:15:040301:4659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25">
            <text:p>90:15:040301:4660</text:p>
          </table:table-cell>
          <table:table-cell office:value-type="float" office:value="408486.88" table:style-name="ce28">
            <text:p>40848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25">
            <text:p>90:15:040301:4661</text:p>
          </table:table-cell>
          <table:table-cell office:value-type="float" office:value="1598404.5" table:style-name="ce28">
            <text:p>1598404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25">
            <text:p>90:15:010104:273</text:p>
          </table:table-cell>
          <table:table-cell office:value-type="float" office:value="6523210.21" table:style-name="ce28">
            <text:p>6523210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25">
            <text:p>90:01:060101:8897</text:p>
          </table:table-cell>
          <table:table-cell office:value-type="float" office:value="6078838.5300000003" table:style-name="ce28">
            <text:p>6078838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25">
            <text:p>90:13:090102:477</text:p>
          </table:table-cell>
          <table:table-cell office:value-type="float" office:value="92062.81" table:style-name="ce28">
            <text:p>92062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25">
            <text:p>90:12:090103:4190</text:p>
          </table:table-cell>
          <table:table-cell office:value-type="float" office:value="3970329.83" table:style-name="ce28">
            <text:p>3970329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25">
            <text:p>90:07:040101:3633</text:p>
          </table:table-cell>
          <table:table-cell office:value-type="float" office:value="3492074.48" table:style-name="ce28">
            <text:p>34920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25">
            <text:p>90:12:090103:4189</text:p>
          </table:table-cell>
          <table:table-cell office:value-type="float" office:value="4627536.79" table:style-name="ce28">
            <text:p>4627536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25">
            <text:p>90:10:040101:3384</text:p>
          </table:table-cell>
          <table:table-cell office:value-type="float" office:value="260229.79" table:style-name="ce28">
            <text:p>260229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25">
            <text:p>90:13:050102:955</text:p>
          </table:table-cell>
          <table:table-cell office:value-type="float" office:value="1161652.21" table:style-name="ce28">
            <text:p>1161652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25">
            <text:p>90:12:180103:944</text:p>
          </table:table-cell>
          <table:table-cell office:value-type="float" office:value="1536832.07" table:style-name="ce28">
            <text:p>1536832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25">
            <text:p>90:18:020107:907</text:p>
          </table:table-cell>
          <table:table-cell office:value-type="float" office:value="1286907.99" table:style-name="ce28">
            <text:p>128690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25">
            <text:p>90:12:042101:2574</text:p>
          </table:table-cell>
          <table:table-cell office:value-type="float" office:value="1333489.21" table:style-name="ce28">
            <text:p>1333489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25">
            <text:p>90:22:010210:1610</text:p>
          </table:table-cell>
          <table:table-cell office:value-type="float" office:value="7377395.75" table:style-name="ce28">
            <text:p>737739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25">
            <text:p>90:22:010105:8233</text:p>
          </table:table-cell>
          <table:table-cell office:value-type="float" office:value="2622982.85" table:style-name="ce28">
            <text:p>262298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25">
            <text:p>90:18:010136:152</text:p>
          </table:table-cell>
          <table:table-cell office:value-type="float" office:value="235974.25" table:style-name="ce28">
            <text:p>235974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25">
            <text:p>90:12:160102:1784</text:p>
          </table:table-cell>
          <table:table-cell office:value-type="float" office:value="138698.88" table:style-name="ce28">
            <text:p>138698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25">
            <text:p>90:12:131601:2406</text:p>
          </table:table-cell>
          <table:table-cell office:value-type="float" office:value="78406.73" table:style-name="ce28">
            <text:p>78406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25">
            <text:p>90:22:010224:2269</text:p>
          </table:table-cell>
          <table:table-cell office:value-type="float" office:value="290264.13" table:style-name="ce28">
            <text:p>29026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25">
            <text:p>90:12:170301:296</text:p>
          </table:table-cell>
          <table:table-cell office:value-type="float" office:value="1992405.52" table:style-name="ce28">
            <text:p>199240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25">
            <text:p>90:18:010127:137</text:p>
          </table:table-cell>
          <table:table-cell office:value-type="float" office:value="1882344.98" table:style-name="ce28">
            <text:p>188234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25">
            <text:p>90:18:010127:126</text:p>
          </table:table-cell>
          <table:table-cell office:value-type="float" office:value="2273984.42" table:style-name="ce28">
            <text:p>2273984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25">
            <text:p>90:18:010127:144</text:p>
          </table:table-cell>
          <table:table-cell office:value-type="float" office:value="2278011" table:style-name="ce28">
            <text:p>22780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25">
            <text:p>90:18:010127:177</text:p>
          </table:table-cell>
          <table:table-cell office:value-type="float" office:value="2656684.34" table:style-name="ce28">
            <text:p>2656684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25">
            <text:p>90:24:040103:3284</text:p>
          </table:table-cell>
          <table:table-cell office:value-type="float" office:value="1855585.81" table:style-name="ce28">
            <text:p>1855585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25">
            <text:p>90:18:010146:4445</text:p>
          </table:table-cell>
          <table:table-cell office:value-type="float" office:value="2604496.2000000002" table:style-name="ce28">
            <text:p>2604496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25">
            <text:p>90:22:010101:4134</text:p>
          </table:table-cell>
          <table:table-cell office:value-type="float" office:value="2677382.5" table:style-name="ce28">
            <text:p>2677382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25">
            <text:p>90:22:010101:1012</text:p>
          </table:table-cell>
          <table:table-cell office:value-type="float" office:value="3519546.9" table:style-name="ce28">
            <text:p>3519546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25">
            <text:p>90:12:090102:2211</text:p>
          </table:table-cell>
          <table:table-cell office:value-type="float" office:value="40430.050000000003" table:style-name="ce28">
            <text:p>40430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25">
            <text:p>90:12:040901:1447</text:p>
          </table:table-cell>
          <table:table-cell office:value-type="float" office:value="4125440.26" table:style-name="ce28">
            <text:p>4125440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25">
            <text:p>90:05:070401:333</text:p>
          </table:table-cell>
          <table:table-cell office:value-type="float" office:value="586593.12" table:style-name="ce28">
            <text:p>586593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25">
            <text:p>90:12:171801:4562</text:p>
          </table:table-cell>
          <table:table-cell office:value-type="float" office:value="832646.41" table:style-name="ce28">
            <text:p>832646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25">
            <text:p>90:12:171301:1327</text:p>
          </table:table-cell>
          <table:table-cell office:value-type="float" office:value="547040.59" table:style-name="ce28">
            <text:p>547040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25">
            <text:p>90:07:130301:1924</text:p>
          </table:table-cell>
          <table:table-cell office:value-type="float" office:value="2309433.54" table:style-name="ce28">
            <text:p>2309433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25">
            <text:p>90:22:010212:1604</text:p>
          </table:table-cell>
          <table:table-cell office:value-type="float" office:value="3240970.84" table:style-name="ce28">
            <text:p>3240970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25">
            <text:p>90:04:020104:2775</text:p>
          </table:table-cell>
          <table:table-cell office:value-type="float" office:value="2143736.15" table:style-name="ce28">
            <text:p>2143736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25">
            <text:p>90:01:060101:8899</text:p>
          </table:table-cell>
          <table:table-cell office:value-type="float" office:value="586904.89" table:style-name="ce28">
            <text:p>58690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25">
            <text:p>90:22:010214:1522</text:p>
          </table:table-cell>
          <table:table-cell office:value-type="float" office:value="225079.26" table:style-name="ce28">
            <text:p>225079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25">
            <text:p>90:12:040102:4460</text:p>
          </table:table-cell>
          <table:table-cell office:value-type="float" office:value="5740267.0700000003" table:style-name="ce28">
            <text:p>5740267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25">
            <text:p>90:01:030801:1538</text:p>
          </table:table-cell>
          <table:table-cell office:value-type="float" office:value="2809749.22" table:style-name="ce28">
            <text:p>280974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25">
            <text:p>90:04:040101:4692</text:p>
          </table:table-cell>
          <table:table-cell office:value-type="float" office:value="808721.31" table:style-name="ce28">
            <text:p>80872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25">
            <text:p>90:25:010124:5599</text:p>
          </table:table-cell>
          <table:table-cell office:value-type="float" office:value="4275441.2" table:style-name="ce28">
            <text:p>4275441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25">
            <text:p>90:12:170201:2282</text:p>
          </table:table-cell>
          <table:table-cell office:value-type="float" office:value="263322.68" table:style-name="ce28">
            <text:p>263322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25">
            <text:p>90:12:170301:534</text:p>
          </table:table-cell>
          <table:table-cell office:value-type="float" office:value="3166097.17" table:style-name="ce28">
            <text:p>3166097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25">
            <text:p>90:13:050101:1266</text:p>
          </table:table-cell>
          <table:table-cell office:value-type="float" office:value="1694323.86" table:style-name="ce28">
            <text:p>1694323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25">
            <text:p>90:22:010206:3900</text:p>
          </table:table-cell>
          <table:table-cell office:value-type="float" office:value="7934907.0300000003" table:style-name="ce28">
            <text:p>7934907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25">
            <text:p>90:09:000000:2820</text:p>
          </table:table-cell>
          <table:table-cell office:value-type="float" office:value="41645.379999999997" table:style-name="ce28">
            <text:p>41645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25">
            <text:p>90:04:040101:6892</text:p>
          </table:table-cell>
          <table:table-cell office:value-type="float" office:value="756937.08" table:style-name="ce28">
            <text:p>75693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25">
            <text:p>90:24:030101:7309</text:p>
          </table:table-cell>
          <table:table-cell office:value-type="float" office:value="269709.40999999997" table:style-name="ce28">
            <text:p>269709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25">
            <text:p>90:24:060301:5985</text:p>
          </table:table-cell>
          <table:table-cell office:value-type="float" office:value="2155256.38" table:style-name="ce28">
            <text:p>215525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25">
            <text:p>90:22:010204:13563</text:p>
          </table:table-cell>
          <table:table-cell office:value-type="float" office:value="1237814.27" table:style-name="ce28">
            <text:p>1237814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25">
            <text:p>90:12:040102:2115</text:p>
          </table:table-cell>
          <table:table-cell office:value-type="float" office:value="1144947.48" table:style-name="ce28">
            <text:p>1144947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25">
            <text:p>90:04:030301:403</text:p>
          </table:table-cell>
          <table:table-cell office:value-type="float" office:value="61951.11" table:style-name="ce28">
            <text:p>61951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25">
            <text:p>90:12:070101:2349</text:p>
          </table:table-cell>
          <table:table-cell office:value-type="float" office:value="5979088.2599999998" table:style-name="ce28">
            <text:p>5979088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25">
            <text:p>90:04:030301:383</text:p>
          </table:table-cell>
          <table:table-cell office:value-type="float" office:value="33527.31" table:style-name="ce28">
            <text:p>3352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25">
            <text:p>90:24:070101:3781</text:p>
          </table:table-cell>
          <table:table-cell office:value-type="float" office:value="3902559.07" table:style-name="ce28">
            <text:p>3902559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25">
            <text:p>90:22:010204:13562</text:p>
          </table:table-cell>
          <table:table-cell office:value-type="float" office:value="11590.39" table:style-name="ce28">
            <text:p>11590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25">
            <text:p>90:22:010215:565</text:p>
          </table:table-cell>
          <table:table-cell office:value-type="float" office:value="1417238.09" table:style-name="ce28">
            <text:p>1417238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25">
            <text:p>90:25:010110:806</text:p>
          </table:table-cell>
          <table:table-cell office:value-type="float" office:value="5740998.8600000003" table:style-name="ce28">
            <text:p>5740998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25">
            <text:p>90:12:030901:1984</text:p>
          </table:table-cell>
          <table:table-cell office:value-type="float" office:value="3323368.4" table:style-name="ce28">
            <text:p>3323368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25">
            <text:p>90:12:090103:4655</text:p>
          </table:table-cell>
          <table:table-cell office:value-type="float" office:value="194982.66" table:style-name="ce28">
            <text:p>194982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25">
            <text:p>90:10:010151:1990</text:p>
          </table:table-cell>
          <table:table-cell office:value-type="float" office:value="914621.84" table:style-name="ce28">
            <text:p>914621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25">
            <text:p>90:15:010104:7948</text:p>
          </table:table-cell>
          <table:table-cell office:value-type="float" office:value="145088.1" table:style-name="ce28">
            <text:p>145088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25">
            <text:p>90:24:010104:4817</text:p>
          </table:table-cell>
          <table:table-cell office:value-type="float" office:value="47467.24" table:style-name="ce28">
            <text:p>47467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25">
            <text:p>90:22:010108:12788</text:p>
          </table:table-cell>
          <table:table-cell office:value-type="float" office:value="48032.31" table:style-name="ce28">
            <text:p>48032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25">
            <text:p>90:15:040301:2844</text:p>
          </table:table-cell>
          <table:table-cell office:value-type="float" office:value="4684977.3099999996" table:style-name="ce28">
            <text:p>4684977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25">
            <text:p>90:12:132201:4366</text:p>
          </table:table-cell>
          <table:table-cell office:value-type="float" office:value="3928389.86" table:style-name="ce28">
            <text:p>3928389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25">
            <text:p>90:11:161201:410</text:p>
          </table:table-cell>
          <table:table-cell office:value-type="float" office:value="2386853.96" table:style-name="ce28">
            <text:p>2386853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25">
            <text:p>90:11:150101:217</text:p>
          </table:table-cell>
          <table:table-cell office:value-type="float" office:value="4724001.17" table:style-name="ce28">
            <text:p>4724001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25">
            <text:p>90:12:030101:6630</text:p>
          </table:table-cell>
          <table:table-cell office:value-type="float" office:value="2698472.19" table:style-name="ce28">
            <text:p>269847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25">
            <text:p>90:07:130101:5291</text:p>
          </table:table-cell>
          <table:table-cell office:value-type="float" office:value="3035387.92" table:style-name="ce28">
            <text:p>3035387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25">
            <text:p>90:03:130101:2875</text:p>
          </table:table-cell>
          <table:table-cell office:value-type="float" office:value="473347.72" table:style-name="ce28">
            <text:p>473347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25">
            <text:p>90:01:030801:1541</text:p>
          </table:table-cell>
          <table:table-cell office:value-type="float" office:value="5522395.29" table:style-name="ce28">
            <text:p>5522395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25">
            <text:p>90:12:200103:2060</text:p>
          </table:table-cell>
          <table:table-cell office:value-type="float" office:value="371593.21" table:style-name="ce28">
            <text:p>371593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25">
            <text:p>90:23:010129:176</text:p>
          </table:table-cell>
          <table:table-cell office:value-type="float" office:value="1883897.9" table:style-name="ce28">
            <text:p>1883897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25">
            <text:p>90:18:010151:6948</text:p>
          </table:table-cell>
          <table:table-cell office:value-type="float" office:value="1455848.37" table:style-name="ce28">
            <text:p>1455848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25">
            <text:p>90:24:010110:571</text:p>
          </table:table-cell>
          <table:table-cell office:value-type="float" office:value="2409656.5099999998" table:style-name="ce28">
            <text:p>2409656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25">
            <text:p>90:11:240101:1924</text:p>
          </table:table-cell>
          <table:table-cell office:value-type="float" office:value="4318991.8899999997" table:style-name="ce28">
            <text:p>4318991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25">
            <text:p>90:09:010102:5141</text:p>
          </table:table-cell>
          <table:table-cell office:value-type="float" office:value="344657.57" table:style-name="ce28">
            <text:p>34465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25">
            <text:p>90:12:040904:5959</text:p>
          </table:table-cell>
          <table:table-cell office:value-type="float" office:value="4511990.67" table:style-name="ce28">
            <text:p>4511990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25">
            <text:p>90:11:120601:1161</text:p>
          </table:table-cell>
          <table:table-cell office:value-type="float" office:value="222623.84" table:style-name="ce28">
            <text:p>222623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25">
            <text:p>90:12:041501:1434</text:p>
          </table:table-cell>
          <table:table-cell office:value-type="float" office:value="3104953.76" table:style-name="ce28">
            <text:p>3104953,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25">
            <text:p>90:22:010215:5059</text:p>
          </table:table-cell>
          <table:table-cell office:value-type="float" office:value="25033.72" table:style-name="ce28">
            <text:p>25033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25">
            <text:p>90:22:010219:7511</text:p>
          </table:table-cell>
          <table:table-cell office:value-type="float" office:value="581975.79" table:style-name="ce28">
            <text:p>58197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25">
            <text:p>90:11:230101:1260</text:p>
          </table:table-cell>
          <table:table-cell office:value-type="float" office:value="5089291.3600000003" table:style-name="ce28">
            <text:p>5089291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25">
            <text:p>90:24:010106:8857</text:p>
          </table:table-cell>
          <table:table-cell office:value-type="float" office:value="226568.64" table:style-name="ce28">
            <text:p>226568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25">
            <text:p>90:07:060401:547</text:p>
          </table:table-cell>
          <table:table-cell office:value-type="float" office:value="450477.39" table:style-name="ce28">
            <text:p>450477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25">
            <text:p>90:22:010209:1957</text:p>
          </table:table-cell>
          <table:table-cell office:value-type="float" office:value="1403503.68" table:style-name="ce28">
            <text:p>140350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25">
            <text:p>90:12:090102:4137</text:p>
          </table:table-cell>
          <table:table-cell office:value-type="float" office:value="1720290.25" table:style-name="ce28">
            <text:p>1720290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25">
            <text:p>90:14:010104:1792</text:p>
          </table:table-cell>
          <table:table-cell office:value-type="float" office:value="831265.36" table:style-name="ce28">
            <text:p>831265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25">
            <text:p>90:01:110401:630</text:p>
          </table:table-cell>
          <table:table-cell office:value-type="float" office:value="369168.48" table:style-name="ce28">
            <text:p>369168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25">
            <text:p>90:21:010113:3013</text:p>
          </table:table-cell>
          <table:table-cell office:value-type="float" office:value="1075071.43" table:style-name="ce28">
            <text:p>1075071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25">
            <text:p>90:22:010214:1831</text:p>
          </table:table-cell>
          <table:table-cell office:value-type="float" office:value="3850290.28" table:style-name="ce28">
            <text:p>3850290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25">
            <text:p>90:12:090102:2210</text:p>
          </table:table-cell>
          <table:table-cell office:value-type="float" office:value="19558.79" table:style-name="ce28">
            <text:p>19558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25">
            <text:p>90:12:132501:2811</text:p>
          </table:table-cell>
          <table:table-cell office:value-type="float" office:value="1386148.99" table:style-name="ce28">
            <text:p>1386148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25">
            <text:p>90:14:090201:575</text:p>
          </table:table-cell>
          <table:table-cell office:value-type="float" office:value="163908.31" table:style-name="ce28">
            <text:p>163908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25">
            <text:p>90:09:000000:2825</text:p>
          </table:table-cell>
          <table:table-cell office:value-type="float" office:value="191762.45" table:style-name="ce28">
            <text:p>191762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25">
            <text:p>90:12:190501:1156</text:p>
          </table:table-cell>
          <table:table-cell office:value-type="float" office:value="1098852.31" table:style-name="ce28">
            <text:p>1098852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25">
            <text:p>90:14:110101:7394</text:p>
          </table:table-cell>
          <table:table-cell office:value-type="float" office:value="1569076.28" table:style-name="ce28">
            <text:p>1569076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25">
            <text:p>90:04:010102:14601</text:p>
          </table:table-cell>
          <table:table-cell office:value-type="float" office:value="82928.100000000006" table:style-name="ce28">
            <text:p>82928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25">
            <text:p>90:22:010313:2967</text:p>
          </table:table-cell>
          <table:table-cell office:value-type="float" office:value="129146.24000000001" table:style-name="ce28">
            <text:p>129146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25">
            <text:p>90:22:010228:1801</text:p>
          </table:table-cell>
          <table:table-cell office:value-type="float" office:value="6599178.3099999996" table:style-name="ce28">
            <text:p>6599178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25">
            <text:p>90:12:120103:427</text:p>
          </table:table-cell>
          <table:table-cell office:value-type="float" office:value="40181.68" table:style-name="ce28">
            <text:p>40181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25">
            <text:p>90:07:080101:361</text:p>
          </table:table-cell>
          <table:table-cell office:value-type="float" office:value="1574753.35" table:style-name="ce28">
            <text:p>1574753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25">
            <text:p>90:10:010140:624</text:p>
          </table:table-cell>
          <table:table-cell office:value-type="float" office:value="277153.53999999998" table:style-name="ce28">
            <text:p>277153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25">
            <text:p>90:10:010145:685</text:p>
          </table:table-cell>
          <table:table-cell office:value-type="float" office:value="2264725.5699999998" table:style-name="ce28">
            <text:p>2264725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25">
            <text:p>90:23:081501:1193</text:p>
          </table:table-cell>
          <table:table-cell office:value-type="float" office:value="2108599.7799999998" table:style-name="ce28">
            <text:p>210859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25">
            <text:p>90:12:180103:1379</text:p>
          </table:table-cell>
          <table:table-cell office:value-type="float" office:value="150026.81" table:style-name="ce28">
            <text:p>150026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25">
            <text:p>90:04:130101:6694</text:p>
          </table:table-cell>
          <table:table-cell office:value-type="float" office:value="538053.48" table:style-name="ce28">
            <text:p>538053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25">
            <text:p>90:04:050401:2406</text:p>
          </table:table-cell>
          <table:table-cell office:value-type="float" office:value="3572227.57" table:style-name="ce28">
            <text:p>3572227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25">
            <text:p>90:12:171301:1326</text:p>
          </table:table-cell>
          <table:table-cell office:value-type="float" office:value="4540562.72" table:style-name="ce28">
            <text:p>4540562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25">
            <text:p>90:22:010218:5719</text:p>
          </table:table-cell>
          <table:table-cell office:value-type="float" office:value="16928.07" table:style-name="ce28">
            <text:p>16928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25">
            <text:p>90:18:030103:2882</text:p>
          </table:table-cell>
          <table:table-cell office:value-type="float" office:value="144450804.47999999" table:style-name="ce28">
            <text:p>144450804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25">
            <text:p>90:02:090101:859</text:p>
          </table:table-cell>
          <table:table-cell office:value-type="float" office:value="76633.86" table:style-name="ce28">
            <text:p>76633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25">
            <text:p>90:16:010111:2017</text:p>
          </table:table-cell>
          <table:table-cell office:value-type="float" office:value="120784.11" table:style-name="ce28">
            <text:p>120784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25">
            <text:p>90:04:010101:833</text:p>
          </table:table-cell>
          <table:table-cell office:value-type="float" office:value="531247.17000000004" table:style-name="ce28">
            <text:p>531247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25">
            <text:p>90:22:010209:1956</text:p>
          </table:table-cell>
          <table:table-cell office:value-type="float" office:value="217310.18" table:style-name="ce28">
            <text:p>217310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25">
            <text:p>90:04:010102:14600</text:p>
          </table:table-cell>
          <table:table-cell office:value-type="float" office:value="843920.9" table:style-name="ce28">
            <text:p>843920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25">
            <text:p>90:17:010519:1297</text:p>
          </table:table-cell>
          <table:table-cell office:value-type="float" office:value="2105241.7799999998" table:style-name="ce28">
            <text:p>2105241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25">
            <text:p>90:23:050301:1510</text:p>
          </table:table-cell>
          <table:table-cell office:value-type="float" office:value="182701.21" table:style-name="ce28">
            <text:p>182701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25">
            <text:p>90:24:010104:7830</text:p>
          </table:table-cell>
          <table:table-cell office:value-type="float" office:value="44821.74" table:style-name="ce28">
            <text:p>44821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25">
            <text:p>90:24:010105:23381</text:p>
          </table:table-cell>
          <table:table-cell office:value-type="float" office:value="46066.93" table:style-name="ce28">
            <text:p>46066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25">
            <text:p>90:13:060101:262</text:p>
          </table:table-cell>
          <table:table-cell office:value-type="float" office:value="4071426.11" table:style-name="ce28">
            <text:p>407142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25">
            <text:p>90:12:020104:3701</text:p>
          </table:table-cell>
          <table:table-cell office:value-type="float" office:value="9510068.3499999996" table:style-name="ce28">
            <text:p>9510068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25">
            <text:p>90:25:060301:2928</text:p>
          </table:table-cell>
          <table:table-cell office:value-type="float" office:value="383300.42" table:style-name="ce28">
            <text:p>383300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25">
            <text:p>90:24:010106:8855</text:p>
          </table:table-cell>
          <table:table-cell office:value-type="float" office:value="64956.88" table:style-name="ce28">
            <text:p>64956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25">
            <text:p>90:12:020401:1614</text:p>
          </table:table-cell>
          <table:table-cell office:value-type="float" office:value="2882350.16" table:style-name="ce28">
            <text:p>288235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25">
            <text:p>90:24:050301:2667</text:p>
          </table:table-cell>
          <table:table-cell office:value-type="float" office:value="267743.46999999997" table:style-name="ce28">
            <text:p>267743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25">
            <text:p>90:18:010166:3602</text:p>
          </table:table-cell>
          <table:table-cell office:value-type="float" office:value="992492.54" table:style-name="ce28">
            <text:p>992492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25">
            <text:p>90:24:010104:4821</text:p>
          </table:table-cell>
          <table:table-cell office:value-type="float" office:value="134395.19" table:style-name="ce28">
            <text:p>134395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25">
            <text:p>90:24:071001:80</text:p>
          </table:table-cell>
          <table:table-cell office:value-type="float" office:value="233301.49" table:style-name="ce28">
            <text:p>233301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25">
            <text:p>90:12:090501:5337</text:p>
          </table:table-cell>
          <table:table-cell office:value-type="float" office:value="3086090.13" table:style-name="ce28">
            <text:p>3086090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25">
            <text:p>90:24:070101:3782</text:p>
          </table:table-cell>
          <table:table-cell office:value-type="float" office:value="73010.98" table:style-name="ce28">
            <text:p>73010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25">
            <text:p>90:24:070101:3783</text:p>
          </table:table-cell>
          <table:table-cell office:value-type="float" office:value="31955.68" table:style-name="ce28">
            <text:p>31955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25">
            <text:p>90:25:090104:70</text:p>
          </table:table-cell>
          <table:table-cell office:value-type="float" office:value="9808902.9100000001" table:style-name="ce28">
            <text:p>9808902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25">
            <text:p>90:02:190301:219</text:p>
          </table:table-cell>
          <table:table-cell office:value-type="float" office:value="42377.38" table:style-name="ce28">
            <text:p>42377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25">
            <text:p>90:19:010113:27906</text:p>
          </table:table-cell>
          <table:table-cell office:value-type="float" office:value="9782925.0600000005" table:style-name="ce28">
            <text:p>9782925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25">
            <text:p>90:12:150103:34585</text:p>
          </table:table-cell>
          <table:table-cell office:value-type="float" office:value="1884656.11" table:style-name="ce28">
            <text:p>1884656,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25">
            <text:p>90:22:010310:13649</text:p>
          </table:table-cell>
          <table:table-cell office:value-type="float" office:value="1622264.65" table:style-name="ce28">
            <text:p>1622264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25">
            <text:p>90:11:160201:3575</text:p>
          </table:table-cell>
          <table:table-cell office:value-type="float" office:value="12988.96" table:style-name="ce28">
            <text:p>12988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25">
            <text:p>90:18:020103:259</text:p>
          </table:table-cell>
          <table:table-cell office:value-type="float" office:value="31594734.460000001" table:style-name="ce28">
            <text:p>31594734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25">
            <text:p>90:04:050101:3294</text:p>
          </table:table-cell>
          <table:table-cell office:value-type="float" office:value="112805.04" table:style-name="ce28">
            <text:p>112805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25">
            <text:p>90:04:050101:3187</text:p>
          </table:table-cell>
          <table:table-cell office:value-type="float" office:value="55993.81" table:style-name="ce28">
            <text:p>55993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25">
            <text:p>90:24:030102:2460</text:p>
          </table:table-cell>
          <table:table-cell office:value-type="float" office:value="4382685.46" table:style-name="ce28">
            <text:p>4382685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25">
            <text:p>90:11:150501:4199</text:p>
          </table:table-cell>
          <table:table-cell office:value-type="float" office:value="551772.25" table:style-name="ce28">
            <text:p>551772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25">
            <text:p>90:03:060101:161</text:p>
          </table:table-cell>
          <table:table-cell office:value-type="float" office:value="1483610.23" table:style-name="ce28">
            <text:p>1483610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25">
            <text:p>90:11:211401:2489</text:p>
          </table:table-cell>
          <table:table-cell office:value-type="float" office:value="2266431.77" table:style-name="ce28">
            <text:p>226643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25">
            <text:p>90:15:010104:5357</text:p>
          </table:table-cell>
          <table:table-cell office:value-type="float" office:value="661704.57999999996" table:style-name="ce28">
            <text:p>661704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25">
            <text:p>90:15:040301:4676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25">
            <text:p>90:15:040301:4677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25">
            <text:p>90:15:040301:4678</text:p>
          </table:table-cell>
          <table:table-cell office:value-type="float" office:value="1097854.33" table:style-name="ce28">
            <text:p>1097854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25">
            <text:p>90:15:040301:4679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25">
            <text:p>90:15:040301:4680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25">
            <text:p>90:15:040301:4681</text:p>
          </table:table-cell>
          <table:table-cell office:value-type="float" office:value="249305.5" table:style-name="ce28">
            <text:p>249305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25">
            <text:p>90:15:040301:4682</text:p>
          </table:table-cell>
          <table:table-cell office:value-type="float" office:value="50039.81" table:style-name="ce28">
            <text:p>50039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25">
            <text:p>90:15:040301:4683</text:p>
          </table:table-cell>
          <table:table-cell office:value-type="float" office:value="91143.94" table:style-name="ce28">
            <text:p>91143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25">
            <text:p>90:15:040301:4684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25">
            <text:p>90:15:040301:4691</text:p>
          </table:table-cell>
          <table:table-cell office:value-type="float" office:value="70145.09" table:style-name="ce28">
            <text:p>7014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25">
            <text:p>90:15:040301:4692</text:p>
          </table:table-cell>
          <table:table-cell office:value-type="float" office:value="70145.09" table:style-name="ce28">
            <text:p>70145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25">
            <text:p>90:15:040301:4693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25">
            <text:p>90:15:040301:4694</text:p>
          </table:table-cell>
          <table:table-cell office:value-type="float" office:value="71038.66" table:style-name="ce28">
            <text:p>7103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25">
            <text:p>90:15:040301:4696</text:p>
          </table:table-cell>
          <table:table-cell office:value-type="float" office:value="186308.94" table:style-name="ce28">
            <text:p>186308,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25">
            <text:p>90:15:040301:4695</text:p>
          </table:table-cell>
          <table:table-cell office:value-type="float" office:value="77293.64" table:style-name="ce28">
            <text:p>7729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25">
            <text:p>90:15:040301:4697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25">
            <text:p>90:01:030801:1539</text:p>
          </table:table-cell>
          <table:table-cell office:value-type="float" office:value="1306917.99" table:style-name="ce28">
            <text:p>1306917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25">
            <text:p>90:03:010101:3534</text:p>
          </table:table-cell>
          <table:table-cell office:value-type="float" office:value="4623729.45" table:style-name="ce28">
            <text:p>4623729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25">
            <text:p>90:15:040301:4709</text:p>
          </table:table-cell>
          <table:table-cell office:value-type="float" office:value="430808.97" table:style-name="ce28">
            <text:p>430808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25">
            <text:p>90:24:010106:8853</text:p>
          </table:table-cell>
          <table:table-cell office:value-type="float" office:value="103264.79" table:style-name="ce28">
            <text:p>103264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25">
            <text:p>90:24:010106:8852</text:p>
          </table:table-cell>
          <table:table-cell office:value-type="float" office:value="58294.64" table:style-name="ce28">
            <text:p>58294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25">
            <text:p>90:15:040301:4626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25">
            <text:p>90:15:040301:4628</text:p>
          </table:table-cell>
          <table:table-cell office:value-type="float" office:value="577102.25" table:style-name="ce28">
            <text:p>577102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25">
            <text:p>90:15:040301:4631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25">
            <text:p>90:15:040301:4632</text:p>
          </table:table-cell>
          <table:table-cell office:value-type="float" office:value="70591.88" table:style-name="ce28">
            <text:p>70591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25">
            <text:p>90:15:040301:4633</text:p>
          </table:table-cell>
          <table:table-cell office:value-type="float" office:value="483867.12" table:style-name="ce28">
            <text:p>483867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25">
            <text:p>90:15:040301:4641</text:p>
          </table:table-cell>
          <table:table-cell office:value-type="float" office:value="58081.919999999998" table:style-name="ce28">
            <text:p>58081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25">
            <text:p>90:15:040301:4643</text:p>
          </table:table-cell>
          <table:table-cell office:value-type="float" office:value="377979.3" table:style-name="ce28">
            <text:p>377979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25">
            <text:p>90:01:140301:345</text:p>
          </table:table-cell>
          <table:table-cell office:value-type="float" office:value="1817794.91" table:style-name="ce28">
            <text:p>1817794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25">
            <text:p>90:01:170501:1268</text:p>
          </table:table-cell>
          <table:table-cell office:value-type="float" office:value="552968.55000000005" table:style-name="ce28">
            <text:p>552968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25">
            <text:p>90:18:010159:4466</text:p>
          </table:table-cell>
          <table:table-cell office:value-type="float" office:value="15629465.16" table:style-name="ce28">
            <text:p>15629465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25">
            <text:p>90:08:140201:1273</text:p>
          </table:table-cell>
          <table:table-cell office:value-type="float" office:value="937051.46" table:style-name="ce28">
            <text:p>937051,4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25">
            <text:p>90:22:010221:5200</text:p>
          </table:table-cell>
          <table:table-cell office:value-type="float" office:value="110895.86" table:style-name="ce28">
            <text:p>110895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25">
            <text:p>90:22:010107:2928</text:p>
          </table:table-cell>
          <table:table-cell office:value-type="float" office:value="1083472.51" table:style-name="ce28">
            <text:p>1083472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25">
            <text:p>90:12:180102:5190</text:p>
          </table:table-cell>
          <table:table-cell office:value-type="float" office:value="2117733.39" table:style-name="ce28">
            <text:p>2117733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25">
            <text:p>90:19:010110:31288</text:p>
          </table:table-cell>
          <table:table-cell office:value-type="float" office:value="6042292.2699999996" table:style-name="ce28">
            <text:p>6042292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25">
            <text:p>90:18:010159:3075</text:p>
          </table:table-cell>
          <table:table-cell office:value-type="float" office:value="5521970.1900000004" table:style-name="ce28">
            <text:p>5521970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25">
            <text:p>90:12:132501:2812</text:p>
          </table:table-cell>
          <table:table-cell office:value-type="float" office:value="2575430.4900000002" table:style-name="ce28">
            <text:p>2575430,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25">
            <text:p>90:11:060201:602</text:p>
          </table:table-cell>
          <table:table-cell office:value-type="float" office:value="3641254.43" table:style-name="ce28">
            <text:p>3641254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25">
            <text:p>90:11:010102:815</text:p>
          </table:table-cell>
          <table:table-cell office:value-type="float" office:value="6611580.54" table:style-name="ce28">
            <text:p>6611580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25">
            <text:p>90:07:240201:1678</text:p>
          </table:table-cell>
          <table:table-cell office:value-type="float" office:value="69653.37" table:style-name="ce28">
            <text:p>69653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25">
            <text:p>90:05:010106:1928</text:p>
          </table:table-cell>
          <table:table-cell office:value-type="float" office:value="6633.98" table:style-name="ce28">
            <text:p>663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25">
            <text:p>90:22:010213:1132</text:p>
          </table:table-cell>
          <table:table-cell office:value-type="float" office:value="2870851.53" table:style-name="ce28">
            <text:p>2870851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25">
            <text:p>90:05:010106:1933</text:p>
          </table:table-cell>
          <table:table-cell office:value-type="float" office:value="55834.29" table:style-name="ce28">
            <text:p>5583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25">
            <text:p>90:12:172601:1175</text:p>
          </table:table-cell>
          <table:table-cell office:value-type="float" office:value="6776895.7000000002" table:style-name="ce28">
            <text:p>6776895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25">
            <text:p>90:07:060101:702</text:p>
          </table:table-cell>
          <table:table-cell office:value-type="float" office:value="460752.23" table:style-name="ce28">
            <text:p>460752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25">
            <text:p>90:11:211401:2500</text:p>
          </table:table-cell>
          <table:table-cell office:value-type="float" office:value="588301.26" table:style-name="ce28">
            <text:p>588301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25">
            <text:p>90:07:240101:4436</text:p>
          </table:table-cell>
          <table:table-cell office:value-type="float" office:value="1829858.89" table:style-name="ce28">
            <text:p>1829858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25">
            <text:p>90:18:010134:5194</text:p>
          </table:table-cell>
          <table:table-cell office:value-type="float" office:value="57631.35" table:style-name="ce28">
            <text:p>57631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25">
            <text:p>90:15:040101:533</text:p>
          </table:table-cell>
          <table:table-cell office:value-type="float" office:value="5366787.08" table:style-name="ce28">
            <text:p>5366787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25">
            <text:p>90:25:060401:4266</text:p>
          </table:table-cell>
          <table:table-cell office:value-type="float" office:value="3780124.31" table:style-name="ce28">
            <text:p>3780124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25">
            <text:p>90:18:010135:3162</text:p>
          </table:table-cell>
          <table:table-cell office:value-type="float" office:value="609188.07999999996" table:style-name="ce28">
            <text:p>60918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25">
            <text:p>90:11:211401:2344</text:p>
          </table:table-cell>
          <table:table-cell office:value-type="float" office:value="1375982.5" table:style-name="ce28">
            <text:p>1375982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25">
            <text:p>90:12:000000:11028</text:p>
          </table:table-cell>
          <table:table-cell office:value-type="float" office:value="1366828.34" table:style-name="ce28">
            <text:p>1366828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25">
            <text:p>90:13:120501:758</text:p>
          </table:table-cell>
          <table:table-cell office:value-type="float" office:value="97575.88" table:style-name="ce28">
            <text:p>97575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25">
            <text:p>90:18:010134:4311</text:p>
          </table:table-cell>
          <table:table-cell office:value-type="float" office:value="6911205.8700000001" table:style-name="ce28">
            <text:p>6911205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25">
            <text:p>90:12:180102:5188</text:p>
          </table:table-cell>
          <table:table-cell office:value-type="float" office:value="135455.24" table:style-name="ce28">
            <text:p>135455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25">
            <text:p>90:11:160201:3573</text:p>
          </table:table-cell>
          <table:table-cell office:value-type="float" office:value="169360.82" table:style-name="ce28">
            <text:p>169360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25">
            <text:p>90:22:010105:8228</text:p>
          </table:table-cell>
          <table:table-cell office:value-type="float" office:value="1181992.43" table:style-name="ce28">
            <text:p>1181992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25">
            <text:p>90:22:010105:8229</text:p>
          </table:table-cell>
          <table:table-cell office:value-type="float" office:value="93013.56" table:style-name="ce28">
            <text:p>93013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25">
            <text:p>90:12:110101:879</text:p>
          </table:table-cell>
          <table:table-cell office:value-type="float" office:value="26307.14" table:style-name="ce28">
            <text:p>26307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25">
            <text:p>90:12:110101:881</text:p>
          </table:table-cell>
          <table:table-cell office:value-type="float" office:value="43931.79" table:style-name="ce28">
            <text:p>43931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25">
            <text:p>90:14:080201:466</text:p>
          </table:table-cell>
          <table:table-cell office:value-type="float" office:value="369278.87" table:style-name="ce28">
            <text:p>369278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25">
            <text:p>90:22:010313:2962</text:p>
          </table:table-cell>
          <table:table-cell office:value-type="float" office:value="361429.78" table:style-name="ce28">
            <text:p>36142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25">
            <text:p>90:12:090501:5338</text:p>
          </table:table-cell>
          <table:table-cell office:value-type="float" office:value="487823973.61000001" table:style-name="ce28">
            <text:p>487823973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25">
            <text:p>90:20:010109:1451</text:p>
          </table:table-cell>
          <table:table-cell office:value-type="float" office:value="4498085.75" table:style-name="ce28">
            <text:p>4498085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25">
            <text:p>90:11:090101:1572</text:p>
          </table:table-cell>
          <table:table-cell office:value-type="float" office:value="137254.66" table:style-name="ce28">
            <text:p>137254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25">
            <text:p>90:07:240201:1677</text:p>
          </table:table-cell>
          <table:table-cell office:value-type="float" office:value="642460.71" table:style-name="ce28">
            <text:p>642460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25">
            <text:p>90:13:120501:524</text:p>
          </table:table-cell>
          <table:table-cell office:value-type="float" office:value="1178195.71" table:style-name="ce28">
            <text:p>1178195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25">
            <text:p>90:12:000000:2625</text:p>
          </table:table-cell>
          <table:table-cell office:value-type="float" office:value="1347947.45" table:style-name="ce28">
            <text:p>1347947,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25">
            <text:p>90:15:030103:598</text:p>
          </table:table-cell>
          <table:table-cell office:value-type="float" office:value="4386152.8499999996" table:style-name="ce28">
            <text:p>438615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25">
            <text:p>90:04:040101:6894</text:p>
          </table:table-cell>
          <table:table-cell office:value-type="float" office:value="48368.21" table:style-name="ce28">
            <text:p>48368,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25">
            <text:p>90:24:070201:5506</text:p>
          </table:table-cell>
          <table:table-cell office:value-type="float" office:value="9971192.1600000001" table:style-name="ce28">
            <text:p>9971192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25">
            <text:p>90:05:100201:1351</text:p>
          </table:table-cell>
          <table:table-cell office:value-type="float" office:value="1446843.28" table:style-name="ce28">
            <text:p>1446843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25">
            <text:p>90:07:080101:4788</text:p>
          </table:table-cell>
          <table:table-cell office:value-type="float" office:value="41017.550000000003" table:style-name="ce28">
            <text:p>41017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25">
            <text:p>90:22:010312:1020</text:p>
          </table:table-cell>
          <table:table-cell office:value-type="float" office:value="5459351.0700000003" table:style-name="ce28">
            <text:p>5459351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25">
            <text:p>90:07:090201:1227</text:p>
          </table:table-cell>
          <table:table-cell office:value-type="float" office:value="421539.22" table:style-name="ce28">
            <text:p>421539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25">
            <text:p>90:12:120103:426</text:p>
          </table:table-cell>
          <table:table-cell office:value-type="float" office:value="47453.07" table:style-name="ce28">
            <text:p>47453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25">
            <text:p>90:01:010104:4881</text:p>
          </table:table-cell>
          <table:table-cell office:value-type="float" office:value="107744.91" table:style-name="ce28">
            <text:p>107744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25">
            <text:p>90:03:280401:1139</text:p>
          </table:table-cell>
          <table:table-cell office:value-type="float" office:value="1187632.68" table:style-name="ce28">
            <text:p>1187632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25">
            <text:p>90:22:010201:30550</text:p>
          </table:table-cell>
          <table:table-cell office:value-type="float" office:value="4644141.0199999996" table:style-name="ce28">
            <text:p>4644141,0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25">
            <text:p>90:22:010105:7968</text:p>
          </table:table-cell>
          <table:table-cell office:value-type="float" office:value="1594137.82" table:style-name="ce28">
            <text:p>1594137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25">
            <text:p>90:12:090102:2643</text:p>
          </table:table-cell>
          <table:table-cell office:value-type="float" office:value="941234.29" table:style-name="ce28">
            <text:p>94123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25">
            <text:p>90:10:020125:2678</text:p>
          </table:table-cell>
          <table:table-cell office:value-type="float" office:value="62316.84" table:style-name="ce28">
            <text:p>62316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25">
            <text:p>90:18:010159:4471</text:p>
          </table:table-cell>
          <table:table-cell office:value-type="float" office:value="263958.65999999997" table:style-name="ce28">
            <text:p>263958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25">
            <text:p>90:10:060301:396</text:p>
          </table:table-cell>
          <table:table-cell office:value-type="float" office:value="2045998.67" table:style-name="ce28">
            <text:p>2045998,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25">
            <text:p>90:07:130101:5290</text:p>
          </table:table-cell>
          <table:table-cell office:value-type="float" office:value="749040.86" table:style-name="ce28">
            <text:p>749040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25">
            <text:p>90:12:171401:155</text:p>
          </table:table-cell>
          <table:table-cell office:value-type="float" office:value="2103433.36" table:style-name="ce28">
            <text:p>2103433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25">
            <text:p>90:04:010102:14602</text:p>
          </table:table-cell>
          <table:table-cell office:value-type="float" office:value="46940.43" table:style-name="ce28">
            <text:p>46940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25">
            <text:p>90:05:040101:799</text:p>
          </table:table-cell>
          <table:table-cell office:value-type="float" office:value="1983003.74" table:style-name="ce28">
            <text:p>198300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25">
            <text:p>90:12:132301:1649</text:p>
          </table:table-cell>
          <table:table-cell office:value-type="float" office:value="4187806.14" table:style-name="ce28">
            <text:p>4187806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25">
            <text:p>90:22:010204:249</text:p>
          </table:table-cell>
          <table:table-cell office:value-type="float" office:value="627779.77" table:style-name="ce28">
            <text:p>62777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25">
            <text:p>90:14:070301:11</text:p>
          </table:table-cell>
          <table:table-cell office:value-type="float" office:value="515949.95" table:style-name="ce28">
            <text:p>515949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25">
            <text:p>90:22:010222:6315</text:p>
          </table:table-cell>
          <table:table-cell office:value-type="float" office:value="4975511.13" table:style-name="ce28">
            <text:p>4975511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25">
            <text:p>90:01:020601:2565</text:p>
          </table:table-cell>
          <table:table-cell office:value-type="float" office:value="1296491.03" table:style-name="ce28">
            <text:p>1296491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25">
            <text:p>90:22:010204:230</text:p>
          </table:table-cell>
          <table:table-cell office:value-type="float" office:value="2292991.4" table:style-name="ce28">
            <text:p>2292991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25">
            <text:p>90:25:050102:81</text:p>
          </table:table-cell>
          <table:table-cell office:value-type="float" office:value="625128.74" table:style-name="ce28">
            <text:p>625128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25">
            <text:p>90:19:010112:9040</text:p>
          </table:table-cell>
          <table:table-cell office:value-type="float" office:value="312102.46999999997" table:style-name="ce28">
            <text:p>312102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25">
            <text:p>90:19:010112:1023</text:p>
          </table:table-cell>
          <table:table-cell office:value-type="float" office:value="2931207.54" table:style-name="ce28">
            <text:p>2931207,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25">
            <text:p>90:06:070101:1268</text:p>
          </table:table-cell>
          <table:table-cell office:value-type="float" office:value="374534.72" table:style-name="ce28">
            <text:p>374534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25">
            <text:p>90:12:171801:4559</text:p>
          </table:table-cell>
          <table:table-cell office:value-type="float" office:value="6061475.1299999999" table:style-name="ce28">
            <text:p>6061475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25">
            <text:p>90:22:010215:5067</text:p>
          </table:table-cell>
          <table:table-cell office:value-type="float" office:value="3284131.47" table:style-name="ce28">
            <text:p>3284131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25">
            <text:p>90:23:080103:131</text:p>
          </table:table-cell>
          <table:table-cell office:value-type="float" office:value="3943249.26" table:style-name="ce28">
            <text:p>3943249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25">
            <text:p>90:25:030104:2885</text:p>
          </table:table-cell>
          <table:table-cell office:value-type="float" office:value="5445936.7000000002" table:style-name="ce28">
            <text:p>5445936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25">
            <text:p>90:23:010159:319</text:p>
          </table:table-cell>
          <table:table-cell office:value-type="float" office:value="78317.91" table:style-name="ce28">
            <text:p>78317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25">
            <text:p>90:19:010109:12318</text:p>
          </table:table-cell>
          <table:table-cell office:value-type="float" office:value="133470.63" table:style-name="ce28">
            <text:p>133470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25">
            <text:p>90:01:150101:4314</text:p>
          </table:table-cell>
          <table:table-cell office:value-type="float" office:value="2213559.65" table:style-name="ce28">
            <text:p>2213559,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25">
            <text:p>90:05:130102:654</text:p>
          </table:table-cell>
          <table:table-cell office:value-type="float" office:value="73488.429999999993" table:style-name="ce28">
            <text:p>73488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25">
            <text:p>90:07:060401:548</text:p>
          </table:table-cell>
          <table:table-cell office:value-type="float" office:value="268920.88" table:style-name="ce28">
            <text:p>268920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25">
            <text:p>90:12:170201:2281</text:p>
          </table:table-cell>
          <table:table-cell office:value-type="float" office:value="3827064.52" table:style-name="ce28">
            <text:p>3827064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25">
            <text:p>90:14:010104:1937</text:p>
          </table:table-cell>
          <table:table-cell office:value-type="float" office:value="2705031.7" table:style-name="ce28">
            <text:p>2705031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25">
            <text:p>90:06:020401:70</text:p>
          </table:table-cell>
          <table:table-cell office:value-type="float" office:value="357243.92" table:style-name="ce28">
            <text:p>357243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25">
            <text:p>90:25:050601:1026</text:p>
          </table:table-cell>
          <table:table-cell office:value-type="float" office:value="55368.04" table:style-name="ce28">
            <text:p>55368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25">
            <text:p>90:12:020401:1335</text:p>
          </table:table-cell>
          <table:table-cell office:value-type="float" office:value="319289.03999999998" table:style-name="ce28">
            <text:p>319289,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25">
            <text:p>90:22:010311:2921</text:p>
          </table:table-cell>
          <table:table-cell office:value-type="float" office:value="97784.8" table:style-name="ce28">
            <text:p>97784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25">
            <text:p>90:19:010113:26995</text:p>
          </table:table-cell>
          <table:table-cell office:value-type="float" office:value="3536298.2" table:style-name="ce28">
            <text:p>3536298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25">
            <text:p>90:12:020401:1648</text:p>
          </table:table-cell>
          <table:table-cell office:value-type="float" office:value="468236.59" table:style-name="ce28">
            <text:p>468236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25">
            <text:p>90:12:040904:5960</text:p>
          </table:table-cell>
          <table:table-cell office:value-type="float" office:value="178914.51" table:style-name="ce28">
            <text:p>178914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25">
            <text:p>90:25:010114:985</text:p>
          </table:table-cell>
          <table:table-cell office:value-type="float" office:value="4183615.8" table:style-name="ce28">
            <text:p>4183615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25">
            <text:p>90:18:010151:2897</text:p>
          </table:table-cell>
          <table:table-cell office:value-type="float" office:value="272340.42" table:style-name="ce28">
            <text:p>272340,4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25">
            <text:p>90:22:010212:1608</text:p>
          </table:table-cell>
          <table:table-cell office:value-type="float" office:value="3502359.78" table:style-name="ce28">
            <text:p>3502359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25">
            <text:p>90:05:130301:185</text:p>
          </table:table-cell>
          <table:table-cell office:value-type="float" office:value="1057316.83" table:style-name="ce28">
            <text:p>1057316,8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25">
            <text:p>90:19:010112:18842</text:p>
          </table:table-cell>
          <table:table-cell office:value-type="float" office:value="10827586.98" table:style-name="ce28">
            <text:p>10827586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25">
            <text:p>90:22:010309:12955</text:p>
          </table:table-cell>
          <table:table-cell office:value-type="float" office:value="138420.1" table:style-name="ce28">
            <text:p>138420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25">
            <text:p>90:09:140101:4119</text:p>
          </table:table-cell>
          <table:table-cell office:value-type="float" office:value="3151444.93" table:style-name="ce28">
            <text:p>3151444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25">
            <text:p>90:12:171801:4569</text:p>
          </table:table-cell>
          <table:table-cell office:value-type="float" office:value="159482.29999999999" table:style-name="ce28">
            <text:p>159482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25">
            <text:p>90:10:010151:2052</text:p>
          </table:table-cell>
          <table:table-cell office:value-type="float" office:value="219939.17" table:style-name="ce28">
            <text:p>219939,1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25">
            <text:p>90:02:050102:880</text:p>
          </table:table-cell>
          <table:table-cell office:value-type="float" office:value="2010592.85" table:style-name="ce28">
            <text:p>2010592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25">
            <text:p>90:03:130301:846</text:p>
          </table:table-cell>
          <table:table-cell office:value-type="float" office:value="771410.95" table:style-name="ce28">
            <text:p>77141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25">
            <text:p>90:12:171801:4568</text:p>
          </table:table-cell>
          <table:table-cell office:value-type="float" office:value="386162.19" table:style-name="ce28">
            <text:p>386162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25">
            <text:p>90:04:090201:444</text:p>
          </table:table-cell>
          <table:table-cell office:value-type="float" office:value="389805.95" table:style-name="ce28">
            <text:p>389805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25">
            <text:p>90:21:010116:1980</text:p>
          </table:table-cell>
          <table:table-cell office:value-type="float" office:value="3966483.69" table:style-name="ce28">
            <text:p>3966483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25">
            <text:p>90:24:070101:3784</text:p>
          </table:table-cell>
          <table:table-cell office:value-type="float" office:value="176393.48" table:style-name="ce28">
            <text:p>176393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25">
            <text:p>90:15:060301:130</text:p>
          </table:table-cell>
          <table:table-cell office:value-type="float" office:value="3383218.08" table:style-name="ce28">
            <text:p>3383218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25">
            <text:p>90:13:110501:1038</text:p>
          </table:table-cell>
          <table:table-cell office:value-type="float" office:value="361316.73" table:style-name="ce28">
            <text:p>361316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25">
            <text:p>90:15:030101:747</text:p>
          </table:table-cell>
          <table:table-cell office:value-type="float" office:value="99820.71" table:style-name="ce28">
            <text:p>99820,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25">
            <text:p>90:09:000000:2833</text:p>
          </table:table-cell>
          <table:table-cell office:value-type="float" office:value="427852.24" table:style-name="ce28">
            <text:p>427852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25">
            <text:p>90:09:000000:2841</text:p>
          </table:table-cell>
          <table:table-cell office:value-type="float" office:value="258456.19" table:style-name="ce28">
            <text:p>258456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25">
            <text:p>90:12:172601:1174</text:p>
          </table:table-cell>
          <table:table-cell office:value-type="float" office:value="144941.1" table:style-name="ce28">
            <text:p>144941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25">
            <text:p>90:05:160601:385</text:p>
          </table:table-cell>
          <table:table-cell office:value-type="float" office:value="1202445.51" table:style-name="ce28">
            <text:p>1202445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25">
            <text:p>90:24:010106:8856</text:p>
          </table:table-cell>
          <table:table-cell office:value-type="float" office:value="4678.12" table:style-name="ce28">
            <text:p>4678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25">
            <text:p>90:19:010110:6325</text:p>
          </table:table-cell>
          <table:table-cell office:value-type="float" office:value="940829.59" table:style-name="ce28">
            <text:p>940829,5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25">
            <text:p>90:13:030102:559</text:p>
          </table:table-cell>
          <table:table-cell office:value-type="float" office:value="538868.23" table:style-name="ce28">
            <text:p>538868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25">
            <text:p>90:05:080101:1053</text:p>
          </table:table-cell>
          <table:table-cell office:value-type="float" office:value="2657216.9" table:style-name="ce28">
            <text:p>2657216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25">
            <text:p>90:11:240901:254</text:p>
          </table:table-cell>
          <table:table-cell office:value-type="float" office:value="2296176.56" table:style-name="ce28">
            <text:p>2296176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25">
            <text:p>90:11:211401:2495</text:p>
          </table:table-cell>
          <table:table-cell office:value-type="float" office:value="1440103.63" table:style-name="ce28">
            <text:p>1440103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25">
            <text:p>90:18:010159:4472</text:p>
          </table:table-cell>
          <table:table-cell office:value-type="float" office:value="138608.43" table:style-name="ce28">
            <text:p>138608,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25">
            <text:p>90:17:010518:238</text:p>
          </table:table-cell>
          <table:table-cell office:value-type="float" office:value="600072.06999999995" table:style-name="ce28">
            <text:p>600072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25">
            <text:p>90:01:070801:659</text:p>
          </table:table-cell>
          <table:table-cell office:value-type="float" office:value="34631.32" table:style-name="ce28">
            <text:p>3463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25">
            <text:p>90:01:070801:658</text:p>
          </table:table-cell>
          <table:table-cell office:value-type="float" office:value="1501033.85" table:style-name="ce28">
            <text:p>1501033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25">
            <text:p>90:25:040104:2158</text:p>
          </table:table-cell>
          <table:table-cell office:value-type="float" office:value="12169198.289999999" table:style-name="ce28">
            <text:p>12169198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25">
            <text:p>90:03:030802:545</text:p>
          </table:table-cell>
          <table:table-cell office:value-type="float" office:value="1133433.1000000001" table:style-name="ce28">
            <text:p>113343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25">
            <text:p>90:02:020101:1168</text:p>
          </table:table-cell>
          <table:table-cell office:value-type="float" office:value="789364.29" table:style-name="ce28">
            <text:p>78936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25">
            <text:p>90:01:070801:660</text:p>
          </table:table-cell>
          <table:table-cell office:value-type="float" office:value="99838.05" table:style-name="ce28">
            <text:p>99838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25">
            <text:p>90:24:010104:4811</text:p>
          </table:table-cell>
          <table:table-cell office:value-type="float" office:value="32026.09" table:style-name="ce28">
            <text:p>3202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25">
            <text:p>90:12:131101:1086</text:p>
          </table:table-cell>
          <table:table-cell office:value-type="float" office:value="1398250.56" table:style-name="ce28">
            <text:p>1398250,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25">
            <text:p>90:24:010105:14779</text:p>
          </table:table-cell>
          <table:table-cell office:value-type="float" office:value="43463.98" table:style-name="ce28">
            <text:p>4346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25">
            <text:p>90:12:171201:454</text:p>
          </table:table-cell>
          <table:table-cell office:value-type="float" office:value="936366.61" table:style-name="ce28">
            <text:p>936366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25">
            <text:p>90:13:070301:827</text:p>
          </table:table-cell>
          <table:table-cell office:value-type="float" office:value="584072.36" table:style-name="ce28">
            <text:p>584072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25">
            <text:p>90:24:010111:1249</text:p>
          </table:table-cell>
          <table:table-cell office:value-type="float" office:value="2831121.93" table:style-name="ce28">
            <text:p>2831121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25">
            <text:p>90:05:010106:1931</text:p>
          </table:table-cell>
          <table:table-cell office:value-type="float" office:value="32026.09" table:style-name="ce28">
            <text:p>32026,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25">
            <text:p>90:13:070102:837</text:p>
          </table:table-cell>
          <table:table-cell office:value-type="float" office:value="470602.69" table:style-name="ce28">
            <text:p>47060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25">
            <text:p>90:09:010102:5139</text:p>
          </table:table-cell>
          <table:table-cell office:value-type="float" office:value="264563.28000000003" table:style-name="ce28">
            <text:p>264563,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25">
            <text:p>90:11:090101:1571</text:p>
          </table:table-cell>
          <table:table-cell office:value-type="float" office:value="75223.22" table:style-name="ce28">
            <text:p>75223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25">
            <text:p>90:12:090601:1593</text:p>
          </table:table-cell>
          <table:table-cell office:value-type="float" office:value="5095074.4800000004" table:style-name="ce28">
            <text:p>5095074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25">
            <text:p>90:11:211401:2488</text:p>
          </table:table-cell>
          <table:table-cell office:value-type="float" office:value="43749.919999999998" table:style-name="ce28">
            <text:p>4374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25">
            <text:p>90:19:010110:10040</text:p>
          </table:table-cell>
          <table:table-cell office:value-type="float" office:value="23186.78" table:style-name="ce28">
            <text:p>23186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25">
            <text:p>90:22:010307:3803</text:p>
          </table:table-cell>
          <table:table-cell office:value-type="float" office:value="94916.64" table:style-name="ce28">
            <text:p>94916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25">
            <text:p>90:11:160501:1273</text:p>
          </table:table-cell>
          <table:table-cell office:value-type="float" office:value="91997.58" table:style-name="ce28">
            <text:p>91997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25">
            <text:p>90:12:040904:4073</text:p>
          </table:table-cell>
          <table:table-cell office:value-type="float" office:value="37889.199999999997" table:style-name="ce28">
            <text:p>37889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25">
            <text:p>90:12:170601:798</text:p>
          </table:table-cell>
          <table:table-cell office:value-type="float" office:value="3674541.32" table:style-name="ce28">
            <text:p>3674541,3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25">
            <text:p>90:12:020104:3700</text:p>
          </table:table-cell>
          <table:table-cell office:value-type="float" office:value="206706.69" table:style-name="ce28">
            <text:p>206706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25">
            <text:p>90:05:010106:1930</text:p>
          </table:table-cell>
          <table:table-cell office:value-type="float" office:value="9150.31" table:style-name="ce28">
            <text:p>9150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25">
            <text:p>90:11:070101:1707</text:p>
          </table:table-cell>
          <table:table-cell office:value-type="float" office:value="114146.13" table:style-name="ce28">
            <text:p>114146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25">
            <text:p>90:21:010111:4283</text:p>
          </table:table-cell>
          <table:table-cell office:value-type="float" office:value="3021959.92" table:style-name="ce28">
            <text:p>3021959,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25">
            <text:p>90:22:010211:1297</text:p>
          </table:table-cell>
          <table:table-cell office:value-type="float" office:value="577207.68999999994" table:style-name="ce28">
            <text:p>577207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25">
            <text:p>90:10:010150:34</text:p>
          </table:table-cell>
          <table:table-cell office:value-type="float" office:value="35768.93" table:style-name="ce28">
            <text:p>35768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25">
            <text:p>90:22:010101:5204</text:p>
          </table:table-cell>
          <table:table-cell office:value-type="float" office:value="6863398.7300000004" table:style-name="ce28">
            <text:p>6863398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25">
            <text:p>90:20:010111:204</text:p>
          </table:table-cell>
          <table:table-cell office:value-type="float" office:value="822227.95" table:style-name="ce28">
            <text:p>822227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25">
            <text:p>90:01:100601:364</text:p>
          </table:table-cell>
          <table:table-cell office:value-type="float" office:value="1758129.6" table:style-name="ce28">
            <text:p>1758129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25">
            <text:p>90:03:260101:2805</text:p>
          </table:table-cell>
          <table:table-cell office:value-type="float" office:value="1835153.68" table:style-name="ce28">
            <text:p>1835153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25">
            <text:p>90:21:010102:931</text:p>
          </table:table-cell>
          <table:table-cell office:value-type="float" office:value="1378799.48" table:style-name="ce28">
            <text:p>1378799,4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25">
            <text:p>90:15:030302:924</text:p>
          </table:table-cell>
          <table:table-cell office:value-type="float" office:value="5019277.0999999996" table:style-name="ce28">
            <text:p>5019277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25">
            <text:p>90:14:100501:616</text:p>
          </table:table-cell>
          <table:table-cell office:value-type="float" office:value="433371.77" table:style-name="ce28">
            <text:p>43337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25">
            <text:p>90:07:140101:516</text:p>
          </table:table-cell>
          <table:table-cell office:value-type="float" office:value="273505.03000000003" table:style-name="ce28">
            <text:p>273505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25">
            <text:p>90:12:131801:1424</text:p>
          </table:table-cell>
          <table:table-cell office:value-type="float" office:value="2512094.06" table:style-name="ce28">
            <text:p>2512094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25">
            <text:p>90:02:010108:1866</text:p>
          </table:table-cell>
          <table:table-cell office:value-type="float" office:value="772816.07" table:style-name="ce28">
            <text:p>772816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25">
            <text:p>90:12:050501:983</text:p>
          </table:table-cell>
          <table:table-cell office:value-type="float" office:value="19133.810000000001" table:style-name="ce28">
            <text:p>19133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25">
            <text:p>90:12:040701:1409</text:p>
          </table:table-cell>
          <table:table-cell office:value-type="float" office:value="35743.4" table:style-name="ce28">
            <text:p>35743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25">
            <text:p>90:22:010211:1298</text:p>
          </table:table-cell>
          <table:table-cell office:value-type="float" office:value="1561614.38" table:style-name="ce28">
            <text:p>1561614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25">
            <text:p>90:12:080102:1061</text:p>
          </table:table-cell>
          <table:table-cell office:value-type="float" office:value="1309287.3999999999" table:style-name="ce28">
            <text:p>1309287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25">
            <text:p>90:25:010114:6680</text:p>
          </table:table-cell>
          <table:table-cell office:value-type="float" office:value="9997660.8100000005" table:style-name="ce28">
            <text:p>9997660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25">
            <text:p>90:01:020601:300</text:p>
          </table:table-cell>
          <table:table-cell office:value-type="float" office:value="3189972.26" table:style-name="ce28">
            <text:p>3189972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25">
            <text:p>90:22:010204:258</text:p>
          </table:table-cell>
          <table:table-cell office:value-type="float" office:value="1269965.1200000001" table:style-name="ce28">
            <text:p>1269965,1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25">
            <text:p>90:03:110101:4177</text:p>
          </table:table-cell>
          <table:table-cell office:value-type="float" office:value="5004104.55" table:style-name="ce28">
            <text:p>5004104,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25">
            <text:p>90:22:010217:8535</text:p>
          </table:table-cell>
          <table:table-cell office:value-type="float" office:value="1861646.37" table:style-name="ce28">
            <text:p>1861646,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25">
            <text:p>90:15:040301:4620</text:p>
          </table:table-cell>
          <table:table-cell office:value-type="float" office:value="109015.31" table:style-name="ce28">
            <text:p>109015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25">
            <text:p>90:15:040301:4625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25">
            <text:p>90:15:040301:4634</text:p>
          </table:table-cell>
          <table:table-cell office:value-type="float" office:value="83995.4" table:style-name="ce28">
            <text:p>83995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25">
            <text:p>90:09:000000:2780</text:p>
          </table:table-cell>
          <table:table-cell office:value-type="float" office:value="998509.15" table:style-name="ce28">
            <text:p>998509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25">
            <text:p>90:13:060101:266</text:p>
          </table:table-cell>
          <table:table-cell office:value-type="float" office:value="401774.91" table:style-name="ce28">
            <text:p>401774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25">
            <text:p>90:23:010159:318</text:p>
          </table:table-cell>
          <table:table-cell office:value-type="float" office:value="2953937.95" table:style-name="ce28">
            <text:p>2953937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25">
            <text:p>90:11:110301:2051</text:p>
          </table:table-cell>
          <table:table-cell office:value-type="float" office:value="2167304.13" table:style-name="ce28">
            <text:p>2167304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25">
            <text:p>90:24:010104:4819</text:p>
          </table:table-cell>
          <table:table-cell office:value-type="float" office:value="59762.97" table:style-name="ce28">
            <text:p>59762,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25">
            <text:p>90:05:160101:345</text:p>
          </table:table-cell>
          <table:table-cell office:value-type="float" office:value="617121.13" table:style-name="ce28">
            <text:p>617121,1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25">
            <text:p>90:10:100101:2285</text:p>
          </table:table-cell>
          <table:table-cell office:value-type="float" office:value="297216.69" table:style-name="ce28">
            <text:p>297216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25">
            <text:p>90:22:010223:1207</text:p>
          </table:table-cell>
          <table:table-cell office:value-type="float" office:value="2787073.25" table:style-name="ce28">
            <text:p>2787073,2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25">
            <text:p>90:13:120501:759</text:p>
          </table:table-cell>
          <table:table-cell office:value-type="float" office:value="113696.26" table:style-name="ce28">
            <text:p>113696,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25">
            <text:p>90:24:060101:7860</text:p>
          </table:table-cell>
          <table:table-cell office:value-type="float" office:value="3762902.69" table:style-name="ce28">
            <text:p>3762902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25">
            <text:p>90:19:010103:30365</text:p>
          </table:table-cell>
          <table:table-cell office:value-type="float" office:value="18833.61" table:style-name="ce28">
            <text:p>18833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25">
            <text:p>90:11:240301:3143</text:p>
          </table:table-cell>
          <table:table-cell office:value-type="float" office:value="5685826.6299999999" table:style-name="ce28">
            <text:p>5685826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25">
            <text:p>90:12:050201:932</text:p>
          </table:table-cell>
          <table:table-cell office:value-type="float" office:value="1635929.7" table:style-name="ce28">
            <text:p>1635929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25">
            <text:p>90:12:100103:1923</text:p>
          </table:table-cell>
          <table:table-cell office:value-type="float" office:value="1590350.86" table:style-name="ce28">
            <text:p>1590350,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25">
            <text:p>90:23:040102:712</text:p>
          </table:table-cell>
          <table:table-cell office:value-type="float" office:value="483936.87" table:style-name="ce28">
            <text:p>483936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25">
            <text:p>90:11:211401:2493</text:p>
          </table:table-cell>
          <table:table-cell office:value-type="float" office:value="210949.88" table:style-name="ce28">
            <text:p>210949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25">
            <text:p>90:19:010110:10042</text:p>
          </table:table-cell>
          <table:table-cell office:value-type="float" office:value="13875.8" table:style-name="ce28">
            <text:p>13875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25">
            <text:p>90:01:040401:369</text:p>
          </table:table-cell>
          <table:table-cell office:value-type="float" office:value="511984.89" table:style-name="ce28">
            <text:p>511984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25">
            <text:p>90:12:170601:2975</text:p>
          </table:table-cell>
          <table:table-cell office:value-type="float" office:value="4679946.2699999996" table:style-name="ce28">
            <text:p>4679946,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25">
            <text:p>90:15:050901:674</text:p>
          </table:table-cell>
          <table:table-cell office:value-type="float" office:value="3276058.5" table:style-name="ce28">
            <text:p>3276058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25">
            <text:p>90:06:050102:1954</text:p>
          </table:table-cell>
          <table:table-cell office:value-type="float" office:value="136385.85" table:style-name="ce28">
            <text:p>136385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25">
            <text:p>90:18:010132:2326</text:p>
          </table:table-cell>
          <table:table-cell office:value-type="float" office:value="117226.29" table:style-name="ce28">
            <text:p>117226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25">
            <text:p>90:19:010116:8941</text:p>
          </table:table-cell>
          <table:table-cell office:value-type="float" office:value="72924.23" table:style-name="ce28">
            <text:p>72924,2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25">
            <text:p>90:11:211401:243</text:p>
          </table:table-cell>
          <table:table-cell office:value-type="float" office:value="1325013.8899999999" table:style-name="ce28">
            <text:p>1325013,8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25">
            <text:p>90:15:040301:4689</text:p>
          </table:table-cell>
          <table:table-cell office:value-type="float" office:value="51826.95" table:style-name="ce28">
            <text:p>51826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25">
            <text:p>90:15:040301:4690</text:p>
          </table:table-cell>
          <table:table-cell office:value-type="float" office:value="366809.7" table:style-name="ce28">
            <text:p>366809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25">
            <text:p>90:15:040301:4698</text:p>
          </table:table-cell>
          <table:table-cell office:value-type="float" office:value="33508.800000000003" table:style-name="ce28">
            <text:p>33508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25">
            <text:p>90:15:040301:4699</text:p>
          </table:table-cell>
          <table:table-cell office:value-type="float" office:value="255912.52" table:style-name="ce28">
            <text:p>255912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25">
            <text:p>90:15:040301:4700</text:p>
          </table:table-cell>
          <table:table-cell office:value-type="float" office:value="147885.51999999999" table:style-name="ce28">
            <text:p>147885,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25">
            <text:p>90:15:040301:4701</text:p>
          </table:table-cell>
          <table:table-cell office:value-type="float" office:value="80109.509999999995" table:style-name="ce28">
            <text:p>80109,5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25">
            <text:p>90:15:040301:4702</text:p>
          </table:table-cell>
          <table:table-cell office:value-type="float" office:value="77293.64" table:style-name="ce28">
            <text:p>77293,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25">
            <text:p>90:11:220101:1854</text:p>
          </table:table-cell>
          <table:table-cell office:value-type="float" office:value="2735379.39" table:style-name="ce28">
            <text:p>2735379,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25">
            <text:p>90:23:081501:1194</text:p>
          </table:table-cell>
          <table:table-cell office:value-type="float" office:value="453969.8" table:style-name="ce28">
            <text:p>453969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25">
            <text:p>90:14:010101:5581</text:p>
          </table:table-cell>
          <table:table-cell office:value-type="float" office:value="169607" table:style-name="ce28">
            <text:p>1696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25">
            <text:p>90:19:010115:1184</text:p>
          </table:table-cell>
          <table:table-cell office:value-type="float" office:value="243808.95" table:style-name="ce28">
            <text:p>243808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25">
            <text:p>90:15:060302:1294</text:p>
          </table:table-cell>
          <table:table-cell office:value-type="float" office:value="6261968.4000000004" table:style-name="ce28">
            <text:p>6261968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25">
            <text:p>90:11:211401:2499</text:p>
          </table:table-cell>
          <table:table-cell office:value-type="float" office:value="126274.29" table:style-name="ce28">
            <text:p>126274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25">
            <text:p>90:03:030802:546</text:p>
          </table:table-cell>
          <table:table-cell office:value-type="float" office:value="828368.16" table:style-name="ce28">
            <text:p>828368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25">
            <text:p>90:23:040103:776</text:p>
          </table:table-cell>
          <table:table-cell office:value-type="float" office:value="2338857.96" table:style-name="ce28">
            <text:p>2338857,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25">
            <text:p>90:01:020102:2764</text:p>
          </table:table-cell>
          <table:table-cell office:value-type="float" office:value="5395858.5800000001" table:style-name="ce28">
            <text:p>5395858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25">
            <text:p>90:25:090105:3558</text:p>
          </table:table-cell>
          <table:table-cell office:value-type="float" office:value="4999729.1399999997" table:style-name="ce28">
            <text:p>4999729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25">
            <text:p>90:25:010104:5950</text:p>
          </table:table-cell>
          <table:table-cell office:value-type="float" office:value="43087.63" table:style-name="ce28">
            <text:p>43087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25">
            <text:p>90:11:211401:2502</text:p>
          </table:table-cell>
          <table:table-cell office:value-type="float" office:value="3327691.19" table:style-name="ce28">
            <text:p>3327691,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25">
            <text:p>90:19:010109:29023</text:p>
          </table:table-cell>
          <table:table-cell office:value-type="float" office:value="4406051.7699999996" table:style-name="ce28">
            <text:p>4406051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25">
            <text:p>90:11:010102:2506</text:p>
          </table:table-cell>
          <table:table-cell office:value-type="float" office:value="1262873.98" table:style-name="ce28">
            <text:p>1262873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25">
            <text:p>90:05:040101:1993</text:p>
          </table:table-cell>
          <table:table-cell office:value-type="float" office:value="506126.58" table:style-name="ce28">
            <text:p>506126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25">
            <text:p>90:11:010101:2652</text:p>
          </table:table-cell>
          <table:table-cell office:value-type="float" office:value="1510817.18" table:style-name="ce28">
            <text:p>1510817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25">
            <text:p>90:11:240301:3141</text:p>
          </table:table-cell>
          <table:table-cell office:value-type="float" office:value="5813033.0999999996" table:style-name="ce28">
            <text:p>581303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25">
            <text:p>90:01:030103:1059</text:p>
          </table:table-cell>
          <table:table-cell office:value-type="float" office:value="464187.66" table:style-name="ce28">
            <text:p>464187,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25">
            <text:p>90:22:010202:8158</text:p>
          </table:table-cell>
          <table:table-cell office:value-type="float" office:value="444633.35" table:style-name="ce28">
            <text:p>444633,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25">
            <text:p>90:06:100101:2399</text:p>
          </table:table-cell>
          <table:table-cell office:value-type="float" office:value="82352.800000000003" table:style-name="ce28">
            <text:p>82352,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25">
            <text:p>90:24:010102:5982</text:p>
          </table:table-cell>
          <table:table-cell office:value-type="float" office:value="4724400.01" table:style-name="ce28">
            <text:p>4724400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25">
            <text:p>90:11:220301:7350</text:p>
          </table:table-cell>
          <table:table-cell office:value-type="float" office:value="5537298.6299999999" table:style-name="ce28">
            <text:p>5537298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25">
            <text:p>90:01:031501:1911</text:p>
          </table:table-cell>
          <table:table-cell office:value-type="float" office:value="11944441.41" table:style-name="ce28">
            <text:p>11944441,4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25">
            <text:p>90:04:020103:3953</text:p>
          </table:table-cell>
          <table:table-cell office:value-type="float" office:value="31160.78" table:style-name="ce28">
            <text:p>31160,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25">
            <text:p>90:22:010313:2966</text:p>
          </table:table-cell>
          <table:table-cell office:value-type="float" office:value="11524799.050000001" table:style-name="ce28">
            <text:p>1152479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25">
            <text:p>90:18:010159:4468</text:p>
          </table:table-cell>
          <table:table-cell office:value-type="float" office:value="5387701.3799999999" table:style-name="ce28">
            <text:p>5387701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25">
            <text:p>90:13:060101:265</text:p>
          </table:table-cell>
          <table:table-cell office:value-type="float" office:value="457973.06" table:style-name="ce28">
            <text:p>457973,0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25">
            <text:p>90:22:010207:2091</text:p>
          </table:table-cell>
          <table:table-cell office:value-type="float" office:value="6112247.6200000001" table:style-name="ce28">
            <text:p>6112247,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25">
            <text:p>90:22:010215:5060</text:p>
          </table:table-cell>
          <table:table-cell office:value-type="float" office:value="15288.68" table:style-name="ce28">
            <text:p>15288,6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25">
            <text:p>90:11:220401:871</text:p>
          </table:table-cell>
          <table:table-cell office:value-type="float" office:value="115184.74" table:style-name="ce28">
            <text:p>115184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25">
            <text:p>90:15:010103:7435</text:p>
          </table:table-cell>
          <table:table-cell office:value-type="float" office:value="131078.20000000001" table:style-name="ce28">
            <text:p>131078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25">
            <text:p>90:02:090101:858</text:p>
          </table:table-cell>
          <table:table-cell office:value-type="float" office:value="648757.85" table:style-name="ce28">
            <text:p>648757,8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25">
            <text:p>90:17:010945:333</text:p>
          </table:table-cell>
          <table:table-cell office:value-type="float" office:value="67026.03" table:style-name="ce28">
            <text:p>67026,0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25">
            <text:p>90:13:120501:757</text:p>
          </table:table-cell>
          <table:table-cell office:value-type="float" office:value="73561.440000000002" table:style-name="ce28">
            <text:p>73561,4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25">
            <text:p>90:24:010105:1235</text:p>
          </table:table-cell>
          <table:table-cell office:value-type="float" office:value="700316.9" table:style-name="ce28">
            <text:p>700316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25">
            <text:p>90:07:250101:1565</text:p>
          </table:table-cell>
          <table:table-cell office:value-type="float" office:value="575921.57999999996" table:style-name="ce28">
            <text:p>575921,5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25">
            <text:p>90:11:160302:1520</text:p>
          </table:table-cell>
          <table:table-cell office:value-type="float" office:value="3562876.72" table:style-name="ce28">
            <text:p>3562876,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25">
            <text:p>90:12:130301:2634</text:p>
          </table:table-cell>
          <table:table-cell office:value-type="float" office:value="4273271.57" table:style-name="ce28">
            <text:p>427327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25">
            <text:p>90:22:010215:5066</text:p>
          </table:table-cell>
          <table:table-cell office:value-type="float" office:value="186443.4" table:style-name="ce28">
            <text:p>186443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25">
            <text:p>90:22:010105:8231</text:p>
          </table:table-cell>
          <table:table-cell office:value-type="float" office:value="775555.22" table:style-name="ce28">
            <text:p>775555,2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25">
            <text:p>90:12:090501:4803</text:p>
          </table:table-cell>
          <table:table-cell office:value-type="float" office:value="6790542.2000000002" table:style-name="ce28">
            <text:p>6790542,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25">
            <text:p>90:01:010104:4884</text:p>
          </table:table-cell>
          <table:table-cell office:value-type="float" office:value="7720.57" table:style-name="ce28">
            <text:p>7720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25">
            <text:p>90:25:020103:3478</text:p>
          </table:table-cell>
          <table:table-cell office:value-type="float" office:value="1248950.3" table:style-name="ce28">
            <text:p>1248950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25">
            <text:p>90:12:171401:2053</text:p>
          </table:table-cell>
          <table:table-cell office:value-type="float" office:value="3322269.77" table:style-name="ce28">
            <text:p>3322269,7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25">
            <text:p>90:19:010109:29025</text:p>
          </table:table-cell>
          <table:table-cell office:value-type="float" office:value="860045.93" table:style-name="ce28">
            <text:p>860045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25">
            <text:p>90:12:030101:2929</text:p>
          </table:table-cell>
          <table:table-cell office:value-type="float" office:value="2100675.29" table:style-name="ce28">
            <text:p>2100675,2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25">
            <text:p>90:12:170201:1934</text:p>
          </table:table-cell>
          <table:table-cell office:value-type="float" office:value="20555.18" table:style-name="ce28">
            <text:p>20555,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25">
            <text:p>90:12:020103:1202</text:p>
          </table:table-cell>
          <table:table-cell office:value-type="float" office:value="11480270.949999999" table:style-name="ce28">
            <text:p>11480270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25">
            <text:p>90:15:010104:440</text:p>
          </table:table-cell>
          <table:table-cell office:value-type="float" office:value="4486573.88" table:style-name="ce28">
            <text:p>4486573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25">
            <text:p>90:05:010106:1927</text:p>
          </table:table-cell>
          <table:table-cell office:value-type="float" office:value="38431.31" table:style-name="ce28">
            <text:p>38431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25">
            <text:p>90:25:010124:5427</text:p>
          </table:table-cell>
          <table:table-cell office:value-type="float" office:value="6453549.5999999996" table:style-name="ce28">
            <text:p>6453549,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25">
            <text:p>90:22:010108:12789</text:p>
          </table:table-cell>
          <table:table-cell office:value-type="float" office:value="853145.24" table:style-name="ce28">
            <text:p>853145,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25">
            <text:p>90:25:060301:305</text:p>
          </table:table-cell>
          <table:table-cell office:value-type="float" office:value="1410304.7" table:style-name="ce28">
            <text:p>1410304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25">
            <text:p>90:23:050101:1357</text:p>
          </table:table-cell>
          <table:table-cell office:value-type="float" office:value="2969890.16" table:style-name="ce28">
            <text:p>2969890,1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25">
            <text:p>90:13:030102:561</text:p>
          </table:table-cell>
          <table:table-cell office:value-type="float" office:value="85402.9" table:style-name="ce28">
            <text:p>85402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25">
            <text:p>90:05:010106:1935</text:p>
          </table:table-cell>
          <table:table-cell office:value-type="float" office:value="25849.63" table:style-name="ce28">
            <text:p>25849,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25">
            <text:p>90:08:140201:858</text:p>
          </table:table-cell>
          <table:table-cell office:value-type="float" office:value="887614.15" table:style-name="ce28">
            <text:p>887614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25">
            <text:p>90:02:010103:2585</text:p>
          </table:table-cell>
          <table:table-cell office:value-type="float" office:value="829217.3" table:style-name="ce28">
            <text:p>829217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25">
            <text:p>90:04:040101:6891</text:p>
          </table:table-cell>
          <table:table-cell office:value-type="float" office:value="34904.47" table:style-name="ce28">
            <text:p>34904,4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25">
            <text:p>90:25:050601:578</text:p>
          </table:table-cell>
          <table:table-cell office:value-type="float" office:value="1619200.08" table:style-name="ce28">
            <text:p>1619200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25">
            <text:p>90:24:000000:679</text:p>
          </table:table-cell>
          <table:table-cell office:value-type="float" office:value="268666.73" table:style-name="ce28">
            <text:p>268666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25">
            <text:p>90:04:100101:4753</text:p>
          </table:table-cell>
          <table:table-cell office:value-type="float" office:value="352113.7" table:style-name="ce28">
            <text:p>352113,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25">
            <text:p>90:12:040302:2184</text:p>
          </table:table-cell>
          <table:table-cell office:value-type="float" office:value="7033875.3399999999" table:style-name="ce28">
            <text:p>7033875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25">
            <text:p>90:14:070101:9116</text:p>
          </table:table-cell>
          <table:table-cell office:value-type="float" office:value="298883.09999999998" table:style-name="ce28">
            <text:p>298883,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25">
            <text:p>90:24:060301:5987</text:p>
          </table:table-cell>
          <table:table-cell office:value-type="float" office:value="3544198.53" table:style-name="ce28">
            <text:p>3544198,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25">
            <text:p>90:02:020601:2120</text:p>
          </table:table-cell>
          <table:table-cell office:value-type="float" office:value="27622.5" table:style-name="ce28">
            <text:p>27622,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25">
            <text:p>90:15:040301:3950</text:p>
          </table:table-cell>
          <table:table-cell office:value-type="float" office:value="969361.08" table:style-name="ce28">
            <text:p>969361,0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25">
            <text:p>90:19:010110:12425</text:p>
          </table:table-cell>
          <table:table-cell office:value-type="float" office:value="638983.34" table:style-name="ce28">
            <text:p>638983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25">
            <text:p>90:12:130501:779</text:p>
          </table:table-cell>
          <table:table-cell office:value-type="float" office:value="1298027.3600000001" table:style-name="ce28">
            <text:p>1298027,3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25">
            <text:p>90:24:010110:4536</text:p>
          </table:table-cell>
          <table:table-cell office:value-type="float" office:value="57303.82" table:style-name="ce28">
            <text:p>57303,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25">
            <text:p>90:07:240201:1679</text:p>
          </table:table-cell>
          <table:table-cell office:value-type="float" office:value="342359.05" table:style-name="ce28">
            <text:p>342359,0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25">
            <text:p>90:12:210102:2267</text:p>
          </table:table-cell>
          <table:table-cell office:value-type="float" office:value="6939566.4000000004" table:style-name="ce28">
            <text:p>6939566,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25">
            <text:p>90:06:030102:115</text:p>
          </table:table-cell>
          <table:table-cell office:value-type="float" office:value="145522.38" table:style-name="ce28">
            <text:p>145522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25">
            <text:p>90:09:000000:2839</text:p>
          </table:table-cell>
          <table:table-cell office:value-type="float" office:value="492949.75" table:style-name="ce28">
            <text:p>492949,7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25">
            <text:p>90:09:000000:2792</text:p>
          </table:table-cell>
          <table:table-cell office:value-type="float" office:value="855517.87" table:style-name="ce28">
            <text:p>855517,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25">
            <text:p>90:09:000000:2842</text:p>
          </table:table-cell>
          <table:table-cell office:value-type="float" office:value="134374.95000000001" table:style-name="ce28">
            <text:p>134374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25">
            <text:p>90:10:010140:623</text:p>
          </table:table-cell>
          <table:table-cell office:value-type="float" office:value="142235.69" table:style-name="ce28">
            <text:p>142235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25">
            <text:p>90:10:010140:625</text:p>
          </table:table-cell>
          <table:table-cell office:value-type="float" office:value="45954.01" table:style-name="ce28">
            <text:p>45954,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25">
            <text:p>90:12:041801:6298</text:p>
          </table:table-cell>
          <table:table-cell office:value-type="float" office:value="2155976.31" table:style-name="ce28">
            <text:p>2155976,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25">
            <text:p>90:10:010140:626</text:p>
          </table:table-cell>
          <table:table-cell office:value-type="float" office:value="133341.95000000001" table:style-name="ce28">
            <text:p>133341,9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25">
            <text:p>90:22:010207:2090</text:p>
          </table:table-cell>
          <table:table-cell office:value-type="float" office:value="6277330.3799999999" table:style-name="ce28">
            <text:p>6277330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25">
            <text:p>90:12:030101:2962</text:p>
          </table:table-cell>
          <table:table-cell office:value-type="float" office:value="3059083.3" table:style-name="ce28">
            <text:p>3059083,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25">
            <text:p>90:12:110101:880</text:p>
          </table:table-cell>
          <table:table-cell office:value-type="float" office:value="50866.69" table:style-name="ce28">
            <text:p>50866,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25">
            <text:p>90:23:050104:505</text:p>
          </table:table-cell>
          <table:table-cell office:value-type="float" office:value="3963489.9" table:style-name="ce28">
            <text:p>3963489,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25">
            <text:p>90:02:010102:2383</text:p>
          </table:table-cell>
          <table:table-cell office:value-type="float" office:value="3638682.84" table:style-name="ce28">
            <text:p>3638682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25">
            <text:p>90:22:010215:5062</text:p>
          </table:table-cell>
          <table:table-cell office:value-type="float" office:value="2285592.9300000002" table:style-name="ce28">
            <text:p>2285592,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25">
            <text:p>90:13:100101:891</text:p>
          </table:table-cell>
          <table:table-cell office:value-type="float" office:value="660814.15" table:style-name="ce28">
            <text:p>660814,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25">
            <text:p>90:06:020102:1847</text:p>
          </table:table-cell>
          <table:table-cell office:value-type="float" office:value="449111.81" table:style-name="ce28">
            <text:p>449111,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25">
            <text:p>90:22:010228:1802</text:p>
          </table:table-cell>
          <table:table-cell office:value-type="float" office:value="298300.14" table:style-name="ce28">
            <text:p>298300,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25">
            <text:p>90:12:090102:4135</text:p>
          </table:table-cell>
          <table:table-cell office:value-type="float" office:value="4762642.84" table:style-name="ce28">
            <text:p>4762642,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25">
            <text:p>90:17:010946:1159</text:p>
          </table:table-cell>
          <table:table-cell office:value-type="float" office:value="178431.07" table:style-name="ce28">
            <text:p>178431,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25">
            <text:p>90:07:020102:221</text:p>
          </table:table-cell>
          <table:table-cell office:value-type="float" office:value="3050288.33" table:style-name="ce28">
            <text:p>3050288,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25">
            <text:p>90:01:000000:3603</text:p>
          </table:table-cell>
          <table:table-cell office:value-type="float" office:value="99410.61" table:style-name="ce28">
            <text:p>99410,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25">
            <text:p>90:15:030202:1552</text:p>
          </table:table-cell>
          <table:table-cell office:value-type="float" office:value="1507441.57" table:style-name="ce28">
            <text:p>1507441,5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25">
            <text:p>90:18:020109:1355</text:p>
          </table:table-cell>
          <table:table-cell office:value-type="float" office:value="365353.74" table:style-name="ce28">
            <text:p>365353,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25">
            <text:p>90:17:010123:1079</text:p>
          </table:table-cell>
          <table:table-cell office:value-type="float" office:value="945095.79" table:style-name="ce28">
            <text:p>945095,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25">
            <text:p>90:12:171401:2694</text:p>
          </table:table-cell>
          <table:table-cell office:value-type="float" office:value="1097212.3400000001" table:style-name="ce28">
            <text:p>1097212,3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25">
            <text:p>90:12:150401:1036</text:p>
          </table:table-cell>
          <table:table-cell office:value-type="float" office:value="5151976.38" table:style-name="ce28">
            <text:p>5151976,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25">
            <text:p>90:25:090102:1576</text:p>
          </table:table-cell>
          <table:table-cell office:value-type="float" office:value="1000130.88" table:style-name="ce28">
            <text:p>1000130,8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25">
            <text:p>90:14:010104:2235</text:p>
          </table:table-cell>
          <table:table-cell office:value-type="float" office:value="1523322.73" table:style-name="ce28">
            <text:p>1523322,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25">
            <text:p>90:12:190103:2672</text:p>
          </table:table-cell>
          <table:table-cell office:value-type="float" office:value="641931.99" table:style-name="ce28">
            <text:p>641931,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25">
            <text:p>90:19:010108:4228</text:p>
          </table:table-cell>
          <table:table-cell office:value-type="float" office:value="62144.98" table:style-name="ce28">
            <text:p>62144,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25">
            <text:p>90:14:020501:1152</text:p>
          </table:table-cell>
          <table:table-cell office:value-type="float" office:value="203136.91" table:style-name="ce28">
            <text:p>203136,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25"/>
          <table:table-cell table:style-name="ce26"/>
          <table:table-cell table:number-columns-repeated="2" table:style-name="ce19"/>
          <table:table-cell table:number-columns-repeated="16379"/>
        </table:table-row>
        <table:table-row table:style-name="ro2">
          <table:table-cell table:style-name="ce14"/>
          <table:table-cell table:style-name="ce7"/>
          <table:table-cell table:style-name="ce6"/>
          <table:table-cell table:number-columns-repeated="2" table:style-name="ce20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№</text:p>
            <text:p>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90:22:010601:6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5">
            <text:p>90:15:030202:11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5">
            <text:p>90:22:010601:69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25">
            <text:p>90:18:010154:31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25">
            <text:p>90:02:100301:3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5">
            <text:p>90:02:100301:21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5">
            <text:p>90:25:070701:148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25">
            <text:p>90:12:180201:5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5">
            <text:p>90:24:010115:42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5">
            <text:p>90:05:010111:2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5">
            <text:p>90:12:050201:51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5">
            <text:p>90:25:060301:136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5">
            <text:p>90:22:010601:69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5">
            <text:p>90:18:010136:1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5">
            <text:p>90:25:070701:73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5">
            <text:p>90:18:010176:1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5">
            <text:p>90:25:010103:1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5">
            <text:p>90:15:010104:37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25">
            <text:p>90:21:010117:12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5">
            <text:p>90:02:010107:14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5">
            <text:p>90:19:010112:779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5">
            <text:p>90:04:130101:64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5">
            <text:p>90:03:200301: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25">
            <text:p>90:21:010105:105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25">
            <text:p>90:25:050501:3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5">
            <text:p>90:06:040601:45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5">
            <text:p>90:01:010104:1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25">
            <text:p>90:21:010105:105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5">
            <text:p>90:18:010151:79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5">
            <text:p>90:05:020114:8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5">
            <text:p>90:14:090101:113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25">
            <text:p>90:04:090101: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5">
            <text:p>90:10:060101: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25">
            <text:p>90:22:010601:69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5">
            <text:p>90:24:060101:655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5">
            <text:p>90:12:030702:129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5">
            <text:p>90:12:010401:739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5">
            <text:p>90:15:050402:36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25">
            <text:p>90:12:000000:4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25">
            <text:p>90:25:010117:118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25">
            <text:p>90:22:010101:416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25">
            <text:p>90:22:010101:267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5">
            <text:p>90:22:010101:41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25">
            <text:p>90:22:010101:261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25">
            <text:p>90:22:010101:266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5">
            <text:p>90:22:010101:412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25">
            <text:p>90:22:010217:214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5">
            <text:p>90:22:010224:17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25">
            <text:p>90:22:010101:41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5">
            <text:p>90:22:010204:123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25">
            <text:p>90:22:010101:268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5">
            <text:p>90:22:010101:268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5">
            <text:p>90:19:010105:32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25">
            <text:p>90:15:010104:732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25">
            <text:p>90:15:010104:73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5">
            <text:p>90:24:010110:138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25">
            <text:p>90:22:010101:268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25">
            <text:p>90:22:010101:412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25">
            <text:p>90:25:030401:1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5">
            <text:p>90:22:010315:383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5">
            <text:p>90:22:010103:32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5">
            <text:p>90:03:120101:33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5">
            <text:p>90:19:010103:2160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5">
            <text:p>90:19:010105:305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5">
            <text:p>90:22:010225:10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5">
            <text:p>90:22:010309:106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5">
            <text:p>90:15:010104:78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25">
            <text:p>90:19:010103:2953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1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25">
            <text:p>90:22:010101:266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25">
            <text:p>90:22:010101:41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25">
            <text:p>90:22:010101:261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25">
            <text:p>90:22:010101:417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25">
            <text:p>90:22:010101:266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25">
            <text:p>90:19:010105:16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25">
            <text:p>90:18:030103:284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5">
            <text:p>90:22:010101:2672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25">
            <text:p>90:22:010101:4165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5">
            <text:p>90:22:010101:26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25">
            <text:p>90:22:010101:262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25">
            <text:p>90:22:010101:412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25">
            <text:p>90:22:010101:82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25">
            <text:p>90:22:010101:2671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25">
            <text:p>90:10:010148:26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25">
            <text:p>90:18:030103:2843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25">
            <text:p>90:18:030103:270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25">
            <text:p>90:18:030103:253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25">
            <text:p>90:22:010101:2678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25">
            <text:p>90:19:010105:285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25">
            <text:p>90:15:010105:78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25">
            <text:p>90:07:010301:1196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25">
            <text:p>90:12:131801:9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25">
            <text:p>90:12:010401:740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25">
            <text:p>90:23:040103:1064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25">
            <text:p>90:12:090103:407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09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25">
            <text:p>90:12:171801:3879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25">
            <text:p>90:12:171801:4470</text:p>
          </table:table-cell>
          <table:table-cell office:value-type="string" table:style-name="ce19">
            <text:p>27.10.2020</text:p>
          </table:table-cell>
          <table:table-cell office:value-type="string" table:style-name="ce19">
            <text:p>10.10.2020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0"/>
          <table:table-cell table:style-name="ce25"/>
          <table:table-cell table:number-columns-repeated="2" table:style-name="ce19"/>
          <table:table-cell table:style-name="ce11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number-columns-repeated="2" table:style-name="ce19"/>
          <table:table-cell table:style-name="ce11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51">
            <text:p>168D7E8E863353E8DF7D6A5A19F2DAAC2D0CE6B537F3EE373C2A32BE0DF863DC97B0957579D9E1EFFD0BE3BBD218683143532D9B30A9FAC27F2B0AE27ED7607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9">
            <text:p>Наименование должности лица, подписавшего акт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ФИО лица, подписавшего акт</text:p>
          </table:table-cell>
          <table:covered-table-cell/>
          <table:table-cell table:number-columns-repeated="16379"/>
        </table:table-row>
        <table:table-row table:number-rows-repeated="10456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/>
    <dc:creator/>
    <meta:creation-date>2015-06-05T18:19:34Z</meta:creation-date>
    <dc:date>2020-10-30T06:16:28Z</dc:date>
  </office:meta>
</office:document-meta>
</file>