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1">
            <text:p>№</text:p>
          </table:table-cell>
          <table:table-cell office:value-type="string" table:style-name="ce22">
            <text:p>АОКС-82/2020/000044</text:p>
          </table:table-cell>
          <table:table-cell table:style-name="ce18"/>
          <table:table-cell table:style-name="ce9"/>
          <table:table-cell office:value-type="date" office:date-value="2020-10-29T00:00:00" table:style-name="ce23">
            <text:p>29.10.202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5">
            <text:p>(номер акта)</text:p>
          </table:table-cell>
          <table:table-cell table:style-name="ce17"/>
          <table:table-cell table:style-name="ce1"/>
          <table:table-cell office:value-type="string" table:style-name="ce3">
            <text:p>(дата составления акта)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0">
            <text:p>I. Количество объектов недвижимости, указанных в настоящем акте -<text:s/><text:span text:style-name="T1">2535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4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71" table:style-name="ce24">
            <text:p>1971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1.2</text:p>
          </table:table-cell>
          <table:table-cell office:value-type="string" table:number-columns-spanned="3" table:number-rows-spanned="1" table:style-name="ce4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4" table:style-name="ce24">
            <text:p>564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2">
            <text:p>№</text:p>
            <text:p>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7">
            <text:p>90:23:010139:787</text:p>
          </table:table-cell>
          <table:table-cell office:value-type="float" office:value="1891271.64" table:style-name="ce6">
            <text:p>1 891 271,64</text:p>
          </table:table-cell>
          <table:table-cell office:value-type="string" table:style-name="ce19">
            <text:p>27.10.2020</text:p>
          </table:table-cell>
          <table:table-cell office:value-type="string" table:style-name="ce20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25">
            <text:p>90:22:010202:7170</text:p>
          </table:table-cell>
          <table:table-cell office:value-type="float" office:value="1330983.3799999999" table:style-name="ce26">
            <text:p>1 330 983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25">
            <text:p>90:22:010215:5051</text:p>
          </table:table-cell>
          <table:table-cell office:value-type="float" office:value="27965.64" table:style-name="ce26">
            <text:p>27 965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25">
            <text:p>90:25:050102:369</text:p>
          </table:table-cell>
          <table:table-cell office:value-type="float" office:value="42158546.359999999" table:style-name="ce26">
            <text:p>42 158 546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25">
            <text:p>90:03:220201:32</text:p>
          </table:table-cell>
          <table:table-cell office:value-type="float" office:value="890812.88" table:style-name="ce26">
            <text:p>890 812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25">
            <text:p>90:04:000000:2023</text:p>
          </table:table-cell>
          <table:table-cell office:value-type="float" office:value="1351233.74" table:style-name="ce26">
            <text:p>1 351 233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25">
            <text:p>90:25:010115:2294</text:p>
          </table:table-cell>
          <table:table-cell office:value-type="float" office:value="95163070.099999994" table:style-name="ce26">
            <text:p>95 163 070,1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25">
            <text:p>90:14:000000:1070</text:p>
          </table:table-cell>
          <table:table-cell office:value-type="float" office:value="665391.68000000005" table:style-name="ce26">
            <text:p>665 391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25">
            <text:p>90:22:010201:8953</text:p>
          </table:table-cell>
          <table:table-cell office:value-type="float" office:value="18280655.41" table:style-name="ce26">
            <text:p>18 280 655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25">
            <text:p>90:11:180201:1111</text:p>
          </table:table-cell>
          <table:table-cell office:value-type="float" office:value="20130.68" table:style-name="ce26">
            <text:p>20 130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25">
            <text:p>90:22:010202:8154</text:p>
          </table:table-cell>
          <table:table-cell office:value-type="float" office:value="7784648.6900000004" table:style-name="ce26">
            <text:p>7 784 648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25">
            <text:p>90:18:010166:1210</text:p>
          </table:table-cell>
          <table:table-cell office:value-type="float" office:value="3037477.32" table:style-name="ce26">
            <text:p>3 037 477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25">
            <text:p>90:11:020201:186</text:p>
          </table:table-cell>
          <table:table-cell office:value-type="float" office:value="164583.98000000001" table:style-name="ce26">
            <text:p>164 583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25">
            <text:p>90:01:010104:10582</text:p>
          </table:table-cell>
          <table:table-cell office:value-type="float" office:value="4911305.63" table:style-name="ce26">
            <text:p>4 911 305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25">
            <text:p>90:07:140101:935</text:p>
          </table:table-cell>
          <table:table-cell office:value-type="float" office:value="1396140.17" table:style-name="ce26">
            <text:p>1 396 140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25">
            <text:p>90:12:040501:1178</text:p>
          </table:table-cell>
          <table:table-cell office:value-type="float" office:value="11330.77" table:style-name="ce26">
            <text:p>11 330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25">
            <text:p>90:04:090701:36</text:p>
          </table:table-cell>
          <table:table-cell office:value-type="float" office:value="580039.49" table:style-name="ce26">
            <text:p>580 039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25">
            <text:p>90:25:020103:8687</text:p>
          </table:table-cell>
          <table:table-cell office:value-type="float" office:value="175845.53" table:style-name="ce26">
            <text:p>175 845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25">
            <text:p>90:01:030103:1058</text:p>
          </table:table-cell>
          <table:table-cell office:value-type="float" office:value="201319.53" table:style-name="ce26">
            <text:p>201 319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25">
            <text:p>90:22:010211:737</text:p>
          </table:table-cell>
          <table:table-cell office:value-type="float" office:value="3266813.42" table:style-name="ce26">
            <text:p>3 266 813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25">
            <text:p>90:06:090301:694</text:p>
          </table:table-cell>
          <table:table-cell office:value-type="float" office:value="657915.09" table:style-name="ce26">
            <text:p>657 915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25">
            <text:p>90:19:010101:4097</text:p>
          </table:table-cell>
          <table:table-cell office:value-type="float" office:value="81790.86" table:style-name="ce26">
            <text:p>81 790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25">
            <text:p>90:12:070103:2424</text:p>
          </table:table-cell>
          <table:table-cell office:value-type="float" office:value="149546.72" table:style-name="ce26">
            <text:p>149 546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25">
            <text:p>90:22:010215:5052</text:p>
          </table:table-cell>
          <table:table-cell office:value-type="float" office:value="3496358.16" table:style-name="ce26">
            <text:p>3 496 358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25">
            <text:p>90:22:010308:6401</text:p>
          </table:table-cell>
          <table:table-cell office:value-type="float" office:value="1312581.5900000001" table:style-name="ce26">
            <text:p>1 312 581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25">
            <text:p>90:05:040101:1966</text:p>
          </table:table-cell>
          <table:table-cell office:value-type="float" office:value="137056.44" table:style-name="ce26">
            <text:p>137 056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25">
            <text:p>90:23:010110:590</text:p>
          </table:table-cell>
          <table:table-cell office:value-type="float" office:value="4719903.42" table:style-name="ce26">
            <text:p>4 719 903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25">
            <text:p>90:23:060101:564</text:p>
          </table:table-cell>
          <table:table-cell office:value-type="float" office:value="18914350" table:style-name="ce26">
            <text:p>18 914 350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25">
            <text:p>90:12:050901:48</text:p>
          </table:table-cell>
          <table:table-cell office:value-type="float" office:value="609863.17000000004" table:style-name="ce26">
            <text:p>609 863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25">
            <text:p>90:03:170201:331</text:p>
          </table:table-cell>
          <table:table-cell office:value-type="float" office:value="278493.65000000002" table:style-name="ce26">
            <text:p>278 493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25">
            <text:p>90:12:090102:2174</text:p>
          </table:table-cell>
          <table:table-cell office:value-type="float" office:value="15326.77" table:style-name="ce26">
            <text:p>15 326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25">
            <text:p>90:21:010113:4952</text:p>
          </table:table-cell>
          <table:table-cell office:value-type="float" office:value="414098.82" table:style-name="ce26">
            <text:p>414 098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25">
            <text:p>90:11:210102:2076</text:p>
          </table:table-cell>
          <table:table-cell office:value-type="float" office:value="141019.01" table:style-name="ce26">
            <text:p>141 019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25">
            <text:p>90:11:210102:2077</text:p>
          </table:table-cell>
          <table:table-cell office:value-type="float" office:value="116913.19" table:style-name="ce26">
            <text:p>116 913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25">
            <text:p>90:07:270101:2939</text:p>
          </table:table-cell>
          <table:table-cell office:value-type="float" office:value="573330.07999999996" table:style-name="ce26">
            <text:p>573 330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25">
            <text:p>90:24:060301:5976</text:p>
          </table:table-cell>
          <table:table-cell office:value-type="float" office:value="1701226.39" table:style-name="ce26">
            <text:p>1 701 226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25">
            <text:p>90:22:010204:2640</text:p>
          </table:table-cell>
          <table:table-cell office:value-type="float" office:value="20218610.920000002" table:style-name="ce26">
            <text:p>20 218 610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25">
            <text:p>90:08:170101:2026</text:p>
          </table:table-cell>
          <table:table-cell office:value-type="float" office:value="26993.42" table:style-name="ce26">
            <text:p>26 993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25">
            <text:p>90:11:211401:907</text:p>
          </table:table-cell>
          <table:table-cell office:value-type="float" office:value="1919963.26" table:style-name="ce26">
            <text:p>1 919 963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25">
            <text:p>90:22:010215:3829</text:p>
          </table:table-cell>
          <table:table-cell office:value-type="float" office:value="1511344.87" table:style-name="ce26">
            <text:p>1 511 344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25">
            <text:p>90:11:050501:1534</text:p>
          </table:table-cell>
          <table:table-cell office:value-type="float" office:value="136632.64000000001" table:style-name="ce26">
            <text:p>136 632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25">
            <text:p>90:22:010205:2294</text:p>
          </table:table-cell>
          <table:table-cell office:value-type="float" office:value="10144986.66" table:style-name="ce26">
            <text:p>10 144 986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25">
            <text:p>90:22:010205:2293</text:p>
          </table:table-cell>
          <table:table-cell office:value-type="float" office:value="10144986.66" table:style-name="ce26">
            <text:p>10 144 986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25">
            <text:p>90:15:010104:7938</text:p>
          </table:table-cell>
          <table:table-cell office:value-type="float" office:value="9988538.1300000008" table:style-name="ce26">
            <text:p>9 988 538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25">
            <text:p>90:22:010228:1797</text:p>
          </table:table-cell>
          <table:table-cell office:value-type="float" office:value="2146510.4700000002" table:style-name="ce26">
            <text:p>2 146 510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25">
            <text:p>90:22:000000:3144</text:p>
          </table:table-cell>
          <table:table-cell office:value-type="float" office:value="3964111.3" table:style-name="ce26">
            <text:p>3 964 111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25">
            <text:p>90:12:040502:1005</text:p>
          </table:table-cell>
          <table:table-cell office:value-type="float" office:value="68169.820000000007" table:style-name="ce26">
            <text:p>68 169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25">
            <text:p>90:04:090101:4987</text:p>
          </table:table-cell>
          <table:table-cell office:value-type="float" office:value="61959.47" table:style-name="ce26">
            <text:p>61 959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25">
            <text:p>90:18:010120:2669</text:p>
          </table:table-cell>
          <table:table-cell office:value-type="float" office:value="199770215.16999999" table:style-name="ce26">
            <text:p>199 770 215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25">
            <text:p>90:01:070201:758</text:p>
          </table:table-cell>
          <table:table-cell office:value-type="float" office:value="3924024.11" table:style-name="ce26">
            <text:p>3 924 024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25">
            <text:p>90:24:030102:6513</text:p>
          </table:table-cell>
          <table:table-cell office:value-type="float" office:value="53502.36" table:style-name="ce26">
            <text:p>53 502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25">
            <text:p>90:11:150501:4193</text:p>
          </table:table-cell>
          <table:table-cell office:value-type="float" office:value="2387948.56" table:style-name="ce26">
            <text:p>2 387 948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25">
            <text:p>90:17:010517:721</text:p>
          </table:table-cell>
          <table:table-cell office:value-type="float" office:value="1431165.77" table:style-name="ce26">
            <text:p>1 431 165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25">
            <text:p>90:23:080115:225</text:p>
          </table:table-cell>
          <table:table-cell office:value-type="float" office:value="5432941.7599999998" table:style-name="ce26">
            <text:p>5 432 941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25">
            <text:p>90:04:100101:4751</text:p>
          </table:table-cell>
          <table:table-cell office:value-type="float" office:value="281795.03000000003" table:style-name="ce26">
            <text:p>281 795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25">
            <text:p>90:04:090801:1279</text:p>
          </table:table-cell>
          <table:table-cell office:value-type="float" office:value="1379775.31" table:style-name="ce26">
            <text:p>1 379 775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25">
            <text:p>90:25:060103:2629</text:p>
          </table:table-cell>
          <table:table-cell office:value-type="float" office:value="3719153.36" table:style-name="ce26">
            <text:p>3 719 153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25">
            <text:p>90:18:010131:3367</text:p>
          </table:table-cell>
          <table:table-cell office:value-type="float" office:value="2372024.2400000002" table:style-name="ce26">
            <text:p>2 372 024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25">
            <text:p>90:25:070701:1624</text:p>
          </table:table-cell>
          <table:table-cell office:value-type="float" office:value="544780.64" table:style-name="ce26">
            <text:p>544 780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25">
            <text:p>90:24:020101:5877</text:p>
          </table:table-cell>
          <table:table-cell office:value-type="float" office:value="1183253.46" table:style-name="ce26">
            <text:p>1 183 253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25">
            <text:p>90:05:010134:551</text:p>
          </table:table-cell>
          <table:table-cell office:value-type="float" office:value="53071.8" table:style-name="ce26">
            <text:p>53 071,8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25">
            <text:p>90:10:080301:806</text:p>
          </table:table-cell>
          <table:table-cell office:value-type="float" office:value="627195.05000000005" table:style-name="ce26">
            <text:p>627 195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25">
            <text:p>90:22:010312:897</text:p>
          </table:table-cell>
          <table:table-cell office:value-type="float" office:value="1411934.77" table:style-name="ce26">
            <text:p>1 411 934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25">
            <text:p>90:23:010140:276</text:p>
          </table:table-cell>
          <table:table-cell office:value-type="float" office:value="7080499.6900000004" table:style-name="ce26">
            <text:p>7 080 499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25">
            <text:p>90:12:040501:1179</text:p>
          </table:table-cell>
          <table:table-cell office:value-type="float" office:value="23161.72" table:style-name="ce26">
            <text:p>23 161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25">
            <text:p>90:01:060101:377</text:p>
          </table:table-cell>
          <table:table-cell office:value-type="float" office:value="5011031.33" table:style-name="ce26">
            <text:p>5 011 031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25">
            <text:p>90:12:030101:1135</text:p>
          </table:table-cell>
          <table:table-cell office:value-type="float" office:value="104999.07" table:style-name="ce26">
            <text:p>104 999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25">
            <text:p>90:15:030202:1503</text:p>
          </table:table-cell>
          <table:table-cell office:value-type="float" office:value="1121309.8" table:style-name="ce26">
            <text:p>1 121 309,8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25">
            <text:p>90:18:010116:387</text:p>
          </table:table-cell>
          <table:table-cell office:value-type="float" office:value="5765529.3700000001" table:style-name="ce26">
            <text:p>5 765 529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25">
            <text:p>90:11:130101:2858</text:p>
          </table:table-cell>
          <table:table-cell office:value-type="float" office:value="317024.49" table:style-name="ce26">
            <text:p>317 024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25">
            <text:p>90:11:220101:2097</text:p>
          </table:table-cell>
          <table:table-cell office:value-type="float" office:value="191151.57" table:style-name="ce26">
            <text:p>191 151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25">
            <text:p>90:23:010155:700</text:p>
          </table:table-cell>
          <table:table-cell office:value-type="float" office:value="1846427.7" table:style-name="ce26">
            <text:p>1 846 427,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25">
            <text:p>90:01:130101:4841</text:p>
          </table:table-cell>
          <table:table-cell office:value-type="float" office:value="4192427.63" table:style-name="ce26">
            <text:p>4 192 427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25">
            <text:p>90:12:080201:1347</text:p>
          </table:table-cell>
          <table:table-cell office:value-type="float" office:value="70057.52" table:style-name="ce26">
            <text:p>70 057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25">
            <text:p>90:19:010112:18167</text:p>
          </table:table-cell>
          <table:table-cell office:value-type="float" office:value="130684.09" table:style-name="ce26">
            <text:p>130 684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25">
            <text:p>90:12:040701:1850</text:p>
          </table:table-cell>
          <table:table-cell office:value-type="float" office:value="5833050.9199999999" table:style-name="ce26">
            <text:p>5 833 050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25">
            <text:p>90:11:211401:2450</text:p>
          </table:table-cell>
          <table:table-cell office:value-type="float" office:value="2925181.04" table:style-name="ce26">
            <text:p>2 925 181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25">
            <text:p>90:24:060301:5974</text:p>
          </table:table-cell>
          <table:table-cell office:value-type="float" office:value="120804.21" table:style-name="ce26">
            <text:p>120 804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25">
            <text:p>90:01:170501:1267</text:p>
          </table:table-cell>
          <table:table-cell office:value-type="float" office:value="749832.77" table:style-name="ce26">
            <text:p>749 832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25">
            <text:p>90:02:050601:372</text:p>
          </table:table-cell>
          <table:table-cell office:value-type="float" office:value="1405803.58" table:style-name="ce26">
            <text:p>1 405 803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25">
            <text:p>90:12:040201:1394</text:p>
          </table:table-cell>
          <table:table-cell office:value-type="float" office:value="528697.35" table:style-name="ce26">
            <text:p>528 697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25">
            <text:p>90:12:010104:4523</text:p>
          </table:table-cell>
          <table:table-cell office:value-type="float" office:value="207025" table:style-name="ce26">
            <text:p>207 025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25">
            <text:p>90:19:010103:3926</text:p>
          </table:table-cell>
          <table:table-cell office:value-type="float" office:value="181944822.94999999" table:style-name="ce26">
            <text:p>181 944 822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25">
            <text:p>90:18:020109:1354</text:p>
          </table:table-cell>
          <table:table-cell office:value-type="float" office:value="446035.7" table:style-name="ce26">
            <text:p>446 035,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25">
            <text:p>90:15:020101:4182</text:p>
          </table:table-cell>
          <table:table-cell office:value-type="float" office:value="156930.48000000001" table:style-name="ce26">
            <text:p>156 930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25">
            <text:p>90:11:070701:312</text:p>
          </table:table-cell>
          <table:table-cell office:value-type="float" office:value="1540784.35" table:style-name="ce26">
            <text:p>1 540 784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25">
            <text:p>90:22:010302:1634</text:p>
          </table:table-cell>
          <table:table-cell office:value-type="float" office:value="139690208.16999999" table:style-name="ce26">
            <text:p>139 690 208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25">
            <text:p>90:25:050101:4147</text:p>
          </table:table-cell>
          <table:table-cell office:value-type="float" office:value="123067.66" table:style-name="ce26">
            <text:p>123 067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25">
            <text:p>90:02:060201:739</text:p>
          </table:table-cell>
          <table:table-cell office:value-type="float" office:value="516304.45" table:style-name="ce26">
            <text:p>516 304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25">
            <text:p>90:09:170101:453</text:p>
          </table:table-cell>
          <table:table-cell office:value-type="float" office:value="1265047.8500000001" table:style-name="ce26">
            <text:p>1 265 047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25">
            <text:p>90:19:010113:7658</text:p>
          </table:table-cell>
          <table:table-cell office:value-type="float" office:value="1035008.7" table:style-name="ce26">
            <text:p>1 035 008,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25">
            <text:p>90:25:030102:7</text:p>
          </table:table-cell>
          <table:table-cell office:value-type="float" office:value="576545.22" table:style-name="ce26">
            <text:p>576 545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25">
            <text:p>90:07:200501:57</text:p>
          </table:table-cell>
          <table:table-cell office:value-type="float" office:value="1130033.6200000001" table:style-name="ce26">
            <text:p>1 130 033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25">
            <text:p>90:15:010104:7939</text:p>
          </table:table-cell>
          <table:table-cell office:value-type="float" office:value="18231331.760000002" table:style-name="ce26">
            <text:p>18 231 331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25">
            <text:p>90:15:010104:3336</text:p>
          </table:table-cell>
          <table:table-cell office:value-type="float" office:value="10053539.18" table:style-name="ce26">
            <text:p>10 053 539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25">
            <text:p>90:03:140202:291</text:p>
          </table:table-cell>
          <table:table-cell office:value-type="float" office:value="668741.13" table:style-name="ce26">
            <text:p>668 741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25">
            <text:p>90:18:010159:4463</text:p>
          </table:table-cell>
          <table:table-cell office:value-type="float" office:value="5376806.7800000003" table:style-name="ce26">
            <text:p>5 376 806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25">
            <text:p>90:18:020109:1353</text:p>
          </table:table-cell>
          <table:table-cell office:value-type="float" office:value="396880.75" table:style-name="ce26">
            <text:p>396 880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25">
            <text:p>90:22:010212:1599</text:p>
          </table:table-cell>
          <table:table-cell office:value-type="float" office:value="3324432.21" table:style-name="ce26">
            <text:p>3 324 432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25">
            <text:p>90:18:030103:2874</text:p>
          </table:table-cell>
          <table:table-cell office:value-type="float" office:value="121835604.16" table:style-name="ce26">
            <text:p>121 835 604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25">
            <text:p>90:09:170101:800</text:p>
          </table:table-cell>
          <table:table-cell office:value-type="float" office:value="106187.43" table:style-name="ce26">
            <text:p>106 187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25">
            <text:p>90:18:040104:2710</text:p>
          </table:table-cell>
          <table:table-cell office:value-type="float" office:value="181943807.21000001" table:style-name="ce26">
            <text:p>181 943 807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25">
            <text:p>90:02:020103:3712</text:p>
          </table:table-cell>
          <table:table-cell office:value-type="float" office:value="1311563.8500000001" table:style-name="ce26">
            <text:p>1 311 563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25">
            <text:p>90:03:140201:2196</text:p>
          </table:table-cell>
          <table:table-cell office:value-type="float" office:value="204966.97" table:style-name="ce26">
            <text:p>204 966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25">
            <text:p>90:02:190101:1298</text:p>
          </table:table-cell>
          <table:table-cell office:value-type="float" office:value="6965.96" table:style-name="ce26">
            <text:p>6 965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25">
            <text:p>90:12:131001:645</text:p>
          </table:table-cell>
          <table:table-cell office:value-type="float" office:value="5732862.0499999998" table:style-name="ce26">
            <text:p>5 732 862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25">
            <text:p>90:12:020101:4873</text:p>
          </table:table-cell>
          <table:table-cell office:value-type="float" office:value="290737.67" table:style-name="ce26">
            <text:p>290 737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25">
            <text:p>90:15:010102:2861</text:p>
          </table:table-cell>
          <table:table-cell office:value-type="float" office:value="5651840.8700000001" table:style-name="ce26">
            <text:p>5 651 840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25">
            <text:p>90:15:010103:7468</text:p>
          </table:table-cell>
          <table:table-cell office:value-type="float" office:value="239148.72" table:style-name="ce26">
            <text:p>239 148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25">
            <text:p>90:04:030301:1072</text:p>
          </table:table-cell>
          <table:table-cell office:value-type="float" office:value="997863.73" table:style-name="ce26">
            <text:p>997 863,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25">
            <text:p>90:22:010105:8222</text:p>
          </table:table-cell>
          <table:table-cell office:value-type="float" office:value="36913.870000000003" table:style-name="ce26">
            <text:p>36 913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25">
            <text:p>90:03:170101:1290</text:p>
          </table:table-cell>
          <table:table-cell office:value-type="float" office:value="826616.87" table:style-name="ce26">
            <text:p>826 616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25">
            <text:p>90:08:170103:1553</text:p>
          </table:table-cell>
          <table:table-cell office:value-type="float" office:value="32483.599999999999" table:style-name="ce26">
            <text:p>32 483,6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25">
            <text:p>90:11:150102:609</text:p>
          </table:table-cell>
          <table:table-cell office:value-type="float" office:value="2209611.75" table:style-name="ce26">
            <text:p>2 209 611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25">
            <text:p>90:22:010309:12936</text:p>
          </table:table-cell>
          <table:table-cell office:value-type="float" office:value="3800791.8" table:style-name="ce26">
            <text:p>3 800 791,8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25">
            <text:p>90:22:010307:3797</text:p>
          </table:table-cell>
          <table:table-cell office:value-type="float" office:value="2175079.62" table:style-name="ce26">
            <text:p>2 175 079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25">
            <text:p>90:10:040101:1729</text:p>
          </table:table-cell>
          <table:table-cell office:value-type="float" office:value="706412.23" table:style-name="ce26">
            <text:p>706 412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25">
            <text:p>90:10:040101:1730</text:p>
          </table:table-cell>
          <table:table-cell office:value-type="float" office:value="78166.53" table:style-name="ce26">
            <text:p>78 166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25">
            <text:p>90:10:040101:1731</text:p>
          </table:table-cell>
          <table:table-cell office:value-type="float" office:value="82458.03" table:style-name="ce26">
            <text:p>82 458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25">
            <text:p>90:10:040101:1732</text:p>
          </table:table-cell>
          <table:table-cell office:value-type="float" office:value="61143.64" table:style-name="ce26">
            <text:p>61 143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25">
            <text:p>90:25:090102:658</text:p>
          </table:table-cell>
          <table:table-cell office:value-type="float" office:value="80228.259999999995" table:style-name="ce26">
            <text:p>80 228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25">
            <text:p>90:15:010101:623</text:p>
          </table:table-cell>
          <table:table-cell office:value-type="float" office:value="14557301.300000001" table:style-name="ce26">
            <text:p>14 557 301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25">
            <text:p>90:22:010303:6010</text:p>
          </table:table-cell>
          <table:table-cell office:value-type="float" office:value="48181.49" table:style-name="ce26">
            <text:p>48 181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25">
            <text:p>90:12:040901:1445</text:p>
          </table:table-cell>
          <table:table-cell office:value-type="float" office:value="2032426.47" table:style-name="ce26">
            <text:p>2 032 426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25">
            <text:p>90:05:180101:4646</text:p>
          </table:table-cell>
          <table:table-cell office:value-type="float" office:value="815443.58" table:style-name="ce26">
            <text:p>815 443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25">
            <text:p>90:18:020105:1016</text:p>
          </table:table-cell>
          <table:table-cell office:value-type="float" office:value="3974653.94" table:style-name="ce26">
            <text:p>3 974 653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25">
            <text:p>90:11:220102:3003</text:p>
          </table:table-cell>
          <table:table-cell office:value-type="float" office:value="451532.02" table:style-name="ce26">
            <text:p>451 532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25">
            <text:p>90:12:070103:2422</text:p>
          </table:table-cell>
          <table:table-cell office:value-type="float" office:value="177968.7" table:style-name="ce26">
            <text:p>177 968,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25">
            <text:p>90:10:010147:41</text:p>
          </table:table-cell>
          <table:table-cell office:value-type="float" office:value="1331906.96" table:style-name="ce26">
            <text:p>1 331 906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25">
            <text:p>90:25:030103:5865</text:p>
          </table:table-cell>
          <table:table-cell office:value-type="float" office:value="9138001.1199999992" table:style-name="ce26">
            <text:p>9 138 001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25">
            <text:p>90:21:010106:3673</text:p>
          </table:table-cell>
          <table:table-cell office:value-type="float" office:value="97877.49" table:style-name="ce26">
            <text:p>97 877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25">
            <text:p>90:03:080101:2919</text:p>
          </table:table-cell>
          <table:table-cell office:value-type="float" office:value="1972793.6" table:style-name="ce26">
            <text:p>1 972 793,6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25">
            <text:p>90:12:040904:5650</text:p>
          </table:table-cell>
          <table:table-cell office:value-type="float" office:value="3447695" table:style-name="ce26">
            <text:p>3 447 695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25">
            <text:p>90:01:020102:2856</text:p>
          </table:table-cell>
          <table:table-cell office:value-type="float" office:value="1700565.85" table:style-name="ce26">
            <text:p>1 700 565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25">
            <text:p>90:08:010103:1064</text:p>
          </table:table-cell>
          <table:table-cell office:value-type="float" office:value="2509598.17" table:style-name="ce26">
            <text:p>2 509 598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25">
            <text:p>90:23:050101:377</text:p>
          </table:table-cell>
          <table:table-cell office:value-type="float" office:value="390244.45" table:style-name="ce26">
            <text:p>390 244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25">
            <text:p>90:12:170603:1118</text:p>
          </table:table-cell>
          <table:table-cell office:value-type="float" office:value="6633362.0300000003" table:style-name="ce26">
            <text:p>6 633 362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25">
            <text:p>90:22:010217:21479</text:p>
          </table:table-cell>
          <table:table-cell office:value-type="float" office:value="57136971.990000002" table:style-name="ce26">
            <text:p>57 136 971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25">
            <text:p>90:12:070201:1691</text:p>
          </table:table-cell>
          <table:table-cell office:value-type="float" office:value="4137372.48" table:style-name="ce26">
            <text:p>4 137 372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25">
            <text:p>90:12:140102:536</text:p>
          </table:table-cell>
          <table:table-cell office:value-type="float" office:value="965880.56" table:style-name="ce26">
            <text:p>965 880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25">
            <text:p>90:22:010215:4508</text:p>
          </table:table-cell>
          <table:table-cell office:value-type="float" office:value="1105526.52" table:style-name="ce26">
            <text:p>1 105 526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25">
            <text:p>90:23:010137:2016</text:p>
          </table:table-cell>
          <table:table-cell office:value-type="float" office:value="127064.94" table:style-name="ce26">
            <text:p>127 064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25">
            <text:p>90:11:240301:3140</text:p>
          </table:table-cell>
          <table:table-cell office:value-type="float" office:value="861594.51" table:style-name="ce26">
            <text:p>861 594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25">
            <text:p>90:22:010106:3586</text:p>
          </table:table-cell>
          <table:table-cell office:value-type="float" office:value="148619.62" table:style-name="ce26">
            <text:p>148 619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25">
            <text:p>90:11:030401:1792</text:p>
          </table:table-cell>
          <table:table-cell office:value-type="float" office:value="139907.13" table:style-name="ce26">
            <text:p>139 907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25">
            <text:p>90:05:051001:569</text:p>
          </table:table-cell>
          <table:table-cell office:value-type="float" office:value="223360.28" table:style-name="ce26">
            <text:p>223 360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25">
            <text:p>90:09:060101:3391</text:p>
          </table:table-cell>
          <table:table-cell office:value-type="float" office:value="24944.32" table:style-name="ce26">
            <text:p>24 944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25">
            <text:p>90:12:132501:2808</text:p>
          </table:table-cell>
          <table:table-cell office:value-type="float" office:value="4309272.2300000004" table:style-name="ce26">
            <text:p>4 309 272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25">
            <text:p>90:22:010201:26777</text:p>
          </table:table-cell>
          <table:table-cell office:value-type="float" office:value="2706841" table:style-name="ce26">
            <text:p>2 706 841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25">
            <text:p>90:18:010147:1734</text:p>
          </table:table-cell>
          <table:table-cell office:value-type="float" office:value="2163273.59" table:style-name="ce26">
            <text:p>2 163 273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25">
            <text:p>90:19:010105:1156</text:p>
          </table:table-cell>
          <table:table-cell office:value-type="float" office:value="2520427.75" table:style-name="ce26">
            <text:p>2 520 427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25">
            <text:p>90:22:010216:10042</text:p>
          </table:table-cell>
          <table:table-cell office:value-type="float" office:value="2122464.33" table:style-name="ce26">
            <text:p>2 122 464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25">
            <text:p>90:19:010103:1563</text:p>
          </table:table-cell>
          <table:table-cell office:value-type="float" office:value="1520670.6" table:style-name="ce26">
            <text:p>1 520 670,6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25">
            <text:p>90:19:010112:16964</text:p>
          </table:table-cell>
          <table:table-cell office:value-type="float" office:value="1902477.76" table:style-name="ce26">
            <text:p>1 902 477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25">
            <text:p>90:22:010216:10045</text:p>
          </table:table-cell>
          <table:table-cell office:value-type="float" office:value="1847819.69" table:style-name="ce26">
            <text:p>1 847 819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25">
            <text:p>90:22:010216:10046</text:p>
          </table:table-cell>
          <table:table-cell office:value-type="float" office:value="2426448.79" table:style-name="ce26">
            <text:p>2 426 448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25">
            <text:p>90:19:010112:916</text:p>
          </table:table-cell>
          <table:table-cell office:value-type="float" office:value="1977379.79" table:style-name="ce26">
            <text:p>1 977 379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25">
            <text:p>90:19:010112:17442</text:p>
          </table:table-cell>
          <table:table-cell office:value-type="float" office:value="474987.26" table:style-name="ce26">
            <text:p>474 987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25">
            <text:p>90:22:010216:10055</text:p>
          </table:table-cell>
          <table:table-cell office:value-type="float" office:value="1842152.08" table:style-name="ce26">
            <text:p>1 842 152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25">
            <text:p>90:22:010222:1107</text:p>
          </table:table-cell>
          <table:table-cell office:value-type="float" office:value="102782.41" table:style-name="ce26">
            <text:p>102 782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25">
            <text:p>90:22:010216:10172</text:p>
          </table:table-cell>
          <table:table-cell office:value-type="float" office:value="519575.2" table:style-name="ce26">
            <text:p>519 575,2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25">
            <text:p>90:22:010216:10177</text:p>
          </table:table-cell>
          <table:table-cell office:value-type="float" office:value="523369.64" table:style-name="ce26">
            <text:p>523 369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25">
            <text:p>90:22:010216:10181</text:p>
          </table:table-cell>
          <table:table-cell office:value-type="float" office:value="578753.57999999996" table:style-name="ce26">
            <text:p>578 753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25">
            <text:p>90:22:010216:10187</text:p>
          </table:table-cell>
          <table:table-cell office:value-type="float" office:value="511946.4" table:style-name="ce26">
            <text:p>511 946,4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25">
            <text:p>90:22:010216:10188</text:p>
          </table:table-cell>
          <table:table-cell office:value-type="float" office:value="682860.45" table:style-name="ce26">
            <text:p>682 860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25">
            <text:p>90:22:010216:10189</text:p>
          </table:table-cell>
          <table:table-cell office:value-type="float" office:value="645105.81999999995" table:style-name="ce26">
            <text:p>645 105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25">
            <text:p>90:22:010216:10192</text:p>
          </table:table-cell>
          <table:table-cell office:value-type="float" office:value="496525.79" table:style-name="ce26">
            <text:p>496 525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25">
            <text:p>90:22:010216:10193</text:p>
          </table:table-cell>
          <table:table-cell office:value-type="float" office:value="685041.68" table:style-name="ce26">
            <text:p>685 041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25">
            <text:p>90:22:010216:10195</text:p>
          </table:table-cell>
          <table:table-cell office:value-type="float" office:value="450252.12" table:style-name="ce26">
            <text:p>450 252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25">
            <text:p>90:22:010216:10200</text:p>
          </table:table-cell>
          <table:table-cell office:value-type="float" office:value="7650328.9400000004" table:style-name="ce26">
            <text:p>7 650 328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25">
            <text:p>90:19:010103:3569</text:p>
          </table:table-cell>
          <table:table-cell office:value-type="float" office:value="2074406.24" table:style-name="ce26">
            <text:p>2 074 406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25">
            <text:p>90:18:010135:4978</text:p>
          </table:table-cell>
          <table:table-cell office:value-type="float" office:value="1997060.95" table:style-name="ce26">
            <text:p>1 997 060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25">
            <text:p>90:18:010135:6162</text:p>
          </table:table-cell>
          <table:table-cell office:value-type="float" office:value="1600286.57" table:style-name="ce26">
            <text:p>1 600 286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25">
            <text:p>90:18:010120:2441</text:p>
          </table:table-cell>
          <table:table-cell office:value-type="float" office:value="4570213.05" table:style-name="ce26">
            <text:p>4 570 213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25">
            <text:p>90:18:010116:105</text:p>
          </table:table-cell>
          <table:table-cell office:value-type="float" office:value="3070750.77" table:style-name="ce26">
            <text:p>3 070 750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25">
            <text:p>90:25:040102:6196</text:p>
          </table:table-cell>
          <table:table-cell office:value-type="float" office:value="1660780.95" table:style-name="ce26">
            <text:p>1 660 780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25">
            <text:p>90:25:040102:6197</text:p>
          </table:table-cell>
          <table:table-cell office:value-type="float" office:value="1660780.95" table:style-name="ce26">
            <text:p>1 660 780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25">
            <text:p>90:25:040102:6203</text:p>
          </table:table-cell>
          <table:table-cell office:value-type="float" office:value="1530336.7" table:style-name="ce26">
            <text:p>1 530 336,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25">
            <text:p>90:25:040102:6211</text:p>
          </table:table-cell>
          <table:table-cell office:value-type="float" office:value="1660780.95" table:style-name="ce26">
            <text:p>1 660 780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25">
            <text:p>90:25:040102:6213</text:p>
          </table:table-cell>
          <table:table-cell office:value-type="float" office:value="1225474.6200000001" table:style-name="ce26">
            <text:p>1 225 474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25">
            <text:p>90:18:010120:2069</text:p>
          </table:table-cell>
          <table:table-cell office:value-type="float" office:value="3147789.44" table:style-name="ce26">
            <text:p>3 147 789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25">
            <text:p>90:25:040102:6214</text:p>
          </table:table-cell>
          <table:table-cell office:value-type="float" office:value="1660780.95" table:style-name="ce26">
            <text:p>1 660 780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25">
            <text:p>90:18:010120:2022</text:p>
          </table:table-cell>
          <table:table-cell office:value-type="float" office:value="4416982.51" table:style-name="ce26">
            <text:p>4 416 982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25">
            <text:p>90:18:010147:280</text:p>
          </table:table-cell>
          <table:table-cell office:value-type="float" office:value="2578885.4700000002" table:style-name="ce26">
            <text:p>2 578 885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25">
            <text:p>90:18:010147:928</text:p>
          </table:table-cell>
          <table:table-cell office:value-type="float" office:value="2015017.77" table:style-name="ce26">
            <text:p>2 015 017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25">
            <text:p>90:18:010147:823</text:p>
          </table:table-cell>
          <table:table-cell office:value-type="float" office:value="2649189.08" table:style-name="ce26">
            <text:p>2 649 189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25">
            <text:p>90:22:010216:10112</text:p>
          </table:table-cell>
          <table:table-cell office:value-type="float" office:value="2095740.46" table:style-name="ce26">
            <text:p>2 095 740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25">
            <text:p>90:25:020104:5847</text:p>
          </table:table-cell>
          <table:table-cell office:value-type="float" office:value="3621937.27" table:style-name="ce26">
            <text:p>3 621 937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25">
            <text:p>90:18:010141:381</text:p>
          </table:table-cell>
          <table:table-cell office:value-type="float" office:value="2049164.89" table:style-name="ce26">
            <text:p>2 049 164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25">
            <text:p>90:18:010141:371</text:p>
          </table:table-cell>
          <table:table-cell office:value-type="float" office:value="2029456.98" table:style-name="ce26">
            <text:p>2 029 456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25">
            <text:p>90:22:010216:10128</text:p>
          </table:table-cell>
          <table:table-cell office:value-type="float" office:value="2836145.34" table:style-name="ce26">
            <text:p>2 836 145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25">
            <text:p>90:18:010141:481</text:p>
          </table:table-cell>
          <table:table-cell office:value-type="float" office:value="3226039.3" table:style-name="ce26">
            <text:p>3 226 039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25">
            <text:p>90:22:010216:10146</text:p>
          </table:table-cell>
          <table:table-cell office:value-type="float" office:value="2421462.2999999998" table:style-name="ce26">
            <text:p>2 421 462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25">
            <text:p>90:22:010310:13643</text:p>
          </table:table-cell>
          <table:table-cell office:value-type="float" office:value="1889452.22" table:style-name="ce26">
            <text:p>1 889 452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25">
            <text:p>90:18:040104:160</text:p>
          </table:table-cell>
          <table:table-cell office:value-type="float" office:value="1670939.1" table:style-name="ce26">
            <text:p>1 670 939,1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25">
            <text:p>90:18:040104:176</text:p>
          </table:table-cell>
          <table:table-cell office:value-type="float" office:value="1619828.5" table:style-name="ce26">
            <text:p>1 619 828,5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25">
            <text:p>90:18:040104:116</text:p>
          </table:table-cell>
          <table:table-cell office:value-type="float" office:value="1665848.84" table:style-name="ce26">
            <text:p>1 665 848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25">
            <text:p>90:18:040104:189</text:p>
          </table:table-cell>
          <table:table-cell office:value-type="float" office:value="1645442.13" table:style-name="ce26">
            <text:p>1 645 442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25">
            <text:p>90:19:010103:6537</text:p>
          </table:table-cell>
          <table:table-cell office:value-type="float" office:value="888966.97" table:style-name="ce26">
            <text:p>888 966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25">
            <text:p>90:19:010103:18924</text:p>
          </table:table-cell>
          <table:table-cell office:value-type="float" office:value="870890.4" table:style-name="ce26">
            <text:p>870 890,4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25">
            <text:p>90:19:010103:128</text:p>
          </table:table-cell>
          <table:table-cell office:value-type="float" office:value="1955074.46" table:style-name="ce26">
            <text:p>1 955 074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25">
            <text:p>90:19:010103:6211</text:p>
          </table:table-cell>
          <table:table-cell office:value-type="float" office:value="2144170.06" table:style-name="ce26">
            <text:p>2 144 170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25">
            <text:p>90:19:010112:18919</text:p>
          </table:table-cell>
          <table:table-cell office:value-type="float" office:value="1899115.68" table:style-name="ce26">
            <text:p>1 899 115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25">
            <text:p>90:22:010204:9425</text:p>
          </table:table-cell>
          <table:table-cell office:value-type="float" office:value="2801641.54" table:style-name="ce26">
            <text:p>2 801 641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25">
            <text:p>90:18:010147:1791</text:p>
          </table:table-cell>
          <table:table-cell office:value-type="float" office:value="1718907.85" table:style-name="ce26">
            <text:p>1 718 907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25">
            <text:p>90:18:010147:1336</text:p>
          </table:table-cell>
          <table:table-cell office:value-type="float" office:value="1718907.85" table:style-name="ce26">
            <text:p>1 718 907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25">
            <text:p>90:18:010147:1990</text:p>
          </table:table-cell>
          <table:table-cell office:value-type="float" office:value="2143384.2599999998" table:style-name="ce26">
            <text:p>2 143 384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25">
            <text:p>90:18:010147:1274</text:p>
          </table:table-cell>
          <table:table-cell office:value-type="float" office:value="2111508.4700000002" table:style-name="ce26">
            <text:p>2 111 508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25">
            <text:p>90:18:010147:5276</text:p>
          </table:table-cell>
          <table:table-cell office:value-type="float" office:value="1439275.86" table:style-name="ce26">
            <text:p>1 439 275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25">
            <text:p>90:25:010107:4999</text:p>
          </table:table-cell>
          <table:table-cell office:value-type="float" office:value="583074.09" table:style-name="ce26">
            <text:p>583 074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25">
            <text:p>90:24:010111:7460</text:p>
          </table:table-cell>
          <table:table-cell office:value-type="float" office:value="3909601.05" table:style-name="ce26">
            <text:p>3 909 601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string" table:style-name="ce25">
            <text:p>90:24:010111:7461</text:p>
          </table:table-cell>
          <table:table-cell office:value-type="float" office:value="26491741.390000001" table:style-name="ce26">
            <text:p>26 491 741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25">
            <text:p>90:24:010111:7464</text:p>
          </table:table-cell>
          <table:table-cell office:value-type="float" office:value="3480694.23" table:style-name="ce26">
            <text:p>3 480 694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string" table:style-name="ce25">
            <text:p>90:24:010111:7465</text:p>
          </table:table-cell>
          <table:table-cell office:value-type="float" office:value="3909601.05" table:style-name="ce26">
            <text:p>3 909 601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25">
            <text:p>90:24:010111:7466</text:p>
          </table:table-cell>
          <table:table-cell office:value-type="float" office:value="2371851.04" table:style-name="ce26">
            <text:p>2 371 851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string" table:style-name="ce25">
            <text:p>90:24:010111:7469</text:p>
          </table:table-cell>
          <table:table-cell office:value-type="float" office:value="2386454.36" table:style-name="ce26">
            <text:p>2 386 454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string" table:style-name="ce25">
            <text:p>90:24:010111:7470</text:p>
          </table:table-cell>
          <table:table-cell office:value-type="float" office:value="3182374.9" table:style-name="ce26">
            <text:p>3 182 374,9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25">
            <text:p>90:24:010111:7471</text:p>
          </table:table-cell>
          <table:table-cell office:value-type="float" office:value="3900426.13" table:style-name="ce26">
            <text:p>3 900 426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string" table:style-name="ce25">
            <text:p>90:18:010125:116</text:p>
          </table:table-cell>
          <table:table-cell office:value-type="float" office:value="2497423.4700000002" table:style-name="ce26">
            <text:p>2 497 423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25">
            <text:p>90:18:010147:2150</text:p>
          </table:table-cell>
          <table:table-cell office:value-type="float" office:value="2491114.2400000002" table:style-name="ce26">
            <text:p>2 491 114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25">
            <text:p>90:18:010147:1912</text:p>
          </table:table-cell>
          <table:table-cell office:value-type="float" office:value="2126847.54" table:style-name="ce26">
            <text:p>2 126 847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string" table:style-name="ce25">
            <text:p>90:19:010113:22495</text:p>
          </table:table-cell>
          <table:table-cell office:value-type="float" office:value="157112.24" table:style-name="ce26">
            <text:p>157 112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25">
            <text:p>90:19:010113:22497</text:p>
          </table:table-cell>
          <table:table-cell office:value-type="float" office:value="201495.64" table:style-name="ce26">
            <text:p>201 495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25">
            <text:p>90:19:010113:22498</text:p>
          </table:table-cell>
          <table:table-cell office:value-type="float" office:value="163108.9" table:style-name="ce26">
            <text:p>163 108,9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25">
            <text:p>90:19:010113:22499</text:p>
          </table:table-cell>
          <table:table-cell office:value-type="float" office:value="200432.75" table:style-name="ce26">
            <text:p>200 432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string" table:style-name="ce25">
            <text:p>90:19:010113:22500</text:p>
          </table:table-cell>
          <table:table-cell office:value-type="float" office:value="155912.91" table:style-name="ce26">
            <text:p>155 912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string" table:style-name="ce25">
            <text:p>90:19:010113:22502</text:p>
          </table:table-cell>
          <table:table-cell office:value-type="float" office:value="201495.64" table:style-name="ce26">
            <text:p>201 495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28" table:style-name="ce16">
            <text:p>228</text:p>
          </table:table-cell>
          <table:table-cell office:value-type="string" table:style-name="ce25">
            <text:p>90:18:010127:1746</text:p>
          </table:table-cell>
          <table:table-cell office:value-type="float" office:value="1369141" table:style-name="ce26">
            <text:p>1 369 141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string" table:style-name="ce25">
            <text:p>90:15:010103:6275</text:p>
          </table:table-cell>
          <table:table-cell office:value-type="float" office:value="4447266.62" table:style-name="ce26">
            <text:p>4 447 266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string" table:style-name="ce25">
            <text:p>90:19:010103:793</text:p>
          </table:table-cell>
          <table:table-cell office:value-type="float" office:value="2673401.6800000002" table:style-name="ce26">
            <text:p>2 673 401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31" table:style-name="ce16">
            <text:p>231</text:p>
          </table:table-cell>
          <table:table-cell office:value-type="string" table:style-name="ce25">
            <text:p>90:04:020105:2279</text:p>
          </table:table-cell>
          <table:table-cell office:value-type="float" office:value="1256631.47" table:style-name="ce26">
            <text:p>1 256 631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string" table:style-name="ce25">
            <text:p>90:18:010147:1967</text:p>
          </table:table-cell>
          <table:table-cell office:value-type="float" office:value="2068094.84" table:style-name="ce26">
            <text:p>2 068 094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33" table:style-name="ce16">
            <text:p>233</text:p>
          </table:table-cell>
          <table:table-cell office:value-type="string" table:style-name="ce25">
            <text:p>90:18:010147:5319</text:p>
          </table:table-cell>
          <table:table-cell office:value-type="float" office:value="1638069.7" table:style-name="ce26">
            <text:p>1 638 069,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34" table:style-name="ce16">
            <text:p>234</text:p>
          </table:table-cell>
          <table:table-cell office:value-type="string" table:style-name="ce25">
            <text:p>90:23:060102:59</text:p>
          </table:table-cell>
          <table:table-cell office:value-type="float" office:value="2395307.91" table:style-name="ce26">
            <text:p>2 395 307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35" table:style-name="ce16">
            <text:p>235</text:p>
          </table:table-cell>
          <table:table-cell office:value-type="string" table:style-name="ce25">
            <text:p>90:23:060101:125</text:p>
          </table:table-cell>
          <table:table-cell office:value-type="float" office:value="1468739.49" table:style-name="ce26">
            <text:p>1 468 739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36" table:style-name="ce16">
            <text:p>236</text:p>
          </table:table-cell>
          <table:table-cell office:value-type="string" table:style-name="ce25">
            <text:p>90:22:010216:10101</text:p>
          </table:table-cell>
          <table:table-cell office:value-type="float" office:value="2436405.5099999998" table:style-name="ce26">
            <text:p>2 436 405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string" table:style-name="ce25">
            <text:p>90:19:010103:135</text:p>
          </table:table-cell>
          <table:table-cell office:value-type="float" office:value="801724.02" table:style-name="ce26">
            <text:p>801 724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string" table:style-name="ce25">
            <text:p>90:18:010147:5662</text:p>
          </table:table-cell>
          <table:table-cell office:value-type="float" office:value="2578885.4700000002" table:style-name="ce26">
            <text:p>2 578 885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39" table:style-name="ce16">
            <text:p>239</text:p>
          </table:table-cell>
          <table:table-cell office:value-type="string" table:style-name="ce25">
            <text:p>90:22:010216:10103</text:p>
          </table:table-cell>
          <table:table-cell office:value-type="float" office:value="2836145.34" table:style-name="ce26">
            <text:p>2 836 145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40" table:style-name="ce16">
            <text:p>240</text:p>
          </table:table-cell>
          <table:table-cell office:value-type="string" table:style-name="ce25">
            <text:p>90:18:010147:247</text:p>
          </table:table-cell>
          <table:table-cell office:value-type="float" office:value="2603513.94" table:style-name="ce26">
            <text:p>2 603 513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41" table:style-name="ce16">
            <text:p>241</text:p>
          </table:table-cell>
          <table:table-cell office:value-type="string" table:style-name="ce25">
            <text:p>90:22:010216:10110</text:p>
          </table:table-cell>
          <table:table-cell office:value-type="float" office:value="1836477.57" table:style-name="ce26">
            <text:p>1 836 477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42" table:style-name="ce16">
            <text:p>242</text:p>
          </table:table-cell>
          <table:table-cell office:value-type="string" table:style-name="ce25">
            <text:p>90:18:010147:1965</text:p>
          </table:table-cell>
          <table:table-cell office:value-type="float" office:value="2561277.9900000002" table:style-name="ce26">
            <text:p>2 561 277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43" table:style-name="ce16">
            <text:p>243</text:p>
          </table:table-cell>
          <table:table-cell office:value-type="string" table:style-name="ce25">
            <text:p>90:22:010216:10111</text:p>
          </table:table-cell>
          <table:table-cell office:value-type="float" office:value="2411473.25" table:style-name="ce26">
            <text:p>2 411 473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44" table:style-name="ce16">
            <text:p>244</text:p>
          </table:table-cell>
          <table:table-cell office:value-type="string" table:style-name="ce25">
            <text:p>90:18:010147:987</text:p>
          </table:table-cell>
          <table:table-cell office:value-type="float" office:value="2011389.98" table:style-name="ce26">
            <text:p>2 011 389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45" table:style-name="ce16">
            <text:p>245</text:p>
          </table:table-cell>
          <table:table-cell office:value-type="string" table:style-name="ce25">
            <text:p>90:19:010112:1854</text:p>
          </table:table-cell>
          <table:table-cell office:value-type="float" office:value="2572135.85" table:style-name="ce26">
            <text:p>2 572 135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46" table:style-name="ce16">
            <text:p>246</text:p>
          </table:table-cell>
          <table:table-cell office:value-type="string" table:style-name="ce25">
            <text:p>90:19:010110:1482</text:p>
          </table:table-cell>
          <table:table-cell office:value-type="float" office:value="2575843.17" table:style-name="ce26">
            <text:p>2 575 843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string" table:style-name="ce25">
            <text:p>90:19:010110:1478</text:p>
          </table:table-cell>
          <table:table-cell office:value-type="float" office:value="2561010.59" table:style-name="ce26">
            <text:p>2 561 010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48" table:style-name="ce16">
            <text:p>248</text:p>
          </table:table-cell>
          <table:table-cell office:value-type="string" table:style-name="ce25">
            <text:p>90:19:010112:2417</text:p>
          </table:table-cell>
          <table:table-cell office:value-type="float" office:value="2062928.2" table:style-name="ce26">
            <text:p>2 062 928,2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string" table:style-name="ce25">
            <text:p>90:19:010112:3996</text:p>
          </table:table-cell>
          <table:table-cell office:value-type="float" office:value="2066726.41" table:style-name="ce26">
            <text:p>2 066 726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50" table:style-name="ce16">
            <text:p>250</text:p>
          </table:table-cell>
          <table:table-cell office:value-type="string" table:style-name="ce25">
            <text:p>90:19:010112:4110</text:p>
          </table:table-cell>
          <table:table-cell office:value-type="float" office:value="2051527.54" table:style-name="ce26">
            <text:p>2 051 527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string" table:style-name="ce25">
            <text:p>90:22:010216:10043</text:p>
          </table:table-cell>
          <table:table-cell office:value-type="float" office:value="2849798.32" table:style-name="ce26">
            <text:p>2 849 798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52" table:style-name="ce16">
            <text:p>252</text:p>
          </table:table-cell>
          <table:table-cell office:value-type="string" table:style-name="ce25">
            <text:p>90:19:010112:3831</text:p>
          </table:table-cell>
          <table:table-cell office:value-type="float" office:value="2059128.78" table:style-name="ce26">
            <text:p>2 059 128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53" table:style-name="ce16">
            <text:p>253</text:p>
          </table:table-cell>
          <table:table-cell office:value-type="string" table:style-name="ce25">
            <text:p>90:19:010112:3944</text:p>
          </table:table-cell>
          <table:table-cell office:value-type="float" office:value="1925514.67" table:style-name="ce26">
            <text:p>1 925 514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54" table:style-name="ce16">
            <text:p>254</text:p>
          </table:table-cell>
          <table:table-cell office:value-type="string" table:style-name="ce25">
            <text:p>90:19:010112:4078</text:p>
          </table:table-cell>
          <table:table-cell office:value-type="float" office:value="2628822.15" table:style-name="ce26">
            <text:p>2 628 822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55" table:style-name="ce16">
            <text:p>255</text:p>
          </table:table-cell>
          <table:table-cell office:value-type="string" table:style-name="ce25">
            <text:p>90:18:010147:1091</text:p>
          </table:table-cell>
          <table:table-cell office:value-type="float" office:value="1727133.83" table:style-name="ce26">
            <text:p>1 727 133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56" table:style-name="ce16">
            <text:p>256</text:p>
          </table:table-cell>
          <table:table-cell office:value-type="string" table:style-name="ce25">
            <text:p>90:22:010216:10069</text:p>
          </table:table-cell>
          <table:table-cell office:value-type="float" office:value="2650131.2999999998" table:style-name="ce26">
            <text:p>2 650 131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57" table:style-name="ce16">
            <text:p>257</text:p>
          </table:table-cell>
          <table:table-cell office:value-type="string" table:style-name="ce25">
            <text:p>90:18:010147:5368</text:p>
          </table:table-cell>
          <table:table-cell office:value-type="float" office:value="2111508.4700000002" table:style-name="ce26">
            <text:p>2 111 508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58" table:style-name="ce16">
            <text:p>258</text:p>
          </table:table-cell>
          <table:table-cell office:value-type="string" table:style-name="ce25">
            <text:p>90:18:010147:307</text:p>
          </table:table-cell>
          <table:table-cell office:value-type="float" office:value="1456215.13" table:style-name="ce26">
            <text:p>1 456 215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59" table:style-name="ce16">
            <text:p>259</text:p>
          </table:table-cell>
          <table:table-cell office:value-type="string" table:style-name="ce25">
            <text:p>90:22:010216:10071</text:p>
          </table:table-cell>
          <table:table-cell office:value-type="float" office:value="2471083.14" table:style-name="ce26">
            <text:p>2 471 083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60" table:style-name="ce16">
            <text:p>260</text:p>
          </table:table-cell>
          <table:table-cell office:value-type="string" table:style-name="ce25">
            <text:p>90:18:010147:5429</text:p>
          </table:table-cell>
          <table:table-cell office:value-type="float" office:value="2274201.14" table:style-name="ce26">
            <text:p>2 274 201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61" table:style-name="ce16">
            <text:p>261</text:p>
          </table:table-cell>
          <table:table-cell office:value-type="string" table:style-name="ce25">
            <text:p>90:22:010216:10073</text:p>
          </table:table-cell>
          <table:table-cell office:value-type="float" office:value="2858878" table:style-name="ce26">
            <text:p>2 858 878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62" table:style-name="ce16">
            <text:p>262</text:p>
          </table:table-cell>
          <table:table-cell office:value-type="string" table:style-name="ce25">
            <text:p>90:19:010112:1052</text:p>
          </table:table-cell>
          <table:table-cell office:value-type="float" office:value="2640060.75" table:style-name="ce26">
            <text:p>2 640 060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63" table:style-name="ce16">
            <text:p>263</text:p>
          </table:table-cell>
          <table:table-cell office:value-type="string" table:style-name="ce25">
            <text:p>90:12:090101:3538</text:p>
          </table:table-cell>
          <table:table-cell office:value-type="float" office:value="2496989.1800000002" table:style-name="ce26">
            <text:p>2 496 989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64" table:style-name="ce16">
            <text:p>264</text:p>
          </table:table-cell>
          <table:table-cell office:value-type="string" table:style-name="ce25">
            <text:p>90:18:010147:5007</text:p>
          </table:table-cell>
          <table:table-cell office:value-type="float" office:value="1710675.42" table:style-name="ce26">
            <text:p>1 710 675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65" table:style-name="ce16">
            <text:p>265</text:p>
          </table:table-cell>
          <table:table-cell office:value-type="string" table:style-name="ce25">
            <text:p>90:19:010109:5827</text:p>
          </table:table-cell>
          <table:table-cell office:value-type="float" office:value="1399020.59" table:style-name="ce26">
            <text:p>1 399 020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66" table:style-name="ce16">
            <text:p>266</text:p>
          </table:table-cell>
          <table:table-cell office:value-type="string" table:style-name="ce25">
            <text:p>90:19:010103:6215</text:p>
          </table:table-cell>
          <table:table-cell office:value-type="float" office:value="834401.98" table:style-name="ce26">
            <text:p>834 401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67" table:style-name="ce16">
            <text:p>267</text:p>
          </table:table-cell>
          <table:table-cell office:value-type="string" table:style-name="ce25">
            <text:p>90:19:010103:4025</text:p>
          </table:table-cell>
          <table:table-cell office:value-type="float" office:value="1728663.47" table:style-name="ce26">
            <text:p>1 728 663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68" table:style-name="ce16">
            <text:p>268</text:p>
          </table:table-cell>
          <table:table-cell office:value-type="string" table:style-name="ce25">
            <text:p>90:22:010217:3819</text:p>
          </table:table-cell>
          <table:table-cell office:value-type="float" office:value="280624.3" table:style-name="ce26">
            <text:p>280 624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69" table:style-name="ce16">
            <text:p>269</text:p>
          </table:table-cell>
          <table:table-cell office:value-type="string" table:style-name="ce25">
            <text:p>90:19:010103:6227</text:p>
          </table:table-cell>
          <table:table-cell office:value-type="float" office:value="2339410.27" table:style-name="ce26">
            <text:p>2 339 410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70" table:style-name="ce16">
            <text:p>270</text:p>
          </table:table-cell>
          <table:table-cell office:value-type="string" table:style-name="ce25">
            <text:p>90:18:010147:29</text:p>
          </table:table-cell>
          <table:table-cell office:value-type="float" office:value="2553783.7799999998" table:style-name="ce26">
            <text:p>2 553 783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71" table:style-name="ce16">
            <text:p>271</text:p>
          </table:table-cell>
          <table:table-cell office:value-type="string" table:style-name="ce25">
            <text:p>90:18:010147:99</text:p>
          </table:table-cell>
          <table:table-cell office:value-type="float" office:value="2549866.94" table:style-name="ce26">
            <text:p>2 549 866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72" table:style-name="ce16">
            <text:p>272</text:p>
          </table:table-cell>
          <table:table-cell office:value-type="string" table:style-name="ce25">
            <text:p>90:18:010147:296</text:p>
          </table:table-cell>
          <table:table-cell office:value-type="float" office:value="1962339.99" table:style-name="ce26">
            <text:p>1 962 339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73" table:style-name="ce16">
            <text:p>273</text:p>
          </table:table-cell>
          <table:table-cell office:value-type="string" table:style-name="ce25">
            <text:p>90:18:010147:400</text:p>
          </table:table-cell>
          <table:table-cell office:value-type="float" office:value="2581201.7000000002" table:style-name="ce26">
            <text:p>2 581 201,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74" table:style-name="ce16">
            <text:p>274</text:p>
          </table:table-cell>
          <table:table-cell office:value-type="string" table:style-name="ce25">
            <text:p>90:18:010147:302</text:p>
          </table:table-cell>
          <table:table-cell office:value-type="float" office:value="2534199.5499999998" table:style-name="ce26">
            <text:p>2 534 199,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75" table:style-name="ce16">
            <text:p>275</text:p>
          </table:table-cell>
          <table:table-cell office:value-type="string" table:style-name="ce25">
            <text:p>90:18:010147:450</text:p>
          </table:table-cell>
          <table:table-cell office:value-type="float" office:value="2526365.86" table:style-name="ce26">
            <text:p>2 526 365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76" table:style-name="ce16">
            <text:p>276</text:p>
          </table:table-cell>
          <table:table-cell office:value-type="string" table:style-name="ce25">
            <text:p>90:18:010147:839</text:p>
          </table:table-cell>
          <table:table-cell office:value-type="float" office:value="2545950.09" table:style-name="ce26">
            <text:p>2 545 950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77" table:style-name="ce16">
            <text:p>277</text:p>
          </table:table-cell>
          <table:table-cell office:value-type="string" table:style-name="ce25">
            <text:p>90:18:010147:1016</text:p>
          </table:table-cell>
          <table:table-cell office:value-type="float" office:value="2561617.4700000002" table:style-name="ce26">
            <text:p>2 561 617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78" table:style-name="ce16">
            <text:p>278</text:p>
          </table:table-cell>
          <table:table-cell office:value-type="string" table:style-name="ce25">
            <text:p>90:18:010147:1272</text:p>
          </table:table-cell>
          <table:table-cell office:value-type="float" office:value="1942755.76" table:style-name="ce26">
            <text:p>1 942 755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79" table:style-name="ce16">
            <text:p>279</text:p>
          </table:table-cell>
          <table:table-cell office:value-type="string" table:style-name="ce25">
            <text:p>90:18:010147:1276</text:p>
          </table:table-cell>
          <table:table-cell office:value-type="float" office:value="2056344.3" table:style-name="ce26">
            <text:p>2 056 344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280" table:style-name="ce16">
            <text:p>280</text:p>
          </table:table-cell>
          <table:table-cell office:value-type="string" table:style-name="ce25">
            <text:p>90:19:010112:17619</text:p>
          </table:table-cell>
          <table:table-cell office:value-type="float" office:value="1944681.49" table:style-name="ce26">
            <text:p>1 944 681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81" table:style-name="ce16">
            <text:p>281</text:p>
          </table:table-cell>
          <table:table-cell office:value-type="string" table:style-name="ce25">
            <text:p>90:22:010216:10062</text:p>
          </table:table-cell>
          <table:table-cell office:value-type="float" office:value="2079629.92" table:style-name="ce26">
            <text:p>2 079 629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82" table:style-name="ce16">
            <text:p>282</text:p>
          </table:table-cell>
          <table:table-cell office:value-type="string" table:style-name="ce25">
            <text:p>90:18:010147:6262</text:p>
          </table:table-cell>
          <table:table-cell office:value-type="float" office:value="387193.47" table:style-name="ce26">
            <text:p>387 193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83" table:style-name="ce16">
            <text:p>283</text:p>
          </table:table-cell>
          <table:table-cell office:value-type="string" table:style-name="ce25">
            <text:p>90:18:010147:5633</text:p>
          </table:table-cell>
          <table:table-cell office:value-type="float" office:value="1739461.23" table:style-name="ce26">
            <text:p>1 739 461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84" table:style-name="ce16">
            <text:p>284</text:p>
          </table:table-cell>
          <table:table-cell office:value-type="string" table:style-name="ce25">
            <text:p>90:22:010216:10063</text:p>
          </table:table-cell>
          <table:table-cell office:value-type="float" office:value="2831585.61" table:style-name="ce26">
            <text:p>2 831 585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85" table:style-name="ce16">
            <text:p>285</text:p>
          </table:table-cell>
          <table:table-cell office:value-type="string" table:style-name="ce25">
            <text:p>90:18:010147:1264</text:p>
          </table:table-cell>
          <table:table-cell office:value-type="float" office:value="1435035.56" table:style-name="ce26">
            <text:p>1 435 035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86" table:style-name="ce16">
            <text:p>286</text:p>
          </table:table-cell>
          <table:table-cell office:value-type="string" table:style-name="ce25">
            <text:p>90:18:010147:242</text:p>
          </table:table-cell>
          <table:table-cell office:value-type="float" office:value="1710675.42" table:style-name="ce26">
            <text:p>1 710 675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87" table:style-name="ce16">
            <text:p>287</text:p>
          </table:table-cell>
          <table:table-cell office:value-type="string" table:style-name="ce25">
            <text:p>90:18:010145:1982</text:p>
          </table:table-cell>
          <table:table-cell office:value-type="float" office:value="594320.68999999994" table:style-name="ce26">
            <text:p>594 320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88" table:style-name="ce16">
            <text:p>288</text:p>
          </table:table-cell>
          <table:table-cell office:value-type="string" table:style-name="ce25">
            <text:p>90:22:010216:10079</text:p>
          </table:table-cell>
          <table:table-cell office:value-type="float" office:value="2673798.89" table:style-name="ce26">
            <text:p>2 673 798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89" table:style-name="ce16">
            <text:p>289</text:p>
          </table:table-cell>
          <table:table-cell office:value-type="string" table:style-name="ce25">
            <text:p>90:19:010112:1306</text:p>
          </table:table-cell>
          <table:table-cell office:value-type="float" office:value="2636315.42" table:style-name="ce26">
            <text:p>2 636 315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90" table:style-name="ce16">
            <text:p>290</text:p>
          </table:table-cell>
          <table:table-cell office:value-type="string" table:style-name="ce25">
            <text:p>90:18:010147:8</text:p>
          </table:table-cell>
          <table:table-cell office:value-type="float" office:value="1443514" table:style-name="ce26">
            <text:p>1 443 514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91" table:style-name="ce16">
            <text:p>291</text:p>
          </table:table-cell>
          <table:table-cell office:value-type="string" table:style-name="ce25">
            <text:p>90:22:010301:672</text:p>
          </table:table-cell>
          <table:table-cell office:value-type="float" office:value="15061083.380000001" table:style-name="ce26">
            <text:p>15 061 083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92" table:style-name="ce16">
            <text:p>292</text:p>
          </table:table-cell>
          <table:table-cell office:value-type="string" table:style-name="ce25">
            <text:p>90:18:010147:5669</text:p>
          </table:table-cell>
          <table:table-cell office:value-type="float" office:value="1747671.75" table:style-name="ce26">
            <text:p>1 747 671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93" table:style-name="ce16">
            <text:p>293</text:p>
          </table:table-cell>
          <table:table-cell office:value-type="string" table:style-name="ce25">
            <text:p>90:18:010147:5523</text:p>
          </table:table-cell>
          <table:table-cell office:value-type="float" office:value="1731244.55" table:style-name="ce26">
            <text:p>1 731 244,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94" table:style-name="ce16">
            <text:p>294</text:p>
          </table:table-cell>
          <table:table-cell office:value-type="string" table:style-name="ce25">
            <text:p>90:18:010147:6012</text:p>
          </table:table-cell>
          <table:table-cell office:value-type="float" office:value="1435035.56" table:style-name="ce26">
            <text:p>1 435 035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95" table:style-name="ce16">
            <text:p>295</text:p>
          </table:table-cell>
          <table:table-cell office:value-type="string" table:style-name="ce25">
            <text:p>90:18:010147:6145</text:p>
          </table:table-cell>
          <table:table-cell office:value-type="float" office:value="500755.8" table:style-name="ce26">
            <text:p>500 755,8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96" table:style-name="ce16">
            <text:p>296</text:p>
          </table:table-cell>
          <table:table-cell office:value-type="string" table:style-name="ce25">
            <text:p>90:19:010112:2437</text:p>
          </table:table-cell>
          <table:table-cell office:value-type="float" office:value="2647550.4" table:style-name="ce26">
            <text:p>2 647 550,4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97" table:style-name="ce16">
            <text:p>297</text:p>
          </table:table-cell>
          <table:table-cell office:value-type="string" table:style-name="ce25">
            <text:p>90:18:010147:225</text:p>
          </table:table-cell>
          <table:table-cell office:value-type="float" office:value="3050026.62" table:style-name="ce26">
            <text:p>3 050 026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98" table:style-name="ce16">
            <text:p>298</text:p>
          </table:table-cell>
          <table:table-cell office:value-type="string" table:style-name="ce25">
            <text:p>90:22:010216:10109</text:p>
          </table:table-cell>
          <table:table-cell office:value-type="float" office:value="2664346.38" table:style-name="ce26">
            <text:p>2 664 346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299" table:style-name="ce16">
            <text:p>299</text:p>
          </table:table-cell>
          <table:table-cell office:value-type="string" table:style-name="ce25">
            <text:p>90:18:010147:238</text:p>
          </table:table-cell>
          <table:table-cell office:value-type="float" office:value="2500716.94" table:style-name="ce26">
            <text:p>2 500 716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00" table:style-name="ce16">
            <text:p>300</text:p>
          </table:table-cell>
          <table:table-cell office:value-type="string" table:style-name="ce25">
            <text:p>90:00:000000:1377</text:p>
          </table:table-cell>
          <table:table-cell office:value-type="float" office:value="590544.44999999995" table:style-name="ce26">
            <text:p>590 544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01" table:style-name="ce16">
            <text:p>301</text:p>
          </table:table-cell>
          <table:table-cell office:value-type="string" table:style-name="ce25">
            <text:p>90:00:000000:1381</text:p>
          </table:table-cell>
          <table:table-cell office:value-type="float" office:value="566577.98" table:style-name="ce26">
            <text:p>566 577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02" table:style-name="ce16">
            <text:p>302</text:p>
          </table:table-cell>
          <table:table-cell office:value-type="string" table:style-name="ce25">
            <text:p>90:00:000000:1379</text:p>
          </table:table-cell>
          <table:table-cell office:value-type="float" office:value="567385.85" table:style-name="ce26">
            <text:p>567 385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03" table:style-name="ce16">
            <text:p>303</text:p>
          </table:table-cell>
          <table:table-cell office:value-type="string" table:style-name="ce25">
            <text:p>90:18:010147:1166</text:p>
          </table:table-cell>
          <table:table-cell office:value-type="float" office:value="2517803.94" table:style-name="ce26">
            <text:p>2 517 803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04" table:style-name="ce16">
            <text:p>304</text:p>
          </table:table-cell>
          <table:table-cell office:value-type="string" table:style-name="ce25">
            <text:p>90:18:010141:3236</text:p>
          </table:table-cell>
          <table:table-cell office:value-type="float" office:value="3109236.37" table:style-name="ce26">
            <text:p>3 109 236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05" table:style-name="ce16">
            <text:p>305</text:p>
          </table:table-cell>
          <table:table-cell office:value-type="string" table:style-name="ce25">
            <text:p>90:18:010141:3310</text:p>
          </table:table-cell>
          <table:table-cell office:value-type="float" office:value="2306722.7000000002" table:style-name="ce26">
            <text:p>2 306 722,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06" table:style-name="ce16">
            <text:p>306</text:p>
          </table:table-cell>
          <table:table-cell office:value-type="string" table:style-name="ce25">
            <text:p>90:25:010105:789</text:p>
          </table:table-cell>
          <table:table-cell office:value-type="float" office:value="8997936.7799999993" table:style-name="ce26">
            <text:p>8 997 936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07" table:style-name="ce16">
            <text:p>307</text:p>
          </table:table-cell>
          <table:table-cell office:value-type="string" table:style-name="ce25">
            <text:p>90:22:010216:10142</text:p>
          </table:table-cell>
          <table:table-cell office:value-type="float" office:value="2090376.75" table:style-name="ce26">
            <text:p>2 090 376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08" table:style-name="ce16">
            <text:p>308</text:p>
          </table:table-cell>
          <table:table-cell office:value-type="string" table:style-name="ce25">
            <text:p>90:19:010113:22471</text:p>
          </table:table-cell>
          <table:table-cell office:value-type="float" office:value="3796215.88" table:style-name="ce26">
            <text:p>3 796 215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09" table:style-name="ce16">
            <text:p>309</text:p>
          </table:table-cell>
          <table:table-cell office:value-type="string" table:style-name="ce25">
            <text:p>90:18:010147:1118</text:p>
          </table:table-cell>
          <table:table-cell office:value-type="float" office:value="2331255.2200000002" table:style-name="ce26">
            <text:p>2 331 255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10" table:style-name="ce16">
            <text:p>310</text:p>
          </table:table-cell>
          <table:table-cell office:value-type="string" table:style-name="ce25">
            <text:p>90:18:010120:638</text:p>
          </table:table-cell>
          <table:table-cell office:value-type="float" office:value="3210219.05" table:style-name="ce26">
            <text:p>3 210 219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11" table:style-name="ce16">
            <text:p>311</text:p>
          </table:table-cell>
          <table:table-cell office:value-type="string" table:style-name="ce25">
            <text:p>90:24:010111:7452</text:p>
          </table:table-cell>
          <table:table-cell office:value-type="float" office:value="29244716.219999999" table:style-name="ce26">
            <text:p>29 244 716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12" table:style-name="ce16">
            <text:p>312</text:p>
          </table:table-cell>
          <table:table-cell office:value-type="string" table:style-name="ce25">
            <text:p>90:18:010135:102</text:p>
          </table:table-cell>
          <table:table-cell office:value-type="float" office:value="2519369.19" table:style-name="ce26">
            <text:p>2 519 369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13" table:style-name="ce16">
            <text:p>313</text:p>
          </table:table-cell>
          <table:table-cell office:value-type="string" table:style-name="ce25">
            <text:p>90:18:010135:256</text:p>
          </table:table-cell>
          <table:table-cell office:value-type="float" office:value="1896110.61" table:style-name="ce26">
            <text:p>1 896 110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14" table:style-name="ce16">
            <text:p>314</text:p>
          </table:table-cell>
          <table:table-cell office:value-type="string" table:style-name="ce25">
            <text:p>90:18:010125:115</text:p>
          </table:table-cell>
          <table:table-cell office:value-type="float" office:value="2010228.38" table:style-name="ce26">
            <text:p>2 010 228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15" table:style-name="ce16">
            <text:p>315</text:p>
          </table:table-cell>
          <table:table-cell office:value-type="string" table:style-name="ce25">
            <text:p>90:19:010103:1462</text:p>
          </table:table-cell>
          <table:table-cell office:value-type="float" office:value="1332709.3500000001" table:style-name="ce26">
            <text:p>1 332 709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16" table:style-name="ce16">
            <text:p>316</text:p>
          </table:table-cell>
          <table:table-cell office:value-type="string" table:style-name="ce25">
            <text:p>90:18:010135:698</text:p>
          </table:table-cell>
          <table:table-cell office:value-type="float" office:value="1961947.79" table:style-name="ce26">
            <text:p>1 961 947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17" table:style-name="ce16">
            <text:p>317</text:p>
          </table:table-cell>
          <table:table-cell office:value-type="string" table:style-name="ce25">
            <text:p>90:18:010135:846</text:p>
          </table:table-cell>
          <table:table-cell office:value-type="float" office:value="2651043.54" table:style-name="ce26">
            <text:p>2 651 043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18" table:style-name="ce16">
            <text:p>318</text:p>
          </table:table-cell>
          <table:table-cell office:value-type="string" table:style-name="ce25">
            <text:p>90:18:010135:989</text:p>
          </table:table-cell>
          <table:table-cell office:value-type="float" office:value="2523758.34" table:style-name="ce26">
            <text:p>2 523 758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19" table:style-name="ce16">
            <text:p>319</text:p>
          </table:table-cell>
          <table:table-cell office:value-type="string" table:style-name="ce25">
            <text:p>90:16:010102:5716</text:p>
          </table:table-cell>
          <table:table-cell office:value-type="float" office:value="1180508.1100000001" table:style-name="ce26">
            <text:p>1 180 508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20" table:style-name="ce16">
            <text:p>320</text:p>
          </table:table-cell>
          <table:table-cell office:value-type="string" table:style-name="ce25">
            <text:p>90:22:010309:8382</text:p>
          </table:table-cell>
          <table:table-cell office:value-type="float" office:value="2896767.53" table:style-name="ce26">
            <text:p>2 896 767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21" table:style-name="ce16">
            <text:p>321</text:p>
          </table:table-cell>
          <table:table-cell office:value-type="string" table:style-name="ce25">
            <text:p>90:22:010309:8365</text:p>
          </table:table-cell>
          <table:table-cell office:value-type="float" office:value="3018610.14" table:style-name="ce26">
            <text:p>3 018 610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22" table:style-name="ce16">
            <text:p>322</text:p>
          </table:table-cell>
          <table:table-cell office:value-type="string" table:style-name="ce25">
            <text:p>90:22:010309:8355</text:p>
          </table:table-cell>
          <table:table-cell office:value-type="float" office:value="2151256.56" table:style-name="ce26">
            <text:p>2 151 256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23" table:style-name="ce16">
            <text:p>323</text:p>
          </table:table-cell>
          <table:table-cell office:value-type="string" table:style-name="ce25">
            <text:p>90:22:010301:948</text:p>
          </table:table-cell>
          <table:table-cell office:value-type="float" office:value="2243836.41" table:style-name="ce26">
            <text:p>2 243 836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24" table:style-name="ce16">
            <text:p>324</text:p>
          </table:table-cell>
          <table:table-cell office:value-type="string" table:style-name="ce25">
            <text:p>90:22:010309:8374</text:p>
          </table:table-cell>
          <table:table-cell office:value-type="float" office:value="3442610.43" table:style-name="ce26">
            <text:p>3 442 610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25" table:style-name="ce16">
            <text:p>325</text:p>
          </table:table-cell>
          <table:table-cell office:value-type="string" table:style-name="ce25">
            <text:p>90:22:010301:1274</text:p>
          </table:table-cell>
          <table:table-cell office:value-type="float" office:value="2207138.15" table:style-name="ce26">
            <text:p>2 207 138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26" table:style-name="ce16">
            <text:p>326</text:p>
          </table:table-cell>
          <table:table-cell office:value-type="string" table:style-name="ce25">
            <text:p>90:22:010309:8385</text:p>
          </table:table-cell>
          <table:table-cell office:value-type="float" office:value="1608829.21" table:style-name="ce26">
            <text:p>1 608 829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27" table:style-name="ce16">
            <text:p>327</text:p>
          </table:table-cell>
          <table:table-cell office:value-type="string" table:style-name="ce25">
            <text:p>90:22:010301:2404</text:p>
          </table:table-cell>
          <table:table-cell office:value-type="float" office:value="2170439.9" table:style-name="ce26">
            <text:p>2 170 439,9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28" table:style-name="ce16">
            <text:p>328</text:p>
          </table:table-cell>
          <table:table-cell office:value-type="string" table:style-name="ce25">
            <text:p>90:18:010131:585</text:p>
          </table:table-cell>
          <table:table-cell office:value-type="float" office:value="2815031.3" table:style-name="ce26">
            <text:p>2 815 031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29" table:style-name="ce16">
            <text:p>329</text:p>
          </table:table-cell>
          <table:table-cell office:value-type="string" table:style-name="ce25">
            <text:p>90:20:010102:205</text:p>
          </table:table-cell>
          <table:table-cell office:value-type="float" office:value="860924.34" table:style-name="ce26">
            <text:p>860 924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30" table:style-name="ce16">
            <text:p>330</text:p>
          </table:table-cell>
          <table:table-cell office:value-type="string" table:style-name="ce25">
            <text:p>90:05:080101:2210</text:p>
          </table:table-cell>
          <table:table-cell office:value-type="float" office:value="1363903.58" table:style-name="ce26">
            <text:p>1 363 903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31" table:style-name="ce16">
            <text:p>331</text:p>
          </table:table-cell>
          <table:table-cell office:value-type="string" table:style-name="ce25">
            <text:p>90:07:010103:1183</text:p>
          </table:table-cell>
          <table:table-cell office:value-type="float" office:value="2344576.67" table:style-name="ce26">
            <text:p>2 344 576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32" table:style-name="ce16">
            <text:p>332</text:p>
          </table:table-cell>
          <table:table-cell office:value-type="string" table:style-name="ce25">
            <text:p>90:24:020101:5876</text:p>
          </table:table-cell>
          <table:table-cell office:value-type="float" office:value="1752777.69" table:style-name="ce26">
            <text:p>1 752 777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33" table:style-name="ce16">
            <text:p>333</text:p>
          </table:table-cell>
          <table:table-cell office:value-type="string" table:style-name="ce25">
            <text:p>90:19:010110:607</text:p>
          </table:table-cell>
          <table:table-cell office:value-type="float" office:value="1927338.88" table:style-name="ce26">
            <text:p>1 927 338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34" table:style-name="ce16">
            <text:p>334</text:p>
          </table:table-cell>
          <table:table-cell office:value-type="string" table:style-name="ce25">
            <text:p>90:19:010110:1439</text:p>
          </table:table-cell>
          <table:table-cell office:value-type="float" office:value="2042311.11" table:style-name="ce26">
            <text:p>2 042 311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35" table:style-name="ce16">
            <text:p>335</text:p>
          </table:table-cell>
          <table:table-cell office:value-type="string" table:style-name="ce25">
            <text:p>90:25:010104:4522</text:p>
          </table:table-cell>
          <table:table-cell office:value-type="float" office:value="5280766.7699999996" table:style-name="ce26">
            <text:p>5 280 766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36" table:style-name="ce16">
            <text:p>336</text:p>
          </table:table-cell>
          <table:table-cell office:value-type="string" table:style-name="ce25">
            <text:p>90:10:010143:920</text:p>
          </table:table-cell>
          <table:table-cell office:value-type="float" office:value="1116854.8899999999" table:style-name="ce26">
            <text:p>1 116 854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37" table:style-name="ce16">
            <text:p>337</text:p>
          </table:table-cell>
          <table:table-cell office:value-type="string" table:style-name="ce25">
            <text:p>90:18:010136:528</text:p>
          </table:table-cell>
          <table:table-cell office:value-type="float" office:value="2793754.65" table:style-name="ce26">
            <text:p>2 793 754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38" table:style-name="ce16">
            <text:p>338</text:p>
          </table:table-cell>
          <table:table-cell office:value-type="string" table:style-name="ce25">
            <text:p>90:18:010136:840</text:p>
          </table:table-cell>
          <table:table-cell office:value-type="float" office:value="2123931.83" table:style-name="ce26">
            <text:p>2 123 931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39" table:style-name="ce16">
            <text:p>339</text:p>
          </table:table-cell>
          <table:table-cell office:value-type="string" table:style-name="ce25">
            <text:p>90:18:010136:847</text:p>
          </table:table-cell>
          <table:table-cell office:value-type="float" office:value="2785275.88" table:style-name="ce26">
            <text:p>2 785 275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40" table:style-name="ce16">
            <text:p>340</text:p>
          </table:table-cell>
          <table:table-cell office:value-type="string" table:style-name="ce25">
            <text:p>90:22:010301:1575</text:p>
          </table:table-cell>
          <table:table-cell office:value-type="float" office:value="2306747.71" table:style-name="ce26">
            <text:p>2 306 747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41" table:style-name="ce16">
            <text:p>341</text:p>
          </table:table-cell>
          <table:table-cell office:value-type="string" table:style-name="ce25">
            <text:p>90:22:010309:8387</text:p>
          </table:table-cell>
          <table:table-cell office:value-type="float" office:value="2862098.73" table:style-name="ce26">
            <text:p>2 862 098,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42" table:style-name="ce16">
            <text:p>342</text:p>
          </table:table-cell>
          <table:table-cell office:value-type="string" table:style-name="ce25">
            <text:p>90:22:010301:853</text:p>
          </table:table-cell>
          <table:table-cell office:value-type="float" office:value="1625208.61" table:style-name="ce26">
            <text:p>1 625 208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43" table:style-name="ce16">
            <text:p>343</text:p>
          </table:table-cell>
          <table:table-cell office:value-type="string" table:style-name="ce25">
            <text:p>90:18:010136:894</text:p>
          </table:table-cell>
          <table:table-cell office:value-type="float" office:value="2764078.96" table:style-name="ce26">
            <text:p>2 764 078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44" table:style-name="ce16">
            <text:p>344</text:p>
          </table:table-cell>
          <table:table-cell office:value-type="string" table:style-name="ce25">
            <text:p>90:22:010309:8383</text:p>
          </table:table-cell>
          <table:table-cell office:value-type="float" office:value="2236888.69" table:style-name="ce26">
            <text:p>2 236 888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45" table:style-name="ce16">
            <text:p>345</text:p>
          </table:table-cell>
          <table:table-cell office:value-type="string" table:style-name="ce25">
            <text:p>90:21:010113:2267</text:p>
          </table:table-cell>
          <table:table-cell office:value-type="float" office:value="2857867.59" table:style-name="ce26">
            <text:p>2 857 867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46" table:style-name="ce16">
            <text:p>346</text:p>
          </table:table-cell>
          <table:table-cell office:value-type="string" table:style-name="ce25">
            <text:p>90:19:010109:6133</text:p>
          </table:table-cell>
          <table:table-cell office:value-type="float" office:value="2010532.3" table:style-name="ce26">
            <text:p>2 010 532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47" table:style-name="ce16">
            <text:p>347</text:p>
          </table:table-cell>
          <table:table-cell office:value-type="string" table:style-name="ce25">
            <text:p>90:19:010112:279</text:p>
          </table:table-cell>
          <table:table-cell office:value-type="float" office:value="1173197.6599999999" table:style-name="ce26">
            <text:p>1 173 197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48" table:style-name="ce16">
            <text:p>348</text:p>
          </table:table-cell>
          <table:table-cell office:value-type="string" table:style-name="ce25">
            <text:p>90:19:010112:695</text:p>
          </table:table-cell>
          <table:table-cell office:value-type="float" office:value="1173197.6599999999" table:style-name="ce26">
            <text:p>1 173 197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49" table:style-name="ce16">
            <text:p>349</text:p>
          </table:table-cell>
          <table:table-cell office:value-type="string" table:style-name="ce25">
            <text:p>90:19:010112:384</text:p>
          </table:table-cell>
          <table:table-cell office:value-type="float" office:value="2156408.63" table:style-name="ce26">
            <text:p>2 156 408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50" table:style-name="ce16">
            <text:p>350</text:p>
          </table:table-cell>
          <table:table-cell office:value-type="string" table:style-name="ce25">
            <text:p>90:20:010106:490</text:p>
          </table:table-cell>
          <table:table-cell office:value-type="float" office:value="568164.71" table:style-name="ce26">
            <text:p>568 164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51" table:style-name="ce16">
            <text:p>351</text:p>
          </table:table-cell>
          <table:table-cell office:value-type="string" table:style-name="ce25">
            <text:p>90:19:010112:193</text:p>
          </table:table-cell>
          <table:table-cell office:value-type="float" office:value="1173197.6599999999" table:style-name="ce26">
            <text:p>1 173 197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52" table:style-name="ce16">
            <text:p>352</text:p>
          </table:table-cell>
          <table:table-cell office:value-type="string" table:style-name="ce25">
            <text:p>90:25:040102:6212</text:p>
          </table:table-cell>
          <table:table-cell office:value-type="float" office:value="1530336.7" table:style-name="ce26">
            <text:p>1 530 336,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53" table:style-name="ce16">
            <text:p>353</text:p>
          </table:table-cell>
          <table:table-cell office:value-type="string" table:style-name="ce25">
            <text:p>90:25:040102:6215</text:p>
          </table:table-cell>
          <table:table-cell office:value-type="float" office:value="1225474.6200000001" table:style-name="ce26">
            <text:p>1 225 474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54" table:style-name="ce16">
            <text:p>354</text:p>
          </table:table-cell>
          <table:table-cell office:value-type="string" table:style-name="ce25">
            <text:p>90:25:040102:6223</text:p>
          </table:table-cell>
          <table:table-cell office:value-type="float" office:value="1660780.95" table:style-name="ce26">
            <text:p>1 660 780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55" table:style-name="ce16">
            <text:p>355</text:p>
          </table:table-cell>
          <table:table-cell office:value-type="string" table:style-name="ce25">
            <text:p>90:18:010120:1933</text:p>
          </table:table-cell>
          <table:table-cell office:value-type="float" office:value="3118926.63" table:style-name="ce26">
            <text:p>3 118 926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56" table:style-name="ce16">
            <text:p>356</text:p>
          </table:table-cell>
          <table:table-cell office:value-type="string" table:style-name="ce25">
            <text:p>90:18:010178:1</text:p>
          </table:table-cell>
          <table:table-cell office:value-type="float" office:value="4514539.7699999996" table:style-name="ce26">
            <text:p>4 514 539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57" table:style-name="ce16">
            <text:p>357</text:p>
          </table:table-cell>
          <table:table-cell office:value-type="string" table:style-name="ce25">
            <text:p>90:18:010120:266</text:p>
          </table:table-cell>
          <table:table-cell office:value-type="float" office:value="5861884.4100000001" table:style-name="ce26">
            <text:p>5 861 884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58" table:style-name="ce16">
            <text:p>358</text:p>
          </table:table-cell>
          <table:table-cell office:value-type="string" table:style-name="ce25">
            <text:p>90:19:010113:22484</text:p>
          </table:table-cell>
          <table:table-cell office:value-type="float" office:value="123531" table:style-name="ce26">
            <text:p>123 531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59" table:style-name="ce16">
            <text:p>359</text:p>
          </table:table-cell>
          <table:table-cell office:value-type="string" table:style-name="ce25">
            <text:p>90:18:010136:61</text:p>
          </table:table-cell>
          <table:table-cell office:value-type="float" office:value="3252488.51" table:style-name="ce26">
            <text:p>3 252 488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60" table:style-name="ce16">
            <text:p>360</text:p>
          </table:table-cell>
          <table:table-cell office:value-type="string" table:style-name="ce25">
            <text:p>90:18:010147:1752</text:p>
          </table:table-cell>
          <table:table-cell office:value-type="float" office:value="2561617.4700000002" table:style-name="ce26">
            <text:p>2 561 617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61" table:style-name="ce16">
            <text:p>361</text:p>
          </table:table-cell>
          <table:table-cell office:value-type="string" table:style-name="ce25">
            <text:p>90:18:010147:1754</text:p>
          </table:table-cell>
          <table:table-cell office:value-type="float" office:value="1425732.05" table:style-name="ce26">
            <text:p>1 425 732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62" table:style-name="ce16">
            <text:p>362</text:p>
          </table:table-cell>
          <table:table-cell office:value-type="string" table:style-name="ce25">
            <text:p>90:18:010147:1839</text:p>
          </table:table-cell>
          <table:table-cell office:value-type="float" office:value="2032843.22" table:style-name="ce26">
            <text:p>2 032 843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63" table:style-name="ce16">
            <text:p>363</text:p>
          </table:table-cell>
          <table:table-cell office:value-type="string" table:style-name="ce25">
            <text:p>90:18:010147:2005</text:p>
          </table:table-cell>
          <table:table-cell office:value-type="float" office:value="1962339.99" table:style-name="ce26">
            <text:p>1 962 339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64" table:style-name="ce16">
            <text:p>364</text:p>
          </table:table-cell>
          <table:table-cell office:value-type="string" table:style-name="ce25">
            <text:p>90:18:010147:2187</text:p>
          </table:table-cell>
          <table:table-cell office:value-type="float" office:value="2714168.41" table:style-name="ce26">
            <text:p>2 714 168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65" table:style-name="ce16">
            <text:p>365</text:p>
          </table:table-cell>
          <table:table-cell office:value-type="string" table:style-name="ce25">
            <text:p>90:19:010113:22404</text:p>
          </table:table-cell>
          <table:table-cell office:value-type="float" office:value="200432.75" table:style-name="ce26">
            <text:p>200 432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66" table:style-name="ce16">
            <text:p>366</text:p>
          </table:table-cell>
          <table:table-cell office:value-type="string" table:style-name="ce25">
            <text:p>90:19:010113:22505</text:p>
          </table:table-cell>
          <table:table-cell office:value-type="float" office:value="164308.23000000001" table:style-name="ce26">
            <text:p>164 308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67" table:style-name="ce16">
            <text:p>367</text:p>
          </table:table-cell>
          <table:table-cell office:value-type="string" table:style-name="ce25">
            <text:p>90:19:010113:22376</text:p>
          </table:table-cell>
          <table:table-cell office:value-type="float" office:value="2043921.81" table:style-name="ce26">
            <text:p>2 043 921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68" table:style-name="ce16">
            <text:p>368</text:p>
          </table:table-cell>
          <table:table-cell office:value-type="string" table:style-name="ce25">
            <text:p>90:19:010113:22402</text:p>
          </table:table-cell>
          <table:table-cell office:value-type="float" office:value="1940850.29" table:style-name="ce26">
            <text:p>1 940 850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69" table:style-name="ce16">
            <text:p>369</text:p>
          </table:table-cell>
          <table:table-cell office:value-type="string" table:style-name="ce25">
            <text:p>90:23:060101:75</text:p>
          </table:table-cell>
          <table:table-cell office:value-type="float" office:value="1333797.97" table:style-name="ce26">
            <text:p>1 333 797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70" table:style-name="ce16">
            <text:p>370</text:p>
          </table:table-cell>
          <table:table-cell office:value-type="string" table:style-name="ce25">
            <text:p>90:23:060101:131</text:p>
          </table:table-cell>
          <table:table-cell office:value-type="float" office:value="625524.91" table:style-name="ce26">
            <text:p>625 524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71" table:style-name="ce16">
            <text:p>371</text:p>
          </table:table-cell>
          <table:table-cell office:value-type="string" table:style-name="ce25">
            <text:p>90:19:010103:6133</text:p>
          </table:table-cell>
          <table:table-cell office:value-type="float" office:value="1786667.85" table:style-name="ce26">
            <text:p>1 786 667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72" table:style-name="ce16">
            <text:p>372</text:p>
          </table:table-cell>
          <table:table-cell office:value-type="string" table:style-name="ce25">
            <text:p>90:19:010103:3222</text:p>
          </table:table-cell>
          <table:table-cell office:value-type="float" office:value="2660349.15" table:style-name="ce26">
            <text:p>2 660 349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73" table:style-name="ce16">
            <text:p>373</text:p>
          </table:table-cell>
          <table:table-cell office:value-type="string" table:style-name="ce25">
            <text:p>90:18:040104:2234</text:p>
          </table:table-cell>
          <table:table-cell office:value-type="float" office:value="1642886.01" table:style-name="ce26">
            <text:p>1 642 886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74" table:style-name="ce16">
            <text:p>374</text:p>
          </table:table-cell>
          <table:table-cell office:value-type="string" table:style-name="ce25">
            <text:p>90:18:040104:2160</text:p>
          </table:table-cell>
          <table:table-cell office:value-type="float" office:value="1941922.02" table:style-name="ce26">
            <text:p>1 941 922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75" table:style-name="ce16">
            <text:p>375</text:p>
          </table:table-cell>
          <table:table-cell office:value-type="string" table:style-name="ce25">
            <text:p>90:22:010216:10162</text:p>
          </table:table-cell>
          <table:table-cell office:value-type="float" office:value="519575.2" table:style-name="ce26">
            <text:p>519 575,2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76" table:style-name="ce16">
            <text:p>376</text:p>
          </table:table-cell>
          <table:table-cell office:value-type="string" table:style-name="ce25">
            <text:p>90:18:040104:2229</text:p>
          </table:table-cell>
          <table:table-cell office:value-type="float" office:value="1673482.33" table:style-name="ce26">
            <text:p>1 673 482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77" table:style-name="ce16">
            <text:p>377</text:p>
          </table:table-cell>
          <table:table-cell office:value-type="string" table:style-name="ce25">
            <text:p>90:18:040104:2507</text:p>
          </table:table-cell>
          <table:table-cell office:value-type="float" office:value="2009673.59" table:style-name="ce26">
            <text:p>2 009 673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78" table:style-name="ce16">
            <text:p>378</text:p>
          </table:table-cell>
          <table:table-cell office:value-type="string" table:style-name="ce25">
            <text:p>90:19:010113:22389</text:p>
          </table:table-cell>
          <table:table-cell office:value-type="float" office:value="2527584.88" table:style-name="ce26">
            <text:p>2 527 584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79" table:style-name="ce16">
            <text:p>379</text:p>
          </table:table-cell>
          <table:table-cell office:value-type="string" table:style-name="ce25">
            <text:p>90:18:010147:326</text:p>
          </table:table-cell>
          <table:table-cell office:value-type="float" office:value="1727133.83" table:style-name="ce26">
            <text:p>1 727 133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80" table:style-name="ce16">
            <text:p>380</text:p>
          </table:table-cell>
          <table:table-cell office:value-type="string" table:style-name="ce25">
            <text:p>90:18:010120:2645</text:p>
          </table:table-cell>
          <table:table-cell office:value-type="float" office:value="1979436.58" table:style-name="ce26">
            <text:p>1 979 436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81" table:style-name="ce16">
            <text:p>381</text:p>
          </table:table-cell>
          <table:table-cell office:value-type="string" table:style-name="ce25">
            <text:p>90:18:010147:422</text:p>
          </table:table-cell>
          <table:table-cell office:value-type="float" office:value="2195044.1" table:style-name="ce26">
            <text:p>2 195 044,1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82" table:style-name="ce16">
            <text:p>382</text:p>
          </table:table-cell>
          <table:table-cell office:value-type="string" table:style-name="ce25">
            <text:p>90:18:010147:447</text:p>
          </table:table-cell>
          <table:table-cell office:value-type="float" office:value="2838677.23" table:style-name="ce26">
            <text:p>2 838 677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83" table:style-name="ce16">
            <text:p>383</text:p>
          </table:table-cell>
          <table:table-cell office:value-type="string" table:style-name="ce25">
            <text:p>90:18:010147:834</text:p>
          </table:table-cell>
          <table:table-cell office:value-type="float" office:value="1739461.23" table:style-name="ce26">
            <text:p>1 739 461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84" table:style-name="ce16">
            <text:p>384</text:p>
          </table:table-cell>
          <table:table-cell office:value-type="string" table:style-name="ce25">
            <text:p>90:18:010147:859</text:p>
          </table:table-cell>
          <table:table-cell office:value-type="float" office:value="3289065.2" table:style-name="ce26">
            <text:p>3 289 065,2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85" table:style-name="ce16">
            <text:p>385</text:p>
          </table:table-cell>
          <table:table-cell office:value-type="string" table:style-name="ce25">
            <text:p>90:18:010147:1022</text:p>
          </table:table-cell>
          <table:table-cell office:value-type="float" office:value="3519639.89" table:style-name="ce26">
            <text:p>3 519 639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86" table:style-name="ce16">
            <text:p>386</text:p>
          </table:table-cell>
          <table:table-cell office:value-type="string" table:style-name="ce25">
            <text:p>90:18:010147:1795</text:p>
          </table:table-cell>
          <table:table-cell office:value-type="float" office:value="1751774.86" table:style-name="ce26">
            <text:p>1 751 774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87" table:style-name="ce16">
            <text:p>387</text:p>
          </table:table-cell>
          <table:table-cell office:value-type="string" table:style-name="ce25">
            <text:p>90:21:010113:9192</text:p>
          </table:table-cell>
          <table:table-cell office:value-type="float" office:value="2718602.95" table:style-name="ce26">
            <text:p>2 718 602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88" table:style-name="ce16">
            <text:p>388</text:p>
          </table:table-cell>
          <table:table-cell office:value-type="string" table:style-name="ce25">
            <text:p>90:18:010147:5817</text:p>
          </table:table-cell>
          <table:table-cell office:value-type="float" office:value="2842927.17" table:style-name="ce26">
            <text:p>2 842 927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89" table:style-name="ce16">
            <text:p>389</text:p>
          </table:table-cell>
          <table:table-cell office:value-type="string" table:style-name="ce25">
            <text:p>90:21:010113:3009</text:p>
          </table:table-cell>
          <table:table-cell office:value-type="float" office:value="1439550.04" table:style-name="ce26">
            <text:p>1 439 550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90" table:style-name="ce16">
            <text:p>390</text:p>
          </table:table-cell>
          <table:table-cell office:value-type="string" table:style-name="ce25">
            <text:p>90:18:010147:5798</text:p>
          </table:table-cell>
          <table:table-cell office:value-type="float" office:value="2311433.9500000002" table:style-name="ce26">
            <text:p>2 311 433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91" table:style-name="ce16">
            <text:p>391</text:p>
          </table:table-cell>
          <table:table-cell office:value-type="string" table:style-name="ce25">
            <text:p>90:18:010147:5853</text:p>
          </table:table-cell>
          <table:table-cell office:value-type="float" office:value="2823720.26" table:style-name="ce26">
            <text:p>2 823 720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92" table:style-name="ce16">
            <text:p>392</text:p>
          </table:table-cell>
          <table:table-cell office:value-type="string" table:style-name="ce25">
            <text:p>90:19:010113:22462</text:p>
          </table:table-cell>
          <table:table-cell office:value-type="float" office:value="2546090.8199999998" table:style-name="ce26">
            <text:p>2 546 090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93" table:style-name="ce16">
            <text:p>393</text:p>
          </table:table-cell>
          <table:table-cell office:value-type="string" table:style-name="ce25">
            <text:p>90:19:010113:22458</text:p>
          </table:table-cell>
          <table:table-cell office:value-type="float" office:value="2032506.3" table:style-name="ce26">
            <text:p>2 032 506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94" table:style-name="ce16">
            <text:p>394</text:p>
          </table:table-cell>
          <table:table-cell office:value-type="string" table:style-name="ce25">
            <text:p>90:19:010113:22457</text:p>
          </table:table-cell>
          <table:table-cell office:value-type="float" office:value="2549789.86" table:style-name="ce26">
            <text:p>2 549 789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95" table:style-name="ce16">
            <text:p>395</text:p>
          </table:table-cell>
          <table:table-cell office:value-type="string" table:style-name="ce25">
            <text:p>90:24:040102:15149</text:p>
          </table:table-cell>
          <table:table-cell office:value-type="float" office:value="1728975.06" table:style-name="ce26">
            <text:p>1 728 975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396" table:style-name="ce16">
            <text:p>396</text:p>
          </table:table-cell>
          <table:table-cell office:value-type="string" table:style-name="ce25">
            <text:p>90:25:040101:3565</text:p>
          </table:table-cell>
          <table:table-cell office:value-type="float" office:value="741235.22" table:style-name="ce26">
            <text:p>741 235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97" table:style-name="ce16">
            <text:p>397</text:p>
          </table:table-cell>
          <table:table-cell office:value-type="string" table:style-name="ce25">
            <text:p>90:19:010103:2599</text:p>
          </table:table-cell>
          <table:table-cell office:value-type="float" office:value="1794002.65" table:style-name="ce26">
            <text:p>1 794 002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98" table:style-name="ce16">
            <text:p>398</text:p>
          </table:table-cell>
          <table:table-cell office:value-type="string" table:style-name="ce25">
            <text:p>90:19:010112:2425</text:p>
          </table:table-cell>
          <table:table-cell office:value-type="float" office:value="2520177.9300000002" table:style-name="ce26">
            <text:p>2 520 177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399" table:style-name="ce16">
            <text:p>399</text:p>
          </table:table-cell>
          <table:table-cell office:value-type="string" table:style-name="ce25">
            <text:p>90:25:040103:79</text:p>
          </table:table-cell>
          <table:table-cell office:value-type="float" office:value="2230190.2200000002" table:style-name="ce26">
            <text:p>2 230 190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00" table:style-name="ce16">
            <text:p>400</text:p>
          </table:table-cell>
          <table:table-cell office:value-type="string" table:style-name="ce25">
            <text:p>90:22:010309:8363</text:p>
          </table:table-cell>
          <table:table-cell office:value-type="float" office:value="3018610.14" table:style-name="ce26">
            <text:p>3 018 610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01" table:style-name="ce16">
            <text:p>401</text:p>
          </table:table-cell>
          <table:table-cell office:value-type="string" table:style-name="ce25">
            <text:p>90:22:010301:162</text:p>
          </table:table-cell>
          <table:table-cell office:value-type="float" office:value="1536084.27" table:style-name="ce26">
            <text:p>1 536 084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02" table:style-name="ce16">
            <text:p>402</text:p>
          </table:table-cell>
          <table:table-cell office:value-type="string" table:style-name="ce25">
            <text:p>90:22:010309:8356</text:p>
          </table:table-cell>
          <table:table-cell office:value-type="float" office:value="2867066.61" table:style-name="ce26">
            <text:p>2 867 066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03" table:style-name="ce16">
            <text:p>403</text:p>
          </table:table-cell>
          <table:table-cell office:value-type="string" table:style-name="ce25">
            <text:p>90:18:010128:1559</text:p>
          </table:table-cell>
          <table:table-cell office:value-type="float" office:value="1320417.1399999999" table:style-name="ce26">
            <text:p>1 320 417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04" table:style-name="ce16">
            <text:p>404</text:p>
          </table:table-cell>
          <table:table-cell office:value-type="string" table:style-name="ce25">
            <text:p>90:22:010301:1189</text:p>
          </table:table-cell>
          <table:table-cell office:value-type="float" office:value="2317232.9300000002" table:style-name="ce26">
            <text:p>2 317 232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05" table:style-name="ce16">
            <text:p>405</text:p>
          </table:table-cell>
          <table:table-cell office:value-type="string" table:style-name="ce25">
            <text:p>90:22:010309:8376</text:p>
          </table:table-cell>
          <table:table-cell office:value-type="float" office:value="2950753.39" table:style-name="ce26">
            <text:p>2 950 753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06" table:style-name="ce16">
            <text:p>406</text:p>
          </table:table-cell>
          <table:table-cell office:value-type="string" table:style-name="ce25">
            <text:p>90:19:010103:3115</text:p>
          </table:table-cell>
          <table:table-cell office:value-type="float" office:value="2146774.44" table:style-name="ce26">
            <text:p>2 146 774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07" table:style-name="ce16">
            <text:p>407</text:p>
          </table:table-cell>
          <table:table-cell office:value-type="string" table:style-name="ce25">
            <text:p>90:22:010216:10156</text:p>
          </table:table-cell>
          <table:table-cell office:value-type="float" office:value="2411473.25" table:style-name="ce26">
            <text:p>2 411 473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408" table:style-name="ce16">
            <text:p>408</text:p>
          </table:table-cell>
          <table:table-cell office:value-type="string" table:style-name="ce25">
            <text:p>90:18:040104:1277</text:p>
          </table:table-cell>
          <table:table-cell office:value-type="float" office:value="2002447.35" table:style-name="ce26">
            <text:p>2 002 447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409" table:style-name="ce16">
            <text:p>409</text:p>
          </table:table-cell>
          <table:table-cell office:value-type="string" table:style-name="ce25">
            <text:p>90:22:010216:10157</text:p>
          </table:table-cell>
          <table:table-cell office:value-type="float" office:value="2079629.92" table:style-name="ce26">
            <text:p>2 079 629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410" table:style-name="ce16">
            <text:p>410</text:p>
          </table:table-cell>
          <table:table-cell office:value-type="string" table:style-name="ce25">
            <text:p>90:18:040104:1729</text:p>
          </table:table-cell>
          <table:table-cell office:value-type="float" office:value="1655654.76" table:style-name="ce26">
            <text:p>1 655 654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411" table:style-name="ce16">
            <text:p>411</text:p>
          </table:table-cell>
          <table:table-cell office:value-type="string" table:style-name="ce25">
            <text:p>90:18:040104:1804</text:p>
          </table:table-cell>
          <table:table-cell office:value-type="float" office:value="1272087.99" table:style-name="ce26">
            <text:p>1 272 087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412" table:style-name="ce16">
            <text:p>412</text:p>
          </table:table-cell>
          <table:table-cell office:value-type="string" table:style-name="ce25">
            <text:p>90:18:040104:1845</text:p>
          </table:table-cell>
          <table:table-cell office:value-type="float" office:value="1681105.38" table:style-name="ce26">
            <text:p>1 681 105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413" table:style-name="ce16">
            <text:p>413</text:p>
          </table:table-cell>
          <table:table-cell office:value-type="string" table:style-name="ce25">
            <text:p>90:18:040104:1836</text:p>
          </table:table-cell>
          <table:table-cell office:value-type="float" office:value="1951644.03" table:style-name="ce26">
            <text:p>1 951 644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414" table:style-name="ce16">
            <text:p>414</text:p>
          </table:table-cell>
          <table:table-cell office:value-type="string" table:style-name="ce25">
            <text:p>90:18:040104:1868</text:p>
          </table:table-cell>
          <table:table-cell office:value-type="float" office:value="2083886.45" table:style-name="ce26">
            <text:p>2 083 886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415" table:style-name="ce16">
            <text:p>415</text:p>
          </table:table-cell>
          <table:table-cell office:value-type="string" table:style-name="ce25">
            <text:p>90:19:010103:89</text:p>
          </table:table-cell>
          <table:table-cell office:value-type="float" office:value="2091286.36" table:style-name="ce26">
            <text:p>2 091 286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16" table:style-name="ce16">
            <text:p>416</text:p>
          </table:table-cell>
          <table:table-cell office:value-type="string" table:style-name="ce25">
            <text:p>90:19:010103:5807</text:p>
          </table:table-cell>
          <table:table-cell office:value-type="float" office:value="2670815.0299999998" table:style-name="ce26">
            <text:p>2 670 815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17" table:style-name="ce16">
            <text:p>417</text:p>
          </table:table-cell>
          <table:table-cell office:value-type="string" table:style-name="ce25">
            <text:p>90:19:010103:1105</text:p>
          </table:table-cell>
          <table:table-cell office:value-type="float" office:value="2076925.55" table:style-name="ce26">
            <text:p>2 076 925,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18" table:style-name="ce16">
            <text:p>418</text:p>
          </table:table-cell>
          <table:table-cell office:value-type="string" table:style-name="ce25">
            <text:p>90:19:010113:22431</text:p>
          </table:table-cell>
          <table:table-cell office:value-type="float" office:value="2055328.57" table:style-name="ce26">
            <text:p>2 055 328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19" table:style-name="ce16">
            <text:p>419</text:p>
          </table:table-cell>
          <table:table-cell office:value-type="string" table:style-name="ce25">
            <text:p>90:18:010147:5793</text:p>
          </table:table-cell>
          <table:table-cell office:value-type="float" office:value="1695886.79" table:style-name="ce26">
            <text:p>1 695 886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20" table:style-name="ce16">
            <text:p>420</text:p>
          </table:table-cell>
          <table:table-cell office:value-type="string" table:style-name="ce25">
            <text:p>90:21:010113:3267</text:p>
          </table:table-cell>
          <table:table-cell office:value-type="float" office:value="2035994.54" table:style-name="ce26">
            <text:p>2 035 994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21" table:style-name="ce16">
            <text:p>421</text:p>
          </table:table-cell>
          <table:table-cell office:value-type="string" table:style-name="ce25">
            <text:p>90:19:010113:22432</text:p>
          </table:table-cell>
          <table:table-cell office:value-type="float" office:value="1898634.14" table:style-name="ce26">
            <text:p>1 898 634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string" table:style-name="ce25">
            <text:p>90:21:010113:8659</text:p>
          </table:table-cell>
          <table:table-cell office:value-type="float" office:value="2244271.04" table:style-name="ce26">
            <text:p>2 244 271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string" table:style-name="ce25">
            <text:p>90:18:010147:881</text:p>
          </table:table-cell>
          <table:table-cell office:value-type="float" office:value="2323329.27" table:style-name="ce26">
            <text:p>2 323 329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24" table:style-name="ce16">
            <text:p>424</text:p>
          </table:table-cell>
          <table:table-cell office:value-type="string" table:style-name="ce25">
            <text:p>90:18:010151:739</text:p>
          </table:table-cell>
          <table:table-cell office:value-type="float" office:value="2843817.8" table:style-name="ce26">
            <text:p>2 843 817,8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25" table:style-name="ce16">
            <text:p>425</text:p>
          </table:table-cell>
          <table:table-cell office:value-type="string" table:style-name="ce25">
            <text:p>90:19:010113:22411</text:p>
          </table:table-cell>
          <table:table-cell office:value-type="float" office:value="2047725.3" table:style-name="ce26">
            <text:p>2 047 725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26" table:style-name="ce16">
            <text:p>426</text:p>
          </table:table-cell>
          <table:table-cell office:value-type="string" table:style-name="ce25">
            <text:p>90:19:010113:22414</text:p>
          </table:table-cell>
          <table:table-cell office:value-type="float" office:value="2051527.54" table:style-name="ce26">
            <text:p>2 051 527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27" table:style-name="ce16">
            <text:p>427</text:p>
          </table:table-cell>
          <table:table-cell office:value-type="string" table:style-name="ce25">
            <text:p>90:19:010113:22415</text:p>
          </table:table-cell>
          <table:table-cell office:value-type="float" office:value="1933184.56" table:style-name="ce26">
            <text:p>1 933 184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28" table:style-name="ce16">
            <text:p>428</text:p>
          </table:table-cell>
          <table:table-cell office:value-type="string" table:style-name="ce25">
            <text:p>90:19:010113:22470</text:p>
          </table:table-cell>
          <table:table-cell office:value-type="float" office:value="2032506.3" table:style-name="ce26">
            <text:p>2 032 506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29" table:style-name="ce16">
            <text:p>429</text:p>
          </table:table-cell>
          <table:table-cell office:value-type="string" table:style-name="ce25">
            <text:p>90:18:010147:1162</text:p>
          </table:table-cell>
          <table:table-cell office:value-type="float" office:value="2315399.77" table:style-name="ce26">
            <text:p>2 315 399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30" table:style-name="ce16">
            <text:p>430</text:p>
          </table:table-cell>
          <table:table-cell office:value-type="string" table:style-name="ce25">
            <text:p>90:18:010130:42</text:p>
          </table:table-cell>
          <table:table-cell office:value-type="float" office:value="723319.4" table:style-name="ce26">
            <text:p>723 319,4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31" table:style-name="ce16">
            <text:p>431</text:p>
          </table:table-cell>
          <table:table-cell office:value-type="string" table:style-name="ce25">
            <text:p>90:21:010113:9952</text:p>
          </table:table-cell>
          <table:table-cell office:value-type="float" office:value="1477104.85" table:style-name="ce26">
            <text:p>1 477 104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32" table:style-name="ce16">
            <text:p>432</text:p>
          </table:table-cell>
          <table:table-cell office:value-type="string" table:style-name="ce25">
            <text:p>90:18:010147:5689</text:p>
          </table:table-cell>
          <table:table-cell office:value-type="float" office:value="2283646.71" table:style-name="ce26">
            <text:p>2 283 646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33" table:style-name="ce16">
            <text:p>433</text:p>
          </table:table-cell>
          <table:table-cell office:value-type="string" table:style-name="ce25">
            <text:p>90:18:010147:5706</text:p>
          </table:table-cell>
          <table:table-cell office:value-type="float" office:value="2271724.21" table:style-name="ce26">
            <text:p>2 271 724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string" table:style-name="ce25">
            <text:p>90:19:010113:22465</text:p>
          </table:table-cell>
          <table:table-cell office:value-type="float" office:value="2546090.8199999998" table:style-name="ce26">
            <text:p>2 546 090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35" table:style-name="ce16">
            <text:p>435</text:p>
          </table:table-cell>
          <table:table-cell office:value-type="string" table:style-name="ce25">
            <text:p>90:19:010113:22440</text:p>
          </table:table-cell>
          <table:table-cell office:value-type="float" office:value="2051527.54" table:style-name="ce26">
            <text:p>2 051 527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string" table:style-name="ce25">
            <text:p>90:25:030106:1073</text:p>
          </table:table-cell>
          <table:table-cell office:value-type="float" office:value="3513745.94" table:style-name="ce26">
            <text:p>3 513 745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37" table:style-name="ce16">
            <text:p>437</text:p>
          </table:table-cell>
          <table:table-cell office:value-type="string" table:style-name="ce25">
            <text:p>90:21:010113:10358</text:p>
          </table:table-cell>
          <table:table-cell office:value-type="float" office:value="1452087.02" table:style-name="ce26">
            <text:p>1 452 087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38" table:style-name="ce16">
            <text:p>438</text:p>
          </table:table-cell>
          <table:table-cell office:value-type="string" table:style-name="ce25">
            <text:p>90:19:010113:22453</text:p>
          </table:table-cell>
          <table:table-cell office:value-type="float" office:value="1921677.82" table:style-name="ce26">
            <text:p>1 921 677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39" table:style-name="ce16">
            <text:p>439</text:p>
          </table:table-cell>
          <table:table-cell office:value-type="string" table:style-name="ce25">
            <text:p>90:20:010104:5386</text:p>
          </table:table-cell>
          <table:table-cell office:value-type="float" office:value="372619.01" table:style-name="ce26">
            <text:p>372 619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40" table:style-name="ce16">
            <text:p>440</text:p>
          </table:table-cell>
          <table:table-cell office:value-type="string" table:style-name="ce25">
            <text:p>90:25:010121:8060</text:p>
          </table:table-cell>
          <table:table-cell office:value-type="float" office:value="5235560.51" table:style-name="ce26">
            <text:p>5 235 560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41" table:style-name="ce16">
            <text:p>441</text:p>
          </table:table-cell>
          <table:table-cell office:value-type="string" table:style-name="ce25">
            <text:p>90:20:010102:44</text:p>
          </table:table-cell>
          <table:table-cell office:value-type="float" office:value="953095.31" table:style-name="ce26">
            <text:p>953 095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442" table:style-name="ce16">
            <text:p>442</text:p>
          </table:table-cell>
          <table:table-cell office:value-type="string" table:style-name="ce25">
            <text:p>90:04:010102:14591</text:p>
          </table:table-cell>
          <table:table-cell office:value-type="float" office:value="802869.77" table:style-name="ce26">
            <text:p>802 869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43" table:style-name="ce16">
            <text:p>443</text:p>
          </table:table-cell>
          <table:table-cell office:value-type="string" table:style-name="ce25">
            <text:p>90:25:010107:921</text:p>
          </table:table-cell>
          <table:table-cell office:value-type="float" office:value="7656730.8399999999" table:style-name="ce26">
            <text:p>7 656 730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44" table:style-name="ce16">
            <text:p>444</text:p>
          </table:table-cell>
          <table:table-cell office:value-type="string" table:style-name="ce25">
            <text:p>90:22:010222:5331</text:p>
          </table:table-cell>
          <table:table-cell office:value-type="float" office:value="4993041.45" table:style-name="ce26">
            <text:p>4 993 041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45" table:style-name="ce16">
            <text:p>445</text:p>
          </table:table-cell>
          <table:table-cell office:value-type="string" table:style-name="ce25">
            <text:p>90:18:040104:806</text:p>
          </table:table-cell>
          <table:table-cell office:value-type="float" office:value="1658205.22" table:style-name="ce26">
            <text:p>1 658 205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446" table:style-name="ce16">
            <text:p>446</text:p>
          </table:table-cell>
          <table:table-cell office:value-type="string" table:style-name="ce25">
            <text:p>90:22:010216:10155</text:p>
          </table:table-cell>
          <table:table-cell office:value-type="float" office:value="1807996.06" table:style-name="ce26">
            <text:p>1 807 996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447" table:style-name="ce16">
            <text:p>447</text:p>
          </table:table-cell>
          <table:table-cell office:value-type="string" table:style-name="ce25">
            <text:p>90:18:040104:1224</text:p>
          </table:table-cell>
          <table:table-cell office:value-type="float" office:value="2050471.68" table:style-name="ce26">
            <text:p>2 050 471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448" table:style-name="ce16">
            <text:p>448</text:p>
          </table:table-cell>
          <table:table-cell office:value-type="string" table:style-name="ce25">
            <text:p>90:22:010204:2712</text:p>
          </table:table-cell>
          <table:table-cell office:value-type="float" office:value="63203.17" table:style-name="ce26">
            <text:p>63 203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49" table:style-name="ce16">
            <text:p>449</text:p>
          </table:table-cell>
          <table:table-cell office:value-type="string" table:style-name="ce25">
            <text:p>90:22:010204:2726</text:p>
          </table:table-cell>
          <table:table-cell office:value-type="float" office:value="79536.58" table:style-name="ce26">
            <text:p>79 536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50" table:style-name="ce16">
            <text:p>450</text:p>
          </table:table-cell>
          <table:table-cell office:value-type="string" table:style-name="ce25">
            <text:p>90:22:010216:9992</text:p>
          </table:table-cell>
          <table:table-cell office:value-type="float" office:value="2138423.11" table:style-name="ce26">
            <text:p>2 138 423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451" table:style-name="ce16">
            <text:p>451</text:p>
          </table:table-cell>
          <table:table-cell office:value-type="string" table:style-name="ce25">
            <text:p>90:22:010216:9993</text:p>
          </table:table-cell>
          <table:table-cell office:value-type="float" office:value="2858878" table:style-name="ce26">
            <text:p>2 858 878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452" table:style-name="ce16">
            <text:p>452</text:p>
          </table:table-cell>
          <table:table-cell office:value-type="string" table:style-name="ce25">
            <text:p>90:22:010216:9994</text:p>
          </table:table-cell>
          <table:table-cell office:value-type="float" office:value="2673798.89" table:style-name="ce26">
            <text:p>2 673 798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453" table:style-name="ce16">
            <text:p>453</text:p>
          </table:table-cell>
          <table:table-cell office:value-type="string" table:style-name="ce25">
            <text:p>90:19:010103:650</text:p>
          </table:table-cell>
          <table:table-cell office:value-type="float" office:value="2342981.89" table:style-name="ce26">
            <text:p>2 342 981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454" table:style-name="ce16">
            <text:p>454</text:p>
          </table:table-cell>
          <table:table-cell office:value-type="string" table:style-name="ce25">
            <text:p>90:22:010216:1390</text:p>
          </table:table-cell>
          <table:table-cell office:value-type="float" office:value="9898079.4399999995" table:style-name="ce26">
            <text:p>9 898 079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string" table:style-name="ce25">
            <text:p>90:19:010103:2403</text:p>
          </table:table-cell>
          <table:table-cell office:value-type="float" office:value="2350125.13" table:style-name="ce26">
            <text:p>2 350 125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456" table:style-name="ce16">
            <text:p>456</text:p>
          </table:table-cell>
          <table:table-cell office:value-type="string" table:style-name="ce25">
            <text:p>90:22:010216:1391</text:p>
          </table:table-cell>
          <table:table-cell office:value-type="float" office:value="9946838.4499999993" table:style-name="ce26">
            <text:p>9 946 838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457" table:style-name="ce16">
            <text:p>457</text:p>
          </table:table-cell>
          <table:table-cell office:value-type="string" table:style-name="ce25">
            <text:p>90:19:010113:22485</text:p>
          </table:table-cell>
          <table:table-cell office:value-type="float" office:value="159510.9" table:style-name="ce26">
            <text:p>159 510,9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58" table:style-name="ce16">
            <text:p>458</text:p>
          </table:table-cell>
          <table:table-cell office:value-type="string" table:style-name="ce25">
            <text:p>90:18:010136:62</text:p>
          </table:table-cell>
          <table:table-cell office:value-type="float" office:value="2585315.56" table:style-name="ce26">
            <text:p>2 585 315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59" table:style-name="ce16">
            <text:p>459</text:p>
          </table:table-cell>
          <table:table-cell office:value-type="string" table:style-name="ce25">
            <text:p>90:18:010136:437</text:p>
          </table:table-cell>
          <table:table-cell office:value-type="float" office:value="3256823.19" table:style-name="ce26">
            <text:p>3 256 823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60" table:style-name="ce16">
            <text:p>460</text:p>
          </table:table-cell>
          <table:table-cell office:value-type="string" table:style-name="ce25">
            <text:p>90:19:010109:1447</text:p>
          </table:table-cell>
          <table:table-cell office:value-type="float" office:value="1935342.15" table:style-name="ce26">
            <text:p>1 935 342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461" table:style-name="ce16">
            <text:p>461</text:p>
          </table:table-cell>
          <table:table-cell office:value-type="string" table:style-name="ce25">
            <text:p>90:18:010136:25</text:p>
          </table:table-cell>
          <table:table-cell office:value-type="float" office:value="2747121.41" table:style-name="ce26">
            <text:p>2 747 121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62" table:style-name="ce16">
            <text:p>462</text:p>
          </table:table-cell>
          <table:table-cell office:value-type="string" table:style-name="ce25">
            <text:p>90:22:010309:8384</text:p>
          </table:table-cell>
          <table:table-cell office:value-type="float" office:value="2145492.9300000002" table:style-name="ce26">
            <text:p>2 145 492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63" table:style-name="ce16">
            <text:p>463</text:p>
          </table:table-cell>
          <table:table-cell office:value-type="string" table:style-name="ce25">
            <text:p>90:18:010136:143</text:p>
          </table:table-cell>
          <table:table-cell office:value-type="float" office:value="2814951.57" table:style-name="ce26">
            <text:p>2 814 951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64" table:style-name="ce16">
            <text:p>464</text:p>
          </table:table-cell>
          <table:table-cell office:value-type="string" table:style-name="ce25">
            <text:p>90:22:010309:494</text:p>
          </table:table-cell>
          <table:table-cell office:value-type="float" office:value="2893919.86" table:style-name="ce26">
            <text:p>2 893 919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65" table:style-name="ce16">
            <text:p>465</text:p>
          </table:table-cell>
          <table:table-cell office:value-type="string" table:style-name="ce25">
            <text:p>90:19:010113:22483</text:p>
          </table:table-cell>
          <table:table-cell office:value-type="float" office:value="200432.75" table:style-name="ce26">
            <text:p>200 432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66" table:style-name="ce16">
            <text:p>466</text:p>
          </table:table-cell>
          <table:table-cell office:value-type="string" table:style-name="ce25">
            <text:p>90:22:010303:818</text:p>
          </table:table-cell>
          <table:table-cell office:value-type="float" office:value="488485.78" table:style-name="ce26">
            <text:p>488 485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67" table:style-name="ce16">
            <text:p>467</text:p>
          </table:table-cell>
          <table:table-cell office:value-type="string" table:style-name="ce25">
            <text:p>90:18:010136:111</text:p>
          </table:table-cell>
          <table:table-cell office:value-type="float" office:value="1935940" table:style-name="ce26">
            <text:p>1 935 940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68" table:style-name="ce16">
            <text:p>468</text:p>
          </table:table-cell>
          <table:table-cell office:value-type="string" table:style-name="ce25">
            <text:p>90:18:010136:60</text:p>
          </table:table-cell>
          <table:table-cell office:value-type="float" office:value="3287149.72" table:style-name="ce26">
            <text:p>3 287 149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69" table:style-name="ce16">
            <text:p>469</text:p>
          </table:table-cell>
          <table:table-cell office:value-type="string" table:style-name="ce25">
            <text:p>90:18:010136:98</text:p>
          </table:table-cell>
          <table:table-cell office:value-type="float" office:value="2634246.46" table:style-name="ce26">
            <text:p>2 634 246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70" table:style-name="ce16">
            <text:p>470</text:p>
          </table:table-cell>
          <table:table-cell office:value-type="string" table:style-name="ce25">
            <text:p>90:18:010136:65</text:p>
          </table:table-cell>
          <table:table-cell office:value-type="float" office:value="3191738.35" table:style-name="ce26">
            <text:p>3 191 738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71" table:style-name="ce16">
            <text:p>471</text:p>
          </table:table-cell>
          <table:table-cell office:value-type="string" table:style-name="ce25">
            <text:p>90:22:010304:428</text:p>
          </table:table-cell>
          <table:table-cell office:value-type="float" office:value="9578570.9199999999" table:style-name="ce26">
            <text:p>9 578 570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72" table:style-name="ce16">
            <text:p>472</text:p>
          </table:table-cell>
          <table:table-cell office:value-type="string" table:style-name="ce25">
            <text:p>90:18:010136:158</text:p>
          </table:table-cell>
          <table:table-cell office:value-type="float" office:value="3191738.35" table:style-name="ce26">
            <text:p>3 191 738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73" table:style-name="ce16">
            <text:p>473</text:p>
          </table:table-cell>
          <table:table-cell office:value-type="string" table:style-name="ce25">
            <text:p>90:22:010304:429</text:p>
          </table:table-cell>
          <table:table-cell office:value-type="float" office:value="80706725.620000005" table:style-name="ce26">
            <text:p>80 706 725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74" table:style-name="ce16">
            <text:p>474</text:p>
          </table:table-cell>
          <table:table-cell office:value-type="string" table:style-name="ce25">
            <text:p>90:18:010136:928</text:p>
          </table:table-cell>
          <table:table-cell office:value-type="float" office:value="2661838.48" table:style-name="ce26">
            <text:p>2 661 838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75" table:style-name="ce16">
            <text:p>475</text:p>
          </table:table-cell>
          <table:table-cell office:value-type="string" table:style-name="ce25">
            <text:p>90:18:010136:1546</text:p>
          </table:table-cell>
          <table:table-cell office:value-type="float" office:value="3261157.12" table:style-name="ce26">
            <text:p>3 261 157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76" table:style-name="ce16">
            <text:p>476</text:p>
          </table:table-cell>
          <table:table-cell office:value-type="string" table:style-name="ce25">
            <text:p>90:18:010136:1620</text:p>
          </table:table-cell>
          <table:table-cell office:value-type="float" office:value="2629803.31" table:style-name="ce26">
            <text:p>2 629 803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77" table:style-name="ce16">
            <text:p>477</text:p>
          </table:table-cell>
          <table:table-cell office:value-type="string" table:style-name="ce25">
            <text:p>90:18:010136:1672</text:p>
          </table:table-cell>
          <table:table-cell office:value-type="float" office:value="2643130.4300000002" table:style-name="ce26">
            <text:p>2 643 130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78" table:style-name="ce16">
            <text:p>478</text:p>
          </table:table-cell>
          <table:table-cell office:value-type="string" table:style-name="ce25">
            <text:p>90:19:010113:22496</text:p>
          </table:table-cell>
          <table:table-cell office:value-type="float" office:value="165507.56" table:style-name="ce26">
            <text:p>165 507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79" table:style-name="ce16">
            <text:p>479</text:p>
          </table:table-cell>
          <table:table-cell office:value-type="string" table:style-name="ce25">
            <text:p>90:19:010113:22507</text:p>
          </table:table-cell>
          <table:table-cell office:value-type="float" office:value="200432.75" table:style-name="ce26">
            <text:p>200 432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80" table:style-name="ce16">
            <text:p>480</text:p>
          </table:table-cell>
          <table:table-cell office:value-type="string" table:style-name="ce25">
            <text:p>90:19:010113:22503</text:p>
          </table:table-cell>
          <table:table-cell office:value-type="float" office:value="201495.64" table:style-name="ce26">
            <text:p>201 495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81" table:style-name="ce16">
            <text:p>481</text:p>
          </table:table-cell>
          <table:table-cell office:value-type="string" table:style-name="ce25">
            <text:p>90:19:010113:22504</text:p>
          </table:table-cell>
          <table:table-cell office:value-type="float" office:value="124730.33" table:style-name="ce26">
            <text:p>124 730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82" table:style-name="ce16">
            <text:p>482</text:p>
          </table:table-cell>
          <table:table-cell office:value-type="string" table:style-name="ce25">
            <text:p>90:18:010136:468</text:p>
          </table:table-cell>
          <table:table-cell office:value-type="float" office:value="1912682.27" table:style-name="ce26">
            <text:p>1 912 682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83" table:style-name="ce16">
            <text:p>483</text:p>
          </table:table-cell>
          <table:table-cell office:value-type="string" table:style-name="ce25">
            <text:p>90:18:010147:709</text:p>
          </table:table-cell>
          <table:table-cell office:value-type="float" office:value="2331255.2200000002" table:style-name="ce26">
            <text:p>2 331 255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84" table:style-name="ce16">
            <text:p>484</text:p>
          </table:table-cell>
          <table:table-cell office:value-type="string" table:style-name="ce25">
            <text:p>90:19:010113:22476</text:p>
          </table:table-cell>
          <table:table-cell office:value-type="float" office:value="201495.64" table:style-name="ce26">
            <text:p>201 495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85" table:style-name="ce16">
            <text:p>485</text:p>
          </table:table-cell>
          <table:table-cell office:value-type="string" table:style-name="ce25">
            <text:p>90:19:010113:22477</text:p>
          </table:table-cell>
          <table:table-cell office:value-type="float" office:value="161909.57" table:style-name="ce26">
            <text:p>161 909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86" table:style-name="ce16">
            <text:p>486</text:p>
          </table:table-cell>
          <table:table-cell office:value-type="string" table:style-name="ce25">
            <text:p>90:19:010113:22478</text:p>
          </table:table-cell>
          <table:table-cell office:value-type="float" office:value="124730.33" table:style-name="ce26">
            <text:p>124 730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87" table:style-name="ce16">
            <text:p>487</text:p>
          </table:table-cell>
          <table:table-cell office:value-type="string" table:style-name="ce25">
            <text:p>90:18:010147:654</text:p>
          </table:table-cell>
          <table:table-cell office:value-type="float" office:value="2347096.29" table:style-name="ce26">
            <text:p>2 347 096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88" table:style-name="ce16">
            <text:p>488</text:p>
          </table:table-cell>
          <table:table-cell office:value-type="string" table:style-name="ce25">
            <text:p>90:18:010147:646</text:p>
          </table:table-cell>
          <table:table-cell office:value-type="float" office:value="2843817.8" table:style-name="ce26">
            <text:p>2 843 817,8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89" table:style-name="ce16">
            <text:p>489</text:p>
          </table:table-cell>
          <table:table-cell office:value-type="string" table:style-name="ce25">
            <text:p>90:18:010147:694</text:p>
          </table:table-cell>
          <table:table-cell office:value-type="float" office:value="2905669.62" table:style-name="ce26">
            <text:p>2 905 669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90" table:style-name="ce16">
            <text:p>490</text:p>
          </table:table-cell>
          <table:table-cell office:value-type="string" table:style-name="ce25">
            <text:p>90:18:010147:814</text:p>
          </table:table-cell>
          <table:table-cell office:value-type="float" office:value="2319365.0299999998" table:style-name="ce26">
            <text:p>2 319 365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91" table:style-name="ce16">
            <text:p>491</text:p>
          </table:table-cell>
          <table:table-cell office:value-type="string" table:style-name="ce25">
            <text:p>90:18:010147:2192</text:p>
          </table:table-cell>
          <table:table-cell office:value-type="float" office:value="1714792.56" table:style-name="ce26">
            <text:p>1 714 792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492" table:style-name="ce16">
            <text:p>492</text:p>
          </table:table-cell>
          <table:table-cell office:value-type="string" table:style-name="ce25">
            <text:p>90:07:020102:4083</text:p>
          </table:table-cell>
          <table:table-cell office:value-type="float" office:value="2020373.36" table:style-name="ce26">
            <text:p>2 020 373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493" table:style-name="ce16">
            <text:p>493</text:p>
          </table:table-cell>
          <table:table-cell office:value-type="string" table:style-name="ce25">
            <text:p>90:18:010147:5261</text:p>
          </table:table-cell>
          <table:table-cell office:value-type="float" office:value="1435035.56" table:style-name="ce26">
            <text:p>1 435 035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494" table:style-name="ce16">
            <text:p>494</text:p>
          </table:table-cell>
          <table:table-cell office:value-type="string" table:style-name="ce25">
            <text:p>90:18:010147:593</text:p>
          </table:table-cell>
          <table:table-cell office:value-type="float" office:value="1443514" table:style-name="ce26">
            <text:p>1 443 514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495" table:style-name="ce16">
            <text:p>495</text:p>
          </table:table-cell>
          <table:table-cell office:value-type="string" table:style-name="ce25">
            <text:p>90:18:010147:5557</text:p>
          </table:table-cell>
          <table:table-cell office:value-type="float" office:value="1464671.94" table:style-name="ce26">
            <text:p>1 464 671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496" table:style-name="ce16">
            <text:p>496</text:p>
          </table:table-cell>
          <table:table-cell office:value-type="string" table:style-name="ce25">
            <text:p>90:18:010147:6241</text:p>
          </table:table-cell>
          <table:table-cell office:value-type="float" office:value="392601.2" table:style-name="ce26">
            <text:p>392 601,2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497" table:style-name="ce16">
            <text:p>497</text:p>
          </table:table-cell>
          <table:table-cell office:value-type="string" table:style-name="ce25">
            <text:p>90:18:010147:1679</text:p>
          </table:table-cell>
          <table:table-cell office:value-type="float" office:value="2123469.75" table:style-name="ce26">
            <text:p>2 123 469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498" table:style-name="ce16">
            <text:p>498</text:p>
          </table:table-cell>
          <table:table-cell office:value-type="string" table:style-name="ce25">
            <text:p>90:19:010110:1198</text:p>
          </table:table-cell>
          <table:table-cell office:value-type="float" office:value="2598073.77" table:style-name="ce26">
            <text:p>2 598 073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499" table:style-name="ce16">
            <text:p>499</text:p>
          </table:table-cell>
          <table:table-cell office:value-type="string" table:style-name="ce25">
            <text:p>90:18:010136:1642</text:p>
          </table:table-cell>
          <table:table-cell office:value-type="float" office:value="3217788.65" table:style-name="ce26">
            <text:p>3 217 788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00" table:style-name="ce16">
            <text:p>500</text:p>
          </table:table-cell>
          <table:table-cell office:value-type="string" table:style-name="ce25">
            <text:p>90:18:010136:1663</text:p>
          </table:table-cell>
          <table:table-cell office:value-type="float" office:value="2753863.11" table:style-name="ce26">
            <text:p>2 753 863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01" table:style-name="ce16">
            <text:p>501</text:p>
          </table:table-cell>
          <table:table-cell office:value-type="string" table:style-name="ce25">
            <text:p>90:18:010136:1768</text:p>
          </table:table-cell>
          <table:table-cell office:value-type="float" office:value="2528307.12" table:style-name="ce26">
            <text:p>2 528 307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string" table:style-name="ce25">
            <text:p>90:22:010216:10088</text:p>
          </table:table-cell>
          <table:table-cell office:value-type="float" office:value="2858878" table:style-name="ce26">
            <text:p>2 858 878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03" table:style-name="ce16">
            <text:p>503</text:p>
          </table:table-cell>
          <table:table-cell office:value-type="string" table:style-name="ce25">
            <text:p>90:22:010216:10089</text:p>
          </table:table-cell>
          <table:table-cell office:value-type="float" office:value="2673798.89" table:style-name="ce26">
            <text:p>2 673 798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04" table:style-name="ce16">
            <text:p>504</text:p>
          </table:table-cell>
          <table:table-cell office:value-type="string" table:style-name="ce25">
            <text:p>90:22:010216:10090</text:p>
          </table:table-cell>
          <table:table-cell office:value-type="float" office:value="1847819.69" table:style-name="ce26">
            <text:p>1 847 819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05" table:style-name="ce16">
            <text:p>505</text:p>
          </table:table-cell>
          <table:table-cell office:value-type="string" table:style-name="ce25">
            <text:p>90:18:010147:570</text:p>
          </table:table-cell>
          <table:table-cell office:value-type="float" office:value="3322642.01" table:style-name="ce26">
            <text:p>3 322 642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06" table:style-name="ce16">
            <text:p>506</text:p>
          </table:table-cell>
          <table:table-cell office:value-type="string" table:style-name="ce25">
            <text:p>90:22:010216:10108</text:p>
          </table:table-cell>
          <table:table-cell office:value-type="float" office:value="2831585.61" table:style-name="ce26">
            <text:p>2 831 585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07" table:style-name="ce16">
            <text:p>507</text:p>
          </table:table-cell>
          <table:table-cell office:value-type="string" table:style-name="ce25">
            <text:p>90:18:010155:4067</text:p>
          </table:table-cell>
          <table:table-cell office:value-type="float" office:value="1994148.48" table:style-name="ce26">
            <text:p>1 994 148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08" table:style-name="ce16">
            <text:p>508</text:p>
          </table:table-cell>
          <table:table-cell office:value-type="string" table:style-name="ce25">
            <text:p>90:24:010105:22521</text:p>
          </table:table-cell>
          <table:table-cell office:value-type="float" office:value="4122584.82" table:style-name="ce26">
            <text:p>4 122 584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09" table:style-name="ce16">
            <text:p>509</text:p>
          </table:table-cell>
          <table:table-cell office:value-type="string" table:style-name="ce25">
            <text:p>90:18:010147:848</text:p>
          </table:table-cell>
          <table:table-cell office:value-type="float" office:value="2522449.0099999998" table:style-name="ce26">
            <text:p>2 522 449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10" table:style-name="ce16">
            <text:p>510</text:p>
          </table:table-cell>
          <table:table-cell office:value-type="string" table:style-name="ce25">
            <text:p>90:19:010103:20202</text:p>
          </table:table-cell>
          <table:table-cell office:value-type="float" office:value="2980500.96" table:style-name="ce26">
            <text:p>2 980 500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11" table:style-name="ce16">
            <text:p>511</text:p>
          </table:table-cell>
          <table:table-cell office:value-type="string" table:style-name="ce25">
            <text:p>90:22:010216:10116</text:p>
          </table:table-cell>
          <table:table-cell office:value-type="float" office:value="2456253.71" table:style-name="ce26">
            <text:p>2 456 253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12" table:style-name="ce16">
            <text:p>512</text:p>
          </table:table-cell>
          <table:table-cell office:value-type="string" table:style-name="ce25">
            <text:p>90:22:010216:10117</text:p>
          </table:table-cell>
          <table:table-cell office:value-type="float" office:value="2127790.23" table:style-name="ce26">
            <text:p>2 127 790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13" table:style-name="ce16">
            <text:p>513</text:p>
          </table:table-cell>
          <table:table-cell office:value-type="string" table:style-name="ce25">
            <text:p>90:22:010216:10118</text:p>
          </table:table-cell>
          <table:table-cell office:value-type="float" office:value="2858878" table:style-name="ce26">
            <text:p>2 858 878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14" table:style-name="ce16">
            <text:p>514</text:p>
          </table:table-cell>
          <table:table-cell office:value-type="string" table:style-name="ce25">
            <text:p>90:18:010147:5336</text:p>
          </table:table-cell>
          <table:table-cell office:value-type="float" office:value="1971427.81" table:style-name="ce26">
            <text:p>1 971 427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15" table:style-name="ce16">
            <text:p>515</text:p>
          </table:table-cell>
          <table:table-cell office:value-type="string" table:style-name="ce25">
            <text:p>90:22:010216:10120</text:p>
          </table:table-cell>
          <table:table-cell office:value-type="float" office:value="1864779.51" table:style-name="ce26">
            <text:p>1 864 779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16" table:style-name="ce16">
            <text:p>516</text:p>
          </table:table-cell>
          <table:table-cell office:value-type="string" table:style-name="ce25">
            <text:p>90:22:010216:10121</text:p>
          </table:table-cell>
          <table:table-cell office:value-type="float" office:value="2421462.2999999998" table:style-name="ce26">
            <text:p>2 421 462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17" table:style-name="ce16">
            <text:p>517</text:p>
          </table:table-cell>
          <table:table-cell office:value-type="string" table:style-name="ce25">
            <text:p>90:18:040104:112</text:p>
          </table:table-cell>
          <table:table-cell office:value-type="float" office:value="2028903.54" table:style-name="ce26">
            <text:p>2 028 903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18" table:style-name="ce16">
            <text:p>518</text:p>
          </table:table-cell>
          <table:table-cell office:value-type="string" table:style-name="ce25">
            <text:p>90:18:040104:1104</text:p>
          </table:table-cell>
          <table:table-cell office:value-type="float" office:value="1617260.61" table:style-name="ce26">
            <text:p>1 617 260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string" table:style-name="ce25">
            <text:p>90:18:040104:1044</text:p>
          </table:table-cell>
          <table:table-cell office:value-type="float" office:value="1956499.71" table:style-name="ce26">
            <text:p>1 956 499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20" table:style-name="ce16">
            <text:p>520</text:p>
          </table:table-cell>
          <table:table-cell office:value-type="string" table:style-name="ce25">
            <text:p>90:22:010216:10149</text:p>
          </table:table-cell>
          <table:table-cell office:value-type="float" office:value="2650131.2999999998" table:style-name="ce26">
            <text:p>2 650 131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21" table:style-name="ce16">
            <text:p>521</text:p>
          </table:table-cell>
          <table:table-cell office:value-type="string" table:style-name="ce25">
            <text:p>90:18:040104:1099</text:p>
          </table:table-cell>
          <table:table-cell office:value-type="float" office:value="1642886.01" table:style-name="ce26">
            <text:p>1 642 886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22" table:style-name="ce16">
            <text:p>522</text:p>
          </table:table-cell>
          <table:table-cell office:value-type="string" table:style-name="ce25">
            <text:p>90:22:010216:10151</text:p>
          </table:table-cell>
          <table:table-cell office:value-type="float" office:value="2396447.9900000002" table:style-name="ce26">
            <text:p>2 396 447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23" table:style-name="ce16">
            <text:p>523</text:p>
          </table:table-cell>
          <table:table-cell office:value-type="string" table:style-name="ce25">
            <text:p>90:18:040104:936</text:p>
          </table:table-cell>
          <table:table-cell office:value-type="float" office:value="1673482.33" table:style-name="ce26">
            <text:p>1 673 482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24" table:style-name="ce16">
            <text:p>524</text:p>
          </table:table-cell>
          <table:table-cell office:value-type="string" table:style-name="ce25">
            <text:p>90:22:010216:10153</text:p>
          </table:table-cell>
          <table:table-cell office:value-type="float" office:value="2822452.33" table:style-name="ce26">
            <text:p>2 822 452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25" table:style-name="ce16">
            <text:p>525</text:p>
          </table:table-cell>
          <table:table-cell office:value-type="string" table:style-name="ce25">
            <text:p>90:18:040104:2054</text:p>
          </table:table-cell>
          <table:table-cell office:value-type="float" office:value="1668394.6" table:style-name="ce26">
            <text:p>1 668 394,6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26" table:style-name="ce16">
            <text:p>526</text:p>
          </table:table-cell>
          <table:table-cell office:value-type="string" table:style-name="ce25">
            <text:p>90:22:010108:12439</text:p>
          </table:table-cell>
          <table:table-cell office:value-type="float" office:value="2017837.08" table:style-name="ce26">
            <text:p>2 017 837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27" table:style-name="ce16">
            <text:p>527</text:p>
          </table:table-cell>
          <table:table-cell office:value-type="string" table:style-name="ce25">
            <text:p>90:22:010225:8141</text:p>
          </table:table-cell>
          <table:table-cell office:value-type="float" office:value="1932876.25" table:style-name="ce26">
            <text:p>1 932 876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28" table:style-name="ce16">
            <text:p>528</text:p>
          </table:table-cell>
          <table:table-cell office:value-type="string" table:style-name="ce25">
            <text:p>90:25:030106:1074</text:p>
          </table:table-cell>
          <table:table-cell office:value-type="float" office:value="3483091.67" table:style-name="ce26">
            <text:p>3 483 091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29" table:style-name="ce16">
            <text:p>529</text:p>
          </table:table-cell>
          <table:table-cell office:value-type="string" table:style-name="ce25">
            <text:p>90:24:010111:9258</text:p>
          </table:table-cell>
          <table:table-cell office:value-type="float" office:value="1470742.08" table:style-name="ce26">
            <text:p>1 470 742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30" table:style-name="ce16">
            <text:p>530</text:p>
          </table:table-cell>
          <table:table-cell office:value-type="string" table:style-name="ce25">
            <text:p>90:18:010130:119</text:p>
          </table:table-cell>
          <table:table-cell office:value-type="float" office:value="777051.7" table:style-name="ce26">
            <text:p>777 051,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31" table:style-name="ce16">
            <text:p>531</text:p>
          </table:table-cell>
          <table:table-cell office:value-type="string" table:style-name="ce25">
            <text:p>90:18:010130:16</text:p>
          </table:table-cell>
          <table:table-cell office:value-type="float" office:value="739852.41" table:style-name="ce26">
            <text:p>739 852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32" table:style-name="ce16">
            <text:p>532</text:p>
          </table:table-cell>
          <table:table-cell office:value-type="string" table:style-name="ce25">
            <text:p>90:18:010130:72</text:p>
          </table:table-cell>
          <table:table-cell office:value-type="float" office:value="760518.68" table:style-name="ce26">
            <text:p>760 518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33" table:style-name="ce16">
            <text:p>533</text:p>
          </table:table-cell>
          <table:table-cell office:value-type="string" table:style-name="ce25">
            <text:p>90:18:010130:114</text:p>
          </table:table-cell>
          <table:table-cell office:value-type="float" office:value="872116.54" table:style-name="ce26">
            <text:p>872 116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34" table:style-name="ce16">
            <text:p>534</text:p>
          </table:table-cell>
          <table:table-cell office:value-type="string" table:style-name="ce25">
            <text:p>90:19:010109:3231</text:p>
          </table:table-cell>
          <table:table-cell office:value-type="float" office:value="2541957.5699999998" table:style-name="ce26">
            <text:p>2 541 957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35" table:style-name="ce16">
            <text:p>535</text:p>
          </table:table-cell>
          <table:table-cell office:value-type="string" table:style-name="ce25">
            <text:p>90:19:010112:2547</text:p>
          </table:table-cell>
          <table:table-cell office:value-type="float" office:value="1173197.6599999999" table:style-name="ce26">
            <text:p>1 173 197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36" table:style-name="ce16">
            <text:p>536</text:p>
          </table:table-cell>
          <table:table-cell office:value-type="string" table:style-name="ce25">
            <text:p>90:18:010147:41</text:p>
          </table:table-cell>
          <table:table-cell office:value-type="float" office:value="1942516.83" table:style-name="ce26">
            <text:p>1 942 516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37" table:style-name="ce16">
            <text:p>537</text:p>
          </table:table-cell>
          <table:table-cell office:value-type="string" table:style-name="ce25">
            <text:p>90:18:010147:524</text:p>
          </table:table-cell>
          <table:table-cell office:value-type="float" office:value="2497297.64" table:style-name="ce26">
            <text:p>2 497 297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38" table:style-name="ce16">
            <text:p>538</text:p>
          </table:table-cell>
          <table:table-cell office:value-type="string" table:style-name="ce25">
            <text:p>90:19:010112:900</text:p>
          </table:table-cell>
          <table:table-cell office:value-type="float" office:value="1622279.53" table:style-name="ce26">
            <text:p>1 622 279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string" table:style-name="ce25">
            <text:p>90:19:010109:2742</text:p>
          </table:table-cell>
          <table:table-cell office:value-type="float" office:value="2541957.5699999998" table:style-name="ce26">
            <text:p>2 541 957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40" table:style-name="ce16">
            <text:p>540</text:p>
          </table:table-cell>
          <table:table-cell office:value-type="string" table:style-name="ce25">
            <text:p>90:22:010201:28999</text:p>
          </table:table-cell>
          <table:table-cell office:value-type="float" office:value="1134050.3999999999" table:style-name="ce26">
            <text:p>1 134 050,4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41" table:style-name="ce16">
            <text:p>541</text:p>
          </table:table-cell>
          <table:table-cell office:value-type="string" table:style-name="ce25">
            <text:p>90:19:010105:736</text:p>
          </table:table-cell>
          <table:table-cell office:value-type="float" office:value="1950650.4" table:style-name="ce26">
            <text:p>1 950 650,4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42" table:style-name="ce16">
            <text:p>542</text:p>
          </table:table-cell>
          <table:table-cell office:value-type="string" table:style-name="ce25">
            <text:p>90:18:010130:71</text:p>
          </table:table-cell>
          <table:table-cell office:value-type="float" office:value="884516.29" table:style-name="ce26">
            <text:p>884 516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43" table:style-name="ce16">
            <text:p>543</text:p>
          </table:table-cell>
          <table:table-cell office:value-type="string" table:style-name="ce25">
            <text:p>90:18:010130:81</text:p>
          </table:table-cell>
          <table:table-cell office:value-type="float" office:value="863850.03" table:style-name="ce26">
            <text:p>863 850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44" table:style-name="ce16">
            <text:p>544</text:p>
          </table:table-cell>
          <table:table-cell office:value-type="string" table:style-name="ce25">
            <text:p>90:18:010130:80</text:p>
          </table:table-cell>
          <table:table-cell office:value-type="float" office:value="516656.72" table:style-name="ce26">
            <text:p>516 656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45" table:style-name="ce16">
            <text:p>545</text:p>
          </table:table-cell>
          <table:table-cell office:value-type="string" table:style-name="ce25">
            <text:p>90:18:010130:87</text:p>
          </table:table-cell>
          <table:table-cell office:value-type="float" office:value="735719.16" table:style-name="ce26">
            <text:p>735 719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46" table:style-name="ce16">
            <text:p>546</text:p>
          </table:table-cell>
          <table:table-cell office:value-type="string" table:style-name="ce25">
            <text:p>90:18:010130:86</text:p>
          </table:table-cell>
          <table:table-cell office:value-type="float" office:value="748118.93" table:style-name="ce26">
            <text:p>748 118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47" table:style-name="ce16">
            <text:p>547</text:p>
          </table:table-cell>
          <table:table-cell office:value-type="string" table:style-name="ce25">
            <text:p>90:18:010130:76</text:p>
          </table:table-cell>
          <table:table-cell office:value-type="float" office:value="731585.91" table:style-name="ce26">
            <text:p>731 585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48" table:style-name="ce16">
            <text:p>548</text:p>
          </table:table-cell>
          <table:table-cell office:value-type="string" table:style-name="ce25">
            <text:p>90:18:010130:40</text:p>
          </table:table-cell>
          <table:table-cell office:value-type="float" office:value="541456.24" table:style-name="ce26">
            <text:p>541 456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49" table:style-name="ce16">
            <text:p>549</text:p>
          </table:table-cell>
          <table:table-cell office:value-type="string" table:style-name="ce25">
            <text:p>90:18:010130:125</text:p>
          </table:table-cell>
          <table:table-cell office:value-type="float" office:value="867983.28" table:style-name="ce26">
            <text:p>867 983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50" table:style-name="ce16">
            <text:p>550</text:p>
          </table:table-cell>
          <table:table-cell office:value-type="string" table:style-name="ce25">
            <text:p>90:25:040101:2362</text:p>
          </table:table-cell>
          <table:table-cell office:value-type="float" office:value="2255220.2599999998" table:style-name="ce26">
            <text:p>2 255 220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string" table:style-name="ce25">
            <text:p>90:19:010112:4426</text:p>
          </table:table-cell>
          <table:table-cell office:value-type="float" office:value="1902477.76" table:style-name="ce26">
            <text:p>1 902 477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52" table:style-name="ce16">
            <text:p>552</text:p>
          </table:table-cell>
          <table:table-cell office:value-type="string" table:style-name="ce25">
            <text:p>90:22:010216:10194</text:p>
          </table:table-cell>
          <table:table-cell office:value-type="float" office:value="642844.23" table:style-name="ce26">
            <text:p>642 844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53" table:style-name="ce16">
            <text:p>553</text:p>
          </table:table-cell>
          <table:table-cell office:value-type="string" table:style-name="ce25">
            <text:p>90:22:010216:10196</text:p>
          </table:table-cell>
          <table:table-cell office:value-type="float" office:value="576350.84" table:style-name="ce26">
            <text:p>576 350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54" table:style-name="ce16">
            <text:p>554</text:p>
          </table:table-cell>
          <table:table-cell office:value-type="string" table:style-name="ce25">
            <text:p>90:22:010216:10198</text:p>
          </table:table-cell>
          <table:table-cell office:value-type="float" office:value="685041.68" table:style-name="ce26">
            <text:p>685 041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55" table:style-name="ce16">
            <text:p>555</text:p>
          </table:table-cell>
          <table:table-cell office:value-type="string" table:style-name="ce25">
            <text:p>90:22:010216:10199</text:p>
          </table:table-cell>
          <table:table-cell office:value-type="float" office:value="647362.84" table:style-name="ce26">
            <text:p>647 362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56" table:style-name="ce16">
            <text:p>556</text:p>
          </table:table-cell>
          <table:table-cell office:value-type="string" table:style-name="ce25">
            <text:p>90:19:010110:453</text:p>
          </table:table-cell>
          <table:table-cell office:value-type="float" office:value="2072814.49" table:style-name="ce26">
            <text:p>2 072 814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57" table:style-name="ce16">
            <text:p>557</text:p>
          </table:table-cell>
          <table:table-cell office:value-type="string" table:style-name="ce25">
            <text:p>90:19:010103:1092</text:p>
          </table:table-cell>
          <table:table-cell office:value-type="float" office:value="1340319.29" table:style-name="ce26">
            <text:p>1 340 319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58" table:style-name="ce16">
            <text:p>558</text:p>
          </table:table-cell>
          <table:table-cell office:value-type="string" table:style-name="ce25">
            <text:p>90:19:010105:179</text:p>
          </table:table-cell>
          <table:table-cell office:value-type="float" office:value="1374983.83" table:style-name="ce26">
            <text:p>1 374 983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59" table:style-name="ce16">
            <text:p>559</text:p>
          </table:table-cell>
          <table:table-cell office:value-type="string" table:style-name="ce25">
            <text:p>90:22:010216:9982</text:p>
          </table:table-cell>
          <table:table-cell office:value-type="float" office:value="2159614.33" table:style-name="ce26">
            <text:p>2 159 614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60" table:style-name="ce16">
            <text:p>560</text:p>
          </table:table-cell>
          <table:table-cell office:value-type="string" table:style-name="ce25">
            <text:p>90:19:010105:1639</text:p>
          </table:table-cell>
          <table:table-cell office:value-type="float" office:value="1967574.56" table:style-name="ce26">
            <text:p>1 967 574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61" table:style-name="ce16">
            <text:p>561</text:p>
          </table:table-cell>
          <table:table-cell office:value-type="string" table:style-name="ce25">
            <text:p>90:19:010105:1880</text:p>
          </table:table-cell>
          <table:table-cell office:value-type="float" office:value="1960807.27" table:style-name="ce26">
            <text:p>1 960 807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62" table:style-name="ce16">
            <text:p>562</text:p>
          </table:table-cell>
          <table:table-cell office:value-type="string" table:style-name="ce25">
            <text:p>90:22:010216:9983</text:p>
          </table:table-cell>
          <table:table-cell office:value-type="float" office:value="2872463.98" table:style-name="ce26">
            <text:p>2 872 463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63" table:style-name="ce16">
            <text:p>563</text:p>
          </table:table-cell>
          <table:table-cell office:value-type="string" table:style-name="ce25">
            <text:p>90:19:010105:1722</text:p>
          </table:table-cell>
          <table:table-cell office:value-type="float" office:value="1676948.88" table:style-name="ce26">
            <text:p>1 676 948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64" table:style-name="ce16">
            <text:p>564</text:p>
          </table:table-cell>
          <table:table-cell office:value-type="string" table:style-name="ce25">
            <text:p>90:22:010216:9984</text:p>
          </table:table-cell>
          <table:table-cell office:value-type="float" office:value="2683231.77" table:style-name="ce26">
            <text:p>2 683 231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65" table:style-name="ce16">
            <text:p>565</text:p>
          </table:table-cell>
          <table:table-cell office:value-type="string" table:style-name="ce25">
            <text:p>90:19:010105:3243</text:p>
          </table:table-cell>
          <table:table-cell office:value-type="float" office:value="1676948.88" table:style-name="ce26">
            <text:p>1 676 948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66" table:style-name="ce16">
            <text:p>566</text:p>
          </table:table-cell>
          <table:table-cell office:value-type="string" table:style-name="ce25">
            <text:p>90:22:010216:9986</text:p>
          </table:table-cell>
          <table:table-cell office:value-type="float" office:value="2446340.2200000002" table:style-name="ce26">
            <text:p>2 446 340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67" table:style-name="ce16">
            <text:p>567</text:p>
          </table:table-cell>
          <table:table-cell office:value-type="string" table:style-name="ce25">
            <text:p>90:19:010105:2956</text:p>
          </table:table-cell>
          <table:table-cell office:value-type="float" office:value="1950650.4" table:style-name="ce26">
            <text:p>1 950 650,4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68" table:style-name="ce16">
            <text:p>568</text:p>
          </table:table-cell>
          <table:table-cell office:value-type="string" table:style-name="ce25">
            <text:p>90:18:010135:1927</text:p>
          </table:table-cell>
          <table:table-cell office:value-type="float" office:value="2304301.09" table:style-name="ce26">
            <text:p>2 304 301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69" table:style-name="ce16">
            <text:p>569</text:p>
          </table:table-cell>
          <table:table-cell office:value-type="string" table:style-name="ce25">
            <text:p>90:18:010120:215</text:p>
          </table:table-cell>
          <table:table-cell office:value-type="float" office:value="3282077.97" table:style-name="ce26">
            <text:p>3 282 077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70" table:style-name="ce16">
            <text:p>570</text:p>
          </table:table-cell>
          <table:table-cell office:value-type="string" table:style-name="ce25">
            <text:p>90:18:010135:1968</text:p>
          </table:table-cell>
          <table:table-cell office:value-type="float" office:value="2510590.9" table:style-name="ce26">
            <text:p>2 510 590,9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71" table:style-name="ce16">
            <text:p>571</text:p>
          </table:table-cell>
          <table:table-cell office:value-type="string" table:style-name="ce25">
            <text:p>90:18:010135:2022</text:p>
          </table:table-cell>
          <table:table-cell office:value-type="float" office:value="1922445.49" table:style-name="ce26">
            <text:p>1 922 445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72" table:style-name="ce16">
            <text:p>572</text:p>
          </table:table-cell>
          <table:table-cell office:value-type="string" table:style-name="ce25">
            <text:p>90:19:010105:368</text:p>
          </table:table-cell>
          <table:table-cell office:value-type="float" office:value="1950650.4" table:style-name="ce26">
            <text:p>1 950 650,4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73" table:style-name="ce16">
            <text:p>573</text:p>
          </table:table-cell>
          <table:table-cell office:value-type="string" table:style-name="ce25">
            <text:p>90:22:010216:9989</text:p>
          </table:table-cell>
          <table:table-cell office:value-type="float" office:value="2687940.94" table:style-name="ce26">
            <text:p>2 687 940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74" table:style-name="ce16">
            <text:p>574</text:p>
          </table:table-cell>
          <table:table-cell office:value-type="string" table:style-name="ce25">
            <text:p>90:13:070101:1375</text:p>
          </table:table-cell>
          <table:table-cell office:value-type="float" office:value="1272650.6399999999" table:style-name="ce26">
            <text:p>1 272 650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575" table:style-name="ce16">
            <text:p>575</text:p>
          </table:table-cell>
          <table:table-cell office:value-type="string" table:style-name="ce25">
            <text:p>90:19:010113:22473</text:p>
          </table:table-cell>
          <table:table-cell office:value-type="float" office:value="203618.39" table:style-name="ce26">
            <text:p>203 618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76" table:style-name="ce16">
            <text:p>576</text:p>
          </table:table-cell>
          <table:table-cell office:value-type="string" table:style-name="ce25">
            <text:p>90:18:010147:704</text:p>
          </table:table-cell>
          <table:table-cell office:value-type="float" office:value="1700037.89" table:style-name="ce26">
            <text:p>1 700 037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77" table:style-name="ce16">
            <text:p>577</text:p>
          </table:table-cell>
          <table:table-cell office:value-type="string" table:style-name="ce25">
            <text:p>90:19:010110:977</text:p>
          </table:table-cell>
          <table:table-cell office:value-type="float" office:value="2631380.4500000002" table:style-name="ce26">
            <text:p>2 631 380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78" table:style-name="ce16">
            <text:p>578</text:p>
          </table:table-cell>
          <table:table-cell office:value-type="string" table:style-name="ce25">
            <text:p>90:19:010110:411</text:p>
          </table:table-cell>
          <table:table-cell office:value-type="float" office:value="1415565.17" table:style-name="ce26">
            <text:p>1 415 565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79" table:style-name="ce16">
            <text:p>579</text:p>
          </table:table-cell>
          <table:table-cell office:value-type="string" table:style-name="ce25">
            <text:p>90:25:040102:6199</text:p>
          </table:table-cell>
          <table:table-cell office:value-type="float" office:value="1225474.6200000001" table:style-name="ce26">
            <text:p>1 225 474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80" table:style-name="ce16">
            <text:p>580</text:p>
          </table:table-cell>
          <table:table-cell office:value-type="string" table:style-name="ce25">
            <text:p>90:25:040102:6200</text:p>
          </table:table-cell>
          <table:table-cell office:value-type="float" office:value="1225474.6200000001" table:style-name="ce26">
            <text:p>1 225 474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81" table:style-name="ce16">
            <text:p>581</text:p>
          </table:table-cell>
          <table:table-cell office:value-type="string" table:style-name="ce25">
            <text:p>90:25:040102:6201</text:p>
          </table:table-cell>
          <table:table-cell office:value-type="float" office:value="1530336.7" table:style-name="ce26">
            <text:p>1 530 336,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82" table:style-name="ce16">
            <text:p>582</text:p>
          </table:table-cell>
          <table:table-cell office:value-type="string" table:style-name="ce25">
            <text:p>90:25:040102:6202</text:p>
          </table:table-cell>
          <table:table-cell office:value-type="float" office:value="1530336.7" table:style-name="ce26">
            <text:p>1 530 336,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83" table:style-name="ce16">
            <text:p>583</text:p>
          </table:table-cell>
          <table:table-cell office:value-type="string" table:style-name="ce25">
            <text:p>90:25:040102:6206</text:p>
          </table:table-cell>
          <table:table-cell office:value-type="float" office:value="1225474.6200000001" table:style-name="ce26">
            <text:p>1 225 474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84" table:style-name="ce16">
            <text:p>584</text:p>
          </table:table-cell>
          <table:table-cell office:value-type="string" table:style-name="ce25">
            <text:p>90:25:040102:6207</text:p>
          </table:table-cell>
          <table:table-cell office:value-type="float" office:value="1530336.7" table:style-name="ce26">
            <text:p>1 530 336,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85" table:style-name="ce16">
            <text:p>585</text:p>
          </table:table-cell>
          <table:table-cell office:value-type="string" table:style-name="ce25">
            <text:p>90:18:010147:305</text:p>
          </table:table-cell>
          <table:table-cell office:value-type="float" office:value="2179166.71" table:style-name="ce26">
            <text:p>2 179 166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86" table:style-name="ce16">
            <text:p>586</text:p>
          </table:table-cell>
          <table:table-cell office:value-type="string" table:style-name="ce25">
            <text:p>90:18:010147:220</text:p>
          </table:table-cell>
          <table:table-cell office:value-type="float" office:value="2819441.22" table:style-name="ce26">
            <text:p>2 819 441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87" table:style-name="ce16">
            <text:p>587</text:p>
          </table:table-cell>
          <table:table-cell office:value-type="string" table:style-name="ce25">
            <text:p>90:18:010147:204</text:p>
          </table:table-cell>
          <table:table-cell office:value-type="float" office:value="2199010.98" table:style-name="ce26">
            <text:p>2 199 010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88" table:style-name="ce16">
            <text:p>588</text:p>
          </table:table-cell>
          <table:table-cell office:value-type="string" table:style-name="ce25">
            <text:p>90:18:010147:533</text:p>
          </table:table-cell>
          <table:table-cell office:value-type="float" office:value="2807893.04" table:style-name="ce26">
            <text:p>2 807 893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89" table:style-name="ce16">
            <text:p>589</text:p>
          </table:table-cell>
          <table:table-cell office:value-type="string" table:style-name="ce25">
            <text:p>90:19:010113:22489</text:p>
          </table:table-cell>
          <table:table-cell office:value-type="float" office:value="164308.23000000001" table:style-name="ce26">
            <text:p>164 308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90" table:style-name="ce16">
            <text:p>590</text:p>
          </table:table-cell>
          <table:table-cell office:value-type="string" table:style-name="ce25">
            <text:p>90:19:010113:22491</text:p>
          </table:table-cell>
          <table:table-cell office:value-type="float" office:value="202557.52" table:style-name="ce26">
            <text:p>202 557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91" table:style-name="ce16">
            <text:p>591</text:p>
          </table:table-cell>
          <table:table-cell office:value-type="string" table:style-name="ce25">
            <text:p>90:21:010113:10062</text:p>
          </table:table-cell>
          <table:table-cell office:value-type="float" office:value="2035994.54" table:style-name="ce26">
            <text:p>2 035 994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92" table:style-name="ce16">
            <text:p>592</text:p>
          </table:table-cell>
          <table:table-cell office:value-type="string" table:style-name="ce25">
            <text:p>90:18:010147:5835</text:p>
          </table:table-cell>
          <table:table-cell office:value-type="float" office:value="1692143.63" table:style-name="ce26">
            <text:p>1 692 143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93" table:style-name="ce16">
            <text:p>593</text:p>
          </table:table-cell>
          <table:table-cell office:value-type="string" table:style-name="ce25">
            <text:p>90:19:010113:22377</text:p>
          </table:table-cell>
          <table:table-cell office:value-type="float" office:value="2538690" table:style-name="ce26">
            <text:p>2 538 690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94" table:style-name="ce16">
            <text:p>594</text:p>
          </table:table-cell>
          <table:table-cell office:value-type="string" table:style-name="ce25">
            <text:p>90:19:010113:22401</text:p>
          </table:table-cell>
          <table:table-cell office:value-type="float" office:value="1391224.13" table:style-name="ce26">
            <text:p>1 391 224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95" table:style-name="ce16">
            <text:p>595</text:p>
          </table:table-cell>
          <table:table-cell office:value-type="string" table:style-name="ce25">
            <text:p>90:19:010113:22399</text:p>
          </table:table-cell>
          <table:table-cell office:value-type="float" office:value="1929350.37" table:style-name="ce26">
            <text:p>1 929 350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96" table:style-name="ce16">
            <text:p>596</text:p>
          </table:table-cell>
          <table:table-cell office:value-type="string" table:style-name="ce25">
            <text:p>90:19:010113:22396</text:p>
          </table:table-cell>
          <table:table-cell office:value-type="float" office:value="1925514.67" table:style-name="ce26">
            <text:p>1 925 514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97" table:style-name="ce16">
            <text:p>597</text:p>
          </table:table-cell>
          <table:table-cell office:value-type="string" table:style-name="ce25">
            <text:p>90:19:010105:10608</text:p>
          </table:table-cell>
          <table:table-cell office:value-type="float" office:value="1794535.36" table:style-name="ce26">
            <text:p>1 794 535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98" table:style-name="ce16">
            <text:p>598</text:p>
          </table:table-cell>
          <table:table-cell office:value-type="string" table:style-name="ce25">
            <text:p>90:18:010147:442</text:p>
          </table:table-cell>
          <table:table-cell office:value-type="float" office:value="2815592.44" table:style-name="ce26">
            <text:p>2 815 592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599" table:style-name="ce16">
            <text:p>599</text:p>
          </table:table-cell>
          <table:table-cell office:value-type="string" table:style-name="ce25">
            <text:p>90:18:010147:1067</text:p>
          </table:table-cell>
          <table:table-cell office:value-type="float" office:value="2850212.27" table:style-name="ce26">
            <text:p>2 850 212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600" table:style-name="ce16">
            <text:p>600</text:p>
          </table:table-cell>
          <table:table-cell office:value-type="string" table:style-name="ce25">
            <text:p>90:18:010147:1698</text:p>
          </table:table-cell>
          <table:table-cell office:value-type="float" office:value="1759975.88" table:style-name="ce26">
            <text:p>1 759 975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601" table:style-name="ce16">
            <text:p>601</text:p>
          </table:table-cell>
          <table:table-cell office:value-type="string" table:style-name="ce25">
            <text:p>90:18:010147:1693</text:p>
          </table:table-cell>
          <table:table-cell office:value-type="float" office:value="3076120.74" table:style-name="ce26">
            <text:p>3 076 120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602" table:style-name="ce16">
            <text:p>602</text:p>
          </table:table-cell>
          <table:table-cell office:value-type="string" table:style-name="ce25">
            <text:p>90:19:010112:17477</text:p>
          </table:table-cell>
          <table:table-cell office:value-type="float" office:value="131243.60999999999" table:style-name="ce26">
            <text:p>131 243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03" table:style-name="ce16">
            <text:p>603</text:p>
          </table:table-cell>
          <table:table-cell office:value-type="string" table:style-name="ce25">
            <text:p>90:22:010216:10048</text:p>
          </table:table-cell>
          <table:table-cell office:value-type="float" office:value="2836145.34" table:style-name="ce26">
            <text:p>2 836 145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04" table:style-name="ce16">
            <text:p>604</text:p>
          </table:table-cell>
          <table:table-cell office:value-type="string" table:style-name="ce25">
            <text:p>90:22:010216:10051</text:p>
          </table:table-cell>
          <table:table-cell office:value-type="float" office:value="2421462.2999999998" table:style-name="ce26">
            <text:p>2 421 462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05" table:style-name="ce16">
            <text:p>605</text:p>
          </table:table-cell>
          <table:table-cell office:value-type="string" table:style-name="ce25">
            <text:p>90:22:010216:10053</text:p>
          </table:table-cell>
          <table:table-cell office:value-type="float" office:value="2836145.34" table:style-name="ce26">
            <text:p>2 836 145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06" table:style-name="ce16">
            <text:p>606</text:p>
          </table:table-cell>
          <table:table-cell office:value-type="string" table:style-name="ce25">
            <text:p>90:18:010147:772</text:p>
          </table:table-cell>
          <table:table-cell office:value-type="float" office:value="1418053.07" table:style-name="ce26">
            <text:p>1 418 053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07" table:style-name="ce16">
            <text:p>607</text:p>
          </table:table-cell>
          <table:table-cell office:value-type="string" table:style-name="ce25">
            <text:p>90:22:010222:1110</text:p>
          </table:table-cell>
          <table:table-cell office:value-type="float" office:value="34473.599999999999" table:style-name="ce26">
            <text:p>34 473,6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08" table:style-name="ce16">
            <text:p>608</text:p>
          </table:table-cell>
          <table:table-cell office:value-type="string" table:style-name="ce25">
            <text:p>90:22:010216:10058</text:p>
          </table:table-cell>
          <table:table-cell office:value-type="float" office:value="2836145.34" table:style-name="ce26">
            <text:p>2 836 145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09" table:style-name="ce16">
            <text:p>609</text:p>
          </table:table-cell>
          <table:table-cell office:value-type="string" table:style-name="ce25">
            <text:p>90:19:010112:17945</text:p>
          </table:table-cell>
          <table:table-cell office:value-type="float" office:value="2084723.81" table:style-name="ce26">
            <text:p>2 084 723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10" table:style-name="ce16">
            <text:p>610</text:p>
          </table:table-cell>
          <table:table-cell office:value-type="string" table:style-name="ce25">
            <text:p>90:18:010147:6375</text:p>
          </table:table-cell>
          <table:table-cell office:value-type="float" office:value="488858.79" table:style-name="ce26">
            <text:p>488 858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11" table:style-name="ce16">
            <text:p>611</text:p>
          </table:table-cell>
          <table:table-cell office:value-type="string" table:style-name="ce25">
            <text:p>90:00:000000:1380</text:p>
          </table:table-cell>
          <table:table-cell office:value-type="float" office:value="563346.55000000005" table:style-name="ce26">
            <text:p>563 346,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12" table:style-name="ce16">
            <text:p>612</text:p>
          </table:table-cell>
          <table:table-cell office:value-type="string" table:style-name="ce25">
            <text:p>90:19:010103:649</text:p>
          </table:table-cell>
          <table:table-cell office:value-type="float" office:value="1728663.47" table:style-name="ce26">
            <text:p>1 728 663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13" table:style-name="ce16">
            <text:p>613</text:p>
          </table:table-cell>
          <table:table-cell office:value-type="string" table:style-name="ce25">
            <text:p>90:19:010103:833</text:p>
          </table:table-cell>
          <table:table-cell office:value-type="float" office:value="1728663.47" table:style-name="ce26">
            <text:p>1 728 663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14" table:style-name="ce16">
            <text:p>614</text:p>
          </table:table-cell>
          <table:table-cell office:value-type="string" table:style-name="ce25">
            <text:p>90:19:010103:2395</text:p>
          </table:table-cell>
          <table:table-cell office:value-type="float" office:value="1503651.49" table:style-name="ce26">
            <text:p>1 503 651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15" table:style-name="ce16">
            <text:p>615</text:p>
          </table:table-cell>
          <table:table-cell office:value-type="string" table:style-name="ce25">
            <text:p>90:22:010217:3498</text:p>
          </table:table-cell>
          <table:table-cell office:value-type="float" office:value="1334491.99" table:style-name="ce26">
            <text:p>1 334 491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16" table:style-name="ce16">
            <text:p>616</text:p>
          </table:table-cell>
          <table:table-cell office:value-type="string" table:style-name="ce25">
            <text:p>90:19:010103:5924</text:p>
          </table:table-cell>
          <table:table-cell office:value-type="float" office:value="2342981.89" table:style-name="ce26">
            <text:p>2 342 981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17" table:style-name="ce16">
            <text:p>617</text:p>
          </table:table-cell>
          <table:table-cell office:value-type="string" table:style-name="ce25">
            <text:p>90:19:010103:5795</text:p>
          </table:table-cell>
          <table:table-cell office:value-type="float" office:value="2350125.13" table:style-name="ce26">
            <text:p>2 350 125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18" table:style-name="ce16">
            <text:p>618</text:p>
          </table:table-cell>
          <table:table-cell office:value-type="string" table:style-name="ce25">
            <text:p>90:18:010147:6142</text:p>
          </table:table-cell>
          <table:table-cell office:value-type="float" office:value="502918.89" table:style-name="ce26">
            <text:p>502 918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19" table:style-name="ce16">
            <text:p>619</text:p>
          </table:table-cell>
          <table:table-cell office:value-type="string" table:style-name="ce25">
            <text:p>90:18:010147:884</text:p>
          </table:table-cell>
          <table:table-cell office:value-type="float" office:value="2123469.75" table:style-name="ce26">
            <text:p>2 123 469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20" table:style-name="ce16">
            <text:p>620</text:p>
          </table:table-cell>
          <table:table-cell office:value-type="string" table:style-name="ce25">
            <text:p>90:18:010147:334</text:p>
          </table:table-cell>
          <table:table-cell office:value-type="float" office:value="1991788.56" table:style-name="ce26">
            <text:p>1 991 788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21" table:style-name="ce16">
            <text:p>621</text:p>
          </table:table-cell>
          <table:table-cell office:value-type="string" table:style-name="ce25">
            <text:p>90:19:010112:4528</text:p>
          </table:table-cell>
          <table:table-cell office:value-type="float" office:value="2617577.73" table:style-name="ce26">
            <text:p>2 617 577,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22" table:style-name="ce16">
            <text:p>622</text:p>
          </table:table-cell>
          <table:table-cell office:value-type="string" table:style-name="ce25">
            <text:p>90:18:010147:4966</text:p>
          </table:table-cell>
          <table:table-cell office:value-type="float" office:value="2123469.75" table:style-name="ce26">
            <text:p>2 123 469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23" table:style-name="ce16">
            <text:p>623</text:p>
          </table:table-cell>
          <table:table-cell office:value-type="string" table:style-name="ce25">
            <text:p>90:19:010112:4342</text:p>
          </table:table-cell>
          <table:table-cell office:value-type="float" office:value="1436408.58" table:style-name="ce26">
            <text:p>1 436 408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24" table:style-name="ce16">
            <text:p>624</text:p>
          </table:table-cell>
          <table:table-cell office:value-type="string" table:style-name="ce25">
            <text:p>90:18:010147:5718</text:p>
          </table:table-cell>
          <table:table-cell office:value-type="float" office:value="1706556.7" table:style-name="ce26">
            <text:p>1 706 556,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25" table:style-name="ce16">
            <text:p>625</text:p>
          </table:table-cell>
          <table:table-cell office:value-type="string" table:style-name="ce25">
            <text:p>90:19:010112:2390</text:p>
          </table:table-cell>
          <table:table-cell office:value-type="float" office:value="1954042.29" table:style-name="ce26">
            <text:p>1 954 042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26" table:style-name="ce16">
            <text:p>626</text:p>
          </table:table-cell>
          <table:table-cell office:value-type="string" table:style-name="ce25">
            <text:p>90:10:010143:800</text:p>
          </table:table-cell>
          <table:table-cell office:value-type="float" office:value="1442681.94" table:style-name="ce26">
            <text:p>1 442 681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27" table:style-name="ce16">
            <text:p>627</text:p>
          </table:table-cell>
          <table:table-cell office:value-type="string" table:style-name="ce25">
            <text:p>90:19:010103:29336</text:p>
          </table:table-cell>
          <table:table-cell office:value-type="float" office:value="2350125.13" table:style-name="ce26">
            <text:p>2 350 125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28" table:style-name="ce16">
            <text:p>628</text:p>
          </table:table-cell>
          <table:table-cell office:value-type="string" table:style-name="ce25">
            <text:p>90:22:010216:10006</text:p>
          </table:table-cell>
          <table:table-cell office:value-type="float" office:value="2416470.5699999998" table:style-name="ce26">
            <text:p>2 416 470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29" table:style-name="ce16">
            <text:p>629</text:p>
          </table:table-cell>
          <table:table-cell office:value-type="string" table:style-name="ce25">
            <text:p>90:19:010103:29399</text:p>
          </table:table-cell>
          <table:table-cell office:value-type="float" office:value="2350125.13" table:style-name="ce26">
            <text:p>2 350 125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30" table:style-name="ce16">
            <text:p>630</text:p>
          </table:table-cell>
          <table:table-cell office:value-type="string" table:style-name="ce25">
            <text:p>90:22:010216:10008</text:p>
          </table:table-cell>
          <table:table-cell office:value-type="float" office:value="2840701.02" table:style-name="ce26">
            <text:p>2 840 701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31" table:style-name="ce16">
            <text:p>631</text:p>
          </table:table-cell>
          <table:table-cell office:value-type="string" table:style-name="ce25">
            <text:p>90:22:010216:10009</text:p>
          </table:table-cell>
          <table:table-cell office:value-type="float" office:value="2683231.77" table:style-name="ce26">
            <text:p>2 683 231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32" table:style-name="ce16">
            <text:p>632</text:p>
          </table:table-cell>
          <table:table-cell office:value-type="string" table:style-name="ce25">
            <text:p>90:19:010103:29951</text:p>
          </table:table-cell>
          <table:table-cell office:value-type="float" office:value="1732235.09" table:style-name="ce26">
            <text:p>1 732 235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33" table:style-name="ce16">
            <text:p>633</text:p>
          </table:table-cell>
          <table:table-cell office:value-type="string" table:style-name="ce25">
            <text:p>90:22:010218:1253</text:p>
          </table:table-cell>
          <table:table-cell office:value-type="float" office:value="941109.04" table:style-name="ce26">
            <text:p>941 109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34" table:style-name="ce16">
            <text:p>634</text:p>
          </table:table-cell>
          <table:table-cell office:value-type="string" table:style-name="ce25">
            <text:p>90:22:010216:10005</text:p>
          </table:table-cell>
          <table:table-cell office:value-type="float" office:value="1842152.08" table:style-name="ce26">
            <text:p>1 842 152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35" table:style-name="ce16">
            <text:p>635</text:p>
          </table:table-cell>
          <table:table-cell office:value-type="string" table:style-name="ce25">
            <text:p>90:19:010103:28727</text:p>
          </table:table-cell>
          <table:table-cell office:value-type="float" office:value="1475078.54" table:style-name="ce26">
            <text:p>1 475 078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36" table:style-name="ce16">
            <text:p>636</text:p>
          </table:table-cell>
          <table:table-cell office:value-type="string" table:style-name="ce25">
            <text:p>90:19:010103:29548</text:p>
          </table:table-cell>
          <table:table-cell office:value-type="float" office:value="1728663.47" table:style-name="ce26">
            <text:p>1 728 663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37" table:style-name="ce16">
            <text:p>637</text:p>
          </table:table-cell>
          <table:table-cell office:value-type="string" table:style-name="ce25">
            <text:p>90:22:010216:10007</text:p>
          </table:table-cell>
          <table:table-cell office:value-type="float" office:value="2138423.11" table:style-name="ce26">
            <text:p>2 138 423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38" table:style-name="ce16">
            <text:p>638</text:p>
          </table:table-cell>
          <table:table-cell office:value-type="string" table:style-name="ce25">
            <text:p>90:22:010216:10013</text:p>
          </table:table-cell>
          <table:table-cell office:value-type="float" office:value="2831585.61" table:style-name="ce26">
            <text:p>2 831 585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39" table:style-name="ce16">
            <text:p>639</text:p>
          </table:table-cell>
          <table:table-cell office:value-type="string" table:style-name="ce25">
            <text:p>90:22:010216:10014</text:p>
          </table:table-cell>
          <table:table-cell office:value-type="float" office:value="2635871.96" table:style-name="ce26">
            <text:p>2 635 871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40" table:style-name="ce16">
            <text:p>640</text:p>
          </table:table-cell>
          <table:table-cell office:value-type="string" table:style-name="ce25">
            <text:p>90:22:010216:10015</text:p>
          </table:table-cell>
          <table:table-cell office:value-type="float" office:value="1830795.69" table:style-name="ce26">
            <text:p>1 830 795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41" table:style-name="ce16">
            <text:p>641</text:p>
          </table:table-cell>
          <table:table-cell office:value-type="string" table:style-name="ce25">
            <text:p>90:22:010216:10029</text:p>
          </table:table-cell>
          <table:table-cell office:value-type="float" office:value="2687940.94" table:style-name="ce26">
            <text:p>2 687 940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42" table:style-name="ce16">
            <text:p>642</text:p>
          </table:table-cell>
          <table:table-cell office:value-type="string" table:style-name="ce25">
            <text:p>90:19:010112:113</text:p>
          </table:table-cell>
          <table:table-cell office:value-type="float" office:value="1977379.79" table:style-name="ce26">
            <text:p>1 977 379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43" table:style-name="ce16">
            <text:p>643</text:p>
          </table:table-cell>
          <table:table-cell office:value-type="string" table:style-name="ce25">
            <text:p>90:19:010112:585</text:p>
          </table:table-cell>
          <table:table-cell office:value-type="float" office:value="2617577.73" table:style-name="ce26">
            <text:p>2 617 577,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44" table:style-name="ce16">
            <text:p>644</text:p>
          </table:table-cell>
          <table:table-cell office:value-type="string" table:style-name="ce25">
            <text:p>90:22:010216:10035</text:p>
          </table:table-cell>
          <table:table-cell office:value-type="float" office:value="1859133.37" table:style-name="ce26">
            <text:p>1 859 133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45" table:style-name="ce16">
            <text:p>645</text:p>
          </table:table-cell>
          <table:table-cell office:value-type="string" table:style-name="ce25">
            <text:p>90:19:010112:38</text:p>
          </table:table-cell>
          <table:table-cell office:value-type="float" office:value="1940850.29" table:style-name="ce26">
            <text:p>1 940 850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46" table:style-name="ce16">
            <text:p>646</text:p>
          </table:table-cell>
          <table:table-cell office:value-type="string" table:style-name="ce25">
            <text:p>90:19:010112:122</text:p>
          </table:table-cell>
          <table:table-cell office:value-type="float" office:value="1948511.59" table:style-name="ce26">
            <text:p>1 948 511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47" table:style-name="ce16">
            <text:p>647</text:p>
          </table:table-cell>
          <table:table-cell office:value-type="string" table:style-name="ce25">
            <text:p>90:19:010112:737</text:p>
          </table:table-cell>
          <table:table-cell office:value-type="float" office:value="2597827.0299999998" table:style-name="ce26">
            <text:p>2 597 827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48" table:style-name="ce16">
            <text:p>648</text:p>
          </table:table-cell>
          <table:table-cell office:value-type="string" table:style-name="ce25">
            <text:p>90:19:010112:2138</text:p>
          </table:table-cell>
          <table:table-cell office:value-type="float" office:value="1917840.17" table:style-name="ce26">
            <text:p>1 917 840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49" table:style-name="ce16">
            <text:p>649</text:p>
          </table:table-cell>
          <table:table-cell office:value-type="string" table:style-name="ce25">
            <text:p>90:22:010216:10036</text:p>
          </table:table-cell>
          <table:table-cell office:value-type="float" office:value="2446340.2200000002" table:style-name="ce26">
            <text:p>2 446 340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50" table:style-name="ce16">
            <text:p>650</text:p>
          </table:table-cell>
          <table:table-cell office:value-type="string" table:style-name="ce25">
            <text:p>90:25:040102:6222</text:p>
          </table:table-cell>
          <table:table-cell office:value-type="float" office:value="1530336.7" table:style-name="ce26">
            <text:p>1 530 336,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651" table:style-name="ce16">
            <text:p>651</text:p>
          </table:table-cell>
          <table:table-cell office:value-type="string" table:style-name="ce25">
            <text:p>90:18:010178:4</text:p>
          </table:table-cell>
          <table:table-cell office:value-type="float" office:value="4857071.57" table:style-name="ce26">
            <text:p>4 857 071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652" table:style-name="ce16">
            <text:p>652</text:p>
          </table:table-cell>
          <table:table-cell office:value-type="string" table:style-name="ce25">
            <text:p>90:18:010120:2154</text:p>
          </table:table-cell>
          <table:table-cell office:value-type="float" office:value="4621202.0599999996" table:style-name="ce26">
            <text:p>4 621 202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653" table:style-name="ce16">
            <text:p>653</text:p>
          </table:table-cell>
          <table:table-cell office:value-type="string" table:style-name="ce25">
            <text:p>90:25:040102:6224</text:p>
          </table:table-cell>
          <table:table-cell office:value-type="float" office:value="1660780.95" table:style-name="ce26">
            <text:p>1 660 780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654" table:style-name="ce16">
            <text:p>654</text:p>
          </table:table-cell>
          <table:table-cell office:value-type="string" table:style-name="ce25">
            <text:p>90:18:010127:631</text:p>
          </table:table-cell>
          <table:table-cell office:value-type="float" office:value="2409811.41" table:style-name="ce26">
            <text:p>2 409 811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655" table:style-name="ce16">
            <text:p>655</text:p>
          </table:table-cell>
          <table:table-cell office:value-type="string" table:style-name="ce25">
            <text:p>90:18:010120:1945</text:p>
          </table:table-cell>
          <table:table-cell office:value-type="float" office:value="3243776.24" table:style-name="ce26">
            <text:p>3 243 776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656" table:style-name="ce16">
            <text:p>656</text:p>
          </table:table-cell>
          <table:table-cell office:value-type="string" table:style-name="ce25">
            <text:p>90:19:010112:17478</text:p>
          </table:table-cell>
          <table:table-cell office:value-type="float" office:value="204678.28" table:style-name="ce26">
            <text:p>204 678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57" table:style-name="ce16">
            <text:p>657</text:p>
          </table:table-cell>
          <table:table-cell office:value-type="string" table:style-name="ce25">
            <text:p>90:19:010112:17811</text:p>
          </table:table-cell>
          <table:table-cell office:value-type="float" office:value="2113900.5" table:style-name="ce26">
            <text:p>2 113 900,5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58" table:style-name="ce16">
            <text:p>658</text:p>
          </table:table-cell>
          <table:table-cell office:value-type="string" table:style-name="ce25">
            <text:p>90:18:010147:11</text:p>
          </table:table-cell>
          <table:table-cell office:value-type="float" office:value="1456215.13" table:style-name="ce26">
            <text:p>1 456 215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59" table:style-name="ce16">
            <text:p>659</text:p>
          </table:table-cell>
          <table:table-cell office:value-type="string" table:style-name="ce25">
            <text:p>90:22:010216:10068</text:p>
          </table:table-cell>
          <table:table-cell office:value-type="float" office:value="2831585.61" table:style-name="ce26">
            <text:p>2 831 585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60" table:style-name="ce16">
            <text:p>660</text:p>
          </table:table-cell>
          <table:table-cell office:value-type="string" table:style-name="ce25">
            <text:p>90:18:010147:2049</text:p>
          </table:table-cell>
          <table:table-cell office:value-type="float" office:value="1702436.71" table:style-name="ce26">
            <text:p>1 702 436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string" table:style-name="ce25">
            <text:p>90:19:010103:5951</text:p>
          </table:table-cell>
          <table:table-cell office:value-type="float" office:value="2663838.09" table:style-name="ce26">
            <text:p>2 663 838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string" table:style-name="ce25">
            <text:p>90:23:060101:563</text:p>
          </table:table-cell>
          <table:table-cell office:value-type="float" office:value="1609111.7" table:style-name="ce26">
            <text:p>1 609 111,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string" table:style-name="ce25">
            <text:p>90:23:060101:562</text:p>
          </table:table-cell>
          <table:table-cell office:value-type="float" office:value="1015028.49" table:style-name="ce26">
            <text:p>1 015 028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string" table:style-name="ce25">
            <text:p>90:23:060101:146</text:p>
          </table:table-cell>
          <table:table-cell office:value-type="float" office:value="1078068.19" table:style-name="ce26">
            <text:p>1 078 068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string" table:style-name="ce25">
            <text:p>90:18:010120:666</text:p>
          </table:table-cell>
          <table:table-cell office:value-type="float" office:value="3104483.55" table:style-name="ce26">
            <text:p>3 104 483,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string" table:style-name="ce25">
            <text:p>90:18:010141:48</text:p>
          </table:table-cell>
          <table:table-cell office:value-type="float" office:value="2060976.74" table:style-name="ce26">
            <text:p>2 060 976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string" table:style-name="ce25">
            <text:p>90:22:010216:10127</text:p>
          </table:table-cell>
          <table:table-cell office:value-type="float" office:value="2101097.89" table:style-name="ce26">
            <text:p>2 101 097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string" table:style-name="ce25">
            <text:p>90:22:010216:10129</text:p>
          </table:table-cell>
          <table:table-cell office:value-type="float" office:value="2659612.96" table:style-name="ce26">
            <text:p>2 659 612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string" table:style-name="ce25">
            <text:p>90:18:010141:881</text:p>
          </table:table-cell>
          <table:table-cell office:value-type="float" office:value="2068846.11" table:style-name="ce26">
            <text:p>2 068 846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string" table:style-name="ce25">
            <text:p>90:18:010141:896</text:p>
          </table:table-cell>
          <table:table-cell office:value-type="float" office:value="2526642.12" table:style-name="ce26">
            <text:p>2 526 642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string" table:style-name="ce25">
            <text:p>90:18:010141:1178</text:p>
          </table:table-cell>
          <table:table-cell office:value-type="float" office:value="2037343.43" table:style-name="ce26">
            <text:p>2 037 343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string" table:style-name="ce25">
            <text:p>90:18:010141:1486</text:p>
          </table:table-cell>
          <table:table-cell office:value-type="float" office:value="2835049.4" table:style-name="ce26">
            <text:p>2 835 049,4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string" table:style-name="ce25">
            <text:p>90:18:010141:1369</text:p>
          </table:table-cell>
          <table:table-cell office:value-type="float" office:value="2910630.47" table:style-name="ce26">
            <text:p>2 910 630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string" table:style-name="ce25">
            <text:p>90:03:170101:4226</text:p>
          </table:table-cell>
          <table:table-cell office:value-type="float" office:value="882572.7" table:style-name="ce26">
            <text:p>882 572,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75" table:style-name="ce16">
            <text:p>675</text:p>
          </table:table-cell>
          <table:table-cell office:value-type="string" table:style-name="ce25">
            <text:p>90:24:010105:644</text:p>
          </table:table-cell>
          <table:table-cell office:value-type="float" office:value="3504140.12" table:style-name="ce26">
            <text:p>3 504 140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string" table:style-name="ce25">
            <text:p>90:22:010108:12769</text:p>
          </table:table-cell>
          <table:table-cell office:value-type="float" office:value="2213627.2200000002" table:style-name="ce26">
            <text:p>2 213 627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677" table:style-name="ce16">
            <text:p>677</text:p>
          </table:table-cell>
          <table:table-cell office:value-type="string" table:style-name="ce25">
            <text:p>90:19:010109:1908</text:p>
          </table:table-cell>
          <table:table-cell office:value-type="float" office:value="1916480.16" table:style-name="ce26">
            <text:p>1 916 480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78" table:style-name="ce16">
            <text:p>678</text:p>
          </table:table-cell>
          <table:table-cell office:value-type="string" table:style-name="ce25">
            <text:p>90:19:010109:422</text:p>
          </table:table-cell>
          <table:table-cell office:value-type="float" office:value="1886244.58" table:style-name="ce26">
            <text:p>1 886 244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79" table:style-name="ce16">
            <text:p>679</text:p>
          </table:table-cell>
          <table:table-cell office:value-type="string" table:style-name="ce25">
            <text:p>90:19:010112:1387</text:p>
          </table:table-cell>
          <table:table-cell office:value-type="float" office:value="2568277.65" table:style-name="ce26">
            <text:p>2 568 277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string" table:style-name="ce25">
            <text:p>90:19:010112:1490</text:p>
          </table:table-cell>
          <table:table-cell office:value-type="float" office:value="2066726.41" table:style-name="ce26">
            <text:p>2 066 726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string" table:style-name="ce25">
            <text:p>90:19:010112:1532</text:p>
          </table:table-cell>
          <table:table-cell office:value-type="float" office:value="2579363.2000000002" table:style-name="ce26">
            <text:p>2 579 363,2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82" table:style-name="ce16">
            <text:p>682</text:p>
          </table:table-cell>
          <table:table-cell office:value-type="string" table:style-name="ce25">
            <text:p>90:19:010112:1685</text:p>
          </table:table-cell>
          <table:table-cell office:value-type="float" office:value="1971469.64" table:style-name="ce26">
            <text:p>1 971 469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83" table:style-name="ce16">
            <text:p>683</text:p>
          </table:table-cell>
          <table:table-cell office:value-type="string" table:style-name="ce25">
            <text:p>90:22:010216:10020</text:p>
          </table:table-cell>
          <table:table-cell office:value-type="float" office:value="1825106.62" table:style-name="ce26">
            <text:p>1 825 106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84" table:style-name="ce16">
            <text:p>684</text:p>
          </table:table-cell>
          <table:table-cell office:value-type="string" table:style-name="ce25">
            <text:p>90:22:010216:10022</text:p>
          </table:table-cell>
          <table:table-cell office:value-type="float" office:value="2111793.79" table:style-name="ce26">
            <text:p>2 111 793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85" table:style-name="ce16">
            <text:p>685</text:p>
          </table:table-cell>
          <table:table-cell office:value-type="string" table:style-name="ce25">
            <text:p>90:22:010216:10023</text:p>
          </table:table-cell>
          <table:table-cell office:value-type="float" office:value="2831585.61" table:style-name="ce26">
            <text:p>2 831 585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86" table:style-name="ce16">
            <text:p>686</text:p>
          </table:table-cell>
          <table:table-cell office:value-type="string" table:style-name="ce25">
            <text:p>90:22:010216:10024</text:p>
          </table:table-cell>
          <table:table-cell office:value-type="float" office:value="2626341.08" table:style-name="ce26">
            <text:p>2 626 341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87" table:style-name="ce16">
            <text:p>687</text:p>
          </table:table-cell>
          <table:table-cell office:value-type="string" table:style-name="ce25">
            <text:p>90:22:010216:10037</text:p>
          </table:table-cell>
          <table:table-cell office:value-type="float" office:value="2111793.79" table:style-name="ce26">
            <text:p>2 111 793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88" table:style-name="ce16">
            <text:p>688</text:p>
          </table:table-cell>
          <table:table-cell office:value-type="string" table:style-name="ce25">
            <text:p>90:22:010221:4909</text:p>
          </table:table-cell>
          <table:table-cell office:value-type="float" office:value="3454213.39" table:style-name="ce26">
            <text:p>3 454 213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89" table:style-name="ce16">
            <text:p>689</text:p>
          </table:table-cell>
          <table:table-cell office:value-type="string" table:style-name="ce25">
            <text:p>90:22:010216:10044</text:p>
          </table:table-cell>
          <table:table-cell office:value-type="float" office:value="2654874.48" table:style-name="ce26">
            <text:p>2 654 874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90" table:style-name="ce16">
            <text:p>690</text:p>
          </table:table-cell>
          <table:table-cell office:value-type="string" table:style-name="ce25">
            <text:p>90:22:010221:5041</text:p>
          </table:table-cell>
          <table:table-cell office:value-type="float" office:value="3820566.46" table:style-name="ce26">
            <text:p>3 820 566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91" table:style-name="ce16">
            <text:p>691</text:p>
          </table:table-cell>
          <table:table-cell office:value-type="string" table:style-name="ce25">
            <text:p>90:22:010216:10047</text:p>
          </table:table-cell>
          <table:table-cell office:value-type="float" office:value="2117132.2799999998" table:style-name="ce26">
            <text:p>2 117 132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92" table:style-name="ce16">
            <text:p>692</text:p>
          </table:table-cell>
          <table:table-cell office:value-type="string" table:style-name="ce25">
            <text:p>90:19:010112:17270</text:p>
          </table:table-cell>
          <table:table-cell office:value-type="float" office:value="2575668.37" table:style-name="ce26">
            <text:p>2 575 668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93" table:style-name="ce16">
            <text:p>693</text:p>
          </table:table-cell>
          <table:table-cell office:value-type="string" table:style-name="ce25">
            <text:p>90:19:010103:254</text:p>
          </table:table-cell>
          <table:table-cell office:value-type="float" office:value="1520670.6" table:style-name="ce26">
            <text:p>1 520 670,6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94" table:style-name="ce16">
            <text:p>694</text:p>
          </table:table-cell>
          <table:table-cell office:value-type="string" table:style-name="ce25">
            <text:p>90:19:010112:17282</text:p>
          </table:table-cell>
          <table:table-cell office:value-type="float" office:value="2803809.69" table:style-name="ce26">
            <text:p>2 803 809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95" table:style-name="ce16">
            <text:p>695</text:p>
          </table:table-cell>
          <table:table-cell office:value-type="string" table:style-name="ce25">
            <text:p>90:19:010112:17378</text:p>
          </table:table-cell>
          <table:table-cell office:value-type="float" office:value="372327.71" table:style-name="ce26">
            <text:p>372 327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696" table:style-name="ce16">
            <text:p>696</text:p>
          </table:table-cell>
          <table:table-cell office:value-type="string" table:style-name="ce25">
            <text:p>90:25:040102:6204</text:p>
          </table:table-cell>
          <table:table-cell office:value-type="float" office:value="1225474.6200000001" table:style-name="ce26">
            <text:p>1 225 474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697" table:style-name="ce16">
            <text:p>697</text:p>
          </table:table-cell>
          <table:table-cell office:value-type="string" table:style-name="ce25">
            <text:p>90:18:010120:2346</text:p>
          </table:table-cell>
          <table:table-cell office:value-type="float" office:value="2657177.06" table:style-name="ce26">
            <text:p>2 657 177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698" table:style-name="ce16">
            <text:p>698</text:p>
          </table:table-cell>
          <table:table-cell office:value-type="string" table:style-name="ce25">
            <text:p>90:18:010120:2466</text:p>
          </table:table-cell>
          <table:table-cell office:value-type="float" office:value="4579487.33" table:style-name="ce26">
            <text:p>4 579 487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699" table:style-name="ce16">
            <text:p>699</text:p>
          </table:table-cell>
          <table:table-cell office:value-type="string" table:style-name="ce25">
            <text:p>90:25:040102:6216</text:p>
          </table:table-cell>
          <table:table-cell office:value-type="float" office:value="1225474.6200000001" table:style-name="ce26">
            <text:p>1 225 474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00" table:style-name="ce16">
            <text:p>700</text:p>
          </table:table-cell>
          <table:table-cell office:value-type="string" table:style-name="ce25">
            <text:p>90:18:010127:628</text:p>
          </table:table-cell>
          <table:table-cell office:value-type="float" office:value="2588259.27" table:style-name="ce26">
            <text:p>2 588 259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01" table:style-name="ce16">
            <text:p>701</text:p>
          </table:table-cell>
          <table:table-cell office:value-type="string" table:style-name="ce25">
            <text:p>90:25:040102:6217</text:p>
          </table:table-cell>
          <table:table-cell office:value-type="float" office:value="1530336.7" table:style-name="ce26">
            <text:p>1 530 336,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02" table:style-name="ce16">
            <text:p>702</text:p>
          </table:table-cell>
          <table:table-cell office:value-type="string" table:style-name="ce25">
            <text:p>90:18:010120:1936</text:p>
          </table:table-cell>
          <table:table-cell office:value-type="float" office:value="3104483.55" table:style-name="ce26">
            <text:p>3 104 483,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03" table:style-name="ce16">
            <text:p>703</text:p>
          </table:table-cell>
          <table:table-cell office:value-type="string" table:style-name="ce25">
            <text:p>90:18:010120:2112</text:p>
          </table:table-cell>
          <table:table-cell office:value-type="float" office:value="2543818.71" table:style-name="ce26">
            <text:p>2 543 818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04" table:style-name="ce16">
            <text:p>704</text:p>
          </table:table-cell>
          <table:table-cell office:value-type="string" table:style-name="ce25">
            <text:p>90:19:010112:17434</text:p>
          </table:table-cell>
          <table:table-cell office:value-type="float" office:value="124730.33" table:style-name="ce26">
            <text:p>124 730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05" table:style-name="ce16">
            <text:p>705</text:p>
          </table:table-cell>
          <table:table-cell office:value-type="string" table:style-name="ce25">
            <text:p>90:22:010216:10049</text:p>
          </table:table-cell>
          <table:table-cell office:value-type="float" office:value="2654874.48" table:style-name="ce26">
            <text:p>2 654 874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06" table:style-name="ce16">
            <text:p>706</text:p>
          </table:table-cell>
          <table:table-cell office:value-type="string" table:style-name="ce25">
            <text:p>90:19:010112:17640</text:p>
          </table:table-cell>
          <table:table-cell office:value-type="float" office:value="1937017.98" table:style-name="ce26">
            <text:p>1 937 017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07" table:style-name="ce16">
            <text:p>707</text:p>
          </table:table-cell>
          <table:table-cell office:value-type="string" table:style-name="ce25">
            <text:p>90:22:010216:10050</text:p>
          </table:table-cell>
          <table:table-cell office:value-type="float" office:value="1847819.69" table:style-name="ce26">
            <text:p>1 847 819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08" table:style-name="ce16">
            <text:p>708</text:p>
          </table:table-cell>
          <table:table-cell office:value-type="string" table:style-name="ce25">
            <text:p>90:18:010147:5755</text:p>
          </table:table-cell>
          <table:table-cell office:value-type="float" office:value="883542.75" table:style-name="ce26">
            <text:p>883 542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09" table:style-name="ce16">
            <text:p>709</text:p>
          </table:table-cell>
          <table:table-cell office:value-type="string" table:style-name="ce25">
            <text:p>90:19:010103:18904</text:p>
          </table:table-cell>
          <table:table-cell office:value-type="float" office:value="1461916.93" table:style-name="ce26">
            <text:p>1 461 916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10" table:style-name="ce16">
            <text:p>710</text:p>
          </table:table-cell>
          <table:table-cell office:value-type="string" table:style-name="ce25">
            <text:p>90:19:010112:17825</text:p>
          </table:table-cell>
          <table:table-cell office:value-type="float" office:value="2109736.21" table:style-name="ce26">
            <text:p>2 109 736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11" table:style-name="ce16">
            <text:p>711</text:p>
          </table:table-cell>
          <table:table-cell office:value-type="string" table:style-name="ce25">
            <text:p>90:18:010147:5471</text:p>
          </table:table-cell>
          <table:table-cell office:value-type="float" office:value="1723021.6" table:style-name="ce26">
            <text:p>1 723 021,6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12" table:style-name="ce16">
            <text:p>712</text:p>
          </table:table-cell>
          <table:table-cell office:value-type="string" table:style-name="ce25">
            <text:p>90:18:010147:5575</text:p>
          </table:table-cell>
          <table:table-cell office:value-type="float" office:value="1418053.07" table:style-name="ce26">
            <text:p>1 418 053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13" table:style-name="ce16">
            <text:p>713</text:p>
          </table:table-cell>
          <table:table-cell office:value-type="string" table:style-name="ce25">
            <text:p>90:22:010216:10052</text:p>
          </table:table-cell>
          <table:table-cell office:value-type="float" office:value="2106449.08" table:style-name="ce26">
            <text:p>2 106 449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14" table:style-name="ce16">
            <text:p>714</text:p>
          </table:table-cell>
          <table:table-cell office:value-type="string" table:style-name="ce25">
            <text:p>90:22:010216:10054</text:p>
          </table:table-cell>
          <table:table-cell office:value-type="float" office:value="2659612.96" table:style-name="ce26">
            <text:p>2 659 612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15" table:style-name="ce16">
            <text:p>715</text:p>
          </table:table-cell>
          <table:table-cell office:value-type="string" table:style-name="ce25">
            <text:p>90:18:010147:4982</text:p>
          </table:table-cell>
          <table:table-cell office:value-type="float" office:value="1718907.85" table:style-name="ce26">
            <text:p>1 718 907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16" table:style-name="ce16">
            <text:p>716</text:p>
          </table:table-cell>
          <table:table-cell office:value-type="string" table:style-name="ce25">
            <text:p>90:18:010147:6400</text:p>
          </table:table-cell>
          <table:table-cell office:value-type="float" office:value="505081.98" table:style-name="ce26">
            <text:p>505 081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17" table:style-name="ce16">
            <text:p>717</text:p>
          </table:table-cell>
          <table:table-cell office:value-type="string" table:style-name="ce25">
            <text:p>90:18:010147:1873</text:p>
          </table:table-cell>
          <table:table-cell office:value-type="float" office:value="1401034.54" table:style-name="ce26">
            <text:p>1 401 034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18" table:style-name="ce16">
            <text:p>718</text:p>
          </table:table-cell>
          <table:table-cell office:value-type="string" table:style-name="ce25">
            <text:p>90:19:010112:17942</text:p>
          </table:table-cell>
          <table:table-cell office:value-type="float" office:value="2109736.21" table:style-name="ce26">
            <text:p>2 109 736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19" table:style-name="ce16">
            <text:p>719</text:p>
          </table:table-cell>
          <table:table-cell office:value-type="string" table:style-name="ce25">
            <text:p>90:22:010216:10059</text:p>
          </table:table-cell>
          <table:table-cell office:value-type="float" office:value="2654874.48" table:style-name="ce26">
            <text:p>2 654 874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20" table:style-name="ce16">
            <text:p>720</text:p>
          </table:table-cell>
          <table:table-cell office:value-type="string" table:style-name="ce25">
            <text:p>90:22:010222:1111</text:p>
          </table:table-cell>
          <table:table-cell office:value-type="float" office:value="95760" table:style-name="ce26">
            <text:p>95 760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21" table:style-name="ce16">
            <text:p>721</text:p>
          </table:table-cell>
          <table:table-cell office:value-type="string" table:style-name="ce25">
            <text:p>90:23:060101:130</text:p>
          </table:table-cell>
          <table:table-cell office:value-type="float" office:value="1540875.56" table:style-name="ce26">
            <text:p>1 540 875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22" table:style-name="ce16">
            <text:p>722</text:p>
          </table:table-cell>
          <table:table-cell office:value-type="string" table:style-name="ce25">
            <text:p>90:19:010111:2119</text:p>
          </table:table-cell>
          <table:table-cell office:value-type="float" office:value="3069879.93" table:style-name="ce26">
            <text:p>3 069 879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23" table:style-name="ce16">
            <text:p>723</text:p>
          </table:table-cell>
          <table:table-cell office:value-type="string" table:style-name="ce25">
            <text:p>90:24:010110:14008</text:p>
          </table:table-cell>
          <table:table-cell office:value-type="float" office:value="819836.79" table:style-name="ce26">
            <text:p>819 836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24" table:style-name="ce16">
            <text:p>724</text:p>
          </table:table-cell>
          <table:table-cell office:value-type="string" table:style-name="ce25">
            <text:p>90:22:010216:10143</text:p>
          </table:table-cell>
          <table:table-cell office:value-type="float" office:value="2845251.88" table:style-name="ce26">
            <text:p>2 845 251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25" table:style-name="ce16">
            <text:p>725</text:p>
          </table:table-cell>
          <table:table-cell office:value-type="string" table:style-name="ce25">
            <text:p>90:22:010216:10144</text:p>
          </table:table-cell>
          <table:table-cell office:value-type="float" office:value="2654874.48" table:style-name="ce26">
            <text:p>2 654 874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26" table:style-name="ce16">
            <text:p>726</text:p>
          </table:table-cell>
          <table:table-cell office:value-type="string" table:style-name="ce25">
            <text:p>90:18:010135:5055</text:p>
          </table:table-cell>
          <table:table-cell office:value-type="float" office:value="2010228.38" table:style-name="ce26">
            <text:p>2 010 228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27" table:style-name="ce16">
            <text:p>727</text:p>
          </table:table-cell>
          <table:table-cell office:value-type="string" table:style-name="ce25">
            <text:p>90:18:010135:4948</text:p>
          </table:table-cell>
          <table:table-cell office:value-type="float" office:value="1422082.96" table:style-name="ce26">
            <text:p>1 422 082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28" table:style-name="ce16">
            <text:p>728</text:p>
          </table:table-cell>
          <table:table-cell office:value-type="string" table:style-name="ce25">
            <text:p>90:18:010135:5088</text:p>
          </table:table-cell>
          <table:table-cell office:value-type="float" office:value="1953169.5" table:style-name="ce26">
            <text:p>1 953 169,5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29" table:style-name="ce16">
            <text:p>729</text:p>
          </table:table-cell>
          <table:table-cell office:value-type="string" table:style-name="ce25">
            <text:p>90:18:010120:2590</text:p>
          </table:table-cell>
          <table:table-cell office:value-type="float" office:value="1418898.41" table:style-name="ce26">
            <text:p>1 418 898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30" table:style-name="ce16">
            <text:p>730</text:p>
          </table:table-cell>
          <table:table-cell office:value-type="string" table:style-name="ce25">
            <text:p>90:18:010135:5415</text:p>
          </table:table-cell>
          <table:table-cell office:value-type="float" office:value="1931223.77" table:style-name="ce26">
            <text:p>1 931 223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31" table:style-name="ce16">
            <text:p>731</text:p>
          </table:table-cell>
          <table:table-cell office:value-type="string" table:style-name="ce25">
            <text:p>90:18:010120:73</text:p>
          </table:table-cell>
          <table:table-cell office:value-type="float" office:value="890344.52" table:style-name="ce26">
            <text:p>890 344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32" table:style-name="ce16">
            <text:p>732</text:p>
          </table:table-cell>
          <table:table-cell office:value-type="string" table:style-name="ce25">
            <text:p>90:18:010135:5714</text:p>
          </table:table-cell>
          <table:table-cell office:value-type="float" office:value="2080006.34" table:style-name="ce26">
            <text:p>2 080 006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33" table:style-name="ce16">
            <text:p>733</text:p>
          </table:table-cell>
          <table:table-cell office:value-type="string" table:style-name="ce25">
            <text:p>90:18:010134:4618</text:p>
          </table:table-cell>
          <table:table-cell office:value-type="float" office:value="2519369.19" table:style-name="ce26">
            <text:p>2 519 369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34" table:style-name="ce16">
            <text:p>734</text:p>
          </table:table-cell>
          <table:table-cell office:value-type="string" table:style-name="ce25">
            <text:p>90:25:010114:6651</text:p>
          </table:table-cell>
          <table:table-cell office:value-type="float" office:value="409548.91" table:style-name="ce26">
            <text:p>409 548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35" table:style-name="ce16">
            <text:p>735</text:p>
          </table:table-cell>
          <table:table-cell office:value-type="string" table:style-name="ce25">
            <text:p>90:19:010103:2905</text:p>
          </table:table-cell>
          <table:table-cell office:value-type="float" office:value="1439523.39" table:style-name="ce26">
            <text:p>1 439 523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36" table:style-name="ce16">
            <text:p>736</text:p>
          </table:table-cell>
          <table:table-cell office:value-type="string" table:style-name="ce25">
            <text:p>90:18:010147:1747</text:p>
          </table:table-cell>
          <table:table-cell office:value-type="float" office:value="2087556.82" table:style-name="ce26">
            <text:p>2 087 556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37" table:style-name="ce16">
            <text:p>737</text:p>
          </table:table-cell>
          <table:table-cell office:value-type="string" table:style-name="ce25">
            <text:p>90:18:010147:2174</text:p>
          </table:table-cell>
          <table:table-cell office:value-type="float" office:value="1435035.56" table:style-name="ce26">
            <text:p>1 435 035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38" table:style-name="ce16">
            <text:p>738</text:p>
          </table:table-cell>
          <table:table-cell office:value-type="string" table:style-name="ce25">
            <text:p>90:18:010147:1301</text:p>
          </table:table-cell>
          <table:table-cell office:value-type="float" office:value="2107518.96" table:style-name="ce26">
            <text:p>2 107 518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39" table:style-name="ce16">
            <text:p>739</text:p>
          </table:table-cell>
          <table:table-cell office:value-type="string" table:style-name="ce25">
            <text:p>90:18:010147:1690</text:p>
          </table:table-cell>
          <table:table-cell office:value-type="float" office:value="1439275.86" table:style-name="ce26">
            <text:p>1 439 275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40" table:style-name="ce16">
            <text:p>740</text:p>
          </table:table-cell>
          <table:table-cell office:value-type="string" table:style-name="ce25">
            <text:p>90:18:010147:554</text:p>
          </table:table-cell>
          <table:table-cell office:value-type="float" office:value="1710675.42" table:style-name="ce26">
            <text:p>1 710 675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41" table:style-name="ce16">
            <text:p>741</text:p>
          </table:table-cell>
          <table:table-cell office:value-type="string" table:style-name="ce25">
            <text:p>90:18:010147:1381</text:p>
          </table:table-cell>
          <table:table-cell office:value-type="float" office:value="1739461.23" table:style-name="ce26">
            <text:p>1 739 461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42" table:style-name="ce16">
            <text:p>742</text:p>
          </table:table-cell>
          <table:table-cell office:value-type="string" table:style-name="ce25">
            <text:p>90:18:010147:4984</text:p>
          </table:table-cell>
          <table:table-cell office:value-type="float" office:value="1718907.85" table:style-name="ce26">
            <text:p>1 718 907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43" table:style-name="ce16">
            <text:p>743</text:p>
          </table:table-cell>
          <table:table-cell office:value-type="string" table:style-name="ce25">
            <text:p>90:18:010147:5253</text:p>
          </table:table-cell>
          <table:table-cell office:value-type="float" office:value="1739461.23" table:style-name="ce26">
            <text:p>1 739 461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44" table:style-name="ce16">
            <text:p>744</text:p>
          </table:table-cell>
          <table:table-cell office:value-type="string" table:style-name="ce25">
            <text:p>90:18:010147:5387</text:p>
          </table:table-cell>
          <table:table-cell office:value-type="float" office:value="3326957.21" table:style-name="ce26">
            <text:p>3 326 957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45" table:style-name="ce16">
            <text:p>745</text:p>
          </table:table-cell>
          <table:table-cell office:value-type="string" table:style-name="ce25">
            <text:p>90:18:010147:5316</text:p>
          </table:table-cell>
          <table:table-cell office:value-type="float" office:value="2823289.39" table:style-name="ce26">
            <text:p>2 823 289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46" table:style-name="ce16">
            <text:p>746</text:p>
          </table:table-cell>
          <table:table-cell office:value-type="string" table:style-name="ce25">
            <text:p>90:18:010147:5472</text:p>
          </table:table-cell>
          <table:table-cell office:value-type="float" office:value="1739461.23" table:style-name="ce26">
            <text:p>1 739 461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47" table:style-name="ce16">
            <text:p>747</text:p>
          </table:table-cell>
          <table:table-cell office:value-type="string" table:style-name="ce25">
            <text:p>90:18:010147:5268</text:p>
          </table:table-cell>
          <table:table-cell office:value-type="float" office:value="3319381.46" table:style-name="ce26">
            <text:p>3 319 381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48" table:style-name="ce16">
            <text:p>748</text:p>
          </table:table-cell>
          <table:table-cell office:value-type="string" table:style-name="ce25">
            <text:p>90:18:010147:5480</text:p>
          </table:table-cell>
          <table:table-cell office:value-type="float" office:value="2796339.8" table:style-name="ce26">
            <text:p>2 796 339,8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49" table:style-name="ce16">
            <text:p>749</text:p>
          </table:table-cell>
          <table:table-cell office:value-type="string" table:style-name="ce25">
            <text:p>90:18:010147:5377</text:p>
          </table:table-cell>
          <table:table-cell office:value-type="float" office:value="1739461.23" table:style-name="ce26">
            <text:p>1 739 461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50" table:style-name="ce16">
            <text:p>750</text:p>
          </table:table-cell>
          <table:table-cell office:value-type="string" table:style-name="ce25">
            <text:p>90:18:010147:5503</text:p>
          </table:table-cell>
          <table:table-cell office:value-type="float" office:value="3304226.7" table:style-name="ce26">
            <text:p>3 304 226,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51" table:style-name="ce16">
            <text:p>751</text:p>
          </table:table-cell>
          <table:table-cell office:value-type="string" table:style-name="ce25">
            <text:p>90:19:010113:22405</text:p>
          </table:table-cell>
          <table:table-cell office:value-type="float" office:value="201495.64" table:style-name="ce26">
            <text:p>201 495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52" table:style-name="ce16">
            <text:p>752</text:p>
          </table:table-cell>
          <table:table-cell office:value-type="string" table:style-name="ce25">
            <text:p>90:18:010147:5950</text:p>
          </table:table-cell>
          <table:table-cell office:value-type="float" office:value="3304226.7" table:style-name="ce26">
            <text:p>3 304 226,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53" table:style-name="ce16">
            <text:p>753</text:p>
          </table:table-cell>
          <table:table-cell office:value-type="string" table:style-name="ce25">
            <text:p>90:01:010104:8576</text:p>
          </table:table-cell>
          <table:table-cell office:value-type="float" office:value="2772587.3" table:style-name="ce26">
            <text:p>2 772 587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54" table:style-name="ce16">
            <text:p>754</text:p>
          </table:table-cell>
          <table:table-cell office:value-type="string" table:style-name="ce25">
            <text:p>90:18:010141:1499</text:p>
          </table:table-cell>
          <table:table-cell office:value-type="float" office:value="2511304.89" table:style-name="ce26">
            <text:p>2 511 304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55" table:style-name="ce16">
            <text:p>755</text:p>
          </table:table-cell>
          <table:table-cell office:value-type="string" table:style-name="ce25">
            <text:p>90:25:050701:3576</text:p>
          </table:table-cell>
          <table:table-cell office:value-type="float" office:value="3825382.81" table:style-name="ce26">
            <text:p>3 825 382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56" table:style-name="ce16">
            <text:p>756</text:p>
          </table:table-cell>
          <table:table-cell office:value-type="string" table:style-name="ce25">
            <text:p>90:20:010107:366</text:p>
          </table:table-cell>
          <table:table-cell office:value-type="float" office:value="1296309.1100000001" table:style-name="ce26">
            <text:p>1 296 309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57" table:style-name="ce16">
            <text:p>757</text:p>
          </table:table-cell>
          <table:table-cell office:value-type="string" table:style-name="ce25">
            <text:p>90:18:040104:932</text:p>
          </table:table-cell>
          <table:table-cell office:value-type="float" office:value="1985556.88" table:style-name="ce26">
            <text:p>1 985 556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58" table:style-name="ce16">
            <text:p>758</text:p>
          </table:table-cell>
          <table:table-cell office:value-type="string" table:style-name="ce25">
            <text:p>90:22:010216:10152</text:p>
          </table:table-cell>
          <table:table-cell office:value-type="float" office:value="2101097.89" table:style-name="ce26">
            <text:p>2 101 097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59" table:style-name="ce16">
            <text:p>759</text:p>
          </table:table-cell>
          <table:table-cell office:value-type="string" table:style-name="ce25">
            <text:p>90:18:010120:29</text:p>
          </table:table-cell>
          <table:table-cell office:value-type="float" office:value="4523822.4000000004" table:style-name="ce26">
            <text:p>4 523 822,4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60" table:style-name="ce16">
            <text:p>760</text:p>
          </table:table-cell>
          <table:table-cell office:value-type="string" table:style-name="ce25">
            <text:p>90:18:010128:174</text:p>
          </table:table-cell>
          <table:table-cell office:value-type="float" office:value="763541.54" table:style-name="ce26">
            <text:p>763 541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61" table:style-name="ce16">
            <text:p>761</text:p>
          </table:table-cell>
          <table:table-cell office:value-type="string" table:style-name="ce25">
            <text:p>90:19:010112:1534</text:p>
          </table:table-cell>
          <table:table-cell office:value-type="float" office:value="1902477.76" table:style-name="ce26">
            <text:p>1 902 477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62" table:style-name="ce16">
            <text:p>762</text:p>
          </table:table-cell>
          <table:table-cell office:value-type="string" table:style-name="ce25">
            <text:p>90:22:010301:7953</text:p>
          </table:table-cell>
          <table:table-cell office:value-type="float" office:value="2560612.31" table:style-name="ce26">
            <text:p>2 560 612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63" table:style-name="ce16">
            <text:p>763</text:p>
          </table:table-cell>
          <table:table-cell office:value-type="string" table:style-name="ce25">
            <text:p>90:18:010147:1286</text:p>
          </table:table-cell>
          <table:table-cell office:value-type="float" office:value="1447749.74" table:style-name="ce26">
            <text:p>1 447 749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64" table:style-name="ce16">
            <text:p>764</text:p>
          </table:table-cell>
          <table:table-cell office:value-type="string" table:style-name="ce25">
            <text:p>90:19:010112:17377</text:p>
          </table:table-cell>
          <table:table-cell office:value-type="float" office:value="471317.08" table:style-name="ce26">
            <text:p>471 317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65" table:style-name="ce16">
            <text:p>765</text:p>
          </table:table-cell>
          <table:table-cell office:value-type="string" table:style-name="ce25">
            <text:p>90:18:010147:1232</text:p>
          </table:table-cell>
          <table:table-cell office:value-type="float" office:value="1451983.35" table:style-name="ce26">
            <text:p>1 451 983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66" table:style-name="ce16">
            <text:p>766</text:p>
          </table:table-cell>
          <table:table-cell office:value-type="string" table:style-name="ce25">
            <text:p>90:22:010216:10060</text:p>
          </table:table-cell>
          <table:table-cell office:value-type="float" office:value="1842152.08" table:style-name="ce26">
            <text:p>1 842 152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67" table:style-name="ce16">
            <text:p>767</text:p>
          </table:table-cell>
          <table:table-cell office:value-type="string" table:style-name="ce25">
            <text:p>90:19:010112:17630</text:p>
          </table:table-cell>
          <table:table-cell office:value-type="float" office:value="1940850.29" table:style-name="ce26">
            <text:p>1 940 850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68" table:style-name="ce16">
            <text:p>768</text:p>
          </table:table-cell>
          <table:table-cell office:value-type="string" table:style-name="ce25">
            <text:p>90:22:010501:2383</text:p>
          </table:table-cell>
          <table:table-cell office:value-type="float" office:value="2043169.28" table:style-name="ce26">
            <text:p>2 043 169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69" table:style-name="ce16">
            <text:p>769</text:p>
          </table:table-cell>
          <table:table-cell office:value-type="string" table:style-name="ce25">
            <text:p>90:22:010222:2274</text:p>
          </table:table-cell>
          <table:table-cell office:value-type="float" office:value="248656.82" table:style-name="ce26">
            <text:p>248 656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70" table:style-name="ce16">
            <text:p>770</text:p>
          </table:table-cell>
          <table:table-cell office:value-type="string" table:style-name="ce25">
            <text:p>90:22:010216:10061</text:p>
          </table:table-cell>
          <table:table-cell office:value-type="float" office:value="2411473.25" table:style-name="ce26">
            <text:p>2 411 473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71" table:style-name="ce16">
            <text:p>771</text:p>
          </table:table-cell>
          <table:table-cell office:value-type="string" table:style-name="ce25">
            <text:p>90:18:010147:676</text:p>
          </table:table-cell>
          <table:table-cell office:value-type="float" office:value="1963653.89" table:style-name="ce26">
            <text:p>1 963 653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72" table:style-name="ce16">
            <text:p>772</text:p>
          </table:table-cell>
          <table:table-cell office:value-type="string" table:style-name="ce25">
            <text:p>90:18:010147:181</text:p>
          </table:table-cell>
          <table:table-cell office:value-type="float" office:value="1970692.39" table:style-name="ce26">
            <text:p>1 970 692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73" table:style-name="ce16">
            <text:p>773</text:p>
          </table:table-cell>
          <table:table-cell office:value-type="string" table:style-name="ce25">
            <text:p>90:18:010147:49</text:p>
          </table:table-cell>
          <table:table-cell office:value-type="float" office:value="2490458.2999999998" table:style-name="ce26">
            <text:p>2 490 458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74" table:style-name="ce16">
            <text:p>774</text:p>
          </table:table-cell>
          <table:table-cell office:value-type="string" table:style-name="ce25">
            <text:p>90:18:010147:1780</text:p>
          </table:table-cell>
          <table:table-cell office:value-type="float" office:value="1970692.39" table:style-name="ce26">
            <text:p>1 970 692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75" table:style-name="ce16">
            <text:p>775</text:p>
          </table:table-cell>
          <table:table-cell office:value-type="string" table:style-name="ce25">
            <text:p>90:22:010303:6007</text:p>
          </table:table-cell>
          <table:table-cell office:value-type="float" office:value="3397322.74" table:style-name="ce26">
            <text:p>3 397 322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76" table:style-name="ce16">
            <text:p>776</text:p>
          </table:table-cell>
          <table:table-cell office:value-type="string" table:style-name="ce25">
            <text:p>90:18:010147:1161</text:p>
          </table:table-cell>
          <table:table-cell office:value-type="float" office:value="1988274.87" table:style-name="ce26">
            <text:p>1 988 274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77" table:style-name="ce16">
            <text:p>777</text:p>
          </table:table-cell>
          <table:table-cell office:value-type="string" table:style-name="ce25">
            <text:p>90:00:000000:1376</text:p>
          </table:table-cell>
          <table:table-cell office:value-type="float" office:value="599700.18000000005" table:style-name="ce26">
            <text:p>599 700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78" table:style-name="ce16">
            <text:p>778</text:p>
          </table:table-cell>
          <table:table-cell office:value-type="string" table:style-name="ce25">
            <text:p>90:19:010103:3412</text:p>
          </table:table-cell>
          <table:table-cell office:value-type="float" office:value="2066145.92" table:style-name="ce26">
            <text:p>2 066 145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79" table:style-name="ce16">
            <text:p>779</text:p>
          </table:table-cell>
          <table:table-cell office:value-type="string" table:style-name="ce25">
            <text:p>90:22:010309:8367</text:p>
          </table:table-cell>
          <table:table-cell office:value-type="float" office:value="2994483.59" table:style-name="ce26">
            <text:p>2 994 483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80" table:style-name="ce16">
            <text:p>780</text:p>
          </table:table-cell>
          <table:table-cell office:value-type="string" table:style-name="ce25">
            <text:p>90:22:010301:533</text:p>
          </table:table-cell>
          <table:table-cell office:value-type="float" office:value="2857221.59" table:style-name="ce26">
            <text:p>2 857 221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81" table:style-name="ce16">
            <text:p>781</text:p>
          </table:table-cell>
          <table:table-cell office:value-type="string" table:style-name="ce25">
            <text:p>90:19:010103:473</text:p>
          </table:table-cell>
          <table:table-cell office:value-type="float" office:value="1615065.56" table:style-name="ce26">
            <text:p>1 615 065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82" table:style-name="ce16">
            <text:p>782</text:p>
          </table:table-cell>
          <table:table-cell office:value-type="string" table:style-name="ce25">
            <text:p>90:22:010309:8395</text:p>
          </table:table-cell>
          <table:table-cell office:value-type="float" office:value="2852148.08" table:style-name="ce26">
            <text:p>2 852 148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83" table:style-name="ce16">
            <text:p>783</text:p>
          </table:table-cell>
          <table:table-cell office:value-type="string" table:style-name="ce25">
            <text:p>90:10:010102:126</text:p>
          </table:table-cell>
          <table:table-cell office:value-type="float" office:value="1431219.99" table:style-name="ce26">
            <text:p>1 431 219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784" table:style-name="ce16">
            <text:p>784</text:p>
          </table:table-cell>
          <table:table-cell office:value-type="string" table:style-name="ce25">
            <text:p>90:22:010217:3757</text:p>
          </table:table-cell>
          <table:table-cell office:value-type="float" office:value="5583715.3700000001" table:style-name="ce26">
            <text:p>5 583 715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85" table:style-name="ce16">
            <text:p>785</text:p>
          </table:table-cell>
          <table:table-cell office:value-type="string" table:style-name="ce25">
            <text:p>90:19:010103:15218</text:p>
          </table:table-cell>
          <table:table-cell office:value-type="float" office:value="1728663.47" table:style-name="ce26">
            <text:p>1 728 663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86" table:style-name="ce16">
            <text:p>786</text:p>
          </table:table-cell>
          <table:table-cell office:value-type="string" table:style-name="ce25">
            <text:p>90:19:010112:18770</text:p>
          </table:table-cell>
          <table:table-cell office:value-type="float" office:value="938714.6" table:style-name="ce26">
            <text:p>938 714,6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87" table:style-name="ce16">
            <text:p>787</text:p>
          </table:table-cell>
          <table:table-cell office:value-type="string" table:style-name="ce25">
            <text:p>90:18:010147:1937</text:p>
          </table:table-cell>
          <table:table-cell office:value-type="float" office:value="2143384.2599999998" table:style-name="ce26">
            <text:p>2 143 384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88" table:style-name="ce16">
            <text:p>788</text:p>
          </table:table-cell>
          <table:table-cell office:value-type="string" table:style-name="ce25">
            <text:p>90:22:010216:10066</text:p>
          </table:table-cell>
          <table:table-cell office:value-type="float" office:value="2411473.25" table:style-name="ce26">
            <text:p>2 411 473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89" table:style-name="ce16">
            <text:p>789</text:p>
          </table:table-cell>
          <table:table-cell office:value-type="string" table:style-name="ce25">
            <text:p>90:22:010216:10070</text:p>
          </table:table-cell>
          <table:table-cell office:value-type="float" office:value="1876050.49" table:style-name="ce26">
            <text:p>1 876 050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90" table:style-name="ce16">
            <text:p>790</text:p>
          </table:table-cell>
          <table:table-cell office:value-type="string" table:style-name="ce25">
            <text:p>90:18:010147:5534</text:p>
          </table:table-cell>
          <table:table-cell office:value-type="float" office:value="1443514" table:style-name="ce26">
            <text:p>1 443 514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91" table:style-name="ce16">
            <text:p>791</text:p>
          </table:table-cell>
          <table:table-cell office:value-type="string" table:style-name="ce25">
            <text:p>90:18:010147:2066</text:p>
          </table:table-cell>
          <table:table-cell office:value-type="float" office:value="2035527" table:style-name="ce26">
            <text:p>2 035 527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92" table:style-name="ce16">
            <text:p>792</text:p>
          </table:table-cell>
          <table:table-cell office:value-type="string" table:style-name="ce25">
            <text:p>90:22:010216:10074</text:p>
          </table:table-cell>
          <table:table-cell office:value-type="float" office:value="2687940.94" table:style-name="ce26">
            <text:p>2 687 940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93" table:style-name="ce16">
            <text:p>793</text:p>
          </table:table-cell>
          <table:table-cell office:value-type="string" table:style-name="ce25">
            <text:p>90:22:010216:10075</text:p>
          </table:table-cell>
          <table:table-cell office:value-type="float" office:value="1853479.95" table:style-name="ce26">
            <text:p>1 853 479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94" table:style-name="ce16">
            <text:p>794</text:p>
          </table:table-cell>
          <table:table-cell office:value-type="string" table:style-name="ce25">
            <text:p>90:18:010147:1824</text:p>
          </table:table-cell>
          <table:table-cell office:value-type="float" office:value="1443514" table:style-name="ce26">
            <text:p>1 443 514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95" table:style-name="ce16">
            <text:p>795</text:p>
          </table:table-cell>
          <table:table-cell office:value-type="string" table:style-name="ce25">
            <text:p>90:22:010216:10078</text:p>
          </table:table-cell>
          <table:table-cell office:value-type="float" office:value="2854340.35" table:style-name="ce26">
            <text:p>2 854 340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96" table:style-name="ce16">
            <text:p>796</text:p>
          </table:table-cell>
          <table:table-cell office:value-type="string" table:style-name="ce25">
            <text:p>90:18:010147:5635</text:p>
          </table:table-cell>
          <table:table-cell office:value-type="float" office:value="1723021.6" table:style-name="ce26">
            <text:p>1 723 021,6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97" table:style-name="ce16">
            <text:p>797</text:p>
          </table:table-cell>
          <table:table-cell office:value-type="string" table:style-name="ce25">
            <text:p>90:18:010147:259</text:p>
          </table:table-cell>
          <table:table-cell office:value-type="float" office:value="1443514" table:style-name="ce26">
            <text:p>1 443 514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98" table:style-name="ce16">
            <text:p>798</text:p>
          </table:table-cell>
          <table:table-cell office:value-type="string" table:style-name="ce25">
            <text:p>90:18:010147:674</text:p>
          </table:table-cell>
          <table:table-cell office:value-type="float" office:value="1426548.64" table:style-name="ce26">
            <text:p>1 426 548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799" table:style-name="ce16">
            <text:p>799</text:p>
          </table:table-cell>
          <table:table-cell office:value-type="string" table:style-name="ce25">
            <text:p>90:22:010216:10080</text:p>
          </table:table-cell>
          <table:table-cell office:value-type="float" office:value="1864779.51" table:style-name="ce26">
            <text:p>1 864 779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00" table:style-name="ce16">
            <text:p>800</text:p>
          </table:table-cell>
          <table:table-cell office:value-type="string" table:style-name="ce25">
            <text:p>90:22:010301:667</text:p>
          </table:table-cell>
          <table:table-cell office:value-type="float" office:value="2463451.66" table:style-name="ce26">
            <text:p>2 463 451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01" table:style-name="ce16">
            <text:p>801</text:p>
          </table:table-cell>
          <table:table-cell office:value-type="string" table:style-name="ce25">
            <text:p>90:18:010147:2039</text:p>
          </table:table-cell>
          <table:table-cell office:value-type="float" office:value="1511035.42" table:style-name="ce26">
            <text:p>1 511 035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02" table:style-name="ce16">
            <text:p>802</text:p>
          </table:table-cell>
          <table:table-cell office:value-type="string" table:style-name="ce25">
            <text:p>90:18:010131:275</text:p>
          </table:table-cell>
          <table:table-cell office:value-type="float" office:value="3026872.75" table:style-name="ce26">
            <text:p>3 026 872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03" table:style-name="ce16">
            <text:p>803</text:p>
          </table:table-cell>
          <table:table-cell office:value-type="string" table:style-name="ce25">
            <text:p>90:19:010109:1049</text:p>
          </table:table-cell>
          <table:table-cell office:value-type="float" office:value="1920254.34" table:style-name="ce26">
            <text:p>1 920 254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04" table:style-name="ce16">
            <text:p>804</text:p>
          </table:table-cell>
          <table:table-cell office:value-type="string" table:style-name="ce25">
            <text:p>90:19:010109:2227</text:p>
          </table:table-cell>
          <table:table-cell office:value-type="float" office:value="2549237.33" table:style-name="ce26">
            <text:p>2 549 237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05" table:style-name="ce16">
            <text:p>805</text:p>
          </table:table-cell>
          <table:table-cell office:value-type="string" table:style-name="ce25">
            <text:p>90:19:010112:1370</text:p>
          </table:table-cell>
          <table:table-cell office:value-type="float" office:value="1599683.68" table:style-name="ce26">
            <text:p>1 599 683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06" table:style-name="ce16">
            <text:p>806</text:p>
          </table:table-cell>
          <table:table-cell office:value-type="string" table:style-name="ce25">
            <text:p>90:21:010106:3672</text:p>
          </table:table-cell>
          <table:table-cell office:value-type="float" office:value="1567566.08" table:style-name="ce26">
            <text:p>1 567 566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07" table:style-name="ce16">
            <text:p>807</text:p>
          </table:table-cell>
          <table:table-cell office:value-type="string" table:style-name="ce25">
            <text:p>90:22:010303:6011</text:p>
          </table:table-cell>
          <table:table-cell office:value-type="float" office:value="1881750.62" table:style-name="ce26">
            <text:p>1 881 750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08" table:style-name="ce16">
            <text:p>808</text:p>
          </table:table-cell>
          <table:table-cell office:value-type="string" table:style-name="ce25">
            <text:p>90:19:010109:5616</text:p>
          </table:table-cell>
          <table:table-cell office:value-type="float" office:value="2541957.5699999998" table:style-name="ce26">
            <text:p>2 541 957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09" table:style-name="ce16">
            <text:p>809</text:p>
          </table:table-cell>
          <table:table-cell office:value-type="string" table:style-name="ce25">
            <text:p>90:22:010216:9981</text:p>
          </table:table-cell>
          <table:table-cell office:value-type="float" office:value="2461202.15" table:style-name="ce26">
            <text:p>2 461 202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10" table:style-name="ce16">
            <text:p>810</text:p>
          </table:table-cell>
          <table:table-cell office:value-type="string" table:style-name="ce25">
            <text:p>90:22:010201:28997</text:p>
          </table:table-cell>
          <table:table-cell office:value-type="float" office:value="1667835.6" table:style-name="ce26">
            <text:p>1 667 835,6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11" table:style-name="ce16">
            <text:p>811</text:p>
          </table:table-cell>
          <table:table-cell office:value-type="string" table:style-name="ce25">
            <text:p>90:18:010147:663</text:p>
          </table:table-cell>
          <table:table-cell office:value-type="float" office:value="1734142.89" table:style-name="ce26">
            <text:p>1 734 142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12" table:style-name="ce16">
            <text:p>812</text:p>
          </table:table-cell>
          <table:table-cell office:value-type="string" table:style-name="ce25">
            <text:p>90:19:010109:3006</text:p>
          </table:table-cell>
          <table:table-cell office:value-type="float" office:value="2552876.75" table:style-name="ce26">
            <text:p>2 552 876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13" table:style-name="ce16">
            <text:p>813</text:p>
          </table:table-cell>
          <table:table-cell office:value-type="string" table:style-name="ce25">
            <text:p>90:22:010216:10000</text:p>
          </table:table-cell>
          <table:table-cell office:value-type="float" office:value="1853479.95" table:style-name="ce26">
            <text:p>1 853 479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14" table:style-name="ce16">
            <text:p>814</text:p>
          </table:table-cell>
          <table:table-cell office:value-type="string" table:style-name="ce25">
            <text:p>90:19:010103:29032</text:p>
          </table:table-cell>
          <table:table-cell office:value-type="float" office:value="2339410.27" table:style-name="ce26">
            <text:p>2 339 410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15" table:style-name="ce16">
            <text:p>815</text:p>
          </table:table-cell>
          <table:table-cell office:value-type="string" table:style-name="ce25">
            <text:p>90:19:010103:28811</text:p>
          </table:table-cell>
          <table:table-cell office:value-type="float" office:value="1728663.47" table:style-name="ce26">
            <text:p>1 728 663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16" table:style-name="ce16">
            <text:p>816</text:p>
          </table:table-cell>
          <table:table-cell office:value-type="string" table:style-name="ce25">
            <text:p>90:22:010216:10004</text:p>
          </table:table-cell>
          <table:table-cell office:value-type="float" office:value="2664346.38" table:style-name="ce26">
            <text:p>2 664 346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17" table:style-name="ce16">
            <text:p>817</text:p>
          </table:table-cell>
          <table:table-cell office:value-type="string" table:style-name="ce25">
            <text:p>90:19:010105:290</text:p>
          </table:table-cell>
          <table:table-cell office:value-type="float" office:value="1676948.88" table:style-name="ce26">
            <text:p>1 676 948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18" table:style-name="ce16">
            <text:p>818</text:p>
          </table:table-cell>
          <table:table-cell office:value-type="string" table:style-name="ce25">
            <text:p>90:22:010301:2458</text:p>
          </table:table-cell>
          <table:table-cell office:value-type="float" office:value="3209336.14" table:style-name="ce26">
            <text:p>3 209 336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19" table:style-name="ce16">
            <text:p>819</text:p>
          </table:table-cell>
          <table:table-cell office:value-type="string" table:style-name="ce25">
            <text:p>90:22:010301:363</text:p>
          </table:table-cell>
          <table:table-cell office:value-type="float" office:value="951218.87" table:style-name="ce26">
            <text:p>951 218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20" table:style-name="ce16">
            <text:p>820</text:p>
          </table:table-cell>
          <table:table-cell office:value-type="string" table:style-name="ce25">
            <text:p>90:18:010136:1649</text:p>
          </table:table-cell>
          <table:table-cell office:value-type="float" office:value="2810712.19" table:style-name="ce26">
            <text:p>2 810 712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21" table:style-name="ce16">
            <text:p>821</text:p>
          </table:table-cell>
          <table:table-cell office:value-type="string" table:style-name="ce25">
            <text:p>90:19:010112:254</text:p>
          </table:table-cell>
          <table:table-cell office:value-type="float" office:value="1921677.82" table:style-name="ce26">
            <text:p>1 921 677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22" table:style-name="ce16">
            <text:p>822</text:p>
          </table:table-cell>
          <table:table-cell office:value-type="string" table:style-name="ce25">
            <text:p>90:19:010112:1879</text:p>
          </table:table-cell>
          <table:table-cell office:value-type="float" office:value="1917840.17" table:style-name="ce26">
            <text:p>1 917 840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23" table:style-name="ce16">
            <text:p>823</text:p>
          </table:table-cell>
          <table:table-cell office:value-type="string" table:style-name="ce25">
            <text:p>90:19:010103:389</text:p>
          </table:table-cell>
          <table:table-cell office:value-type="float" office:value="1584597.8" table:style-name="ce26">
            <text:p>1 584 597,8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24" table:style-name="ce16">
            <text:p>824</text:p>
          </table:table-cell>
          <table:table-cell office:value-type="string" table:style-name="ce25">
            <text:p>90:19:010112:4215</text:p>
          </table:table-cell>
          <table:table-cell office:value-type="float" office:value="2546090.8199999998" table:style-name="ce26">
            <text:p>2 546 090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25" table:style-name="ce16">
            <text:p>825</text:p>
          </table:table-cell>
          <table:table-cell office:value-type="string" table:style-name="ce25">
            <text:p>90:22:010309:790</text:p>
          </table:table-cell>
          <table:table-cell office:value-type="float" office:value="87795.69" table:style-name="ce26">
            <text:p>87 795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26" table:style-name="ce16">
            <text:p>826</text:p>
          </table:table-cell>
          <table:table-cell office:value-type="string" table:style-name="ce25">
            <text:p>90:19:010112:4348</text:p>
          </table:table-cell>
          <table:table-cell office:value-type="float" office:value="698769.76" table:style-name="ce26">
            <text:p>698 769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27" table:style-name="ce16">
            <text:p>827</text:p>
          </table:table-cell>
          <table:table-cell office:value-type="string" table:style-name="ce25">
            <text:p>90:22:010305:1062</text:p>
          </table:table-cell>
          <table:table-cell office:value-type="float" office:value="48756862.189999998" table:style-name="ce26">
            <text:p>48 756 862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28" table:style-name="ce16">
            <text:p>828</text:p>
          </table:table-cell>
          <table:table-cell office:value-type="string" table:style-name="ce25">
            <text:p>90:19:010105:737</text:p>
          </table:table-cell>
          <table:table-cell office:value-type="float" office:value="1950650.4" table:style-name="ce26">
            <text:p>1 950 650,4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29" table:style-name="ce16">
            <text:p>829</text:p>
          </table:table-cell>
          <table:table-cell office:value-type="string" table:style-name="ce25">
            <text:p>90:19:010103:1304</text:p>
          </table:table-cell>
          <table:table-cell office:value-type="float" office:value="2523714.42" table:style-name="ce26">
            <text:p>2 523 714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30" table:style-name="ce16">
            <text:p>830</text:p>
          </table:table-cell>
          <table:table-cell office:value-type="string" table:style-name="ce25">
            <text:p>90:19:010105:939</text:p>
          </table:table-cell>
          <table:table-cell office:value-type="float" office:value="2520427.75" table:style-name="ce26">
            <text:p>2 520 427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31" table:style-name="ce16">
            <text:p>831</text:p>
          </table:table-cell>
          <table:table-cell office:value-type="string" table:style-name="ce25">
            <text:p>90:19:010105:1181</text:p>
          </table:table-cell>
          <table:table-cell office:value-type="float" office:value="2527000.29" table:style-name="ce26">
            <text:p>2 527 000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32" table:style-name="ce16">
            <text:p>832</text:p>
          </table:table-cell>
          <table:table-cell office:value-type="string" table:style-name="ce25">
            <text:p>90:19:010109:850</text:p>
          </table:table-cell>
          <table:table-cell office:value-type="float" office:value="2057762.63" table:style-name="ce26">
            <text:p>2 057 762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33" table:style-name="ce16">
            <text:p>833</text:p>
          </table:table-cell>
          <table:table-cell office:value-type="string" table:style-name="ce25">
            <text:p>90:19:010105:3341</text:p>
          </table:table-cell>
          <table:table-cell office:value-type="float" office:value="1676948.88" table:style-name="ce26">
            <text:p>1 676 948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34" table:style-name="ce16">
            <text:p>834</text:p>
          </table:table-cell>
          <table:table-cell office:value-type="string" table:style-name="ce25">
            <text:p>90:22:010216:9987</text:p>
          </table:table-cell>
          <table:table-cell office:value-type="float" office:value="2143730.4" table:style-name="ce26">
            <text:p>2 143 730,4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35" table:style-name="ce16">
            <text:p>835</text:p>
          </table:table-cell>
          <table:table-cell office:value-type="string" table:style-name="ce25">
            <text:p>90:19:010109:833</text:p>
          </table:table-cell>
          <table:table-cell office:value-type="float" office:value="2057762.63" table:style-name="ce26">
            <text:p>2 057 762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36" table:style-name="ce16">
            <text:p>836</text:p>
          </table:table-cell>
          <table:table-cell office:value-type="string" table:style-name="ce25">
            <text:p>90:18:010135:469</text:p>
          </table:table-cell>
          <table:table-cell office:value-type="float" office:value="1452806.98" table:style-name="ce26">
            <text:p>1 452 806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37" table:style-name="ce16">
            <text:p>837</text:p>
          </table:table-cell>
          <table:table-cell office:value-type="string" table:style-name="ce25">
            <text:p>90:18:010135:419</text:p>
          </table:table-cell>
          <table:table-cell office:value-type="float" office:value="2453532.02" table:style-name="ce26">
            <text:p>2 453 532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38" table:style-name="ce16">
            <text:p>838</text:p>
          </table:table-cell>
          <table:table-cell office:value-type="string" table:style-name="ce25">
            <text:p>90:18:010135:730</text:p>
          </table:table-cell>
          <table:table-cell office:value-type="float" office:value="1413304.67" table:style-name="ce26">
            <text:p>1 413 304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39" table:style-name="ce16">
            <text:p>839</text:p>
          </table:table-cell>
          <table:table-cell office:value-type="string" table:style-name="ce25">
            <text:p>90:25:010114:235</text:p>
          </table:table-cell>
          <table:table-cell office:value-type="float" office:value="2891087" table:style-name="ce26">
            <text:p>2 891 087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40" table:style-name="ce16">
            <text:p>840</text:p>
          </table:table-cell>
          <table:table-cell office:value-type="string" table:style-name="ce25">
            <text:p>90:25:010114:491</text:p>
          </table:table-cell>
          <table:table-cell office:value-type="float" office:value="1973281.6" table:style-name="ce26">
            <text:p>1 973 281,6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41" table:style-name="ce16">
            <text:p>841</text:p>
          </table:table-cell>
          <table:table-cell office:value-type="string" table:style-name="ce25">
            <text:p>90:18:010135:1673</text:p>
          </table:table-cell>
          <table:table-cell office:value-type="float" office:value="1790771.14" table:style-name="ce26">
            <text:p>1 790 771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42" table:style-name="ce16">
            <text:p>842</text:p>
          </table:table-cell>
          <table:table-cell office:value-type="string" table:style-name="ce25">
            <text:p>90:18:010120:103</text:p>
          </table:table-cell>
          <table:table-cell office:value-type="float" office:value="1410138.01" table:style-name="ce26">
            <text:p>1 410 138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43" table:style-name="ce16">
            <text:p>843</text:p>
          </table:table-cell>
          <table:table-cell office:value-type="string" table:style-name="ce25">
            <text:p>90:25:010114:4170</text:p>
          </table:table-cell>
          <table:table-cell office:value-type="float" office:value="3172310.13" table:style-name="ce26">
            <text:p>3 172 310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44" table:style-name="ce16">
            <text:p>844</text:p>
          </table:table-cell>
          <table:table-cell office:value-type="string" table:style-name="ce25">
            <text:p>90:18:010135:1210</text:p>
          </table:table-cell>
          <table:table-cell office:value-type="float" office:value="2019006.67" table:style-name="ce26">
            <text:p>2 019 006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45" table:style-name="ce16">
            <text:p>845</text:p>
          </table:table-cell>
          <table:table-cell office:value-type="string" table:style-name="ce25">
            <text:p>90:18:010135:1693</text:p>
          </table:table-cell>
          <table:table-cell office:value-type="float" office:value="2501812.62" table:style-name="ce26">
            <text:p>2 501 812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46" table:style-name="ce16">
            <text:p>846</text:p>
          </table:table-cell>
          <table:table-cell office:value-type="string" table:style-name="ce25">
            <text:p>90:18:010120:2138</text:p>
          </table:table-cell>
          <table:table-cell office:value-type="float" office:value="3406216.46" table:style-name="ce26">
            <text:p>3 406 216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47" table:style-name="ce16">
            <text:p>847</text:p>
          </table:table-cell>
          <table:table-cell office:value-type="string" table:style-name="ce25">
            <text:p>90:18:010135:1690</text:p>
          </table:table-cell>
          <table:table-cell office:value-type="float" office:value="1992671.8" table:style-name="ce26">
            <text:p>1 992 671,8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48" table:style-name="ce16">
            <text:p>848</text:p>
          </table:table-cell>
          <table:table-cell office:value-type="string" table:style-name="ce25">
            <text:p>90:25:010114:6534</text:p>
          </table:table-cell>
          <table:table-cell office:value-type="float" office:value="4536580.95" table:style-name="ce26">
            <text:p>4 536 580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49" table:style-name="ce16">
            <text:p>849</text:p>
          </table:table-cell>
          <table:table-cell office:value-type="string" table:style-name="ce25">
            <text:p>90:18:010120:2215</text:p>
          </table:table-cell>
          <table:table-cell office:value-type="float" office:value="4810888.38" table:style-name="ce26">
            <text:p>4 810 888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50" table:style-name="ce16">
            <text:p>850</text:p>
          </table:table-cell>
          <table:table-cell office:value-type="string" table:style-name="ce25">
            <text:p>90:22:010216:10019</text:p>
          </table:table-cell>
          <table:table-cell office:value-type="float" office:value="2635871.96" table:style-name="ce26">
            <text:p>2 635 871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51" table:style-name="ce16">
            <text:p>851</text:p>
          </table:table-cell>
          <table:table-cell office:value-type="string" table:style-name="ce25">
            <text:p>90:19:010112:872</text:p>
          </table:table-cell>
          <table:table-cell office:value-type="float" office:value="2112755.04" table:style-name="ce26">
            <text:p>2 112 755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52" table:style-name="ce16">
            <text:p>852</text:p>
          </table:table-cell>
          <table:table-cell office:value-type="string" table:style-name="ce25">
            <text:p>90:22:010216:10021</text:p>
          </table:table-cell>
          <table:table-cell office:value-type="float" office:value="2416470.5699999998" table:style-name="ce26">
            <text:p>2 416 470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53" table:style-name="ce16">
            <text:p>853</text:p>
          </table:table-cell>
          <table:table-cell office:value-type="string" table:style-name="ce25">
            <text:p>90:22:010218:1254</text:p>
          </table:table-cell>
          <table:table-cell office:value-type="float" office:value="948188.03" table:style-name="ce26">
            <text:p>948 188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54" table:style-name="ce16">
            <text:p>854</text:p>
          </table:table-cell>
          <table:table-cell office:value-type="string" table:style-name="ce25">
            <text:p>90:22:010216:9991</text:p>
          </table:table-cell>
          <table:table-cell office:value-type="float" office:value="2436405.5099999998" table:style-name="ce26">
            <text:p>2 436 405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55" table:style-name="ce16">
            <text:p>855</text:p>
          </table:table-cell>
          <table:table-cell office:value-type="string" table:style-name="ce25">
            <text:p>90:22:010108:12766</text:p>
          </table:table-cell>
          <table:table-cell office:value-type="float" office:value="2978571.82" table:style-name="ce26">
            <text:p>2 978 571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56" table:style-name="ce16">
            <text:p>856</text:p>
          </table:table-cell>
          <table:table-cell office:value-type="string" table:style-name="ce25">
            <text:p>90:19:010105:601</text:p>
          </table:table-cell>
          <table:table-cell office:value-type="float" office:value="1947263.35" table:style-name="ce26">
            <text:p>1 947 263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57" table:style-name="ce16">
            <text:p>857</text:p>
          </table:table-cell>
          <table:table-cell office:value-type="string" table:style-name="ce25">
            <text:p>90:19:010105:898</text:p>
          </table:table-cell>
          <table:table-cell office:value-type="float" office:value="1923530.92" table:style-name="ce26">
            <text:p>1 923 530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58" table:style-name="ce16">
            <text:p>858</text:p>
          </table:table-cell>
          <table:table-cell office:value-type="string" table:style-name="ce25">
            <text:p>90:19:010105:3427</text:p>
          </table:table-cell>
          <table:table-cell office:value-type="float" office:value="2530285.9500000002" table:style-name="ce26">
            <text:p>2 530 285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59" table:style-name="ce16">
            <text:p>859</text:p>
          </table:table-cell>
          <table:table-cell office:value-type="string" table:style-name="ce25">
            <text:p>90:19:010113:22475</text:p>
          </table:table-cell>
          <table:table-cell office:value-type="float" office:value="109139.04" table:style-name="ce26">
            <text:p>109 139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60" table:style-name="ce16">
            <text:p>860</text:p>
          </table:table-cell>
          <table:table-cell office:value-type="string" table:style-name="ce25">
            <text:p>90:19:010113:22418</text:p>
          </table:table-cell>
          <table:table-cell office:value-type="float" office:value="1925514.67" table:style-name="ce26">
            <text:p>1 925 514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61" table:style-name="ce16">
            <text:p>861</text:p>
          </table:table-cell>
          <table:table-cell office:value-type="string" table:style-name="ce25">
            <text:p>90:19:010109:2529</text:p>
          </table:table-cell>
          <table:table-cell office:value-type="float" office:value="2541957.5699999998" table:style-name="ce26">
            <text:p>2 541 957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62" table:style-name="ce16">
            <text:p>862</text:p>
          </table:table-cell>
          <table:table-cell office:value-type="string" table:style-name="ce25">
            <text:p>90:18:010120:2415</text:p>
          </table:table-cell>
          <table:table-cell office:value-type="float" office:value="2627671.81" table:style-name="ce26">
            <text:p>2 627 671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63" table:style-name="ce16">
            <text:p>863</text:p>
          </table:table-cell>
          <table:table-cell office:value-type="string" table:style-name="ce25">
            <text:p>90:18:010128:344</text:p>
          </table:table-cell>
          <table:table-cell office:value-type="float" office:value="3353758.89" table:style-name="ce26">
            <text:p>3 353 758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64" table:style-name="ce16">
            <text:p>864</text:p>
          </table:table-cell>
          <table:table-cell office:value-type="string" table:style-name="ce25">
            <text:p>90:18:010135:5046</text:p>
          </table:table-cell>
          <table:table-cell office:value-type="float" office:value="2019006.67" table:style-name="ce26">
            <text:p>2 019 006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65" table:style-name="ce16">
            <text:p>865</text:p>
          </table:table-cell>
          <table:table-cell office:value-type="string" table:style-name="ce25">
            <text:p>90:18:010120:2216</text:p>
          </table:table-cell>
          <table:table-cell office:value-type="float" office:value="3286862.29" table:style-name="ce26">
            <text:p>3 286 862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66" table:style-name="ce16">
            <text:p>866</text:p>
          </table:table-cell>
          <table:table-cell office:value-type="string" table:style-name="ce25">
            <text:p>90:18:010135:5121</text:p>
          </table:table-cell>
          <table:table-cell office:value-type="float" office:value="2536925.7799999998" table:style-name="ce26">
            <text:p>2 536 925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67" table:style-name="ce16">
            <text:p>867</text:p>
          </table:table-cell>
          <table:table-cell office:value-type="string" table:style-name="ce25">
            <text:p>90:18:010135:5249</text:p>
          </table:table-cell>
          <table:table-cell office:value-type="float" office:value="2005839.24" table:style-name="ce26">
            <text:p>2 005 839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68" table:style-name="ce16">
            <text:p>868</text:p>
          </table:table-cell>
          <table:table-cell office:value-type="string" table:style-name="ce25">
            <text:p>90:18:010128:92</text:p>
          </table:table-cell>
          <table:table-cell office:value-type="float" office:value="4810888.38" table:style-name="ce26">
            <text:p>4 810 888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69" table:style-name="ce16">
            <text:p>869</text:p>
          </table:table-cell>
          <table:table-cell office:value-type="string" table:style-name="ce25">
            <text:p>90:19:010103:6389</text:p>
          </table:table-cell>
          <table:table-cell office:value-type="float" office:value="2649056" table:style-name="ce26">
            <text:p>2 649 056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70" table:style-name="ce16">
            <text:p>870</text:p>
          </table:table-cell>
          <table:table-cell office:value-type="string" table:style-name="ce25">
            <text:p>90:15:010109:3139</text:p>
          </table:table-cell>
          <table:table-cell office:value-type="float" office:value="3362648.1" table:style-name="ce26">
            <text:p>3 362 648,1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71" table:style-name="ce16">
            <text:p>871</text:p>
          </table:table-cell>
          <table:table-cell office:value-type="string" table:style-name="ce25">
            <text:p>90:19:010103:1363</text:p>
          </table:table-cell>
          <table:table-cell office:value-type="float" office:value="1439523.39" table:style-name="ce26">
            <text:p>1 439 523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72" table:style-name="ce16">
            <text:p>872</text:p>
          </table:table-cell>
          <table:table-cell office:value-type="string" table:style-name="ce25">
            <text:p>90:19:010112:2484</text:p>
          </table:table-cell>
          <table:table-cell office:value-type="float" office:value="2579549.77" table:style-name="ce26">
            <text:p>2 579 549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73" table:style-name="ce16">
            <text:p>873</text:p>
          </table:table-cell>
          <table:table-cell office:value-type="string" table:style-name="ce25">
            <text:p>90:19:010110:101</text:p>
          </table:table-cell>
          <table:table-cell office:value-type="float" office:value="1961930.95" table:style-name="ce26">
            <text:p>1 961 930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74" table:style-name="ce16">
            <text:p>874</text:p>
          </table:table-cell>
          <table:table-cell office:value-type="string" table:style-name="ce25">
            <text:p>90:19:010110:1138</text:p>
          </table:table-cell>
          <table:table-cell office:value-type="float" office:value="2065194.38" table:style-name="ce26">
            <text:p>2 065 194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75" table:style-name="ce16">
            <text:p>875</text:p>
          </table:table-cell>
          <table:table-cell office:value-type="string" table:style-name="ce25">
            <text:p>90:19:010109:1132</text:p>
          </table:table-cell>
          <table:table-cell office:value-type="float" office:value="1906972.1" table:style-name="ce26">
            <text:p>1 906 972,1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76" table:style-name="ce16">
            <text:p>876</text:p>
          </table:table-cell>
          <table:table-cell office:value-type="string" table:style-name="ce25">
            <text:p>90:22:010216:9990</text:p>
          </table:table-cell>
          <table:table-cell office:value-type="float" office:value="1859133.37" table:style-name="ce26">
            <text:p>1 859 133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77" table:style-name="ce16">
            <text:p>877</text:p>
          </table:table-cell>
          <table:table-cell office:value-type="string" table:style-name="ce25">
            <text:p>90:19:010109:5639</text:p>
          </table:table-cell>
          <table:table-cell office:value-type="float" office:value="1937261.71" table:style-name="ce26">
            <text:p>1 937 261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78" table:style-name="ce16">
            <text:p>878</text:p>
          </table:table-cell>
          <table:table-cell office:value-type="string" table:style-name="ce25">
            <text:p>90:19:010103:28790</text:p>
          </table:table-cell>
          <table:table-cell office:value-type="float" office:value="2567993.87" table:style-name="ce26">
            <text:p>2 567 993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79" table:style-name="ce16">
            <text:p>879</text:p>
          </table:table-cell>
          <table:table-cell office:value-type="string" table:style-name="ce25">
            <text:p>90:22:010216:9999</text:p>
          </table:table-cell>
          <table:table-cell office:value-type="float" office:value="2650131.2999999998" table:style-name="ce26">
            <text:p>2 650 131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80" table:style-name="ce16">
            <text:p>880</text:p>
          </table:table-cell>
          <table:table-cell office:value-type="string" table:style-name="ce25">
            <text:p>90:19:010103:5998</text:p>
          </table:table-cell>
          <table:table-cell office:value-type="float" office:value="1592673.9" table:style-name="ce26">
            <text:p>1 592 673,9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81" table:style-name="ce16">
            <text:p>881</text:p>
          </table:table-cell>
          <table:table-cell office:value-type="string" table:style-name="ce25">
            <text:p>90:22:010216:10001</text:p>
          </table:table-cell>
          <table:table-cell office:value-type="float" office:value="2436405.5099999998" table:style-name="ce26">
            <text:p>2 436 405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82" table:style-name="ce16">
            <text:p>882</text:p>
          </table:table-cell>
          <table:table-cell office:value-type="string" table:style-name="ce25">
            <text:p>90:22:010216:10002</text:p>
          </table:table-cell>
          <table:table-cell office:value-type="float" office:value="2143730.4" table:style-name="ce26">
            <text:p>2 143 730,4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83" table:style-name="ce16">
            <text:p>883</text:p>
          </table:table-cell>
          <table:table-cell office:value-type="string" table:style-name="ce25">
            <text:p>90:19:010103:29051</text:p>
          </table:table-cell>
          <table:table-cell office:value-type="float" office:value="1732235.09" table:style-name="ce26">
            <text:p>1 732 235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84" table:style-name="ce16">
            <text:p>884</text:p>
          </table:table-cell>
          <table:table-cell office:value-type="string" table:style-name="ce25">
            <text:p>90:19:010113:22387</text:p>
          </table:table-cell>
          <table:table-cell office:value-type="float" office:value="2575668.37" table:style-name="ce26">
            <text:p>2 575 668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85" table:style-name="ce16">
            <text:p>885</text:p>
          </table:table-cell>
          <table:table-cell office:value-type="string" table:style-name="ce25">
            <text:p>90:19:010113:22388</text:p>
          </table:table-cell>
          <table:table-cell office:value-type="float" office:value="2055328.57" table:style-name="ce26">
            <text:p>2 055 328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86" table:style-name="ce16">
            <text:p>886</text:p>
          </table:table-cell>
          <table:table-cell office:value-type="string" table:style-name="ce25">
            <text:p>90:19:010113:22395</text:p>
          </table:table-cell>
          <table:table-cell office:value-type="float" office:value="1383136.59" table:style-name="ce26">
            <text:p>1 383 136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87" table:style-name="ce16">
            <text:p>887</text:p>
          </table:table-cell>
          <table:table-cell office:value-type="string" table:style-name="ce25">
            <text:p>90:19:010113:22394</text:p>
          </table:table-cell>
          <table:table-cell office:value-type="float" office:value="2560884.61" table:style-name="ce26">
            <text:p>2 560 884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88" table:style-name="ce16">
            <text:p>888</text:p>
          </table:table-cell>
          <table:table-cell office:value-type="string" table:style-name="ce25">
            <text:p>90:19:010113:22390</text:p>
          </table:table-cell>
          <table:table-cell office:value-type="float" office:value="2575668.37" table:style-name="ce26">
            <text:p>2 575 668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89" table:style-name="ce16">
            <text:p>889</text:p>
          </table:table-cell>
          <table:table-cell office:value-type="string" table:style-name="ce25">
            <text:p>90:18:010136:1830</text:p>
          </table:table-cell>
          <table:table-cell office:value-type="float" office:value="2463368.65" table:style-name="ce26">
            <text:p>2 463 368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90" table:style-name="ce16">
            <text:p>890</text:p>
          </table:table-cell>
          <table:table-cell office:value-type="string" table:style-name="ce25">
            <text:p>90:18:010136:1803</text:p>
          </table:table-cell>
          <table:table-cell office:value-type="float" office:value="3146375.5" table:style-name="ce26">
            <text:p>3 146 375,5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91" table:style-name="ce16">
            <text:p>891</text:p>
          </table:table-cell>
          <table:table-cell office:value-type="string" table:style-name="ce25">
            <text:p>90:18:010136:1849</text:p>
          </table:table-cell>
          <table:table-cell office:value-type="float" office:value="2573273.7400000002" table:style-name="ce26">
            <text:p>2 573 273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92" table:style-name="ce16">
            <text:p>892</text:p>
          </table:table-cell>
          <table:table-cell office:value-type="string" table:style-name="ce25">
            <text:p>90:18:010136:1848</text:p>
          </table:table-cell>
          <table:table-cell office:value-type="float" office:value="2561559.2999999998" table:style-name="ce26">
            <text:p>2 561 559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93" table:style-name="ce16">
            <text:p>893</text:p>
          </table:table-cell>
          <table:table-cell office:value-type="string" table:style-name="ce25">
            <text:p>90:18:010136:1979</text:p>
          </table:table-cell>
          <table:table-cell office:value-type="float" office:value="1936788.74" table:style-name="ce26">
            <text:p>1 936 788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94" table:style-name="ce16">
            <text:p>894</text:p>
          </table:table-cell>
          <table:table-cell office:value-type="string" table:style-name="ce25">
            <text:p>90:24:010110:14005</text:p>
          </table:table-cell>
          <table:table-cell office:value-type="float" office:value="6495419.3600000003" table:style-name="ce26">
            <text:p>6 495 419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95" table:style-name="ce16">
            <text:p>895</text:p>
          </table:table-cell>
          <table:table-cell office:value-type="string" table:style-name="ce25">
            <text:p>90:24:010110:14004</text:p>
          </table:table-cell>
          <table:table-cell office:value-type="float" office:value="7037672" table:style-name="ce26">
            <text:p>7 037 672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896" table:style-name="ce16">
            <text:p>896</text:p>
          </table:table-cell>
          <table:table-cell office:value-type="string" table:style-name="ce25">
            <text:p>90:18:010147:52</text:p>
          </table:table-cell>
          <table:table-cell office:value-type="float" office:value="2834830.88" table:style-name="ce26">
            <text:p>2 834 830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97" table:style-name="ce16">
            <text:p>897</text:p>
          </table:table-cell>
          <table:table-cell office:value-type="string" table:style-name="ce25">
            <text:p>90:18:010147:68</text:p>
          </table:table-cell>
          <table:table-cell office:value-type="float" office:value="1747671.75" table:style-name="ce26">
            <text:p>1 747 671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98" table:style-name="ce16">
            <text:p>898</text:p>
          </table:table-cell>
          <table:table-cell office:value-type="string" table:style-name="ce25">
            <text:p>90:18:010147:121</text:p>
          </table:table-cell>
          <table:table-cell office:value-type="float" office:value="1710675.42" table:style-name="ce26">
            <text:p>1 710 675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899" table:style-name="ce16">
            <text:p>899</text:p>
          </table:table-cell>
          <table:table-cell office:value-type="string" table:style-name="ce25">
            <text:p>90:18:010147:304</text:p>
          </table:table-cell>
          <table:table-cell office:value-type="float" office:value="3308015.56" table:style-name="ce26">
            <text:p>3 308 015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00" table:style-name="ce16">
            <text:p>900</text:p>
          </table:table-cell>
          <table:table-cell office:value-type="string" table:style-name="ce25">
            <text:p>90:22:010216:10179</text:p>
          </table:table-cell>
          <table:table-cell office:value-type="float" office:value="669682.02" table:style-name="ce26">
            <text:p>669 682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01" table:style-name="ce16">
            <text:p>901</text:p>
          </table:table-cell>
          <table:table-cell office:value-type="string" table:style-name="ce25">
            <text:p>90:22:010216:10180</text:p>
          </table:table-cell>
          <table:table-cell office:value-type="float" office:value="448900.41" table:style-name="ce26">
            <text:p>448 900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02" table:style-name="ce16">
            <text:p>902</text:p>
          </table:table-cell>
          <table:table-cell office:value-type="string" table:style-name="ce25">
            <text:p>90:22:010216:10184</text:p>
          </table:table-cell>
          <table:table-cell office:value-type="float" office:value="643975.63" table:style-name="ce26">
            <text:p>643 975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03" table:style-name="ce16">
            <text:p>903</text:p>
          </table:table-cell>
          <table:table-cell office:value-type="string" table:style-name="ce25">
            <text:p>90:22:010216:10185</text:p>
          </table:table-cell>
          <table:table-cell office:value-type="float" office:value="451602.09" table:style-name="ce26">
            <text:p>451 602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04" table:style-name="ce16">
            <text:p>904</text:p>
          </table:table-cell>
          <table:table-cell office:value-type="string" table:style-name="ce25">
            <text:p>90:22:010216:10190</text:p>
          </table:table-cell>
          <table:table-cell office:value-type="float" office:value="450252.12" table:style-name="ce26">
            <text:p>450 252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05" table:style-name="ce16">
            <text:p>905</text:p>
          </table:table-cell>
          <table:table-cell office:value-type="string" table:style-name="ce25">
            <text:p>90:22:010216:10191</text:p>
          </table:table-cell>
          <table:table-cell office:value-type="float" office:value="575147.52000000002" table:style-name="ce26">
            <text:p>575 147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06" table:style-name="ce16">
            <text:p>906</text:p>
          </table:table-cell>
          <table:table-cell office:value-type="string" table:style-name="ce25">
            <text:p>90:22:010216:10197</text:p>
          </table:table-cell>
          <table:table-cell office:value-type="float" office:value="499111.18" table:style-name="ce26">
            <text:p>499 111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07" table:style-name="ce16">
            <text:p>907</text:p>
          </table:table-cell>
          <table:table-cell office:value-type="string" table:style-name="ce25">
            <text:p>90:24:010105:15926</text:p>
          </table:table-cell>
          <table:table-cell office:value-type="float" office:value="2090782.7" table:style-name="ce26">
            <text:p>2 090 782,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08" table:style-name="ce16">
            <text:p>908</text:p>
          </table:table-cell>
          <table:table-cell office:value-type="string" table:style-name="ce25">
            <text:p>90:24:010105:22563</text:p>
          </table:table-cell>
          <table:table-cell office:value-type="float" office:value="84851.61" table:style-name="ce26">
            <text:p>84 851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09" table:style-name="ce16">
            <text:p>909</text:p>
          </table:table-cell>
          <table:table-cell office:value-type="string" table:style-name="ce25">
            <text:p>90:24:010105:21377</text:p>
          </table:table-cell>
          <table:table-cell office:value-type="float" office:value="4111120.32" table:style-name="ce26">
            <text:p>4 111 120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10" table:style-name="ce16">
            <text:p>910</text:p>
          </table:table-cell>
          <table:table-cell office:value-type="string" table:style-name="ce25">
            <text:p>90:22:010216:10124</text:p>
          </table:table-cell>
          <table:table-cell office:value-type="float" office:value="2664346.38" table:style-name="ce26">
            <text:p>2 664 346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11" table:style-name="ce16">
            <text:p>911</text:p>
          </table:table-cell>
          <table:table-cell office:value-type="string" table:style-name="ce25">
            <text:p>90:22:010216:10125</text:p>
          </table:table-cell>
          <table:table-cell office:value-type="float" office:value="1842152.08" table:style-name="ce26">
            <text:p>1 842 152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12" table:style-name="ce16">
            <text:p>912</text:p>
          </table:table-cell>
          <table:table-cell office:value-type="string" table:style-name="ce25">
            <text:p>90:22:010216:10126</text:p>
          </table:table-cell>
          <table:table-cell office:value-type="float" office:value="2441375.4500000002" table:style-name="ce26">
            <text:p>2 441 375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13" table:style-name="ce16">
            <text:p>913</text:p>
          </table:table-cell>
          <table:table-cell office:value-type="string" table:style-name="ce25">
            <text:p>90:18:010141:722</text:p>
          </table:table-cell>
          <table:table-cell office:value-type="float" office:value="1567304.67" table:style-name="ce26">
            <text:p>1 567 304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14" table:style-name="ce16">
            <text:p>914</text:p>
          </table:table-cell>
          <table:table-cell office:value-type="string" table:style-name="ce25">
            <text:p>90:18:010141:915</text:p>
          </table:table-cell>
          <table:table-cell office:value-type="float" office:value="2068846.11" table:style-name="ce26">
            <text:p>2 068 846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15" table:style-name="ce16">
            <text:p>915</text:p>
          </table:table-cell>
          <table:table-cell office:value-type="string" table:style-name="ce25">
            <text:p>90:22:010216:10133</text:p>
          </table:table-cell>
          <table:table-cell office:value-type="float" office:value="2840701.02" table:style-name="ce26">
            <text:p>2 840 701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16" table:style-name="ce16">
            <text:p>916</text:p>
          </table:table-cell>
          <table:table-cell office:value-type="string" table:style-name="ce25">
            <text:p>90:18:010141:864</text:p>
          </table:table-cell>
          <table:table-cell office:value-type="float" office:value="2064911.94" table:style-name="ce26">
            <text:p>2 064 911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17" table:style-name="ce16">
            <text:p>917</text:p>
          </table:table-cell>
          <table:table-cell office:value-type="string" table:style-name="ce25">
            <text:p>90:18:010141:1096</text:p>
          </table:table-cell>
          <table:table-cell office:value-type="float" office:value="2499794.4" table:style-name="ce26">
            <text:p>2 499 794,4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18" table:style-name="ce16">
            <text:p>918</text:p>
          </table:table-cell>
          <table:table-cell office:value-type="string" table:style-name="ce25">
            <text:p>90:22:010216:10134</text:p>
          </table:table-cell>
          <table:table-cell office:value-type="float" office:value="2659612.96" table:style-name="ce26">
            <text:p>2 659 612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19" table:style-name="ce16">
            <text:p>919</text:p>
          </table:table-cell>
          <table:table-cell office:value-type="string" table:style-name="ce25">
            <text:p>90:22:010401:1566</text:p>
          </table:table-cell>
          <table:table-cell office:value-type="float" office:value="62583.55" table:style-name="ce26">
            <text:p>62 583,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20" table:style-name="ce16">
            <text:p>920</text:p>
          </table:table-cell>
          <table:table-cell office:value-type="string" table:style-name="ce25">
            <text:p>90:18:010141:2427</text:p>
          </table:table-cell>
          <table:table-cell office:value-type="float" office:value="2778226.17" table:style-name="ce26">
            <text:p>2 778 226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21" table:style-name="ce16">
            <text:p>921</text:p>
          </table:table-cell>
          <table:table-cell office:value-type="string" table:style-name="ce25">
            <text:p>90:18:010141:2413</text:p>
          </table:table-cell>
          <table:table-cell office:value-type="float" office:value="2530474.7599999998" table:style-name="ce26">
            <text:p>2 530 474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22" table:style-name="ce16">
            <text:p>922</text:p>
          </table:table-cell>
          <table:table-cell office:value-type="string" table:style-name="ce25">
            <text:p>90:22:010216:10137</text:p>
          </table:table-cell>
          <table:table-cell office:value-type="float" office:value="2085006.49" table:style-name="ce26">
            <text:p>2 085 006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23" table:style-name="ce16">
            <text:p>923</text:p>
          </table:table-cell>
          <table:table-cell office:value-type="string" table:style-name="ce25">
            <text:p>90:22:010216:10141</text:p>
          </table:table-cell>
          <table:table-cell office:value-type="float" office:value="2416470.5699999998" table:style-name="ce26">
            <text:p>2 416 470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24" table:style-name="ce16">
            <text:p>924</text:p>
          </table:table-cell>
          <table:table-cell office:value-type="string" table:style-name="ce25">
            <text:p>90:22:010216:10147</text:p>
          </table:table-cell>
          <table:table-cell office:value-type="float" office:value="2090376.75" table:style-name="ce26">
            <text:p>2 090 376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25" table:style-name="ce16">
            <text:p>925</text:p>
          </table:table-cell>
          <table:table-cell office:value-type="string" table:style-name="ce25">
            <text:p>90:22:010216:10148</text:p>
          </table:table-cell>
          <table:table-cell office:value-type="float" office:value="2831585.61" table:style-name="ce26">
            <text:p>2 831 585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26" table:style-name="ce16">
            <text:p>926</text:p>
          </table:table-cell>
          <table:table-cell office:value-type="string" table:style-name="ce25">
            <text:p>90:17:010467:2152</text:p>
          </table:table-cell>
          <table:table-cell office:value-type="float" office:value="1849606.79" table:style-name="ce26">
            <text:p>1 849 606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27" table:style-name="ce16">
            <text:p>927</text:p>
          </table:table-cell>
          <table:table-cell office:value-type="string" table:style-name="ce25">
            <text:p>90:18:040104:99</text:p>
          </table:table-cell>
          <table:table-cell office:value-type="float" office:value="1668394.6" table:style-name="ce26">
            <text:p>1 668 394,6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28" table:style-name="ce16">
            <text:p>928</text:p>
          </table:table-cell>
          <table:table-cell office:value-type="string" table:style-name="ce25">
            <text:p>90:18:040104:2086</text:p>
          </table:table-cell>
          <table:table-cell office:value-type="float" office:value="1658205.22" table:style-name="ce26">
            <text:p>1 658 205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29" table:style-name="ce16">
            <text:p>929</text:p>
          </table:table-cell>
          <table:table-cell office:value-type="string" table:style-name="ce25">
            <text:p>90:18:040104:2045</text:p>
          </table:table-cell>
          <table:table-cell office:value-type="float" office:value="2045684.73" table:style-name="ce26">
            <text:p>2 045 684,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30" table:style-name="ce16">
            <text:p>930</text:p>
          </table:table-cell>
          <table:table-cell office:value-type="string" table:style-name="ce25">
            <text:p>90:22:010216:10160</text:p>
          </table:table-cell>
          <table:table-cell office:value-type="float" office:value="702338.8" table:style-name="ce26">
            <text:p>702 338,8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31" table:style-name="ce16">
            <text:p>931</text:p>
          </table:table-cell>
          <table:table-cell office:value-type="string" table:style-name="ce25">
            <text:p>90:18:040104:2448</text:p>
          </table:table-cell>
          <table:table-cell office:value-type="float" office:value="1941922.02" table:style-name="ce26">
            <text:p>1 941 922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32" table:style-name="ce16">
            <text:p>932</text:p>
          </table:table-cell>
          <table:table-cell office:value-type="string" table:style-name="ce25">
            <text:p>90:18:040104:2519</text:p>
          </table:table-cell>
          <table:table-cell office:value-type="float" office:value="1642886.01" table:style-name="ce26">
            <text:p>1 642 886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33" table:style-name="ce16">
            <text:p>933</text:p>
          </table:table-cell>
          <table:table-cell office:value-type="string" table:style-name="ce25">
            <text:p>90:22:010216:10165</text:p>
          </table:table-cell>
          <table:table-cell office:value-type="float" office:value="623430.88" table:style-name="ce26">
            <text:p>623 430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34" table:style-name="ce16">
            <text:p>934</text:p>
          </table:table-cell>
          <table:table-cell office:value-type="string" table:style-name="ce25">
            <text:p>90:22:010216:10166</text:p>
          </table:table-cell>
          <table:table-cell office:value-type="float" office:value="504263.49" table:style-name="ce26">
            <text:p>504 263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35" table:style-name="ce16">
            <text:p>935</text:p>
          </table:table-cell>
          <table:table-cell office:value-type="string" table:style-name="ce25">
            <text:p>90:18:040104:2516</text:p>
          </table:table-cell>
          <table:table-cell office:value-type="float" office:value="1681105.38" table:style-name="ce26">
            <text:p>1 681 105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36" table:style-name="ce16">
            <text:p>936</text:p>
          </table:table-cell>
          <table:table-cell office:value-type="string" table:style-name="ce25">
            <text:p>90:22:010201:17842</text:p>
          </table:table-cell>
          <table:table-cell office:value-type="float" office:value="2937606.43" table:style-name="ce26">
            <text:p>2 937 606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37" table:style-name="ce16">
            <text:p>937</text:p>
          </table:table-cell>
          <table:table-cell office:value-type="string" table:style-name="ce25">
            <text:p>90:19:010112:2161</text:p>
          </table:table-cell>
          <table:table-cell office:value-type="float" office:value="1391224.13" table:style-name="ce26">
            <text:p>1 391 224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38" table:style-name="ce16">
            <text:p>938</text:p>
          </table:table-cell>
          <table:table-cell office:value-type="string" table:style-name="ce25">
            <text:p>90:19:010112:2630</text:p>
          </table:table-cell>
          <table:table-cell office:value-type="float" office:value="2564581.23" table:style-name="ce26">
            <text:p>2 564 581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39" table:style-name="ce16">
            <text:p>939</text:p>
          </table:table-cell>
          <table:table-cell office:value-type="string" table:style-name="ce25">
            <text:p>90:25:040101:931</text:p>
          </table:table-cell>
          <table:table-cell office:value-type="float" office:value="2096445.59" table:style-name="ce26">
            <text:p>2 096 445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40" table:style-name="ce16">
            <text:p>940</text:p>
          </table:table-cell>
          <table:table-cell office:value-type="string" table:style-name="ce25">
            <text:p>90:19:010103:1508</text:p>
          </table:table-cell>
          <table:table-cell office:value-type="float" office:value="2674302.46" table:style-name="ce26">
            <text:p>2 674 302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41" table:style-name="ce16">
            <text:p>941</text:p>
          </table:table-cell>
          <table:table-cell office:value-type="string" table:style-name="ce25">
            <text:p>90:19:010112:2465</text:p>
          </table:table-cell>
          <table:table-cell office:value-type="float" office:value="1387181.32" table:style-name="ce26">
            <text:p>1 387 181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42" table:style-name="ce16">
            <text:p>942</text:p>
          </table:table-cell>
          <table:table-cell office:value-type="string" table:style-name="ce25">
            <text:p>90:19:010112:478</text:p>
          </table:table-cell>
          <table:table-cell office:value-type="float" office:value="2059128.78" table:style-name="ce26">
            <text:p>2 059 128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43" table:style-name="ce16">
            <text:p>943</text:p>
          </table:table-cell>
          <table:table-cell office:value-type="string" table:style-name="ce25">
            <text:p>90:19:010112:3964</text:p>
          </table:table-cell>
          <table:table-cell office:value-type="float" office:value="1906320.16" table:style-name="ce26">
            <text:p>1 906 320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44" table:style-name="ce16">
            <text:p>944</text:p>
          </table:table-cell>
          <table:table-cell office:value-type="string" table:style-name="ce25">
            <text:p>90:21:010113:8921</text:p>
          </table:table-cell>
          <table:table-cell office:value-type="float" office:value="2538625.9700000002" table:style-name="ce26">
            <text:p>2 538 625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45" table:style-name="ce16">
            <text:p>945</text:p>
          </table:table-cell>
          <table:table-cell office:value-type="string" table:style-name="ce25">
            <text:p>90:21:010113:1645</text:p>
          </table:table-cell>
          <table:table-cell office:value-type="float" office:value="1422804.81" table:style-name="ce26">
            <text:p>1 422 804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46" table:style-name="ce16">
            <text:p>946</text:p>
          </table:table-cell>
          <table:table-cell office:value-type="string" table:style-name="ce25">
            <text:p>90:18:010147:6159</text:p>
          </table:table-cell>
          <table:table-cell office:value-type="float" office:value="678129.34" table:style-name="ce26">
            <text:p>678 129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47" table:style-name="ce16">
            <text:p>947</text:p>
          </table:table-cell>
          <table:table-cell office:value-type="string" table:style-name="ce25">
            <text:p>90:18:010147:6163</text:p>
          </table:table-cell>
          <table:table-cell office:value-type="float" office:value="547262.28" table:style-name="ce26">
            <text:p>547 262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48" table:style-name="ce16">
            <text:p>948</text:p>
          </table:table-cell>
          <table:table-cell office:value-type="string" table:style-name="ce25">
            <text:p>90:18:010147:6269</text:p>
          </table:table-cell>
          <table:table-cell office:value-type="float" office:value="546180.73" table:style-name="ce26">
            <text:p>546 180,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49" table:style-name="ce16">
            <text:p>949</text:p>
          </table:table-cell>
          <table:table-cell office:value-type="string" table:style-name="ce25">
            <text:p>90:19:010113:22434</text:p>
          </table:table-cell>
          <table:table-cell office:value-type="float" office:value="2051527.54" table:style-name="ce26">
            <text:p>2 051 527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50" table:style-name="ce16">
            <text:p>950</text:p>
          </table:table-cell>
          <table:table-cell office:value-type="string" table:style-name="ce25">
            <text:p>90:16:010103:3359</text:p>
          </table:table-cell>
          <table:table-cell office:value-type="float" office:value="807993.93" table:style-name="ce26">
            <text:p>807 993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51" table:style-name="ce16">
            <text:p>951</text:p>
          </table:table-cell>
          <table:table-cell office:value-type="string" table:style-name="ce25">
            <text:p>90:19:010113:22461</text:p>
          </table:table-cell>
          <table:table-cell office:value-type="float" office:value="2055328.57" table:style-name="ce26">
            <text:p>2 055 328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52" table:style-name="ce16">
            <text:p>952</text:p>
          </table:table-cell>
          <table:table-cell office:value-type="string" table:style-name="ce25">
            <text:p>90:22:010201:11823</text:p>
          </table:table-cell>
          <table:table-cell office:value-type="float" office:value="3099930.4" table:style-name="ce26">
            <text:p>3 099 930,4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53" table:style-name="ce16">
            <text:p>953</text:p>
          </table:table-cell>
          <table:table-cell office:value-type="string" table:style-name="ce25">
            <text:p>90:05:010104:661</text:p>
          </table:table-cell>
          <table:table-cell office:value-type="float" office:value="1682995.28" table:style-name="ce26">
            <text:p>1 682 995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54" table:style-name="ce16">
            <text:p>954</text:p>
          </table:table-cell>
          <table:table-cell office:value-type="string" table:style-name="ce25">
            <text:p>90:19:010112:1227</text:p>
          </table:table-cell>
          <table:table-cell office:value-type="float" office:value="1917840.17" table:style-name="ce26">
            <text:p>1 917 840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55" table:style-name="ce16">
            <text:p>955</text:p>
          </table:table-cell>
          <table:table-cell office:value-type="string" table:style-name="ce25">
            <text:p>90:18:010147:122</text:p>
          </table:table-cell>
          <table:table-cell office:value-type="float" office:value="1718907.85" table:style-name="ce26">
            <text:p>1 718 907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56" table:style-name="ce16">
            <text:p>956</text:p>
          </table:table-cell>
          <table:table-cell office:value-type="string" table:style-name="ce25">
            <text:p>90:19:010112:2313</text:p>
          </table:table-cell>
          <table:table-cell office:value-type="float" office:value="1957934.73" table:style-name="ce26">
            <text:p>1 957 934,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57" table:style-name="ce16">
            <text:p>957</text:p>
          </table:table-cell>
          <table:table-cell office:value-type="string" table:style-name="ce25">
            <text:p>90:18:010147:2209</text:p>
          </table:table-cell>
          <table:table-cell office:value-type="float" office:value="1702436.71" table:style-name="ce26">
            <text:p>1 702 436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58" table:style-name="ce16">
            <text:p>958</text:p>
          </table:table-cell>
          <table:table-cell office:value-type="string" table:style-name="ce25">
            <text:p>90:18:010147:2100</text:p>
          </table:table-cell>
          <table:table-cell office:value-type="float" office:value="1464671.94" table:style-name="ce26">
            <text:p>1 464 671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59" table:style-name="ce16">
            <text:p>959</text:p>
          </table:table-cell>
          <table:table-cell office:value-type="string" table:style-name="ce25">
            <text:p>90:18:010147:5000</text:p>
          </table:table-cell>
          <table:table-cell office:value-type="float" office:value="1710675.42" table:style-name="ce26">
            <text:p>1 710 675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60" table:style-name="ce16">
            <text:p>960</text:p>
          </table:table-cell>
          <table:table-cell office:value-type="string" table:style-name="ce25">
            <text:p>90:18:010147:1353</text:p>
          </table:table-cell>
          <table:table-cell office:value-type="float" office:value="2307467.11" table:style-name="ce26">
            <text:p>2 307 467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61" table:style-name="ce16">
            <text:p>961</text:p>
          </table:table-cell>
          <table:table-cell office:value-type="string" table:style-name="ce25">
            <text:p>90:18:010141:952</text:p>
          </table:table-cell>
          <table:table-cell office:value-type="float" office:value="3380857.52" table:style-name="ce26">
            <text:p>3 380 857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62" table:style-name="ce16">
            <text:p>962</text:p>
          </table:table-cell>
          <table:table-cell office:value-type="string" table:style-name="ce25">
            <text:p>90:22:010108:3796</text:p>
          </table:table-cell>
          <table:table-cell office:value-type="float" office:value="915588.35" table:style-name="ce26">
            <text:p>915 588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63" table:style-name="ce16">
            <text:p>963</text:p>
          </table:table-cell>
          <table:table-cell office:value-type="string" table:style-name="ce25">
            <text:p>90:03:260201:613</text:p>
          </table:table-cell>
          <table:table-cell office:value-type="float" office:value="929480.67" table:style-name="ce26">
            <text:p>929 480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64" table:style-name="ce16">
            <text:p>964</text:p>
          </table:table-cell>
          <table:table-cell office:value-type="string" table:style-name="ce25">
            <text:p>90:22:010108:3795</text:p>
          </table:table-cell>
          <table:table-cell office:value-type="float" office:value="1389809.28" table:style-name="ce26">
            <text:p>1 389 809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65" table:style-name="ce16">
            <text:p>965</text:p>
          </table:table-cell>
          <table:table-cell office:value-type="string" table:style-name="ce25">
            <text:p>90:22:010216:9980</text:p>
          </table:table-cell>
          <table:table-cell office:value-type="float" office:value="1876050.49" table:style-name="ce26">
            <text:p>1 876 050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66" table:style-name="ce16">
            <text:p>966</text:p>
          </table:table-cell>
          <table:table-cell office:value-type="string" table:style-name="ce25">
            <text:p>90:22:010108:3790</text:p>
          </table:table-cell>
          <table:table-cell office:value-type="float" office:value="48142.55" table:style-name="ce26">
            <text:p>48 142,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67" table:style-name="ce16">
            <text:p>967</text:p>
          </table:table-cell>
          <table:table-cell office:value-type="string" table:style-name="ce25">
            <text:p>90:03:260201:551</text:p>
          </table:table-cell>
          <table:table-cell office:value-type="float" office:value="772350.13" table:style-name="ce26">
            <text:p>772 350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968" table:style-name="ce16">
            <text:p>968</text:p>
          </table:table-cell>
          <table:table-cell office:value-type="string" table:style-name="ce25">
            <text:p>90:19:010113:22435</text:p>
          </table:table-cell>
          <table:table-cell office:value-type="float" office:value="1883249.13" table:style-name="ce26">
            <text:p>1 883 249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69" table:style-name="ce16">
            <text:p>969</text:p>
          </table:table-cell>
          <table:table-cell office:value-type="string" table:style-name="ce25">
            <text:p>90:18:010147:6684</text:p>
          </table:table-cell>
          <table:table-cell office:value-type="float" office:value="545099.18000000005" table:style-name="ce26">
            <text:p>545 099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70" table:style-name="ce16">
            <text:p>970</text:p>
          </table:table-cell>
          <table:table-cell office:value-type="string" table:style-name="ce25">
            <text:p>90:18:010136:1954</text:p>
          </table:table-cell>
          <table:table-cell office:value-type="float" office:value="2538130.4" table:style-name="ce26">
            <text:p>2 538 130,4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71" table:style-name="ce16">
            <text:p>971</text:p>
          </table:table-cell>
          <table:table-cell office:value-type="string" table:style-name="ce25">
            <text:p>90:18:010136:239</text:p>
          </table:table-cell>
          <table:table-cell office:value-type="float" office:value="2580861.4" table:style-name="ce26">
            <text:p>2 580 861,4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72" table:style-name="ce16">
            <text:p>972</text:p>
          </table:table-cell>
          <table:table-cell office:value-type="string" table:style-name="ce25">
            <text:p>90:19:010113:22494</text:p>
          </table:table-cell>
          <table:table-cell office:value-type="float" office:value="201495.64" table:style-name="ce26">
            <text:p>201 495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73" table:style-name="ce16">
            <text:p>973</text:p>
          </table:table-cell>
          <table:table-cell office:value-type="string" table:style-name="ce25">
            <text:p>90:19:010113:22501</text:p>
          </table:table-cell>
          <table:table-cell office:value-type="float" office:value="165507.56" table:style-name="ce26">
            <text:p>165 507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74" table:style-name="ce16">
            <text:p>974</text:p>
          </table:table-cell>
          <table:table-cell office:value-type="string" table:style-name="ce25">
            <text:p>90:19:010113:22506</text:p>
          </table:table-cell>
          <table:table-cell office:value-type="float" office:value="160710.24" table:style-name="ce26">
            <text:p>160 710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75" table:style-name="ce16">
            <text:p>975</text:p>
          </table:table-cell>
          <table:table-cell office:value-type="string" table:style-name="ce25">
            <text:p>90:18:010136:178</text:p>
          </table:table-cell>
          <table:table-cell office:value-type="float" office:value="2772557.72" table:style-name="ce26">
            <text:p>2 772 557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76" table:style-name="ce16">
            <text:p>976</text:p>
          </table:table-cell>
          <table:table-cell office:value-type="string" table:style-name="ce25">
            <text:p>90:18:010136:218</text:p>
          </table:table-cell>
          <table:table-cell office:value-type="float" office:value="2797994.03" table:style-name="ce26">
            <text:p>2 797 994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77" table:style-name="ce16">
            <text:p>977</text:p>
          </table:table-cell>
          <table:table-cell office:value-type="string" table:style-name="ce25">
            <text:p>90:18:010136:270</text:p>
          </table:table-cell>
          <table:table-cell office:value-type="float" office:value="2128171.2200000002" table:style-name="ce26">
            <text:p>2 128 171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78" table:style-name="ce16">
            <text:p>978</text:p>
          </table:table-cell>
          <table:table-cell office:value-type="string" table:style-name="ce25">
            <text:p>90:22:010309:8352</text:p>
          </table:table-cell>
          <table:table-cell office:value-type="float" office:value="2940982.1" table:style-name="ce26">
            <text:p>2 940 982,1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79" table:style-name="ce16">
            <text:p>979</text:p>
          </table:table-cell>
          <table:table-cell office:value-type="string" table:style-name="ce25">
            <text:p>90:22:010309:8358</text:p>
          </table:table-cell>
          <table:table-cell office:value-type="float" office:value="2965373.63" table:style-name="ce26">
            <text:p>2 965 373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80" table:style-name="ce16">
            <text:p>980</text:p>
          </table:table-cell>
          <table:table-cell office:value-type="string" table:style-name="ce25">
            <text:p>90:22:010301:1726</text:p>
          </table:table-cell>
          <table:table-cell office:value-type="float" office:value="2270049.4500000002" table:style-name="ce26">
            <text:p>2 270 049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81" table:style-name="ce16">
            <text:p>981</text:p>
          </table:table-cell>
          <table:table-cell office:value-type="string" table:style-name="ce25">
            <text:p>90:22:010309:8372</text:p>
          </table:table-cell>
          <table:table-cell office:value-type="float" office:value="2994483.59" table:style-name="ce26">
            <text:p>2 994 483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82" table:style-name="ce16">
            <text:p>982</text:p>
          </table:table-cell>
          <table:table-cell office:value-type="string" table:style-name="ce25">
            <text:p>90:18:010147:82</text:p>
          </table:table-cell>
          <table:table-cell office:value-type="float" office:value="2327292.52" table:style-name="ce26">
            <text:p>2 327 292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83" table:style-name="ce16">
            <text:p>983</text:p>
          </table:table-cell>
          <table:table-cell office:value-type="string" table:style-name="ce25">
            <text:p>90:18:010147:104</text:p>
          </table:table-cell>
          <table:table-cell office:value-type="float" office:value="2295560.79" table:style-name="ce26">
            <text:p>2 295 560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84" table:style-name="ce16">
            <text:p>984</text:p>
          </table:table-cell>
          <table:table-cell office:value-type="string" table:style-name="ce25">
            <text:p>90:18:010147:249</text:p>
          </table:table-cell>
          <table:table-cell office:value-type="float" office:value="2327292.52" table:style-name="ce26">
            <text:p>2 327 292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85" table:style-name="ce16">
            <text:p>985</text:p>
          </table:table-cell>
          <table:table-cell office:value-type="string" table:style-name="ce25">
            <text:p>90:18:010147:258</text:p>
          </table:table-cell>
          <table:table-cell office:value-type="float" office:value="2315399.77" table:style-name="ce26">
            <text:p>2 315 399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86" table:style-name="ce16">
            <text:p>986</text:p>
          </table:table-cell>
          <table:table-cell office:value-type="string" table:style-name="ce25">
            <text:p>90:18:010147:331</text:p>
          </table:table-cell>
          <table:table-cell office:value-type="float" office:value="3002042.61" table:style-name="ce26">
            <text:p>3 002 042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87" table:style-name="ce16">
            <text:p>987</text:p>
          </table:table-cell>
          <table:table-cell office:value-type="string" table:style-name="ce25">
            <text:p>90:18:010147:341</text:p>
          </table:table-cell>
          <table:table-cell office:value-type="float" office:value="2878626.68" table:style-name="ce26">
            <text:p>2 878 626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88" table:style-name="ce16">
            <text:p>988</text:p>
          </table:table-cell>
          <table:table-cell office:value-type="string" table:style-name="ce25">
            <text:p>90:18:010147:471</text:p>
          </table:table-cell>
          <table:table-cell office:value-type="float" office:value="2851556.91" table:style-name="ce26">
            <text:p>2 851 556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89" table:style-name="ce16">
            <text:p>989</text:p>
          </table:table-cell>
          <table:table-cell office:value-type="string" table:style-name="ce25">
            <text:p>90:18:010147:584</text:p>
          </table:table-cell>
          <table:table-cell office:value-type="float" office:value="2295560.79" table:style-name="ce26">
            <text:p>2 295 560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90" table:style-name="ce16">
            <text:p>990</text:p>
          </table:table-cell>
          <table:table-cell office:value-type="string" table:style-name="ce25">
            <text:p>90:18:010147:469</text:p>
          </table:table-cell>
          <table:table-cell office:value-type="float" office:value="3017433.36" table:style-name="ce26">
            <text:p>3 017 433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91" table:style-name="ce16">
            <text:p>991</text:p>
          </table:table-cell>
          <table:table-cell office:value-type="string" table:style-name="ce25">
            <text:p>90:19:010113:22482</text:p>
          </table:table-cell>
          <table:table-cell office:value-type="float" office:value="200432.75" table:style-name="ce26">
            <text:p>200 432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92" table:style-name="ce16">
            <text:p>992</text:p>
          </table:table-cell>
          <table:table-cell office:value-type="string" table:style-name="ce25">
            <text:p>90:22:010204:2709</text:p>
          </table:table-cell>
          <table:table-cell office:value-type="float" office:value="382059.62" table:style-name="ce26">
            <text:p>382 059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93" table:style-name="ce16">
            <text:p>993</text:p>
          </table:table-cell>
          <table:table-cell office:value-type="string" table:style-name="ce25">
            <text:p>90:22:010204:2710</text:p>
          </table:table-cell>
          <table:table-cell office:value-type="float" office:value="163334.04" table:style-name="ce26">
            <text:p>163 334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94" table:style-name="ce16">
            <text:p>994</text:p>
          </table:table-cell>
          <table:table-cell office:value-type="string" table:style-name="ce25">
            <text:p>90:22:010204:2720</text:p>
          </table:table-cell>
          <table:table-cell office:value-type="float" office:value="103681.61" table:style-name="ce26">
            <text:p>103 681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95" table:style-name="ce16">
            <text:p>995</text:p>
          </table:table-cell>
          <table:table-cell office:value-type="string" table:style-name="ce25">
            <text:p>90:22:010204:2725</text:p>
          </table:table-cell>
          <table:table-cell office:value-type="float" office:value="68174.210000000006" table:style-name="ce26">
            <text:p>68 174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96" table:style-name="ce16">
            <text:p>996</text:p>
          </table:table-cell>
          <table:table-cell office:value-type="string" table:style-name="ce25">
            <text:p>90:22:010204:2728</text:p>
          </table:table-cell>
          <table:table-cell office:value-type="float" office:value="76695.98" table:style-name="ce26">
            <text:p>76 695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97" table:style-name="ce16">
            <text:p>997</text:p>
          </table:table-cell>
          <table:table-cell office:value-type="string" table:style-name="ce25">
            <text:p>90:22:010204:2723</text:p>
          </table:table-cell>
          <table:table-cell office:value-type="float" office:value="80246.720000000001" table:style-name="ce26">
            <text:p>80 246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98" table:style-name="ce16">
            <text:p>998</text:p>
          </table:table-cell>
          <table:table-cell office:value-type="string" table:style-name="ce25">
            <text:p>90:22:010204:3471</text:p>
          </table:table-cell>
          <table:table-cell office:value-type="float" office:value="668959.42000000004" table:style-name="ce26">
            <text:p>668 959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999" table:style-name="ce16">
            <text:p>999</text:p>
          </table:table-cell>
          <table:table-cell office:value-type="string" table:style-name="ce25">
            <text:p>90:18:010136:211</text:p>
          </table:table-cell>
          <table:table-cell office:value-type="float" office:value="2612020.02" table:style-name="ce26">
            <text:p>2 612 020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00" table:style-name="ce16">
            <text:p>1000</text:p>
          </table:table-cell>
          <table:table-cell office:value-type="string" table:style-name="ce25">
            <text:p>90:18:010136:315</text:p>
          </table:table-cell>
          <table:table-cell office:value-type="float" office:value="2567492.61" table:style-name="ce26">
            <text:p>2 567 492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01" table:style-name="ce16">
            <text:p>1001</text:p>
          </table:table-cell>
          <table:table-cell office:value-type="string" table:style-name="ce25">
            <text:p>90:18:010136:269</text:p>
          </table:table-cell>
          <table:table-cell office:value-type="float" office:value="3222128.24" table:style-name="ce26">
            <text:p>3 222 128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02" table:style-name="ce16">
            <text:p>1002</text:p>
          </table:table-cell>
          <table:table-cell office:value-type="string" table:style-name="ce25">
            <text:p>90:18:010136:343</text:p>
          </table:table-cell>
          <table:table-cell office:value-type="float" office:value="3243816.94" table:style-name="ce26">
            <text:p>3 243 816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03" table:style-name="ce16">
            <text:p>1003</text:p>
          </table:table-cell>
          <table:table-cell office:value-type="string" table:style-name="ce25">
            <text:p>90:19:010113:22487</text:p>
          </table:table-cell>
          <table:table-cell office:value-type="float" office:value="164308.23000000001" table:style-name="ce26">
            <text:p>164 308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04" table:style-name="ce16">
            <text:p>1004</text:p>
          </table:table-cell>
          <table:table-cell office:value-type="string" table:style-name="ce25">
            <text:p>90:19:010113:22490</text:p>
          </table:table-cell>
          <table:table-cell office:value-type="float" office:value="160710.24" table:style-name="ce26">
            <text:p>160 710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05" table:style-name="ce16">
            <text:p>1005</text:p>
          </table:table-cell>
          <table:table-cell office:value-type="string" table:style-name="ce25">
            <text:p>90:18:010136:473</text:p>
          </table:table-cell>
          <table:table-cell office:value-type="float" office:value="1898705.33" table:style-name="ce26">
            <text:p>1 898 705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06" table:style-name="ce16">
            <text:p>1006</text:p>
          </table:table-cell>
          <table:table-cell office:value-type="string" table:style-name="ce25">
            <text:p>90:18:010147:4973</text:p>
          </table:table-cell>
          <table:table-cell office:value-type="float" office:value="2728741.78" table:style-name="ce26">
            <text:p>2 728 741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07" table:style-name="ce16">
            <text:p>1007</text:p>
          </table:table-cell>
          <table:table-cell office:value-type="string" table:style-name="ce25">
            <text:p>90:18:010147:5348</text:p>
          </table:table-cell>
          <table:table-cell office:value-type="float" office:value="2721456" table:style-name="ce26">
            <text:p>2 721 456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08" table:style-name="ce16">
            <text:p>1008</text:p>
          </table:table-cell>
          <table:table-cell office:value-type="string" table:style-name="ce25">
            <text:p>90:18:010147:5792</text:p>
          </table:table-cell>
          <table:table-cell office:value-type="float" office:value="2160670.29" table:style-name="ce26">
            <text:p>2 160 670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09" table:style-name="ce16">
            <text:p>1009</text:p>
          </table:table-cell>
          <table:table-cell office:value-type="string" table:style-name="ce25">
            <text:p>90:18:010147:5794</text:p>
          </table:table-cell>
          <table:table-cell office:value-type="float" office:value="2710524.21" table:style-name="ce26">
            <text:p>2 710 524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10" table:style-name="ce16">
            <text:p>1010</text:p>
          </table:table-cell>
          <table:table-cell office:value-type="string" table:style-name="ce25">
            <text:p>90:16:010102:5715</text:p>
          </table:table-cell>
          <table:table-cell office:value-type="float" office:value="685118.21" table:style-name="ce26">
            <text:p>685 118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11" table:style-name="ce16">
            <text:p>1011</text:p>
          </table:table-cell>
          <table:table-cell office:value-type="string" table:style-name="ce25">
            <text:p>90:19:010112:397</text:p>
          </table:table-cell>
          <table:table-cell office:value-type="float" office:value="2055328.57" table:style-name="ce26">
            <text:p>2 055 328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12" table:style-name="ce16">
            <text:p>1012</text:p>
          </table:table-cell>
          <table:table-cell office:value-type="string" table:style-name="ce25">
            <text:p>90:18:010136:868</text:p>
          </table:table-cell>
          <table:table-cell office:value-type="float" office:value="2174804.4500000002" table:style-name="ce26">
            <text:p>2 174 804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13" table:style-name="ce16">
            <text:p>1013</text:p>
          </table:table-cell>
          <table:table-cell office:value-type="string" table:style-name="ce25">
            <text:p>90:18:010136:902</text:p>
          </table:table-cell>
          <table:table-cell office:value-type="float" office:value="2781036.49" table:style-name="ce26">
            <text:p>2 781 036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14" table:style-name="ce16">
            <text:p>1014</text:p>
          </table:table-cell>
          <table:table-cell office:value-type="string" table:style-name="ce25">
            <text:p>90:18:010136:905</text:p>
          </table:table-cell>
          <table:table-cell office:value-type="float" office:value="2136649.9900000002" table:style-name="ce26">
            <text:p>2 136 649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15" table:style-name="ce16">
            <text:p>1015</text:p>
          </table:table-cell>
          <table:table-cell office:value-type="string" table:style-name="ce25">
            <text:p>90:22:010301:195</text:p>
          </table:table-cell>
          <table:table-cell office:value-type="float" office:value="2857221.59" table:style-name="ce26">
            <text:p>2 857 221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16" table:style-name="ce16">
            <text:p>1016</text:p>
          </table:table-cell>
          <table:table-cell office:value-type="string" table:style-name="ce25">
            <text:p>90:18:010136:829</text:p>
          </table:table-cell>
          <table:table-cell office:value-type="float" office:value="1866751.34" table:style-name="ce26">
            <text:p>1 866 751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17" table:style-name="ce16">
            <text:p>1017</text:p>
          </table:table-cell>
          <table:table-cell office:value-type="string" table:style-name="ce25">
            <text:p>90:16:010102:5714</text:p>
          </table:table-cell>
          <table:table-cell office:value-type="float" office:value="1346475.09" table:style-name="ce26">
            <text:p>1 346 475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18" table:style-name="ce16">
            <text:p>1018</text:p>
          </table:table-cell>
          <table:table-cell office:value-type="string" table:style-name="ce25">
            <text:p>90:22:010204:2693</text:p>
          </table:table-cell>
          <table:table-cell office:value-type="float" office:value="30468.32" table:style-name="ce26">
            <text:p>30 468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19" table:style-name="ce16">
            <text:p>1019</text:p>
          </table:table-cell>
          <table:table-cell office:value-type="string" table:style-name="ce25">
            <text:p>90:22:010204:2694</text:p>
          </table:table-cell>
          <table:table-cell office:value-type="float" office:value="34695.980000000003" table:style-name="ce26">
            <text:p>34 695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20" table:style-name="ce16">
            <text:p>1020</text:p>
          </table:table-cell>
          <table:table-cell office:value-type="string" table:style-name="ce25">
            <text:p>90:19:010113:22441</text:p>
          </table:table-cell>
          <table:table-cell office:value-type="float" office:value="1921677.82" table:style-name="ce26">
            <text:p>1 921 677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21" table:style-name="ce16">
            <text:p>1021</text:p>
          </table:table-cell>
          <table:table-cell office:value-type="string" table:style-name="ce25">
            <text:p>90:19:010113:22452</text:p>
          </table:table-cell>
          <table:table-cell office:value-type="float" office:value="2051527.54" table:style-name="ce26">
            <text:p>2 051 527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22" table:style-name="ce16">
            <text:p>1022</text:p>
          </table:table-cell>
          <table:table-cell office:value-type="string" table:style-name="ce25">
            <text:p>90:19:010113:22451</text:p>
          </table:table-cell>
          <table:table-cell office:value-type="float" office:value="1921677.82" table:style-name="ce26">
            <text:p>1 921 677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23" table:style-name="ce16">
            <text:p>1023</text:p>
          </table:table-cell>
          <table:table-cell office:value-type="string" table:style-name="ce25">
            <text:p>90:18:010130:120</text:p>
          </table:table-cell>
          <table:table-cell office:value-type="float" office:value="876249.79" table:style-name="ce26">
            <text:p>876 249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24" table:style-name="ce16">
            <text:p>1024</text:p>
          </table:table-cell>
          <table:table-cell office:value-type="string" table:style-name="ce25">
            <text:p>90:18:010130:25</text:p>
          </table:table-cell>
          <table:table-cell office:value-type="float" office:value="760518.68" table:style-name="ce26">
            <text:p>760 518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25" table:style-name="ce16">
            <text:p>1025</text:p>
          </table:table-cell>
          <table:table-cell office:value-type="string" table:style-name="ce25">
            <text:p>90:19:010113:22382</text:p>
          </table:table-cell>
          <table:table-cell office:value-type="float" office:value="2051527.54" table:style-name="ce26">
            <text:p>2 051 527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26" table:style-name="ce16">
            <text:p>1026</text:p>
          </table:table-cell>
          <table:table-cell office:value-type="string" table:style-name="ce25">
            <text:p>90:19:010113:22400</text:p>
          </table:table-cell>
          <table:table-cell office:value-type="float" office:value="2560884.61" table:style-name="ce26">
            <text:p>2 560 884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27" table:style-name="ce16">
            <text:p>1027</text:p>
          </table:table-cell>
          <table:table-cell office:value-type="string" table:style-name="ce25">
            <text:p>90:19:010113:22384</text:p>
          </table:table-cell>
          <table:table-cell office:value-type="float" office:value="2568277.65" table:style-name="ce26">
            <text:p>2 568 277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28" table:style-name="ce16">
            <text:p>1028</text:p>
          </table:table-cell>
          <table:table-cell office:value-type="string" table:style-name="ce25">
            <text:p>90:19:010113:22385</text:p>
          </table:table-cell>
          <table:table-cell office:value-type="float" office:value="2089496.79" table:style-name="ce26">
            <text:p>2 089 496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29" table:style-name="ce16">
            <text:p>1029</text:p>
          </table:table-cell>
          <table:table-cell office:value-type="string" table:style-name="ce25">
            <text:p>90:19:010113:22386</text:p>
          </table:table-cell>
          <table:table-cell office:value-type="float" office:value="2531287.1800000002" table:style-name="ce26">
            <text:p>2 531 287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30" table:style-name="ce16">
            <text:p>1030</text:p>
          </table:table-cell>
          <table:table-cell office:value-type="string" table:style-name="ce25">
            <text:p>90:19:010109:6060</text:p>
          </table:table-cell>
          <table:table-cell office:value-type="float" office:value="1912704.54" table:style-name="ce26">
            <text:p>1 912 704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031" table:style-name="ce16">
            <text:p>1031</text:p>
          </table:table-cell>
          <table:table-cell office:value-type="string" table:style-name="ce25">
            <text:p>90:22:010309:8386</text:p>
          </table:table-cell>
          <table:table-cell office:value-type="float" office:value="2122368.0499999998" table:style-name="ce26">
            <text:p>2 122 368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32" table:style-name="ce16">
            <text:p>1032</text:p>
          </table:table-cell>
          <table:table-cell office:value-type="string" table:style-name="ce25">
            <text:p>90:18:010136:1270</text:p>
          </table:table-cell>
          <table:table-cell office:value-type="float" office:value="2710011.4" table:style-name="ce26">
            <text:p>2 710 011,4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33" table:style-name="ce16">
            <text:p>1033</text:p>
          </table:table-cell>
          <table:table-cell office:value-type="string" table:style-name="ce25">
            <text:p>90:18:010136:1684</text:p>
          </table:table-cell>
          <table:table-cell office:value-type="float" office:value="2764078.96" table:style-name="ce26">
            <text:p>2 764 078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34" table:style-name="ce16">
            <text:p>1034</text:p>
          </table:table-cell>
          <table:table-cell office:value-type="string" table:style-name="ce25">
            <text:p>90:18:010136:1944</text:p>
          </table:table-cell>
          <table:table-cell office:value-type="float" office:value="2119692.4500000002" table:style-name="ce26">
            <text:p>2 119 692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35" table:style-name="ce16">
            <text:p>1035</text:p>
          </table:table-cell>
          <table:table-cell office:value-type="string" table:style-name="ce25">
            <text:p>90:18:010136:1922</text:p>
          </table:table-cell>
          <table:table-cell office:value-type="float" office:value="2123931.83" table:style-name="ce26">
            <text:p>2 123 931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36" table:style-name="ce16">
            <text:p>1036</text:p>
          </table:table-cell>
          <table:table-cell office:value-type="string" table:style-name="ce25">
            <text:p>90:19:010112:410</text:p>
          </table:table-cell>
          <table:table-cell office:value-type="float" office:value="2531287.1800000002" table:style-name="ce26">
            <text:p>2 531 287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37" table:style-name="ce16">
            <text:p>1037</text:p>
          </table:table-cell>
          <table:table-cell office:value-type="string" table:style-name="ce25">
            <text:p>90:22:010305:1045</text:p>
          </table:table-cell>
          <table:table-cell office:value-type="float" office:value="10085775.93" table:style-name="ce26">
            <text:p>10 085 775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38" table:style-name="ce16">
            <text:p>1038</text:p>
          </table:table-cell>
          <table:table-cell office:value-type="string" table:style-name="ce25">
            <text:p>90:18:010136:306</text:p>
          </table:table-cell>
          <table:table-cell office:value-type="float" office:value="2576406.34" table:style-name="ce26">
            <text:p>2 576 406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39" table:style-name="ce16">
            <text:p>1039</text:p>
          </table:table-cell>
          <table:table-cell office:value-type="string" table:style-name="ce25">
            <text:p>90:19:010113:22488</text:p>
          </table:table-cell>
          <table:table-cell office:value-type="float" office:value="200432.75" table:style-name="ce26">
            <text:p>200 432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40" table:style-name="ce16">
            <text:p>1040</text:p>
          </table:table-cell>
          <table:table-cell office:value-type="string" table:style-name="ce25">
            <text:p>90:22:010216:10016</text:p>
          </table:table-cell>
          <table:table-cell office:value-type="float" office:value="2401461.8199999998" table:style-name="ce26">
            <text:p>2 401 461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041" table:style-name="ce16">
            <text:p>1041</text:p>
          </table:table-cell>
          <table:table-cell office:value-type="string" table:style-name="ce25">
            <text:p>90:22:010216:10017</text:p>
          </table:table-cell>
          <table:table-cell office:value-type="float" office:value="2085006.49" table:style-name="ce26">
            <text:p>2 085 006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042" table:style-name="ce16">
            <text:p>1042</text:p>
          </table:table-cell>
          <table:table-cell office:value-type="string" table:style-name="ce25">
            <text:p>90:22:010216:10018</text:p>
          </table:table-cell>
          <table:table-cell office:value-type="float" office:value="2822452.33" table:style-name="ce26">
            <text:p>2 822 452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043" table:style-name="ce16">
            <text:p>1043</text:p>
          </table:table-cell>
          <table:table-cell office:value-type="string" table:style-name="ce25">
            <text:p>90:19:010112:368</text:p>
          </table:table-cell>
          <table:table-cell office:value-type="float" office:value="1989033.73" table:style-name="ce26">
            <text:p>1 989 033,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044" table:style-name="ce16">
            <text:p>1044</text:p>
          </table:table-cell>
          <table:table-cell office:value-type="string" table:style-name="ce25">
            <text:p>90:19:010112:2086</text:p>
          </table:table-cell>
          <table:table-cell office:value-type="float" office:value="2105052.7400000002" table:style-name="ce26">
            <text:p>2 105 052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045" table:style-name="ce16">
            <text:p>1045</text:p>
          </table:table-cell>
          <table:table-cell office:value-type="string" table:style-name="ce25">
            <text:p>90:22:010221:4859</text:p>
          </table:table-cell>
          <table:table-cell office:value-type="float" office:value="594283.4" table:style-name="ce26">
            <text:p>594 283,4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046" table:style-name="ce16">
            <text:p>1046</text:p>
          </table:table-cell>
          <table:table-cell office:value-type="string" table:style-name="ce25">
            <text:p>90:22:010221:3857</text:p>
          </table:table-cell>
          <table:table-cell office:value-type="float" office:value="336791.39" table:style-name="ce26">
            <text:p>336 791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047" table:style-name="ce16">
            <text:p>1047</text:p>
          </table:table-cell>
          <table:table-cell office:value-type="string" table:style-name="ce25">
            <text:p>90:22:010216:10032</text:p>
          </table:table-cell>
          <table:table-cell office:value-type="float" office:value="2127790.23" table:style-name="ce26">
            <text:p>2 127 790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048" table:style-name="ce16">
            <text:p>1048</text:p>
          </table:table-cell>
          <table:table-cell office:value-type="string" table:style-name="ce25">
            <text:p>90:22:010216:10034</text:p>
          </table:table-cell>
          <table:table-cell office:value-type="float" office:value="2669075.14" table:style-name="ce26">
            <text:p>2 669 075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049" table:style-name="ce16">
            <text:p>1049</text:p>
          </table:table-cell>
          <table:table-cell office:value-type="string" table:style-name="ce25">
            <text:p>90:19:010113:22410</text:p>
          </table:table-cell>
          <table:table-cell office:value-type="float" office:value="1925514.67" table:style-name="ce26">
            <text:p>1 925 514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50" table:style-name="ce16">
            <text:p>1050</text:p>
          </table:table-cell>
          <table:table-cell office:value-type="string" table:style-name="ce25">
            <text:p>90:19:010113:22412</text:p>
          </table:table-cell>
          <table:table-cell office:value-type="float" office:value="1933184.56" table:style-name="ce26">
            <text:p>1 933 184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51" table:style-name="ce16">
            <text:p>1051</text:p>
          </table:table-cell>
          <table:table-cell office:value-type="string" table:style-name="ce25">
            <text:p>90:19:010113:22420</text:p>
          </table:table-cell>
          <table:table-cell office:value-type="float" office:value="2051527.54" table:style-name="ce26">
            <text:p>2 051 527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52" table:style-name="ce16">
            <text:p>1052</text:p>
          </table:table-cell>
          <table:table-cell office:value-type="string" table:style-name="ce25">
            <text:p>90:19:010113:22421</text:p>
          </table:table-cell>
          <table:table-cell office:value-type="float" office:value="1925514.67" table:style-name="ce26">
            <text:p>1 925 514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53" table:style-name="ce16">
            <text:p>1053</text:p>
          </table:table-cell>
          <table:table-cell office:value-type="string" table:style-name="ce25">
            <text:p>90:19:010113:22422</text:p>
          </table:table-cell>
          <table:table-cell office:value-type="float" office:value="1894789.66" table:style-name="ce26">
            <text:p>1 894 789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54" table:style-name="ce16">
            <text:p>1054</text:p>
          </table:table-cell>
          <table:table-cell office:value-type="string" table:style-name="ce25">
            <text:p>90:19:010113:22423</text:p>
          </table:table-cell>
          <table:table-cell office:value-type="float" office:value="2051527.54" table:style-name="ce26">
            <text:p>2 051 527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55" table:style-name="ce16">
            <text:p>1055</text:p>
          </table:table-cell>
          <table:table-cell office:value-type="string" table:style-name="ce25">
            <text:p>90:24:010104:7824</text:p>
          </table:table-cell>
          <table:table-cell office:value-type="float" office:value="2679184.8199999998" table:style-name="ce26">
            <text:p>2 679 184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56" table:style-name="ce16">
            <text:p>1056</text:p>
          </table:table-cell>
          <table:table-cell office:value-type="string" table:style-name="ce25">
            <text:p>90:19:010113:22469</text:p>
          </table:table-cell>
          <table:table-cell office:value-type="float" office:value="2553488.67" table:style-name="ce26">
            <text:p>2 553 488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57" table:style-name="ce16">
            <text:p>1057</text:p>
          </table:table-cell>
          <table:table-cell office:value-type="string" table:style-name="ce25">
            <text:p>90:18:010147:1707</text:p>
          </table:table-cell>
          <table:table-cell office:value-type="float" office:value="2882491.58" table:style-name="ce26">
            <text:p>2 882 491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58" table:style-name="ce16">
            <text:p>1058</text:p>
          </table:table-cell>
          <table:table-cell office:value-type="string" table:style-name="ce25">
            <text:p>90:18:010147:1687</text:p>
          </table:table-cell>
          <table:table-cell office:value-type="float" office:value="1700037.89" table:style-name="ce26">
            <text:p>1 700 037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59" table:style-name="ce16">
            <text:p>1059</text:p>
          </table:table-cell>
          <table:table-cell office:value-type="string" table:style-name="ce25">
            <text:p>90:18:010147:5030</text:p>
          </table:table-cell>
          <table:table-cell office:value-type="float" office:value="1675106.36" table:style-name="ce26">
            <text:p>1 675 106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60" table:style-name="ce16">
            <text:p>1060</text:p>
          </table:table-cell>
          <table:table-cell office:value-type="string" table:style-name="ce25">
            <text:p>90:18:010147:5067</text:p>
          </table:table-cell>
          <table:table-cell office:value-type="float" office:value="2897945.75" table:style-name="ce26">
            <text:p>2 897 945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61" table:style-name="ce16">
            <text:p>1061</text:p>
          </table:table-cell>
          <table:table-cell office:value-type="string" table:style-name="ce25">
            <text:p>90:21:010113:9745</text:p>
          </table:table-cell>
          <table:table-cell office:value-type="float" office:value="1836670.74" table:style-name="ce26">
            <text:p>1 836 670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62" table:style-name="ce16">
            <text:p>1062</text:p>
          </table:table-cell>
          <table:table-cell office:value-type="string" table:style-name="ce25">
            <text:p>90:19:010113:22426</text:p>
          </table:table-cell>
          <table:table-cell office:value-type="float" office:value="1906320.16" table:style-name="ce26">
            <text:p>1 906 320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63" table:style-name="ce16">
            <text:p>1063</text:p>
          </table:table-cell>
          <table:table-cell office:value-type="string" table:style-name="ce25">
            <text:p>90:18:010147:5529</text:p>
          </table:table-cell>
          <table:table-cell office:value-type="float" office:value="2870895.17" table:style-name="ce26">
            <text:p>2 870 895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64" table:style-name="ce16">
            <text:p>1064</text:p>
          </table:table-cell>
          <table:table-cell office:value-type="string" table:style-name="ce25">
            <text:p>90:21:010113:1594</text:p>
          </table:table-cell>
          <table:table-cell office:value-type="float" office:value="2519394.23" table:style-name="ce26">
            <text:p>2 519 394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65" table:style-name="ce16">
            <text:p>1065</text:p>
          </table:table-cell>
          <table:table-cell office:value-type="string" table:style-name="ce25">
            <text:p>90:19:010113:22429</text:p>
          </table:table-cell>
          <table:table-cell office:value-type="float" office:value="1898634.14" table:style-name="ce26">
            <text:p>1 898 634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66" table:style-name="ce16">
            <text:p>1066</text:p>
          </table:table-cell>
          <table:table-cell office:value-type="string" table:style-name="ce25">
            <text:p>90:18:010147:1083</text:p>
          </table:table-cell>
          <table:table-cell office:value-type="float" office:value="1460444.57" table:style-name="ce26">
            <text:p>1 460 444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067" table:style-name="ce16">
            <text:p>1067</text:p>
          </table:table-cell>
          <table:table-cell office:value-type="string" table:style-name="ce25">
            <text:p>90:19:010113:22433</text:p>
          </table:table-cell>
          <table:table-cell office:value-type="float" office:value="1910161.35" table:style-name="ce26">
            <text:p>1 910 161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68" table:style-name="ce16">
            <text:p>1068</text:p>
          </table:table-cell>
          <table:table-cell office:value-type="string" table:style-name="ce25">
            <text:p>90:19:010113:22463</text:p>
          </table:table-cell>
          <table:table-cell office:value-type="float" office:value="2553488.67" table:style-name="ce26">
            <text:p>2 553 488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69" table:style-name="ce16">
            <text:p>1069</text:p>
          </table:table-cell>
          <table:table-cell office:value-type="string" table:style-name="ce25">
            <text:p>90:21:010113:3131</text:p>
          </table:table-cell>
          <table:table-cell office:value-type="float" office:value="1435366.83" table:style-name="ce26">
            <text:p>1 435 366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70" table:style-name="ce16">
            <text:p>1070</text:p>
          </table:table-cell>
          <table:table-cell office:value-type="string" table:style-name="ce25">
            <text:p>90:18:010147:5808</text:p>
          </table:table-cell>
          <table:table-cell office:value-type="float" office:value="2986644.32" table:style-name="ce26">
            <text:p>2 986 644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71" table:style-name="ce16">
            <text:p>1071</text:p>
          </table:table-cell>
          <table:table-cell office:value-type="string" table:style-name="ce25">
            <text:p>90:21:010113:9549</text:p>
          </table:table-cell>
          <table:table-cell office:value-type="float" office:value="2216919.11" table:style-name="ce26">
            <text:p>2 216 919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72" table:style-name="ce16">
            <text:p>1072</text:p>
          </table:table-cell>
          <table:table-cell office:value-type="string" table:style-name="ce25">
            <text:p>90:21:010113:707</text:p>
          </table:table-cell>
          <table:table-cell office:value-type="float" office:value="2248174.98" table:style-name="ce26">
            <text:p>2 248 174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73" table:style-name="ce16">
            <text:p>1073</text:p>
          </table:table-cell>
          <table:table-cell office:value-type="string" table:style-name="ce25">
            <text:p>90:19:010113:22437</text:p>
          </table:table-cell>
          <table:table-cell office:value-type="float" office:value="2047725.3" table:style-name="ce26">
            <text:p>2 047 725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74" table:style-name="ce16">
            <text:p>1074</text:p>
          </table:table-cell>
          <table:table-cell office:value-type="string" table:style-name="ce25">
            <text:p>90:19:010113:22454</text:p>
          </table:table-cell>
          <table:table-cell office:value-type="float" office:value="1917840.17" table:style-name="ce26">
            <text:p>1 917 840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75" table:style-name="ce16">
            <text:p>1075</text:p>
          </table:table-cell>
          <table:table-cell office:value-type="string" table:style-name="ce25">
            <text:p>90:19:010113:22444</text:p>
          </table:table-cell>
          <table:table-cell office:value-type="float" office:value="1929350.37" table:style-name="ce26">
            <text:p>1 929 350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76" table:style-name="ce16">
            <text:p>1076</text:p>
          </table:table-cell>
          <table:table-cell office:value-type="string" table:style-name="ce25">
            <text:p>90:18:010147:6237</text:p>
          </table:table-cell>
          <table:table-cell office:value-type="float" office:value="1759975.88" table:style-name="ce26">
            <text:p>1 759 975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77" table:style-name="ce16">
            <text:p>1077</text:p>
          </table:table-cell>
          <table:table-cell office:value-type="string" table:style-name="ce25">
            <text:p>90:18:010147:6451</text:p>
          </table:table-cell>
          <table:table-cell office:value-type="float" office:value="1739461.23" table:style-name="ce26">
            <text:p>1 739 461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78" table:style-name="ce16">
            <text:p>1078</text:p>
          </table:table-cell>
          <table:table-cell office:value-type="string" table:style-name="ce25">
            <text:p>90:18:010147:6449</text:p>
          </table:table-cell>
          <table:table-cell office:value-type="float" office:value="2175194.84" table:style-name="ce26">
            <text:p>2 175 194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79" table:style-name="ce16">
            <text:p>1079</text:p>
          </table:table-cell>
          <table:table-cell office:value-type="string" table:style-name="ce25">
            <text:p>90:19:010113:22472</text:p>
          </table:table-cell>
          <table:table-cell office:value-type="float" office:value="200432.75" table:style-name="ce26">
            <text:p>200 432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80" table:style-name="ce16">
            <text:p>1080</text:p>
          </table:table-cell>
          <table:table-cell office:value-type="string" table:style-name="ce25">
            <text:p>90:19:010113:22481</text:p>
          </table:table-cell>
          <table:table-cell office:value-type="float" office:value="34780.57" table:style-name="ce26">
            <text:p>34 780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81" table:style-name="ce16">
            <text:p>1081</text:p>
          </table:table-cell>
          <table:table-cell office:value-type="string" table:style-name="ce25">
            <text:p>90:19:010113:22474</text:p>
          </table:table-cell>
          <table:table-cell office:value-type="float" office:value="89949.759999999995" table:style-name="ce26">
            <text:p>89 949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82" table:style-name="ce16">
            <text:p>1082</text:p>
          </table:table-cell>
          <table:table-cell office:value-type="string" table:style-name="ce25">
            <text:p>90:18:010147:808</text:p>
          </table:table-cell>
          <table:table-cell office:value-type="float" office:value="1716625.51" table:style-name="ce26">
            <text:p>1 716 625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83" table:style-name="ce16">
            <text:p>1083</text:p>
          </table:table-cell>
          <table:table-cell office:value-type="string" table:style-name="ce25">
            <text:p>90:18:010147:831</text:p>
          </table:table-cell>
          <table:table-cell office:value-type="float" office:value="2311433.9500000002" table:style-name="ce26">
            <text:p>2 311 433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84" table:style-name="ce16">
            <text:p>1084</text:p>
          </table:table-cell>
          <table:table-cell office:value-type="string" table:style-name="ce25">
            <text:p>90:18:010130:4</text:p>
          </table:table-cell>
          <table:table-cell office:value-type="float" office:value="516656.72" table:style-name="ce26">
            <text:p>516 656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85" table:style-name="ce16">
            <text:p>1085</text:p>
          </table:table-cell>
          <table:table-cell office:value-type="string" table:style-name="ce25">
            <text:p>90:18:010130:54</text:p>
          </table:table-cell>
          <table:table-cell office:value-type="float" office:value="719186.15" table:style-name="ce26">
            <text:p>719 186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86" table:style-name="ce16">
            <text:p>1086</text:p>
          </table:table-cell>
          <table:table-cell office:value-type="string" table:style-name="ce25">
            <text:p>90:18:010130:17</text:p>
          </table:table-cell>
          <table:table-cell office:value-type="float" office:value="743985.67" table:style-name="ce26">
            <text:p>743 985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87" table:style-name="ce16">
            <text:p>1087</text:p>
          </table:table-cell>
          <table:table-cell office:value-type="string" table:style-name="ce25">
            <text:p>90:18:010130:85</text:p>
          </table:table-cell>
          <table:table-cell office:value-type="float" office:value="541456.24" table:style-name="ce26">
            <text:p>541 456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88" table:style-name="ce16">
            <text:p>1088</text:p>
          </table:table-cell>
          <table:table-cell office:value-type="string" table:style-name="ce25">
            <text:p>90:18:010130:70</text:p>
          </table:table-cell>
          <table:table-cell office:value-type="float" office:value="859716.77" table:style-name="ce26">
            <text:p>859 716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89" table:style-name="ce16">
            <text:p>1089</text:p>
          </table:table-cell>
          <table:table-cell office:value-type="string" table:style-name="ce25">
            <text:p>90:18:010130:69</text:p>
          </table:table-cell>
          <table:table-cell office:value-type="float" office:value="863850.03" table:style-name="ce26">
            <text:p>863 850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90" table:style-name="ce16">
            <text:p>1090</text:p>
          </table:table-cell>
          <table:table-cell office:value-type="string" table:style-name="ce25">
            <text:p>90:18:010130:35</text:p>
          </table:table-cell>
          <table:table-cell office:value-type="float" office:value="520789.97" table:style-name="ce26">
            <text:p>520 789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91" table:style-name="ce16">
            <text:p>1091</text:p>
          </table:table-cell>
          <table:table-cell office:value-type="string" table:style-name="ce25">
            <text:p>90:18:010130:107</text:p>
          </table:table-cell>
          <table:table-cell office:value-type="float" office:value="772918.45" table:style-name="ce26">
            <text:p>772 918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92" table:style-name="ce16">
            <text:p>1092</text:p>
          </table:table-cell>
          <table:table-cell office:value-type="string" table:style-name="ce25">
            <text:p>90:18:010130:97</text:p>
          </table:table-cell>
          <table:table-cell office:value-type="float" office:value="756385.43" table:style-name="ce26">
            <text:p>756 385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93" table:style-name="ce16">
            <text:p>1093</text:p>
          </table:table-cell>
          <table:table-cell office:value-type="string" table:style-name="ce25">
            <text:p>90:18:010130:128</text:p>
          </table:table-cell>
          <table:table-cell office:value-type="float" office:value="715052.89" table:style-name="ce26">
            <text:p>715 052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94" table:style-name="ce16">
            <text:p>1094</text:p>
          </table:table-cell>
          <table:table-cell office:value-type="string" table:style-name="ce25">
            <text:p>90:18:010130:121</text:p>
          </table:table-cell>
          <table:table-cell office:value-type="float" office:value="752252.18" table:style-name="ce26">
            <text:p>752 252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95" table:style-name="ce16">
            <text:p>1095</text:p>
          </table:table-cell>
          <table:table-cell office:value-type="string" table:style-name="ce25">
            <text:p>90:18:010130:23</text:p>
          </table:table-cell>
          <table:table-cell office:value-type="float" office:value="756385.43" table:style-name="ce26">
            <text:p>756 385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96" table:style-name="ce16">
            <text:p>1096</text:p>
          </table:table-cell>
          <table:table-cell office:value-type="string" table:style-name="ce25">
            <text:p>90:18:010130:39</text:p>
          </table:table-cell>
          <table:table-cell office:value-type="float" office:value="756385.43" table:style-name="ce26">
            <text:p>756 385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97" table:style-name="ce16">
            <text:p>1097</text:p>
          </table:table-cell>
          <table:table-cell office:value-type="string" table:style-name="ce25">
            <text:p>90:18:010130:93</text:p>
          </table:table-cell>
          <table:table-cell office:value-type="float" office:value="772918.45" table:style-name="ce26">
            <text:p>772 918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98" table:style-name="ce16">
            <text:p>1098</text:p>
          </table:table-cell>
          <table:table-cell office:value-type="string" table:style-name="ce25">
            <text:p>90:18:010130:99</text:p>
          </table:table-cell>
          <table:table-cell office:value-type="float" office:value="735719.16" table:style-name="ce26">
            <text:p>735 719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099" table:style-name="ce16">
            <text:p>1099</text:p>
          </table:table-cell>
          <table:table-cell office:value-type="string" table:style-name="ce25">
            <text:p>90:18:010130:100</text:p>
          </table:table-cell>
          <table:table-cell office:value-type="float" office:value="781184.95" table:style-name="ce26">
            <text:p>781 184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00" table:style-name="ce16">
            <text:p>1100</text:p>
          </table:table-cell>
          <table:table-cell office:value-type="string" table:style-name="ce25">
            <text:p>90:19:010113:22428</text:p>
          </table:table-cell>
          <table:table-cell office:value-type="float" office:value="2055328.57" table:style-name="ce26">
            <text:p>2 055 328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01" table:style-name="ce16">
            <text:p>1101</text:p>
          </table:table-cell>
          <table:table-cell office:value-type="string" table:style-name="ce25">
            <text:p>90:18:010147:1814</text:p>
          </table:table-cell>
          <table:table-cell office:value-type="float" office:value="2882491.58" table:style-name="ce26">
            <text:p>2 882 491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02" table:style-name="ce16">
            <text:p>1102</text:p>
          </table:table-cell>
          <table:table-cell office:value-type="string" table:style-name="ce25">
            <text:p>90:19:010113:22425</text:p>
          </table:table-cell>
          <table:table-cell office:value-type="float" office:value="1887096.98" table:style-name="ce26">
            <text:p>1 887 096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03" table:style-name="ce16">
            <text:p>1103</text:p>
          </table:table-cell>
          <table:table-cell office:value-type="string" table:style-name="ce25">
            <text:p>90:21:010113:1846</text:p>
          </table:table-cell>
          <table:table-cell office:value-type="float" office:value="2771952.97" table:style-name="ce26">
            <text:p>2 771 952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04" table:style-name="ce16">
            <text:p>1104</text:p>
          </table:table-cell>
          <table:table-cell office:value-type="string" table:style-name="ce25">
            <text:p>90:18:010147:5426</text:p>
          </table:table-cell>
          <table:table-cell office:value-type="float" office:value="2311433.9500000002" table:style-name="ce26">
            <text:p>2 311 433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05" table:style-name="ce16">
            <text:p>1105</text:p>
          </table:table-cell>
          <table:table-cell office:value-type="string" table:style-name="ce25">
            <text:p>90:21:010113:620</text:p>
          </table:table-cell>
          <table:table-cell office:value-type="float" office:value="2213007.91" table:style-name="ce26">
            <text:p>2 213 007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06" table:style-name="ce16">
            <text:p>1106</text:p>
          </table:table-cell>
          <table:table-cell office:value-type="string" table:style-name="ce25">
            <text:p>90:19:010113:22467</text:p>
          </table:table-cell>
          <table:table-cell office:value-type="float" office:value="2036312.74" table:style-name="ce26">
            <text:p>2 036 312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07" table:style-name="ce16">
            <text:p>1107</text:p>
          </table:table-cell>
          <table:table-cell office:value-type="string" table:style-name="ce25">
            <text:p>90:19:010113:22466</text:p>
          </table:table-cell>
          <table:table-cell office:value-type="float" office:value="2557186.7400000002" table:style-name="ce26">
            <text:p>2 557 186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08" table:style-name="ce16">
            <text:p>1108</text:p>
          </table:table-cell>
          <table:table-cell office:value-type="string" table:style-name="ce25">
            <text:p>90:21:010113:1606</text:p>
          </table:table-cell>
          <table:table-cell office:value-type="float" office:value="1397622.06" table:style-name="ce26">
            <text:p>1 397 622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09" table:style-name="ce16">
            <text:p>1109</text:p>
          </table:table-cell>
          <table:table-cell office:value-type="string" table:style-name="ce25">
            <text:p>90:19:010110:426</text:p>
          </table:table-cell>
          <table:table-cell office:value-type="float" office:value="2605479.4900000002" table:style-name="ce26">
            <text:p>2 605 479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10" table:style-name="ce16">
            <text:p>1110</text:p>
          </table:table-cell>
          <table:table-cell office:value-type="string" table:style-name="ce25">
            <text:p>90:19:010103:4049</text:p>
          </table:table-cell>
          <table:table-cell office:value-type="float" office:value="2018062.08" table:style-name="ce26">
            <text:p>2 018 062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11" table:style-name="ce16">
            <text:p>1111</text:p>
          </table:table-cell>
          <table:table-cell office:value-type="string" table:style-name="ce25">
            <text:p>90:19:010110:1702</text:p>
          </table:table-cell>
          <table:table-cell office:value-type="float" office:value="2076623.15" table:style-name="ce26">
            <text:p>2 076 623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12" table:style-name="ce16">
            <text:p>1112</text:p>
          </table:table-cell>
          <table:table-cell office:value-type="string" table:style-name="ce25">
            <text:p>90:19:010103:2449</text:p>
          </table:table-cell>
          <table:table-cell office:value-type="float" office:value="2066145.92" table:style-name="ce26">
            <text:p>2 066 145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13" table:style-name="ce16">
            <text:p>1113</text:p>
          </table:table-cell>
          <table:table-cell office:value-type="string" table:style-name="ce25">
            <text:p>90:19:010113:22492</text:p>
          </table:table-cell>
          <table:table-cell office:value-type="float" office:value="158311.57" table:style-name="ce26">
            <text:p>158 311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14" table:style-name="ce16">
            <text:p>1114</text:p>
          </table:table-cell>
          <table:table-cell office:value-type="string" table:style-name="ce25">
            <text:p>90:18:010136:471</text:p>
          </table:table-cell>
          <table:table-cell office:value-type="float" office:value="2925527.38" table:style-name="ce26">
            <text:p>2 925 527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15" table:style-name="ce16">
            <text:p>1115</text:p>
          </table:table-cell>
          <table:table-cell office:value-type="string" table:style-name="ce25">
            <text:p>90:19:010113:22493</text:p>
          </table:table-cell>
          <table:table-cell office:value-type="float" office:value="158311.57" table:style-name="ce26">
            <text:p>158 311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16" table:style-name="ce16">
            <text:p>1116</text:p>
          </table:table-cell>
          <table:table-cell office:value-type="string" table:style-name="ce25">
            <text:p>90:18:010136:810</text:p>
          </table:table-cell>
          <table:table-cell office:value-type="float" office:value="2594221.23" table:style-name="ce26">
            <text:p>2 594 221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17" table:style-name="ce16">
            <text:p>1117</text:p>
          </table:table-cell>
          <table:table-cell office:value-type="string" table:style-name="ce25">
            <text:p>90:25:030106:1082</text:p>
          </table:table-cell>
          <table:table-cell office:value-type="float" office:value="3483091.67" table:style-name="ce26">
            <text:p>3 483 091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18" table:style-name="ce16">
            <text:p>1118</text:p>
          </table:table-cell>
          <table:table-cell office:value-type="string" table:style-name="ce25">
            <text:p>90:19:010113:22445</text:p>
          </table:table-cell>
          <table:table-cell office:value-type="float" office:value="1929350.37" table:style-name="ce26">
            <text:p>1 929 350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19" table:style-name="ce16">
            <text:p>1119</text:p>
          </table:table-cell>
          <table:table-cell office:value-type="string" table:style-name="ce25">
            <text:p>90:19:010113:22449</text:p>
          </table:table-cell>
          <table:table-cell office:value-type="float" office:value="2051527.54" table:style-name="ce26">
            <text:p>2 051 527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20" table:style-name="ce16">
            <text:p>1120</text:p>
          </table:table-cell>
          <table:table-cell office:value-type="string" table:style-name="ce25">
            <text:p>90:19:010113:22447</text:p>
          </table:table-cell>
          <table:table-cell office:value-type="float" office:value="1929350.37" table:style-name="ce26">
            <text:p>1 929 350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21" table:style-name="ce16">
            <text:p>1121</text:p>
          </table:table-cell>
          <table:table-cell office:value-type="string" table:style-name="ce25">
            <text:p>90:18:010130:50</text:p>
          </table:table-cell>
          <table:table-cell office:value-type="float" office:value="727452.66" table:style-name="ce26">
            <text:p>727 452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22" table:style-name="ce16">
            <text:p>1122</text:p>
          </table:table-cell>
          <table:table-cell office:value-type="string" table:style-name="ce25">
            <text:p>90:18:010130:37</text:p>
          </table:table-cell>
          <table:table-cell office:value-type="float" office:value="743985.67" table:style-name="ce26">
            <text:p>743 985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23" table:style-name="ce16">
            <text:p>1123</text:p>
          </table:table-cell>
          <table:table-cell office:value-type="string" table:style-name="ce25">
            <text:p>90:18:010130:48</text:p>
          </table:table-cell>
          <table:table-cell office:value-type="float" office:value="520789.97" table:style-name="ce26">
            <text:p>520 789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24" table:style-name="ce16">
            <text:p>1124</text:p>
          </table:table-cell>
          <table:table-cell office:value-type="string" table:style-name="ce25">
            <text:p>90:18:010130:47</text:p>
          </table:table-cell>
          <table:table-cell office:value-type="float" office:value="876249.79" table:style-name="ce26">
            <text:p>876 249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25" table:style-name="ce16">
            <text:p>1125</text:p>
          </table:table-cell>
          <table:table-cell office:value-type="string" table:style-name="ce25">
            <text:p>90:18:010130:41</text:p>
          </table:table-cell>
          <table:table-cell office:value-type="float" office:value="516656.72" table:style-name="ce26">
            <text:p>516 656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26" table:style-name="ce16">
            <text:p>1126</text:p>
          </table:table-cell>
          <table:table-cell office:value-type="string" table:style-name="ce25">
            <text:p>90:19:010103:3511</text:p>
          </table:table-cell>
          <table:table-cell office:value-type="float" office:value="1829012.61" table:style-name="ce26">
            <text:p>1 829 012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27" table:style-name="ce16">
            <text:p>1127</text:p>
          </table:table-cell>
          <table:table-cell office:value-type="string" table:style-name="ce25">
            <text:p>90:19:010103:968</text:p>
          </table:table-cell>
          <table:table-cell office:value-type="float" office:value="1958659.2" table:style-name="ce26">
            <text:p>1 958 659,2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28" table:style-name="ce16">
            <text:p>1128</text:p>
          </table:table-cell>
          <table:table-cell office:value-type="string" table:style-name="ce25">
            <text:p>90:19:010103:105</text:p>
          </table:table-cell>
          <table:table-cell office:value-type="float" office:value="1832631.25" table:style-name="ce26">
            <text:p>1 832 631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29" table:style-name="ce16">
            <text:p>1129</text:p>
          </table:table-cell>
          <table:table-cell office:value-type="string" table:style-name="ce25">
            <text:p>90:19:010103:6541</text:p>
          </table:table-cell>
          <table:table-cell office:value-type="float" office:value="2449489.94" table:style-name="ce26">
            <text:p>2 449 489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30" table:style-name="ce16">
            <text:p>1130</text:p>
          </table:table-cell>
          <table:table-cell office:value-type="string" table:style-name="ce25">
            <text:p>90:19:010103:2002</text:p>
          </table:table-cell>
          <table:table-cell office:value-type="float" office:value="1491341.01" table:style-name="ce26">
            <text:p>1 491 341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31" table:style-name="ce16">
            <text:p>1131</text:p>
          </table:table-cell>
          <table:table-cell office:value-type="string" table:style-name="ce25">
            <text:p>90:19:010103:5550</text:p>
          </table:table-cell>
          <table:table-cell office:value-type="float" office:value="970843.25" table:style-name="ce26">
            <text:p>970 843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32" table:style-name="ce16">
            <text:p>1132</text:p>
          </table:table-cell>
          <table:table-cell office:value-type="string" table:style-name="ce25">
            <text:p>90:01:010106:6430</text:p>
          </table:table-cell>
          <table:table-cell office:value-type="float" office:value="2174846.46" table:style-name="ce26">
            <text:p>2 174 846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33" table:style-name="ce16">
            <text:p>1133</text:p>
          </table:table-cell>
          <table:table-cell office:value-type="string" table:style-name="ce25">
            <text:p>90:18:010136:538</text:p>
          </table:table-cell>
          <table:table-cell office:value-type="float" office:value="2563034.36" table:style-name="ce26">
            <text:p>2 563 034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34" table:style-name="ce16">
            <text:p>1134</text:p>
          </table:table-cell>
          <table:table-cell office:value-type="string" table:style-name="ce25">
            <text:p>90:18:010136:817</text:p>
          </table:table-cell>
          <table:table-cell office:value-type="float" office:value="607830.82999999996" table:style-name="ce26">
            <text:p>607 830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35" table:style-name="ce16">
            <text:p>1135</text:p>
          </table:table-cell>
          <table:table-cell office:value-type="string" table:style-name="ce25">
            <text:p>90:18:010136:820</text:p>
          </table:table-cell>
          <table:table-cell office:value-type="float" office:value="2511011.63" table:style-name="ce26">
            <text:p>2 511 011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36" table:style-name="ce16">
            <text:p>1136</text:p>
          </table:table-cell>
          <table:table-cell office:value-type="string" table:style-name="ce25">
            <text:p>90:18:010136:811</text:p>
          </table:table-cell>
          <table:table-cell office:value-type="float" office:value="3230805.67" table:style-name="ce26">
            <text:p>3 230 805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37" table:style-name="ce16">
            <text:p>1137</text:p>
          </table:table-cell>
          <table:table-cell office:value-type="string" table:style-name="ce25">
            <text:p>90:18:010136:826</text:p>
          </table:table-cell>
          <table:table-cell office:value-type="float" office:value="3217788.65" table:style-name="ce26">
            <text:p>3 217 788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38" table:style-name="ce16">
            <text:p>1138</text:p>
          </table:table-cell>
          <table:table-cell office:value-type="string" table:style-name="ce25">
            <text:p>90:18:010136:848</text:p>
          </table:table-cell>
          <table:table-cell office:value-type="float" office:value="6368281" table:style-name="ce26">
            <text:p>6 368 281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39" table:style-name="ce16">
            <text:p>1139</text:p>
          </table:table-cell>
          <table:table-cell office:value-type="string" table:style-name="ce25">
            <text:p>90:18:010136:849</text:p>
          </table:table-cell>
          <table:table-cell office:value-type="float" office:value="1042192.33" table:style-name="ce26">
            <text:p>1 042 192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40" table:style-name="ce16">
            <text:p>1140</text:p>
          </table:table-cell>
          <table:table-cell office:value-type="string" table:style-name="ce25">
            <text:p>90:18:010136:1643</text:p>
          </table:table-cell>
          <table:table-cell office:value-type="float" office:value="3243816.94" table:style-name="ce26">
            <text:p>3 243 816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41" table:style-name="ce16">
            <text:p>1141</text:p>
          </table:table-cell>
          <table:table-cell office:value-type="string" table:style-name="ce25">
            <text:p>90:18:010136:1671</text:p>
          </table:table-cell>
          <table:table-cell office:value-type="float" office:value="3217788.65" table:style-name="ce26">
            <text:p>3 217 788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42" table:style-name="ce16">
            <text:p>1142</text:p>
          </table:table-cell>
          <table:table-cell office:value-type="string" table:style-name="ce25">
            <text:p>90:18:040104:1676</text:p>
          </table:table-cell>
          <table:table-cell office:value-type="float" office:value="1296788.75" table:style-name="ce26">
            <text:p>1 296 788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143" table:style-name="ce16">
            <text:p>1143</text:p>
          </table:table-cell>
          <table:table-cell office:value-type="string" table:style-name="ce25">
            <text:p>90:22:010216:10158</text:p>
          </table:table-cell>
          <table:table-cell office:value-type="float" office:value="2817878.77" table:style-name="ce26">
            <text:p>2 817 878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144" table:style-name="ce16">
            <text:p>1144</text:p>
          </table:table-cell>
          <table:table-cell office:value-type="string" table:style-name="ce25">
            <text:p>90:18:040104:1812</text:p>
          </table:table-cell>
          <table:table-cell office:value-type="float" office:value="1951644.03" table:style-name="ce26">
            <text:p>1 951 644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145" table:style-name="ce16">
            <text:p>1145</text:p>
          </table:table-cell>
          <table:table-cell office:value-type="string" table:style-name="ce25">
            <text:p>90:22:010216:10159</text:p>
          </table:table-cell>
          <table:table-cell office:value-type="float" office:value="2631109.1" table:style-name="ce26">
            <text:p>2 631 109,1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146" table:style-name="ce16">
            <text:p>1146</text:p>
          </table:table-cell>
          <table:table-cell office:value-type="string" table:style-name="ce25">
            <text:p>90:18:040104:2057</text:p>
          </table:table-cell>
          <table:table-cell office:value-type="float" office:value="1658205.22" table:style-name="ce26">
            <text:p>1 658 205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147" table:style-name="ce16">
            <text:p>1147</text:p>
          </table:table-cell>
          <table:table-cell office:value-type="string" table:style-name="ce25">
            <text:p>90:18:040104:2174</text:p>
          </table:table-cell>
          <table:table-cell office:value-type="float" office:value="1283082.44" table:style-name="ce26">
            <text:p>1 283 082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148" table:style-name="ce16">
            <text:p>1148</text:p>
          </table:table-cell>
          <table:table-cell office:value-type="string" table:style-name="ce25">
            <text:p>90:18:040104:2131</text:p>
          </table:table-cell>
          <table:table-cell office:value-type="float" office:value="1154968.49" table:style-name="ce26">
            <text:p>1 154 968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149" table:style-name="ce16">
            <text:p>1149</text:p>
          </table:table-cell>
          <table:table-cell office:value-type="string" table:style-name="ce25">
            <text:p>90:22:010216:10164</text:p>
          </table:table-cell>
          <table:table-cell office:value-type="float" office:value="663033.56999999995" table:style-name="ce26">
            <text:p>663 033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150" table:style-name="ce16">
            <text:p>1150</text:p>
          </table:table-cell>
          <table:table-cell office:value-type="string" table:style-name="ce25">
            <text:p>90:22:010216:10169</text:p>
          </table:table-cell>
          <table:table-cell office:value-type="float" office:value="663033.56999999995" table:style-name="ce26">
            <text:p>663 033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151" table:style-name="ce16">
            <text:p>1151</text:p>
          </table:table-cell>
          <table:table-cell office:value-type="string" table:style-name="ce25">
            <text:p>90:22:010216:10174</text:p>
          </table:table-cell>
          <table:table-cell office:value-type="float" office:value="669682.02" table:style-name="ce26">
            <text:p>669 682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152" table:style-name="ce16">
            <text:p>1152</text:p>
          </table:table-cell>
          <table:table-cell office:value-type="string" table:style-name="ce25">
            <text:p>90:22:010216:10175</text:p>
          </table:table-cell>
          <table:table-cell office:value-type="float" office:value="703410.99" table:style-name="ce26">
            <text:p>703 410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153" table:style-name="ce16">
            <text:p>1153</text:p>
          </table:table-cell>
          <table:table-cell office:value-type="string" table:style-name="ce25">
            <text:p>90:22:010216:10176</text:p>
          </table:table-cell>
          <table:table-cell office:value-type="float" office:value="502977.71" table:style-name="ce26">
            <text:p>502 977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154" table:style-name="ce16">
            <text:p>1154</text:p>
          </table:table-cell>
          <table:table-cell office:value-type="string" table:style-name="ce25">
            <text:p>90:24:010111:9257</text:p>
          </table:table-cell>
          <table:table-cell office:value-type="float" office:value="2969234" table:style-name="ce26">
            <text:p>2 969 234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155" table:style-name="ce16">
            <text:p>1155</text:p>
          </table:table-cell>
          <table:table-cell office:value-type="string" table:style-name="ce25">
            <text:p>90:22:010216:10182</text:p>
          </table:table-cell>
          <table:table-cell office:value-type="float" office:value="497819.28" table:style-name="ce26">
            <text:p>497 819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156" table:style-name="ce16">
            <text:p>1156</text:p>
          </table:table-cell>
          <table:table-cell office:value-type="string" table:style-name="ce25">
            <text:p>90:22:010216:10183</text:p>
          </table:table-cell>
          <table:table-cell office:value-type="float" office:value="685041.68" table:style-name="ce26">
            <text:p>685 041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157" table:style-name="ce16">
            <text:p>1157</text:p>
          </table:table-cell>
          <table:table-cell office:value-type="string" table:style-name="ce25">
            <text:p>90:22:010201:31421</text:p>
          </table:table-cell>
          <table:table-cell office:value-type="float" office:value="643358.66" table:style-name="ce26">
            <text:p>643 358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158" table:style-name="ce16">
            <text:p>1158</text:p>
          </table:table-cell>
          <table:table-cell office:value-type="string" table:style-name="ce25">
            <text:p>90:22:010216:10186</text:p>
          </table:table-cell>
          <table:table-cell office:value-type="float" office:value="573942.84" table:style-name="ce26">
            <text:p>573 942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159" table:style-name="ce16">
            <text:p>1159</text:p>
          </table:table-cell>
          <table:table-cell office:value-type="string" table:style-name="ce25">
            <text:p>90:22:010204:2707</text:p>
          </table:table-cell>
          <table:table-cell office:value-type="float" office:value="465146.94" table:style-name="ce26">
            <text:p>465 146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60" table:style-name="ce16">
            <text:p>1160</text:p>
          </table:table-cell>
          <table:table-cell office:value-type="string" table:style-name="ce25">
            <text:p>90:18:010147:1949</text:p>
          </table:table-cell>
          <table:table-cell office:value-type="float" office:value="2878626.68" table:style-name="ce26">
            <text:p>2 878 626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61" table:style-name="ce16">
            <text:p>1161</text:p>
          </table:table-cell>
          <table:table-cell office:value-type="string" table:style-name="ce25">
            <text:p>90:18:010147:1995</text:p>
          </table:table-cell>
          <table:table-cell office:value-type="float" office:value="3032815.71" table:style-name="ce26">
            <text:p>3 032 815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62" table:style-name="ce16">
            <text:p>1162</text:p>
          </table:table-cell>
          <table:table-cell office:value-type="string" table:style-name="ce25">
            <text:p>90:18:010147:5093</text:p>
          </table:table-cell>
          <table:table-cell office:value-type="float" office:value="2331255.2200000002" table:style-name="ce26">
            <text:p>2 331 255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63" table:style-name="ce16">
            <text:p>1163</text:p>
          </table:table-cell>
          <table:table-cell office:value-type="string" table:style-name="ce25">
            <text:p>90:24:010102:5977</text:p>
          </table:table-cell>
          <table:table-cell office:value-type="float" office:value="895888.88" table:style-name="ce26">
            <text:p>895 888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64" table:style-name="ce16">
            <text:p>1164</text:p>
          </table:table-cell>
          <table:table-cell office:value-type="string" table:style-name="ce25">
            <text:p>90:21:010113:530</text:p>
          </table:table-cell>
          <table:table-cell office:value-type="float" office:value="1435366.83" table:style-name="ce26">
            <text:p>1 435 366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65" table:style-name="ce16">
            <text:p>1165</text:p>
          </table:table-cell>
          <table:table-cell office:value-type="string" table:style-name="ce25">
            <text:p>90:18:010147:5013</text:p>
          </table:table-cell>
          <table:table-cell office:value-type="float" office:value="2882491.58" table:style-name="ce26">
            <text:p>2 882 491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66" table:style-name="ce16">
            <text:p>1166</text:p>
          </table:table-cell>
          <table:table-cell office:value-type="string" table:style-name="ce25">
            <text:p>90:19:010113:22468</text:p>
          </table:table-cell>
          <table:table-cell office:value-type="float" office:value="2571973.37" table:style-name="ce26">
            <text:p>2 571 973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67" table:style-name="ce16">
            <text:p>1167</text:p>
          </table:table-cell>
          <table:table-cell office:value-type="string" table:style-name="ce25">
            <text:p>90:19:010113:22392</text:p>
          </table:table-cell>
          <table:table-cell office:value-type="float" office:value="1921677.82" table:style-name="ce26">
            <text:p>1 921 677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68" table:style-name="ce16">
            <text:p>1168</text:p>
          </table:table-cell>
          <table:table-cell office:value-type="string" table:style-name="ce25">
            <text:p>90:19:010113:22391</text:p>
          </table:table-cell>
          <table:table-cell office:value-type="float" office:value="2568277.65" table:style-name="ce26">
            <text:p>2 568 277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69" table:style-name="ce16">
            <text:p>1169</text:p>
          </table:table-cell>
          <table:table-cell office:value-type="string" table:style-name="ce25">
            <text:p>90:18:010147:1726</text:p>
          </table:table-cell>
          <table:table-cell office:value-type="float" office:value="3345888.61" table:style-name="ce26">
            <text:p>3 345 888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70" table:style-name="ce16">
            <text:p>1170</text:p>
          </table:table-cell>
          <table:table-cell office:value-type="string" table:style-name="ce25">
            <text:p>90:18:010147:4964</text:p>
          </table:table-cell>
          <table:table-cell office:value-type="float" office:value="2179166.71" table:style-name="ce26">
            <text:p>2 179 166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71" table:style-name="ce16">
            <text:p>1171</text:p>
          </table:table-cell>
          <table:table-cell office:value-type="string" table:style-name="ce25">
            <text:p>90:16:010103:3357</text:p>
          </table:table-cell>
          <table:table-cell office:value-type="float" office:value="945470.06" table:style-name="ce26">
            <text:p>945 470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72" table:style-name="ce16">
            <text:p>1172</text:p>
          </table:table-cell>
          <table:table-cell office:value-type="string" table:style-name="ce25">
            <text:p>90:21:010113:251</text:p>
          </table:table-cell>
          <table:table-cell office:value-type="float" office:value="1844704.12" table:style-name="ce26">
            <text:p>1 844 704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73" table:style-name="ce16">
            <text:p>1173</text:p>
          </table:table-cell>
          <table:table-cell office:value-type="string" table:style-name="ce25">
            <text:p>90:18:010147:5332</text:p>
          </table:table-cell>
          <table:table-cell office:value-type="float" office:value="2867028.56" table:style-name="ce26">
            <text:p>2 867 028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74" table:style-name="ce16">
            <text:p>1174</text:p>
          </table:table-cell>
          <table:table-cell office:value-type="string" table:style-name="ce25">
            <text:p>90:21:010113:628</text:p>
          </table:table-cell>
          <table:table-cell office:value-type="float" office:value="2357130.61" table:style-name="ce26">
            <text:p>2 357 130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75" table:style-name="ce16">
            <text:p>1175</text:p>
          </table:table-cell>
          <table:table-cell office:value-type="string" table:style-name="ce25">
            <text:p>90:19:010113:22427</text:p>
          </table:table-cell>
          <table:table-cell office:value-type="float" office:value="1914001.36" table:style-name="ce26">
            <text:p>1 914 001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76" table:style-name="ce16">
            <text:p>1176</text:p>
          </table:table-cell>
          <table:table-cell office:value-type="string" table:style-name="ce25">
            <text:p>90:21:010113:8998</text:p>
          </table:table-cell>
          <table:table-cell office:value-type="float" office:value="2067615.56" table:style-name="ce26">
            <text:p>2 067 615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77" table:style-name="ce16">
            <text:p>1177</text:p>
          </table:table-cell>
          <table:table-cell office:value-type="string" table:style-name="ce25">
            <text:p>90:21:010113:727</text:p>
          </table:table-cell>
          <table:table-cell office:value-type="float" office:value="2244271.04" table:style-name="ce26">
            <text:p>2 244 271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78" table:style-name="ce16">
            <text:p>1178</text:p>
          </table:table-cell>
          <table:table-cell office:value-type="string" table:style-name="ce25">
            <text:p>90:18:010147:5507</text:p>
          </table:table-cell>
          <table:table-cell office:value-type="float" office:value="2287618.9900000002" table:style-name="ce26">
            <text:p>2 287 618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79" table:style-name="ce16">
            <text:p>1179</text:p>
          </table:table-cell>
          <table:table-cell office:value-type="string" table:style-name="ce25">
            <text:p>90:25:030106:1108</text:p>
          </table:table-cell>
          <table:table-cell office:value-type="float" office:value="3479259.89" table:style-name="ce26">
            <text:p>3 479 259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80" table:style-name="ce16">
            <text:p>1180</text:p>
          </table:table-cell>
          <table:table-cell office:value-type="string" table:style-name="ce25">
            <text:p>90:21:010113:10242</text:p>
          </table:table-cell>
          <table:table-cell office:value-type="float" office:value="1820587.69" table:style-name="ce26">
            <text:p>1 820 587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81" table:style-name="ce16">
            <text:p>1181</text:p>
          </table:table-cell>
          <table:table-cell office:value-type="string" table:style-name="ce25">
            <text:p>90:21:010113:275</text:p>
          </table:table-cell>
          <table:table-cell office:value-type="float" office:value="2565521.64" table:style-name="ce26">
            <text:p>2 565 521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82" table:style-name="ce16">
            <text:p>1182</text:p>
          </table:table-cell>
          <table:table-cell office:value-type="string" table:style-name="ce25">
            <text:p>90:18:010147:5747</text:p>
          </table:table-cell>
          <table:table-cell office:value-type="float" office:value="2863161.38" table:style-name="ce26">
            <text:p>2 863 161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83" table:style-name="ce16">
            <text:p>1183</text:p>
          </table:table-cell>
          <table:table-cell office:value-type="string" table:style-name="ce25">
            <text:p>90:21:010113:8636</text:p>
          </table:table-cell>
          <table:table-cell office:value-type="float" office:value="2039951" table:style-name="ce26">
            <text:p>2 039 951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84" table:style-name="ce16">
            <text:p>1184</text:p>
          </table:table-cell>
          <table:table-cell office:value-type="string" table:style-name="ce25">
            <text:p>90:21:010113:3058</text:p>
          </table:table-cell>
          <table:table-cell office:value-type="float" office:value="2710971.84" table:style-name="ce26">
            <text:p>2 710 971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85" table:style-name="ce16">
            <text:p>1185</text:p>
          </table:table-cell>
          <table:table-cell office:value-type="string" table:style-name="ce25">
            <text:p>90:21:010113:1459</text:p>
          </table:table-cell>
          <table:table-cell office:value-type="float" office:value="2039951" table:style-name="ce26">
            <text:p>2 039 951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86" table:style-name="ce16">
            <text:p>1186</text:p>
          </table:table-cell>
          <table:table-cell office:value-type="string" table:style-name="ce25">
            <text:p>90:21:010113:9429</text:p>
          </table:table-cell>
          <table:table-cell office:value-type="float" office:value="1426994.24" table:style-name="ce26">
            <text:p>1 426 994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87" table:style-name="ce16">
            <text:p>1187</text:p>
          </table:table-cell>
          <table:table-cell office:value-type="string" table:style-name="ce25">
            <text:p>90:18:010130:15</text:p>
          </table:table-cell>
          <table:table-cell office:value-type="float" office:value="748118.93" table:style-name="ce26">
            <text:p>748 118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88" table:style-name="ce16">
            <text:p>1188</text:p>
          </table:table-cell>
          <table:table-cell office:value-type="string" table:style-name="ce25">
            <text:p>90:05:020126:570</text:p>
          </table:table-cell>
          <table:table-cell office:value-type="float" office:value="2143659.1800000002" table:style-name="ce26">
            <text:p>2 143 659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89" table:style-name="ce16">
            <text:p>1189</text:p>
          </table:table-cell>
          <table:table-cell office:value-type="string" table:style-name="ce25">
            <text:p>90:25:040101:3616</text:p>
          </table:table-cell>
          <table:table-cell office:value-type="float" office:value="2147712.5699999998" table:style-name="ce26">
            <text:p>2 147 712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90" table:style-name="ce16">
            <text:p>1190</text:p>
          </table:table-cell>
          <table:table-cell office:value-type="string" table:style-name="ce25">
            <text:p>90:19:010113:22456</text:p>
          </table:table-cell>
          <table:table-cell office:value-type="float" office:value="2549789.86" table:style-name="ce26">
            <text:p>2 549 789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91" table:style-name="ce16">
            <text:p>1191</text:p>
          </table:table-cell>
          <table:table-cell office:value-type="string" table:style-name="ce25">
            <text:p>90:18:010147:5307</text:p>
          </table:table-cell>
          <table:table-cell office:value-type="float" office:value="3338317.31" table:style-name="ce26">
            <text:p>3 338 317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92" table:style-name="ce16">
            <text:p>1192</text:p>
          </table:table-cell>
          <table:table-cell office:value-type="string" table:style-name="ce25">
            <text:p>90:18:010147:5440</text:p>
          </table:table-cell>
          <table:table-cell office:value-type="float" office:value="2187107.4900000002" table:style-name="ce26">
            <text:p>2 187 107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93" table:style-name="ce16">
            <text:p>1193</text:p>
          </table:table-cell>
          <table:table-cell office:value-type="string" table:style-name="ce25">
            <text:p>90:18:010147:5483</text:p>
          </table:table-cell>
          <table:table-cell office:value-type="float" office:value="3319381.46" table:style-name="ce26">
            <text:p>3 319 381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94" table:style-name="ce16">
            <text:p>1194</text:p>
          </table:table-cell>
          <table:table-cell office:value-type="string" table:style-name="ce25">
            <text:p>90:18:010147:5496</text:p>
          </table:table-cell>
          <table:table-cell office:value-type="float" office:value="2830984.49" table:style-name="ce26">
            <text:p>2 830 984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95" table:style-name="ce16">
            <text:p>1195</text:p>
          </table:table-cell>
          <table:table-cell office:value-type="string" table:style-name="ce25">
            <text:p>90:18:010147:5849</text:p>
          </table:table-cell>
          <table:table-cell office:value-type="float" office:value="2210905.56" table:style-name="ce26">
            <text:p>2 210 905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96" table:style-name="ce16">
            <text:p>1196</text:p>
          </table:table-cell>
          <table:table-cell office:value-type="string" table:style-name="ce25">
            <text:p>90:19:010113:22407</text:p>
          </table:table-cell>
          <table:table-cell office:value-type="float" office:value="200432.75" table:style-name="ce26">
            <text:p>200 432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97" table:style-name="ce16">
            <text:p>1197</text:p>
          </table:table-cell>
          <table:table-cell office:value-type="string" table:style-name="ce25">
            <text:p>90:18:010147:6322</text:p>
          </table:table-cell>
          <table:table-cell office:value-type="float" office:value="3296646.31" table:style-name="ce26">
            <text:p>3 296 646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98" table:style-name="ce16">
            <text:p>1198</text:p>
          </table:table-cell>
          <table:table-cell office:value-type="string" table:style-name="ce25">
            <text:p>90:19:010113:22408</text:p>
          </table:table-cell>
          <table:table-cell office:value-type="float" office:value="201495.64" table:style-name="ce26">
            <text:p>201 495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199" table:style-name="ce16">
            <text:p>1199</text:p>
          </table:table-cell>
          <table:table-cell office:value-type="string" table:style-name="ce25">
            <text:p>90:18:010147:6493</text:p>
          </table:table-cell>
          <table:table-cell office:value-type="float" office:value="2187107.4900000002" table:style-name="ce26">
            <text:p>2 187 107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00" table:style-name="ce16">
            <text:p>1200</text:p>
          </table:table-cell>
          <table:table-cell office:value-type="string" table:style-name="ce25">
            <text:p>90:18:010147:6605</text:p>
          </table:table-cell>
          <table:table-cell office:value-type="float" office:value="1764074.47" table:style-name="ce26">
            <text:p>1 764 074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01" table:style-name="ce16">
            <text:p>1201</text:p>
          </table:table-cell>
          <table:table-cell office:value-type="string" table:style-name="ce25">
            <text:p>90:19:010113:22480</text:p>
          </table:table-cell>
          <table:table-cell office:value-type="float" office:value="124730.33" table:style-name="ce26">
            <text:p>124 730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02" table:style-name="ce16">
            <text:p>1202</text:p>
          </table:table-cell>
          <table:table-cell office:value-type="string" table:style-name="ce25">
            <text:p>90:19:010113:22479</text:p>
          </table:table-cell>
          <table:table-cell office:value-type="float" office:value="32381.91" table:style-name="ce26">
            <text:p>32 381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03" table:style-name="ce16">
            <text:p>1203</text:p>
          </table:table-cell>
          <table:table-cell office:value-type="string" table:style-name="ce25">
            <text:p>90:18:010147:6623</text:p>
          </table:table-cell>
          <table:table-cell office:value-type="float" office:value="2187107.4900000002" table:style-name="ce26">
            <text:p>2 187 107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04" table:style-name="ce16">
            <text:p>1204</text:p>
          </table:table-cell>
          <table:table-cell office:value-type="string" table:style-name="ce25">
            <text:p>90:18:010147:43</text:p>
          </table:table-cell>
          <table:table-cell office:value-type="float" office:value="2287618.9900000002" table:style-name="ce26">
            <text:p>2 287 618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05" table:style-name="ce16">
            <text:p>1205</text:p>
          </table:table-cell>
          <table:table-cell office:value-type="string" table:style-name="ce25">
            <text:p>90:18:010147:54</text:p>
          </table:table-cell>
          <table:table-cell office:value-type="float" office:value="2867028.56" table:style-name="ce26">
            <text:p>2 867 028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06" table:style-name="ce16">
            <text:p>1206</text:p>
          </table:table-cell>
          <table:table-cell office:value-type="string" table:style-name="ce25">
            <text:p>90:12:020101:3405</text:p>
          </table:table-cell>
          <table:table-cell office:value-type="float" office:value="2351844.02" table:style-name="ce26">
            <text:p>2 351 844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07" table:style-name="ce16">
            <text:p>1207</text:p>
          </table:table-cell>
          <table:table-cell office:value-type="string" table:style-name="ce25">
            <text:p>90:18:040104:2709</text:p>
          </table:table-cell>
          <table:table-cell office:value-type="float" office:value="1914438.5" table:style-name="ce26">
            <text:p>1 914 438,5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08" table:style-name="ce16">
            <text:p>1208</text:p>
          </table:table-cell>
          <table:table-cell office:value-type="string" table:style-name="ce25">
            <text:p>90:19:010103:3557</text:p>
          </table:table-cell>
          <table:table-cell office:value-type="float" office:value="1728663.47" table:style-name="ce26">
            <text:p>1 728 663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09" table:style-name="ce16">
            <text:p>1209</text:p>
          </table:table-cell>
          <table:table-cell office:value-type="string" table:style-name="ce25">
            <text:p>90:19:010103:3503</text:p>
          </table:table-cell>
          <table:table-cell office:value-type="float" office:value="1728663.47" table:style-name="ce26">
            <text:p>1 728 663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10" table:style-name="ce16">
            <text:p>1210</text:p>
          </table:table-cell>
          <table:table-cell office:value-type="string" table:style-name="ce25">
            <text:p>90:19:010103:6316</text:p>
          </table:table-cell>
          <table:table-cell office:value-type="float" office:value="1728663.47" table:style-name="ce26">
            <text:p>1 728 663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11" table:style-name="ce16">
            <text:p>1211</text:p>
          </table:table-cell>
          <table:table-cell office:value-type="string" table:style-name="ce25">
            <text:p>90:19:010103:27960</text:p>
          </table:table-cell>
          <table:table-cell office:value-type="float" office:value="2353696.75" table:style-name="ce26">
            <text:p>2 353 696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12" table:style-name="ce16">
            <text:p>1212</text:p>
          </table:table-cell>
          <table:table-cell office:value-type="string" table:style-name="ce25">
            <text:p>90:19:010103:2736</text:p>
          </table:table-cell>
          <table:table-cell office:value-type="float" office:value="1458232.06" table:style-name="ce26">
            <text:p>1 458 232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13" table:style-name="ce16">
            <text:p>1213</text:p>
          </table:table-cell>
          <table:table-cell office:value-type="string" table:style-name="ce25">
            <text:p>90:22:010216:10003</text:p>
          </table:table-cell>
          <table:table-cell office:value-type="float" office:value="2858878" table:style-name="ce26">
            <text:p>2 858 878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14" table:style-name="ce16">
            <text:p>1214</text:p>
          </table:table-cell>
          <table:table-cell office:value-type="string" table:style-name="ce25">
            <text:p>90:19:010103:30000</text:p>
          </table:table-cell>
          <table:table-cell office:value-type="float" office:value="2346553.5099999998" table:style-name="ce26">
            <text:p>2 346 553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15" table:style-name="ce16">
            <text:p>1215</text:p>
          </table:table-cell>
          <table:table-cell office:value-type="string" table:style-name="ce25">
            <text:p>90:19:010112:895</text:p>
          </table:table-cell>
          <table:table-cell office:value-type="float" office:value="1925514.67" table:style-name="ce26">
            <text:p>1 925 514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16" table:style-name="ce16">
            <text:p>1216</text:p>
          </table:table-cell>
          <table:table-cell office:value-type="string" table:style-name="ce25">
            <text:p>90:25:010109:6467</text:p>
          </table:table-cell>
          <table:table-cell office:value-type="float" office:value="5002172.76" table:style-name="ce26">
            <text:p>5 002 172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17" table:style-name="ce16">
            <text:p>1217</text:p>
          </table:table-cell>
          <table:table-cell office:value-type="string" table:style-name="ce25">
            <text:p>90:22:010301:2068</text:p>
          </table:table-cell>
          <table:table-cell office:value-type="float" office:value="2264806.85" table:style-name="ce26">
            <text:p>2 264 806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18" table:style-name="ce16">
            <text:p>1218</text:p>
          </table:table-cell>
          <table:table-cell office:value-type="string" table:style-name="ce25">
            <text:p>90:22:010309:8368</text:p>
          </table:table-cell>
          <table:table-cell office:value-type="float" office:value="2950753.39" table:style-name="ce26">
            <text:p>2 950 753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19" table:style-name="ce16">
            <text:p>1219</text:p>
          </table:table-cell>
          <table:table-cell office:value-type="string" table:style-name="ce25">
            <text:p>90:18:010136:254</text:p>
          </table:table-cell>
          <table:table-cell office:value-type="float" office:value="2759839.56" table:style-name="ce26">
            <text:p>2 759 839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20" table:style-name="ce16">
            <text:p>1220</text:p>
          </table:table-cell>
          <table:table-cell office:value-type="string" table:style-name="ce25">
            <text:p>90:22:010309:8351</text:p>
          </table:table-cell>
          <table:table-cell office:value-type="float" office:value="3486578.39" table:style-name="ce26">
            <text:p>3 486 578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21" table:style-name="ce16">
            <text:p>1221</text:p>
          </table:table-cell>
          <table:table-cell office:value-type="string" table:style-name="ce25">
            <text:p>90:22:010309:8369</text:p>
          </table:table-cell>
          <table:table-cell office:value-type="float" office:value="2867066.61" table:style-name="ce26">
            <text:p>2 867 066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22" table:style-name="ce16">
            <text:p>1222</text:p>
          </table:table-cell>
          <table:table-cell office:value-type="string" table:style-name="ce25">
            <text:p>90:22:010309:8375</text:p>
          </table:table-cell>
          <table:table-cell office:value-type="float" office:value="2348733.31" table:style-name="ce26">
            <text:p>2 348 733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23" table:style-name="ce16">
            <text:p>1223</text:p>
          </table:table-cell>
          <table:table-cell office:value-type="string" table:style-name="ce25">
            <text:p>90:18:010136:268</text:p>
          </table:table-cell>
          <table:table-cell office:value-type="float" office:value="2136649.9900000002" table:style-name="ce26">
            <text:p>2 136 649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24" table:style-name="ce16">
            <text:p>1224</text:p>
          </table:table-cell>
          <table:table-cell office:value-type="string" table:style-name="ce25">
            <text:p>90:22:010301:2362</text:p>
          </table:table-cell>
          <table:table-cell office:value-type="float" office:value="2893919.86" table:style-name="ce26">
            <text:p>2 893 919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25" table:style-name="ce16">
            <text:p>1225</text:p>
          </table:table-cell>
          <table:table-cell office:value-type="string" table:style-name="ce25">
            <text:p>90:08:010103:1065</text:p>
          </table:table-cell>
          <table:table-cell office:value-type="float" office:value="1181349.23" table:style-name="ce26">
            <text:p>1 181 349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26" table:style-name="ce16">
            <text:p>1226</text:p>
          </table:table-cell>
          <table:table-cell office:value-type="string" table:style-name="ce25">
            <text:p>90:18:010136:502</text:p>
          </table:table-cell>
          <table:table-cell office:value-type="float" office:value="2806472.8" table:style-name="ce26">
            <text:p>2 806 472,8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27" table:style-name="ce16">
            <text:p>1227</text:p>
          </table:table-cell>
          <table:table-cell office:value-type="string" table:style-name="ce25">
            <text:p>90:18:010136:838</text:p>
          </table:table-cell>
          <table:table-cell office:value-type="float" office:value="2785275.88" table:style-name="ce26">
            <text:p>2 785 275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28" table:style-name="ce16">
            <text:p>1228</text:p>
          </table:table-cell>
          <table:table-cell office:value-type="string" table:style-name="ce25">
            <text:p>90:22:010309:8366</text:p>
          </table:table-cell>
          <table:table-cell office:value-type="float" office:value="2881939.61" table:style-name="ce26">
            <text:p>2 881 939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29" table:style-name="ce16">
            <text:p>1229</text:p>
          </table:table-cell>
          <table:table-cell office:value-type="string" table:style-name="ce25">
            <text:p>90:18:010136:870</text:p>
          </table:table-cell>
          <table:table-cell office:value-type="float" office:value="2988766.36" table:style-name="ce26">
            <text:p>2 988 766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30" table:style-name="ce16">
            <text:p>1230</text:p>
          </table:table-cell>
          <table:table-cell office:value-type="string" table:style-name="ce25">
            <text:p>90:22:010301:2025</text:p>
          </table:table-cell>
          <table:table-cell office:value-type="float" office:value="2406357.27" table:style-name="ce26">
            <text:p>2 406 357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31" table:style-name="ce16">
            <text:p>1231</text:p>
          </table:table-cell>
          <table:table-cell office:value-type="string" table:style-name="ce25">
            <text:p>90:22:010309:8353</text:p>
          </table:table-cell>
          <table:table-cell office:value-type="float" office:value="2955631.68" table:style-name="ce26">
            <text:p>2 955 631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32" table:style-name="ce16">
            <text:p>1232</text:p>
          </table:table-cell>
          <table:table-cell office:value-type="string" table:style-name="ce25">
            <text:p>90:22:010309:8377</text:p>
          </table:table-cell>
          <table:table-cell office:value-type="float" office:value="2906627.5" table:style-name="ce26">
            <text:p>2 906 627,5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33" table:style-name="ce16">
            <text:p>1233</text:p>
          </table:table-cell>
          <table:table-cell office:value-type="string" table:style-name="ce25">
            <text:p>90:22:010216:10010</text:p>
          </table:table-cell>
          <table:table-cell office:value-type="float" office:value="1847819.69" table:style-name="ce26">
            <text:p>1 847 819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34" table:style-name="ce16">
            <text:p>1234</text:p>
          </table:table-cell>
          <table:table-cell office:value-type="string" table:style-name="ce25">
            <text:p>90:22:010216:10011</text:p>
          </table:table-cell>
          <table:table-cell office:value-type="float" office:value="2416470.5699999998" table:style-name="ce26">
            <text:p>2 416 470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35" table:style-name="ce16">
            <text:p>1235</text:p>
          </table:table-cell>
          <table:table-cell office:value-type="string" table:style-name="ce25">
            <text:p>90:19:010112:1940</text:p>
          </table:table-cell>
          <table:table-cell office:value-type="float" office:value="2043921.81" table:style-name="ce26">
            <text:p>2 043 921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36" table:style-name="ce16">
            <text:p>1236</text:p>
          </table:table-cell>
          <table:table-cell office:value-type="string" table:style-name="ce25">
            <text:p>90:22:010309:2779</text:p>
          </table:table-cell>
          <table:table-cell office:value-type="float" office:value="86955.54" table:style-name="ce26">
            <text:p>86 955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37" table:style-name="ce16">
            <text:p>1237</text:p>
          </table:table-cell>
          <table:table-cell office:value-type="string" table:style-name="ce25">
            <text:p>90:22:010308:5644</text:p>
          </table:table-cell>
          <table:table-cell office:value-type="float" office:value="2051016.98" table:style-name="ce26">
            <text:p>2 051 016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38" table:style-name="ce16">
            <text:p>1238</text:p>
          </table:table-cell>
          <table:table-cell office:value-type="string" table:style-name="ce25">
            <text:p>90:22:010303:822</text:p>
          </table:table-cell>
          <table:table-cell office:value-type="float" office:value="70157.31" table:style-name="ce26">
            <text:p>70 157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39" table:style-name="ce16">
            <text:p>1239</text:p>
          </table:table-cell>
          <table:table-cell office:value-type="string" table:style-name="ce25">
            <text:p>90:22:010303:821</text:p>
          </table:table-cell>
          <table:table-cell office:value-type="float" office:value="848040.37" table:style-name="ce26">
            <text:p>848 040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40" table:style-name="ce16">
            <text:p>1240</text:p>
          </table:table-cell>
          <table:table-cell office:value-type="string" table:style-name="ce25">
            <text:p>90:19:010113:27904</text:p>
          </table:table-cell>
          <table:table-cell office:value-type="float" office:value="720014.95" table:style-name="ce26">
            <text:p>720 014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41" table:style-name="ce16">
            <text:p>1241</text:p>
          </table:table-cell>
          <table:table-cell office:value-type="string" table:style-name="ce25">
            <text:p>90:20:010102:2599</text:p>
          </table:table-cell>
          <table:table-cell office:value-type="float" office:value="1458219.42" table:style-name="ce26">
            <text:p>1 458 219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42" table:style-name="ce16">
            <text:p>1242</text:p>
          </table:table-cell>
          <table:table-cell office:value-type="string" table:style-name="ce25">
            <text:p>90:19:010113:1904</text:p>
          </table:table-cell>
          <table:table-cell office:value-type="float" office:value="1809821.15" table:style-name="ce26">
            <text:p>1 809 821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43" table:style-name="ce16">
            <text:p>1243</text:p>
          </table:table-cell>
          <table:table-cell office:value-type="string" table:style-name="ce25">
            <text:p>90:19:010112:2237</text:p>
          </table:table-cell>
          <table:table-cell office:value-type="float" office:value="1961825.99" table:style-name="ce26">
            <text:p>1 961 825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44" table:style-name="ce16">
            <text:p>1244</text:p>
          </table:table-cell>
          <table:table-cell office:value-type="string" table:style-name="ce25">
            <text:p>90:18:010147:5335</text:p>
          </table:table-cell>
          <table:table-cell office:value-type="float" office:value="1776360.46" table:style-name="ce26">
            <text:p>1 776 360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45" table:style-name="ce16">
            <text:p>1245</text:p>
          </table:table-cell>
          <table:table-cell office:value-type="string" table:style-name="ce25">
            <text:p>90:18:010147:198</text:p>
          </table:table-cell>
          <table:table-cell office:value-type="float" office:value="1447749.74" table:style-name="ce26">
            <text:p>1 447 749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46" table:style-name="ce16">
            <text:p>1246</text:p>
          </table:table-cell>
          <table:table-cell office:value-type="string" table:style-name="ce25">
            <text:p>90:19:010112:2026</text:p>
          </table:table-cell>
          <table:table-cell office:value-type="float" office:value="2112755.04" table:style-name="ce26">
            <text:p>2 112 755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47" table:style-name="ce16">
            <text:p>1247</text:p>
          </table:table-cell>
          <table:table-cell office:value-type="string" table:style-name="ce25">
            <text:p>90:22:010309:8371</text:p>
          </table:table-cell>
          <table:table-cell office:value-type="float" office:value="2370792.66" table:style-name="ce26">
            <text:p>2 370 792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48" table:style-name="ce16">
            <text:p>1248</text:p>
          </table:table-cell>
          <table:table-cell office:value-type="string" table:style-name="ce25">
            <text:p>90:22:010309:8388</text:p>
          </table:table-cell>
          <table:table-cell office:value-type="float" office:value="2236888.69" table:style-name="ce26">
            <text:p>2 236 888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49" table:style-name="ce16">
            <text:p>1249</text:p>
          </table:table-cell>
          <table:table-cell office:value-type="string" table:style-name="ce25">
            <text:p>90:18:010136:282</text:p>
          </table:table-cell>
          <table:table-cell office:value-type="float" office:value="2797994.03" table:style-name="ce26">
            <text:p>2 797 994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50" table:style-name="ce16">
            <text:p>1250</text:p>
          </table:table-cell>
          <table:table-cell office:value-type="string" table:style-name="ce25">
            <text:p>90:22:010309:8373</text:p>
          </table:table-cell>
          <table:table-cell office:value-type="float" office:value="3447024.97" table:style-name="ce26">
            <text:p>3 447 024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51" table:style-name="ce16">
            <text:p>1251</text:p>
          </table:table-cell>
          <table:table-cell office:value-type="string" table:style-name="ce25">
            <text:p>90:18:010136:466</text:p>
          </table:table-cell>
          <table:table-cell office:value-type="float" office:value="2196001.37" table:style-name="ce26">
            <text:p>2 196 001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52" table:style-name="ce16">
            <text:p>1252</text:p>
          </table:table-cell>
          <table:table-cell office:value-type="string" table:style-name="ce25">
            <text:p>90:22:010301:1493</text:p>
          </table:table-cell>
          <table:table-cell office:value-type="float" office:value="2207138.15" table:style-name="ce26">
            <text:p>2 207 138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53" table:style-name="ce16">
            <text:p>1253</text:p>
          </table:table-cell>
          <table:table-cell office:value-type="string" table:style-name="ce25">
            <text:p>90:18:010136:510</text:p>
          </table:table-cell>
          <table:table-cell office:value-type="float" office:value="2301986" table:style-name="ce26">
            <text:p>2 301 986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54" table:style-name="ce16">
            <text:p>1254</text:p>
          </table:table-cell>
          <table:table-cell office:value-type="string" table:style-name="ce25">
            <text:p>90:18:010136:491</text:p>
          </table:table-cell>
          <table:table-cell office:value-type="float" office:value="1649120.73" table:style-name="ce26">
            <text:p>1 649 120,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55" table:style-name="ce16">
            <text:p>1255</text:p>
          </table:table-cell>
          <table:table-cell office:value-type="string" table:style-name="ce25">
            <text:p>90:22:010309:8380</text:p>
          </table:table-cell>
          <table:table-cell office:value-type="float" office:value="3393791.4" table:style-name="ce26">
            <text:p>3 393 791,4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56" table:style-name="ce16">
            <text:p>1256</text:p>
          </table:table-cell>
          <table:table-cell office:value-type="string" table:style-name="ce25">
            <text:p>90:22:010301:61</text:p>
          </table:table-cell>
          <table:table-cell office:value-type="float" office:value="1714332.96" table:style-name="ce26">
            <text:p>1 714 332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57" table:style-name="ce16">
            <text:p>1257</text:p>
          </table:table-cell>
          <table:table-cell office:value-type="string" table:style-name="ce25">
            <text:p>90:18:010136:1532</text:p>
          </table:table-cell>
          <table:table-cell office:value-type="float" office:value="2153607.52" table:style-name="ce26">
            <text:p>2 153 607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58" table:style-name="ce16">
            <text:p>1258</text:p>
          </table:table-cell>
          <table:table-cell office:value-type="string" table:style-name="ce25">
            <text:p>90:19:010103:3299</text:p>
          </table:table-cell>
          <table:table-cell office:value-type="float" office:value="1622668.19" table:style-name="ce26">
            <text:p>1 622 668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59" table:style-name="ce16">
            <text:p>1259</text:p>
          </table:table-cell>
          <table:table-cell office:value-type="string" table:style-name="ce25">
            <text:p>90:18:010136:1598</text:p>
          </table:table-cell>
          <table:table-cell office:value-type="float" office:value="2162086.2999999998" table:style-name="ce26">
            <text:p>2 162 086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60" table:style-name="ce16">
            <text:p>1260</text:p>
          </table:table-cell>
          <table:table-cell office:value-type="string" table:style-name="ce25">
            <text:p>90:18:010136:1617</text:p>
          </table:table-cell>
          <table:table-cell office:value-type="float" office:value="2802233.41" table:style-name="ce26">
            <text:p>2 802 233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61" table:style-name="ce16">
            <text:p>1261</text:p>
          </table:table-cell>
          <table:table-cell office:value-type="string" table:style-name="ce25">
            <text:p>90:19:010112:73</text:p>
          </table:table-cell>
          <table:table-cell office:value-type="float" office:value="2047725.3" table:style-name="ce26">
            <text:p>2 047 725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62" table:style-name="ce16">
            <text:p>1262</text:p>
          </table:table-cell>
          <table:table-cell office:value-type="string" table:style-name="ce25">
            <text:p>90:18:040104:397</text:p>
          </table:table-cell>
          <table:table-cell office:value-type="float" office:value="1924873.29" table:style-name="ce26">
            <text:p>1 924 873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63" table:style-name="ce16">
            <text:p>1263</text:p>
          </table:table-cell>
          <table:table-cell office:value-type="string" table:style-name="ce25">
            <text:p>90:22:010309:8361</text:p>
          </table:table-cell>
          <table:table-cell office:value-type="float" office:value="2901700.12" table:style-name="ce26">
            <text:p>2 901 700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64" table:style-name="ce16">
            <text:p>1264</text:p>
          </table:table-cell>
          <table:table-cell office:value-type="string" table:style-name="ce25">
            <text:p>90:22:010309:8360</text:p>
          </table:table-cell>
          <table:table-cell office:value-type="float" office:value="2921380.59" table:style-name="ce26">
            <text:p>2 921 380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65" table:style-name="ce16">
            <text:p>1265</text:p>
          </table:table-cell>
          <table:table-cell office:value-type="string" table:style-name="ce25">
            <text:p>90:22:010309:8393</text:p>
          </table:table-cell>
          <table:table-cell office:value-type="float" office:value="2162763.14" table:style-name="ce26">
            <text:p>2 162 763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66" table:style-name="ce16">
            <text:p>1266</text:p>
          </table:table-cell>
          <table:table-cell office:value-type="string" table:style-name="ce25">
            <text:p>90:22:010309:8389</text:p>
          </table:table-cell>
          <table:table-cell office:value-type="float" office:value="2984799.45" table:style-name="ce26">
            <text:p>2 984 799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67" table:style-name="ce16">
            <text:p>1267</text:p>
          </table:table-cell>
          <table:table-cell office:value-type="string" table:style-name="ce25">
            <text:p>90:24:010105:16158</text:p>
          </table:table-cell>
          <table:table-cell office:value-type="float" office:value="1259721.93" table:style-name="ce26">
            <text:p>1 259 721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68" table:style-name="ce16">
            <text:p>1268</text:p>
          </table:table-cell>
          <table:table-cell office:value-type="string" table:style-name="ce25">
            <text:p>90:24:010105:16157</text:p>
          </table:table-cell>
          <table:table-cell office:value-type="float" office:value="2816012.61" table:style-name="ce26">
            <text:p>2 816 012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69" table:style-name="ce16">
            <text:p>1269</text:p>
          </table:table-cell>
          <table:table-cell office:value-type="string" table:style-name="ce25">
            <text:p>90:05:010126:397</text:p>
          </table:table-cell>
          <table:table-cell office:value-type="float" office:value="961434.3" table:style-name="ce26">
            <text:p>961 434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70" table:style-name="ce16">
            <text:p>1270</text:p>
          </table:table-cell>
          <table:table-cell office:value-type="string" table:style-name="ce25">
            <text:p>90:24:010111:7453</text:p>
          </table:table-cell>
          <table:table-cell office:value-type="float" office:value="3909601.05" table:style-name="ce26">
            <text:p>3 909 601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71" table:style-name="ce16">
            <text:p>1271</text:p>
          </table:table-cell>
          <table:table-cell office:value-type="string" table:style-name="ce25">
            <text:p>90:24:010111:7462</text:p>
          </table:table-cell>
          <table:table-cell office:value-type="float" office:value="3950864.81" table:style-name="ce26">
            <text:p>3 950 864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72" table:style-name="ce16">
            <text:p>1272</text:p>
          </table:table-cell>
          <table:table-cell office:value-type="string" table:style-name="ce25">
            <text:p>90:24:010111:7463</text:p>
          </table:table-cell>
          <table:table-cell office:value-type="float" office:value="3201107.84" table:style-name="ce26">
            <text:p>3 201 107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73" table:style-name="ce16">
            <text:p>1273</text:p>
          </table:table-cell>
          <table:table-cell office:value-type="string" table:style-name="ce25">
            <text:p>90:24:010111:7467</text:p>
          </table:table-cell>
          <table:table-cell office:value-type="float" office:value="33802920.439999998" table:style-name="ce26">
            <text:p>33 802 920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74" table:style-name="ce16">
            <text:p>1274</text:p>
          </table:table-cell>
          <table:table-cell office:value-type="string" table:style-name="ce25">
            <text:p>90:24:010111:7468</text:p>
          </table:table-cell>
          <table:table-cell office:value-type="float" office:value="3154251.24" table:style-name="ce26">
            <text:p>3 154 251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75" table:style-name="ce16">
            <text:p>1275</text:p>
          </table:table-cell>
          <table:table-cell office:value-type="string" table:style-name="ce25">
            <text:p>90:19:010109:20044</text:p>
          </table:table-cell>
          <table:table-cell office:value-type="float" office:value="1807178.86" table:style-name="ce26">
            <text:p>1 807 178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76" table:style-name="ce16">
            <text:p>1276</text:p>
          </table:table-cell>
          <table:table-cell office:value-type="string" table:style-name="ce25">
            <text:p>90:18:010135:121</text:p>
          </table:table-cell>
          <table:table-cell office:value-type="float" office:value="2550093.21" table:style-name="ce26">
            <text:p>2 550 093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77" table:style-name="ce16">
            <text:p>1277</text:p>
          </table:table-cell>
          <table:table-cell office:value-type="string" table:style-name="ce25">
            <text:p>90:19:010112:3902</text:p>
          </table:table-cell>
          <table:table-cell office:value-type="float" office:value="1921677.82" table:style-name="ce26">
            <text:p>1 921 677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78" table:style-name="ce16">
            <text:p>1278</text:p>
          </table:table-cell>
          <table:table-cell office:value-type="string" table:style-name="ce25">
            <text:p>90:19:010112:3785</text:p>
          </table:table-cell>
          <table:table-cell office:value-type="float" office:value="1914001.36" table:style-name="ce26">
            <text:p>1 914 001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79" table:style-name="ce16">
            <text:p>1279</text:p>
          </table:table-cell>
          <table:table-cell office:value-type="string" table:style-name="ce25">
            <text:p>90:18:040104:949</text:p>
          </table:table-cell>
          <table:table-cell office:value-type="float" office:value="1863607.84" table:style-name="ce26">
            <text:p>1 863 607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80" table:style-name="ce16">
            <text:p>1280</text:p>
          </table:table-cell>
          <table:table-cell office:value-type="string" table:style-name="ce25">
            <text:p>90:22:010216:10150</text:p>
          </table:table-cell>
          <table:table-cell office:value-type="float" office:value="1813706.84" table:style-name="ce26">
            <text:p>1 813 706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81" table:style-name="ce16">
            <text:p>1281</text:p>
          </table:table-cell>
          <table:table-cell office:value-type="string" table:style-name="ce25">
            <text:p>90:22:010216:10154</text:p>
          </table:table-cell>
          <table:table-cell office:value-type="float" office:value="2635871.96" table:style-name="ce26">
            <text:p>2 635 871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82" table:style-name="ce16">
            <text:p>1282</text:p>
          </table:table-cell>
          <table:table-cell office:value-type="string" table:style-name="ce25">
            <text:p>90:18:040104:1252</text:p>
          </table:table-cell>
          <table:table-cell office:value-type="float" office:value="2062424.69" table:style-name="ce26">
            <text:p>2 062 424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83" table:style-name="ce16">
            <text:p>1283</text:p>
          </table:table-cell>
          <table:table-cell office:value-type="string" table:style-name="ce25">
            <text:p>90:19:010103:92</text:p>
          </table:table-cell>
          <table:table-cell office:value-type="float" office:value="2179579.08" table:style-name="ce26">
            <text:p>2 179 579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84" table:style-name="ce16">
            <text:p>1284</text:p>
          </table:table-cell>
          <table:table-cell office:value-type="string" table:style-name="ce25">
            <text:p>90:19:010112:1580</text:p>
          </table:table-cell>
          <table:table-cell office:value-type="float" office:value="2047725.3" table:style-name="ce26">
            <text:p>2 047 725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85" table:style-name="ce16">
            <text:p>1285</text:p>
          </table:table-cell>
          <table:table-cell office:value-type="string" table:style-name="ce25">
            <text:p>90:22:010309:2780</text:p>
          </table:table-cell>
          <table:table-cell office:value-type="float" office:value="86115.39" table:style-name="ce26">
            <text:p>86 115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86" table:style-name="ce16">
            <text:p>1286</text:p>
          </table:table-cell>
          <table:table-cell office:value-type="string" table:style-name="ce25">
            <text:p>90:18:040104:1144</text:p>
          </table:table-cell>
          <table:table-cell office:value-type="float" office:value="1937055.64" table:style-name="ce26">
            <text:p>1 937 055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87" table:style-name="ce16">
            <text:p>1287</text:p>
          </table:table-cell>
          <table:table-cell office:value-type="string" table:style-name="ce25">
            <text:p>90:18:040104:1187</text:p>
          </table:table-cell>
          <table:table-cell office:value-type="float" office:value="2026503.1" table:style-name="ce26">
            <text:p>2 026 503,1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88" table:style-name="ce16">
            <text:p>1288</text:p>
          </table:table-cell>
          <table:table-cell office:value-type="string" table:style-name="ce25">
            <text:p>90:19:010112:1575</text:p>
          </table:table-cell>
          <table:table-cell office:value-type="float" office:value="1612601.06" table:style-name="ce26">
            <text:p>1 612 601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89" table:style-name="ce16">
            <text:p>1289</text:p>
          </table:table-cell>
          <table:table-cell office:value-type="string" table:style-name="ce25">
            <text:p>90:19:010109:2563</text:p>
          </table:table-cell>
          <table:table-cell office:value-type="float" office:value="2047979.11" table:style-name="ce26">
            <text:p>2 047 979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90" table:style-name="ce16">
            <text:p>1290</text:p>
          </table:table-cell>
          <table:table-cell office:value-type="string" table:style-name="ce25">
            <text:p>90:13:010106:4106</text:p>
          </table:table-cell>
          <table:table-cell office:value-type="float" office:value="754760.68" table:style-name="ce26">
            <text:p>754 760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291" table:style-name="ce16">
            <text:p>1291</text:p>
          </table:table-cell>
          <table:table-cell office:value-type="string" table:style-name="ce25">
            <text:p>90:19:010110:269</text:p>
          </table:table-cell>
          <table:table-cell office:value-type="float" office:value="2019391.48" table:style-name="ce26">
            <text:p>2 019 391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92" table:style-name="ce16">
            <text:p>1292</text:p>
          </table:table-cell>
          <table:table-cell office:value-type="string" table:style-name="ce25">
            <text:p>90:19:010110:418</text:p>
          </table:table-cell>
          <table:table-cell office:value-type="float" office:value="1407474" table:style-name="ce26">
            <text:p>1 407 474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93" table:style-name="ce16">
            <text:p>1293</text:p>
          </table:table-cell>
          <table:table-cell office:value-type="string" table:style-name="ce25">
            <text:p>90:19:010110:1047</text:p>
          </table:table-cell>
          <table:table-cell office:value-type="float" office:value="2598073.77" table:style-name="ce26">
            <text:p>2 598 073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94" table:style-name="ce16">
            <text:p>1294</text:p>
          </table:table-cell>
          <table:table-cell office:value-type="string" table:style-name="ce25">
            <text:p>90:19:010103:6192</text:p>
          </table:table-cell>
          <table:table-cell office:value-type="float" office:value="2673401.6800000002" table:style-name="ce26">
            <text:p>2 673 401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95" table:style-name="ce16">
            <text:p>1295</text:p>
          </table:table-cell>
          <table:table-cell office:value-type="string" table:style-name="ce25">
            <text:p>90:19:010110:3</text:p>
          </table:table-cell>
          <table:table-cell office:value-type="float" office:value="2605479.4900000002" table:style-name="ce26">
            <text:p>2 605 479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96" table:style-name="ce16">
            <text:p>1296</text:p>
          </table:table-cell>
          <table:table-cell office:value-type="string" table:style-name="ce25">
            <text:p>90:19:010103:21539</text:p>
          </table:table-cell>
          <table:table-cell office:value-type="float" office:value="1327805.68" table:style-name="ce26">
            <text:p>1 327 805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97" table:style-name="ce16">
            <text:p>1297</text:p>
          </table:table-cell>
          <table:table-cell office:value-type="string" table:style-name="ce25">
            <text:p>90:19:010110:492</text:p>
          </table:table-cell>
          <table:table-cell office:value-type="float" office:value="1923489.72" table:style-name="ce26">
            <text:p>1 923 489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98" table:style-name="ce16">
            <text:p>1298</text:p>
          </table:table-cell>
          <table:table-cell office:value-type="string" table:style-name="ce25">
            <text:p>90:19:010110:3443</text:p>
          </table:table-cell>
          <table:table-cell office:value-type="float" office:value="1407474" table:style-name="ce26">
            <text:p>1 407 474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299" table:style-name="ce16">
            <text:p>1299</text:p>
          </table:table-cell>
          <table:table-cell office:value-type="string" table:style-name="ce25">
            <text:p>90:19:010103:6307</text:p>
          </table:table-cell>
          <table:table-cell office:value-type="float" office:value="2457305.98" table:style-name="ce26">
            <text:p>2 457 305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00" table:style-name="ce16">
            <text:p>1300</text:p>
          </table:table-cell>
          <table:table-cell office:value-type="string" table:style-name="ce25">
            <text:p>90:19:010110:1794</text:p>
          </table:table-cell>
          <table:table-cell office:value-type="float" office:value="1411520.63" table:style-name="ce26">
            <text:p>1 411 520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01" table:style-name="ce16">
            <text:p>1301</text:p>
          </table:table-cell>
          <table:table-cell office:value-type="string" table:style-name="ce25">
            <text:p>90:25:040102:6208</text:p>
          </table:table-cell>
          <table:table-cell office:value-type="float" office:value="1225474.6200000001" table:style-name="ce26">
            <text:p>1 225 474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02" table:style-name="ce16">
            <text:p>1302</text:p>
          </table:table-cell>
          <table:table-cell office:value-type="string" table:style-name="ce25">
            <text:p>90:25:040102:6209</text:p>
          </table:table-cell>
          <table:table-cell office:value-type="float" office:value="1660780.95" table:style-name="ce26">
            <text:p>1 660 780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03" table:style-name="ce16">
            <text:p>1303</text:p>
          </table:table-cell>
          <table:table-cell office:value-type="string" table:style-name="ce25">
            <text:p>90:25:040102:6210</text:p>
          </table:table-cell>
          <table:table-cell office:value-type="float" office:value="1225474.6200000001" table:style-name="ce26">
            <text:p>1 225 474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04" table:style-name="ce16">
            <text:p>1304</text:p>
          </table:table-cell>
          <table:table-cell office:value-type="string" table:style-name="ce25">
            <text:p>90:22:010216:10113</text:p>
          </table:table-cell>
          <table:table-cell office:value-type="float" office:value="2827021.01" table:style-name="ce26">
            <text:p>2 827 021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05" table:style-name="ce16">
            <text:p>1305</text:p>
          </table:table-cell>
          <table:table-cell office:value-type="string" table:style-name="ce25">
            <text:p>90:25:060103:519</text:p>
          </table:table-cell>
          <table:table-cell office:value-type="float" office:value="1996445.3" table:style-name="ce26">
            <text:p>1 996 445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06" table:style-name="ce16">
            <text:p>1306</text:p>
          </table:table-cell>
          <table:table-cell office:value-type="string" table:style-name="ce25">
            <text:p>90:22:010201:26775</text:p>
          </table:table-cell>
          <table:table-cell office:value-type="float" office:value="2706841" table:style-name="ce26">
            <text:p>2 706 841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07" table:style-name="ce16">
            <text:p>1307</text:p>
          </table:table-cell>
          <table:table-cell office:value-type="string" table:style-name="ce25">
            <text:p>90:22:010216:10173</text:p>
          </table:table-cell>
          <table:table-cell office:value-type="float" office:value="671889.42" table:style-name="ce26">
            <text:p>671 889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08" table:style-name="ce16">
            <text:p>1308</text:p>
          </table:table-cell>
          <table:table-cell office:value-type="string" table:style-name="ce25">
            <text:p>90:22:010216:10178</text:p>
          </table:table-cell>
          <table:table-cell office:value-type="float" office:value="667470.30000000005" table:style-name="ce26">
            <text:p>667 470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09" table:style-name="ce16">
            <text:p>1309</text:p>
          </table:table-cell>
          <table:table-cell office:value-type="string" table:style-name="ce25">
            <text:p>90:18:010136:278</text:p>
          </table:table-cell>
          <table:table-cell office:value-type="float" office:value="2616467.2799999998" table:style-name="ce26">
            <text:p>2 616 467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10" table:style-name="ce16">
            <text:p>1310</text:p>
          </table:table-cell>
          <table:table-cell office:value-type="string" table:style-name="ce25">
            <text:p>90:19:010113:22486</text:p>
          </table:table-cell>
          <table:table-cell office:value-type="float" office:value="203618.39" table:style-name="ce26">
            <text:p>203 618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11" table:style-name="ce16">
            <text:p>1311</text:p>
          </table:table-cell>
          <table:table-cell office:value-type="string" table:style-name="ce25">
            <text:p>90:18:010136:409</text:p>
          </table:table-cell>
          <table:table-cell office:value-type="float" office:value="3217788.65" table:style-name="ce26">
            <text:p>3 217 788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12" table:style-name="ce16">
            <text:p>1312</text:p>
          </table:table-cell>
          <table:table-cell office:value-type="string" table:style-name="ce25">
            <text:p>90:18:010136:412</text:p>
          </table:table-cell>
          <table:table-cell office:value-type="float" office:value="2745025.6" table:style-name="ce26">
            <text:p>2 745 025,6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13" table:style-name="ce16">
            <text:p>1313</text:p>
          </table:table-cell>
          <table:table-cell office:value-type="string" table:style-name="ce25">
            <text:p>90:18:010136:879</text:p>
          </table:table-cell>
          <table:table-cell office:value-type="float" office:value="2585315.56" table:style-name="ce26">
            <text:p>2 585 315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14" table:style-name="ce16">
            <text:p>1314</text:p>
          </table:table-cell>
          <table:table-cell office:value-type="string" table:style-name="ce25">
            <text:p>90:18:010136:1526</text:p>
          </table:table-cell>
          <table:table-cell office:value-type="float" office:value="3243816.94" table:style-name="ce26">
            <text:p>3 243 816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15" table:style-name="ce16">
            <text:p>1315</text:p>
          </table:table-cell>
          <table:table-cell office:value-type="string" table:style-name="ce25">
            <text:p>90:18:010136:1534</text:p>
          </table:table-cell>
          <table:table-cell office:value-type="float" office:value="2589768.83" table:style-name="ce26">
            <text:p>2 589 768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16" table:style-name="ce16">
            <text:p>1316</text:p>
          </table:table-cell>
          <table:table-cell office:value-type="string" table:style-name="ce25">
            <text:p>90:18:010136:1558</text:p>
          </table:table-cell>
          <table:table-cell office:value-type="float" office:value="6618275.5" table:style-name="ce26">
            <text:p>6 618 275,5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17" table:style-name="ce16">
            <text:p>1317</text:p>
          </table:table-cell>
          <table:table-cell office:value-type="string" table:style-name="ce25">
            <text:p>90:18:010136:1588</text:p>
          </table:table-cell>
          <table:table-cell office:value-type="float" office:value="3209107.66" table:style-name="ce26">
            <text:p>3 209 107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18" table:style-name="ce16">
            <text:p>1318</text:p>
          </table:table-cell>
          <table:table-cell office:value-type="string" table:style-name="ce25">
            <text:p>90:19:010110:24</text:p>
          </table:table-cell>
          <table:table-cell office:value-type="float" office:value="2080430.64" table:style-name="ce26">
            <text:p>2 080 430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19" table:style-name="ce16">
            <text:p>1319</text:p>
          </table:table-cell>
          <table:table-cell office:value-type="string" table:style-name="ce25">
            <text:p>90:19:010103:872</text:p>
          </table:table-cell>
          <table:table-cell office:value-type="float" office:value="2010824.78" table:style-name="ce26">
            <text:p>2 010 824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20" table:style-name="ce16">
            <text:p>1320</text:p>
          </table:table-cell>
          <table:table-cell office:value-type="string" table:style-name="ce25">
            <text:p>90:19:010103:3463</text:p>
          </table:table-cell>
          <table:table-cell office:value-type="float" office:value="2021679.47" table:style-name="ce26">
            <text:p>2 021 679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21" table:style-name="ce16">
            <text:p>1321</text:p>
          </table:table-cell>
          <table:table-cell office:value-type="string" table:style-name="ce25">
            <text:p>90:25:030106:1042</text:p>
          </table:table-cell>
          <table:table-cell office:value-type="float" office:value="3498418.8" table:style-name="ce26">
            <text:p>3 498 418,8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22" table:style-name="ce16">
            <text:p>1322</text:p>
          </table:table-cell>
          <table:table-cell office:value-type="string" table:style-name="ce25">
            <text:p>90:19:010103:1885</text:p>
          </table:table-cell>
          <table:table-cell office:value-type="float" office:value="2660349.15" table:style-name="ce26">
            <text:p>2 660 349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23" table:style-name="ce16">
            <text:p>1323</text:p>
          </table:table-cell>
          <table:table-cell office:value-type="string" table:style-name="ce25">
            <text:p>90:18:010147:864</text:p>
          </table:table-cell>
          <table:table-cell office:value-type="float" office:value="2663455.48" table:style-name="ce26">
            <text:p>2 663 455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24" table:style-name="ce16">
            <text:p>1324</text:p>
          </table:table-cell>
          <table:table-cell office:value-type="string" table:style-name="ce25">
            <text:p>90:18:010147:1046</text:p>
          </table:table-cell>
          <table:table-cell office:value-type="float" office:value="2510698.48" table:style-name="ce26">
            <text:p>2 510 698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25" table:style-name="ce16">
            <text:p>1325</text:p>
          </table:table-cell>
          <table:table-cell office:value-type="string" table:style-name="ce25">
            <text:p>90:18:010147:1028</text:p>
          </table:table-cell>
          <table:table-cell office:value-type="float" office:value="1954506.3" table:style-name="ce26">
            <text:p>1 954 506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26" table:style-name="ce16">
            <text:p>1326</text:p>
          </table:table-cell>
          <table:table-cell office:value-type="string" table:style-name="ce25">
            <text:p>90:18:010147:1893</text:p>
          </table:table-cell>
          <table:table-cell office:value-type="float" office:value="2017175.84" table:style-name="ce26">
            <text:p>2 017 175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27" table:style-name="ce16">
            <text:p>1327</text:p>
          </table:table-cell>
          <table:table-cell office:value-type="string" table:style-name="ce25">
            <text:p>90:19:010112:1744</text:p>
          </table:table-cell>
          <table:table-cell office:value-type="float" office:value="2643805.92" table:style-name="ce26">
            <text:p>2 643 805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28" table:style-name="ce16">
            <text:p>1328</text:p>
          </table:table-cell>
          <table:table-cell office:value-type="string" table:style-name="ce25">
            <text:p>90:18:010147:5358</text:p>
          </table:table-cell>
          <table:table-cell office:value-type="float" office:value="1439275.86" table:style-name="ce26">
            <text:p>1 439 275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29" table:style-name="ce16">
            <text:p>1329</text:p>
          </table:table-cell>
          <table:table-cell office:value-type="string" table:style-name="ce25">
            <text:p>90:19:010112:491</text:p>
          </table:table-cell>
          <table:table-cell office:value-type="float" office:value="2108904.2799999998" table:style-name="ce26">
            <text:p>2 108 904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30" table:style-name="ce16">
            <text:p>1330</text:p>
          </table:table-cell>
          <table:table-cell office:value-type="string" table:style-name="ce25">
            <text:p>90:18:010147:5587</text:p>
          </table:table-cell>
          <table:table-cell office:value-type="float" office:value="2111508.4700000002" table:style-name="ce26">
            <text:p>2 111 508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31" table:style-name="ce16">
            <text:p>1331</text:p>
          </table:table-cell>
          <table:table-cell office:value-type="string" table:style-name="ce25">
            <text:p>90:18:010147:5351</text:p>
          </table:table-cell>
          <table:table-cell office:value-type="float" office:value="1401034.54" table:style-name="ce26">
            <text:p>1 401 034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32" table:style-name="ce16">
            <text:p>1332</text:p>
          </table:table-cell>
          <table:table-cell office:value-type="string" table:style-name="ce25">
            <text:p>90:18:010147:2092</text:p>
          </table:table-cell>
          <table:table-cell office:value-type="float" office:value="2147364.13" table:style-name="ce26">
            <text:p>2 147 364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33" table:style-name="ce16">
            <text:p>1333</text:p>
          </table:table-cell>
          <table:table-cell office:value-type="string" table:style-name="ce25">
            <text:p>90:18:010147:543</text:p>
          </table:table-cell>
          <table:table-cell office:value-type="float" office:value="1727133.83" table:style-name="ce26">
            <text:p>1 727 133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34" table:style-name="ce16">
            <text:p>1334</text:p>
          </table:table-cell>
          <table:table-cell office:value-type="string" table:style-name="ce25">
            <text:p>90:22:010216:10085</text:p>
          </table:table-cell>
          <table:table-cell office:value-type="float" office:value="1859133.37" table:style-name="ce26">
            <text:p>1 859 133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35" table:style-name="ce16">
            <text:p>1335</text:p>
          </table:table-cell>
          <table:table-cell office:value-type="string" table:style-name="ce25">
            <text:p>90:22:010216:10092</text:p>
          </table:table-cell>
          <table:table-cell office:value-type="float" office:value="2122464.33" table:style-name="ce26">
            <text:p>2 122 464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36" table:style-name="ce16">
            <text:p>1336</text:p>
          </table:table-cell>
          <table:table-cell office:value-type="string" table:style-name="ce25">
            <text:p>90:22:010216:10094</text:p>
          </table:table-cell>
          <table:table-cell office:value-type="float" office:value="2664346.38" table:style-name="ce26">
            <text:p>2 664 346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37" table:style-name="ce16">
            <text:p>1337</text:p>
          </table:table-cell>
          <table:table-cell office:value-type="string" table:style-name="ce25">
            <text:p>90:19:010103:2679</text:p>
          </table:table-cell>
          <table:table-cell office:value-type="float" office:value="838470.41" table:style-name="ce26">
            <text:p>838 470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38" table:style-name="ce16">
            <text:p>1338</text:p>
          </table:table-cell>
          <table:table-cell office:value-type="string" table:style-name="ce25">
            <text:p>90:22:010216:10095</text:p>
          </table:table-cell>
          <table:table-cell office:value-type="float" office:value="1853479.95" table:style-name="ce26">
            <text:p>1 853 479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39" table:style-name="ce16">
            <text:p>1339</text:p>
          </table:table-cell>
          <table:table-cell office:value-type="string" table:style-name="ce25">
            <text:p>90:18:010147:5584</text:p>
          </table:table-cell>
          <table:table-cell office:value-type="float" office:value="1982337.67" table:style-name="ce26">
            <text:p>1 982 337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40" table:style-name="ce16">
            <text:p>1340</text:p>
          </table:table-cell>
          <table:table-cell office:value-type="string" table:style-name="ce25">
            <text:p>90:18:010147:375</text:p>
          </table:table-cell>
          <table:table-cell office:value-type="float" office:value="3025774.24" table:style-name="ce26">
            <text:p>3 025 774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41" table:style-name="ce16">
            <text:p>1341</text:p>
          </table:table-cell>
          <table:table-cell office:value-type="string" table:style-name="ce25">
            <text:p>90:22:010216:10102</text:p>
          </table:table-cell>
          <table:table-cell office:value-type="float" office:value="2101097.89" table:style-name="ce26">
            <text:p>2 101 097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42" table:style-name="ce16">
            <text:p>1342</text:p>
          </table:table-cell>
          <table:table-cell office:value-type="string" table:style-name="ce25">
            <text:p>90:18:010147:880</text:p>
          </table:table-cell>
          <table:table-cell office:value-type="float" office:value="1985972.53" table:style-name="ce26">
            <text:p>1 985 972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43" table:style-name="ce16">
            <text:p>1343</text:p>
          </table:table-cell>
          <table:table-cell office:value-type="string" table:style-name="ce25">
            <text:p>90:19:010103:18951</text:p>
          </table:table-cell>
          <table:table-cell office:value-type="float" office:value="858758.98" table:style-name="ce26">
            <text:p>858 758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44" table:style-name="ce16">
            <text:p>1344</text:p>
          </table:table-cell>
          <table:table-cell office:value-type="string" table:style-name="ce25">
            <text:p>90:22:010216:10105</text:p>
          </table:table-cell>
          <table:table-cell office:value-type="float" office:value="1836477.57" table:style-name="ce26">
            <text:p>1 836 477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45" table:style-name="ce16">
            <text:p>1345</text:p>
          </table:table-cell>
          <table:table-cell office:value-type="string" table:style-name="ce25">
            <text:p>90:22:010216:10161</text:p>
          </table:table-cell>
          <table:table-cell office:value-type="float" office:value="502977.71" table:style-name="ce26">
            <text:p>502 977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46" table:style-name="ce16">
            <text:p>1346</text:p>
          </table:table-cell>
          <table:table-cell office:value-type="string" table:style-name="ce25">
            <text:p>90:19:010110:1684</text:p>
          </table:table-cell>
          <table:table-cell office:value-type="float" office:value="2590665.84" table:style-name="ce26">
            <text:p>2 590 665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47" table:style-name="ce16">
            <text:p>1347</text:p>
          </table:table-cell>
          <table:table-cell office:value-type="string" table:style-name="ce25">
            <text:p>90:18:040104:2208</text:p>
          </table:table-cell>
          <table:table-cell office:value-type="float" office:value="2000037.59" table:style-name="ce26">
            <text:p>2 000 037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48" table:style-name="ce16">
            <text:p>1348</text:p>
          </table:table-cell>
          <table:table-cell office:value-type="string" table:style-name="ce25">
            <text:p>90:22:010216:10163</text:p>
          </table:table-cell>
          <table:table-cell office:value-type="float" office:value="671889.42" table:style-name="ce26">
            <text:p>671 889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49" table:style-name="ce16">
            <text:p>1349</text:p>
          </table:table-cell>
          <table:table-cell office:value-type="string" table:style-name="ce25">
            <text:p>90:18:040104:2182</text:p>
          </table:table-cell>
          <table:table-cell office:value-type="float" office:value="1951644.03" table:style-name="ce26">
            <text:p>1 951 644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50" table:style-name="ce16">
            <text:p>1350</text:p>
          </table:table-cell>
          <table:table-cell office:value-type="string" table:style-name="ce25">
            <text:p>90:18:040104:2348</text:p>
          </table:table-cell>
          <table:table-cell office:value-type="float" office:value="1706443.08" table:style-name="ce26">
            <text:p>1 706 443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51" table:style-name="ce16">
            <text:p>1351</text:p>
          </table:table-cell>
          <table:table-cell office:value-type="string" table:style-name="ce25">
            <text:p>90:20:010104:5385</text:p>
          </table:table-cell>
          <table:table-cell office:value-type="float" office:value="965490.75" table:style-name="ce26">
            <text:p>965 490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52" table:style-name="ce16">
            <text:p>1352</text:p>
          </table:table-cell>
          <table:table-cell office:value-type="string" table:style-name="ce25">
            <text:p>90:18:010131:675</text:p>
          </table:table-cell>
          <table:table-cell office:value-type="float" office:value="2646985.4900000002" table:style-name="ce26">
            <text:p>2 646 985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53" table:style-name="ce16">
            <text:p>1353</text:p>
          </table:table-cell>
          <table:table-cell office:value-type="string" table:style-name="ce25">
            <text:p>90:18:010143:2197</text:p>
          </table:table-cell>
          <table:table-cell office:value-type="float" office:value="2650648.4500000002" table:style-name="ce26">
            <text:p>2 650 648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54" table:style-name="ce16">
            <text:p>1354</text:p>
          </table:table-cell>
          <table:table-cell office:value-type="string" table:style-name="ce25">
            <text:p>90:18:010147:6690</text:p>
          </table:table-cell>
          <table:table-cell office:value-type="float" office:value="392601.2" table:style-name="ce26">
            <text:p>392 601,2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55" table:style-name="ce16">
            <text:p>1355</text:p>
          </table:table-cell>
          <table:table-cell office:value-type="string" table:style-name="ce25">
            <text:p>90:00:000000:1378</text:p>
          </table:table-cell>
          <table:table-cell office:value-type="float" office:value="597276.61" table:style-name="ce26">
            <text:p>597 276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56" table:style-name="ce16">
            <text:p>1356</text:p>
          </table:table-cell>
          <table:table-cell office:value-type="string" table:style-name="ce25">
            <text:p>90:18:010147:5254</text:p>
          </table:table-cell>
          <table:table-cell office:value-type="float" office:value="2571843.9" table:style-name="ce26">
            <text:p>2 571 843,9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57" table:style-name="ce16">
            <text:p>1357</text:p>
          </table:table-cell>
          <table:table-cell office:value-type="string" table:style-name="ce25">
            <text:p>90:22:010216:10114</text:p>
          </table:table-cell>
          <table:table-cell office:value-type="float" office:value="2650131.2999999998" table:style-name="ce26">
            <text:p>2 650 131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58" table:style-name="ce16">
            <text:p>1358</text:p>
          </table:table-cell>
          <table:table-cell office:value-type="string" table:style-name="ce25">
            <text:p>90:18:010147:693</text:p>
          </table:table-cell>
          <table:table-cell office:value-type="float" office:value="1964149.89" table:style-name="ce26">
            <text:p>1 964 149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59" table:style-name="ce16">
            <text:p>1359</text:p>
          </table:table-cell>
          <table:table-cell office:value-type="string" table:style-name="ce25">
            <text:p>90:18:010147:6398</text:p>
          </table:table-cell>
          <table:table-cell office:value-type="float" office:value="2010766.38" table:style-name="ce26">
            <text:p>2 010 766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60" table:style-name="ce16">
            <text:p>1360</text:p>
          </table:table-cell>
          <table:table-cell office:value-type="string" table:style-name="ce25">
            <text:p>90:22:010216:10115</text:p>
          </table:table-cell>
          <table:table-cell office:value-type="float" office:value="1909695.15" table:style-name="ce26">
            <text:p>1 909 695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61" table:style-name="ce16">
            <text:p>1361</text:p>
          </table:table-cell>
          <table:table-cell office:value-type="string" table:style-name="ce25">
            <text:p>90:18:010147:5263</text:p>
          </table:table-cell>
          <table:table-cell office:value-type="float" office:value="2000502.19" table:style-name="ce26">
            <text:p>2 000 502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62" table:style-name="ce16">
            <text:p>1362</text:p>
          </table:table-cell>
          <table:table-cell office:value-type="string" table:style-name="ce25">
            <text:p>90:18:010147:1923</text:p>
          </table:table-cell>
          <table:table-cell office:value-type="float" office:value="2589443.27" table:style-name="ce26">
            <text:p>2 589 443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63" table:style-name="ce16">
            <text:p>1363</text:p>
          </table:table-cell>
          <table:table-cell office:value-type="string" table:style-name="ce25">
            <text:p>90:18:010141:258</text:p>
          </table:table-cell>
          <table:table-cell office:value-type="float" office:value="4468240.72" table:style-name="ce26">
            <text:p>4 468 240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64" table:style-name="ce16">
            <text:p>1364</text:p>
          </table:table-cell>
          <table:table-cell office:value-type="string" table:style-name="ce25">
            <text:p>90:18:010141:389</text:p>
          </table:table-cell>
          <table:table-cell office:value-type="float" office:value="1571410.2" table:style-name="ce26">
            <text:p>1 571 410,2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65" table:style-name="ce16">
            <text:p>1365</text:p>
          </table:table-cell>
          <table:table-cell office:value-type="string" table:style-name="ce25">
            <text:p>90:22:010216:10132</text:p>
          </table:table-cell>
          <table:table-cell office:value-type="float" office:value="2106449.08" table:style-name="ce26">
            <text:p>2 106 449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66" table:style-name="ce16">
            <text:p>1366</text:p>
          </table:table-cell>
          <table:table-cell office:value-type="string" table:style-name="ce25">
            <text:p>90:18:010141:2485</text:p>
          </table:table-cell>
          <table:table-cell office:value-type="float" office:value="2522808.52" table:style-name="ce26">
            <text:p>2 522 808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67" table:style-name="ce16">
            <text:p>1367</text:p>
          </table:table-cell>
          <table:table-cell office:value-type="string" table:style-name="ce25">
            <text:p>90:18:010141:2606</text:p>
          </table:table-cell>
          <table:table-cell office:value-type="float" office:value="2104205.58" table:style-name="ce26">
            <text:p>2 104 205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68" table:style-name="ce16">
            <text:p>1368</text:p>
          </table:table-cell>
          <table:table-cell office:value-type="string" table:style-name="ce25">
            <text:p>90:22:010216:10136</text:p>
          </table:table-cell>
          <table:table-cell office:value-type="float" office:value="2421462.2999999998" table:style-name="ce26">
            <text:p>2 421 462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69" table:style-name="ce16">
            <text:p>1369</text:p>
          </table:table-cell>
          <table:table-cell office:value-type="string" table:style-name="ce25">
            <text:p>90:18:010141:2827</text:p>
          </table:table-cell>
          <table:table-cell office:value-type="float" office:value="1539526.21" table:style-name="ce26">
            <text:p>1 539 526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70" table:style-name="ce16">
            <text:p>1370</text:p>
          </table:table-cell>
          <table:table-cell office:value-type="string" table:style-name="ce25">
            <text:p>90:22:010216:10138</text:p>
          </table:table-cell>
          <table:table-cell office:value-type="float" office:value="2840701.02" table:style-name="ce26">
            <text:p>2 840 701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71" table:style-name="ce16">
            <text:p>1371</text:p>
          </table:table-cell>
          <table:table-cell office:value-type="string" table:style-name="ce25">
            <text:p>90:18:010141:2767</text:p>
          </table:table-cell>
          <table:table-cell office:value-type="float" office:value="2037343.43" table:style-name="ce26">
            <text:p>2 037 343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72" table:style-name="ce16">
            <text:p>1372</text:p>
          </table:table-cell>
          <table:table-cell office:value-type="string" table:style-name="ce25">
            <text:p>90:19:010113:22378</text:p>
          </table:table-cell>
          <table:table-cell office:value-type="float" office:value="2571973.37" table:style-name="ce26">
            <text:p>2 571 973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73" table:style-name="ce16">
            <text:p>1373</text:p>
          </table:table-cell>
          <table:table-cell office:value-type="string" table:style-name="ce25">
            <text:p>90:19:010113:22379</text:p>
          </table:table-cell>
          <table:table-cell office:value-type="float" office:value="2055328.57" table:style-name="ce26">
            <text:p>2 055 328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74" table:style-name="ce16">
            <text:p>1374</text:p>
          </table:table-cell>
          <table:table-cell office:value-type="string" table:style-name="ce25">
            <text:p>90:19:010113:22380</text:p>
          </table:table-cell>
          <table:table-cell office:value-type="float" office:value="2534989.2200000002" table:style-name="ce26">
            <text:p>2 534 989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75" table:style-name="ce16">
            <text:p>1375</text:p>
          </table:table-cell>
          <table:table-cell office:value-type="string" table:style-name="ce25">
            <text:p>90:19:010113:22381</text:p>
          </table:table-cell>
          <table:table-cell office:value-type="float" office:value="2571973.37" table:style-name="ce26">
            <text:p>2 571 973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76" table:style-name="ce16">
            <text:p>1376</text:p>
          </table:table-cell>
          <table:table-cell office:value-type="string" table:style-name="ce25">
            <text:p>90:18:010147:38</text:p>
          </table:table-cell>
          <table:table-cell office:value-type="float" office:value="1755876.23" table:style-name="ce26">
            <text:p>1 755 876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77" table:style-name="ce16">
            <text:p>1377</text:p>
          </table:table-cell>
          <table:table-cell office:value-type="string" table:style-name="ce25">
            <text:p>90:19:010109:28750</text:p>
          </table:table-cell>
          <table:table-cell office:value-type="float" office:value="272389.84000000003" table:style-name="ce26">
            <text:p>272 389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78" table:style-name="ce16">
            <text:p>1378</text:p>
          </table:table-cell>
          <table:table-cell office:value-type="string" table:style-name="ce25">
            <text:p>90:05:050102:1893</text:p>
          </table:table-cell>
          <table:table-cell office:value-type="float" office:value="1384651.12" table:style-name="ce26">
            <text:p>1 384 651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79" table:style-name="ce16">
            <text:p>1379</text:p>
          </table:table-cell>
          <table:table-cell office:value-type="string" table:style-name="ce25">
            <text:p>90:18:010147:1803</text:p>
          </table:table-cell>
          <table:table-cell office:value-type="float" office:value="3296646.31" table:style-name="ce26">
            <text:p>3 296 646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80" table:style-name="ce16">
            <text:p>1380</text:p>
          </table:table-cell>
          <table:table-cell office:value-type="string" table:style-name="ce25">
            <text:p>90:18:010147:1719</text:p>
          </table:table-cell>
          <table:table-cell office:value-type="float" office:value="3323169.66" table:style-name="ce26">
            <text:p>3 323 169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81" table:style-name="ce16">
            <text:p>1381</text:p>
          </table:table-cell>
          <table:table-cell office:value-type="string" table:style-name="ce25">
            <text:p>90:18:010120:884</text:p>
          </table:table-cell>
          <table:table-cell office:value-type="float" office:value="2434708.3199999998" table:style-name="ce26">
            <text:p>2 434 708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82" table:style-name="ce16">
            <text:p>1382</text:p>
          </table:table-cell>
          <table:table-cell office:value-type="string" table:style-name="ce25">
            <text:p>90:18:010120:510</text:p>
          </table:table-cell>
          <table:table-cell office:value-type="float" office:value="3320329.69" table:style-name="ce26">
            <text:p>3 320 329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83" table:style-name="ce16">
            <text:p>1383</text:p>
          </table:table-cell>
          <table:table-cell office:value-type="string" table:style-name="ce25">
            <text:p>90:18:010120:102</text:p>
          </table:table-cell>
          <table:table-cell office:value-type="float" office:value="1424372.12" table:style-name="ce26">
            <text:p>1 424 372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84" table:style-name="ce16">
            <text:p>1384</text:p>
          </table:table-cell>
          <table:table-cell office:value-type="string" table:style-name="ce25">
            <text:p>90:22:010201:27747</text:p>
          </table:table-cell>
          <table:table-cell office:value-type="float" office:value="2027468.34" table:style-name="ce26">
            <text:p>2 027 468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85" table:style-name="ce16">
            <text:p>1385</text:p>
          </table:table-cell>
          <table:table-cell office:value-type="string" table:style-name="ce25">
            <text:p>90:19:010109:784</text:p>
          </table:table-cell>
          <table:table-cell office:value-type="float" office:value="2574991.06" table:style-name="ce26">
            <text:p>2 574 991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386" table:style-name="ce16">
            <text:p>1386</text:p>
          </table:table-cell>
          <table:table-cell office:value-type="string" table:style-name="ce25">
            <text:p>90:22:010204:2706</text:p>
          </table:table-cell>
          <table:table-cell office:value-type="float" office:value="258493.87" table:style-name="ce26">
            <text:p>258 493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87" table:style-name="ce16">
            <text:p>1387</text:p>
          </table:table-cell>
          <table:table-cell office:value-type="string" table:style-name="ce25">
            <text:p>90:24:010105:16156</text:p>
          </table:table-cell>
          <table:table-cell office:value-type="float" office:value="2310962" table:style-name="ce26">
            <text:p>2 310 962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88" table:style-name="ce16">
            <text:p>1388</text:p>
          </table:table-cell>
          <table:table-cell office:value-type="string" table:style-name="ce25">
            <text:p>90:18:010147:1827</text:p>
          </table:table-cell>
          <table:table-cell office:value-type="float" office:value="2780927.42" table:style-name="ce26">
            <text:p>2 780 927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89" table:style-name="ce16">
            <text:p>1389</text:p>
          </table:table-cell>
          <table:table-cell office:value-type="string" table:style-name="ce25">
            <text:p>90:18:010147:1684</text:p>
          </table:table-cell>
          <table:table-cell office:value-type="float" office:value="1739461.23" table:style-name="ce26">
            <text:p>1 739 461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90" table:style-name="ce16">
            <text:p>1390</text:p>
          </table:table-cell>
          <table:table-cell office:value-type="string" table:style-name="ce25">
            <text:p>90:18:010147:2145</text:p>
          </table:table-cell>
          <table:table-cell office:value-type="float" office:value="2800191.69" table:style-name="ce26">
            <text:p>2 800 191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91" table:style-name="ce16">
            <text:p>1391</text:p>
          </table:table-cell>
          <table:table-cell office:value-type="string" table:style-name="ce25">
            <text:p>90:18:010147:2017</text:p>
          </table:table-cell>
          <table:table-cell office:value-type="float" office:value="3311805.08" table:style-name="ce26">
            <text:p>3 311 805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92" table:style-name="ce16">
            <text:p>1392</text:p>
          </table:table-cell>
          <table:table-cell office:value-type="string" table:style-name="ce25">
            <text:p>90:18:010147:2101</text:p>
          </table:table-cell>
          <table:table-cell office:value-type="float" office:value="3342102.94" table:style-name="ce26">
            <text:p>3 342 102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93" table:style-name="ce16">
            <text:p>1393</text:p>
          </table:table-cell>
          <table:table-cell office:value-type="string" table:style-name="ce25">
            <text:p>90:18:010147:2214</text:p>
          </table:table-cell>
          <table:table-cell office:value-type="float" office:value="3296646.31" table:style-name="ce26">
            <text:p>3 296 646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94" table:style-name="ce16">
            <text:p>1394</text:p>
          </table:table-cell>
          <table:table-cell office:value-type="string" table:style-name="ce25">
            <text:p>90:18:010147:2215</text:p>
          </table:table-cell>
          <table:table-cell office:value-type="float" office:value="1731244.55" table:style-name="ce26">
            <text:p>1 731 244,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95" table:style-name="ce16">
            <text:p>1395</text:p>
          </table:table-cell>
          <table:table-cell office:value-type="string" table:style-name="ce25">
            <text:p>90:01:020102:2498</text:p>
          </table:table-cell>
          <table:table-cell office:value-type="float" office:value="1731176.66" table:style-name="ce26">
            <text:p>1 731 176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96" table:style-name="ce16">
            <text:p>1396</text:p>
          </table:table-cell>
          <table:table-cell office:value-type="string" table:style-name="ce25">
            <text:p>90:18:010147:5598</text:p>
          </table:table-cell>
          <table:table-cell office:value-type="float" office:value="2309781.9500000002" table:style-name="ce26">
            <text:p>2 309 781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97" table:style-name="ce16">
            <text:p>1397</text:p>
          </table:table-cell>
          <table:table-cell office:value-type="string" table:style-name="ce25">
            <text:p>90:25:010114:3674</text:p>
          </table:table-cell>
          <table:table-cell office:value-type="float" office:value="4702139.03" table:style-name="ce26">
            <text:p>4 702 139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98" table:style-name="ce16">
            <text:p>1398</text:p>
          </table:table-cell>
          <table:table-cell office:value-type="string" table:style-name="ce25">
            <text:p>90:18:010135:1070</text:p>
          </table:table-cell>
          <table:table-cell office:value-type="float" office:value="1992671.8" table:style-name="ce26">
            <text:p>1 992 671,8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399" table:style-name="ce16">
            <text:p>1399</text:p>
          </table:table-cell>
          <table:table-cell office:value-type="string" table:style-name="ce25">
            <text:p>90:18:010120:2137</text:p>
          </table:table-cell>
          <table:table-cell office:value-type="float" office:value="2794285.66" table:style-name="ce26">
            <text:p>2 794 285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00" table:style-name="ce16">
            <text:p>1400</text:p>
          </table:table-cell>
          <table:table-cell office:value-type="string" table:style-name="ce25">
            <text:p>90:18:010120:2200</text:p>
          </table:table-cell>
          <table:table-cell office:value-type="float" office:value="5381552.5300000003" table:style-name="ce26">
            <text:p>5 381 552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01" table:style-name="ce16">
            <text:p>1401</text:p>
          </table:table-cell>
          <table:table-cell office:value-type="string" table:style-name="ce25">
            <text:p>90:18:010120:2101</text:p>
          </table:table-cell>
          <table:table-cell office:value-type="float" office:value="3085213.13" table:style-name="ce26">
            <text:p>3 085 213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02" table:style-name="ce16">
            <text:p>1402</text:p>
          </table:table-cell>
          <table:table-cell office:value-type="string" table:style-name="ce25">
            <text:p>90:18:010120:2452</text:p>
          </table:table-cell>
          <table:table-cell office:value-type="float" office:value="5688315.1900000004" table:style-name="ce26">
            <text:p>5 688 315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03" table:style-name="ce16">
            <text:p>1403</text:p>
          </table:table-cell>
          <table:table-cell office:value-type="string" table:style-name="ce25">
            <text:p>90:18:010135:4933</text:p>
          </table:table-cell>
          <table:table-cell office:value-type="float" office:value="1992671.8" table:style-name="ce26">
            <text:p>1 992 671,8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04" table:style-name="ce16">
            <text:p>1404</text:p>
          </table:table-cell>
          <table:table-cell office:value-type="string" table:style-name="ce25">
            <text:p>90:19:010103:5626</text:p>
          </table:table-cell>
          <table:table-cell office:value-type="float" office:value="2649056" table:style-name="ce26">
            <text:p>2 649 056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05" table:style-name="ce16">
            <text:p>1405</text:p>
          </table:table-cell>
          <table:table-cell office:value-type="string" table:style-name="ce25">
            <text:p>90:18:010120:314</text:p>
          </table:table-cell>
          <table:table-cell office:value-type="float" office:value="3094850.01" table:style-name="ce26">
            <text:p>3 094 850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06" table:style-name="ce16">
            <text:p>1406</text:p>
          </table:table-cell>
          <table:table-cell office:value-type="string" table:style-name="ce25">
            <text:p>90:18:010120:202</text:p>
          </table:table-cell>
          <table:table-cell office:value-type="float" office:value="894877.1" table:style-name="ce26">
            <text:p>894 877,1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07" table:style-name="ce16">
            <text:p>1407</text:p>
          </table:table-cell>
          <table:table-cell office:value-type="string" table:style-name="ce25">
            <text:p>90:18:010135:5125</text:p>
          </table:table-cell>
          <table:table-cell office:value-type="float" office:value="2014617.52" table:style-name="ce26">
            <text:p>2 014 617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08" table:style-name="ce16">
            <text:p>1408</text:p>
          </table:table-cell>
          <table:table-cell office:value-type="string" table:style-name="ce25">
            <text:p>90:18:010135:5620</text:p>
          </table:table-cell>
          <table:table-cell office:value-type="float" office:value="1931223.77" table:style-name="ce26">
            <text:p>1 931 223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09" table:style-name="ce16">
            <text:p>1409</text:p>
          </table:table-cell>
          <table:table-cell office:value-type="string" table:style-name="ce25">
            <text:p>90:19:010112:1234</text:p>
          </table:table-cell>
          <table:table-cell office:value-type="float" office:value="1925514.67" table:style-name="ce26">
            <text:p>1 925 514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10" table:style-name="ce16">
            <text:p>1410</text:p>
          </table:table-cell>
          <table:table-cell office:value-type="string" table:style-name="ce25">
            <text:p>90:19:010103:2423</text:p>
          </table:table-cell>
          <table:table-cell office:value-type="float" office:value="1794002.65" table:style-name="ce26">
            <text:p>1 794 002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11" table:style-name="ce16">
            <text:p>1411</text:p>
          </table:table-cell>
          <table:table-cell office:value-type="string" table:style-name="ce25">
            <text:p>90:18:010141:11</text:p>
          </table:table-cell>
          <table:table-cell office:value-type="float" office:value="2469069.63" table:style-name="ce26">
            <text:p>2 469 069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12" table:style-name="ce16">
            <text:p>1412</text:p>
          </table:table-cell>
          <table:table-cell office:value-type="string" table:style-name="ce25">
            <text:p>90:18:010141:340</text:p>
          </table:table-cell>
          <table:table-cell office:value-type="float" office:value="1986002.27" table:style-name="ce26">
            <text:p>1 986 002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13" table:style-name="ce16">
            <text:p>1413</text:p>
          </table:table-cell>
          <table:table-cell office:value-type="string" table:style-name="ce25">
            <text:p>90:22:010216:10031</text:p>
          </table:table-cell>
          <table:table-cell office:value-type="float" office:value="2456253.71" table:style-name="ce26">
            <text:p>2 456 253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14" table:style-name="ce16">
            <text:p>1414</text:p>
          </table:table-cell>
          <table:table-cell office:value-type="string" table:style-name="ce25">
            <text:p>90:22:010216:10033</text:p>
          </table:table-cell>
          <table:table-cell office:value-type="float" office:value="2849798.32" table:style-name="ce26">
            <text:p>2 849 798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15" table:style-name="ce16">
            <text:p>1415</text:p>
          </table:table-cell>
          <table:table-cell office:value-type="string" table:style-name="ce25">
            <text:p>90:19:010112:1985</text:p>
          </table:table-cell>
          <table:table-cell office:value-type="float" office:value="2774372.67" table:style-name="ce26">
            <text:p>2 774 372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16" table:style-name="ce16">
            <text:p>1416</text:p>
          </table:table-cell>
          <table:table-cell office:value-type="string" table:style-name="ce25">
            <text:p>90:19:010112:1747</text:p>
          </table:table-cell>
          <table:table-cell office:value-type="float" office:value="2594135.1" table:style-name="ce26">
            <text:p>2 594 135,1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17" table:style-name="ce16">
            <text:p>1417</text:p>
          </table:table-cell>
          <table:table-cell office:value-type="string" table:style-name="ce25">
            <text:p>90:19:010112:1808</text:p>
          </table:table-cell>
          <table:table-cell office:value-type="float" office:value="1940850.29" table:style-name="ce26">
            <text:p>1 940 850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18" table:style-name="ce16">
            <text:p>1418</text:p>
          </table:table-cell>
          <table:table-cell office:value-type="string" table:style-name="ce25">
            <text:p>90:18:010126:451</text:p>
          </table:table-cell>
          <table:table-cell office:value-type="float" office:value="2036954.79" table:style-name="ce26">
            <text:p>2 036 954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19" table:style-name="ce16">
            <text:p>1419</text:p>
          </table:table-cell>
          <table:table-cell office:value-type="string" table:style-name="ce25">
            <text:p>90:19:010112:4166</text:p>
          </table:table-cell>
          <table:table-cell office:value-type="float" office:value="1925514.67" table:style-name="ce26">
            <text:p>1 925 514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20" table:style-name="ce16">
            <text:p>1420</text:p>
          </table:table-cell>
          <table:table-cell office:value-type="string" table:style-name="ce25">
            <text:p>90:19:010112:17304</text:p>
          </table:table-cell>
          <table:table-cell office:value-type="float" office:value="1937017.98" table:style-name="ce26">
            <text:p>1 937 017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21" table:style-name="ce16">
            <text:p>1421</text:p>
          </table:table-cell>
          <table:table-cell office:value-type="string" table:style-name="ce25">
            <text:p>90:19:010112:16965</text:p>
          </table:table-cell>
          <table:table-cell office:value-type="float" office:value="1940850.29" table:style-name="ce26">
            <text:p>1 940 850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22" table:style-name="ce16">
            <text:p>1422</text:p>
          </table:table-cell>
          <table:table-cell office:value-type="string" table:style-name="ce25">
            <text:p>90:19:010112:17735</text:p>
          </table:table-cell>
          <table:table-cell office:value-type="float" office:value="2093065.91" table:style-name="ce26">
            <text:p>2 093 065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23" table:style-name="ce16">
            <text:p>1423</text:p>
          </table:table-cell>
          <table:table-cell office:value-type="string" table:style-name="ce25">
            <text:p>90:18:010147:5756</text:p>
          </table:table-cell>
          <table:table-cell office:value-type="float" office:value="1179793.21" table:style-name="ce26">
            <text:p>1 179 793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24" table:style-name="ce16">
            <text:p>1424</text:p>
          </table:table-cell>
          <table:table-cell office:value-type="string" table:style-name="ce25">
            <text:p>90:22:010216:10056</text:p>
          </table:table-cell>
          <table:table-cell office:value-type="float" office:value="2416470.5699999998" table:style-name="ce26">
            <text:p>2 416 470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25" table:style-name="ce16">
            <text:p>1425</text:p>
          </table:table-cell>
          <table:table-cell office:value-type="string" table:style-name="ce25">
            <text:p>90:22:010216:10057</text:p>
          </table:table-cell>
          <table:table-cell office:value-type="float" office:value="2095740.46" table:style-name="ce26">
            <text:p>2 095 740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26" table:style-name="ce16">
            <text:p>1426</text:p>
          </table:table-cell>
          <table:table-cell office:value-type="string" table:style-name="ce25">
            <text:p>90:19:010112:18330</text:p>
          </table:table-cell>
          <table:table-cell office:value-type="float" office:value="1471582.3" table:style-name="ce26">
            <text:p>1 471 582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27" table:style-name="ce16">
            <text:p>1427</text:p>
          </table:table-cell>
          <table:table-cell office:value-type="string" table:style-name="ce25">
            <text:p>90:22:010216:10064</text:p>
          </table:table-cell>
          <table:table-cell office:value-type="float" office:value="2650131.2999999998" table:style-name="ce26">
            <text:p>2 650 131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28" table:style-name="ce16">
            <text:p>1428</text:p>
          </table:table-cell>
          <table:table-cell office:value-type="string" table:style-name="ce25">
            <text:p>90:19:010112:18895</text:p>
          </table:table-cell>
          <table:table-cell office:value-type="float" office:value="1456091.96" table:style-name="ce26">
            <text:p>1 456 091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29" table:style-name="ce16">
            <text:p>1429</text:p>
          </table:table-cell>
          <table:table-cell office:value-type="string" table:style-name="ce25">
            <text:p>90:18:010147:5514</text:p>
          </table:table-cell>
          <table:table-cell office:value-type="float" office:value="1460444.57" table:style-name="ce26">
            <text:p>1 460 444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30" table:style-name="ce16">
            <text:p>1430</text:p>
          </table:table-cell>
          <table:table-cell office:value-type="string" table:style-name="ce25">
            <text:p>90:22:010216:10067</text:p>
          </table:table-cell>
          <table:table-cell office:value-type="float" office:value="2095740.46" table:style-name="ce26">
            <text:p>2 095 740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31" table:style-name="ce16">
            <text:p>1431</text:p>
          </table:table-cell>
          <table:table-cell office:value-type="string" table:style-name="ce25">
            <text:p>90:18:010147:5983</text:p>
          </table:table-cell>
          <table:table-cell office:value-type="float" office:value="2135421.6800000002" table:style-name="ce26">
            <text:p>2 135 421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32" table:style-name="ce16">
            <text:p>1432</text:p>
          </table:table-cell>
          <table:table-cell office:value-type="string" table:style-name="ce25">
            <text:p>90:22:010216:10012</text:p>
          </table:table-cell>
          <table:table-cell office:value-type="float" office:value="2111793.79" table:style-name="ce26">
            <text:p>2 111 793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33" table:style-name="ce16">
            <text:p>1433</text:p>
          </table:table-cell>
          <table:table-cell office:value-type="string" table:style-name="ce25">
            <text:p>90:22:010216:10030</text:p>
          </table:table-cell>
          <table:table-cell office:value-type="float" office:value="1870418.38" table:style-name="ce26">
            <text:p>1 870 418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34" table:style-name="ce16">
            <text:p>1434</text:p>
          </table:table-cell>
          <table:table-cell office:value-type="string" table:style-name="ce25">
            <text:p>90:18:010147:1048</text:p>
          </table:table-cell>
          <table:table-cell office:value-type="float" office:value="1464342.47" table:style-name="ce26">
            <text:p>1 464 342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35" table:style-name="ce16">
            <text:p>1435</text:p>
          </table:table-cell>
          <table:table-cell office:value-type="string" table:style-name="ce25">
            <text:p>90:12:131301:3412</text:p>
          </table:table-cell>
          <table:table-cell office:value-type="float" office:value="1913724.56" table:style-name="ce26">
            <text:p>1 913 724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36" table:style-name="ce16">
            <text:p>1436</text:p>
          </table:table-cell>
          <table:table-cell office:value-type="string" table:style-name="ce25">
            <text:p>90:19:010109:1989</text:p>
          </table:table-cell>
          <table:table-cell office:value-type="float" office:value="1903180.82" table:style-name="ce26">
            <text:p>1 903 180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37" table:style-name="ce16">
            <text:p>1437</text:p>
          </table:table-cell>
          <table:table-cell office:value-type="string" table:style-name="ce25">
            <text:p>90:20:010104:3271</text:p>
          </table:table-cell>
          <table:table-cell office:value-type="float" office:value="1379574.69" table:style-name="ce26">
            <text:p>1 379 574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38" table:style-name="ce16">
            <text:p>1438</text:p>
          </table:table-cell>
          <table:table-cell office:value-type="string" table:style-name="ce25">
            <text:p>90:18:010147:5729</text:p>
          </table:table-cell>
          <table:table-cell office:value-type="float" office:value="2725099.4" table:style-name="ce26">
            <text:p>2 725 099,4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39" table:style-name="ce16">
            <text:p>1439</text:p>
          </table:table-cell>
          <table:table-cell office:value-type="string" table:style-name="ce25">
            <text:p>90:18:010147:5577</text:p>
          </table:table-cell>
          <table:table-cell office:value-type="float" office:value="2209272.23" table:style-name="ce26">
            <text:p>2 209 272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40" table:style-name="ce16">
            <text:p>1440</text:p>
          </table:table-cell>
          <table:table-cell office:value-type="string" table:style-name="ce25">
            <text:p>90:18:010147:5813</text:p>
          </table:table-cell>
          <table:table-cell office:value-type="float" office:value="2190595.62" table:style-name="ce26">
            <text:p>2 190 595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41" table:style-name="ce16">
            <text:p>1441</text:p>
          </table:table-cell>
          <table:table-cell office:value-type="string" table:style-name="ce25">
            <text:p>90:19:010113:27903</text:p>
          </table:table-cell>
          <table:table-cell office:value-type="float" office:value="125432.77" table:style-name="ce26">
            <text:p>125 432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42" table:style-name="ce16">
            <text:p>1442</text:p>
          </table:table-cell>
          <table:table-cell office:value-type="string" table:style-name="ce25">
            <text:p>90:19:010103:2830</text:p>
          </table:table-cell>
          <table:table-cell office:value-type="float" office:value="2663838.09" table:style-name="ce26">
            <text:p>2 663 838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43" table:style-name="ce16">
            <text:p>1443</text:p>
          </table:table-cell>
          <table:table-cell office:value-type="string" table:style-name="ce25">
            <text:p>90:18:010126:1164</text:p>
          </table:table-cell>
          <table:table-cell office:value-type="float" office:value="2117705.0099999998" table:style-name="ce26">
            <text:p>2 117 705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44" table:style-name="ce16">
            <text:p>1444</text:p>
          </table:table-cell>
          <table:table-cell office:value-type="string" table:style-name="ce25">
            <text:p>90:08:010104:2540</text:p>
          </table:table-cell>
          <table:table-cell office:value-type="float" office:value="1727561.87" table:style-name="ce26">
            <text:p>1 727 561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45" table:style-name="ce16">
            <text:p>1445</text:p>
          </table:table-cell>
          <table:table-cell office:value-type="string" table:style-name="ce25">
            <text:p>90:18:010147:6392</text:p>
          </table:table-cell>
          <table:table-cell office:value-type="float" office:value="403416.66" table:style-name="ce26">
            <text:p>403 416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46" table:style-name="ce16">
            <text:p>1446</text:p>
          </table:table-cell>
          <table:table-cell office:value-type="string" table:style-name="ce25">
            <text:p>90:19:010112:2697</text:p>
          </table:table-cell>
          <table:table-cell office:value-type="float" office:value="1432318.32" table:style-name="ce26">
            <text:p>1 432 318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47" table:style-name="ce16">
            <text:p>1447</text:p>
          </table:table-cell>
          <table:table-cell office:value-type="string" table:style-name="ce25">
            <text:p>90:22:010216:10083</text:p>
          </table:table-cell>
          <table:table-cell office:value-type="float" office:value="2854340.35" table:style-name="ce26">
            <text:p>2 854 340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48" table:style-name="ce16">
            <text:p>1448</text:p>
          </table:table-cell>
          <table:table-cell office:value-type="string" table:style-name="ce25">
            <text:p>90:22:010225:5670</text:p>
          </table:table-cell>
          <table:table-cell office:value-type="float" office:value="133368.01" table:style-name="ce26">
            <text:p>133 368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49" table:style-name="ce16">
            <text:p>1449</text:p>
          </table:table-cell>
          <table:table-cell office:value-type="string" table:style-name="ce25">
            <text:p>90:22:010301:666</text:p>
          </table:table-cell>
          <table:table-cell office:value-type="float" office:value="2731843.29" table:style-name="ce26">
            <text:p>2 731 843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50" table:style-name="ce16">
            <text:p>1450</text:p>
          </table:table-cell>
          <table:table-cell office:value-type="string" table:style-name="ce25">
            <text:p>90:22:010216:10084</text:p>
          </table:table-cell>
          <table:table-cell office:value-type="float" office:value="2669075.14" table:style-name="ce26">
            <text:p>2 669 075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51" table:style-name="ce16">
            <text:p>1451</text:p>
          </table:table-cell>
          <table:table-cell office:value-type="string" table:style-name="ce25">
            <text:p>90:18:010147:4983</text:p>
          </table:table-cell>
          <table:table-cell office:value-type="float" office:value="1430793.33" table:style-name="ce26">
            <text:p>1 430 793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52" table:style-name="ce16">
            <text:p>1452</text:p>
          </table:table-cell>
          <table:table-cell office:value-type="string" table:style-name="ce25">
            <text:p>90:22:010301:671</text:p>
          </table:table-cell>
          <table:table-cell office:value-type="float" office:value="2199852.75" table:style-name="ce26">
            <text:p>2 199 852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53" table:style-name="ce16">
            <text:p>1453</text:p>
          </table:table-cell>
          <table:table-cell office:value-type="string" table:style-name="ce25">
            <text:p>90:19:010112:505</text:p>
          </table:table-cell>
          <table:table-cell office:value-type="float" office:value="1950148.67" table:style-name="ce26">
            <text:p>1 950 148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54" table:style-name="ce16">
            <text:p>1454</text:p>
          </table:table-cell>
          <table:table-cell office:value-type="string" table:style-name="ce25">
            <text:p>90:22:010301:669</text:p>
          </table:table-cell>
          <table:table-cell office:value-type="float" office:value="9944868.0999999996" table:style-name="ce26">
            <text:p>9 944 868,1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55" table:style-name="ce16">
            <text:p>1455</text:p>
          </table:table-cell>
          <table:table-cell office:value-type="string" table:style-name="ce25">
            <text:p>90:18:010147:1185</text:p>
          </table:table-cell>
          <table:table-cell office:value-type="float" office:value="1706556.7" table:style-name="ce26">
            <text:p>1 706 556,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56" table:style-name="ce16">
            <text:p>1456</text:p>
          </table:table-cell>
          <table:table-cell office:value-type="string" table:style-name="ce25">
            <text:p>90:18:010147:1970</text:p>
          </table:table-cell>
          <table:table-cell office:value-type="float" office:value="1702436.71" table:style-name="ce26">
            <text:p>1 702 436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57" table:style-name="ce16">
            <text:p>1457</text:p>
          </table:table-cell>
          <table:table-cell office:value-type="string" table:style-name="ce25">
            <text:p>90:18:010147:2054</text:p>
          </table:table-cell>
          <table:table-cell office:value-type="float" office:value="1439275.86" table:style-name="ce26">
            <text:p>1 439 275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58" table:style-name="ce16">
            <text:p>1458</text:p>
          </table:table-cell>
          <table:table-cell office:value-type="string" table:style-name="ce25">
            <text:p>90:18:010147:1270</text:p>
          </table:table-cell>
          <table:table-cell office:value-type="float" office:value="2473351.4300000002" table:style-name="ce26">
            <text:p>2 473 351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59" table:style-name="ce16">
            <text:p>1459</text:p>
          </table:table-cell>
          <table:table-cell office:value-type="string" table:style-name="ce25">
            <text:p>90:22:010201:17318</text:p>
          </table:table-cell>
          <table:table-cell office:value-type="float" office:value="3614863.2" table:style-name="ce26">
            <text:p>3 614 863,2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60" table:style-name="ce16">
            <text:p>1460</text:p>
          </table:table-cell>
          <table:table-cell office:value-type="string" table:style-name="ce25">
            <text:p>90:20:010106:5567</text:p>
          </table:table-cell>
          <table:table-cell office:value-type="float" office:value="1374053.31" table:style-name="ce26">
            <text:p>1 374 053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61" table:style-name="ce16">
            <text:p>1461</text:p>
          </table:table-cell>
          <table:table-cell office:value-type="string" table:style-name="ce25">
            <text:p>90:13:070101:1377</text:p>
          </table:table-cell>
          <table:table-cell office:value-type="float" office:value="1269423.3" table:style-name="ce26">
            <text:p>1 269 423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62" table:style-name="ce16">
            <text:p>1462</text:p>
          </table:table-cell>
          <table:table-cell office:value-type="string" table:style-name="ce25">
            <text:p>90:18:010126:32</text:p>
          </table:table-cell>
          <table:table-cell office:value-type="float" office:value="2032905.28" table:style-name="ce26">
            <text:p>2 032 905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63" table:style-name="ce16">
            <text:p>1463</text:p>
          </table:table-cell>
          <table:table-cell office:value-type="string" table:style-name="ce25">
            <text:p>90:18:010126:1223</text:p>
          </table:table-cell>
          <table:table-cell office:value-type="float" office:value="1456004.98" table:style-name="ce26">
            <text:p>1 456 004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64" table:style-name="ce16">
            <text:p>1464</text:p>
          </table:table-cell>
          <table:table-cell office:value-type="string" table:style-name="ce25">
            <text:p>90:18:010126:468</text:p>
          </table:table-cell>
          <table:table-cell office:value-type="float" office:value="2028854.48" table:style-name="ce26">
            <text:p>2 028 854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65" table:style-name="ce16">
            <text:p>1465</text:p>
          </table:table-cell>
          <table:table-cell office:value-type="string" table:style-name="ce25">
            <text:p>90:18:010126:317</text:p>
          </table:table-cell>
          <table:table-cell office:value-type="float" office:value="2133802.2799999998" table:style-name="ce26">
            <text:p>2 133 802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66" table:style-name="ce16">
            <text:p>1466</text:p>
          </table:table-cell>
          <table:table-cell office:value-type="string" table:style-name="ce25">
            <text:p>90:18:010131:524</text:p>
          </table:table-cell>
          <table:table-cell office:value-type="float" office:value="2159140.64" table:style-name="ce26">
            <text:p>2 159 140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67" table:style-name="ce16">
            <text:p>1467</text:p>
          </table:table-cell>
          <table:table-cell office:value-type="string" table:style-name="ce25">
            <text:p>90:22:010216:9995</text:p>
          </table:table-cell>
          <table:table-cell office:value-type="float" office:value="1864779.51" table:style-name="ce26">
            <text:p>1 864 779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68" table:style-name="ce16">
            <text:p>1468</text:p>
          </table:table-cell>
          <table:table-cell office:value-type="string" table:style-name="ce25">
            <text:p>90:19:010103:27978</text:p>
          </table:table-cell>
          <table:table-cell office:value-type="float" office:value="2350125.13" table:style-name="ce26">
            <text:p>2 350 125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69" table:style-name="ce16">
            <text:p>1469</text:p>
          </table:table-cell>
          <table:table-cell office:value-type="string" table:style-name="ce25">
            <text:p>90:19:010103:28035</text:p>
          </table:table-cell>
          <table:table-cell office:value-type="float" office:value="2339410.27" table:style-name="ce26">
            <text:p>2 339 410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70" table:style-name="ce16">
            <text:p>1470</text:p>
          </table:table-cell>
          <table:table-cell office:value-type="string" table:style-name="ce25">
            <text:p>90:22:010216:9996</text:p>
          </table:table-cell>
          <table:table-cell office:value-type="float" office:value="2451299.5299999998" table:style-name="ce26">
            <text:p>2 451 299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71" table:style-name="ce16">
            <text:p>1471</text:p>
          </table:table-cell>
          <table:table-cell office:value-type="string" table:style-name="ce25">
            <text:p>90:22:010216:9997</text:p>
          </table:table-cell>
          <table:table-cell office:value-type="float" office:value="2133110" table:style-name="ce26">
            <text:p>2 133 110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72" table:style-name="ce16">
            <text:p>1472</text:p>
          </table:table-cell>
          <table:table-cell office:value-type="string" table:style-name="ce25">
            <text:p>90:19:010103:28728</text:p>
          </table:table-cell>
          <table:table-cell office:value-type="float" office:value="1728663.47" table:style-name="ce26">
            <text:p>1 728 663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73" table:style-name="ce16">
            <text:p>1473</text:p>
          </table:table-cell>
          <table:table-cell office:value-type="string" table:style-name="ce25">
            <text:p>90:19:010103:28264</text:p>
          </table:table-cell>
          <table:table-cell office:value-type="float" office:value="1732235.09" table:style-name="ce26">
            <text:p>1 732 235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74" table:style-name="ce16">
            <text:p>1474</text:p>
          </table:table-cell>
          <table:table-cell office:value-type="string" table:style-name="ce25">
            <text:p>90:22:010216:9998</text:p>
          </table:table-cell>
          <table:table-cell office:value-type="float" office:value="2872463.98" table:style-name="ce26">
            <text:p>2 872 463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75" table:style-name="ce16">
            <text:p>1475</text:p>
          </table:table-cell>
          <table:table-cell office:value-type="string" table:style-name="ce25">
            <text:p>90:18:010126:720</text:p>
          </table:table-cell>
          <table:table-cell office:value-type="float" office:value="1447453.39" table:style-name="ce26">
            <text:p>1 447 453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76" table:style-name="ce16">
            <text:p>1476</text:p>
          </table:table-cell>
          <table:table-cell office:value-type="string" table:style-name="ce25">
            <text:p>90:21:010113:10356</text:p>
          </table:table-cell>
          <table:table-cell office:value-type="float" office:value="2073425.09" table:style-name="ce26">
            <text:p>2 073 425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77" table:style-name="ce16">
            <text:p>1477</text:p>
          </table:table-cell>
          <table:table-cell office:value-type="string" table:style-name="ce25">
            <text:p>90:22:010303:6014</text:p>
          </table:table-cell>
          <table:table-cell office:value-type="float" office:value="1358803.55" table:style-name="ce26">
            <text:p>1 358 803,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78" table:style-name="ce16">
            <text:p>1478</text:p>
          </table:table-cell>
          <table:table-cell office:value-type="string" table:style-name="ce25">
            <text:p>90:22:010303:6015</text:p>
          </table:table-cell>
          <table:table-cell office:value-type="float" office:value="1358803.55" table:style-name="ce26">
            <text:p>1 358 803,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79" table:style-name="ce16">
            <text:p>1479</text:p>
          </table:table-cell>
          <table:table-cell office:value-type="string" table:style-name="ce25">
            <text:p>90:18:010101:311</text:p>
          </table:table-cell>
          <table:table-cell office:value-type="float" office:value="2121731.2200000002" table:style-name="ce26">
            <text:p>2 121 731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80" table:style-name="ce16">
            <text:p>1480</text:p>
          </table:table-cell>
          <table:table-cell office:value-type="string" table:style-name="ce25">
            <text:p>90:18:010126:1121</text:p>
          </table:table-cell>
          <table:table-cell office:value-type="float" office:value="1464547.85" table:style-name="ce26">
            <text:p>1 464 547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81" table:style-name="ce16">
            <text:p>1481</text:p>
          </table:table-cell>
          <table:table-cell office:value-type="string" table:style-name="ce25">
            <text:p>90:18:010126:745</text:p>
          </table:table-cell>
          <table:table-cell office:value-type="float" office:value="2133802.2799999998" table:style-name="ce26">
            <text:p>2 133 802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82" table:style-name="ce16">
            <text:p>1482</text:p>
          </table:table-cell>
          <table:table-cell office:value-type="string" table:style-name="ce25">
            <text:p>90:18:010126:333</text:p>
          </table:table-cell>
          <table:table-cell office:value-type="float" office:value="2041003" table:style-name="ce26">
            <text:p>2 041 003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83" table:style-name="ce16">
            <text:p>1483</text:p>
          </table:table-cell>
          <table:table-cell office:value-type="string" table:style-name="ce25">
            <text:p>90:18:010131:1156</text:p>
          </table:table-cell>
          <table:table-cell office:value-type="float" office:value="3297383.8" table:style-name="ce26">
            <text:p>3 297 383,8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84" table:style-name="ce16">
            <text:p>1484</text:p>
          </table:table-cell>
          <table:table-cell office:value-type="string" table:style-name="ce25">
            <text:p>90:18:010131:435</text:p>
          </table:table-cell>
          <table:table-cell office:value-type="float" office:value="3313076.01" table:style-name="ce26">
            <text:p>3 313 076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85" table:style-name="ce16">
            <text:p>1485</text:p>
          </table:table-cell>
          <table:table-cell office:value-type="string" table:style-name="ce25">
            <text:p>90:18:010131:442</text:p>
          </table:table-cell>
          <table:table-cell office:value-type="float" office:value="2858854.95" table:style-name="ce26">
            <text:p>2 858 854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86" table:style-name="ce16">
            <text:p>1486</text:p>
          </table:table-cell>
          <table:table-cell office:value-type="string" table:style-name="ce25">
            <text:p>90:18:010131:22</text:p>
          </table:table-cell>
          <table:table-cell office:value-type="float" office:value="2838944.13" table:style-name="ce26">
            <text:p>2 838 944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87" table:style-name="ce16">
            <text:p>1487</text:p>
          </table:table-cell>
          <table:table-cell office:value-type="string" table:style-name="ce25">
            <text:p>90:22:010216:10087</text:p>
          </table:table-cell>
          <table:table-cell office:value-type="float" office:value="2117132.2799999998" table:style-name="ce26">
            <text:p>2 117 132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488" table:style-name="ce16">
            <text:p>1488</text:p>
          </table:table-cell>
          <table:table-cell office:value-type="string" table:style-name="ce25">
            <text:p>90:18:010120:810</text:p>
          </table:table-cell>
          <table:table-cell office:value-type="float" office:value="5340268.49" table:style-name="ce26">
            <text:p>5 340 268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89" table:style-name="ce16">
            <text:p>1489</text:p>
          </table:table-cell>
          <table:table-cell office:value-type="string" table:style-name="ce25">
            <text:p>90:18:010120:685</text:p>
          </table:table-cell>
          <table:table-cell office:value-type="float" office:value="3099667.07" table:style-name="ce26">
            <text:p>3 099 667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90" table:style-name="ce16">
            <text:p>1490</text:p>
          </table:table-cell>
          <table:table-cell office:value-type="string" table:style-name="ce25">
            <text:p>90:19:010110:540</text:p>
          </table:table-cell>
          <table:table-cell office:value-type="float" office:value="1958091.58" table:style-name="ce26">
            <text:p>1 958 091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91" table:style-name="ce16">
            <text:p>1491</text:p>
          </table:table-cell>
          <table:table-cell office:value-type="string" table:style-name="ce25">
            <text:p>90:19:010103:3535</text:p>
          </table:table-cell>
          <table:table-cell office:value-type="float" office:value="2453774.71" table:style-name="ce26">
            <text:p>2 453 774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92" table:style-name="ce16">
            <text:p>1492</text:p>
          </table:table-cell>
          <table:table-cell office:value-type="string" table:style-name="ce25">
            <text:p>90:19:010103:6335</text:p>
          </table:table-cell>
          <table:table-cell office:value-type="float" office:value="2140580.44" table:style-name="ce26">
            <text:p>2 140 580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93" table:style-name="ce16">
            <text:p>1493</text:p>
          </table:table-cell>
          <table:table-cell office:value-type="string" table:style-name="ce25">
            <text:p>90:18:010147:30</text:p>
          </table:table-cell>
          <table:table-cell office:value-type="float" office:value="2013258.99" table:style-name="ce26">
            <text:p>2 013 258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94" table:style-name="ce16">
            <text:p>1494</text:p>
          </table:table-cell>
          <table:table-cell office:value-type="string" table:style-name="ce25">
            <text:p>90:18:010147:902</text:p>
          </table:table-cell>
          <table:table-cell office:value-type="float" office:value="2028926.38" table:style-name="ce26">
            <text:p>2 028 926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95" table:style-name="ce16">
            <text:p>1495</text:p>
          </table:table-cell>
          <table:table-cell office:value-type="string" table:style-name="ce25">
            <text:p>90:18:010147:1063</text:p>
          </table:table-cell>
          <table:table-cell office:value-type="float" office:value="2557700.63" table:style-name="ce26">
            <text:p>2 557 700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96" table:style-name="ce16">
            <text:p>1496</text:p>
          </table:table-cell>
          <table:table-cell office:value-type="string" table:style-name="ce25">
            <text:p>90:18:010147:883</text:p>
          </table:table-cell>
          <table:table-cell office:value-type="float" office:value="1950589.45" table:style-name="ce26">
            <text:p>1 950 589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97" table:style-name="ce16">
            <text:p>1497</text:p>
          </table:table-cell>
          <table:table-cell office:value-type="string" table:style-name="ce25">
            <text:p>90:18:010142:107</text:p>
          </table:table-cell>
          <table:table-cell office:value-type="float" office:value="2727084.86" table:style-name="ce26">
            <text:p>2 727 084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98" table:style-name="ce16">
            <text:p>1498</text:p>
          </table:table-cell>
          <table:table-cell office:value-type="string" table:style-name="ce25">
            <text:p>90:18:010147:1330</text:p>
          </table:table-cell>
          <table:table-cell office:value-type="float" office:value="2569451.17" table:style-name="ce26">
            <text:p>2 569 451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499" table:style-name="ce16">
            <text:p>1499</text:p>
          </table:table-cell>
          <table:table-cell office:value-type="string" table:style-name="ce25">
            <text:p>90:18:010147:1133</text:p>
          </table:table-cell>
          <table:table-cell office:value-type="float" office:value="2083762.22" table:style-name="ce26">
            <text:p>2 083 762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00" table:style-name="ce16">
            <text:p>1500</text:p>
          </table:table-cell>
          <table:table-cell office:value-type="string" table:style-name="ce25">
            <text:p>90:18:010147:1805</text:p>
          </table:table-cell>
          <table:table-cell office:value-type="float" office:value="2600785.9300000002" table:style-name="ce26">
            <text:p>2 600 785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01" table:style-name="ce16">
            <text:p>1501</text:p>
          </table:table-cell>
          <table:table-cell office:value-type="string" table:style-name="ce25">
            <text:p>90:18:010147:1860</text:p>
          </table:table-cell>
          <table:table-cell office:value-type="float" office:value="1970173.69" table:style-name="ce26">
            <text:p>1 970 173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02" table:style-name="ce16">
            <text:p>1502</text:p>
          </table:table-cell>
          <table:table-cell office:value-type="string" table:style-name="ce25">
            <text:p>90:24:010111:7454</text:p>
          </table:table-cell>
          <table:table-cell office:value-type="float" office:value="18796205.52" table:style-name="ce26">
            <text:p>18 796 205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03" table:style-name="ce16">
            <text:p>1503</text:p>
          </table:table-cell>
          <table:table-cell office:value-type="string" table:style-name="ce25">
            <text:p>90:24:010111:7455</text:p>
          </table:table-cell>
          <table:table-cell office:value-type="float" office:value="3937114.43" table:style-name="ce26">
            <text:p>3 937 114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04" table:style-name="ce16">
            <text:p>1504</text:p>
          </table:table-cell>
          <table:table-cell office:value-type="string" table:style-name="ce25">
            <text:p>90:24:010111:7457</text:p>
          </table:table-cell>
          <table:table-cell office:value-type="float" office:value="3927945.16" table:style-name="ce26">
            <text:p>3 927 945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05" table:style-name="ce16">
            <text:p>1505</text:p>
          </table:table-cell>
          <table:table-cell office:value-type="string" table:style-name="ce25">
            <text:p>90:24:010111:7458</text:p>
          </table:table-cell>
          <table:table-cell office:value-type="float" office:value="3420330.02" table:style-name="ce26">
            <text:p>3 420 330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06" table:style-name="ce16">
            <text:p>1506</text:p>
          </table:table-cell>
          <table:table-cell office:value-type="string" table:style-name="ce25">
            <text:p>90:18:010147:1865</text:p>
          </table:table-cell>
          <table:table-cell office:value-type="float" office:value="2044593.76" table:style-name="ce26">
            <text:p>2 044 593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07" table:style-name="ce16">
            <text:p>1507</text:p>
          </table:table-cell>
          <table:table-cell office:value-type="string" table:style-name="ce25">
            <text:p>90:18:010147:2064</text:p>
          </table:table-cell>
          <table:table-cell office:value-type="float" office:value="1981924.23" table:style-name="ce26">
            <text:p>1 981 924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08" table:style-name="ce16">
            <text:p>1508</text:p>
          </table:table-cell>
          <table:table-cell office:value-type="string" table:style-name="ce25">
            <text:p>90:18:010147:1898</text:p>
          </table:table-cell>
          <table:table-cell office:value-type="float" office:value="2561617.4700000002" table:style-name="ce26">
            <text:p>2 561 617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09" table:style-name="ce16">
            <text:p>1509</text:p>
          </table:table-cell>
          <table:table-cell office:value-type="string" table:style-name="ce25">
            <text:p>90:22:010201:26756</text:p>
          </table:table-cell>
          <table:table-cell office:value-type="float" office:value="3161953" table:style-name="ce26">
            <text:p>3 161 953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10" table:style-name="ce16">
            <text:p>1510</text:p>
          </table:table-cell>
          <table:table-cell office:value-type="string" table:style-name="ce25">
            <text:p>90:17:010462:706</text:p>
          </table:table-cell>
          <table:table-cell office:value-type="float" office:value="1437293.4" table:style-name="ce26">
            <text:p>1 437 293,4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11" table:style-name="ce16">
            <text:p>1511</text:p>
          </table:table-cell>
          <table:table-cell office:value-type="string" table:style-name="ce25">
            <text:p>90:18:010147:1874</text:p>
          </table:table-cell>
          <table:table-cell office:value-type="float" office:value="1706556.7" table:style-name="ce26">
            <text:p>1 706 556,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12" table:style-name="ce16">
            <text:p>1512</text:p>
          </table:table-cell>
          <table:table-cell office:value-type="string" table:style-name="ce25">
            <text:p>90:18:010147:1976</text:p>
          </table:table-cell>
          <table:table-cell office:value-type="float" office:value="1727133.83" table:style-name="ce26">
            <text:p>1 727 133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13" table:style-name="ce16">
            <text:p>1513</text:p>
          </table:table-cell>
          <table:table-cell office:value-type="string" table:style-name="ce25">
            <text:p>90:18:010135:216</text:p>
          </table:table-cell>
          <table:table-cell office:value-type="float" office:value="1992671.8" table:style-name="ce26">
            <text:p>1 992 671,8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14" table:style-name="ce16">
            <text:p>1514</text:p>
          </table:table-cell>
          <table:table-cell office:value-type="string" table:style-name="ce25">
            <text:p>90:19:010112:935</text:p>
          </table:table-cell>
          <table:table-cell office:value-type="float" office:value="1946254.2" table:style-name="ce26">
            <text:p>1 946 254,2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15" table:style-name="ce16">
            <text:p>1515</text:p>
          </table:table-cell>
          <table:table-cell office:value-type="string" table:style-name="ce25">
            <text:p>90:19:010103:3932</text:p>
          </table:table-cell>
          <table:table-cell office:value-type="float" office:value="1509682.74" table:style-name="ce26">
            <text:p>1 509 682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16" table:style-name="ce16">
            <text:p>1516</text:p>
          </table:table-cell>
          <table:table-cell office:value-type="string" table:style-name="ce25">
            <text:p>90:22:010216:10081</text:p>
          </table:table-cell>
          <table:table-cell office:value-type="float" office:value="2441375.4500000002" table:style-name="ce26">
            <text:p>2 441 375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17" table:style-name="ce16">
            <text:p>1517</text:p>
          </table:table-cell>
          <table:table-cell office:value-type="string" table:style-name="ce25">
            <text:p>90:22:010216:10082</text:p>
          </table:table-cell>
          <table:table-cell office:value-type="float" office:value="2122464.33" table:style-name="ce26">
            <text:p>2 122 464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18" table:style-name="ce16">
            <text:p>1518</text:p>
          </table:table-cell>
          <table:table-cell office:value-type="string" table:style-name="ce25">
            <text:p>90:18:010147:1888</text:p>
          </table:table-cell>
          <table:table-cell office:value-type="float" office:value="1698314.82" table:style-name="ce26">
            <text:p>1 698 314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19" table:style-name="ce16">
            <text:p>1519</text:p>
          </table:table-cell>
          <table:table-cell office:value-type="string" table:style-name="ce25">
            <text:p>90:22:010225:5668</text:p>
          </table:table-cell>
          <table:table-cell office:value-type="float" office:value="133368.01" table:style-name="ce26">
            <text:p>133 368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20" table:style-name="ce16">
            <text:p>1520</text:p>
          </table:table-cell>
          <table:table-cell office:value-type="string" table:style-name="ce25">
            <text:p>90:18:010147:5618</text:p>
          </table:table-cell>
          <table:table-cell office:value-type="float" office:value="1706556.7" table:style-name="ce26">
            <text:p>1 706 556,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21" table:style-name="ce16">
            <text:p>1521</text:p>
          </table:table-cell>
          <table:table-cell office:value-type="string" table:style-name="ce25">
            <text:p>90:18:010147:563</text:p>
          </table:table-cell>
          <table:table-cell office:value-type="float" office:value="1714792.56" table:style-name="ce26">
            <text:p>1 714 792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22" table:style-name="ce16">
            <text:p>1522</text:p>
          </table:table-cell>
          <table:table-cell office:value-type="string" table:style-name="ce25">
            <text:p>90:18:040104:7</text:p>
          </table:table-cell>
          <table:table-cell office:value-type="float" office:value="1653103.45" table:style-name="ce26">
            <text:p>1 653 103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23" table:style-name="ce16">
            <text:p>1523</text:p>
          </table:table-cell>
          <table:table-cell office:value-type="string" table:style-name="ce25">
            <text:p>90:18:000000:29</text:p>
          </table:table-cell>
          <table:table-cell office:value-type="float" office:value="1681105.38" table:style-name="ce26">
            <text:p>1 681 105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24" table:style-name="ce16">
            <text:p>1524</text:p>
          </table:table-cell>
          <table:table-cell office:value-type="string" table:style-name="ce25">
            <text:p>90:18:040104:73</text:p>
          </table:table-cell>
          <table:table-cell office:value-type="float" office:value="2128976.52" table:style-name="ce26">
            <text:p>2 128 976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25" table:style-name="ce16">
            <text:p>1525</text:p>
          </table:table-cell>
          <table:table-cell office:value-type="string" table:style-name="ce25">
            <text:p>90:22:010308:6399</text:p>
          </table:table-cell>
          <table:table-cell office:value-type="float" office:value="1759896.8" table:style-name="ce26">
            <text:p>1 759 896,8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26" table:style-name="ce16">
            <text:p>1526</text:p>
          </table:table-cell>
          <table:table-cell office:value-type="string" table:style-name="ce25">
            <text:p>90:18:040104:133</text:p>
          </table:table-cell>
          <table:table-cell office:value-type="float" office:value="2117139.4700000002" table:style-name="ce26">
            <text:p>2 117 139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27" table:style-name="ce16">
            <text:p>1527</text:p>
          </table:table-cell>
          <table:table-cell office:value-type="string" table:style-name="ce25">
            <text:p>90:18:010147:1677</text:p>
          </table:table-cell>
          <table:table-cell office:value-type="float" office:value="1950589.45" table:style-name="ce26">
            <text:p>1 950 589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28" table:style-name="ce16">
            <text:p>1528</text:p>
          </table:table-cell>
          <table:table-cell office:value-type="string" table:style-name="ce25">
            <text:p>90:18:010147:1731</text:p>
          </table:table-cell>
          <table:table-cell office:value-type="float" office:value="1981924.23" table:style-name="ce26">
            <text:p>1 981 924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29" table:style-name="ce16">
            <text:p>1529</text:p>
          </table:table-cell>
          <table:table-cell office:value-type="string" table:style-name="ce25">
            <text:p>90:18:010147:1971</text:p>
          </table:table-cell>
          <table:table-cell office:value-type="float" office:value="2021092.69" table:style-name="ce26">
            <text:p>2 021 092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30" table:style-name="ce16">
            <text:p>1530</text:p>
          </table:table-cell>
          <table:table-cell office:value-type="string" table:style-name="ce25">
            <text:p>90:18:010147:5708</text:p>
          </table:table-cell>
          <table:table-cell office:value-type="float" office:value="1473120.07" table:style-name="ce26">
            <text:p>1 473 120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31" table:style-name="ce16">
            <text:p>1531</text:p>
          </table:table-cell>
          <table:table-cell office:value-type="string" table:style-name="ce25">
            <text:p>90:19:010112:482</text:p>
          </table:table-cell>
          <table:table-cell office:value-type="float" office:value="1989033.73" table:style-name="ce26">
            <text:p>1 989 033,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32" table:style-name="ce16">
            <text:p>1532</text:p>
          </table:table-cell>
          <table:table-cell office:value-type="string" table:style-name="ce25">
            <text:p>90:18:010147:1230</text:p>
          </table:table-cell>
          <table:table-cell office:value-type="float" office:value="1710675.42" table:style-name="ce26">
            <text:p>1 710 675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33" table:style-name="ce16">
            <text:p>1533</text:p>
          </table:table-cell>
          <table:table-cell office:value-type="string" table:style-name="ce25">
            <text:p>90:18:010147:1675</text:p>
          </table:table-cell>
          <table:table-cell office:value-type="float" office:value="1447749.74" table:style-name="ce26">
            <text:p>1 447 749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34" table:style-name="ce16">
            <text:p>1534</text:p>
          </table:table-cell>
          <table:table-cell office:value-type="string" table:style-name="ce25">
            <text:p>90:18:010147:1732</text:p>
          </table:table-cell>
          <table:table-cell office:value-type="float" office:value="2115496.5699999998" table:style-name="ce26">
            <text:p>2 115 496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35" table:style-name="ce16">
            <text:p>1535</text:p>
          </table:table-cell>
          <table:table-cell office:value-type="string" table:style-name="ce25">
            <text:p>90:18:010147:945</text:p>
          </table:table-cell>
          <table:table-cell office:value-type="float" office:value="1443514" table:style-name="ce26">
            <text:p>1 443 514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36" table:style-name="ce16">
            <text:p>1536</text:p>
          </table:table-cell>
          <table:table-cell office:value-type="string" table:style-name="ce25">
            <text:p>90:18:010147:5894</text:p>
          </table:table-cell>
          <table:table-cell office:value-type="float" office:value="1723021.6" table:style-name="ce26">
            <text:p>1 723 021,6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37" table:style-name="ce16">
            <text:p>1537</text:p>
          </table:table-cell>
          <table:table-cell office:value-type="string" table:style-name="ce25">
            <text:p>90:22:010216:10086</text:p>
          </table:table-cell>
          <table:table-cell office:value-type="float" office:value="2436405.5099999998" table:style-name="ce26">
            <text:p>2 436 405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38" table:style-name="ce16">
            <text:p>1538</text:p>
          </table:table-cell>
          <table:table-cell office:value-type="string" table:style-name="ce25">
            <text:p>90:18:010147:5809</text:p>
          </table:table-cell>
          <table:table-cell office:value-type="float" office:value="1439275.86" table:style-name="ce26">
            <text:p>1 439 275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39" table:style-name="ce16">
            <text:p>1539</text:p>
          </table:table-cell>
          <table:table-cell office:value-type="string" table:style-name="ce25">
            <text:p>90:19:010103:174</text:p>
          </table:table-cell>
          <table:table-cell office:value-type="float" office:value="1818150.84" table:style-name="ce26">
            <text:p>1 818 150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40" table:style-name="ce16">
            <text:p>1540</text:p>
          </table:table-cell>
          <table:table-cell office:value-type="string" table:style-name="ce25">
            <text:p>90:25:010114:2058</text:p>
          </table:table-cell>
          <table:table-cell office:value-type="float" office:value="2891087" table:style-name="ce26">
            <text:p>2 891 087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41" table:style-name="ce16">
            <text:p>1541</text:p>
          </table:table-cell>
          <table:table-cell office:value-type="string" table:style-name="ce25">
            <text:p>90:18:010178:2</text:p>
          </table:table-cell>
          <table:table-cell office:value-type="float" office:value="1696864.32" table:style-name="ce26">
            <text:p>1 696 864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42" table:style-name="ce16">
            <text:p>1542</text:p>
          </table:table-cell>
          <table:table-cell office:value-type="string" table:style-name="ce25">
            <text:p>90:18:010121:97</text:p>
          </table:table-cell>
          <table:table-cell office:value-type="float" office:value="5427402.0300000003" table:style-name="ce26">
            <text:p>5 427 402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43" table:style-name="ce16">
            <text:p>1543</text:p>
          </table:table-cell>
          <table:table-cell office:value-type="string" table:style-name="ce25">
            <text:p>90:18:010120:1934</text:p>
          </table:table-cell>
          <table:table-cell office:value-type="float" office:value="3065928.07" table:style-name="ce26">
            <text:p>3 065 928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44" table:style-name="ce16">
            <text:p>1544</text:p>
          </table:table-cell>
          <table:table-cell office:value-type="string" table:style-name="ce25">
            <text:p>90:18:010135:1910</text:p>
          </table:table-cell>
          <table:table-cell office:value-type="float" office:value="1983893.51" table:style-name="ce26">
            <text:p>1 983 893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45" table:style-name="ce16">
            <text:p>1545</text:p>
          </table:table-cell>
          <table:table-cell office:value-type="string" table:style-name="ce25">
            <text:p>90:18:010120:90</text:p>
          </table:table-cell>
          <table:table-cell office:value-type="float" office:value="876733.04" table:style-name="ce26">
            <text:p>876 733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46" table:style-name="ce16">
            <text:p>1546</text:p>
          </table:table-cell>
          <table:table-cell office:value-type="string" table:style-name="ce25">
            <text:p>90:18:010120:2618</text:p>
          </table:table-cell>
          <table:table-cell office:value-type="float" office:value="3085213.13" table:style-name="ce26">
            <text:p>3 085 213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47" table:style-name="ce16">
            <text:p>1547</text:p>
          </table:table-cell>
          <table:table-cell office:value-type="string" table:style-name="ce25">
            <text:p>90:18:010135:1990</text:p>
          </table:table-cell>
          <table:table-cell office:value-type="float" office:value="2523758.34" table:style-name="ce26">
            <text:p>2 523 758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48" table:style-name="ce16">
            <text:p>1548</text:p>
          </table:table-cell>
          <table:table-cell office:value-type="string" table:style-name="ce25">
            <text:p>90:22:010201:26781</text:p>
          </table:table-cell>
          <table:table-cell office:value-type="float" office:value="2646348.2000000002" table:style-name="ce26">
            <text:p>2 646 348,2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49" table:style-name="ce16">
            <text:p>1549</text:p>
          </table:table-cell>
          <table:table-cell office:value-type="string" table:style-name="ce25">
            <text:p>90:18:040104:2505</text:p>
          </table:table-cell>
          <table:table-cell office:value-type="float" office:value="2000037.59" table:style-name="ce26">
            <text:p>2 000 037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50" table:style-name="ce16">
            <text:p>1550</text:p>
          </table:table-cell>
          <table:table-cell office:value-type="string" table:style-name="ce25">
            <text:p>90:22:010216:10168</text:p>
          </table:table-cell>
          <table:table-cell office:value-type="float" office:value="671889.42" table:style-name="ce26">
            <text:p>671 889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51" table:style-name="ce16">
            <text:p>1551</text:p>
          </table:table-cell>
          <table:table-cell office:value-type="string" table:style-name="ce25">
            <text:p>90:22:010216:10170</text:p>
          </table:table-cell>
          <table:table-cell office:value-type="float" office:value="628029.66" table:style-name="ce26">
            <text:p>628 029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52" table:style-name="ce16">
            <text:p>1552</text:p>
          </table:table-cell>
          <table:table-cell office:value-type="string" table:style-name="ce25">
            <text:p>90:22:010204:2695</text:p>
          </table:table-cell>
          <table:table-cell office:value-type="float" office:value="39944.11" table:style-name="ce26">
            <text:p>39 944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53" table:style-name="ce16">
            <text:p>1553</text:p>
          </table:table-cell>
          <table:table-cell office:value-type="string" table:style-name="ce25">
            <text:p>90:19:010113:22416</text:p>
          </table:table-cell>
          <table:table-cell office:value-type="float" office:value="1902477.76" table:style-name="ce26">
            <text:p>1 902 477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54" table:style-name="ce16">
            <text:p>1554</text:p>
          </table:table-cell>
          <table:table-cell office:value-type="string" table:style-name="ce25">
            <text:p>90:18:010147:1255</text:p>
          </table:table-cell>
          <table:table-cell office:value-type="float" office:value="2299530.31" table:style-name="ce26">
            <text:p>2 299 530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55" table:style-name="ce16">
            <text:p>1555</text:p>
          </table:table-cell>
          <table:table-cell office:value-type="string" table:style-name="ce25">
            <text:p>90:19:010113:22424</text:p>
          </table:table-cell>
          <table:table-cell office:value-type="float" office:value="1929350.37" table:style-name="ce26">
            <text:p>1 929 350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56" table:style-name="ce16">
            <text:p>1556</text:p>
          </table:table-cell>
          <table:table-cell office:value-type="string" table:style-name="ce25">
            <text:p>90:18:010147:1853</text:p>
          </table:table-cell>
          <table:table-cell office:value-type="float" office:value="2863161.38" table:style-name="ce26">
            <text:p>2 863 161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57" table:style-name="ce16">
            <text:p>1557</text:p>
          </table:table-cell>
          <table:table-cell office:value-type="string" table:style-name="ce25">
            <text:p>90:19:010110:141</text:p>
          </table:table-cell>
          <table:table-cell office:value-type="float" office:value="1407474" table:style-name="ce26">
            <text:p>1 407 474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58" table:style-name="ce16">
            <text:p>1558</text:p>
          </table:table-cell>
          <table:table-cell office:value-type="string" table:style-name="ce25">
            <text:p>90:19:010112:597</text:p>
          </table:table-cell>
          <table:table-cell office:value-type="float" office:value="2594370.15" table:style-name="ce26">
            <text:p>2 594 370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59" table:style-name="ce16">
            <text:p>1559</text:p>
          </table:table-cell>
          <table:table-cell office:value-type="string" table:style-name="ce25">
            <text:p>90:15:010105:8162</text:p>
          </table:table-cell>
          <table:table-cell office:value-type="float" office:value="1058539.1000000001" table:style-name="ce26">
            <text:p>1 058 539,1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60" table:style-name="ce16">
            <text:p>1560</text:p>
          </table:table-cell>
          <table:table-cell office:value-type="string" table:style-name="ce25">
            <text:p>90:19:010112:4298</text:p>
          </table:table-cell>
          <table:table-cell office:value-type="float" office:value="2640060.75" table:style-name="ce26">
            <text:p>2 640 060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61" table:style-name="ce16">
            <text:p>1561</text:p>
          </table:table-cell>
          <table:table-cell office:value-type="string" table:style-name="ce25">
            <text:p>90:22:010216:10025</text:p>
          </table:table-cell>
          <table:table-cell office:value-type="float" office:value="1876050.49" table:style-name="ce26">
            <text:p>1 876 050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62" table:style-name="ce16">
            <text:p>1562</text:p>
          </table:table-cell>
          <table:table-cell office:value-type="string" table:style-name="ce25">
            <text:p>90:19:010112:2715</text:p>
          </table:table-cell>
          <table:table-cell office:value-type="float" office:value="2116605.0299999998" table:style-name="ce26">
            <text:p>2 116 605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63" table:style-name="ce16">
            <text:p>1563</text:p>
          </table:table-cell>
          <table:table-cell office:value-type="string" table:style-name="ce25">
            <text:p>90:22:010216:10026</text:p>
          </table:table-cell>
          <table:table-cell office:value-type="float" office:value="2471083.14" table:style-name="ce26">
            <text:p>2 471 083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64" table:style-name="ce16">
            <text:p>1564</text:p>
          </table:table-cell>
          <table:table-cell office:value-type="string" table:style-name="ce25">
            <text:p>90:18:010128:184</text:p>
          </table:table-cell>
          <table:table-cell office:value-type="float" office:value="880137.87" table:style-name="ce26">
            <text:p>880 137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65" table:style-name="ce16">
            <text:p>1565</text:p>
          </table:table-cell>
          <table:table-cell office:value-type="string" table:style-name="ce25">
            <text:p>90:25:040102:6218</text:p>
          </table:table-cell>
          <table:table-cell office:value-type="float" office:value="1660780.95" table:style-name="ce26">
            <text:p>1 660 780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66" table:style-name="ce16">
            <text:p>1566</text:p>
          </table:table-cell>
          <table:table-cell office:value-type="string" table:style-name="ce25">
            <text:p>90:25:040102:6221</text:p>
          </table:table-cell>
          <table:table-cell office:value-type="float" office:value="1530336.7" table:style-name="ce26">
            <text:p>1 530 336,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67" table:style-name="ce16">
            <text:p>1567</text:p>
          </table:table-cell>
          <table:table-cell office:value-type="string" table:style-name="ce25">
            <text:p>90:25:040102:6225</text:p>
          </table:table-cell>
          <table:table-cell office:value-type="float" office:value="1660780.95" table:style-name="ce26">
            <text:p>1 660 780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68" table:style-name="ce16">
            <text:p>1568</text:p>
          </table:table-cell>
          <table:table-cell office:value-type="string" table:style-name="ce25">
            <text:p>90:18:010120:901</text:p>
          </table:table-cell>
          <table:table-cell office:value-type="float" office:value="3109298.96" table:style-name="ce26">
            <text:p>3 109 298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69" table:style-name="ce16">
            <text:p>1569</text:p>
          </table:table-cell>
          <table:table-cell office:value-type="string" table:style-name="ce25">
            <text:p>90:18:010178:3</text:p>
          </table:table-cell>
          <table:table-cell office:value-type="float" office:value="4523822.4000000004" table:style-name="ce26">
            <text:p>4 523 822,4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70" table:style-name="ce16">
            <text:p>1570</text:p>
          </table:table-cell>
          <table:table-cell office:value-type="string" table:style-name="ce25">
            <text:p>90:25:020101:4143</text:p>
          </table:table-cell>
          <table:table-cell office:value-type="float" office:value="392989.44" table:style-name="ce26">
            <text:p>392 989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71" table:style-name="ce16">
            <text:p>1571</text:p>
          </table:table-cell>
          <table:table-cell office:value-type="string" table:style-name="ce25">
            <text:p>90:13:070101:1376</text:p>
          </table:table-cell>
          <table:table-cell office:value-type="float" office:value="630946.41" table:style-name="ce26">
            <text:p>630 946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72" table:style-name="ce16">
            <text:p>1572</text:p>
          </table:table-cell>
          <table:table-cell office:value-type="string" table:style-name="ce25">
            <text:p>90:19:010103:2892</text:p>
          </table:table-cell>
          <table:table-cell office:value-type="float" office:value="2656014.27" table:style-name="ce26">
            <text:p>2 656 014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73" table:style-name="ce16">
            <text:p>1573</text:p>
          </table:table-cell>
          <table:table-cell office:value-type="string" table:style-name="ce25">
            <text:p>90:19:010110:3190</text:p>
          </table:table-cell>
          <table:table-cell office:value-type="float" office:value="2598073.77" table:style-name="ce26">
            <text:p>2 598 073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74" table:style-name="ce16">
            <text:p>1574</text:p>
          </table:table-cell>
          <table:table-cell office:value-type="string" table:style-name="ce25">
            <text:p>90:18:010135:842</text:p>
          </table:table-cell>
          <table:table-cell office:value-type="float" office:value="1992671.8" table:style-name="ce26">
            <text:p>1 992 671,8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75" table:style-name="ce16">
            <text:p>1575</text:p>
          </table:table-cell>
          <table:table-cell office:value-type="string" table:style-name="ce25">
            <text:p>90:18:010135:834</text:p>
          </table:table-cell>
          <table:table-cell office:value-type="float" office:value="2001450.1" table:style-name="ce26">
            <text:p>2 001 450,1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76" table:style-name="ce16">
            <text:p>1576</text:p>
          </table:table-cell>
          <table:table-cell office:value-type="string" table:style-name="ce25">
            <text:p>90:18:010135:970</text:p>
          </table:table-cell>
          <table:table-cell office:value-type="float" office:value="1992671.8" table:style-name="ce26">
            <text:p>1 992 671,8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77" table:style-name="ce16">
            <text:p>1577</text:p>
          </table:table-cell>
          <table:table-cell office:value-type="string" table:style-name="ce25">
            <text:p>90:25:010114:861</text:p>
          </table:table-cell>
          <table:table-cell office:value-type="float" office:value="2006060.36" table:style-name="ce26">
            <text:p>2 006 060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78" table:style-name="ce16">
            <text:p>1578</text:p>
          </table:table-cell>
          <table:table-cell office:value-type="string" table:style-name="ce25">
            <text:p>90:18:010135:871</text:p>
          </table:table-cell>
          <table:table-cell office:value-type="float" office:value="1935612.92" table:style-name="ce26">
            <text:p>1 935 612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79" table:style-name="ce16">
            <text:p>1579</text:p>
          </table:table-cell>
          <table:table-cell office:value-type="string" table:style-name="ce25">
            <text:p>90:25:010114:4168</text:p>
          </table:table-cell>
          <table:table-cell office:value-type="float" office:value="3612861.76" table:style-name="ce26">
            <text:p>3 612 861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80" table:style-name="ce16">
            <text:p>1580</text:p>
          </table:table-cell>
          <table:table-cell office:value-type="string" table:style-name="ce25">
            <text:p>90:25:010114:4171</text:p>
          </table:table-cell>
          <table:table-cell office:value-type="float" office:value="1781644.96" table:style-name="ce26">
            <text:p>1 781 644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81" table:style-name="ce16">
            <text:p>1581</text:p>
          </table:table-cell>
          <table:table-cell office:value-type="string" table:style-name="ce25">
            <text:p>90:18:010135:1820</text:p>
          </table:table-cell>
          <table:table-cell office:value-type="float" office:value="2027784.96" table:style-name="ce26">
            <text:p>2 027 784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82" table:style-name="ce16">
            <text:p>1582</text:p>
          </table:table-cell>
          <table:table-cell office:value-type="string" table:style-name="ce25">
            <text:p>90:18:010135:1815</text:p>
          </table:table-cell>
          <table:table-cell office:value-type="float" office:value="1957558.65" table:style-name="ce26">
            <text:p>1 957 558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83" table:style-name="ce16">
            <text:p>1583</text:p>
          </table:table-cell>
          <table:table-cell office:value-type="string" table:style-name="ce25">
            <text:p>90:18:010135:2044</text:p>
          </table:table-cell>
          <table:table-cell office:value-type="float" office:value="1882943.18" table:style-name="ce26">
            <text:p>1 882 943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84" table:style-name="ce16">
            <text:p>1584</text:p>
          </table:table-cell>
          <table:table-cell office:value-type="string" table:style-name="ce25">
            <text:p>90:18:010120:63</text:p>
          </table:table-cell>
          <table:table-cell office:value-type="float" office:value="4570213.05" table:style-name="ce26">
            <text:p>4 570 213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85" table:style-name="ce16">
            <text:p>1585</text:p>
          </table:table-cell>
          <table:table-cell office:value-type="string" table:style-name="ce25">
            <text:p>90:18:010135:4912</text:p>
          </table:table-cell>
          <table:table-cell office:value-type="float" office:value="2058508.97" table:style-name="ce26">
            <text:p>2 058 508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86" table:style-name="ce16">
            <text:p>1586</text:p>
          </table:table-cell>
          <table:table-cell office:value-type="string" table:style-name="ce25">
            <text:p>90:22:010216:10065</text:p>
          </table:table-cell>
          <table:table-cell office:value-type="float" office:value="1836477.57" table:style-name="ce26">
            <text:p>1 836 477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87" table:style-name="ce16">
            <text:p>1587</text:p>
          </table:table-cell>
          <table:table-cell office:value-type="string" table:style-name="ce25">
            <text:p>90:18:010104:113</text:p>
          </table:table-cell>
          <table:table-cell office:value-type="float" office:value="1755876.23" table:style-name="ce26">
            <text:p>1 755 876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88" table:style-name="ce16">
            <text:p>1588</text:p>
          </table:table-cell>
          <table:table-cell office:value-type="string" table:style-name="ce25">
            <text:p>90:18:010147:960</text:p>
          </table:table-cell>
          <table:table-cell office:value-type="float" office:value="1418053.07" table:style-name="ce26">
            <text:p>1 418 053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89" table:style-name="ce16">
            <text:p>1589</text:p>
          </table:table-cell>
          <table:table-cell office:value-type="string" table:style-name="ce25">
            <text:p>90:22:010216:10072</text:p>
          </table:table-cell>
          <table:table-cell office:value-type="float" office:value="2127790.23" table:style-name="ce26">
            <text:p>2 127 790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90" table:style-name="ce16">
            <text:p>1590</text:p>
          </table:table-cell>
          <table:table-cell office:value-type="string" table:style-name="ce25">
            <text:p>90:22:010216:10076</text:p>
          </table:table-cell>
          <table:table-cell office:value-type="float" office:value="2461202.15" table:style-name="ce26">
            <text:p>2 461 202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91" table:style-name="ce16">
            <text:p>1591</text:p>
          </table:table-cell>
          <table:table-cell office:value-type="string" table:style-name="ce25">
            <text:p>90:18:010147:5765</text:p>
          </table:table-cell>
          <table:table-cell office:value-type="float" office:value="2115496.5699999998" table:style-name="ce26">
            <text:p>2 115 496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92" table:style-name="ce16">
            <text:p>1592</text:p>
          </table:table-cell>
          <table:table-cell office:value-type="string" table:style-name="ce25">
            <text:p>90:22:010216:10077</text:p>
          </table:table-cell>
          <table:table-cell office:value-type="float" office:value="2122464.33" table:style-name="ce26">
            <text:p>2 122 464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93" table:style-name="ce16">
            <text:p>1593</text:p>
          </table:table-cell>
          <table:table-cell office:value-type="string" table:style-name="ce25">
            <text:p>90:25:010114:6673</text:p>
          </table:table-cell>
          <table:table-cell office:value-type="float" office:value="1960170.1" table:style-name="ce26">
            <text:p>1 960 170,1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94" table:style-name="ce16">
            <text:p>1594</text:p>
          </table:table-cell>
          <table:table-cell office:value-type="string" table:style-name="ce25">
            <text:p>90:19:010103:401</text:p>
          </table:table-cell>
          <table:table-cell office:value-type="float" office:value="2074406.24" table:style-name="ce26">
            <text:p>2 074 406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95" table:style-name="ce16">
            <text:p>1595</text:p>
          </table:table-cell>
          <table:table-cell office:value-type="string" table:style-name="ce25">
            <text:p>90:18:010120:912</text:p>
          </table:table-cell>
          <table:table-cell office:value-type="float" office:value="5912076.6900000004" table:style-name="ce26">
            <text:p>5 912 076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96" table:style-name="ce16">
            <text:p>1596</text:p>
          </table:table-cell>
          <table:table-cell office:value-type="string" table:style-name="ce25">
            <text:p>90:18:010147:5735</text:p>
          </table:table-cell>
          <table:table-cell office:value-type="float" office:value="2111508.4700000002" table:style-name="ce26">
            <text:p>2 111 508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597" table:style-name="ce16">
            <text:p>1597</text:p>
          </table:table-cell>
          <table:table-cell office:value-type="string" table:style-name="ce25">
            <text:p>90:19:010103:2986</text:p>
          </table:table-cell>
          <table:table-cell office:value-type="float" office:value="2662970.7200000002" table:style-name="ce26">
            <text:p>2 662 970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98" table:style-name="ce16">
            <text:p>1598</text:p>
          </table:table-cell>
          <table:table-cell office:value-type="string" table:style-name="ce25">
            <text:p>90:19:010110:3451</text:p>
          </table:table-cell>
          <table:table-cell office:value-type="float" office:value="1415565.17" table:style-name="ce26">
            <text:p>1 415 565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599" table:style-name="ce16">
            <text:p>1599</text:p>
          </table:table-cell>
          <table:table-cell office:value-type="string" table:style-name="ce25">
            <text:p>90:19:010103:4175</text:p>
          </table:table-cell>
          <table:table-cell office:value-type="float" office:value="1439523.39" table:style-name="ce26">
            <text:p>1 439 523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00" table:style-name="ce16">
            <text:p>1600</text:p>
          </table:table-cell>
          <table:table-cell office:value-type="string" table:style-name="ce25">
            <text:p>90:19:010110:1139</text:p>
          </table:table-cell>
          <table:table-cell office:value-type="float" office:value="1919639.38" table:style-name="ce26">
            <text:p>1 919 639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01" table:style-name="ce16">
            <text:p>1601</text:p>
          </table:table-cell>
          <table:table-cell office:value-type="string" table:style-name="ce25">
            <text:p>90:19:010103:693</text:p>
          </table:table-cell>
          <table:table-cell office:value-type="float" office:value="2656014.27" table:style-name="ce26">
            <text:p>2 656 014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02" table:style-name="ce16">
            <text:p>1602</text:p>
          </table:table-cell>
          <table:table-cell office:value-type="string" table:style-name="ce25">
            <text:p>90:22:010216:10091</text:p>
          </table:table-cell>
          <table:table-cell office:value-type="float" office:value="2426448.79" table:style-name="ce26">
            <text:p>2 426 448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03" table:style-name="ce16">
            <text:p>1603</text:p>
          </table:table-cell>
          <table:table-cell office:value-type="string" table:style-name="ce25">
            <text:p>90:22:010216:10093</text:p>
          </table:table-cell>
          <table:table-cell office:value-type="float" office:value="2845251.88" table:style-name="ce26">
            <text:p>2 845 251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04" table:style-name="ce16">
            <text:p>1604</text:p>
          </table:table-cell>
          <table:table-cell office:value-type="string" table:style-name="ce25">
            <text:p>90:22:010216:10096</text:p>
          </table:table-cell>
          <table:table-cell office:value-type="float" office:value="2436405.5099999998" table:style-name="ce26">
            <text:p>2 436 405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05" table:style-name="ce16">
            <text:p>1605</text:p>
          </table:table-cell>
          <table:table-cell office:value-type="string" table:style-name="ce25">
            <text:p>90:18:010147:5117</text:p>
          </table:table-cell>
          <table:table-cell office:value-type="float" office:value="1993239.05" table:style-name="ce26">
            <text:p>1 993 239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06" table:style-name="ce16">
            <text:p>1606</text:p>
          </table:table-cell>
          <table:table-cell office:value-type="string" table:style-name="ce25">
            <text:p>90:18:010147:4959</text:p>
          </table:table-cell>
          <table:table-cell office:value-type="float" office:value="2557754.52" table:style-name="ce26">
            <text:p>2 557 754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07" table:style-name="ce16">
            <text:p>1607</text:p>
          </table:table-cell>
          <table:table-cell office:value-type="string" table:style-name="ce25">
            <text:p>90:22:010216:10097</text:p>
          </table:table-cell>
          <table:table-cell office:value-type="float" office:value="2106449.08" table:style-name="ce26">
            <text:p>2 106 449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08" table:style-name="ce16">
            <text:p>1608</text:p>
          </table:table-cell>
          <table:table-cell office:value-type="string" table:style-name="ce25">
            <text:p>90:22:010216:10098</text:p>
          </table:table-cell>
          <table:table-cell office:value-type="float" office:value="2840701.02" table:style-name="ce26">
            <text:p>2 840 701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09" table:style-name="ce16">
            <text:p>1609</text:p>
          </table:table-cell>
          <table:table-cell office:value-type="string" table:style-name="ce25">
            <text:p>90:18:010130:51</text:p>
          </table:table-cell>
          <table:table-cell office:value-type="float" office:value="781184.95" table:style-name="ce26">
            <text:p>781 184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10" table:style-name="ce16">
            <text:p>1610</text:p>
          </table:table-cell>
          <table:table-cell office:value-type="string" table:style-name="ce25">
            <text:p>90:18:010130:83</text:p>
          </table:table-cell>
          <table:table-cell office:value-type="float" office:value="731585.91" table:style-name="ce26">
            <text:p>731 585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11" table:style-name="ce16">
            <text:p>1611</text:p>
          </table:table-cell>
          <table:table-cell office:value-type="string" table:style-name="ce25">
            <text:p>90:18:010130:110</text:p>
          </table:table-cell>
          <table:table-cell office:value-type="float" office:value="876249.79" table:style-name="ce26">
            <text:p>876 249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12" table:style-name="ce16">
            <text:p>1612</text:p>
          </table:table-cell>
          <table:table-cell office:value-type="string" table:style-name="ce25">
            <text:p>90:18:010130:123</text:p>
          </table:table-cell>
          <table:table-cell office:value-type="float" office:value="777051.7" table:style-name="ce26">
            <text:p>777 051,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13" table:style-name="ce16">
            <text:p>1613</text:p>
          </table:table-cell>
          <table:table-cell office:value-type="string" table:style-name="ce25">
            <text:p>90:18:010130:106</text:p>
          </table:table-cell>
          <table:table-cell office:value-type="float" office:value="719186.15" table:style-name="ce26">
            <text:p>719 186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14" table:style-name="ce16">
            <text:p>1614</text:p>
          </table:table-cell>
          <table:table-cell office:value-type="string" table:style-name="ce25">
            <text:p>90:18:010130:127</text:p>
          </table:table-cell>
          <table:table-cell office:value-type="float" office:value="516656.72" table:style-name="ce26">
            <text:p>516 656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15" table:style-name="ce16">
            <text:p>1615</text:p>
          </table:table-cell>
          <table:table-cell office:value-type="string" table:style-name="ce25">
            <text:p>90:18:010130:1</text:p>
          </table:table-cell>
          <table:table-cell office:value-type="float" office:value="925848.83" table:style-name="ce26">
            <text:p>925 848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16" table:style-name="ce16">
            <text:p>1616</text:p>
          </table:table-cell>
          <table:table-cell office:value-type="string" table:style-name="ce25">
            <text:p>90:18:010130:96</text:p>
          </table:table-cell>
          <table:table-cell office:value-type="float" office:value="723319.4" table:style-name="ce26">
            <text:p>723 319,4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17" table:style-name="ce16">
            <text:p>1617</text:p>
          </table:table-cell>
          <table:table-cell office:value-type="string" table:style-name="ce25">
            <text:p>90:18:010130:92</text:p>
          </table:table-cell>
          <table:table-cell office:value-type="float" office:value="764651.94" table:style-name="ce26">
            <text:p>764 651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18" table:style-name="ce16">
            <text:p>1618</text:p>
          </table:table-cell>
          <table:table-cell office:value-type="string" table:style-name="ce25">
            <text:p>90:18:040104:2711</text:p>
          </table:table-cell>
          <table:table-cell office:value-type="float" office:value="1899891.09" table:style-name="ce26">
            <text:p>1 899 891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19" table:style-name="ce16">
            <text:p>1619</text:p>
          </table:table-cell>
          <table:table-cell office:value-type="string" table:style-name="ce25">
            <text:p>90:18:010130:66</text:p>
          </table:table-cell>
          <table:table-cell office:value-type="float" office:value="727452.66" table:style-name="ce26">
            <text:p>727 452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20" table:style-name="ce16">
            <text:p>1620</text:p>
          </table:table-cell>
          <table:table-cell office:value-type="string" table:style-name="ce25">
            <text:p>90:18:010147:920</text:p>
          </table:table-cell>
          <table:table-cell office:value-type="float" office:value="2564800.4500000002" table:style-name="ce26">
            <text:p>2 564 800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21" table:style-name="ce16">
            <text:p>1621</text:p>
          </table:table-cell>
          <table:table-cell office:value-type="string" table:style-name="ce25">
            <text:p>90:22:010216:10104</text:p>
          </table:table-cell>
          <table:table-cell office:value-type="float" office:value="2659612.96" table:style-name="ce26">
            <text:p>2 659 612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22" table:style-name="ce16">
            <text:p>1622</text:p>
          </table:table-cell>
          <table:table-cell office:value-type="string" table:style-name="ce25">
            <text:p>90:18:010147:2184</text:p>
          </table:table-cell>
          <table:table-cell office:value-type="float" office:value="2589443.27" table:style-name="ce26">
            <text:p>2 589 443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23" table:style-name="ce16">
            <text:p>1623</text:p>
          </table:table-cell>
          <table:table-cell office:value-type="string" table:style-name="ce25">
            <text:p>90:22:010216:10106</text:p>
          </table:table-cell>
          <table:table-cell office:value-type="float" office:value="2416470.5699999998" table:style-name="ce26">
            <text:p>2 416 470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24" table:style-name="ce16">
            <text:p>1624</text:p>
          </table:table-cell>
          <table:table-cell office:value-type="string" table:style-name="ce25">
            <text:p>90:22:010216:10107</text:p>
          </table:table-cell>
          <table:table-cell office:value-type="float" office:value="2079629.92" table:style-name="ce26">
            <text:p>2 079 629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25" table:style-name="ce16">
            <text:p>1625</text:p>
          </table:table-cell>
          <table:table-cell office:value-type="string" table:style-name="ce25">
            <text:p>90:19:010110:23279</text:p>
          </table:table-cell>
          <table:table-cell office:value-type="float" office:value="2587311.6800000002" table:style-name="ce26">
            <text:p>2 587 311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26" table:style-name="ce16">
            <text:p>1626</text:p>
          </table:table-cell>
          <table:table-cell office:value-type="string" table:style-name="ce25">
            <text:p>90:18:010147:868</text:p>
          </table:table-cell>
          <table:table-cell office:value-type="float" office:value="1993239.05" table:style-name="ce26">
            <text:p>1 993 239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27" table:style-name="ce16">
            <text:p>1627</text:p>
          </table:table-cell>
          <table:table-cell office:value-type="string" table:style-name="ce25">
            <text:p>90:19:010103:2680</text:p>
          </table:table-cell>
          <table:table-cell office:value-type="float" office:value="809915.74" table:style-name="ce26">
            <text:p>809 915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28" table:style-name="ce16">
            <text:p>1628</text:p>
          </table:table-cell>
          <table:table-cell office:value-type="string" table:style-name="ce25">
            <text:p>90:18:010147:5484</text:p>
          </table:table-cell>
          <table:table-cell office:value-type="float" office:value="2571843.9" table:style-name="ce26">
            <text:p>2 571 843,9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29" table:style-name="ce16">
            <text:p>1629</text:p>
          </table:table-cell>
          <table:table-cell office:value-type="string" table:style-name="ce25">
            <text:p>90:22:010216:10099</text:p>
          </table:table-cell>
          <table:table-cell office:value-type="float" office:value="2664346.38" table:style-name="ce26">
            <text:p>2 664 346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30" table:style-name="ce16">
            <text:p>1630</text:p>
          </table:table-cell>
          <table:table-cell office:value-type="string" table:style-name="ce25">
            <text:p>90:19:010112:4289</text:p>
          </table:table-cell>
          <table:table-cell office:value-type="float" office:value="2105052.7400000002" table:style-name="ce26">
            <text:p>2 105 052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31" table:style-name="ce16">
            <text:p>1631</text:p>
          </table:table-cell>
          <table:table-cell office:value-type="string" table:style-name="ce25">
            <text:p>90:18:010147:6157</text:p>
          </table:table-cell>
          <table:table-cell office:value-type="float" office:value="1478993.46" table:style-name="ce26">
            <text:p>1 478 993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32" table:style-name="ce16">
            <text:p>1632</text:p>
          </table:table-cell>
          <table:table-cell office:value-type="string" table:style-name="ce25">
            <text:p>90:22:010216:10100</text:p>
          </table:table-cell>
          <table:table-cell office:value-type="float" office:value="1847819.69" table:style-name="ce26">
            <text:p>1 847 819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33" table:style-name="ce16">
            <text:p>1633</text:p>
          </table:table-cell>
          <table:table-cell office:value-type="string" table:style-name="ce25">
            <text:p>90:24:010110:14006</text:p>
          </table:table-cell>
          <table:table-cell office:value-type="float" office:value="1631798.21" table:style-name="ce26">
            <text:p>1 631 798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34" table:style-name="ce16">
            <text:p>1634</text:p>
          </table:table-cell>
          <table:table-cell office:value-type="string" table:style-name="ce25">
            <text:p>90:18:010147:5324</text:p>
          </table:table-cell>
          <table:table-cell office:value-type="float" office:value="1526980.63" table:style-name="ce26">
            <text:p>1 526 980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35" table:style-name="ce16">
            <text:p>1635</text:p>
          </table:table-cell>
          <table:table-cell office:value-type="string" table:style-name="ce25">
            <text:p>90:18:010141:576</text:p>
          </table:table-cell>
          <table:table-cell office:value-type="float" office:value="2499794.4" table:style-name="ce26">
            <text:p>2 499 794,4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36" table:style-name="ce16">
            <text:p>1636</text:p>
          </table:table-cell>
          <table:table-cell office:value-type="string" table:style-name="ce25">
            <text:p>90:22:010216:10130</text:p>
          </table:table-cell>
          <table:table-cell office:value-type="float" office:value="1836477.57" table:style-name="ce26">
            <text:p>1 836 477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37" table:style-name="ce16">
            <text:p>1637</text:p>
          </table:table-cell>
          <table:table-cell office:value-type="string" table:style-name="ce25">
            <text:p>90:22:010216:10131</text:p>
          </table:table-cell>
          <table:table-cell office:value-type="float" office:value="2426448.79" table:style-name="ce26">
            <text:p>2 426 448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38" table:style-name="ce16">
            <text:p>1638</text:p>
          </table:table-cell>
          <table:table-cell office:value-type="string" table:style-name="ce25">
            <text:p>90:18:010141:1033</text:p>
          </table:table-cell>
          <table:table-cell office:value-type="float" office:value="2104205.58" table:style-name="ce26">
            <text:p>2 104 205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39" table:style-name="ce16">
            <text:p>1639</text:p>
          </table:table-cell>
          <table:table-cell office:value-type="string" table:style-name="ce25">
            <text:p>90:18:010141:1044</text:p>
          </table:table-cell>
          <table:table-cell office:value-type="float" office:value="2545798.38" table:style-name="ce26">
            <text:p>2 545 798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40" table:style-name="ce16">
            <text:p>1640</text:p>
          </table:table-cell>
          <table:table-cell office:value-type="string" table:style-name="ce25">
            <text:p>90:18:010141:1248</text:p>
          </table:table-cell>
          <table:table-cell office:value-type="float" office:value="2064911.94" table:style-name="ce26">
            <text:p>2 064 911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41" table:style-name="ce16">
            <text:p>1641</text:p>
          </table:table-cell>
          <table:table-cell office:value-type="string" table:style-name="ce25">
            <text:p>90:18:010141:1423</text:p>
          </table:table-cell>
          <table:table-cell office:value-type="float" office:value="2476755.0499999998" table:style-name="ce26">
            <text:p>2 476 755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42" table:style-name="ce16">
            <text:p>1642</text:p>
          </table:table-cell>
          <table:table-cell office:value-type="string" table:style-name="ce25">
            <text:p>90:18:010141:1449</text:p>
          </table:table-cell>
          <table:table-cell office:value-type="float" office:value="2068846.11" table:style-name="ce26">
            <text:p>2 068 846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43" table:style-name="ce16">
            <text:p>1643</text:p>
          </table:table-cell>
          <table:table-cell office:value-type="string" table:style-name="ce25">
            <text:p>90:18:010141:1569</text:p>
          </table:table-cell>
          <table:table-cell office:value-type="float" office:value="2037343.43" table:style-name="ce26">
            <text:p>2 037 343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44" table:style-name="ce16">
            <text:p>1644</text:p>
          </table:table-cell>
          <table:table-cell office:value-type="string" table:style-name="ce25">
            <text:p>90:22:010216:10135</text:p>
          </table:table-cell>
          <table:table-cell office:value-type="float" office:value="1842152.08" table:style-name="ce26">
            <text:p>1 842 152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45" table:style-name="ce16">
            <text:p>1645</text:p>
          </table:table-cell>
          <table:table-cell office:value-type="string" table:style-name="ce25">
            <text:p>90:18:010141:2498</text:p>
          </table:table-cell>
          <table:table-cell office:value-type="float" office:value="2057040.51" table:style-name="ce26">
            <text:p>2 057 040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46" table:style-name="ce16">
            <text:p>1646</text:p>
          </table:table-cell>
          <table:table-cell office:value-type="string" table:style-name="ce25">
            <text:p>90:18:010141:2969</text:p>
          </table:table-cell>
          <table:table-cell office:value-type="float" office:value="1970166.51" table:style-name="ce26">
            <text:p>1 970 166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47" table:style-name="ce16">
            <text:p>1647</text:p>
          </table:table-cell>
          <table:table-cell office:value-type="string" table:style-name="ce25">
            <text:p>90:18:010141:2973</text:p>
          </table:table-cell>
          <table:table-cell office:value-type="float" office:value="2785809.45" table:style-name="ce26">
            <text:p>2 785 809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48" table:style-name="ce16">
            <text:p>1648</text:p>
          </table:table-cell>
          <table:table-cell office:value-type="string" table:style-name="ce25">
            <text:p>90:18:010141:2953</text:p>
          </table:table-cell>
          <table:table-cell office:value-type="float" office:value="2572588.44" table:style-name="ce26">
            <text:p>2 572 588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49" table:style-name="ce16">
            <text:p>1649</text:p>
          </table:table-cell>
          <table:table-cell office:value-type="string" table:style-name="ce25">
            <text:p>90:22:010216:10139</text:p>
          </table:table-cell>
          <table:table-cell office:value-type="float" office:value="2650131.2999999998" table:style-name="ce26">
            <text:p>2 650 131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50" table:style-name="ce16">
            <text:p>1650</text:p>
          </table:table-cell>
          <table:table-cell office:value-type="string" table:style-name="ce25">
            <text:p>90:22:010216:10140</text:p>
          </table:table-cell>
          <table:table-cell office:value-type="float" office:value="1830795.69" table:style-name="ce26">
            <text:p>1 830 795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51" table:style-name="ce16">
            <text:p>1651</text:p>
          </table:table-cell>
          <table:table-cell office:value-type="string" table:style-name="ce25">
            <text:p>90:22:010216:10145</text:p>
          </table:table-cell>
          <table:table-cell office:value-type="float" office:value="1842152.08" table:style-name="ce26">
            <text:p>1 842 152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52" table:style-name="ce16">
            <text:p>1652</text:p>
          </table:table-cell>
          <table:table-cell office:value-type="string" table:style-name="ce25">
            <text:p>90:11:130101:2857</text:p>
          </table:table-cell>
          <table:table-cell office:value-type="float" office:value="39460.720000000001" table:style-name="ce26">
            <text:p>39 460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53" table:style-name="ce16">
            <text:p>1653</text:p>
          </table:table-cell>
          <table:table-cell office:value-type="string" table:style-name="ce25">
            <text:p>90:19:010112:2575</text:p>
          </table:table-cell>
          <table:table-cell office:value-type="float" office:value="263936955.58000001" table:style-name="ce26">
            <text:p>263 936 955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54" table:style-name="ce16">
            <text:p>1654</text:p>
          </table:table-cell>
          <table:table-cell office:value-type="string" table:style-name="ce25">
            <text:p>90:18:010154:3107</text:p>
          </table:table-cell>
          <table:table-cell office:value-type="float" office:value="61520.2" table:style-name="ce26">
            <text:p>61 520,2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55" table:style-name="ce16">
            <text:p>1655</text:p>
          </table:table-cell>
          <table:table-cell office:value-type="string" table:style-name="ce25">
            <text:p>90:11:130101:2859</text:p>
          </table:table-cell>
          <table:table-cell office:value-type="float" office:value="22818.59" table:style-name="ce26">
            <text:p>22 818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56" table:style-name="ce16">
            <text:p>1656</text:p>
          </table:table-cell>
          <table:table-cell office:value-type="string" table:style-name="ce25">
            <text:p>90:22:010222:6308</text:p>
          </table:table-cell>
          <table:table-cell office:value-type="float" office:value="2531787.79" table:style-name="ce26">
            <text:p>2 531 787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57" table:style-name="ce16">
            <text:p>1657</text:p>
          </table:table-cell>
          <table:table-cell office:value-type="string" table:style-name="ce25">
            <text:p>90:22:010213:671</text:p>
          </table:table-cell>
          <table:table-cell office:value-type="float" office:value="1472334.95" table:style-name="ce26">
            <text:p>1 472 334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58" table:style-name="ce16">
            <text:p>1658</text:p>
          </table:table-cell>
          <table:table-cell office:value-type="string" table:style-name="ce25">
            <text:p>90:07:080501:865</text:p>
          </table:table-cell>
          <table:table-cell office:value-type="float" office:value="688308.08" table:style-name="ce26">
            <text:p>688 308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59" table:style-name="ce16">
            <text:p>1659</text:p>
          </table:table-cell>
          <table:table-cell office:value-type="string" table:style-name="ce25">
            <text:p>90:04:000000:2382</text:p>
          </table:table-cell>
          <table:table-cell office:value-type="float" office:value="1628860.82" table:style-name="ce26">
            <text:p>1 628 860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60" table:style-name="ce16">
            <text:p>1660</text:p>
          </table:table-cell>
          <table:table-cell office:value-type="string" table:style-name="ce25">
            <text:p>90:13:110501:64</text:p>
          </table:table-cell>
          <table:table-cell office:value-type="float" office:value="723085.1" table:style-name="ce26">
            <text:p>723 085,1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61" table:style-name="ce16">
            <text:p>1661</text:p>
          </table:table-cell>
          <table:table-cell office:value-type="string" table:style-name="ce25">
            <text:p>90:22:010105:3231</text:p>
          </table:table-cell>
          <table:table-cell office:value-type="float" office:value="1846351.1" table:style-name="ce26">
            <text:p>1 846 351,1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62" table:style-name="ce16">
            <text:p>1662</text:p>
          </table:table-cell>
          <table:table-cell office:value-type="string" table:style-name="ce25">
            <text:p>90:07:110101:1383</text:p>
          </table:table-cell>
          <table:table-cell office:value-type="float" office:value="1095526.1000000001" table:style-name="ce26">
            <text:p>1 095 526,1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63" table:style-name="ce16">
            <text:p>1663</text:p>
          </table:table-cell>
          <table:table-cell office:value-type="string" table:style-name="ce25">
            <text:p>90:18:010131:1105</text:p>
          </table:table-cell>
          <table:table-cell office:value-type="float" office:value="3336602.57" table:style-name="ce26">
            <text:p>3 336 602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64" table:style-name="ce16">
            <text:p>1664</text:p>
          </table:table-cell>
          <table:table-cell office:value-type="string" table:style-name="ce25">
            <text:p>90:22:010201:11822</text:p>
          </table:table-cell>
          <table:table-cell office:value-type="float" office:value="560113.86" table:style-name="ce26">
            <text:p>560 113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65" table:style-name="ce16">
            <text:p>1665</text:p>
          </table:table-cell>
          <table:table-cell office:value-type="string" table:style-name="ce25">
            <text:p>90:18:010147:2161</text:p>
          </table:table-cell>
          <table:table-cell office:value-type="float" office:value="1710675.42" table:style-name="ce26">
            <text:p>1 710 675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66" table:style-name="ce16">
            <text:p>1666</text:p>
          </table:table-cell>
          <table:table-cell office:value-type="string" table:style-name="ce25">
            <text:p>90:25:030103:792</text:p>
          </table:table-cell>
          <table:table-cell office:value-type="float" office:value="3944531.83" table:style-name="ce26">
            <text:p>3 944 531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67" table:style-name="ce16">
            <text:p>1667</text:p>
          </table:table-cell>
          <table:table-cell office:value-type="string" table:style-name="ce25">
            <text:p>90:18:010147:264</text:p>
          </table:table-cell>
          <table:table-cell office:value-type="float" office:value="1439275.86" table:style-name="ce26">
            <text:p>1 439 275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68" table:style-name="ce16">
            <text:p>1668</text:p>
          </table:table-cell>
          <table:table-cell office:value-type="string" table:style-name="ce25">
            <text:p>90:12:132501:2807</text:p>
          </table:table-cell>
          <table:table-cell office:value-type="float" office:value="2350530.5299999998" table:style-name="ce26">
            <text:p>2 350 530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69" table:style-name="ce16">
            <text:p>1669</text:p>
          </table:table-cell>
          <table:table-cell office:value-type="string" table:style-name="ce25">
            <text:p>90:14:100101:801</text:p>
          </table:table-cell>
          <table:table-cell office:value-type="float" office:value="49812.01" table:style-name="ce26">
            <text:p>49 812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70" table:style-name="ce16">
            <text:p>1670</text:p>
          </table:table-cell>
          <table:table-cell office:value-type="string" table:style-name="ce25">
            <text:p>90:21:010117:2993</text:p>
          </table:table-cell>
          <table:table-cell office:value-type="float" office:value="303984.81" table:style-name="ce26">
            <text:p>303 984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71" table:style-name="ce16">
            <text:p>1671</text:p>
          </table:table-cell>
          <table:table-cell office:value-type="string" table:style-name="ce25">
            <text:p>90:25:050201:480</text:p>
          </table:table-cell>
          <table:table-cell office:value-type="float" office:value="14960659.890000001" table:style-name="ce26">
            <text:p>14 960 659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72" table:style-name="ce16">
            <text:p>1672</text:p>
          </table:table-cell>
          <table:table-cell office:value-type="string" table:style-name="ce25">
            <text:p>90:20:010127:149</text:p>
          </table:table-cell>
          <table:table-cell office:value-type="float" office:value="252603.13" table:style-name="ce26">
            <text:p>252 603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73" table:style-name="ce16">
            <text:p>1673</text:p>
          </table:table-cell>
          <table:table-cell office:value-type="string" table:style-name="ce25">
            <text:p>90:12:171201:404</text:p>
          </table:table-cell>
          <table:table-cell office:value-type="float" office:value="4091781.06" table:style-name="ce26">
            <text:p>4 091 781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74" table:style-name="ce16">
            <text:p>1674</text:p>
          </table:table-cell>
          <table:table-cell office:value-type="string" table:style-name="ce25">
            <text:p>90:22:010227:4008</text:p>
          </table:table-cell>
          <table:table-cell office:value-type="float" office:value="6381629.3399999999" table:style-name="ce26">
            <text:p>6 381 629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75" table:style-name="ce16">
            <text:p>1675</text:p>
          </table:table-cell>
          <table:table-cell office:value-type="string" table:style-name="ce25">
            <text:p>90:24:060301:5979</text:p>
          </table:table-cell>
          <table:table-cell office:value-type="float" office:value="1516681.14" table:style-name="ce26">
            <text:p>1 516 681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76" table:style-name="ce16">
            <text:p>1676</text:p>
          </table:table-cell>
          <table:table-cell office:value-type="string" table:style-name="ce25">
            <text:p>90:12:100301:801</text:p>
          </table:table-cell>
          <table:table-cell office:value-type="float" office:value="284574.67" table:style-name="ce26">
            <text:p>284 574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77" table:style-name="ce16">
            <text:p>1677</text:p>
          </table:table-cell>
          <table:table-cell office:value-type="string" table:style-name="ce25">
            <text:p>90:24:060301:5978</text:p>
          </table:table-cell>
          <table:table-cell office:value-type="float" office:value="2059208.72" table:style-name="ce26">
            <text:p>2 059 208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78" table:style-name="ce16">
            <text:p>1678</text:p>
          </table:table-cell>
          <table:table-cell office:value-type="string" table:style-name="ce25">
            <text:p>90:01:030801:1534</text:p>
          </table:table-cell>
          <table:table-cell office:value-type="float" office:value="4742331.43" table:style-name="ce26">
            <text:p>4 742 331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79" table:style-name="ce16">
            <text:p>1679</text:p>
          </table:table-cell>
          <table:table-cell office:value-type="string" table:style-name="ce25">
            <text:p>90:22:010108:12768</text:p>
          </table:table-cell>
          <table:table-cell office:value-type="float" office:value="6535307.1299999999" table:style-name="ce26">
            <text:p>6 535 307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80" table:style-name="ce16">
            <text:p>1680</text:p>
          </table:table-cell>
          <table:table-cell office:value-type="string" table:style-name="ce25">
            <text:p>90:21:010111:3939</text:p>
          </table:table-cell>
          <table:table-cell office:value-type="float" office:value="3404308.07" table:style-name="ce26">
            <text:p>3 404 308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81" table:style-name="ce16">
            <text:p>1681</text:p>
          </table:table-cell>
          <table:table-cell office:value-type="string" table:style-name="ce25">
            <text:p>90:25:050201:481</text:p>
          </table:table-cell>
          <table:table-cell office:value-type="float" office:value="898954.43" table:style-name="ce26">
            <text:p>898 954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82" table:style-name="ce16">
            <text:p>1682</text:p>
          </table:table-cell>
          <table:table-cell office:value-type="string" table:style-name="ce25">
            <text:p>90:02:071201:236</text:p>
          </table:table-cell>
          <table:table-cell office:value-type="float" office:value="5259155.8099999996" table:style-name="ce26">
            <text:p>5 259 155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83" table:style-name="ce16">
            <text:p>1683</text:p>
          </table:table-cell>
          <table:table-cell office:value-type="string" table:style-name="ce25">
            <text:p>90:25:010124:5812</text:p>
          </table:table-cell>
          <table:table-cell office:value-type="float" office:value="5673017.9299999997" table:style-name="ce26">
            <text:p>5 673 017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84" table:style-name="ce16">
            <text:p>1684</text:p>
          </table:table-cell>
          <table:table-cell office:value-type="string" table:style-name="ce25">
            <text:p>90:11:210401:1934</text:p>
          </table:table-cell>
          <table:table-cell office:value-type="float" office:value="1749528.11" table:style-name="ce26">
            <text:p>1 749 528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85" table:style-name="ce16">
            <text:p>1685</text:p>
          </table:table-cell>
          <table:table-cell office:value-type="string" table:style-name="ce25">
            <text:p>90:13:010105:3725</text:p>
          </table:table-cell>
          <table:table-cell office:value-type="float" office:value="48066.15" table:style-name="ce26">
            <text:p>48 066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86" table:style-name="ce16">
            <text:p>1686</text:p>
          </table:table-cell>
          <table:table-cell office:value-type="string" table:style-name="ce25">
            <text:p>90:19:010103:3911</text:p>
          </table:table-cell>
          <table:table-cell office:value-type="float" office:value="1325091.78" table:style-name="ce26">
            <text:p>1 325 091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87" table:style-name="ce16">
            <text:p>1687</text:p>
          </table:table-cell>
          <table:table-cell office:value-type="string" table:style-name="ce25">
            <text:p>90:12:020101:3259</text:p>
          </table:table-cell>
          <table:table-cell office:value-type="float" office:value="2950908.83" table:style-name="ce26">
            <text:p>2 950 908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88" table:style-name="ce16">
            <text:p>1688</text:p>
          </table:table-cell>
          <table:table-cell office:value-type="string" table:style-name="ce25">
            <text:p>90:19:010103:393</text:p>
          </table:table-cell>
          <table:table-cell office:value-type="float" office:value="1944314.75" table:style-name="ce26">
            <text:p>1 944 314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89" table:style-name="ce16">
            <text:p>1689</text:p>
          </table:table-cell>
          <table:table-cell office:value-type="string" table:style-name="ce25">
            <text:p>90:19:010113:22406</text:p>
          </table:table-cell>
          <table:table-cell office:value-type="float" office:value="203618.39" table:style-name="ce26">
            <text:p>203 618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90" table:style-name="ce16">
            <text:p>1690</text:p>
          </table:table-cell>
          <table:table-cell office:value-type="string" table:style-name="ce25">
            <text:p>90:18:010147:6008</text:p>
          </table:table-cell>
          <table:table-cell office:value-type="float" office:value="3323169.66" table:style-name="ce26">
            <text:p>3 323 169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91" table:style-name="ce16">
            <text:p>1691</text:p>
          </table:table-cell>
          <table:table-cell office:value-type="string" table:style-name="ce25">
            <text:p>90:18:010147:1218</text:p>
          </table:table-cell>
          <table:table-cell office:value-type="float" office:value="2147364.13" table:style-name="ce26">
            <text:p>2 147 364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92" table:style-name="ce16">
            <text:p>1692</text:p>
          </table:table-cell>
          <table:table-cell office:value-type="string" table:style-name="ce25">
            <text:p>90:19:010112:2395</text:p>
          </table:table-cell>
          <table:table-cell office:value-type="float" office:value="1436408.58" table:style-name="ce26">
            <text:p>1 436 408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93" table:style-name="ce16">
            <text:p>1693</text:p>
          </table:table-cell>
          <table:table-cell office:value-type="string" table:style-name="ce25">
            <text:p>90:19:010112:316</text:p>
          </table:table-cell>
          <table:table-cell office:value-type="float" office:value="2625074.7200000002" table:style-name="ce26">
            <text:p>2 625 074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94" table:style-name="ce16">
            <text:p>1694</text:p>
          </table:table-cell>
          <table:table-cell office:value-type="string" table:style-name="ce25">
            <text:p>90:19:010112:2030</text:p>
          </table:table-cell>
          <table:table-cell office:value-type="float" office:value="2640060.75" table:style-name="ce26">
            <text:p>2 640 060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95" table:style-name="ce16">
            <text:p>1695</text:p>
          </table:table-cell>
          <table:table-cell office:value-type="string" table:style-name="ce25">
            <text:p>90:22:010216:10027</text:p>
          </table:table-cell>
          <table:table-cell office:value-type="float" office:value="2127790.23" table:style-name="ce26">
            <text:p>2 127 790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96" table:style-name="ce16">
            <text:p>1696</text:p>
          </table:table-cell>
          <table:table-cell office:value-type="string" table:style-name="ce25">
            <text:p>90:22:010216:10028</text:p>
          </table:table-cell>
          <table:table-cell office:value-type="float" office:value="2858878" table:style-name="ce26">
            <text:p>2 858 878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97" table:style-name="ce16">
            <text:p>1697</text:p>
          </table:table-cell>
          <table:table-cell office:value-type="string" table:style-name="ce25">
            <text:p>90:19:010112:4337</text:p>
          </table:table-cell>
          <table:table-cell office:value-type="float" office:value="2625074.7200000002" table:style-name="ce26">
            <text:p>2 625 074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698" table:style-name="ce16">
            <text:p>1698</text:p>
          </table:table-cell>
          <table:table-cell office:value-type="string" table:style-name="ce25">
            <text:p>90:19:010110:3485</text:p>
          </table:table-cell>
          <table:table-cell office:value-type="float" office:value="1415565.17" table:style-name="ce26">
            <text:p>1 415 565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699" table:style-name="ce16">
            <text:p>1699</text:p>
          </table:table-cell>
          <table:table-cell office:value-type="string" table:style-name="ce25">
            <text:p>90:11:010102:1021</text:p>
          </table:table-cell>
          <table:table-cell office:value-type="float" office:value="1048842.69" table:style-name="ce26">
            <text:p>1 048 842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00" table:style-name="ce16">
            <text:p>1700</text:p>
          </table:table-cell>
          <table:table-cell office:value-type="string" table:style-name="ce25">
            <text:p>90:18:010147:2080</text:p>
          </table:table-cell>
          <table:table-cell office:value-type="float" office:value="1413801.64" table:style-name="ce26">
            <text:p>1 413 801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01" table:style-name="ce16">
            <text:p>1701</text:p>
          </table:table-cell>
          <table:table-cell office:value-type="string" table:style-name="ce25">
            <text:p>90:18:010147:28</text:p>
          </table:table-cell>
          <table:table-cell office:value-type="float" office:value="2107518.96" table:style-name="ce26">
            <text:p>2 107 518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02" table:style-name="ce16">
            <text:p>1702</text:p>
          </table:table-cell>
          <table:table-cell office:value-type="string" table:style-name="ce25">
            <text:p>90:19:010105:12468</text:p>
          </table:table-cell>
          <table:table-cell office:value-type="float" office:value="1957510.45" table:style-name="ce26">
            <text:p>1 957 510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03" table:style-name="ce16">
            <text:p>1703</text:p>
          </table:table-cell>
          <table:table-cell office:value-type="string" table:style-name="ce25">
            <text:p>90:19:010103:476</text:p>
          </table:table-cell>
          <table:table-cell office:value-type="float" office:value="2656014.27" table:style-name="ce26">
            <text:p>2 656 014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04" table:style-name="ce16">
            <text:p>1704</text:p>
          </table:table-cell>
          <table:table-cell office:value-type="string" table:style-name="ce25">
            <text:p>90:19:010103:3000</text:p>
          </table:table-cell>
          <table:table-cell office:value-type="float" office:value="2052908.1" table:style-name="ce26">
            <text:p>2 052 908,1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05" table:style-name="ce16">
            <text:p>1705</text:p>
          </table:table-cell>
          <table:table-cell office:value-type="string" table:style-name="ce25">
            <text:p>90:19:010103:2574</text:p>
          </table:table-cell>
          <table:table-cell office:value-type="float" office:value="2007204.84" table:style-name="ce26">
            <text:p>2 007 204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06" table:style-name="ce16">
            <text:p>1706</text:p>
          </table:table-cell>
          <table:table-cell office:value-type="string" table:style-name="ce25">
            <text:p>90:19:010113:15707</text:p>
          </table:table-cell>
          <table:table-cell office:value-type="float" office:value="1618139.61" table:style-name="ce26">
            <text:p>1 618 139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07" table:style-name="ce16">
            <text:p>1707</text:p>
          </table:table-cell>
          <table:table-cell office:value-type="string" table:style-name="ce25">
            <text:p>90:19:010110:753</text:p>
          </table:table-cell>
          <table:table-cell office:value-type="float" office:value="2605479.4900000002" table:style-name="ce26">
            <text:p>2 605 479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08" table:style-name="ce16">
            <text:p>1708</text:p>
          </table:table-cell>
          <table:table-cell office:value-type="string" table:style-name="ce25">
            <text:p>90:24:010110:14003</text:p>
          </table:table-cell>
          <table:table-cell office:value-type="float" office:value="505378.84" table:style-name="ce26">
            <text:p>505 378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09" table:style-name="ce16">
            <text:p>1709</text:p>
          </table:table-cell>
          <table:table-cell office:value-type="string" table:style-name="ce25">
            <text:p>90:22:010201:26774</text:p>
          </table:table-cell>
          <table:table-cell office:value-type="float" office:value="3161953" table:style-name="ce26">
            <text:p>3 161 953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10" table:style-name="ce16">
            <text:p>1710</text:p>
          </table:table-cell>
          <table:table-cell office:value-type="string" table:style-name="ce25">
            <text:p>90:22:010201:22241</text:p>
          </table:table-cell>
          <table:table-cell office:value-type="float" office:value="3980060.7" table:style-name="ce26">
            <text:p>3 980 060,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11" table:style-name="ce16">
            <text:p>1711</text:p>
          </table:table-cell>
          <table:table-cell office:value-type="string" table:style-name="ce25">
            <text:p>90:22:010201:21474</text:p>
          </table:table-cell>
          <table:table-cell office:value-type="float" office:value="2141254.4" table:style-name="ce26">
            <text:p>2 141 254,4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12" table:style-name="ce16">
            <text:p>1712</text:p>
          </table:table-cell>
          <table:table-cell office:value-type="string" table:style-name="ce25">
            <text:p>90:22:010201:10092</text:p>
          </table:table-cell>
          <table:table-cell office:value-type="float" office:value="1013518.3" table:style-name="ce26">
            <text:p>1 013 518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13" table:style-name="ce16">
            <text:p>1713</text:p>
          </table:table-cell>
          <table:table-cell office:value-type="string" table:style-name="ce25">
            <text:p>90:11:110301:1923</text:p>
          </table:table-cell>
          <table:table-cell office:value-type="float" office:value="1370439.21" table:style-name="ce26">
            <text:p>1 370 439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14" table:style-name="ce16">
            <text:p>1714</text:p>
          </table:table-cell>
          <table:table-cell office:value-type="string" table:style-name="ce25">
            <text:p>90:18:030103:2873</text:p>
          </table:table-cell>
          <table:table-cell office:value-type="float" office:value="121095.77" table:style-name="ce26">
            <text:p>121 095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15" table:style-name="ce16">
            <text:p>1715</text:p>
          </table:table-cell>
          <table:table-cell office:value-type="string" table:style-name="ce25">
            <text:p>90:07:020103:2996</text:p>
          </table:table-cell>
          <table:table-cell office:value-type="float" office:value="644810.23999999999" table:style-name="ce26">
            <text:p>644 810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16" table:style-name="ce16">
            <text:p>1716</text:p>
          </table:table-cell>
          <table:table-cell office:value-type="string" table:style-name="ce25">
            <text:p>90:12:080102:2619</text:p>
          </table:table-cell>
          <table:table-cell office:value-type="float" office:value="1158945.22" table:style-name="ce26">
            <text:p>1 158 945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17" table:style-name="ce16">
            <text:p>1717</text:p>
          </table:table-cell>
          <table:table-cell office:value-type="string" table:style-name="ce25">
            <text:p>90:06:110101:2527</text:p>
          </table:table-cell>
          <table:table-cell office:value-type="float" office:value="331150.34000000003" table:style-name="ce26">
            <text:p>331 150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18" table:style-name="ce16">
            <text:p>1718</text:p>
          </table:table-cell>
          <table:table-cell office:value-type="string" table:style-name="ce25">
            <text:p>90:18:010140:1142</text:p>
          </table:table-cell>
          <table:table-cell office:value-type="float" office:value="5538766.96" table:style-name="ce26">
            <text:p>5 538 766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19" table:style-name="ce16">
            <text:p>1719</text:p>
          </table:table-cell>
          <table:table-cell office:value-type="string" table:style-name="ce25">
            <text:p>90:25:090103:1230</text:p>
          </table:table-cell>
          <table:table-cell office:value-type="float" office:value="571417.21" table:style-name="ce26">
            <text:p>571 417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20" table:style-name="ce16">
            <text:p>1720</text:p>
          </table:table-cell>
          <table:table-cell office:value-type="string" table:style-name="ce25">
            <text:p>90:22:010302:2536</text:p>
          </table:table-cell>
          <table:table-cell office:value-type="float" office:value="122574409.65000001" table:style-name="ce26">
            <text:p>122 574 409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21" table:style-name="ce16">
            <text:p>1721</text:p>
          </table:table-cell>
          <table:table-cell office:value-type="string" table:style-name="ce25">
            <text:p>90:19:010109:1318</text:p>
          </table:table-cell>
          <table:table-cell office:value-type="float" office:value="2057762.63" table:style-name="ce26">
            <text:p>2 057 762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22" table:style-name="ce16">
            <text:p>1722</text:p>
          </table:table-cell>
          <table:table-cell office:value-type="string" table:style-name="ce25">
            <text:p>90:19:010105:2297</text:p>
          </table:table-cell>
          <table:table-cell office:value-type="float" office:value="1357115.22" table:style-name="ce26">
            <text:p>1 357 115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23" table:style-name="ce16">
            <text:p>1723</text:p>
          </table:table-cell>
          <table:table-cell office:value-type="string" table:style-name="ce25">
            <text:p>90:19:010105:3059</text:p>
          </table:table-cell>
          <table:table-cell office:value-type="float" office:value="2520427.75" table:style-name="ce26">
            <text:p>2 520 427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24" table:style-name="ce16">
            <text:p>1724</text:p>
          </table:table-cell>
          <table:table-cell office:value-type="string" table:style-name="ce25">
            <text:p>90:22:010216:9985</text:p>
          </table:table-cell>
          <table:table-cell office:value-type="float" office:value="1853479.95" table:style-name="ce26">
            <text:p>1 853 479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25" table:style-name="ce16">
            <text:p>1725</text:p>
          </table:table-cell>
          <table:table-cell office:value-type="string" table:style-name="ce25">
            <text:p>90:19:010105:3356</text:p>
          </table:table-cell>
          <table:table-cell office:value-type="float" office:value="2527000.29" table:style-name="ce26">
            <text:p>2 527 000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26" table:style-name="ce16">
            <text:p>1726</text:p>
          </table:table-cell>
          <table:table-cell office:value-type="string" table:style-name="ce25">
            <text:p>90:22:010216:9988</text:p>
          </table:table-cell>
          <table:table-cell office:value-type="float" office:value="2849798.32" table:style-name="ce26">
            <text:p>2 849 798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27" table:style-name="ce16">
            <text:p>1727</text:p>
          </table:table-cell>
          <table:table-cell office:value-type="string" table:style-name="ce25">
            <text:p>90:19:010109:1193</text:p>
          </table:table-cell>
          <table:table-cell office:value-type="float" office:value="1918338.56" table:style-name="ce26">
            <text:p>1 918 338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28" table:style-name="ce16">
            <text:p>1728</text:p>
          </table:table-cell>
          <table:table-cell office:value-type="string" table:style-name="ce25">
            <text:p>90:11:190401:1181</text:p>
          </table:table-cell>
          <table:table-cell office:value-type="float" office:value="806130.83" table:style-name="ce26">
            <text:p>806 130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29" table:style-name="ce16">
            <text:p>1729</text:p>
          </table:table-cell>
          <table:table-cell office:value-type="string" table:style-name="ce25">
            <text:p>90:19:010112:1960</text:p>
          </table:table-cell>
          <table:table-cell office:value-type="float" office:value="2055328.57" table:style-name="ce26">
            <text:p>2 055 328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30" table:style-name="ce16">
            <text:p>1730</text:p>
          </table:table-cell>
          <table:table-cell office:value-type="string" table:style-name="ce25">
            <text:p>90:07:080401:1520</text:p>
          </table:table-cell>
          <table:table-cell office:value-type="float" office:value="659921.37" table:style-name="ce26">
            <text:p>659 921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31" table:style-name="ce16">
            <text:p>1731</text:p>
          </table:table-cell>
          <table:table-cell office:value-type="string" table:style-name="ce25">
            <text:p>90:15:010104:7940</text:p>
          </table:table-cell>
          <table:table-cell office:value-type="float" office:value="98871.5" table:style-name="ce26">
            <text:p>98 871,5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32" table:style-name="ce16">
            <text:p>1732</text:p>
          </table:table-cell>
          <table:table-cell office:value-type="string" table:style-name="ce25">
            <text:p>90:06:040201:271</text:p>
          </table:table-cell>
          <table:table-cell office:value-type="float" office:value="2573755.7799999998" table:style-name="ce26">
            <text:p>2 573 755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33" table:style-name="ce16">
            <text:p>1733</text:p>
          </table:table-cell>
          <table:table-cell office:value-type="string" table:style-name="ce25">
            <text:p>90:06:110101:2528</text:p>
          </table:table-cell>
          <table:table-cell office:value-type="float" office:value="335775.92" table:style-name="ce26">
            <text:p>335 775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34" table:style-name="ce16">
            <text:p>1734</text:p>
          </table:table-cell>
          <table:table-cell office:value-type="string" table:style-name="ce25">
            <text:p>90:21:010113:631</text:p>
          </table:table-cell>
          <table:table-cell office:value-type="float" office:value="390883.31" table:style-name="ce26">
            <text:p>390 883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35" table:style-name="ce16">
            <text:p>1735</text:p>
          </table:table-cell>
          <table:table-cell office:value-type="string" table:style-name="ce25">
            <text:p>90:24:010106:8850</text:p>
          </table:table-cell>
          <table:table-cell office:value-type="float" office:value="2852088.39" table:style-name="ce26">
            <text:p>2 852 088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36" table:style-name="ce16">
            <text:p>1736</text:p>
          </table:table-cell>
          <table:table-cell office:value-type="string" table:style-name="ce25">
            <text:p>90:19:010112:1622</text:p>
          </table:table-cell>
          <table:table-cell office:value-type="float" office:value="2575668.37" table:style-name="ce26">
            <text:p>2 575 668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37" table:style-name="ce16">
            <text:p>1737</text:p>
          </table:table-cell>
          <table:table-cell office:value-type="string" table:style-name="ce25">
            <text:p>90:22:010216:10038</text:p>
          </table:table-cell>
          <table:table-cell office:value-type="float" office:value="2849798.32" table:style-name="ce26">
            <text:p>2 849 798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38" table:style-name="ce16">
            <text:p>1738</text:p>
          </table:table-cell>
          <table:table-cell office:value-type="string" table:style-name="ce25">
            <text:p>90:19:010112:2516</text:p>
          </table:table-cell>
          <table:table-cell office:value-type="float" office:value="2055328.57" table:style-name="ce26">
            <text:p>2 055 328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39" table:style-name="ce16">
            <text:p>1739</text:p>
          </table:table-cell>
          <table:table-cell office:value-type="string" table:style-name="ce25">
            <text:p>90:22:010216:10039</text:p>
          </table:table-cell>
          <table:table-cell office:value-type="float" office:value="2673798.89" table:style-name="ce26">
            <text:p>2 673 798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40" table:style-name="ce16">
            <text:p>1740</text:p>
          </table:table-cell>
          <table:table-cell office:value-type="string" table:style-name="ce25">
            <text:p>90:19:010112:2639</text:p>
          </table:table-cell>
          <table:table-cell office:value-type="float" office:value="2066726.41" table:style-name="ce26">
            <text:p>2 066 726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41" table:style-name="ce16">
            <text:p>1741</text:p>
          </table:table-cell>
          <table:table-cell office:value-type="string" table:style-name="ce25">
            <text:p>90:19:010112:2519</text:p>
          </table:table-cell>
          <table:table-cell office:value-type="float" office:value="2062928.2" table:style-name="ce26">
            <text:p>2 062 928,2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42" table:style-name="ce16">
            <text:p>1742</text:p>
          </table:table-cell>
          <table:table-cell office:value-type="string" table:style-name="ce25">
            <text:p>90:22:010216:10040</text:p>
          </table:table-cell>
          <table:table-cell office:value-type="float" office:value="1836477.57" table:style-name="ce26">
            <text:p>1 836 477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43" table:style-name="ce16">
            <text:p>1743</text:p>
          </table:table-cell>
          <table:table-cell office:value-type="string" table:style-name="ce25">
            <text:p>90:22:010216:10041</text:p>
          </table:table-cell>
          <table:table-cell office:value-type="float" office:value="2431429.75" table:style-name="ce26">
            <text:p>2 431 429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44" table:style-name="ce16">
            <text:p>1744</text:p>
          </table:table-cell>
          <table:table-cell office:value-type="string" table:style-name="ce25">
            <text:p>90:19:010112:3717</text:p>
          </table:table-cell>
          <table:table-cell office:value-type="float" office:value="2055328.57" table:style-name="ce26">
            <text:p>2 055 328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45" table:style-name="ce16">
            <text:p>1745</text:p>
          </table:table-cell>
          <table:table-cell office:value-type="string" table:style-name="ce25">
            <text:p>90:17:010126:60</text:p>
          </table:table-cell>
          <table:table-cell office:value-type="float" office:value="808365.31" table:style-name="ce26">
            <text:p>808 365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46" table:style-name="ce16">
            <text:p>1746</text:p>
          </table:table-cell>
          <table:table-cell office:value-type="string" table:style-name="ce25">
            <text:p>90:11:040201:75</text:p>
          </table:table-cell>
          <table:table-cell office:value-type="float" office:value="382679.79" table:style-name="ce26">
            <text:p>382 679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47" table:style-name="ce16">
            <text:p>1747</text:p>
          </table:table-cell>
          <table:table-cell office:value-type="string" table:style-name="ce25">
            <text:p>90:11:210102:2071</text:p>
          </table:table-cell>
          <table:table-cell office:value-type="float" office:value="2495298.83" table:style-name="ce26">
            <text:p>2 495 298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48" table:style-name="ce16">
            <text:p>1748</text:p>
          </table:table-cell>
          <table:table-cell office:value-type="string" table:style-name="ce25">
            <text:p>90:11:210102:2078</text:p>
          </table:table-cell>
          <table:table-cell office:value-type="float" office:value="125206.38" table:style-name="ce26">
            <text:p>125 206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49" table:style-name="ce16">
            <text:p>1749</text:p>
          </table:table-cell>
          <table:table-cell office:value-type="string" table:style-name="ce25">
            <text:p>90:01:010104:3046</text:p>
          </table:table-cell>
          <table:table-cell office:value-type="float" office:value="1267208.28" table:style-name="ce26">
            <text:p>1 267 208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50" table:style-name="ce16">
            <text:p>1750</text:p>
          </table:table-cell>
          <table:table-cell office:value-type="string" table:style-name="ce25">
            <text:p>90:14:030101:3242</text:p>
          </table:table-cell>
          <table:table-cell office:value-type="float" office:value="110089.68" table:style-name="ce26">
            <text:p>110 089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51" table:style-name="ce16">
            <text:p>1751</text:p>
          </table:table-cell>
          <table:table-cell office:value-type="string" table:style-name="ce25">
            <text:p>90:02:070501:1099</text:p>
          </table:table-cell>
          <table:table-cell office:value-type="float" office:value="2409135.5" table:style-name="ce26">
            <text:p>2 409 135,5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52" table:style-name="ce16">
            <text:p>1752</text:p>
          </table:table-cell>
          <table:table-cell office:value-type="string" table:style-name="ce25">
            <text:p>90:18:010147:5804</text:p>
          </table:table-cell>
          <table:table-cell office:value-type="float" office:value="2585924.64" table:style-name="ce26">
            <text:p>2 585 924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53" table:style-name="ce16">
            <text:p>1753</text:p>
          </table:table-cell>
          <table:table-cell office:value-type="string" table:style-name="ce25">
            <text:p>90:18:010147:1326</text:p>
          </table:table-cell>
          <table:table-cell office:value-type="float" office:value="2575364.92" table:style-name="ce26">
            <text:p>2 575 364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54" table:style-name="ce16">
            <text:p>1754</text:p>
          </table:table-cell>
          <table:table-cell office:value-type="string" table:style-name="ce25">
            <text:p>90:18:010147:5705</text:p>
          </table:table-cell>
          <table:table-cell office:value-type="float" office:value="3039634.76" table:style-name="ce26">
            <text:p>3 039 634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55" table:style-name="ce16">
            <text:p>1755</text:p>
          </table:table-cell>
          <table:table-cell office:value-type="string" table:style-name="ce25">
            <text:p>90:18:010147:816</text:p>
          </table:table-cell>
          <table:table-cell office:value-type="float" office:value="2624605.33" table:style-name="ce26">
            <text:p>2 624 605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56" table:style-name="ce16">
            <text:p>1756</text:p>
          </table:table-cell>
          <table:table-cell office:value-type="string" table:style-name="ce25">
            <text:p>90:19:010103:3174</text:p>
          </table:table-cell>
          <table:table-cell office:value-type="float" office:value="1332709.3500000001" table:style-name="ce26">
            <text:p>1 332 709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57" table:style-name="ce16">
            <text:p>1757</text:p>
          </table:table-cell>
          <table:table-cell office:value-type="string" table:style-name="ce25">
            <text:p>90:18:010147:285</text:p>
          </table:table-cell>
          <table:table-cell office:value-type="float" office:value="2007761.6" table:style-name="ce26">
            <text:p>2 007 761,6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58" table:style-name="ce16">
            <text:p>1758</text:p>
          </table:table-cell>
          <table:table-cell office:value-type="string" table:style-name="ce25">
            <text:p>90:22:010216:10119</text:p>
          </table:table-cell>
          <table:table-cell office:value-type="float" office:value="2683231.77" table:style-name="ce26">
            <text:p>2 683 231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59" table:style-name="ce16">
            <text:p>1759</text:p>
          </table:table-cell>
          <table:table-cell office:value-type="string" table:style-name="ce25">
            <text:p>90:22:010216:10122</text:p>
          </table:table-cell>
          <table:table-cell office:value-type="float" office:value="2122464.33" table:style-name="ce26">
            <text:p>2 122 464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60" table:style-name="ce16">
            <text:p>1760</text:p>
          </table:table-cell>
          <table:table-cell office:value-type="string" table:style-name="ce25">
            <text:p>90:22:010216:10123</text:p>
          </table:table-cell>
          <table:table-cell office:value-type="float" office:value="2845251.88" table:style-name="ce26">
            <text:p>2 845 251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61" table:style-name="ce16">
            <text:p>1761</text:p>
          </table:table-cell>
          <table:table-cell office:value-type="string" table:style-name="ce25">
            <text:p>90:19:010108:4221</text:p>
          </table:table-cell>
          <table:table-cell office:value-type="float" office:value="1009383.24" table:style-name="ce26">
            <text:p>1 009 383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62" table:style-name="ce16">
            <text:p>1762</text:p>
          </table:table-cell>
          <table:table-cell office:value-type="string" table:style-name="ce25">
            <text:p>90:03:260201:104</text:p>
          </table:table-cell>
          <table:table-cell office:value-type="float" office:value="1772072.2" table:style-name="ce26">
            <text:p>1 772 072,2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63" table:style-name="ce16">
            <text:p>1763</text:p>
          </table:table-cell>
          <table:table-cell office:value-type="string" table:style-name="ce25">
            <text:p>90:22:010216:9979</text:p>
          </table:table-cell>
          <table:table-cell office:value-type="float" office:value="409053314.30000001" table:style-name="ce26">
            <text:p>409 053 314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64" table:style-name="ce16">
            <text:p>1764</text:p>
          </table:table-cell>
          <table:table-cell office:value-type="string" table:style-name="ce25">
            <text:p>90:12:040904:2718</text:p>
          </table:table-cell>
          <table:table-cell office:value-type="float" office:value="4073104.71" table:style-name="ce26">
            <text:p>4 073 104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65" table:style-name="ce16">
            <text:p>1765</text:p>
          </table:table-cell>
          <table:table-cell office:value-type="string" table:style-name="ce25">
            <text:p>90:02:010109:3008</text:p>
          </table:table-cell>
          <table:table-cell office:value-type="float" office:value="4626462.51" table:style-name="ce26">
            <text:p>4 626 462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66" table:style-name="ce16">
            <text:p>1766</text:p>
          </table:table-cell>
          <table:table-cell office:value-type="string" table:style-name="ce25">
            <text:p>90:22:010106:498</text:p>
          </table:table-cell>
          <table:table-cell office:value-type="float" office:value="21379129.609999999" table:style-name="ce26">
            <text:p>21 379 129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67" table:style-name="ce16">
            <text:p>1767</text:p>
          </table:table-cell>
          <table:table-cell office:value-type="string" table:style-name="ce25">
            <text:p>90:18:010151:163</text:p>
          </table:table-cell>
          <table:table-cell office:value-type="float" office:value="85338.2" table:style-name="ce26">
            <text:p>85 338,2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68" table:style-name="ce16">
            <text:p>1768</text:p>
          </table:table-cell>
          <table:table-cell office:value-type="string" table:style-name="ce25">
            <text:p>90:14:010104:2034</text:p>
          </table:table-cell>
          <table:table-cell office:value-type="float" office:value="2177383.4300000002" table:style-name="ce26">
            <text:p>2 177 383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69" table:style-name="ce16">
            <text:p>1769</text:p>
          </table:table-cell>
          <table:table-cell office:value-type="string" table:style-name="ce25">
            <text:p>90:24:060301:5975</text:p>
          </table:table-cell>
          <table:table-cell office:value-type="float" office:value="2878725.2" table:style-name="ce26">
            <text:p>2 878 725,2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70" table:style-name="ce16">
            <text:p>1770</text:p>
          </table:table-cell>
          <table:table-cell office:value-type="string" table:style-name="ce25">
            <text:p>90:01:150101:4311</text:p>
          </table:table-cell>
          <table:table-cell office:value-type="float" office:value="814497.26" table:style-name="ce26">
            <text:p>814 497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71" table:style-name="ce16">
            <text:p>1771</text:p>
          </table:table-cell>
          <table:table-cell office:value-type="string" table:style-name="ce25">
            <text:p>90:22:010301:7952</text:p>
          </table:table-cell>
          <table:table-cell office:value-type="float" office:value="1833990.16" table:style-name="ce26">
            <text:p>1 833 990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72" table:style-name="ce16">
            <text:p>1772</text:p>
          </table:table-cell>
          <table:table-cell office:value-type="string" table:style-name="ce25">
            <text:p>90:13:010106:462</text:p>
          </table:table-cell>
          <table:table-cell office:value-type="float" office:value="31171.31" table:style-name="ce26">
            <text:p>31 171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73" table:style-name="ce16">
            <text:p>1773</text:p>
          </table:table-cell>
          <table:table-cell office:value-type="string" table:style-name="ce25">
            <text:p>90:18:010130:132</text:p>
          </table:table-cell>
          <table:table-cell office:value-type="float" office:value="73707190.640000001" table:style-name="ce26">
            <text:p>73 707 190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74" table:style-name="ce16">
            <text:p>1774</text:p>
          </table:table-cell>
          <table:table-cell office:value-type="string" table:style-name="ce25">
            <text:p>90:07:000000:1308</text:p>
          </table:table-cell>
          <table:table-cell office:value-type="float" office:value="129545.44" table:style-name="ce26">
            <text:p>129 545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75" table:style-name="ce16">
            <text:p>1775</text:p>
          </table:table-cell>
          <table:table-cell office:value-type="string" table:style-name="ce25">
            <text:p>90:21:010113:10357</text:p>
          </table:table-cell>
          <table:table-cell office:value-type="float" office:value="133714144.58" table:style-name="ce26">
            <text:p>133 714 144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76" table:style-name="ce16">
            <text:p>1776</text:p>
          </table:table-cell>
          <table:table-cell office:value-type="string" table:style-name="ce25">
            <text:p>90:15:030401:713</text:p>
          </table:table-cell>
          <table:table-cell office:value-type="float" office:value="5708517.96" table:style-name="ce26">
            <text:p>5 708 517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77" table:style-name="ce16">
            <text:p>1777</text:p>
          </table:table-cell>
          <table:table-cell office:value-type="string" table:style-name="ce25">
            <text:p>90:22:010227:4009</text:p>
          </table:table-cell>
          <table:table-cell office:value-type="float" office:value="54506.12" table:style-name="ce26">
            <text:p>54 506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78" table:style-name="ce16">
            <text:p>1778</text:p>
          </table:table-cell>
          <table:table-cell office:value-type="string" table:style-name="ce25">
            <text:p>90:25:050801:3388</text:p>
          </table:table-cell>
          <table:table-cell office:value-type="float" office:value="16261026.25" table:style-name="ce26">
            <text:p>16 261 026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79" table:style-name="ce16">
            <text:p>1779</text:p>
          </table:table-cell>
          <table:table-cell office:value-type="string" table:style-name="ce25">
            <text:p>90:05:140101:1662</text:p>
          </table:table-cell>
          <table:table-cell office:value-type="float" office:value="2989883.47" table:style-name="ce26">
            <text:p>2 989 883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80" table:style-name="ce16">
            <text:p>1780</text:p>
          </table:table-cell>
          <table:table-cell office:value-type="string" table:style-name="ce25">
            <text:p>90:01:010104:10896</text:p>
          </table:table-cell>
          <table:table-cell office:value-type="float" office:value="202221.87" table:style-name="ce26">
            <text:p>202 221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81" table:style-name="ce16">
            <text:p>1781</text:p>
          </table:table-cell>
          <table:table-cell office:value-type="string" table:style-name="ce25">
            <text:p>90:18:010147:1082</text:p>
          </table:table-cell>
          <table:table-cell office:value-type="float" office:value="2147364.13" table:style-name="ce26">
            <text:p>2 147 364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82" table:style-name="ce16">
            <text:p>1782</text:p>
          </table:table-cell>
          <table:table-cell office:value-type="string" table:style-name="ce25">
            <text:p>90:18:010130:12</text:p>
          </table:table-cell>
          <table:table-cell office:value-type="float" office:value="731585.91" table:style-name="ce26">
            <text:p>731 585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83" table:style-name="ce16">
            <text:p>1783</text:p>
          </table:table-cell>
          <table:table-cell office:value-type="string" table:style-name="ce25">
            <text:p>90:18:010130:45</text:p>
          </table:table-cell>
          <table:table-cell office:value-type="float" office:value="1277175.3999999999" table:style-name="ce26">
            <text:p>1 277 175,4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84" table:style-name="ce16">
            <text:p>1784</text:p>
          </table:table-cell>
          <table:table-cell office:value-type="string" table:style-name="ce25">
            <text:p>90:18:010130:101</text:p>
          </table:table-cell>
          <table:table-cell office:value-type="float" office:value="1483838.08" table:style-name="ce26">
            <text:p>1 483 838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85" table:style-name="ce16">
            <text:p>1785</text:p>
          </table:table-cell>
          <table:table-cell office:value-type="string" table:style-name="ce25">
            <text:p>90:18:010130:88</text:p>
          </table:table-cell>
          <table:table-cell office:value-type="float" office:value="508390.2" table:style-name="ce26">
            <text:p>508 390,2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86" table:style-name="ce16">
            <text:p>1786</text:p>
          </table:table-cell>
          <table:table-cell office:value-type="string" table:style-name="ce25">
            <text:p>90:18:010130:58</text:p>
          </table:table-cell>
          <table:table-cell office:value-type="float" office:value="1409439.52" table:style-name="ce26">
            <text:p>1 409 439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87" table:style-name="ce16">
            <text:p>1787</text:p>
          </table:table-cell>
          <table:table-cell office:value-type="string" table:style-name="ce25">
            <text:p>90:18:010130:57</text:p>
          </table:table-cell>
          <table:table-cell office:value-type="float" office:value="727452.66" table:style-name="ce26">
            <text:p>727 452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88" table:style-name="ce16">
            <text:p>1788</text:p>
          </table:table-cell>
          <table:table-cell office:value-type="string" table:style-name="ce25">
            <text:p>90:18:010130:122</text:p>
          </table:table-cell>
          <table:table-cell office:value-type="float" office:value="508390.2" table:style-name="ce26">
            <text:p>508 390,2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89" table:style-name="ce16">
            <text:p>1789</text:p>
          </table:table-cell>
          <table:table-cell office:value-type="string" table:style-name="ce25">
            <text:p>90:22:010207:2026</text:p>
          </table:table-cell>
          <table:table-cell office:value-type="float" office:value="157477.29" table:style-name="ce26">
            <text:p>157 477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90" table:style-name="ce16">
            <text:p>1790</text:p>
          </table:table-cell>
          <table:table-cell office:value-type="string" table:style-name="ce25">
            <text:p>90:22:010207:1453</text:p>
          </table:table-cell>
          <table:table-cell office:value-type="float" office:value="2262481.31" table:style-name="ce26">
            <text:p>2 262 481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91" table:style-name="ce16">
            <text:p>1791</text:p>
          </table:table-cell>
          <table:table-cell office:value-type="string" table:style-name="ce25">
            <text:p>90:03:060101:3051</text:p>
          </table:table-cell>
          <table:table-cell office:value-type="float" office:value="2940395.25" table:style-name="ce26">
            <text:p>2 940 395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92" table:style-name="ce16">
            <text:p>1792</text:p>
          </table:table-cell>
          <table:table-cell office:value-type="string" table:style-name="ce25">
            <text:p>90:21:010113:6568</text:p>
          </table:table-cell>
          <table:table-cell office:value-type="float" office:value="326232.12" table:style-name="ce26">
            <text:p>326 232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93" table:style-name="ce16">
            <text:p>1793</text:p>
          </table:table-cell>
          <table:table-cell office:value-type="string" table:style-name="ce25">
            <text:p>90:12:171801:3587</text:p>
          </table:table-cell>
          <table:table-cell office:value-type="float" office:value="4085245.67" table:style-name="ce26">
            <text:p>4 085 245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94" table:style-name="ce16">
            <text:p>1794</text:p>
          </table:table-cell>
          <table:table-cell office:value-type="string" table:style-name="ce25">
            <text:p>90:11:010102:4873</text:p>
          </table:table-cell>
          <table:table-cell office:value-type="float" office:value="314255.99" table:style-name="ce26">
            <text:p>314 255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95" table:style-name="ce16">
            <text:p>1795</text:p>
          </table:table-cell>
          <table:table-cell office:value-type="string" table:style-name="ce25">
            <text:p>90:04:050101:3490</text:p>
          </table:table-cell>
          <table:table-cell office:value-type="float" office:value="129549.53" table:style-name="ce26">
            <text:p>129 549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96" table:style-name="ce16">
            <text:p>1796</text:p>
          </table:table-cell>
          <table:table-cell office:value-type="string" table:style-name="ce25">
            <text:p>90:08:170102:503</text:p>
          </table:table-cell>
          <table:table-cell office:value-type="float" office:value="2863359.15" table:style-name="ce26">
            <text:p>2 863 359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797" table:style-name="ce16">
            <text:p>1797</text:p>
          </table:table-cell>
          <table:table-cell office:value-type="string" table:style-name="ce25">
            <text:p>90:11:160701:256</text:p>
          </table:table-cell>
          <table:table-cell office:value-type="float" office:value="1100491.06" table:style-name="ce26">
            <text:p>1 100 491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98" table:style-name="ce16">
            <text:p>1798</text:p>
          </table:table-cell>
          <table:table-cell office:value-type="string" table:style-name="ce25">
            <text:p>90:02:010104:2497</text:p>
          </table:table-cell>
          <table:table-cell office:value-type="float" office:value="5179111.51" table:style-name="ce26">
            <text:p>5 179 111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799" table:style-name="ce16">
            <text:p>1799</text:p>
          </table:table-cell>
          <table:table-cell office:value-type="string" table:style-name="ce25">
            <text:p>90:18:010154:3106</text:p>
          </table:table-cell>
          <table:table-cell office:value-type="float" office:value="65480.73" table:style-name="ce26">
            <text:p>65 480,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00" table:style-name="ce16">
            <text:p>1800</text:p>
          </table:table-cell>
          <table:table-cell office:value-type="string" table:style-name="ce25">
            <text:p>90:25:010109:9379</text:p>
          </table:table-cell>
          <table:table-cell office:value-type="float" office:value="446783.63" table:style-name="ce26">
            <text:p>446 783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01" table:style-name="ce16">
            <text:p>1801</text:p>
          </table:table-cell>
          <table:table-cell office:value-type="string" table:style-name="ce25">
            <text:p>90:05:160602:283</text:p>
          </table:table-cell>
          <table:table-cell office:value-type="float" office:value="1402460.82" table:style-name="ce26">
            <text:p>1 402 460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02" table:style-name="ce16">
            <text:p>1802</text:p>
          </table:table-cell>
          <table:table-cell office:value-type="string" table:style-name="ce25">
            <text:p>90:22:010108:12767</text:p>
          </table:table-cell>
          <table:table-cell office:value-type="float" office:value="7156245.75" table:style-name="ce26">
            <text:p>7 156 245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03" table:style-name="ce16">
            <text:p>1803</text:p>
          </table:table-cell>
          <table:table-cell office:value-type="string" table:style-name="ce25">
            <text:p>90:22:010303:6009</text:p>
          </table:table-cell>
          <table:table-cell office:value-type="float" office:value="131617.74" table:style-name="ce26">
            <text:p>131 617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04" table:style-name="ce16">
            <text:p>1804</text:p>
          </table:table-cell>
          <table:table-cell office:value-type="string" table:style-name="ce25">
            <text:p>90:02:070201:1368</text:p>
          </table:table-cell>
          <table:table-cell office:value-type="float" office:value="1367464.87" table:style-name="ce26">
            <text:p>1 367 464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05" table:style-name="ce16">
            <text:p>1805</text:p>
          </table:table-cell>
          <table:table-cell office:value-type="string" table:style-name="ce25">
            <text:p>90:11:150501:4192</text:p>
          </table:table-cell>
          <table:table-cell office:value-type="float" office:value="166487.75" table:style-name="ce26">
            <text:p>166 487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06" table:style-name="ce16">
            <text:p>1806</text:p>
          </table:table-cell>
          <table:table-cell office:value-type="string" table:style-name="ce25">
            <text:p>90:22:010219:713</text:p>
          </table:table-cell>
          <table:table-cell office:value-type="float" office:value="26381103.09" table:style-name="ce26">
            <text:p>26 381 103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07" table:style-name="ce16">
            <text:p>1807</text:p>
          </table:table-cell>
          <table:table-cell office:value-type="string" table:style-name="ce25">
            <text:p>90:14:090101:7962</text:p>
          </table:table-cell>
          <table:table-cell office:value-type="float" office:value="5222096.05" table:style-name="ce26">
            <text:p>5 222 096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08" table:style-name="ce16">
            <text:p>1808</text:p>
          </table:table-cell>
          <table:table-cell office:value-type="string" table:style-name="ce25">
            <text:p>90:23:010137:304</text:p>
          </table:table-cell>
          <table:table-cell office:value-type="float" office:value="752507.28" table:style-name="ce26">
            <text:p>752 507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09" table:style-name="ce16">
            <text:p>1809</text:p>
          </table:table-cell>
          <table:table-cell office:value-type="string" table:style-name="ce25">
            <text:p>90:22:010303:3015</text:p>
          </table:table-cell>
          <table:table-cell office:value-type="float" office:value="12499449.26" table:style-name="ce26">
            <text:p>12 499 449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10" table:style-name="ce16">
            <text:p>1810</text:p>
          </table:table-cell>
          <table:table-cell office:value-type="string" table:style-name="ce25">
            <text:p>90:22:010303:2733</text:p>
          </table:table-cell>
          <table:table-cell office:value-type="float" office:value="1741850.54" table:style-name="ce26">
            <text:p>1 741 850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11" table:style-name="ce16">
            <text:p>1811</text:p>
          </table:table-cell>
          <table:table-cell office:value-type="string" table:style-name="ce25">
            <text:p>90:22:010204:13559</text:p>
          </table:table-cell>
          <table:table-cell office:value-type="float" office:value="4612821.37" table:style-name="ce26">
            <text:p>4 612 821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12" table:style-name="ce16">
            <text:p>1812</text:p>
          </table:table-cell>
          <table:table-cell office:value-type="string" table:style-name="ce25">
            <text:p>90:21:010106:3674</text:p>
          </table:table-cell>
          <table:table-cell office:value-type="float" office:value="278817.63" table:style-name="ce26">
            <text:p>278 817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13" table:style-name="ce16">
            <text:p>1813</text:p>
          </table:table-cell>
          <table:table-cell office:value-type="string" table:style-name="ce25">
            <text:p>90:12:200501:193</text:p>
          </table:table-cell>
          <table:table-cell office:value-type="float" office:value="3425271.2" table:style-name="ce26">
            <text:p>3 425 271,2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14" table:style-name="ce16">
            <text:p>1814</text:p>
          </table:table-cell>
          <table:table-cell office:value-type="string" table:style-name="ce25">
            <text:p>90:19:010116:4259</text:p>
          </table:table-cell>
          <table:table-cell office:value-type="float" office:value="96723.01" table:style-name="ce26">
            <text:p>96 723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15" table:style-name="ce16">
            <text:p>1815</text:p>
          </table:table-cell>
          <table:table-cell office:value-type="string" table:style-name="ce25">
            <text:p>90:01:010106:4047</text:p>
          </table:table-cell>
          <table:table-cell office:value-type="float" office:value="5417890.54" table:style-name="ce26">
            <text:p>5 417 890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16" table:style-name="ce16">
            <text:p>1816</text:p>
          </table:table-cell>
          <table:table-cell office:value-type="string" table:style-name="ce25">
            <text:p>90:12:090801:6062</text:p>
          </table:table-cell>
          <table:table-cell office:value-type="float" office:value="5334951.2" table:style-name="ce26">
            <text:p>5 334 951,2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17" table:style-name="ce16">
            <text:p>1817</text:p>
          </table:table-cell>
          <table:table-cell office:value-type="string" table:style-name="ce25">
            <text:p>90:14:090101:7964</text:p>
          </table:table-cell>
          <table:table-cell office:value-type="float" office:value="5248280.8" table:style-name="ce26">
            <text:p>5 248 280,8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18" table:style-name="ce16">
            <text:p>1818</text:p>
          </table:table-cell>
          <table:table-cell office:value-type="string" table:style-name="ce25">
            <text:p>90:18:010134:1747</text:p>
          </table:table-cell>
          <table:table-cell office:value-type="float" office:value="42455.44" table:style-name="ce26">
            <text:p>42 455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19" table:style-name="ce16">
            <text:p>1819</text:p>
          </table:table-cell>
          <table:table-cell office:value-type="string" table:style-name="ce25">
            <text:p>90:22:010204:12873</text:p>
          </table:table-cell>
          <table:table-cell office:value-type="float" office:value="2004345.46" table:style-name="ce26">
            <text:p>2 004 345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20" table:style-name="ce16">
            <text:p>1820</text:p>
          </table:table-cell>
          <table:table-cell office:value-type="string" table:style-name="ce25">
            <text:p>90:11:220102:3005</text:p>
          </table:table-cell>
          <table:table-cell office:value-type="float" office:value="106591.74" table:style-name="ce26">
            <text:p>106 591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21" table:style-name="ce16">
            <text:p>1821</text:p>
          </table:table-cell>
          <table:table-cell office:value-type="string" table:style-name="ce25">
            <text:p>90:22:010211:1293</text:p>
          </table:table-cell>
          <table:table-cell office:value-type="float" office:value="992377.93" table:style-name="ce26">
            <text:p>992 377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22" table:style-name="ce16">
            <text:p>1822</text:p>
          </table:table-cell>
          <table:table-cell office:value-type="string" table:style-name="ce25">
            <text:p>90:07:160101:2552</text:p>
          </table:table-cell>
          <table:table-cell office:value-type="float" office:value="1940950.32" table:style-name="ce26">
            <text:p>1 940 950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23" table:style-name="ce16">
            <text:p>1823</text:p>
          </table:table-cell>
          <table:table-cell office:value-type="string" table:style-name="ce25">
            <text:p>90:07:160101:2551</text:p>
          </table:table-cell>
          <table:table-cell office:value-type="float" office:value="1544484.62" table:style-name="ce26">
            <text:p>1 544 484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24" table:style-name="ce16">
            <text:p>1824</text:p>
          </table:table-cell>
          <table:table-cell office:value-type="string" table:style-name="ce25">
            <text:p>90:25:060102:598</text:p>
          </table:table-cell>
          <table:table-cell office:value-type="float" office:value="226722.02" table:style-name="ce26">
            <text:p>226 722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25" table:style-name="ce16">
            <text:p>1825</text:p>
          </table:table-cell>
          <table:table-cell office:value-type="string" table:style-name="ce25">
            <text:p>90:24:060301:5977</text:p>
          </table:table-cell>
          <table:table-cell office:value-type="float" office:value="4916852.3" table:style-name="ce26">
            <text:p>4 916 852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26" table:style-name="ce16">
            <text:p>1826</text:p>
          </table:table-cell>
          <table:table-cell office:value-type="string" table:style-name="ce25">
            <text:p>90:12:200103:2059</text:p>
          </table:table-cell>
          <table:table-cell office:value-type="float" office:value="6048534.75" table:style-name="ce26">
            <text:p>6 048 534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27" table:style-name="ce16">
            <text:p>1827</text:p>
          </table:table-cell>
          <table:table-cell office:value-type="string" table:style-name="ce25">
            <text:p>90:11:150501:4191</text:p>
          </table:table-cell>
          <table:table-cell office:value-type="float" office:value="4792434.6399999997" table:style-name="ce26">
            <text:p>4 792 434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28" table:style-name="ce16">
            <text:p>1828</text:p>
          </table:table-cell>
          <table:table-cell office:value-type="string" table:style-name="ce25">
            <text:p>90:03:170901:149</text:p>
          </table:table-cell>
          <table:table-cell office:value-type="float" office:value="1387696.49" table:style-name="ce26">
            <text:p>1 387 696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29" table:style-name="ce16">
            <text:p>1829</text:p>
          </table:table-cell>
          <table:table-cell office:value-type="string" table:style-name="ce25">
            <text:p>90:16:020301:150</text:p>
          </table:table-cell>
          <table:table-cell office:value-type="float" office:value="488058.06" table:style-name="ce26">
            <text:p>488 058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30" table:style-name="ce16">
            <text:p>1830</text:p>
          </table:table-cell>
          <table:table-cell office:value-type="string" table:style-name="ce25">
            <text:p>90:22:010204:175</text:p>
          </table:table-cell>
          <table:table-cell office:value-type="float" office:value="2121359.39" table:style-name="ce26">
            <text:p>2 121 359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31" table:style-name="ce16">
            <text:p>1831</text:p>
          </table:table-cell>
          <table:table-cell office:value-type="string" table:style-name="ce25">
            <text:p>90:17:010125:479</text:p>
          </table:table-cell>
          <table:table-cell office:value-type="float" office:value="65802.94" table:style-name="ce26">
            <text:p>65 802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32" table:style-name="ce16">
            <text:p>1832</text:p>
          </table:table-cell>
          <table:table-cell office:value-type="string" table:style-name="ce25">
            <text:p>90:19:010116:5142</text:p>
          </table:table-cell>
          <table:table-cell office:value-type="float" office:value="537132.87" table:style-name="ce26">
            <text:p>537 132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33" table:style-name="ce16">
            <text:p>1833</text:p>
          </table:table-cell>
          <table:table-cell office:value-type="string" table:style-name="ce25">
            <text:p>90:12:132201:4361</text:p>
          </table:table-cell>
          <table:table-cell office:value-type="float" office:value="4493145" table:style-name="ce26">
            <text:p>4 493 145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34" table:style-name="ce16">
            <text:p>1834</text:p>
          </table:table-cell>
          <table:table-cell office:value-type="string" table:style-name="ce25">
            <text:p>90:22:010103:4343</text:p>
          </table:table-cell>
          <table:table-cell office:value-type="float" office:value="353368074" table:style-name="ce26">
            <text:p>353 368 074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35" table:style-name="ce16">
            <text:p>1835</text:p>
          </table:table-cell>
          <table:table-cell office:value-type="string" table:style-name="ce25">
            <text:p>90:12:020104:3696</text:p>
          </table:table-cell>
          <table:table-cell office:value-type="float" office:value="4381016.59" table:style-name="ce26">
            <text:p>4 381 016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36" table:style-name="ce16">
            <text:p>1836</text:p>
          </table:table-cell>
          <table:table-cell office:value-type="string" table:style-name="ce25">
            <text:p>90:22:010104:6267</text:p>
          </table:table-cell>
          <table:table-cell office:value-type="float" office:value="138474.71" table:style-name="ce26">
            <text:p>138 474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37" table:style-name="ce16">
            <text:p>1837</text:p>
          </table:table-cell>
          <table:table-cell office:value-type="string" table:style-name="ce25">
            <text:p>90:15:020101:4188</text:p>
          </table:table-cell>
          <table:table-cell office:value-type="float" office:value="876141.49" table:style-name="ce26">
            <text:p>876 141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38" table:style-name="ce16">
            <text:p>1838</text:p>
          </table:table-cell>
          <table:table-cell office:value-type="string" table:style-name="ce25">
            <text:p>90:02:070102:529</text:p>
          </table:table-cell>
          <table:table-cell office:value-type="float" office:value="47451.85" table:style-name="ce26">
            <text:p>47 451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39" table:style-name="ce16">
            <text:p>1839</text:p>
          </table:table-cell>
          <table:table-cell office:value-type="string" table:style-name="ce25">
            <text:p>90:22:010228:1330</text:p>
          </table:table-cell>
          <table:table-cell office:value-type="float" office:value="5901747.5999999996" table:style-name="ce26">
            <text:p>5 901 747,6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40" table:style-name="ce16">
            <text:p>1840</text:p>
          </table:table-cell>
          <table:table-cell office:value-type="string" table:style-name="ce25">
            <text:p>90:18:010147:5591</text:p>
          </table:table-cell>
          <table:table-cell office:value-type="float" office:value="2179166.71" table:style-name="ce26">
            <text:p>2 179 166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41" table:style-name="ce16">
            <text:p>1841</text:p>
          </table:table-cell>
          <table:table-cell office:value-type="string" table:style-name="ce25">
            <text:p>90:18:010147:1068</text:p>
          </table:table-cell>
          <table:table-cell office:value-type="float" office:value="1477341.12" table:style-name="ce26">
            <text:p>1 477 341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42" table:style-name="ce16">
            <text:p>1842</text:p>
          </table:table-cell>
          <table:table-cell office:value-type="string" table:style-name="ce25">
            <text:p>90:18:010147:153</text:p>
          </table:table-cell>
          <table:table-cell office:value-type="float" office:value="1418053.07" table:style-name="ce26">
            <text:p>1 418 053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43" table:style-name="ce16">
            <text:p>1843</text:p>
          </table:table-cell>
          <table:table-cell office:value-type="string" table:style-name="ce25">
            <text:p>90:19:010103:2665</text:p>
          </table:table-cell>
          <table:table-cell office:value-type="float" office:value="2670815.0299999998" table:style-name="ce26">
            <text:p>2 670 815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44" table:style-name="ce16">
            <text:p>1844</text:p>
          </table:table-cell>
          <table:table-cell office:value-type="string" table:style-name="ce25">
            <text:p>90:18:040104:2595</text:p>
          </table:table-cell>
          <table:table-cell office:value-type="float" office:value="1296788.75" table:style-name="ce26">
            <text:p>1 296 788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45" table:style-name="ce16">
            <text:p>1845</text:p>
          </table:table-cell>
          <table:table-cell office:value-type="string" table:style-name="ce25">
            <text:p>90:22:010216:10167</text:p>
          </table:table-cell>
          <table:table-cell office:value-type="float" office:value="520841.46" table:style-name="ce26">
            <text:p>520 841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46" table:style-name="ce16">
            <text:p>1846</text:p>
          </table:table-cell>
          <table:table-cell office:value-type="string" table:style-name="ce25">
            <text:p>90:18:040104:2574</text:p>
          </table:table-cell>
          <table:table-cell office:value-type="float" office:value="1313182.46" table:style-name="ce26">
            <text:p>1 313 182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47" table:style-name="ce16">
            <text:p>1847</text:p>
          </table:table-cell>
          <table:table-cell office:value-type="string" table:style-name="ce25">
            <text:p>90:18:040104:2650</text:p>
          </table:table-cell>
          <table:table-cell office:value-type="float" office:value="1653103.45" table:style-name="ce26">
            <text:p>1 653 103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48" table:style-name="ce16">
            <text:p>1848</text:p>
          </table:table-cell>
          <table:table-cell office:value-type="string" table:style-name="ce25">
            <text:p>90:22:010216:10171</text:p>
          </table:table-cell>
          <table:table-cell office:value-type="float" office:value="502977.71" table:style-name="ce26">
            <text:p>502 977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49" table:style-name="ce16">
            <text:p>1849</text:p>
          </table:table-cell>
          <table:table-cell office:value-type="string" table:style-name="ce25">
            <text:p>90:24:010107:921</text:p>
          </table:table-cell>
          <table:table-cell office:value-type="float" office:value="274117.33" table:style-name="ce26">
            <text:p>274 117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50" table:style-name="ce16">
            <text:p>1850</text:p>
          </table:table-cell>
          <table:table-cell office:value-type="string" table:style-name="ce25">
            <text:p>90:12:170601:2972</text:p>
          </table:table-cell>
          <table:table-cell office:value-type="float" office:value="3654204.14" table:style-name="ce26">
            <text:p>3 654 204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51" table:style-name="ce16">
            <text:p>1851</text:p>
          </table:table-cell>
          <table:table-cell office:value-type="string" table:style-name="ce25">
            <text:p>90:18:030103:2871</text:p>
          </table:table-cell>
          <table:table-cell office:value-type="float" office:value="154850.23000000001" table:style-name="ce26">
            <text:p>154 850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52" table:style-name="ce16">
            <text:p>1852</text:p>
          </table:table-cell>
          <table:table-cell office:value-type="string" table:style-name="ce25">
            <text:p>90:18:030103:2872</text:p>
          </table:table-cell>
          <table:table-cell office:value-type="float" office:value="225854.73" table:style-name="ce26">
            <text:p>225 854,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53" table:style-name="ce16">
            <text:p>1853</text:p>
          </table:table-cell>
          <table:table-cell office:value-type="string" table:style-name="ce25">
            <text:p>90:09:100101:93</text:p>
          </table:table-cell>
          <table:table-cell office:value-type="float" office:value="260914.27" table:style-name="ce26">
            <text:p>260 914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54" table:style-name="ce16">
            <text:p>1854</text:p>
          </table:table-cell>
          <table:table-cell office:value-type="string" table:style-name="ce25">
            <text:p>90:21:010111:695</text:p>
          </table:table-cell>
          <table:table-cell office:value-type="float" office:value="2270085.4900000002" table:style-name="ce26">
            <text:p>2 270 085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55" table:style-name="ce16">
            <text:p>1855</text:p>
          </table:table-cell>
          <table:table-cell office:value-type="string" table:style-name="ce25">
            <text:p>90:02:150101:791</text:p>
          </table:table-cell>
          <table:table-cell office:value-type="float" office:value="1901564.59" table:style-name="ce26">
            <text:p>1 901 564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56" table:style-name="ce16">
            <text:p>1856</text:p>
          </table:table-cell>
          <table:table-cell office:value-type="string" table:style-name="ce25">
            <text:p>90:10:040101:1733</text:p>
          </table:table-cell>
          <table:table-cell office:value-type="float" office:value="24829.37" table:style-name="ce26">
            <text:p>24 829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57" table:style-name="ce16">
            <text:p>1857</text:p>
          </table:table-cell>
          <table:table-cell office:value-type="string" table:style-name="ce25">
            <text:p>90:22:010309:12612</text:p>
          </table:table-cell>
          <table:table-cell office:value-type="float" office:value="980025.48" table:style-name="ce26">
            <text:p>980 025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58" table:style-name="ce16">
            <text:p>1858</text:p>
          </table:table-cell>
          <table:table-cell office:value-type="string" table:style-name="ce25">
            <text:p>90:05:020146:180</text:p>
          </table:table-cell>
          <table:table-cell office:value-type="float" office:value="816012.17" table:style-name="ce26">
            <text:p>816 012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59" table:style-name="ce16">
            <text:p>1859</text:p>
          </table:table-cell>
          <table:table-cell office:value-type="string" table:style-name="ce25">
            <text:p>90:22:010218:3220</text:p>
          </table:table-cell>
          <table:table-cell office:value-type="float" office:value="16380413.300000001" table:style-name="ce26">
            <text:p>16 380 413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60" table:style-name="ce16">
            <text:p>1860</text:p>
          </table:table-cell>
          <table:table-cell office:value-type="string" table:style-name="ce25">
            <text:p>90:10:090101:1511</text:p>
          </table:table-cell>
          <table:table-cell office:value-type="float" office:value="990866.71" table:style-name="ce26">
            <text:p>990 866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61" table:style-name="ce16">
            <text:p>1861</text:p>
          </table:table-cell>
          <table:table-cell office:value-type="string" table:style-name="ce25">
            <text:p>90:14:070201:1320</text:p>
          </table:table-cell>
          <table:table-cell office:value-type="float" office:value="697043.33" table:style-name="ce26">
            <text:p>697 043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62" table:style-name="ce16">
            <text:p>1862</text:p>
          </table:table-cell>
          <table:table-cell office:value-type="string" table:style-name="ce25">
            <text:p>90:04:020103:3946</text:p>
          </table:table-cell>
          <table:table-cell office:value-type="float" office:value="22960.57" table:style-name="ce26">
            <text:p>22 960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63" table:style-name="ce16">
            <text:p>1863</text:p>
          </table:table-cell>
          <table:table-cell office:value-type="string" table:style-name="ce25">
            <text:p>90:22:010212:1598</text:p>
          </table:table-cell>
          <table:table-cell office:value-type="float" office:value="2641400.5499999998" table:style-name="ce26">
            <text:p>2 641 400,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64" table:style-name="ce16">
            <text:p>1864</text:p>
          </table:table-cell>
          <table:table-cell office:value-type="string" table:style-name="ce25">
            <text:p>90:01:040301:1031</text:p>
          </table:table-cell>
          <table:table-cell office:value-type="float" office:value="5400876.4100000001" table:style-name="ce26">
            <text:p>5 400 876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65" table:style-name="ce16">
            <text:p>1865</text:p>
          </table:table-cell>
          <table:table-cell office:value-type="string" table:style-name="ce25">
            <text:p>90:22:010228:1782</text:p>
          </table:table-cell>
          <table:table-cell office:value-type="float" office:value="2334222.5699999998" table:style-name="ce26">
            <text:p>2 334 222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66" table:style-name="ce16">
            <text:p>1866</text:p>
          </table:table-cell>
          <table:table-cell office:value-type="string" table:style-name="ce25">
            <text:p>90:15:020101:4178</text:p>
          </table:table-cell>
          <table:table-cell office:value-type="float" office:value="168413.21" table:style-name="ce26">
            <text:p>168 413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67" table:style-name="ce16">
            <text:p>1867</text:p>
          </table:table-cell>
          <table:table-cell office:value-type="string" table:style-name="ce25">
            <text:p>90:12:040502:1007</text:p>
          </table:table-cell>
          <table:table-cell office:value-type="float" office:value="98603.36" table:style-name="ce26">
            <text:p>98 603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68" table:style-name="ce16">
            <text:p>1868</text:p>
          </table:table-cell>
          <table:table-cell office:value-type="string" table:style-name="ce25">
            <text:p>90:12:040904:2591</text:p>
          </table:table-cell>
          <table:table-cell office:value-type="float" office:value="2201003.0299999998" table:style-name="ce26">
            <text:p>2 201 003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69" table:style-name="ce16">
            <text:p>1869</text:p>
          </table:table-cell>
          <table:table-cell office:value-type="string" table:style-name="ce25">
            <text:p>90:01:030102:925</text:p>
          </table:table-cell>
          <table:table-cell office:value-type="float" office:value="459015.96" table:style-name="ce26">
            <text:p>459 015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70" table:style-name="ce16">
            <text:p>1870</text:p>
          </table:table-cell>
          <table:table-cell office:value-type="string" table:style-name="ce25">
            <text:p>90:04:020103:3945</text:p>
          </table:table-cell>
          <table:table-cell office:value-type="float" office:value="37028.480000000003" table:style-name="ce26">
            <text:p>37 028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71" table:style-name="ce16">
            <text:p>1871</text:p>
          </table:table-cell>
          <table:table-cell office:value-type="string" table:style-name="ce25">
            <text:p>90:25:030201:860</text:p>
          </table:table-cell>
          <table:table-cell office:value-type="float" office:value="216244.88" table:style-name="ce26">
            <text:p>216 244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72" table:style-name="ce16">
            <text:p>1872</text:p>
          </table:table-cell>
          <table:table-cell office:value-type="string" table:style-name="ce25">
            <text:p>90:04:020101:1795</text:p>
          </table:table-cell>
          <table:table-cell office:value-type="float" office:value="728355.52" table:style-name="ce26">
            <text:p>728 355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73" table:style-name="ce16">
            <text:p>1873</text:p>
          </table:table-cell>
          <table:table-cell office:value-type="string" table:style-name="ce25">
            <text:p>90:24:010115:7995</text:p>
          </table:table-cell>
          <table:table-cell office:value-type="float" office:value="1400790.09" table:style-name="ce26">
            <text:p>1 400 790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74" table:style-name="ce16">
            <text:p>1874</text:p>
          </table:table-cell>
          <table:table-cell office:value-type="string" table:style-name="ce25">
            <text:p>90:19:010116:8920</text:p>
          </table:table-cell>
          <table:table-cell office:value-type="float" office:value="3459839.37" table:style-name="ce26">
            <text:p>3 459 839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75" table:style-name="ce16">
            <text:p>1875</text:p>
          </table:table-cell>
          <table:table-cell office:value-type="string" table:style-name="ce25">
            <text:p>90:09:060101:568</text:p>
          </table:table-cell>
          <table:table-cell office:value-type="float" office:value="604590.39" table:style-name="ce26">
            <text:p>604 590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76" table:style-name="ce16">
            <text:p>1876</text:p>
          </table:table-cell>
          <table:table-cell office:value-type="string" table:style-name="ce25">
            <text:p>90:09:150401:1223</text:p>
          </table:table-cell>
          <table:table-cell office:value-type="float" office:value="232205.53" table:style-name="ce26">
            <text:p>232 205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77" table:style-name="ce16">
            <text:p>1877</text:p>
          </table:table-cell>
          <table:table-cell office:value-type="string" table:style-name="ce25">
            <text:p>90:22:010222:723</text:p>
          </table:table-cell>
          <table:table-cell office:value-type="float" office:value="758846.09" table:style-name="ce26">
            <text:p>758 846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78" table:style-name="ce16">
            <text:p>1878</text:p>
          </table:table-cell>
          <table:table-cell office:value-type="string" table:style-name="ce25">
            <text:p>90:02:040102:1181</text:p>
          </table:table-cell>
          <table:table-cell office:value-type="float" office:value="1363249" table:style-name="ce26">
            <text:p>1 363 249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79" table:style-name="ce16">
            <text:p>1879</text:p>
          </table:table-cell>
          <table:table-cell office:value-type="string" table:style-name="ce25">
            <text:p>90:12:132301:1646</text:p>
          </table:table-cell>
          <table:table-cell office:value-type="float" office:value="6067424.5999999996" table:style-name="ce26">
            <text:p>6 067 424,6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80" table:style-name="ce16">
            <text:p>1880</text:p>
          </table:table-cell>
          <table:table-cell office:value-type="string" table:style-name="ce25">
            <text:p>90:21:010104:1101</text:p>
          </table:table-cell>
          <table:table-cell office:value-type="float" office:value="1867655.47" table:style-name="ce26">
            <text:p>1 867 655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81" table:style-name="ce16">
            <text:p>1881</text:p>
          </table:table-cell>
          <table:table-cell office:value-type="string" table:style-name="ce25">
            <text:p>90:15:010102:2860</text:p>
          </table:table-cell>
          <table:table-cell office:value-type="float" office:value="4318206.32" table:style-name="ce26">
            <text:p>4 318 206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82" table:style-name="ce16">
            <text:p>1882</text:p>
          </table:table-cell>
          <table:table-cell office:value-type="string" table:style-name="ce25">
            <text:p>90:19:010110:9951</text:p>
          </table:table-cell>
          <table:table-cell office:value-type="float" office:value="604587.28" table:style-name="ce26">
            <text:p>604 587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83" table:style-name="ce16">
            <text:p>1883</text:p>
          </table:table-cell>
          <table:table-cell office:value-type="string" table:style-name="ce25">
            <text:p>90:12:030101:6568</text:p>
          </table:table-cell>
          <table:table-cell office:value-type="float" office:value="469899.03" table:style-name="ce26">
            <text:p>469 899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84" table:style-name="ce16">
            <text:p>1884</text:p>
          </table:table-cell>
          <table:table-cell office:value-type="string" table:style-name="ce25">
            <text:p>90:19:010116:8921</text:p>
          </table:table-cell>
          <table:table-cell office:value-type="float" office:value="696758.06" table:style-name="ce26">
            <text:p>696 758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85" table:style-name="ce16">
            <text:p>1885</text:p>
          </table:table-cell>
          <table:table-cell office:value-type="string" table:style-name="ce25">
            <text:p>90:12:090801:6063</text:p>
          </table:table-cell>
          <table:table-cell office:value-type="float" office:value="4073521.43" table:style-name="ce26">
            <text:p>4 073 521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86" table:style-name="ce16">
            <text:p>1886</text:p>
          </table:table-cell>
          <table:table-cell office:value-type="string" table:style-name="ce25">
            <text:p>90:09:060101:3410</text:p>
          </table:table-cell>
          <table:table-cell office:value-type="float" office:value="20921.04" table:style-name="ce26">
            <text:p>20 921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87" table:style-name="ce16">
            <text:p>1887</text:p>
          </table:table-cell>
          <table:table-cell office:value-type="string" table:style-name="ce25">
            <text:p>90:12:171301:1324</text:p>
          </table:table-cell>
          <table:table-cell office:value-type="float" office:value="5355571.45" table:style-name="ce26">
            <text:p>5 355 571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88" table:style-name="ce16">
            <text:p>1888</text:p>
          </table:table-cell>
          <table:table-cell office:value-type="string" table:style-name="ce25">
            <text:p>90:25:090102:3671</text:p>
          </table:table-cell>
          <table:table-cell office:value-type="float" office:value="185878.42" table:style-name="ce26">
            <text:p>185 878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89" table:style-name="ce16">
            <text:p>1889</text:p>
          </table:table-cell>
          <table:table-cell office:value-type="string" table:style-name="ce25">
            <text:p>90:11:160101:4868</text:p>
          </table:table-cell>
          <table:table-cell office:value-type="float" office:value="3881580.61" table:style-name="ce26">
            <text:p>3 881 580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90" table:style-name="ce16">
            <text:p>1890</text:p>
          </table:table-cell>
          <table:table-cell office:value-type="string" table:style-name="ce25">
            <text:p>90:12:171801:4426</text:p>
          </table:table-cell>
          <table:table-cell office:value-type="float" office:value="3490811.8" table:style-name="ce26">
            <text:p>3 490 811,8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91" table:style-name="ce16">
            <text:p>1891</text:p>
          </table:table-cell>
          <table:table-cell office:value-type="string" table:style-name="ce25">
            <text:p>90:01:000000:3603</text:p>
          </table:table-cell>
          <table:table-cell office:value-type="float" office:value="99410.61" table:style-name="ce26">
            <text:p>99 410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92" table:style-name="ce16">
            <text:p>1892</text:p>
          </table:table-cell>
          <table:table-cell office:value-type="string" table:style-name="ce25">
            <text:p>90:19:010108:4220</text:p>
          </table:table-cell>
          <table:table-cell office:value-type="float" office:value="4837351.34" table:style-name="ce26">
            <text:p>4 837 351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93" table:style-name="ce16">
            <text:p>1893</text:p>
          </table:table-cell>
          <table:table-cell office:value-type="string" table:style-name="ce25">
            <text:p>90:22:010221:5199</text:p>
          </table:table-cell>
          <table:table-cell office:value-type="float" office:value="1832138.57" table:style-name="ce26">
            <text:p>1 832 138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94" table:style-name="ce16">
            <text:p>1894</text:p>
          </table:table-cell>
          <table:table-cell office:value-type="string" table:style-name="ce25">
            <text:p>90:24:010110:14007</text:p>
          </table:table-cell>
          <table:table-cell office:value-type="float" office:value="153006.76" table:style-name="ce26">
            <text:p>153 006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95" table:style-name="ce16">
            <text:p>1895</text:p>
          </table:table-cell>
          <table:table-cell office:value-type="string" table:style-name="ce25">
            <text:p>90:11:010102:1012</text:p>
          </table:table-cell>
          <table:table-cell office:value-type="float" office:value="10896263.779999999" table:style-name="ce26">
            <text:p>10 896 263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96" table:style-name="ce16">
            <text:p>1896</text:p>
          </table:table-cell>
          <table:table-cell office:value-type="string" table:style-name="ce25">
            <text:p>90:14:010104:1843</text:p>
          </table:table-cell>
          <table:table-cell office:value-type="float" office:value="5403935.5899999999" table:style-name="ce26">
            <text:p>5 403 935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97" table:style-name="ce16">
            <text:p>1897</text:p>
          </table:table-cell>
          <table:table-cell office:value-type="string" table:style-name="ce25">
            <text:p>90:22:010201:29734</text:p>
          </table:table-cell>
          <table:table-cell office:value-type="float" office:value="4209393.66" table:style-name="ce26">
            <text:p>4 209 393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898" table:style-name="ce16">
            <text:p>1898</text:p>
          </table:table-cell>
          <table:table-cell office:value-type="string" table:style-name="ce25">
            <text:p>90:18:010151:2752</text:p>
          </table:table-cell>
          <table:table-cell office:value-type="float" office:value="782390.24" table:style-name="ce26">
            <text:p>782 390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899" table:style-name="ce16">
            <text:p>1899</text:p>
          </table:table-cell>
          <table:table-cell office:value-type="string" table:style-name="ce25">
            <text:p>90:24:040103:4631</text:p>
          </table:table-cell>
          <table:table-cell office:value-type="float" office:value="79607.7" table:style-name="ce26">
            <text:p>79 607,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00" table:style-name="ce16">
            <text:p>1900</text:p>
          </table:table-cell>
          <table:table-cell office:value-type="string" table:style-name="ce25">
            <text:p>90:22:010209:1949</text:p>
          </table:table-cell>
          <table:table-cell office:value-type="float" office:value="6789111.0199999996" table:style-name="ce26">
            <text:p>6 789 111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01" table:style-name="ce16">
            <text:p>1901</text:p>
          </table:table-cell>
          <table:table-cell office:value-type="string" table:style-name="ce25">
            <text:p>90:18:010159:4462</text:p>
          </table:table-cell>
          <table:table-cell office:value-type="float" office:value="1747333.09" table:style-name="ce26">
            <text:p>1 747 333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02" table:style-name="ce16">
            <text:p>1902</text:p>
          </table:table-cell>
          <table:table-cell office:value-type="string" table:style-name="ce25">
            <text:p>90:01:030102:464</text:p>
          </table:table-cell>
          <table:table-cell office:value-type="float" office:value="6776417.4800000004" table:style-name="ce26">
            <text:p>6 776 417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03" table:style-name="ce16">
            <text:p>1903</text:p>
          </table:table-cell>
          <table:table-cell office:value-type="string" table:style-name="ce25">
            <text:p>90:22:010206:3865</text:p>
          </table:table-cell>
          <table:table-cell office:value-type="float" office:value="29677.27" table:style-name="ce26">
            <text:p>29 677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04" table:style-name="ce16">
            <text:p>1904</text:p>
          </table:table-cell>
          <table:table-cell office:value-type="string" table:style-name="ce25">
            <text:p>90:10:040101:1734</text:p>
          </table:table-cell>
          <table:table-cell office:value-type="float" office:value="69277" table:style-name="ce26">
            <text:p>69 277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05" table:style-name="ce16">
            <text:p>1905</text:p>
          </table:table-cell>
          <table:table-cell office:value-type="string" table:style-name="ce25">
            <text:p>90:14:010104:1766</text:p>
          </table:table-cell>
          <table:table-cell office:value-type="float" office:value="4174176.51" table:style-name="ce26">
            <text:p>4 174 176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06" table:style-name="ce16">
            <text:p>1906</text:p>
          </table:table-cell>
          <table:table-cell office:value-type="string" table:style-name="ce25">
            <text:p>90:15:010102:2859</text:p>
          </table:table-cell>
          <table:table-cell office:value-type="float" office:value="198789390.25" table:style-name="ce26">
            <text:p>198 789 390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07" table:style-name="ce16">
            <text:p>1907</text:p>
          </table:table-cell>
          <table:table-cell office:value-type="string" table:style-name="ce25">
            <text:p>90:15:010105:1174</text:p>
          </table:table-cell>
          <table:table-cell office:value-type="float" office:value="627844.21" table:style-name="ce26">
            <text:p>627 844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08" table:style-name="ce16">
            <text:p>1908</text:p>
          </table:table-cell>
          <table:table-cell office:value-type="string" table:style-name="ce25">
            <text:p>90:24:040103:4630</text:p>
          </table:table-cell>
          <table:table-cell office:value-type="float" office:value="5796387.5199999996" table:style-name="ce26">
            <text:p>5 796 387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09" table:style-name="ce16">
            <text:p>1909</text:p>
          </table:table-cell>
          <table:table-cell office:value-type="string" table:style-name="ce25">
            <text:p>90:11:030401:1790</text:p>
          </table:table-cell>
          <table:table-cell office:value-type="float" office:value="63842.74" table:style-name="ce26">
            <text:p>63 842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10" table:style-name="ce16">
            <text:p>1910</text:p>
          </table:table-cell>
          <table:table-cell office:value-type="string" table:style-name="ce25">
            <text:p>90:22:010309:12949</text:p>
          </table:table-cell>
          <table:table-cell office:value-type="float" office:value="116385.88" table:style-name="ce26">
            <text:p>116 385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11" table:style-name="ce16">
            <text:p>1911</text:p>
          </table:table-cell>
          <table:table-cell office:value-type="string" table:style-name="ce25">
            <text:p>90:18:010168:2087</text:p>
          </table:table-cell>
          <table:table-cell office:value-type="float" office:value="3123671.63" table:style-name="ce26">
            <text:p>3 123 671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12" table:style-name="ce16">
            <text:p>1912</text:p>
          </table:table-cell>
          <table:table-cell office:value-type="string" table:style-name="ce25">
            <text:p>90:25:010114:6674</text:p>
          </table:table-cell>
          <table:table-cell office:value-type="float" office:value="1588957" table:style-name="ce26">
            <text:p>1 588 957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13" table:style-name="ce16">
            <text:p>1913</text:p>
          </table:table-cell>
          <table:table-cell office:value-type="string" table:style-name="ce25">
            <text:p>90:11:160201:6093</text:p>
          </table:table-cell>
          <table:table-cell office:value-type="float" office:value="1202407.8999999999" table:style-name="ce26">
            <text:p>1 202 407,9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14" table:style-name="ce16">
            <text:p>1914</text:p>
          </table:table-cell>
          <table:table-cell office:value-type="string" table:style-name="ce25">
            <text:p>90:01:020701:1458</text:p>
          </table:table-cell>
          <table:table-cell office:value-type="float" office:value="198743.56" table:style-name="ce26">
            <text:p>198 743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15" table:style-name="ce16">
            <text:p>1915</text:p>
          </table:table-cell>
          <table:table-cell office:value-type="string" table:style-name="ce25">
            <text:p>90:23:081501:1192</text:p>
          </table:table-cell>
          <table:table-cell office:value-type="float" office:value="3820274.59" table:style-name="ce26">
            <text:p>3 820 274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16" table:style-name="ce16">
            <text:p>1916</text:p>
          </table:table-cell>
          <table:table-cell office:value-type="string" table:style-name="ce25">
            <text:p>90:11:220501:1306</text:p>
          </table:table-cell>
          <table:table-cell office:value-type="float" office:value="176725.74" table:style-name="ce26">
            <text:p>176 725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17" table:style-name="ce16">
            <text:p>1917</text:p>
          </table:table-cell>
          <table:table-cell office:value-type="string" table:style-name="ce25">
            <text:p>90:12:010101:862</text:p>
          </table:table-cell>
          <table:table-cell office:value-type="float" office:value="804590.47" table:style-name="ce26">
            <text:p>804 590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18" table:style-name="ce16">
            <text:p>1918</text:p>
          </table:table-cell>
          <table:table-cell office:value-type="string" table:style-name="ce25">
            <text:p>90:18:010134:5189</text:p>
          </table:table-cell>
          <table:table-cell office:value-type="float" office:value="46328.36" table:style-name="ce26">
            <text:p>46 328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19" table:style-name="ce16">
            <text:p>1919</text:p>
          </table:table-cell>
          <table:table-cell office:value-type="string" table:style-name="ce25">
            <text:p>90:14:090501:1376</text:p>
          </table:table-cell>
          <table:table-cell office:value-type="float" office:value="7005433.4199999999" table:style-name="ce26">
            <text:p>7 005 433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20" table:style-name="ce16">
            <text:p>1920</text:p>
          </table:table-cell>
          <table:table-cell office:value-type="string" table:style-name="ce25">
            <text:p>90:24:010115:8100</text:p>
          </table:table-cell>
          <table:table-cell office:value-type="float" office:value="5036542.76" table:style-name="ce26">
            <text:p>5 036 542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21" table:style-name="ce16">
            <text:p>1921</text:p>
          </table:table-cell>
          <table:table-cell office:value-type="string" table:style-name="ce25">
            <text:p>90:12:020103:1069</text:p>
          </table:table-cell>
          <table:table-cell office:value-type="float" office:value="306887.05" table:style-name="ce26">
            <text:p>306 887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22" table:style-name="ce16">
            <text:p>1922</text:p>
          </table:table-cell>
          <table:table-cell office:value-type="string" table:style-name="ce25">
            <text:p>90:22:010201:8954</text:p>
          </table:table-cell>
          <table:table-cell office:value-type="float" office:value="20159566.350000001" table:style-name="ce26">
            <text:p>20 159 566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23" table:style-name="ce16">
            <text:p>1923</text:p>
          </table:table-cell>
          <table:table-cell office:value-type="string" table:style-name="ce25">
            <text:p>90:22:010204:13560</text:p>
          </table:table-cell>
          <table:table-cell office:value-type="float" office:value="1646758.25" table:style-name="ce26">
            <text:p>1 646 758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24" table:style-name="ce16">
            <text:p>1924</text:p>
          </table:table-cell>
          <table:table-cell office:value-type="string" table:style-name="ce25">
            <text:p>90:13:080102:1347</text:p>
          </table:table-cell>
          <table:table-cell office:value-type="float" office:value="559098.73" table:style-name="ce26">
            <text:p>559 098,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25" table:style-name="ce16">
            <text:p>1925</text:p>
          </table:table-cell>
          <table:table-cell office:value-type="string" table:style-name="ce25">
            <text:p>90:09:000000:3485</text:p>
          </table:table-cell>
          <table:table-cell office:value-type="float" office:value="35754343.009999998" table:style-name="ce26">
            <text:p>35 754 343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26" table:style-name="ce16">
            <text:p>1926</text:p>
          </table:table-cell>
          <table:table-cell office:value-type="string" table:style-name="ce25">
            <text:p>90:18:010135:5218</text:p>
          </table:table-cell>
          <table:table-cell office:value-type="float" office:value="1215151.0900000001" table:style-name="ce26">
            <text:p>1 215 151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27" table:style-name="ce16">
            <text:p>1927</text:p>
          </table:table-cell>
          <table:table-cell office:value-type="string" table:style-name="ce25">
            <text:p>90:23:081401:359</text:p>
          </table:table-cell>
          <table:table-cell office:value-type="float" office:value="974740" table:style-name="ce26">
            <text:p>974 740,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28" table:style-name="ce16">
            <text:p>1928</text:p>
          </table:table-cell>
          <table:table-cell office:value-type="string" table:style-name="ce25">
            <text:p>90:23:080301:143</text:p>
          </table:table-cell>
          <table:table-cell office:value-type="float" office:value="870499.43" table:style-name="ce26">
            <text:p>870 499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29" table:style-name="ce16">
            <text:p>1929</text:p>
          </table:table-cell>
          <table:table-cell office:value-type="string" table:style-name="ce25">
            <text:p>90:12:171401:2693</text:p>
          </table:table-cell>
          <table:table-cell office:value-type="float" office:value="1335239.6599999999" table:style-name="ce26">
            <text:p>1 335 239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30" table:style-name="ce16">
            <text:p>1930</text:p>
          </table:table-cell>
          <table:table-cell office:value-type="string" table:style-name="ce25">
            <text:p>90:01:010102:8170</text:p>
          </table:table-cell>
          <table:table-cell office:value-type="float" office:value="1067791.2" table:style-name="ce26">
            <text:p>1 067 791,2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31" table:style-name="ce16">
            <text:p>1931</text:p>
          </table:table-cell>
          <table:table-cell office:value-type="string" table:style-name="ce25">
            <text:p>90:11:220301:7261</text:p>
          </table:table-cell>
          <table:table-cell office:value-type="float" office:value="5537298.6299999999" table:style-name="ce26">
            <text:p>5 537 298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32" table:style-name="ce16">
            <text:p>1932</text:p>
          </table:table-cell>
          <table:table-cell office:value-type="string" table:style-name="ce25">
            <text:p>90:04:010102:14214</text:p>
          </table:table-cell>
          <table:table-cell office:value-type="float" office:value="3011649.63" table:style-name="ce26">
            <text:p>3 011 649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33" table:style-name="ce16">
            <text:p>1933</text:p>
          </table:table-cell>
          <table:table-cell office:value-type="string" table:style-name="ce25">
            <text:p>90:12:090501:5227</text:p>
          </table:table-cell>
          <table:table-cell office:value-type="float" office:value="305343.96999999997" table:style-name="ce26">
            <text:p>305 343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34" table:style-name="ce16">
            <text:p>1934</text:p>
          </table:table-cell>
          <table:table-cell office:value-type="string" table:style-name="ce25">
            <text:p>90:03:190201:1424</text:p>
          </table:table-cell>
          <table:table-cell office:value-type="float" office:value="1056146.2" table:style-name="ce26">
            <text:p>1 056 146,2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35" table:style-name="ce16">
            <text:p>1935</text:p>
          </table:table-cell>
          <table:table-cell office:value-type="string" table:style-name="ce25">
            <text:p>90:03:010101:3531</text:p>
          </table:table-cell>
          <table:table-cell office:value-type="float" office:value="117238.36" table:style-name="ce26">
            <text:p>117 238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36" table:style-name="ce16">
            <text:p>1936</text:p>
          </table:table-cell>
          <table:table-cell office:value-type="string" table:style-name="ce25">
            <text:p>90:22:010309:12950</text:p>
          </table:table-cell>
          <table:table-cell office:value-type="float" office:value="9702.0300000000007" table:style-name="ce26">
            <text:p>9 702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37" table:style-name="ce16">
            <text:p>1937</text:p>
          </table:table-cell>
          <table:table-cell office:value-type="string" table:style-name="ce25">
            <text:p>90:22:010221:4870</text:p>
          </table:table-cell>
          <table:table-cell office:value-type="float" office:value="6632585.9800000004" table:style-name="ce26">
            <text:p>6 632 585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38" table:style-name="ce16">
            <text:p>1938</text:p>
          </table:table-cell>
          <table:table-cell office:value-type="string" table:style-name="ce25">
            <text:p>90:22:010207:2025</text:p>
          </table:table-cell>
          <table:table-cell office:value-type="float" office:value="79452.460000000006" table:style-name="ce26">
            <text:p>79 452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39" table:style-name="ce16">
            <text:p>1939</text:p>
          </table:table-cell>
          <table:table-cell office:value-type="string" table:style-name="ce25">
            <text:p>90:19:010109:29005</text:p>
          </table:table-cell>
          <table:table-cell office:value-type="float" office:value="224138.94" table:style-name="ce26">
            <text:p>224 138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40" table:style-name="ce16">
            <text:p>1940</text:p>
          </table:table-cell>
          <table:table-cell office:value-type="string" table:style-name="ce25">
            <text:p>90:11:240301:3139</text:p>
          </table:table-cell>
          <table:table-cell office:value-type="float" office:value="17319268.579999998" table:style-name="ce26">
            <text:p>17 319 268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41" table:style-name="ce16">
            <text:p>1941</text:p>
          </table:table-cell>
          <table:table-cell office:value-type="string" table:style-name="ce25">
            <text:p>90:11:211401:2479</text:p>
          </table:table-cell>
          <table:table-cell office:value-type="float" office:value="1030284.42" table:style-name="ce26">
            <text:p>1 030 284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42" table:style-name="ce16">
            <text:p>1942</text:p>
          </table:table-cell>
          <table:table-cell office:value-type="string" table:style-name="ce25">
            <text:p>90:01:010104:10895</text:p>
          </table:table-cell>
          <table:table-cell office:value-type="float" office:value="117123.98" table:style-name="ce26">
            <text:p>117 123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43" table:style-name="ce16">
            <text:p>1943</text:p>
          </table:table-cell>
          <table:table-cell office:value-type="string" table:style-name="ce25">
            <text:p>90:15:040202:239</text:p>
          </table:table-cell>
          <table:table-cell office:value-type="float" office:value="1960453.56" table:style-name="ce26">
            <text:p>1 960 453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44" table:style-name="ce16">
            <text:p>1944</text:p>
          </table:table-cell>
          <table:table-cell office:value-type="string" table:style-name="ce25">
            <text:p>90:12:040301:3</text:p>
          </table:table-cell>
          <table:table-cell office:value-type="float" office:value="1127280.28" table:style-name="ce26">
            <text:p>1 127 280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45" table:style-name="ce16">
            <text:p>1945</text:p>
          </table:table-cell>
          <table:table-cell office:value-type="string" table:style-name="ce25">
            <text:p>90:12:020401:143</text:p>
          </table:table-cell>
          <table:table-cell office:value-type="float" office:value="3855034.26" table:style-name="ce26">
            <text:p>3 855 034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46" table:style-name="ce16">
            <text:p>1946</text:p>
          </table:table-cell>
          <table:table-cell office:value-type="string" table:style-name="ce25">
            <text:p>90:10:060301:430</text:p>
          </table:table-cell>
          <table:table-cell office:value-type="float" office:value="1041835.69" table:style-name="ce26">
            <text:p>1 041 835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47" table:style-name="ce16">
            <text:p>1947</text:p>
          </table:table-cell>
          <table:table-cell office:value-type="string" table:style-name="ce25">
            <text:p>90:22:010303:6012</text:p>
          </table:table-cell>
          <table:table-cell office:value-type="float" office:value="6378458.2400000002" table:style-name="ce26">
            <text:p>6 378 458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48" table:style-name="ce16">
            <text:p>1948</text:p>
          </table:table-cell>
          <table:table-cell office:value-type="string" table:style-name="ce25">
            <text:p>90:22:010224:1033</text:p>
          </table:table-cell>
          <table:table-cell office:value-type="float" office:value="690909.69" table:style-name="ce26">
            <text:p>690 909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49" table:style-name="ce16">
            <text:p>1949</text:p>
          </table:table-cell>
          <table:table-cell office:value-type="string" table:style-name="ce25">
            <text:p>90:22:010107:6536</text:p>
          </table:table-cell>
          <table:table-cell office:value-type="float" office:value="1320949.6399999999" table:style-name="ce26">
            <text:p>1 320 949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50" table:style-name="ce16">
            <text:p>1950</text:p>
          </table:table-cell>
          <table:table-cell office:value-type="string" table:style-name="ce25">
            <text:p>90:04:040101:232</text:p>
          </table:table-cell>
          <table:table-cell office:value-type="float" office:value="2045276.97" table:style-name="ce26">
            <text:p>2 045 276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51" table:style-name="ce16">
            <text:p>1951</text:p>
          </table:table-cell>
          <table:table-cell office:value-type="string" table:style-name="ce25">
            <text:p>90:25:020103:8686</text:p>
          </table:table-cell>
          <table:table-cell office:value-type="float" office:value="138588.78" table:style-name="ce26">
            <text:p>138 588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52" table:style-name="ce16">
            <text:p>1952</text:p>
          </table:table-cell>
          <table:table-cell office:value-type="string" table:style-name="ce25">
            <text:p>90:12:020103:1070</text:p>
          </table:table-cell>
          <table:table-cell office:value-type="float" office:value="8749414.6699999999" table:style-name="ce26">
            <text:p>8 749 414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53" table:style-name="ce16">
            <text:p>1953</text:p>
          </table:table-cell>
          <table:table-cell office:value-type="string" table:style-name="ce25">
            <text:p>90:05:040101:755</text:p>
          </table:table-cell>
          <table:table-cell office:value-type="float" office:value="460919.52" table:style-name="ce26">
            <text:p>460 919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54" table:style-name="ce16">
            <text:p>1954</text:p>
          </table:table-cell>
          <table:table-cell office:value-type="string" table:style-name="ce25">
            <text:p>90:03:130101:2874</text:p>
          </table:table-cell>
          <table:table-cell office:value-type="float" office:value="184174.38" table:style-name="ce26">
            <text:p>184 174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55" table:style-name="ce16">
            <text:p>1955</text:p>
          </table:table-cell>
          <table:table-cell office:value-type="string" table:style-name="ce25">
            <text:p>90:22:010105:5450</text:p>
          </table:table-cell>
          <table:table-cell office:value-type="float" office:value="29509.75" table:style-name="ce26">
            <text:p>29 509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56" table:style-name="ce16">
            <text:p>1956</text:p>
          </table:table-cell>
          <table:table-cell office:value-type="string" table:style-name="ce25">
            <text:p>90:04:040101:6882</text:p>
          </table:table-cell>
          <table:table-cell office:value-type="float" office:value="949184.8" table:style-name="ce26">
            <text:p>949 184,8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57" table:style-name="ce16">
            <text:p>1957</text:p>
          </table:table-cell>
          <table:table-cell office:value-type="string" table:style-name="ce25">
            <text:p>90:14:090501:1471</text:p>
          </table:table-cell>
          <table:table-cell office:value-type="float" office:value="549821.14" table:style-name="ce26">
            <text:p>549 821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58" table:style-name="ce16">
            <text:p>1958</text:p>
          </table:table-cell>
          <table:table-cell office:value-type="string" table:style-name="ce25">
            <text:p>90:18:030103:2870</text:p>
          </table:table-cell>
          <table:table-cell office:value-type="float" office:value="133933.56" table:style-name="ce26">
            <text:p>133 933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59" table:style-name="ce16">
            <text:p>1959</text:p>
          </table:table-cell>
          <table:table-cell office:value-type="string" table:style-name="ce25">
            <text:p>90:22:010215:5050</text:p>
          </table:table-cell>
          <table:table-cell office:value-type="float" office:value="2277523.09" table:style-name="ce26">
            <text:p>2 277 523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60" table:style-name="ce16">
            <text:p>1960</text:p>
          </table:table-cell>
          <table:table-cell office:value-type="string" table:style-name="ce25">
            <text:p>90:11:220501:227</text:p>
          </table:table-cell>
          <table:table-cell office:value-type="float" office:value="1539423.58" table:style-name="ce26">
            <text:p>1 539 423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61" table:style-name="ce16">
            <text:p>1961</text:p>
          </table:table-cell>
          <table:table-cell office:value-type="string" table:style-name="ce25">
            <text:p>90:11:030401:1791</text:p>
          </table:table-cell>
          <table:table-cell office:value-type="float" office:value="85335.25" table:style-name="ce26">
            <text:p>85 335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62" table:style-name="ce16">
            <text:p>1962</text:p>
          </table:table-cell>
          <table:table-cell office:value-type="string" table:style-name="ce25">
            <text:p>90:12:132301:1645</text:p>
          </table:table-cell>
          <table:table-cell office:value-type="float" office:value="10952180.98" table:style-name="ce26">
            <text:p>10 952 180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63" table:style-name="ce16">
            <text:p>1963</text:p>
          </table:table-cell>
          <table:table-cell office:value-type="string" table:style-name="ce25">
            <text:p>90:08:010102:5763</text:p>
          </table:table-cell>
          <table:table-cell office:value-type="float" office:value="1928093.18" table:style-name="ce26">
            <text:p>1 928 093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64" table:style-name="ce16">
            <text:p>1964</text:p>
          </table:table-cell>
          <table:table-cell office:value-type="string" table:style-name="ce25">
            <text:p>90:23:050101:110</text:p>
          </table:table-cell>
          <table:table-cell office:value-type="float" office:value="156794.39000000001" table:style-name="ce26">
            <text:p>156 794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65" table:style-name="ce16">
            <text:p>1965</text:p>
          </table:table-cell>
          <table:table-cell office:value-type="string" table:style-name="ce25">
            <text:p>90:18:010135:5956</text:p>
          </table:table-cell>
          <table:table-cell office:value-type="float" office:value="611305.84" table:style-name="ce26">
            <text:p>611 305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66" table:style-name="ce16">
            <text:p>1966</text:p>
          </table:table-cell>
          <table:table-cell office:value-type="string" table:style-name="ce25">
            <text:p>90:23:010139:786</text:p>
          </table:table-cell>
          <table:table-cell office:value-type="float" office:value="411001.47" table:style-name="ce26">
            <text:p>411 001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office:value-type="float" office:value="1967" table:style-name="ce16">
            <text:p>1967</text:p>
          </table:table-cell>
          <table:table-cell office:value-type="string" table:style-name="ce25">
            <text:p>90:11:020201:175</text:p>
          </table:table-cell>
          <table:table-cell office:value-type="float" office:value="56887.86" table:style-name="ce26">
            <text:p>56 887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68" table:style-name="ce16">
            <text:p>1968</text:p>
          </table:table-cell>
          <table:table-cell office:value-type="string" table:style-name="ce25">
            <text:p>90:15:060301:3224</text:p>
          </table:table-cell>
          <table:table-cell office:value-type="float" office:value="1058448.08" table:style-name="ce26">
            <text:p>1 058 448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69" table:style-name="ce16">
            <text:p>1969</text:p>
          </table:table-cell>
          <table:table-cell office:value-type="string" table:style-name="ce25">
            <text:p>90:12:070103:2423</text:p>
          </table:table-cell>
          <table:table-cell office:value-type="float" office:value="189174.14" table:style-name="ce26">
            <text:p>189 174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70" table:style-name="ce16">
            <text:p>1970</text:p>
          </table:table-cell>
          <table:table-cell office:value-type="string" table:style-name="ce25">
            <text:p>90:18:010168:146</text:p>
          </table:table-cell>
          <table:table-cell office:value-type="float" office:value="952365.64" table:style-name="ce26">
            <text:p>952 365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number-columns-repeated="16379"/>
        </table:table-row>
        <table:table-row table:style-name="ro2">
          <table:table-cell office:value-type="float" office:value="1971" table:style-name="ce16">
            <text:p>1971</text:p>
          </table:table-cell>
          <table:table-cell office:value-type="string" table:style-name="ce25">
            <text:p>90:01:010106:9350</text:p>
          </table:table-cell>
          <table:table-cell office:value-type="float" office:value="482381.3" table:style-name="ce26">
            <text:p>482 381,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25"/>
          <table:table-cell table:style-name="ce26"/>
          <table:table-cell table:number-columns-repeated="2" table:style-name="ce19"/>
          <table:table-cell table:number-columns-repeated="16379"/>
        </table:table-row>
        <table:table-row table:style-name="ro2">
          <table:table-cell table:style-name="ce14"/>
          <table:table-cell table:style-name="ce7"/>
          <table:table-cell table:style-name="ce6"/>
          <table:table-cell table:number-columns-repeated="2" table:style-name="ce20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4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2">
            <text:p>№</text:p>
            <text:p>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7">
            <text:p>90:07:080101:45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25">
            <text:p>90:12:010104:21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25">
            <text:p>90:02:050601: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25">
            <text:p>90:12:040702:1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25">
            <text:p>90:04:010102:10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25">
            <text:p>90:01:030102:8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25">
            <text:p>90:11:020101:23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25">
            <text:p>90:04:010102:361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25">
            <text:p>90:09:040101:331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25">
            <text:p>90:02:020102:3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25">
            <text:p>90:01:010105: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25">
            <text:p>90:05:000000:4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25">
            <text:p>90:05:160701:3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25">
            <text:p>90:11:020201:1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25">
            <text:p>90:05:020141: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25">
            <text:p>90:09:010102:41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25">
            <text:p>90:01:180101:15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25">
            <text:p>90:04:050101:4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25">
            <text:p>90:05:020107:2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25">
            <text:p>90:10:020113:1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25">
            <text:p>90:01:070402:1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25">
            <text:p>90:04:090101:36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25">
            <text:p>90:04:090401: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25">
            <text:p>90:01:080201:5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25">
            <text:p>90:01:060102:26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25">
            <text:p>90:11:210101:15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25">
            <text:p>90:02:080101:8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25">
            <text:p>90:03:060601:12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25">
            <text:p>90:12:040501:11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25">
            <text:p>90:12:040904:62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25">
            <text:p>90:11:140501:22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25">
            <text:p>90:11:090101:9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25">
            <text:p>90:19:010109:53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25">
            <text:p>90:01:170102:6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25">
            <text:p>90:02:020101:17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25">
            <text:p>90:01:000000:13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25">
            <text:p>90:01:000000:13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25">
            <text:p>90:11:220301:28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25">
            <text:p>90:01:030102:8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25">
            <text:p>90:11:180201:11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25">
            <text:p>90:02:010105:15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style-name="ce25">
            <text:p>90:12:080102:33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25">
            <text:p>90:07:230101:29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25">
            <text:p>90:07:230101:29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25">
            <text:p>90:07:230101:29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25">
            <text:p>90:01:010103:51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25">
            <text:p>90:07:070101:1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25">
            <text:p>90:11:210101: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25">
            <text:p>90:11:210101:15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25">
            <text:p>90:02:080101:8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25">
            <text:p>90:08:010102:20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25">
            <text:p>90:11:130101:30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25">
            <text:p>90:12:000000:5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25">
            <text:p>90:03:030301: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25">
            <text:p>90:03:030301: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25">
            <text:p>90:08:080201:7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25">
            <text:p>90:02:010107:4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25">
            <text:p>90:04:090101:36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25">
            <text:p>90:04:090101:36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25">
            <text:p>90:11:070101:11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style-name="ce25">
            <text:p>90:04:090101:365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25">
            <text:p>90:01:070701:1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style-name="ce25">
            <text:p>90:05:190101:2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25">
            <text:p>90:11:020101:19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style-name="ce25">
            <text:p>90:04:080101:2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25">
            <text:p>90:01:090701:18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25">
            <text:p>90:11:160101:356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style-name="ce25">
            <text:p>90:11:160201:19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25">
            <text:p>90:11:160201:33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25">
            <text:p>90:11:130101:4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style-name="ce25">
            <text:p>90:01:070701:1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25">
            <text:p>90:08:010102:36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style-name="ce25">
            <text:p>90:07:240401: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25">
            <text:p>90:07:100101:12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style-name="ce25">
            <text:p>90:10:110101:5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style-name="ce25">
            <text:p>90:08:170103:11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style-name="ce25">
            <text:p>90:09:090201:3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style-name="ce25">
            <text:p>90:03:030501:1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style-name="ce25">
            <text:p>90:03:030601:5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style-name="ce25">
            <text:p>90:24:070101:24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style-name="ce25">
            <text:p>90:10:090101:1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25">
            <text:p>90:05:160701:15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style-name="ce25">
            <text:p>90:11:130201:11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style-name="ce25">
            <text:p>90:10:090401:2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style-name="ce25">
            <text:p>90:01:140101:3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style-name="ce25">
            <text:p>90:12:080201:3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style-name="ce25">
            <text:p>90:05:110501: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style-name="ce25">
            <text:p>90:08:140201:42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style-name="ce25">
            <text:p>90:11:200101:1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style-name="ce25">
            <text:p>90:05:040101:1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25">
            <text:p>90:12:040502:10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style-name="ce25">
            <text:p>90:04:070101:9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style-name="ce25">
            <text:p>90:04:010102:35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style-name="ce25">
            <text:p>90:12:010401:43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style-name="ce25">
            <text:p>90:12:040904:12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style-name="ce25">
            <text:p>90:02:120102:6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style-name="ce25">
            <text:p>90:01:070701:2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style-name="ce25">
            <text:p>90:11:130301:10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style-name="ce25">
            <text:p>90:03:010101:25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style-name="ce25">
            <text:p>90:15:010101:18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style-name="ce25">
            <text:p>90:01:010104:76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style-name="ce25">
            <text:p>90:01:080101:13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style-name="ce25">
            <text:p>90:07:100101:2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style-name="ce25">
            <text:p>90:05:160701:3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style-name="ce25">
            <text:p>90:07:230101:29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style-name="ce25">
            <text:p>90:07:230101:29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style-name="ce25">
            <text:p>90:15:060401: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style-name="ce25">
            <text:p>90:05:160401: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style-name="ce25">
            <text:p>90:12:080102:4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style-name="ce25">
            <text:p>90:03:060501:4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style-name="ce25">
            <text:p>90:11:180201:10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style-name="ce25">
            <text:p>90:11:180201:10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style-name="ce25">
            <text:p>90:02:060201:6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style-name="ce25">
            <text:p>90:04:070601: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string" table:style-name="ce25">
            <text:p>90:05:050101: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string" table:style-name="ce25">
            <text:p>90:12:030601:5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style-name="ce25">
            <text:p>90:01:170102:6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style-name="ce25">
            <text:p>90:08:050201: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string" table:style-name="ce25">
            <text:p>90:08:170102: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20" table:style-name="ce10">
            <text:p>120</text:p>
          </table:table-cell>
          <table:table-cell office:value-type="string" table:style-name="ce25">
            <text:p>90:03:030601:4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21" table:style-name="ce10">
            <text:p>121</text:p>
          </table:table-cell>
          <table:table-cell office:value-type="string" table:style-name="ce25">
            <text:p>90:12:010103:50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style-name="ce25">
            <text:p>90:05:120101:20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23" table:style-name="ce10">
            <text:p>123</text:p>
          </table:table-cell>
          <table:table-cell office:value-type="string" table:style-name="ce25">
            <text:p>90:11:160101:35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string" table:style-name="ce25">
            <text:p>90:04:050101:3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25" table:style-name="ce10">
            <text:p>125</text:p>
          </table:table-cell>
          <table:table-cell office:value-type="string" table:style-name="ce25">
            <text:p>90:12:010104:5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string" table:style-name="ce25">
            <text:p>90:09:050101:1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27" table:style-name="ce10">
            <text:p>127</text:p>
          </table:table-cell>
          <table:table-cell office:value-type="string" table:style-name="ce25">
            <text:p>90:03:140501:4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string" table:style-name="ce25">
            <text:p>90:18:020109: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29" table:style-name="ce10">
            <text:p>129</text:p>
          </table:table-cell>
          <table:table-cell office:value-type="string" table:style-name="ce25">
            <text:p>90:02:020801:6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string" table:style-name="ce25">
            <text:p>90:05:020142:1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31" table:style-name="ce10">
            <text:p>131</text:p>
          </table:table-cell>
          <table:table-cell office:value-type="string" table:style-name="ce25">
            <text:p>90:11:180201:10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32" table:style-name="ce10">
            <text:p>132</text:p>
          </table:table-cell>
          <table:table-cell office:value-type="string" table:style-name="ce25">
            <text:p>90:10:100201:4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33" table:style-name="ce10">
            <text:p>133</text:p>
          </table:table-cell>
          <table:table-cell office:value-type="string" table:style-name="ce25">
            <text:p>90:05:190301: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34" table:style-name="ce10">
            <text:p>134</text:p>
          </table:table-cell>
          <table:table-cell office:value-type="string" table:style-name="ce25">
            <text:p>90:02:020501: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35" table:style-name="ce10">
            <text:p>135</text:p>
          </table:table-cell>
          <table:table-cell office:value-type="string" table:style-name="ce25">
            <text:p>90:02:020103:2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36" table:style-name="ce10">
            <text:p>136</text:p>
          </table:table-cell>
          <table:table-cell office:value-type="string" table:style-name="ce25">
            <text:p>90:04:070101: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37" table:style-name="ce10">
            <text:p>137</text:p>
          </table:table-cell>
          <table:table-cell office:value-type="string" table:style-name="ce25">
            <text:p>90:11:160201:1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38" table:style-name="ce10">
            <text:p>138</text:p>
          </table:table-cell>
          <table:table-cell office:value-type="string" table:style-name="ce25">
            <text:p>90:03:050102:13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39" table:style-name="ce10">
            <text:p>139</text:p>
          </table:table-cell>
          <table:table-cell office:value-type="string" table:style-name="ce25">
            <text:p>90:11:180201:11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40" table:style-name="ce10">
            <text:p>140</text:p>
          </table:table-cell>
          <table:table-cell office:value-type="string" table:style-name="ce25">
            <text:p>90:12:040904:37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41" table:style-name="ce10">
            <text:p>141</text:p>
          </table:table-cell>
          <table:table-cell office:value-type="string" table:style-name="ce25">
            <text:p>90:12:040904:37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string" table:style-name="ce25">
            <text:p>90:08:010102:20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string" table:style-name="ce25">
            <text:p>90:11:180201:11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44" table:style-name="ce10">
            <text:p>144</text:p>
          </table:table-cell>
          <table:table-cell office:value-type="string" table:style-name="ce25">
            <text:p>90:08:080201:7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45" table:style-name="ce10">
            <text:p>145</text:p>
          </table:table-cell>
          <table:table-cell office:value-type="string" table:style-name="ce25">
            <text:p>90:04:090101:36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46" table:style-name="ce10">
            <text:p>146</text:p>
          </table:table-cell>
          <table:table-cell office:value-type="string" table:style-name="ce25">
            <text:p>90:02:020103:19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47" table:style-name="ce10">
            <text:p>147</text:p>
          </table:table-cell>
          <table:table-cell office:value-type="string" table:style-name="ce25">
            <text:p>90:03:010102:3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48" table:style-name="ce10">
            <text:p>148</text:p>
          </table:table-cell>
          <table:table-cell office:value-type="string" table:style-name="ce25">
            <text:p>90:11:240301:22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49" table:style-name="ce10">
            <text:p>149</text:p>
          </table:table-cell>
          <table:table-cell office:value-type="string" table:style-name="ce25">
            <text:p>90:04:050101:15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50" table:style-name="ce10">
            <text:p>150</text:p>
          </table:table-cell>
          <table:table-cell office:value-type="string" table:style-name="ce25">
            <text:p>90:02:070501:5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51" table:style-name="ce10">
            <text:p>151</text:p>
          </table:table-cell>
          <table:table-cell office:value-type="string" table:style-name="ce25">
            <text:p>90:02:070501:5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52" table:style-name="ce10">
            <text:p>152</text:p>
          </table:table-cell>
          <table:table-cell office:value-type="string" table:style-name="ce25">
            <text:p>90:04:010102:35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53" table:style-name="ce10">
            <text:p>153</text:p>
          </table:table-cell>
          <table:table-cell office:value-type="string" table:style-name="ce25">
            <text:p>90:01:080101: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54" table:style-name="ce10">
            <text:p>154</text:p>
          </table:table-cell>
          <table:table-cell office:value-type="string" table:style-name="ce25">
            <text:p>90:04:070101:9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55" table:style-name="ce10">
            <text:p>155</text:p>
          </table:table-cell>
          <table:table-cell office:value-type="string" table:style-name="ce25">
            <text:p>90:04:100101:22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56" table:style-name="ce10">
            <text:p>156</text:p>
          </table:table-cell>
          <table:table-cell office:value-type="string" table:style-name="ce25">
            <text:p>90:02:020801:6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57" table:style-name="ce10">
            <text:p>157</text:p>
          </table:table-cell>
          <table:table-cell office:value-type="string" table:style-name="ce25">
            <text:p>90:22:010302:11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58" table:style-name="ce10">
            <text:p>158</text:p>
          </table:table-cell>
          <table:table-cell office:value-type="string" table:style-name="ce25">
            <text:p>90:04:100101: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59" table:style-name="ce10">
            <text:p>159</text:p>
          </table:table-cell>
          <table:table-cell office:value-type="string" table:style-name="ce25">
            <text:p>90:02:020801:6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60" table:style-name="ce10">
            <text:p>160</text:p>
          </table:table-cell>
          <table:table-cell office:value-type="string" table:style-name="ce25">
            <text:p>90:02:020801:6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61" table:style-name="ce10">
            <text:p>161</text:p>
          </table:table-cell>
          <table:table-cell office:value-type="string" table:style-name="ce25">
            <text:p>90:01:020601:7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62" table:style-name="ce10">
            <text:p>162</text:p>
          </table:table-cell>
          <table:table-cell office:value-type="string" table:style-name="ce25">
            <text:p>90:05:020142:1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63" table:style-name="ce10">
            <text:p>163</text:p>
          </table:table-cell>
          <table:table-cell office:value-type="string" table:style-name="ce25">
            <text:p>90:05:040301:4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64" table:style-name="ce10">
            <text:p>164</text:p>
          </table:table-cell>
          <table:table-cell office:value-type="string" table:style-name="ce25">
            <text:p>90:03:000000:11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65" table:style-name="ce10">
            <text:p>165</text:p>
          </table:table-cell>
          <table:table-cell office:value-type="string" table:style-name="ce25">
            <text:p>90:10:100201:2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66" table:style-name="ce10">
            <text:p>166</text:p>
          </table:table-cell>
          <table:table-cell office:value-type="string" table:style-name="ce25">
            <text:p>90:12:010103:61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67" table:style-name="ce10">
            <text:p>167</text:p>
          </table:table-cell>
          <table:table-cell office:value-type="string" table:style-name="ce25">
            <text:p>90:02:180102:15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68" table:style-name="ce10">
            <text:p>168</text:p>
          </table:table-cell>
          <table:table-cell office:value-type="string" table:style-name="ce25">
            <text:p>90:07:130101:40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69" table:style-name="ce10">
            <text:p>169</text:p>
          </table:table-cell>
          <table:table-cell office:value-type="string" table:style-name="ce25">
            <text:p>90:12:030702:1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70" table:style-name="ce10">
            <text:p>170</text:p>
          </table:table-cell>
          <table:table-cell office:value-type="string" table:style-name="ce25">
            <text:p>90:09:160101:6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71" table:style-name="ce10">
            <text:p>171</text:p>
          </table:table-cell>
          <table:table-cell office:value-type="string" table:style-name="ce25">
            <text:p>90:03:030601:4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72" table:style-name="ce10">
            <text:p>172</text:p>
          </table:table-cell>
          <table:table-cell office:value-type="string" table:style-name="ce25">
            <text:p>90:05:110502:2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73" table:style-name="ce10">
            <text:p>173</text:p>
          </table:table-cell>
          <table:table-cell office:value-type="string" table:style-name="ce25">
            <text:p>90:07:030102:18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74" table:style-name="ce10">
            <text:p>174</text:p>
          </table:table-cell>
          <table:table-cell office:value-type="string" table:style-name="ce25">
            <text:p>90:11:130101:286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75" table:style-name="ce10">
            <text:p>175</text:p>
          </table:table-cell>
          <table:table-cell office:value-type="string" table:style-name="ce25">
            <text:p>90:11:130101:28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76" table:style-name="ce10">
            <text:p>176</text:p>
          </table:table-cell>
          <table:table-cell office:value-type="string" table:style-name="ce25">
            <text:p>90:03:060101: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77" table:style-name="ce10">
            <text:p>177</text:p>
          </table:table-cell>
          <table:table-cell office:value-type="string" table:style-name="ce25">
            <text:p>90:05:010104:5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78" table:style-name="ce10">
            <text:p>178</text:p>
          </table:table-cell>
          <table:table-cell office:value-type="string" table:style-name="ce25">
            <text:p>90:02:010109:10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79" table:style-name="ce10">
            <text:p>179</text:p>
          </table:table-cell>
          <table:table-cell office:value-type="string" table:style-name="ce25">
            <text:p>90:02:010109:10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80" table:style-name="ce10">
            <text:p>180</text:p>
          </table:table-cell>
          <table:table-cell office:value-type="string" table:style-name="ce25">
            <text:p>90:02:010109:10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81" table:style-name="ce10">
            <text:p>181</text:p>
          </table:table-cell>
          <table:table-cell office:value-type="string" table:style-name="ce25">
            <text:p>90:02:010109:10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82" table:style-name="ce10">
            <text:p>182</text:p>
          </table:table-cell>
          <table:table-cell office:value-type="string" table:style-name="ce25">
            <text:p>90:01:120301: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83" table:style-name="ce10">
            <text:p>183</text:p>
          </table:table-cell>
          <table:table-cell office:value-type="string" table:style-name="ce25">
            <text:p>90:12:090101:31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84" table:style-name="ce10">
            <text:p>184</text:p>
          </table:table-cell>
          <table:table-cell office:value-type="string" table:style-name="ce25">
            <text:p>90:11:160201:1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85" table:style-name="ce10">
            <text:p>185</text:p>
          </table:table-cell>
          <table:table-cell office:value-type="string" table:style-name="ce25">
            <text:p>90:03:060501:25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86" table:style-name="ce10">
            <text:p>186</text:p>
          </table:table-cell>
          <table:table-cell office:value-type="string" table:style-name="ce25">
            <text:p>90:07:020103:31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87" table:style-name="ce10">
            <text:p>187</text:p>
          </table:table-cell>
          <table:table-cell office:value-type="string" table:style-name="ce25">
            <text:p>90:05:190101:54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88" table:style-name="ce10">
            <text:p>188</text:p>
          </table:table-cell>
          <table:table-cell office:value-type="string" table:style-name="ce25">
            <text:p>90:03:210101:16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89" table:style-name="ce10">
            <text:p>189</text:p>
          </table:table-cell>
          <table:table-cell office:value-type="string" table:style-name="ce25">
            <text:p>90:06:030101:34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0" table:style-name="ce10">
            <text:p>190</text:p>
          </table:table-cell>
          <table:table-cell office:value-type="string" table:style-name="ce25">
            <text:p>90:12:020101:21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1" table:style-name="ce10">
            <text:p>191</text:p>
          </table:table-cell>
          <table:table-cell office:value-type="string" table:style-name="ce25">
            <text:p>90:05:190301:1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2" table:style-name="ce10">
            <text:p>192</text:p>
          </table:table-cell>
          <table:table-cell office:value-type="string" table:style-name="ce25">
            <text:p>90:03:260101:4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3" table:style-name="ce10">
            <text:p>193</text:p>
          </table:table-cell>
          <table:table-cell office:value-type="string" table:style-name="ce25">
            <text:p>90:01:060102:3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4" table:style-name="ce10">
            <text:p>194</text:p>
          </table:table-cell>
          <table:table-cell office:value-type="string" table:style-name="ce25">
            <text:p>90:08:160101:1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5" table:style-name="ce10">
            <text:p>195</text:p>
          </table:table-cell>
          <table:table-cell office:value-type="string" table:style-name="ce25">
            <text:p>90:12:070201: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6" table:style-name="ce10">
            <text:p>196</text:p>
          </table:table-cell>
          <table:table-cell office:value-type="string" table:style-name="ce25">
            <text:p>90:06:050101:4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7" table:style-name="ce10">
            <text:p>197</text:p>
          </table:table-cell>
          <table:table-cell office:value-type="string" table:style-name="ce25">
            <text:p>90:01:120201:2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8" table:style-name="ce10">
            <text:p>198</text:p>
          </table:table-cell>
          <table:table-cell office:value-type="string" table:style-name="ce25">
            <text:p>90:11:240401:2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9" table:style-name="ce10">
            <text:p>199</text:p>
          </table:table-cell>
          <table:table-cell office:value-type="string" table:style-name="ce25">
            <text:p>90:01:150101:6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string" table:style-name="ce25">
            <text:p>90:03:070101: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1" table:style-name="ce10">
            <text:p>201</text:p>
          </table:table-cell>
          <table:table-cell office:value-type="string" table:style-name="ce25">
            <text:p>90:07:020103:12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2" table:style-name="ce10">
            <text:p>202</text:p>
          </table:table-cell>
          <table:table-cell office:value-type="string" table:style-name="ce25">
            <text:p>90:03:250101:5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3" table:style-name="ce10">
            <text:p>203</text:p>
          </table:table-cell>
          <table:table-cell office:value-type="string" table:style-name="ce25">
            <text:p>90:02:010109:105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4" table:style-name="ce10">
            <text:p>204</text:p>
          </table:table-cell>
          <table:table-cell office:value-type="string" table:style-name="ce25">
            <text:p>90:07:270101:20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5" table:style-name="ce10">
            <text:p>205</text:p>
          </table:table-cell>
          <table:table-cell office:value-type="string" table:style-name="ce25">
            <text:p>90:04:090501:8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6" table:style-name="ce10">
            <text:p>206</text:p>
          </table:table-cell>
          <table:table-cell office:value-type="string" table:style-name="ce25">
            <text:p>90:12:190201: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7" table:style-name="ce10">
            <text:p>207</text:p>
          </table:table-cell>
          <table:table-cell office:value-type="string" table:style-name="ce25">
            <text:p>90:07:150101: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8" table:style-name="ce10">
            <text:p>208</text:p>
          </table:table-cell>
          <table:table-cell office:value-type="string" table:style-name="ce25">
            <text:p>90:03:240101: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9" table:style-name="ce10">
            <text:p>209</text:p>
          </table:table-cell>
          <table:table-cell office:value-type="string" table:style-name="ce25">
            <text:p>90:22:010304:4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10" table:style-name="ce10">
            <text:p>210</text:p>
          </table:table-cell>
          <table:table-cell office:value-type="string" table:style-name="ce25">
            <text:p>90:03:240101:15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11" table:style-name="ce10">
            <text:p>211</text:p>
          </table:table-cell>
          <table:table-cell office:value-type="string" table:style-name="ce25">
            <text:p>90:02:010105:238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12" table:style-name="ce10">
            <text:p>212</text:p>
          </table:table-cell>
          <table:table-cell office:value-type="string" table:style-name="ce25">
            <text:p>90:04:090101:36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13" table:style-name="ce10">
            <text:p>213</text:p>
          </table:table-cell>
          <table:table-cell office:value-type="string" table:style-name="ce25">
            <text:p>90:11:090101: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14" table:style-name="ce10">
            <text:p>214</text:p>
          </table:table-cell>
          <table:table-cell office:value-type="string" table:style-name="ce25">
            <text:p>90:08:010102:20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15" table:style-name="ce10">
            <text:p>215</text:p>
          </table:table-cell>
          <table:table-cell office:value-type="string" table:style-name="ce25">
            <text:p>90:06:110301: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16" table:style-name="ce10">
            <text:p>216</text:p>
          </table:table-cell>
          <table:table-cell office:value-type="string" table:style-name="ce25">
            <text:p>90:06:030102:2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17" table:style-name="ce10">
            <text:p>217</text:p>
          </table:table-cell>
          <table:table-cell office:value-type="string" table:style-name="ce25">
            <text:p>90:02:080101:8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18" table:style-name="ce10">
            <text:p>218</text:p>
          </table:table-cell>
          <table:table-cell office:value-type="string" table:style-name="ce25">
            <text:p>90:02:080101:8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19" table:style-name="ce10">
            <text:p>219</text:p>
          </table:table-cell>
          <table:table-cell office:value-type="string" table:style-name="ce25">
            <text:p>90:05:120101:1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20" table:style-name="ce10">
            <text:p>220</text:p>
          </table:table-cell>
          <table:table-cell office:value-type="string" table:style-name="ce25">
            <text:p>90:04:010102: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21" table:style-name="ce10">
            <text:p>221</text:p>
          </table:table-cell>
          <table:table-cell office:value-type="string" table:style-name="ce25">
            <text:p>90:09:060101: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22" table:style-name="ce10">
            <text:p>222</text:p>
          </table:table-cell>
          <table:table-cell office:value-type="string" table:style-name="ce25">
            <text:p>90:05:020142:1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23" table:style-name="ce10">
            <text:p>223</text:p>
          </table:table-cell>
          <table:table-cell office:value-type="string" table:style-name="ce25">
            <text:p>90:11:180201:11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24" table:style-name="ce10">
            <text:p>224</text:p>
          </table:table-cell>
          <table:table-cell office:value-type="string" table:style-name="ce25">
            <text:p>90:11:180201:111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25" table:style-name="ce10">
            <text:p>225</text:p>
          </table:table-cell>
          <table:table-cell office:value-type="string" table:style-name="ce25">
            <text:p>90:08:080201:7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26" table:style-name="ce10">
            <text:p>226</text:p>
          </table:table-cell>
          <table:table-cell office:value-type="string" table:style-name="ce25">
            <text:p>90:02:010107:3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27" table:style-name="ce10">
            <text:p>227</text:p>
          </table:table-cell>
          <table:table-cell office:value-type="string" table:style-name="ce25">
            <text:p>90:05:080101:1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28" table:style-name="ce10">
            <text:p>228</text:p>
          </table:table-cell>
          <table:table-cell office:value-type="string" table:style-name="ce25">
            <text:p>90:06:030101:38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29" table:style-name="ce10">
            <text:p>229</text:p>
          </table:table-cell>
          <table:table-cell office:value-type="string" table:style-name="ce25">
            <text:p>90:04:090401: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30" table:style-name="ce10">
            <text:p>230</text:p>
          </table:table-cell>
          <table:table-cell office:value-type="string" table:style-name="ce25">
            <text:p>90:04:090401: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31" table:style-name="ce10">
            <text:p>231</text:p>
          </table:table-cell>
          <table:table-cell office:value-type="string" table:style-name="ce25">
            <text:p>90:02:020401:4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32" table:style-name="ce10">
            <text:p>232</text:p>
          </table:table-cell>
          <table:table-cell office:value-type="string" table:style-name="ce25">
            <text:p>90:11:180101:29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33" table:style-name="ce10">
            <text:p>233</text:p>
          </table:table-cell>
          <table:table-cell office:value-type="string" table:style-name="ce25">
            <text:p>90:04:090401: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34" table:style-name="ce10">
            <text:p>234</text:p>
          </table:table-cell>
          <table:table-cell office:value-type="string" table:style-name="ce25">
            <text:p>90:04:090401: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35" table:style-name="ce10">
            <text:p>235</text:p>
          </table:table-cell>
          <table:table-cell office:value-type="string" table:style-name="ce25">
            <text:p>90:04:090401:9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36" table:style-name="ce10">
            <text:p>236</text:p>
          </table:table-cell>
          <table:table-cell office:value-type="string" table:style-name="ce25">
            <text:p>90:10:100201:1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37" table:style-name="ce10">
            <text:p>237</text:p>
          </table:table-cell>
          <table:table-cell office:value-type="string" table:style-name="ce25">
            <text:p>90:02:010104:15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38" table:style-name="ce10">
            <text:p>238</text:p>
          </table:table-cell>
          <table:table-cell office:value-type="string" table:style-name="ce25">
            <text:p>90:02:010104:15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39" table:style-name="ce10">
            <text:p>239</text:p>
          </table:table-cell>
          <table:table-cell office:value-type="string" table:style-name="ce25">
            <text:p>90:02:010104:15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40" table:style-name="ce10">
            <text:p>240</text:p>
          </table:table-cell>
          <table:table-cell office:value-type="string" table:style-name="ce25">
            <text:p>90:09:120301:61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41" table:style-name="ce10">
            <text:p>241</text:p>
          </table:table-cell>
          <table:table-cell office:value-type="string" table:style-name="ce25">
            <text:p>90:02:140101: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42" table:style-name="ce10">
            <text:p>242</text:p>
          </table:table-cell>
          <table:table-cell office:value-type="string" table:style-name="ce25">
            <text:p>90:07:100101:13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43" table:style-name="ce10">
            <text:p>243</text:p>
          </table:table-cell>
          <table:table-cell office:value-type="string" table:style-name="ce25">
            <text:p>90:03:090101:2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44" table:style-name="ce10">
            <text:p>244</text:p>
          </table:table-cell>
          <table:table-cell office:value-type="string" table:style-name="ce25">
            <text:p>90:02:160102:19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45" table:style-name="ce10">
            <text:p>245</text:p>
          </table:table-cell>
          <table:table-cell office:value-type="string" table:style-name="ce25">
            <text:p>90:07:030102:2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46" table:style-name="ce10">
            <text:p>246</text:p>
          </table:table-cell>
          <table:table-cell office:value-type="string" table:style-name="ce25">
            <text:p>90:24:020101: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47" table:style-name="ce10">
            <text:p>247</text:p>
          </table:table-cell>
          <table:table-cell office:value-type="string" table:style-name="ce25">
            <text:p>90:12:070301:8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48" table:style-name="ce10">
            <text:p>248</text:p>
          </table:table-cell>
          <table:table-cell office:value-type="string" table:style-name="ce25">
            <text:p>90:12:000000:9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49" table:style-name="ce10">
            <text:p>249</text:p>
          </table:table-cell>
          <table:table-cell office:value-type="string" table:style-name="ce25">
            <text:p>90:25:070101:14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50" table:style-name="ce10">
            <text:p>250</text:p>
          </table:table-cell>
          <table:table-cell office:value-type="string" table:style-name="ce25">
            <text:p>90:11:010102:25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51" table:style-name="ce10">
            <text:p>251</text:p>
          </table:table-cell>
          <table:table-cell office:value-type="string" table:style-name="ce25">
            <text:p>90:11:010102:4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52" table:style-name="ce10">
            <text:p>252</text:p>
          </table:table-cell>
          <table:table-cell office:value-type="string" table:style-name="ce25">
            <text:p>90:07:080101:59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53" table:style-name="ce10">
            <text:p>253</text:p>
          </table:table-cell>
          <table:table-cell office:value-type="string" table:style-name="ce25">
            <text:p>90:01:000000:13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54" table:style-name="ce10">
            <text:p>254</text:p>
          </table:table-cell>
          <table:table-cell office:value-type="string" table:style-name="ce25">
            <text:p>90:12:010102:11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55" table:style-name="ce10">
            <text:p>255</text:p>
          </table:table-cell>
          <table:table-cell office:value-type="string" table:style-name="ce25">
            <text:p>90:24:010115:36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56" table:style-name="ce10">
            <text:p>256</text:p>
          </table:table-cell>
          <table:table-cell office:value-type="string" table:style-name="ce25">
            <text:p>90:07:250101:6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57" table:style-name="ce10">
            <text:p>257</text:p>
          </table:table-cell>
          <table:table-cell office:value-type="string" table:style-name="ce25">
            <text:p>90:05:160102:2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58" table:style-name="ce10">
            <text:p>258</text:p>
          </table:table-cell>
          <table:table-cell office:value-type="string" table:style-name="ce25">
            <text:p>90:12:080102:33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59" table:style-name="ce10">
            <text:p>259</text:p>
          </table:table-cell>
          <table:table-cell office:value-type="string" table:style-name="ce25">
            <text:p>90:12:080102:33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60" table:style-name="ce10">
            <text:p>260</text:p>
          </table:table-cell>
          <table:table-cell office:value-type="string" table:style-name="ce25">
            <text:p>90:04:010103: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61" table:style-name="ce10">
            <text:p>261</text:p>
          </table:table-cell>
          <table:table-cell office:value-type="string" table:style-name="ce25">
            <text:p>90:08:110201: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62" table:style-name="ce10">
            <text:p>262</text:p>
          </table:table-cell>
          <table:table-cell office:value-type="string" table:style-name="ce25">
            <text:p>90:08:010102:36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63" table:style-name="ce10">
            <text:p>263</text:p>
          </table:table-cell>
          <table:table-cell office:value-type="string" table:style-name="ce25">
            <text:p>90:07:140101:8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64" table:style-name="ce10">
            <text:p>264</text:p>
          </table:table-cell>
          <table:table-cell office:value-type="string" table:style-name="ce25">
            <text:p>90:08:020201: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65" table:style-name="ce10">
            <text:p>265</text:p>
          </table:table-cell>
          <table:table-cell office:value-type="string" table:style-name="ce25">
            <text:p>90:05:010104:6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66" table:style-name="ce10">
            <text:p>266</text:p>
          </table:table-cell>
          <table:table-cell office:value-type="string" table:style-name="ce25">
            <text:p>90:25:070701:10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67" table:style-name="ce10">
            <text:p>267</text:p>
          </table:table-cell>
          <table:table-cell office:value-type="string" table:style-name="ce25">
            <text:p>90:11:020201:1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68" table:style-name="ce10">
            <text:p>268</text:p>
          </table:table-cell>
          <table:table-cell office:value-type="string" table:style-name="ce25">
            <text:p>90:11:020201:1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69" table:style-name="ce10">
            <text:p>269</text:p>
          </table:table-cell>
          <table:table-cell office:value-type="string" table:style-name="ce25">
            <text:p>90:11:020201:5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70" table:style-name="ce10">
            <text:p>270</text:p>
          </table:table-cell>
          <table:table-cell office:value-type="string" table:style-name="ce25">
            <text:p>90:07:260101:15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71" table:style-name="ce10">
            <text:p>271</text:p>
          </table:table-cell>
          <table:table-cell office:value-type="string" table:style-name="ce25">
            <text:p>90:09:010102:41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72" table:style-name="ce10">
            <text:p>272</text:p>
          </table:table-cell>
          <table:table-cell office:value-type="string" table:style-name="ce25">
            <text:p>90:05:100101: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73" table:style-name="ce10">
            <text:p>273</text:p>
          </table:table-cell>
          <table:table-cell office:value-type="string" table:style-name="ce25">
            <text:p>90:05:040101:1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74" table:style-name="ce10">
            <text:p>274</text:p>
          </table:table-cell>
          <table:table-cell office:value-type="string" table:style-name="ce25">
            <text:p>90:02:010104:25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75" table:style-name="ce10">
            <text:p>275</text:p>
          </table:table-cell>
          <table:table-cell office:value-type="string" table:style-name="ce25">
            <text:p>90:02:020401: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76" table:style-name="ce10">
            <text:p>276</text:p>
          </table:table-cell>
          <table:table-cell office:value-type="string" table:style-name="ce25">
            <text:p>90:03:040102:2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77" table:style-name="ce10">
            <text:p>277</text:p>
          </table:table-cell>
          <table:table-cell office:value-type="string" table:style-name="ce25">
            <text:p>90:11:060101:7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78" table:style-name="ce10">
            <text:p>278</text:p>
          </table:table-cell>
          <table:table-cell office:value-type="string" table:style-name="ce25">
            <text:p>90:07:020103:9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79" table:style-name="ce10">
            <text:p>279</text:p>
          </table:table-cell>
          <table:table-cell office:value-type="string" table:style-name="ce25">
            <text:p>90:05:010106:34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80" table:style-name="ce10">
            <text:p>280</text:p>
          </table:table-cell>
          <table:table-cell office:value-type="string" table:style-name="ce25">
            <text:p>90:05:160701:6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81" table:style-name="ce10">
            <text:p>281</text:p>
          </table:table-cell>
          <table:table-cell office:value-type="string" table:style-name="ce25">
            <text:p>90:08:000000:4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82" table:style-name="ce10">
            <text:p>282</text:p>
          </table:table-cell>
          <table:table-cell office:value-type="string" table:style-name="ce25">
            <text:p>90:02:050102: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83" table:style-name="ce10">
            <text:p>283</text:p>
          </table:table-cell>
          <table:table-cell office:value-type="string" table:style-name="ce25">
            <text:p>90:02:010108:3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84" table:style-name="ce10">
            <text:p>284</text:p>
          </table:table-cell>
          <table:table-cell office:value-type="string" table:style-name="ce25">
            <text:p>90:04:130101:41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85" table:style-name="ce10">
            <text:p>285</text:p>
          </table:table-cell>
          <table:table-cell office:value-type="string" table:style-name="ce25">
            <text:p>90:01:070402:1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86" table:style-name="ce10">
            <text:p>286</text:p>
          </table:table-cell>
          <table:table-cell office:value-type="string" table:style-name="ce25">
            <text:p>90:01:010103:3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87" table:style-name="ce10">
            <text:p>287</text:p>
          </table:table-cell>
          <table:table-cell office:value-type="string" table:style-name="ce25">
            <text:p>90:10:020122: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88" table:style-name="ce10">
            <text:p>288</text:p>
          </table:table-cell>
          <table:table-cell office:value-type="string" table:style-name="ce25">
            <text:p>90:01:010106:9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89" table:style-name="ce10">
            <text:p>289</text:p>
          </table:table-cell>
          <table:table-cell office:value-type="string" table:style-name="ce25">
            <text:p>90:01:080301:7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90" table:style-name="ce10">
            <text:p>290</text:p>
          </table:table-cell>
          <table:table-cell office:value-type="string" table:style-name="ce25">
            <text:p>90:01:080301:7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91" table:style-name="ce10">
            <text:p>291</text:p>
          </table:table-cell>
          <table:table-cell office:value-type="string" table:style-name="ce25">
            <text:p>90:01:010104:5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92" table:style-name="ce10">
            <text:p>292</text:p>
          </table:table-cell>
          <table:table-cell office:value-type="string" table:style-name="ce25">
            <text:p>90:01:010104:429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93" table:style-name="ce10">
            <text:p>293</text:p>
          </table:table-cell>
          <table:table-cell office:value-type="string" table:style-name="ce25">
            <text:p>90:12:080301:7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94" table:style-name="ce10">
            <text:p>294</text:p>
          </table:table-cell>
          <table:table-cell office:value-type="string" table:style-name="ce25">
            <text:p>90:12:040103:4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95" table:style-name="ce10">
            <text:p>295</text:p>
          </table:table-cell>
          <table:table-cell office:value-type="string" table:style-name="ce25">
            <text:p>90:08:020201:5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96" table:style-name="ce10">
            <text:p>296</text:p>
          </table:table-cell>
          <table:table-cell office:value-type="string" table:style-name="ce25">
            <text:p>90:08:020201:51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97" table:style-name="ce10">
            <text:p>297</text:p>
          </table:table-cell>
          <table:table-cell office:value-type="string" table:style-name="ce25">
            <text:p>90:01:090201:1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98" table:style-name="ce10">
            <text:p>298</text:p>
          </table:table-cell>
          <table:table-cell office:value-type="string" table:style-name="ce25">
            <text:p>90:12:100102:4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99" table:style-name="ce10">
            <text:p>299</text:p>
          </table:table-cell>
          <table:table-cell office:value-type="string" table:style-name="ce25">
            <text:p>90:01:100401:1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00" table:style-name="ce10">
            <text:p>300</text:p>
          </table:table-cell>
          <table:table-cell office:value-type="string" table:style-name="ce25">
            <text:p>90:12:010401:43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01" table:style-name="ce10">
            <text:p>301</text:p>
          </table:table-cell>
          <table:table-cell office:value-type="string" table:style-name="ce25">
            <text:p>90:12:010401:43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02" table:style-name="ce10">
            <text:p>302</text:p>
          </table:table-cell>
          <table:table-cell office:value-type="string" table:style-name="ce25">
            <text:p>90:12:010401:43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03" table:style-name="ce10">
            <text:p>303</text:p>
          </table:table-cell>
          <table:table-cell office:value-type="string" table:style-name="ce25">
            <text:p>90:12:010401:43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04" table:style-name="ce10">
            <text:p>304</text:p>
          </table:table-cell>
          <table:table-cell office:value-type="string" table:style-name="ce25">
            <text:p>90:11:130301:10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05" table:style-name="ce10">
            <text:p>305</text:p>
          </table:table-cell>
          <table:table-cell office:value-type="string" table:style-name="ce25">
            <text:p>90:11:130301:10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06" table:style-name="ce10">
            <text:p>306</text:p>
          </table:table-cell>
          <table:table-cell office:value-type="string" table:style-name="ce25">
            <text:p>90:04:090101:49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07" table:style-name="ce10">
            <text:p>307</text:p>
          </table:table-cell>
          <table:table-cell office:value-type="string" table:style-name="ce25">
            <text:p>90:12:070101:19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08" table:style-name="ce10">
            <text:p>308</text:p>
          </table:table-cell>
          <table:table-cell office:value-type="string" table:style-name="ce25">
            <text:p>90:07:100101:12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09" table:style-name="ce10">
            <text:p>309</text:p>
          </table:table-cell>
          <table:table-cell office:value-type="string" table:style-name="ce25">
            <text:p>90:01:170102:6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10" table:style-name="ce10">
            <text:p>310</text:p>
          </table:table-cell>
          <table:table-cell office:value-type="string" table:style-name="ce25">
            <text:p>90:03:010101:11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11" table:style-name="ce10">
            <text:p>311</text:p>
          </table:table-cell>
          <table:table-cell office:value-type="string" table:style-name="ce25">
            <text:p>90:04:130101:22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12" table:style-name="ce10">
            <text:p>312</text:p>
          </table:table-cell>
          <table:table-cell office:value-type="string" table:style-name="ce25">
            <text:p>90:04:130101:60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13" table:style-name="ce10">
            <text:p>313</text:p>
          </table:table-cell>
          <table:table-cell office:value-type="string" table:style-name="ce25">
            <text:p>90:01:010103:5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14" table:style-name="ce10">
            <text:p>314</text:p>
          </table:table-cell>
          <table:table-cell office:value-type="string" table:style-name="ce25">
            <text:p>90:24:010106:11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15" table:style-name="ce10">
            <text:p>315</text:p>
          </table:table-cell>
          <table:table-cell office:value-type="string" table:style-name="ce25">
            <text:p>90:04:090101:49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16" table:style-name="ce10">
            <text:p>316</text:p>
          </table:table-cell>
          <table:table-cell office:value-type="string" table:style-name="ce25">
            <text:p>90:04:090101:49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17" table:style-name="ce10">
            <text:p>317</text:p>
          </table:table-cell>
          <table:table-cell office:value-type="string" table:style-name="ce25">
            <text:p>90:01:010104:34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18" table:style-name="ce10">
            <text:p>318</text:p>
          </table:table-cell>
          <table:table-cell office:value-type="string" table:style-name="ce25">
            <text:p>90:11:130301:10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19" table:style-name="ce10">
            <text:p>319</text:p>
          </table:table-cell>
          <table:table-cell office:value-type="string" table:style-name="ce25">
            <text:p>90:24:070101:23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20" table:style-name="ce10">
            <text:p>320</text:p>
          </table:table-cell>
          <table:table-cell office:value-type="string" table:style-name="ce25">
            <text:p>90:01:030101:7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21" table:style-name="ce10">
            <text:p>321</text:p>
          </table:table-cell>
          <table:table-cell office:value-type="string" table:style-name="ce25">
            <text:p>90:02:070501:5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22" table:style-name="ce10">
            <text:p>322</text:p>
          </table:table-cell>
          <table:table-cell office:value-type="string" table:style-name="ce25">
            <text:p>90:02:070501:5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23" table:style-name="ce10">
            <text:p>323</text:p>
          </table:table-cell>
          <table:table-cell office:value-type="string" table:style-name="ce25">
            <text:p>90:02:070501:5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24" table:style-name="ce10">
            <text:p>324</text:p>
          </table:table-cell>
          <table:table-cell office:value-type="string" table:style-name="ce25">
            <text:p>90:04:070101:9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25" table:style-name="ce10">
            <text:p>325</text:p>
          </table:table-cell>
          <table:table-cell office:value-type="string" table:style-name="ce25">
            <text:p>90:06:110101:4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26" table:style-name="ce10">
            <text:p>326</text:p>
          </table:table-cell>
          <table:table-cell office:value-type="string" table:style-name="ce25">
            <text:p>90:02:020801: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27" table:style-name="ce10">
            <text:p>327</text:p>
          </table:table-cell>
          <table:table-cell office:value-type="string" table:style-name="ce25">
            <text:p>90:03:130301:2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28" table:style-name="ce10">
            <text:p>328</text:p>
          </table:table-cell>
          <table:table-cell office:value-type="string" table:style-name="ce25">
            <text:p>90:11:080101: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29" table:style-name="ce10">
            <text:p>329</text:p>
          </table:table-cell>
          <table:table-cell office:value-type="string" table:style-name="ce25">
            <text:p>90:01:030201:5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30" table:style-name="ce10">
            <text:p>330</text:p>
          </table:table-cell>
          <table:table-cell office:value-type="string" table:style-name="ce25">
            <text:p>90:07:070101:3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31" table:style-name="ce10">
            <text:p>331</text:p>
          </table:table-cell>
          <table:table-cell office:value-type="string" table:style-name="ce25">
            <text:p>90:01:010106:50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32" table:style-name="ce10">
            <text:p>332</text:p>
          </table:table-cell>
          <table:table-cell office:value-type="string" table:style-name="ce25">
            <text:p>90:04:090101:36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33" table:style-name="ce10">
            <text:p>333</text:p>
          </table:table-cell>
          <table:table-cell office:value-type="string" table:style-name="ce25">
            <text:p>90:11:020201:1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34" table:style-name="ce10">
            <text:p>334</text:p>
          </table:table-cell>
          <table:table-cell office:value-type="string" table:style-name="ce25">
            <text:p>90:11:020201:5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35" table:style-name="ce10">
            <text:p>335</text:p>
          </table:table-cell>
          <table:table-cell office:value-type="string" table:style-name="ce25">
            <text:p>90:11:130101:31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36" table:style-name="ce10">
            <text:p>336</text:p>
          </table:table-cell>
          <table:table-cell office:value-type="string" table:style-name="ce25">
            <text:p>90:11:130101:321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37" table:style-name="ce10">
            <text:p>337</text:p>
          </table:table-cell>
          <table:table-cell office:value-type="string" table:style-name="ce25">
            <text:p>90:11:160101:35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38" table:style-name="ce10">
            <text:p>338</text:p>
          </table:table-cell>
          <table:table-cell office:value-type="string" table:style-name="ce25">
            <text:p>90:11:160101:35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39" table:style-name="ce10">
            <text:p>339</text:p>
          </table:table-cell>
          <table:table-cell office:value-type="string" table:style-name="ce25">
            <text:p>90:07:230101:294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40" table:style-name="ce10">
            <text:p>340</text:p>
          </table:table-cell>
          <table:table-cell office:value-type="string" table:style-name="ce25">
            <text:p>90:15:010101:20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41" table:style-name="ce10">
            <text:p>341</text:p>
          </table:table-cell>
          <table:table-cell office:value-type="string" table:style-name="ce25">
            <text:p>90:08:010102:20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42" table:style-name="ce10">
            <text:p>342</text:p>
          </table:table-cell>
          <table:table-cell office:value-type="string" table:style-name="ce25">
            <text:p>90:24:070101:8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43" table:style-name="ce10">
            <text:p>343</text:p>
          </table:table-cell>
          <table:table-cell office:value-type="string" table:style-name="ce25">
            <text:p>90:24:070101:249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44" table:style-name="ce10">
            <text:p>344</text:p>
          </table:table-cell>
          <table:table-cell office:value-type="string" table:style-name="ce25">
            <text:p>90:24:070101:24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45" table:style-name="ce10">
            <text:p>345</text:p>
          </table:table-cell>
          <table:table-cell office:value-type="string" table:style-name="ce25">
            <text:p>90:02:010107:3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46" table:style-name="ce10">
            <text:p>346</text:p>
          </table:table-cell>
          <table:table-cell office:value-type="string" table:style-name="ce25">
            <text:p>90:02:010107:3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47" table:style-name="ce10">
            <text:p>347</text:p>
          </table:table-cell>
          <table:table-cell office:value-type="string" table:style-name="ce25">
            <text:p>90:01:010105:6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48" table:style-name="ce10">
            <text:p>348</text:p>
          </table:table-cell>
          <table:table-cell office:value-type="string" table:style-name="ce25">
            <text:p>90:01:070801:2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49" table:style-name="ce10">
            <text:p>349</text:p>
          </table:table-cell>
          <table:table-cell office:value-type="string" table:style-name="ce25">
            <text:p>90:01:030102:8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50" table:style-name="ce10">
            <text:p>350</text:p>
          </table:table-cell>
          <table:table-cell office:value-type="string" table:style-name="ce25">
            <text:p>90:10:020113: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51" table:style-name="ce10">
            <text:p>351</text:p>
          </table:table-cell>
          <table:table-cell office:value-type="string" table:style-name="ce25">
            <text:p>90:11:210101: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52" table:style-name="ce10">
            <text:p>352</text:p>
          </table:table-cell>
          <table:table-cell office:value-type="string" table:style-name="ce25">
            <text:p>90:06:010201:3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53" table:style-name="ce10">
            <text:p>353</text:p>
          </table:table-cell>
          <table:table-cell office:value-type="string" table:style-name="ce25">
            <text:p>90:03:270301: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54" table:style-name="ce10">
            <text:p>354</text:p>
          </table:table-cell>
          <table:table-cell office:value-type="string" table:style-name="ce25">
            <text:p>90:08:010102:36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55" table:style-name="ce10">
            <text:p>355</text:p>
          </table:table-cell>
          <table:table-cell office:value-type="string" table:style-name="ce25">
            <text:p>90:08:010102:36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56" table:style-name="ce10">
            <text:p>356</text:p>
          </table:table-cell>
          <table:table-cell office:value-type="string" table:style-name="ce25">
            <text:p>90:03:110201: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57" table:style-name="ce10">
            <text:p>357</text:p>
          </table:table-cell>
          <table:table-cell office:value-type="string" table:style-name="ce25">
            <text:p>90:02:010109:10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58" table:style-name="ce10">
            <text:p>358</text:p>
          </table:table-cell>
          <table:table-cell office:value-type="string" table:style-name="ce25">
            <text:p>90:05:150101:18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59" table:style-name="ce10">
            <text:p>359</text:p>
          </table:table-cell>
          <table:table-cell office:value-type="string" table:style-name="ce25">
            <text:p>90:04:040101:63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60" table:style-name="ce10">
            <text:p>360</text:p>
          </table:table-cell>
          <table:table-cell office:value-type="string" table:style-name="ce25">
            <text:p>90:10:110101:5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61" table:style-name="ce10">
            <text:p>361</text:p>
          </table:table-cell>
          <table:table-cell office:value-type="string" table:style-name="ce25">
            <text:p>90:12:040904:26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62" table:style-name="ce10">
            <text:p>362</text:p>
          </table:table-cell>
          <table:table-cell office:value-type="string" table:style-name="ce25">
            <text:p>90:12:010104:21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63" table:style-name="ce10">
            <text:p>363</text:p>
          </table:table-cell>
          <table:table-cell office:value-type="string" table:style-name="ce25">
            <text:p>90:12:010104:24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64" table:style-name="ce10">
            <text:p>364</text:p>
          </table:table-cell>
          <table:table-cell office:value-type="string" table:style-name="ce25">
            <text:p>90:04:100101:42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65" table:style-name="ce10">
            <text:p>365</text:p>
          </table:table-cell>
          <table:table-cell office:value-type="string" table:style-name="ce25">
            <text:p>90:12:070101:3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66" table:style-name="ce10">
            <text:p>366</text:p>
          </table:table-cell>
          <table:table-cell office:value-type="string" table:style-name="ce25">
            <text:p>90:03:250101:12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67" table:style-name="ce10">
            <text:p>367</text:p>
          </table:table-cell>
          <table:table-cell office:value-type="string" table:style-name="ce25">
            <text:p>90:12:080102:23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68" table:style-name="ce10">
            <text:p>368</text:p>
          </table:table-cell>
          <table:table-cell office:value-type="string" table:style-name="ce25">
            <text:p>90:12:080102:26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69" table:style-name="ce10">
            <text:p>369</text:p>
          </table:table-cell>
          <table:table-cell office:value-type="string" table:style-name="ce25">
            <text:p>90:06:090101:6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70" table:style-name="ce10">
            <text:p>370</text:p>
          </table:table-cell>
          <table:table-cell office:value-type="string" table:style-name="ce25">
            <text:p>90:01:180101:22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71" table:style-name="ce10">
            <text:p>371</text:p>
          </table:table-cell>
          <table:table-cell office:value-type="string" table:style-name="ce25">
            <text:p>90:03:040102:153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72" table:style-name="ce10">
            <text:p>372</text:p>
          </table:table-cell>
          <table:table-cell office:value-type="string" table:style-name="ce25">
            <text:p>90:01:010103:5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73" table:style-name="ce10">
            <text:p>373</text:p>
          </table:table-cell>
          <table:table-cell office:value-type="string" table:style-name="ce25">
            <text:p>90:01:010103:5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74" table:style-name="ce10">
            <text:p>374</text:p>
          </table:table-cell>
          <table:table-cell office:value-type="string" table:style-name="ce25">
            <text:p>90:01:010103:5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75" table:style-name="ce10">
            <text:p>375</text:p>
          </table:table-cell>
          <table:table-cell office:value-type="string" table:style-name="ce25">
            <text:p>90:02:020801:6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76" table:style-name="ce10">
            <text:p>376</text:p>
          </table:table-cell>
          <table:table-cell office:value-type="string" table:style-name="ce25">
            <text:p>90:08:170102: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77" table:style-name="ce10">
            <text:p>377</text:p>
          </table:table-cell>
          <table:table-cell office:value-type="string" table:style-name="ce25">
            <text:p>90:03:090301:1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78" table:style-name="ce10">
            <text:p>378</text:p>
          </table:table-cell>
          <table:table-cell office:value-type="string" table:style-name="ce25">
            <text:p>90:02:060103:3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79" table:style-name="ce10">
            <text:p>379</text:p>
          </table:table-cell>
          <table:table-cell office:value-type="string" table:style-name="ce25">
            <text:p>90:11:140101:14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80" table:style-name="ce10">
            <text:p>380</text:p>
          </table:table-cell>
          <table:table-cell office:value-type="string" table:style-name="ce25">
            <text:p>90:01:170102:10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81" table:style-name="ce10">
            <text:p>381</text:p>
          </table:table-cell>
          <table:table-cell office:value-type="string" table:style-name="ce25">
            <text:p>90:22:010222:59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82" table:style-name="ce10">
            <text:p>382</text:p>
          </table:table-cell>
          <table:table-cell office:value-type="string" table:style-name="ce25">
            <text:p>90:12:201001:14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83" table:style-name="ce10">
            <text:p>383</text:p>
          </table:table-cell>
          <table:table-cell office:value-type="string" table:style-name="ce25">
            <text:p>90:22:010201:267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84" table:style-name="ce10">
            <text:p>384</text:p>
          </table:table-cell>
          <table:table-cell office:value-type="string" table:style-name="ce25">
            <text:p>90:22:010201:267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85" table:style-name="ce10">
            <text:p>385</text:p>
          </table:table-cell>
          <table:table-cell office:value-type="string" table:style-name="ce25">
            <text:p>90:22:010201:267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86" table:style-name="ce10">
            <text:p>386</text:p>
          </table:table-cell>
          <table:table-cell office:value-type="string" table:style-name="ce25">
            <text:p>90:22:010201:267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87" table:style-name="ce10">
            <text:p>387</text:p>
          </table:table-cell>
          <table:table-cell office:value-type="string" table:style-name="ce25">
            <text:p>90:22:010201:222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88" table:style-name="ce10">
            <text:p>388</text:p>
          </table:table-cell>
          <table:table-cell office:value-type="string" table:style-name="ce25">
            <text:p>90:22:010201:267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89" table:style-name="ce10">
            <text:p>389</text:p>
          </table:table-cell>
          <table:table-cell office:value-type="string" table:style-name="ce25">
            <text:p>90:22:010201:267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90" table:style-name="ce10">
            <text:p>390</text:p>
          </table:table-cell>
          <table:table-cell office:value-type="string" table:style-name="ce25">
            <text:p>90:22:010201:267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91" table:style-name="ce10">
            <text:p>391</text:p>
          </table:table-cell>
          <table:table-cell office:value-type="string" table:style-name="ce25">
            <text:p>90:22:010201:267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92" table:style-name="ce10">
            <text:p>392</text:p>
          </table:table-cell>
          <table:table-cell office:value-type="string" table:style-name="ce25">
            <text:p>90:22:010201:267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93" table:style-name="ce10">
            <text:p>393</text:p>
          </table:table-cell>
          <table:table-cell office:value-type="string" table:style-name="ce25">
            <text:p>90:22:010201:268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94" table:style-name="ce10">
            <text:p>394</text:p>
          </table:table-cell>
          <table:table-cell office:value-type="string" table:style-name="ce25">
            <text:p>90:22:010201:268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95" table:style-name="ce10">
            <text:p>395</text:p>
          </table:table-cell>
          <table:table-cell office:value-type="string" table:style-name="ce25">
            <text:p>90:22:010201:268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96" table:style-name="ce10">
            <text:p>396</text:p>
          </table:table-cell>
          <table:table-cell office:value-type="string" table:style-name="ce25">
            <text:p>90:25:010114:61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97" table:style-name="ce10">
            <text:p>397</text:p>
          </table:table-cell>
          <table:table-cell office:value-type="string" table:style-name="ce25">
            <text:p>90:18:010135:602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98" table:style-name="ce10">
            <text:p>398</text:p>
          </table:table-cell>
          <table:table-cell office:value-type="string" table:style-name="ce25">
            <text:p>90:18:010135:59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99" table:style-name="ce10">
            <text:p>399</text:p>
          </table:table-cell>
          <table:table-cell office:value-type="string" table:style-name="ce25">
            <text:p>90:18:010135:618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00" table:style-name="ce10">
            <text:p>400</text:p>
          </table:table-cell>
          <table:table-cell office:value-type="string" table:style-name="ce25">
            <text:p>90:01:010102:53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01" table:style-name="ce10">
            <text:p>401</text:p>
          </table:table-cell>
          <table:table-cell office:value-type="string" table:style-name="ce25">
            <text:p>90:22:010201:267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02" table:style-name="ce10">
            <text:p>402</text:p>
          </table:table-cell>
          <table:table-cell office:value-type="string" table:style-name="ce25">
            <text:p>90:22:010201:267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03" table:style-name="ce10">
            <text:p>403</text:p>
          </table:table-cell>
          <table:table-cell office:value-type="string" table:style-name="ce25">
            <text:p>90:22:010201:267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04" table:style-name="ce10">
            <text:p>404</text:p>
          </table:table-cell>
          <table:table-cell office:value-type="string" table:style-name="ce25">
            <text:p>90:22:010201:267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05" table:style-name="ce10">
            <text:p>405</text:p>
          </table:table-cell>
          <table:table-cell office:value-type="string" table:style-name="ce25">
            <text:p>90:22:010201:267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06" table:style-name="ce10">
            <text:p>406</text:p>
          </table:table-cell>
          <table:table-cell office:value-type="string" table:style-name="ce25">
            <text:p>90:22:010201:267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07" table:style-name="ce10">
            <text:p>407</text:p>
          </table:table-cell>
          <table:table-cell office:value-type="string" table:style-name="ce25">
            <text:p>90:22:010201:2679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08" table:style-name="ce10">
            <text:p>408</text:p>
          </table:table-cell>
          <table:table-cell office:value-type="string" table:style-name="ce25">
            <text:p>90:22:010201:267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09" table:style-name="ce10">
            <text:p>409</text:p>
          </table:table-cell>
          <table:table-cell office:value-type="string" table:style-name="ce25">
            <text:p>90:22:010201:268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10" table:style-name="ce10">
            <text:p>410</text:p>
          </table:table-cell>
          <table:table-cell office:value-type="string" table:style-name="ce25">
            <text:p>90:22:010201:268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11" table:style-name="ce10">
            <text:p>411</text:p>
          </table:table-cell>
          <table:table-cell office:value-type="string" table:style-name="ce25">
            <text:p>90:22:010201:267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12" table:style-name="ce10">
            <text:p>412</text:p>
          </table:table-cell>
          <table:table-cell office:value-type="string" table:style-name="ce25">
            <text:p>90:25:010112:6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13" table:style-name="ce10">
            <text:p>413</text:p>
          </table:table-cell>
          <table:table-cell office:value-type="string" table:style-name="ce25">
            <text:p>90:19:010112:181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14" table:style-name="ce10">
            <text:p>414</text:p>
          </table:table-cell>
          <table:table-cell office:value-type="string" table:style-name="ce25">
            <text:p>90:22:010105:71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15" table:style-name="ce10">
            <text:p>415</text:p>
          </table:table-cell>
          <table:table-cell office:value-type="string" table:style-name="ce25">
            <text:p>90:22:010103:100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16" table:style-name="ce10">
            <text:p>416</text:p>
          </table:table-cell>
          <table:table-cell office:value-type="string" table:style-name="ce25">
            <text:p>90:18:010141:32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17" table:style-name="ce10">
            <text:p>417</text:p>
          </table:table-cell>
          <table:table-cell office:value-type="string" table:style-name="ce25">
            <text:p>90:24:010105:232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18" table:style-name="ce10">
            <text:p>418</text:p>
          </table:table-cell>
          <table:table-cell office:value-type="string" table:style-name="ce25">
            <text:p>90:22:010201:267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19" table:style-name="ce10">
            <text:p>419</text:p>
          </table:table-cell>
          <table:table-cell office:value-type="string" table:style-name="ce25">
            <text:p>90:18:010147:62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20" table:style-name="ce10">
            <text:p>420</text:p>
          </table:table-cell>
          <table:table-cell office:value-type="string" table:style-name="ce25">
            <text:p>90:25:040101:11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21" table:style-name="ce10">
            <text:p>421</text:p>
          </table:table-cell>
          <table:table-cell office:value-type="string" table:style-name="ce25">
            <text:p>90:25:040101:23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22" table:style-name="ce10">
            <text:p>422</text:p>
          </table:table-cell>
          <table:table-cell office:value-type="string" table:style-name="ce25">
            <text:p>90:25:040101:23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23" table:style-name="ce10">
            <text:p>423</text:p>
          </table:table-cell>
          <table:table-cell office:value-type="string" table:style-name="ce25">
            <text:p>90:18:010136:12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24" table:style-name="ce10">
            <text:p>424</text:p>
          </table:table-cell>
          <table:table-cell office:value-type="string" table:style-name="ce25">
            <text:p>90:18:010136:12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25" table:style-name="ce10">
            <text:p>425</text:p>
          </table:table-cell>
          <table:table-cell office:value-type="string" table:style-name="ce25">
            <text:p>90:22:010216:8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26" table:style-name="ce10">
            <text:p>426</text:p>
          </table:table-cell>
          <table:table-cell office:value-type="string" table:style-name="ce25">
            <text:p>90:18:010136:19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27" table:style-name="ce10">
            <text:p>427</text:p>
          </table:table-cell>
          <table:table-cell office:value-type="string" table:style-name="ce25">
            <text:p>90:19:010103:29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28" table:style-name="ce10">
            <text:p>428</text:p>
          </table:table-cell>
          <table:table-cell office:value-type="string" table:style-name="ce25">
            <text:p>90:02:010108:23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29" table:style-name="ce10">
            <text:p>429</text:p>
          </table:table-cell>
          <table:table-cell office:value-type="string" table:style-name="ce25">
            <text:p>90:22:010301:69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30" table:style-name="ce10">
            <text:p>430</text:p>
          </table:table-cell>
          <table:table-cell office:value-type="string" table:style-name="ce25">
            <text:p>90:22:010105:72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31" table:style-name="ce10">
            <text:p>431</text:p>
          </table:table-cell>
          <table:table-cell office:value-type="string" table:style-name="ce25">
            <text:p>90:22:010105:72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32" table:style-name="ce10">
            <text:p>432</text:p>
          </table:table-cell>
          <table:table-cell office:value-type="string" table:style-name="ce25">
            <text:p>90:19:010103:301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33" table:style-name="ce10">
            <text:p>433</text:p>
          </table:table-cell>
          <table:table-cell office:value-type="string" table:style-name="ce25">
            <text:p>90:19:010103:298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34" table:style-name="ce10">
            <text:p>434</text:p>
          </table:table-cell>
          <table:table-cell office:value-type="string" table:style-name="ce25">
            <text:p>90:19:010103:296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35" table:style-name="ce10">
            <text:p>435</text:p>
          </table:table-cell>
          <table:table-cell office:value-type="string" table:style-name="ce25">
            <text:p>90:22:010225:78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36" table:style-name="ce10">
            <text:p>436</text:p>
          </table:table-cell>
          <table:table-cell office:value-type="string" table:style-name="ce25">
            <text:p>90:22:010225:78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37" table:style-name="ce10">
            <text:p>437</text:p>
          </table:table-cell>
          <table:table-cell office:value-type="string" table:style-name="ce25">
            <text:p>90:19:010112:37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38" table:style-name="ce10">
            <text:p>438</text:p>
          </table:table-cell>
          <table:table-cell office:value-type="string" table:style-name="ce25">
            <text:p>90:22:010221:8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39" table:style-name="ce10">
            <text:p>439</text:p>
          </table:table-cell>
          <table:table-cell office:value-type="string" table:style-name="ce25">
            <text:p>90:25:010114:21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40" table:style-name="ce10">
            <text:p>440</text:p>
          </table:table-cell>
          <table:table-cell office:value-type="string" table:style-name="ce25">
            <text:p>90:18:010135:57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41" table:style-name="ce10">
            <text:p>441</text:p>
          </table:table-cell>
          <table:table-cell office:value-type="string" table:style-name="ce25">
            <text:p>90:18:010135:57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42" table:style-name="ce10">
            <text:p>442</text:p>
          </table:table-cell>
          <table:table-cell office:value-type="string" table:style-name="ce25">
            <text:p>90:22:010105:71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43" table:style-name="ce10">
            <text:p>443</text:p>
          </table:table-cell>
          <table:table-cell office:value-type="string" table:style-name="ce25">
            <text:p>90:22:010103:415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44" table:style-name="ce10">
            <text:p>444</text:p>
          </table:table-cell>
          <table:table-cell office:value-type="string" table:style-name="ce25">
            <text:p>90:22:010103:40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45" table:style-name="ce10">
            <text:p>445</text:p>
          </table:table-cell>
          <table:table-cell office:value-type="string" table:style-name="ce25">
            <text:p>90:22:010201:2681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46" table:style-name="ce10">
            <text:p>446</text:p>
          </table:table-cell>
          <table:table-cell office:value-type="string" table:style-name="ce25">
            <text:p>90:22:010201:268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47" table:style-name="ce10">
            <text:p>447</text:p>
          </table:table-cell>
          <table:table-cell office:value-type="string" table:style-name="ce25">
            <text:p>90:22:010201:268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48" table:style-name="ce10">
            <text:p>448</text:p>
          </table:table-cell>
          <table:table-cell office:value-type="string" table:style-name="ce25">
            <text:p>90:19:010112:187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49" table:style-name="ce10">
            <text:p>449</text:p>
          </table:table-cell>
          <table:table-cell office:value-type="string" table:style-name="ce25">
            <text:p>90:19:010112:181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50" table:style-name="ce10">
            <text:p>450</text:p>
          </table:table-cell>
          <table:table-cell office:value-type="string" table:style-name="ce25">
            <text:p>90:22:010201:289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51" table:style-name="ce10">
            <text:p>451</text:p>
          </table:table-cell>
          <table:table-cell office:value-type="string" table:style-name="ce25">
            <text:p>90:18:010136:12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52" table:style-name="ce10">
            <text:p>452</text:p>
          </table:table-cell>
          <table:table-cell office:value-type="string" table:style-name="ce25">
            <text:p>90:22:010306:13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53" table:style-name="ce10">
            <text:p>453</text:p>
          </table:table-cell>
          <table:table-cell office:value-type="string" table:style-name="ce25">
            <text:p>90:18:010136:18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54" table:style-name="ce10">
            <text:p>454</text:p>
          </table:table-cell>
          <table:table-cell office:value-type="string" table:style-name="ce25">
            <text:p>90:22:010105:716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55" table:style-name="ce10">
            <text:p>455</text:p>
          </table:table-cell>
          <table:table-cell office:value-type="string" table:style-name="ce25">
            <text:p>90:18:010147:645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56" table:style-name="ce10">
            <text:p>456</text:p>
          </table:table-cell>
          <table:table-cell office:value-type="string" table:style-name="ce25">
            <text:p>90:25:040101:23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57" table:style-name="ce10">
            <text:p>457</text:p>
          </table:table-cell>
          <table:table-cell office:value-type="string" table:style-name="ce25">
            <text:p>90:18:010147:64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58" table:style-name="ce10">
            <text:p>458</text:p>
          </table:table-cell>
          <table:table-cell office:value-type="string" table:style-name="ce25">
            <text:p>90:18:010147:66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59" table:style-name="ce10">
            <text:p>459</text:p>
          </table:table-cell>
          <table:table-cell office:value-type="string" table:style-name="ce25">
            <text:p>90:18:010127:8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60" table:style-name="ce10">
            <text:p>460</text:p>
          </table:table-cell>
          <table:table-cell office:value-type="string" table:style-name="ce25">
            <text:p>90:18:010136:12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61" table:style-name="ce10">
            <text:p>461</text:p>
          </table:table-cell>
          <table:table-cell office:value-type="string" table:style-name="ce25">
            <text:p>90:22:010305:59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62" table:style-name="ce10">
            <text:p>462</text:p>
          </table:table-cell>
          <table:table-cell office:value-type="string" table:style-name="ce25">
            <text:p>90:25:040101:3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63" table:style-name="ce10">
            <text:p>463</text:p>
          </table:table-cell>
          <table:table-cell office:value-type="string" table:style-name="ce25">
            <text:p>90:25:040101:5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64" table:style-name="ce10">
            <text:p>464</text:p>
          </table:table-cell>
          <table:table-cell office:value-type="string" table:style-name="ce25">
            <text:p>90:25:040101:6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65" table:style-name="ce10">
            <text:p>465</text:p>
          </table:table-cell>
          <table:table-cell office:value-type="string" table:style-name="ce25">
            <text:p>90:25:040101:35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66" table:style-name="ce10">
            <text:p>466</text:p>
          </table:table-cell>
          <table:table-cell office:value-type="string" table:style-name="ce25">
            <text:p>90:25:040101:23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67" table:style-name="ce10">
            <text:p>467</text:p>
          </table:table-cell>
          <table:table-cell office:value-type="string" table:style-name="ce25">
            <text:p>90:22:010202:52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68" table:style-name="ce10">
            <text:p>468</text:p>
          </table:table-cell>
          <table:table-cell office:value-type="string" table:style-name="ce25">
            <text:p>90:19:010103:3019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69" table:style-name="ce10">
            <text:p>469</text:p>
          </table:table-cell>
          <table:table-cell office:value-type="string" table:style-name="ce25">
            <text:p>90:22:010309:122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70" table:style-name="ce10">
            <text:p>470</text:p>
          </table:table-cell>
          <table:table-cell office:value-type="string" table:style-name="ce25">
            <text:p>90:18:010136:12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71" table:style-name="ce10">
            <text:p>471</text:p>
          </table:table-cell>
          <table:table-cell office:value-type="string" table:style-name="ce25">
            <text:p>90:18:010136:16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72" table:style-name="ce10">
            <text:p>472</text:p>
          </table:table-cell>
          <table:table-cell office:value-type="string" table:style-name="ce25">
            <text:p>90:18:010136:12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73" table:style-name="ce10">
            <text:p>473</text:p>
          </table:table-cell>
          <table:table-cell office:value-type="string" table:style-name="ce25">
            <text:p>90:24:010105:230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74" table:style-name="ce10">
            <text:p>474</text:p>
          </table:table-cell>
          <table:table-cell office:value-type="string" table:style-name="ce25">
            <text:p>90:22:010310:41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75" table:style-name="ce10">
            <text:p>475</text:p>
          </table:table-cell>
          <table:table-cell office:value-type="string" table:style-name="ce25">
            <text:p>90:22:010201:267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76" table:style-name="ce10">
            <text:p>476</text:p>
          </table:table-cell>
          <table:table-cell office:value-type="string" table:style-name="ce25">
            <text:p>90:22:010201:267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77" table:style-name="ce10">
            <text:p>477</text:p>
          </table:table-cell>
          <table:table-cell office:value-type="string" table:style-name="ce25">
            <text:p>90:22:010201:267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78" table:style-name="ce10">
            <text:p>478</text:p>
          </table:table-cell>
          <table:table-cell office:value-type="string" table:style-name="ce25">
            <text:p>90:22:010201:118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79" table:style-name="ce10">
            <text:p>479</text:p>
          </table:table-cell>
          <table:table-cell office:value-type="string" table:style-name="ce25">
            <text:p>90:22:010201:1182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80" table:style-name="ce10">
            <text:p>480</text:p>
          </table:table-cell>
          <table:table-cell office:value-type="string" table:style-name="ce25">
            <text:p>90:22:010201:118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81" table:style-name="ce10">
            <text:p>481</text:p>
          </table:table-cell>
          <table:table-cell office:value-type="string" table:style-name="ce25">
            <text:p>90:22:010201:100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82" table:style-name="ce10">
            <text:p>482</text:p>
          </table:table-cell>
          <table:table-cell office:value-type="string" table:style-name="ce25">
            <text:p>90:22:010201:1009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83" table:style-name="ce10">
            <text:p>483</text:p>
          </table:table-cell>
          <table:table-cell office:value-type="string" table:style-name="ce25">
            <text:p>90:22:010201:100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84" table:style-name="ce10">
            <text:p>484</text:p>
          </table:table-cell>
          <table:table-cell office:value-type="string" table:style-name="ce25">
            <text:p>90:22:010201:100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85" table:style-name="ce10">
            <text:p>485</text:p>
          </table:table-cell>
          <table:table-cell office:value-type="string" table:style-name="ce25">
            <text:p>90:22:010206:38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86" table:style-name="ce10">
            <text:p>486</text:p>
          </table:table-cell>
          <table:table-cell office:value-type="string" table:style-name="ce25">
            <text:p>90:25:010114:60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87" table:style-name="ce10">
            <text:p>487</text:p>
          </table:table-cell>
          <table:table-cell office:value-type="string" table:style-name="ce25">
            <text:p>90:25:040101:28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88" table:style-name="ce10">
            <text:p>488</text:p>
          </table:table-cell>
          <table:table-cell office:value-type="string" table:style-name="ce25">
            <text:p>90:22:010201:267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89" table:style-name="ce10">
            <text:p>489</text:p>
          </table:table-cell>
          <table:table-cell office:value-type="string" table:style-name="ce25">
            <text:p>90:19:010112:184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90" table:style-name="ce10">
            <text:p>490</text:p>
          </table:table-cell>
          <table:table-cell office:value-type="string" table:style-name="ce25">
            <text:p>90:19:010112:187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91" table:style-name="ce10">
            <text:p>491</text:p>
          </table:table-cell>
          <table:table-cell office:value-type="string" table:style-name="ce25">
            <text:p>90:19:010112:23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92" table:style-name="ce10">
            <text:p>492</text:p>
          </table:table-cell>
          <table:table-cell office:value-type="string" table:style-name="ce25">
            <text:p>90:22:010201:268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93" table:style-name="ce10">
            <text:p>493</text:p>
          </table:table-cell>
          <table:table-cell office:value-type="string" table:style-name="ce25">
            <text:p>90:22:010201:268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94" table:style-name="ce10">
            <text:p>494</text:p>
          </table:table-cell>
          <table:table-cell office:value-type="string" table:style-name="ce25">
            <text:p>90:22:010201:268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95" table:style-name="ce10">
            <text:p>495</text:p>
          </table:table-cell>
          <table:table-cell office:value-type="string" table:style-name="ce25">
            <text:p>90:22:010201:268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96" table:style-name="ce10">
            <text:p>496</text:p>
          </table:table-cell>
          <table:table-cell office:value-type="string" table:style-name="ce25">
            <text:p>90:22:010201:250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97" table:style-name="ce10">
            <text:p>497</text:p>
          </table:table-cell>
          <table:table-cell office:value-type="string" table:style-name="ce25">
            <text:p>90:22:010201:250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98" table:style-name="ce10">
            <text:p>498</text:p>
          </table:table-cell>
          <table:table-cell office:value-type="string" table:style-name="ce25">
            <text:p>90:22:010201:250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99" table:style-name="ce10">
            <text:p>499</text:p>
          </table:table-cell>
          <table:table-cell office:value-type="string" table:style-name="ce25">
            <text:p>90:22:010201:260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00" table:style-name="ce10">
            <text:p>500</text:p>
          </table:table-cell>
          <table:table-cell office:value-type="string" table:style-name="ce25">
            <text:p>90:22:010201:222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01" table:style-name="ce10">
            <text:p>501</text:p>
          </table:table-cell>
          <table:table-cell office:value-type="string" table:style-name="ce25">
            <text:p>90:18:010126:13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02" table:style-name="ce10">
            <text:p>502</text:p>
          </table:table-cell>
          <table:table-cell office:value-type="string" table:style-name="ce25">
            <text:p>90:22:010201:267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03" table:style-name="ce10">
            <text:p>503</text:p>
          </table:table-cell>
          <table:table-cell office:value-type="string" table:style-name="ce25">
            <text:p>90:22:010201:267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04" table:style-name="ce10">
            <text:p>504</text:p>
          </table:table-cell>
          <table:table-cell office:value-type="string" table:style-name="ce25">
            <text:p>90:22:010201:267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05" table:style-name="ce10">
            <text:p>505</text:p>
          </table:table-cell>
          <table:table-cell office:value-type="string" table:style-name="ce25">
            <text:p>90:22:010225:60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06" table:style-name="ce10">
            <text:p>506</text:p>
          </table:table-cell>
          <table:table-cell office:value-type="string" table:style-name="ce25">
            <text:p>90:22:010201:2676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07" table:style-name="ce10">
            <text:p>507</text:p>
          </table:table-cell>
          <table:table-cell office:value-type="string" table:style-name="ce25">
            <text:p>90:22:010201:267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08" table:style-name="ce10">
            <text:p>508</text:p>
          </table:table-cell>
          <table:table-cell office:value-type="string" table:style-name="ce25">
            <text:p>90:22:010201:267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09" table:style-name="ce10">
            <text:p>509</text:p>
          </table:table-cell>
          <table:table-cell office:value-type="string" table:style-name="ce25">
            <text:p>90:22:010201:267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10" table:style-name="ce10">
            <text:p>510</text:p>
          </table:table-cell>
          <table:table-cell office:value-type="string" table:style-name="ce25">
            <text:p>90:22:010201:267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11" table:style-name="ce10">
            <text:p>511</text:p>
          </table:table-cell>
          <table:table-cell office:value-type="string" table:style-name="ce25">
            <text:p>90:22:010201:267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12" table:style-name="ce10">
            <text:p>512</text:p>
          </table:table-cell>
          <table:table-cell office:value-type="string" table:style-name="ce25">
            <text:p>90:22:010201:2678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13" table:style-name="ce10">
            <text:p>513</text:p>
          </table:table-cell>
          <table:table-cell office:value-type="string" table:style-name="ce25">
            <text:p>90:18:040104:27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14" table:style-name="ce10">
            <text:p>514</text:p>
          </table:table-cell>
          <table:table-cell office:value-type="string" table:style-name="ce25">
            <text:p>90:22:010218:12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15" table:style-name="ce10">
            <text:p>515</text:p>
          </table:table-cell>
          <table:table-cell office:value-type="string" table:style-name="ce25">
            <text:p>90:22:010201:250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16" table:style-name="ce10">
            <text:p>516</text:p>
          </table:table-cell>
          <table:table-cell office:value-type="string" table:style-name="ce25">
            <text:p>90:22:010201:250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17" table:style-name="ce10">
            <text:p>517</text:p>
          </table:table-cell>
          <table:table-cell office:value-type="string" table:style-name="ce25">
            <text:p>90:22:010201:2509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18" table:style-name="ce10">
            <text:p>518</text:p>
          </table:table-cell>
          <table:table-cell office:value-type="string" table:style-name="ce25">
            <text:p>90:22:010201:250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19" table:style-name="ce10">
            <text:p>519</text:p>
          </table:table-cell>
          <table:table-cell office:value-type="string" table:style-name="ce25">
            <text:p>90:22:010201:250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20" table:style-name="ce10">
            <text:p>520</text:p>
          </table:table-cell>
          <table:table-cell office:value-type="string" table:style-name="ce25">
            <text:p>90:22:010201:250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21" table:style-name="ce10">
            <text:p>521</text:p>
          </table:table-cell>
          <table:table-cell office:value-type="string" table:style-name="ce25">
            <text:p>90:22:010201:177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22" table:style-name="ce10">
            <text:p>522</text:p>
          </table:table-cell>
          <table:table-cell office:value-type="string" table:style-name="ce25">
            <text:p>90:22:010201:250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23" table:style-name="ce10">
            <text:p>523</text:p>
          </table:table-cell>
          <table:table-cell office:value-type="string" table:style-name="ce25">
            <text:p>90:22:010201:250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24" table:style-name="ce10">
            <text:p>524</text:p>
          </table:table-cell>
          <table:table-cell office:value-type="string" table:style-name="ce25">
            <text:p>90:22:010201:251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25" table:style-name="ce10">
            <text:p>525</text:p>
          </table:table-cell>
          <table:table-cell office:value-type="string" table:style-name="ce25">
            <text:p>90:22:010201:260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26" table:style-name="ce10">
            <text:p>526</text:p>
          </table:table-cell>
          <table:table-cell office:value-type="string" table:style-name="ce25">
            <text:p>90:22:010201:222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27" table:style-name="ce10">
            <text:p>527</text:p>
          </table:table-cell>
          <table:table-cell office:value-type="string" table:style-name="ce25">
            <text:p>90:22:010201:214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28" table:style-name="ce10">
            <text:p>528</text:p>
          </table:table-cell>
          <table:table-cell office:value-type="string" table:style-name="ce25">
            <text:p>90:22:010201:175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29" table:style-name="ce10">
            <text:p>529</text:p>
          </table:table-cell>
          <table:table-cell office:value-type="string" table:style-name="ce25">
            <text:p>90:22:010201:118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30" table:style-name="ce10">
            <text:p>530</text:p>
          </table:table-cell>
          <table:table-cell office:value-type="string" table:style-name="ce25">
            <text:p>90:22:010201:268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31" table:style-name="ce10">
            <text:p>531</text:p>
          </table:table-cell>
          <table:table-cell office:value-type="string" table:style-name="ce25">
            <text:p>90:22:010201:268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32" table:style-name="ce10">
            <text:p>532</text:p>
          </table:table-cell>
          <table:table-cell office:value-type="string" table:style-name="ce25">
            <text:p>90:18:010141:33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33" table:style-name="ce10">
            <text:p>533</text:p>
          </table:table-cell>
          <table:table-cell office:value-type="string" table:style-name="ce25">
            <text:p>90:22:010201:118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34" table:style-name="ce10">
            <text:p>534</text:p>
          </table:table-cell>
          <table:table-cell office:value-type="string" table:style-name="ce25">
            <text:p>90:22:010225:60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35" table:style-name="ce10">
            <text:p>535</text:p>
          </table:table-cell>
          <table:table-cell office:value-type="string" table:style-name="ce25">
            <text:p>90:22:010225:59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36" table:style-name="ce10">
            <text:p>536</text:p>
          </table:table-cell>
          <table:table-cell office:value-type="string" table:style-name="ce25">
            <text:p>90:22:010201:251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37" table:style-name="ce10">
            <text:p>537</text:p>
          </table:table-cell>
          <table:table-cell office:value-type="string" table:style-name="ce25">
            <text:p>90:22:010222:5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38" table:style-name="ce10">
            <text:p>538</text:p>
          </table:table-cell>
          <table:table-cell office:value-type="string" table:style-name="ce25">
            <text:p>90:22:010221:28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39" table:style-name="ce10">
            <text:p>539</text:p>
          </table:table-cell>
          <table:table-cell office:value-type="string" table:style-name="ce25">
            <text:p>90:22:010221:28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40" table:style-name="ce10">
            <text:p>540</text:p>
          </table:table-cell>
          <table:table-cell office:value-type="string" table:style-name="ce25">
            <text:p>90:22:010201:2675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41" table:style-name="ce10">
            <text:p>541</text:p>
          </table:table-cell>
          <table:table-cell office:value-type="string" table:style-name="ce25">
            <text:p>90:22:010201:267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42" table:style-name="ce10">
            <text:p>542</text:p>
          </table:table-cell>
          <table:table-cell office:value-type="string" table:style-name="ce25">
            <text:p>90:22:010201:267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43" table:style-name="ce10">
            <text:p>543</text:p>
          </table:table-cell>
          <table:table-cell office:value-type="string" table:style-name="ce25">
            <text:p>90:22:010201:267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44" table:style-name="ce10">
            <text:p>544</text:p>
          </table:table-cell>
          <table:table-cell office:value-type="string" table:style-name="ce25">
            <text:p>90:22:010201:267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45" table:style-name="ce10">
            <text:p>545</text:p>
          </table:table-cell>
          <table:table-cell office:value-type="string" table:style-name="ce25">
            <text:p>90:22:010201:267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46" table:style-name="ce10">
            <text:p>546</text:p>
          </table:table-cell>
          <table:table-cell office:value-type="string" table:style-name="ce25">
            <text:p>90:22:010201:267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47" table:style-name="ce10">
            <text:p>547</text:p>
          </table:table-cell>
          <table:table-cell office:value-type="string" table:style-name="ce25">
            <text:p>90:22:010201:100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48" table:style-name="ce10">
            <text:p>548</text:p>
          </table:table-cell>
          <table:table-cell office:value-type="string" table:style-name="ce25">
            <text:p>90:22:010201:267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49" table:style-name="ce10">
            <text:p>549</text:p>
          </table:table-cell>
          <table:table-cell office:value-type="string" table:style-name="ce25">
            <text:p>90:22:010201:267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50" table:style-name="ce10">
            <text:p>550</text:p>
          </table:table-cell>
          <table:table-cell office:value-type="string" table:style-name="ce25">
            <text:p>90:22:010201:267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51" table:style-name="ce10">
            <text:p>551</text:p>
          </table:table-cell>
          <table:table-cell office:value-type="string" table:style-name="ce25">
            <text:p>90:22:010201:267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52" table:style-name="ce10">
            <text:p>552</text:p>
          </table:table-cell>
          <table:table-cell office:value-type="string" table:style-name="ce25">
            <text:p>90:22:010201:267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53" table:style-name="ce10">
            <text:p>553</text:p>
          </table:table-cell>
          <table:table-cell office:value-type="string" table:style-name="ce25">
            <text:p>90:22:010201:267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54" table:style-name="ce10">
            <text:p>554</text:p>
          </table:table-cell>
          <table:table-cell office:value-type="string" table:style-name="ce25">
            <text:p>90:22:010201:2224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55" table:style-name="ce10">
            <text:p>555</text:p>
          </table:table-cell>
          <table:table-cell office:value-type="string" table:style-name="ce25">
            <text:p>90:22:010201:177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56" table:style-name="ce10">
            <text:p>556</text:p>
          </table:table-cell>
          <table:table-cell office:value-type="string" table:style-name="ce25">
            <text:p>90:22:010201:175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57" table:style-name="ce10">
            <text:p>557</text:p>
          </table:table-cell>
          <table:table-cell office:value-type="string" table:style-name="ce25">
            <text:p>90:22:010201:118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58" table:style-name="ce10">
            <text:p>558</text:p>
          </table:table-cell>
          <table:table-cell office:value-type="string" table:style-name="ce25">
            <text:p>90:22:010201:100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59" table:style-name="ce10">
            <text:p>559</text:p>
          </table:table-cell>
          <table:table-cell office:value-type="string" table:style-name="ce25">
            <text:p>90:22:010302:7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60" table:style-name="ce10">
            <text:p>560</text:p>
          </table:table-cell>
          <table:table-cell office:value-type="string" table:style-name="ce25">
            <text:p>90:23:010155:6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61" table:style-name="ce10">
            <text:p>561</text:p>
          </table:table-cell>
          <table:table-cell office:value-type="string" table:style-name="ce25">
            <text:p>90:23:050102:8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62" table:style-name="ce10">
            <text:p>562</text:p>
          </table:table-cell>
          <table:table-cell office:value-type="string" table:style-name="ce25">
            <text:p>90:25:040101:16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3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63" table:style-name="ce10">
            <text:p>563</text:p>
          </table:table-cell>
          <table:table-cell office:value-type="string" table:style-name="ce25">
            <text:p>90:22:010216:875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64" table:style-name="ce10">
            <text:p>564</text:p>
          </table:table-cell>
          <table:table-cell office:value-type="string" table:style-name="ce25">
            <text:p>90:13:050102:10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2.10.2020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10"/>
          <table:table-cell table:style-name="ce25"/>
          <table:table-cell table:number-columns-repeated="2" table:style-name="ce19"/>
          <table:table-cell table:style-name="ce11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table:number-columns-repeated="2" table:style-name="ce19"/>
          <table:table-cell table:style-name="ce11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46">
            <text:p>682CDFC0BEC24309BF45028F79838A803709F187E27698DC9E3ED50F123D2B19B256622595654B2959FC4207A75913D62D6CED41D3DF0575F5174611B1AFF5E8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а, подписавшего акт</text:p>
          </table:table-cell>
          <table:covered-table-cell/>
          <table:table-cell table:style-name="ce1"/>
          <table:table-cell office:value-type="string" table:number-columns-spanned="2" table:number-rows-spanned="1" table:style-name="ce41">
            <text:p>ФИО лица, подписавшего акт</text:p>
          </table:table-cell>
          <table:covered-table-cell/>
          <table:table-cell table:number-columns-repeated="16379"/>
        </table:table-row>
        <table:table-row table:number-rows-repeated="10460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/>
    <dc:creator/>
    <meta:creation-date>2015-06-05T18:19:34Z</meta:creation-date>
    <dc:date>2020-10-29T14:40:39Z</dc:date>
  </office:meta>
</office:document-meta>
</file>