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fo:border="thin solid #000000" style:vertical-align="to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63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94.5pt" style:use-optimal-row-height="true" fo:break-before="auto"/>
    </style:style>
    <style:style style:name="ro9" style:family="table-row">
      <style:table-row-properties style:row-height="110.25pt" style:use-optimal-row-height="true" fo:break-before="auto"/>
    </style:style>
    <style:style style:name="ro10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2"/>
        <table:table-column table:style-name="co6" table:number-columns-repeated="1019" table:default-cell-style-name="ce4"/>
        <table:table-column table:style-name="co6" table:number-columns-repeated="15360" table:default-cell-style-name="ce1"/>
        <table:table-row table:style-name="ro1">
          <table:table-cell table:number-columns-repeated="4" table:style-name="ce2"/>
          <table:table-cell table:style-name="ce3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14">
            <text:p>Акт об определении кадастровой стоимости</text:p>
          </table:table-cell>
          <table:covered-table-cell table:number-columns-repeated="4"/>
          <table:table-cell table:number-columns-repeated="1019" table:style-name="ce4"/>
          <table:table-cell table:number-columns-repeated="15360"/>
        </table:table-row>
        <table:table-row table:number-rows-repeated="2" table:style-name="ro1">
          <table:table-cell table:number-columns-repeated="5" table:style-name="ce2"/>
          <table:table-cell table:number-columns-repeated="1019" table:style-name="ce4"/>
          <table:table-cell table:number-columns-repeated="15360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2">
            <text:p>АОКС-82/2020/000042</text:p>
          </table:table-cell>
          <table:table-cell table:number-columns-repeated="2" table:style-name="ce2"/>
          <table:table-cell office:value-type="date" office:date-value="2020-10-07T00:00:00" table:style-name="ce5">
            <text:p>07.10.2020</text:p>
          </table:table-cell>
          <table:table-cell table:number-columns-repeated="1019" table:style-name="ce4"/>
          <table:table-cell table:number-columns-repeated="15360"/>
        </table:table-row>
        <table:table-row table:style-name="ro1">
          <table:table-cell table:style-name="ce3"/>
          <table:table-cell table:number-columns-repeated="4" table:style-name="ce2"/>
          <table:table-cell table:number-columns-repeated="1019" table:style-name="ce4"/>
          <table:table-cell table:number-columns-repeated="15360"/>
        </table:table-row>
        <table:table-row table:style-name="ro3">
          <table:table-cell office:value-type="string" table:number-columns-spanned="5" table:number-rows-spanned="1" table:style-name="ce15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table:number-columns-repeated="5" table:style-name="ce2"/>
          <table:table-cell table:number-columns-repeated="6" table:style-name="ce4"/>
          <table:table-cell table:number-columns-repeated="2" table:style-name="ce1"/>
          <table:table-cell table:number-columns-repeated="16371"/>
        </table:table-row>
        <table:table-row table:style-name="ro4">
          <table:table-cell office:value-type="string" table:number-columns-spanned="4" table:number-rows-spanned="1" table:style-name="ce16">
            <text:p>I. Количество объектов недвижимости, указанных в настоящем акте, в том числе:</text:p>
          </table:table-cell>
          <table:covered-table-cell table:number-columns-repeated="3"/>
          <table:table-cell office:value-type="float" office:value="3351" table:formula="of:=SUM([.E10:.E11])" table:style-name="ce6">
            <text:p>3351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5">
          <table:table-cell office:value-type="string" table:style-name="ce7">
            <text:p>1.1</text:p>
          </table:table-cell>
          <table:table-cell office:value-type="string" table:number-columns-spanned="3" table:number-rows-spanned="1" table:style-name="ce16">
            <text:p>Количество объектов недвижимости, кадастровая стоимость 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2243" table:style-name="ce6">
            <text:p>2243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6">
          <table:table-cell office:value-type="string" table:style-name="ce7">
            <text:p>1.2</text:p>
          </table:table-cell>
          <table:table-cell office:value-type="string" table:number-columns-spanned="3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08" table:style-name="ce6">
            <text:p>1108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7">
          <table:table-cell office:value-type="string" table:number-columns-spanned="5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8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90:24:070201:5502</text:p>
          </table:table-cell>
          <table:table-cell office:value-type="float" office:value="55983.67" table:style-name="ce18">
            <text:p>55983,6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0">
            <text:p>90:12:041801:400</text:p>
          </table:table-cell>
          <table:table-cell office:value-type="float" office:value="1466663.98" table:style-name="ce18">
            <text:p>1466663,9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0">
            <text:p>90:04:130401:272</text:p>
          </table:table-cell>
          <table:table-cell office:value-type="float" office:value="104103.85" table:style-name="ce18">
            <text:p>104103,8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0">
            <text:p>90:22:010227:4006</text:p>
          </table:table-cell>
          <table:table-cell office:value-type="float" office:value="44021.14" table:style-name="ce18">
            <text:p>44021,1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0">
            <text:p>90:22:010208:2466</text:p>
          </table:table-cell>
          <table:table-cell office:value-type="float" office:value="4326550.6900000004" table:style-name="ce18">
            <text:p>4326550,6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0">
            <text:p>90:22:010109:226</text:p>
          </table:table-cell>
          <table:table-cell office:value-type="float" office:value="8903906.1300000008" table:style-name="ce18">
            <text:p>8903906,1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0">
            <text:p>90:11:150501:4190</text:p>
          </table:table-cell>
          <table:table-cell office:value-type="float" office:value="691349.28" table:style-name="ce18">
            <text:p>691349,2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0">
            <text:p>90:22:010201:8131</text:p>
          </table:table-cell>
          <table:table-cell office:value-type="float" office:value="16216104.1" table:style-name="ce18">
            <text:p>16216104,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10">
            <text:p>90:22:010222:6304</text:p>
          </table:table-cell>
          <table:table-cell office:value-type="float" office:value="979988.22" table:style-name="ce18">
            <text:p>979988,2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0">
            <text:p>90:22:010210:2343</text:p>
          </table:table-cell>
          <table:table-cell office:value-type="float" office:value="590338.06000000006" table:style-name="ce18">
            <text:p>590338,0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0">
            <text:p>90:24:010106:6504</text:p>
          </table:table-cell>
          <table:table-cell office:value-type="float" office:value="799144.69" table:style-name="ce18">
            <text:p>799144,6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0">
            <text:p>90:21:010111:2433</text:p>
          </table:table-cell>
          <table:table-cell office:value-type="float" office:value="524538.15" table:style-name="ce18">
            <text:p>524538,1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0">
            <text:p>90:11:211401:2448</text:p>
          </table:table-cell>
          <table:table-cell office:value-type="float" office:value="1357952.38" table:style-name="ce18">
            <text:p>1357952,3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10">
            <text:p>90:22:010204:13558</text:p>
          </table:table-cell>
          <table:table-cell office:value-type="float" office:value="209389819.52000001" table:style-name="ce18">
            <text:p>209389819,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10">
            <text:p>90:24:050201:269</text:p>
          </table:table-cell>
          <table:table-cell office:value-type="float" office:value="584400.48" table:style-name="ce18">
            <text:p>584400,4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10">
            <text:p>90:24:010106:8849</text:p>
          </table:table-cell>
          <table:table-cell office:value-type="float" office:value="37839.730000000003" table:style-name="ce18">
            <text:p>37839,7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10">
            <text:p>90:12:020104:3011</text:p>
          </table:table-cell>
          <table:table-cell office:value-type="float" office:value="1449137.95" table:style-name="ce18">
            <text:p>1449137,9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10">
            <text:p>90:12:070201:1042</text:p>
          </table:table-cell>
          <table:table-cell office:value-type="float" office:value="947708.85" table:style-name="ce18">
            <text:p>947708,8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10">
            <text:p>90:24:010106:2545</text:p>
          </table:table-cell>
          <table:table-cell office:value-type="float" office:value="32460.73" table:style-name="ce18">
            <text:p>32460,7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10">
            <text:p>90:19:010103:13917</text:p>
          </table:table-cell>
          <table:table-cell office:value-type="float" office:value="827513.55" table:style-name="ce18">
            <text:p>827513,5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10">
            <text:p>90:18:010135:6244</text:p>
          </table:table-cell>
          <table:table-cell office:value-type="float" office:value="937301.83" table:style-name="ce18">
            <text:p>937301,8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10">
            <text:p>90:09:040201:91</text:p>
          </table:table-cell>
          <table:table-cell office:value-type="float" office:value="24928.62" table:style-name="ce18">
            <text:p>24928,6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10">
            <text:p>90:14:020101:1023</text:p>
          </table:table-cell>
          <table:table-cell office:value-type="float" office:value="78281.48" table:style-name="ce18">
            <text:p>78281,4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10">
            <text:p>90:24:010105:23369</text:p>
          </table:table-cell>
          <table:table-cell office:value-type="float" office:value="43985.3" table:style-name="ce18">
            <text:p>43985,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style-name="ce10">
            <text:p>90:18:010134:2442</text:p>
          </table:table-cell>
          <table:table-cell office:value-type="float" office:value="21617.61" table:style-name="ce18">
            <text:p>21617,6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10">
            <text:p>90:22:010215:2179</text:p>
          </table:table-cell>
          <table:table-cell office:value-type="float" office:value="2641173.5299999998" table:style-name="ce18">
            <text:p>2641173,5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10">
            <text:p>90:22:010210:302</text:p>
          </table:table-cell>
          <table:table-cell office:value-type="float" office:value="5419909.54" table:style-name="ce18">
            <text:p>5419909,5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10">
            <text:p>90:22:010210:2290</text:p>
          </table:table-cell>
          <table:table-cell office:value-type="float" office:value="1468686.12" table:style-name="ce18">
            <text:p>1468686,1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10">
            <text:p>90:14:020101:1020</text:p>
          </table:table-cell>
          <table:table-cell office:value-type="float" office:value="76902.070000000007" table:style-name="ce18">
            <text:p>76902,0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0">
            <text:p>90:14:020101:2500</text:p>
          </table:table-cell>
          <table:table-cell office:value-type="float" office:value="208329.52" table:style-name="ce18">
            <text:p>208329,5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style-name="ce10">
            <text:p>90:09:010103:1104</text:p>
          </table:table-cell>
          <table:table-cell office:value-type="float" office:value="381890.35" table:style-name="ce18">
            <text:p>381890,3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style-name="ce10">
            <text:p>90:24:010106:2546</text:p>
          </table:table-cell>
          <table:table-cell office:value-type="float" office:value="56918.98" table:style-name="ce18">
            <text:p>56918,9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style-name="ce10">
            <text:p>90:24:060301:5971</text:p>
          </table:table-cell>
          <table:table-cell office:value-type="float" office:value="4358016.2699999996" table:style-name="ce18">
            <text:p>4358016,2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style-name="ce10">
            <text:p>90:21:010113:3441</text:p>
          </table:table-cell>
          <table:table-cell office:value-type="float" office:value="64852.83" table:style-name="ce18">
            <text:p>64852,8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style-name="ce10">
            <text:p>90:15:030401:760</text:p>
          </table:table-cell>
          <table:table-cell office:value-type="float" office:value="2410749.52" table:style-name="ce18">
            <text:p>2410749,5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style-name="ce10">
            <text:p>90:22:010214:1590</text:p>
          </table:table-cell>
          <table:table-cell office:value-type="float" office:value="3493040.55" table:style-name="ce18">
            <text:p>3493040,5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style-name="ce10">
            <text:p>90:12:150201:853</text:p>
          </table:table-cell>
          <table:table-cell office:value-type="float" office:value="210647.78" table:style-name="ce18">
            <text:p>210647,7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style-name="ce10">
            <text:p>90:12:200301:1082</text:p>
          </table:table-cell>
          <table:table-cell office:value-type="float" office:value="13615.28" table:style-name="ce18">
            <text:p>13615,2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style-name="ce10">
            <text:p>90:04:090101:2750</text:p>
          </table:table-cell>
          <table:table-cell office:value-type="float" office:value="178556.88" table:style-name="ce18">
            <text:p>178556,8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style-name="ce10">
            <text:p>90:22:010309:12945</text:p>
          </table:table-cell>
          <table:table-cell office:value-type="float" office:value="78946.539999999994" table:style-name="ce18">
            <text:p>78946,5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style-name="ce10">
            <text:p>90:01:000000:575</text:p>
          </table:table-cell>
          <table:table-cell office:value-type="float" office:value="1158564.79" table:style-name="ce18">
            <text:p>1158564,7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style-name="ce10">
            <text:p>90:18:010148:381</text:p>
          </table:table-cell>
          <table:table-cell office:value-type="float" office:value="39274.1" table:style-name="ce18">
            <text:p>39274,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style-name="ce10">
            <text:p>90:18:010134:2441</text:p>
          </table:table-cell>
          <table:table-cell office:value-type="float" office:value="20759.77" table:style-name="ce18">
            <text:p>20759,7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style-name="ce10">
            <text:p>90:22:010211:967</text:p>
          </table:table-cell>
          <table:table-cell office:value-type="float" office:value="5571899.9800000004" table:style-name="ce18">
            <text:p>5571899,9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style-name="ce10">
            <text:p>90:14:010102:12948</text:p>
          </table:table-cell>
          <table:table-cell office:value-type="float" office:value="580601.69999999995" table:style-name="ce18">
            <text:p>580601,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style-name="ce10">
            <text:p>90:12:020401:1547</text:p>
          </table:table-cell>
          <table:table-cell office:value-type="float" office:value="3903485.78" table:style-name="ce18">
            <text:p>3903485,7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style-name="ce10">
            <text:p>90:22:010210:1659</text:p>
          </table:table-cell>
          <table:table-cell office:value-type="float" office:value="1636823.13" table:style-name="ce18">
            <text:p>1636823,1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style-name="ce10">
            <text:p>90:22:010213:592</text:p>
          </table:table-cell>
          <table:table-cell office:value-type="float" office:value="2182333.7999999998" table:style-name="ce18">
            <text:p>2182333,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style-name="ce10">
            <text:p>90:22:010210:1482</text:p>
          </table:table-cell>
          <table:table-cell office:value-type="float" office:value="3242902.29" table:style-name="ce18">
            <text:p>3242902,2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style-name="ce10">
            <text:p>90:22:010210:31</text:p>
          </table:table-cell>
          <table:table-cell office:value-type="float" office:value="1463136.05" table:style-name="ce18">
            <text:p>1463136,0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style-name="ce10">
            <text:p>90:22:010215:1455</text:p>
          </table:table-cell>
          <table:table-cell office:value-type="float" office:value="2011919.85" table:style-name="ce18">
            <text:p>2011919,8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style-name="ce10">
            <text:p>90:22:010214:846</text:p>
          </table:table-cell>
          <table:table-cell office:value-type="float" office:value="5949339.0199999996" table:style-name="ce18">
            <text:p>5949339,0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style-name="ce10">
            <text:p>90:22:010214:1766</text:p>
          </table:table-cell>
          <table:table-cell office:value-type="float" office:value="2516833.79" table:style-name="ce18">
            <text:p>2516833,7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style-name="ce10">
            <text:p>90:04:020103:3943</text:p>
          </table:table-cell>
          <table:table-cell office:value-type="float" office:value="410131.74" table:style-name="ce18">
            <text:p>410131,7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style-name="ce10">
            <text:p>90:10:000000:1445</text:p>
          </table:table-cell>
          <table:table-cell office:value-type="float" office:value="16678.21" table:style-name="ce18">
            <text:p>16678,2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style-name="ce10">
            <text:p>90:22:010309:12942</text:p>
          </table:table-cell>
          <table:table-cell office:value-type="float" office:value="34953.43" table:style-name="ce18">
            <text:p>34953,4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style-name="ce10">
            <text:p>90:20:010102:1102</text:p>
          </table:table-cell>
          <table:table-cell office:value-type="float" office:value="397070.77" table:style-name="ce18">
            <text:p>397070,7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style-name="ce10">
            <text:p>90:22:010309:12940</text:p>
          </table:table-cell>
          <table:table-cell office:value-type="float" office:value="63346.47" table:style-name="ce18">
            <text:p>63346,4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style-name="ce10">
            <text:p>90:08:070101:1794</text:p>
          </table:table-cell>
          <table:table-cell office:value-type="float" office:value="377849.58" table:style-name="ce18">
            <text:p>377849,5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style-name="ce10">
            <text:p>90:07:220101:2080</text:p>
          </table:table-cell>
          <table:table-cell office:value-type="float" office:value="70669.710000000006" table:style-name="ce18">
            <text:p>70669,7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style-name="ce10">
            <text:p>90:14:070101:9734</text:p>
          </table:table-cell>
          <table:table-cell office:value-type="float" office:value="602311.15" table:style-name="ce18">
            <text:p>602311,1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style-name="ce10">
            <text:p>90:04:050101:3375</text:p>
          </table:table-cell>
          <table:table-cell office:value-type="float" office:value="466444.04" table:style-name="ce18">
            <text:p>466444,0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style-name="ce10">
            <text:p>90:07:060501:967</text:p>
          </table:table-cell>
          <table:table-cell office:value-type="float" office:value="520259.78" table:style-name="ce18">
            <text:p>520259,7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style-name="ce10">
            <text:p>90:02:010103:2584</text:p>
          </table:table-cell>
          <table:table-cell office:value-type="float" office:value="1082663.43" table:style-name="ce18">
            <text:p>1082663,4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style-name="ce10">
            <text:p>90:07:060501:1862</text:p>
          </table:table-cell>
          <table:table-cell office:value-type="float" office:value="3641527.67" table:style-name="ce18">
            <text:p>3641527,6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style-name="ce10">
            <text:p>90:11:010101:2648</text:p>
          </table:table-cell>
          <table:table-cell office:value-type="float" office:value="349546.8" table:style-name="ce18">
            <text:p>349546,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style-name="ce10">
            <text:p>90:18:010131:3766</text:p>
          </table:table-cell>
          <table:table-cell office:value-type="float" office:value="268007.90000000002" table:style-name="ce18">
            <text:p>268007,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style-name="ce10">
            <text:p>90:12:040302:1094</text:p>
          </table:table-cell>
          <table:table-cell office:value-type="float" office:value="2495028.04" table:style-name="ce18">
            <text:p>2495028,0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style-name="ce10">
            <text:p>90:19:010112:17481</text:p>
          </table:table-cell>
          <table:table-cell office:value-type="float" office:value="4029144.59" table:style-name="ce18">
            <text:p>4029144,5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style-name="ce10">
            <text:p>90:25:040101:3679</text:p>
          </table:table-cell>
          <table:table-cell office:value-type="float" office:value="782856.89" table:style-name="ce18">
            <text:p>782856,8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style-name="ce10">
            <text:p>90:02:010102:2536</text:p>
          </table:table-cell>
          <table:table-cell office:value-type="float" office:value="618373.82999999996" table:style-name="ce18">
            <text:p>618373,8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style-name="ce10">
            <text:p>90:02:010105:4855</text:p>
          </table:table-cell>
          <table:table-cell office:value-type="float" office:value="138966.15" table:style-name="ce18">
            <text:p>138966,1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string" table:style-name="ce10">
            <text:p>90:12:040902:1179</text:p>
          </table:table-cell>
          <table:table-cell office:value-type="float" office:value="721812.9" table:style-name="ce18">
            <text:p>721812,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string" table:style-name="ce10">
            <text:p>90:25:030103:5866</text:p>
          </table:table-cell>
          <table:table-cell office:value-type="float" office:value="8382212.4699999997" table:style-name="ce18">
            <text:p>8382212,4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style-name="ce10">
            <text:p>90:01:110601:481</text:p>
          </table:table-cell>
          <table:table-cell office:value-type="float" office:value="9478.7800000000007" table:style-name="ce18">
            <text:p>9478,7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style-name="ce10">
            <text:p>90:25:040104:2317</text:p>
          </table:table-cell>
          <table:table-cell office:value-type="float" office:value="4031272.94" table:style-name="ce18">
            <text:p>4031272,9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77" table:style-name="ce9">
            <text:p>77</text:p>
          </table:table-cell>
          <table:table-cell office:value-type="string" table:style-name="ce10">
            <text:p>90:22:010214:198</text:p>
          </table:table-cell>
          <table:table-cell office:value-type="float" office:value="1780971.6" table:style-name="ce18">
            <text:p>1780971,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78" table:style-name="ce9">
            <text:p>78</text:p>
          </table:table-cell>
          <table:table-cell office:value-type="string" table:style-name="ce10">
            <text:p>90:22:010215:4114</text:p>
          </table:table-cell>
          <table:table-cell office:value-type="float" office:value="936462.98" table:style-name="ce18">
            <text:p>936462,9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79" table:style-name="ce9">
            <text:p>79</text:p>
          </table:table-cell>
          <table:table-cell office:value-type="string" table:style-name="ce10">
            <text:p>90:08:030201:456</text:p>
          </table:table-cell>
          <table:table-cell office:value-type="float" office:value="611569.38" table:style-name="ce18">
            <text:p>611569,3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80" table:style-name="ce9">
            <text:p>80</text:p>
          </table:table-cell>
          <table:table-cell office:value-type="string" table:style-name="ce10">
            <text:p>90:14:010102:12951</text:p>
          </table:table-cell>
          <table:table-cell office:value-type="float" office:value="492142.78" table:style-name="ce18">
            <text:p>492142,7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81" table:style-name="ce9">
            <text:p>81</text:p>
          </table:table-cell>
          <table:table-cell office:value-type="string" table:style-name="ce10">
            <text:p>90:11:150102:617</text:p>
          </table:table-cell>
          <table:table-cell office:value-type="float" office:value="789058.91" table:style-name="ce18">
            <text:p>789058,9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82" table:style-name="ce9">
            <text:p>82</text:p>
          </table:table-cell>
          <table:table-cell office:value-type="string" table:style-name="ce10">
            <text:p>90:18:010115:287</text:p>
          </table:table-cell>
          <table:table-cell office:value-type="float" office:value="92872.25" table:style-name="ce18">
            <text:p>92872,2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83" table:style-name="ce9">
            <text:p>83</text:p>
          </table:table-cell>
          <table:table-cell office:value-type="string" table:style-name="ce10">
            <text:p>90:14:010102:12950</text:p>
          </table:table-cell>
          <table:table-cell office:value-type="float" office:value="125763.1" table:style-name="ce18">
            <text:p>125763,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84" table:style-name="ce9">
            <text:p>84</text:p>
          </table:table-cell>
          <table:table-cell office:value-type="string" table:style-name="ce10">
            <text:p>90:08:120201:715</text:p>
          </table:table-cell>
          <table:table-cell office:value-type="float" office:value="1323935.6299999999" table:style-name="ce18">
            <text:p>1323935,6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85" table:style-name="ce9">
            <text:p>85</text:p>
          </table:table-cell>
          <table:table-cell office:value-type="string" table:style-name="ce10">
            <text:p>90:22:010202:8152</text:p>
          </table:table-cell>
          <table:table-cell office:value-type="float" office:value="48689.98" table:style-name="ce18">
            <text:p>48689,9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86" table:style-name="ce9">
            <text:p>86</text:p>
          </table:table-cell>
          <table:table-cell office:value-type="string" table:style-name="ce10">
            <text:p>90:07:080501:864</text:p>
          </table:table-cell>
          <table:table-cell office:value-type="float" office:value="764057.41" table:style-name="ce18">
            <text:p>764057,4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87" table:style-name="ce9">
            <text:p>87</text:p>
          </table:table-cell>
          <table:table-cell office:value-type="string" table:style-name="ce10">
            <text:p>90:07:080101:11329</text:p>
          </table:table-cell>
          <table:table-cell office:value-type="float" office:value="1980299.82" table:style-name="ce18">
            <text:p>1980299,8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88" table:style-name="ce9">
            <text:p>88</text:p>
          </table:table-cell>
          <table:table-cell office:value-type="string" table:style-name="ce10">
            <text:p>90:24:010106:2544</text:p>
          </table:table-cell>
          <table:table-cell office:value-type="float" office:value="69993.45" table:style-name="ce18">
            <text:p>69993,4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89" table:style-name="ce9">
            <text:p>89</text:p>
          </table:table-cell>
          <table:table-cell office:value-type="string" table:style-name="ce10">
            <text:p>90:24:060301:5972</text:p>
          </table:table-cell>
          <table:table-cell office:value-type="float" office:value="1097431.5900000001" table:style-name="ce18">
            <text:p>1097431,5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90" table:style-name="ce9">
            <text:p>90</text:p>
          </table:table-cell>
          <table:table-cell office:value-type="string" table:style-name="ce10">
            <text:p>90:12:050401:609</text:p>
          </table:table-cell>
          <table:table-cell office:value-type="float" office:value="2301493.7200000002" table:style-name="ce18">
            <text:p>2301493,7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91" table:style-name="ce9">
            <text:p>91</text:p>
          </table:table-cell>
          <table:table-cell office:value-type="string" table:style-name="ce10">
            <text:p>90:24:020101:3175</text:p>
          </table:table-cell>
          <table:table-cell office:value-type="float" office:value="958846.34" table:style-name="ce18">
            <text:p>958846,3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92" table:style-name="ce9">
            <text:p>92</text:p>
          </table:table-cell>
          <table:table-cell office:value-type="string" table:style-name="ce10">
            <text:p>90:22:010222:6305</text:p>
          </table:table-cell>
          <table:table-cell office:value-type="float" office:value="954113.48" table:style-name="ce18">
            <text:p>954113,4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93" table:style-name="ce9">
            <text:p>93</text:p>
          </table:table-cell>
          <table:table-cell office:value-type="string" table:style-name="ce10">
            <text:p>90:22:010106:3495</text:p>
          </table:table-cell>
          <table:table-cell office:value-type="float" office:value="12867.62" table:style-name="ce18">
            <text:p>12867,6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94" table:style-name="ce9">
            <text:p>94</text:p>
          </table:table-cell>
          <table:table-cell office:value-type="string" table:style-name="ce10">
            <text:p>90:22:010212:693</text:p>
          </table:table-cell>
          <table:table-cell office:value-type="float" office:value="810223.34" table:style-name="ce18">
            <text:p>810223,3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95" table:style-name="ce9">
            <text:p>95</text:p>
          </table:table-cell>
          <table:table-cell office:value-type="string" table:style-name="ce10">
            <text:p>90:12:132301:1644</text:p>
          </table:table-cell>
          <table:table-cell office:value-type="float" office:value="4648421.68" table:style-name="ce18">
            <text:p>4648421,6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96" table:style-name="ce9">
            <text:p>96</text:p>
          </table:table-cell>
          <table:table-cell office:value-type="string" table:style-name="ce10">
            <text:p>90:01:020302:28</text:p>
          </table:table-cell>
          <table:table-cell office:value-type="float" office:value="4363714.07" table:style-name="ce18">
            <text:p>4363714,0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97" table:style-name="ce9">
            <text:p>97</text:p>
          </table:table-cell>
          <table:table-cell office:value-type="string" table:style-name="ce10">
            <text:p>90:12:171701:376</text:p>
          </table:table-cell>
          <table:table-cell office:value-type="float" office:value="4058324.5" table:style-name="ce18">
            <text:p>4058324,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98" table:style-name="ce9">
            <text:p>98</text:p>
          </table:table-cell>
          <table:table-cell office:value-type="string" table:style-name="ce10">
            <text:p>90:02:190401:751</text:p>
          </table:table-cell>
          <table:table-cell office:value-type="float" office:value="422668.12" table:style-name="ce18">
            <text:p>422668,1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99" table:style-name="ce9">
            <text:p>99</text:p>
          </table:table-cell>
          <table:table-cell office:value-type="string" table:style-name="ce10">
            <text:p>90:22:010601:1838</text:p>
          </table:table-cell>
          <table:table-cell office:value-type="float" office:value="6434820.04" table:style-name="ce18">
            <text:p>6434820,0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00" table:style-name="ce9">
            <text:p>100</text:p>
          </table:table-cell>
          <table:table-cell office:value-type="string" table:style-name="ce10">
            <text:p>90:13:080102:1345</text:p>
          </table:table-cell>
          <table:table-cell office:value-type="float" office:value="4235978.17" table:style-name="ce18">
            <text:p>4235978,1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01" table:style-name="ce9">
            <text:p>101</text:p>
          </table:table-cell>
          <table:table-cell office:value-type="string" table:style-name="ce10">
            <text:p>90:13:070301:1202</text:p>
          </table:table-cell>
          <table:table-cell office:value-type="float" office:value="530787.06999999995" table:style-name="ce18">
            <text:p>530787,0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02" table:style-name="ce9">
            <text:p>102</text:p>
          </table:table-cell>
          <table:table-cell office:value-type="string" table:style-name="ce10">
            <text:p>90:02:180101:643</text:p>
          </table:table-cell>
          <table:table-cell office:value-type="float" office:value="151351.85999999999" table:style-name="ce18">
            <text:p>151351,8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03" table:style-name="ce9">
            <text:p>103</text:p>
          </table:table-cell>
          <table:table-cell office:value-type="string" table:style-name="ce10">
            <text:p>90:03:060101:1186</text:p>
          </table:table-cell>
          <table:table-cell office:value-type="float" office:value="7377.44" table:style-name="ce18">
            <text:p>7377,4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04" table:style-name="ce9">
            <text:p>104</text:p>
          </table:table-cell>
          <table:table-cell office:value-type="string" table:style-name="ce10">
            <text:p>90:11:010101:129</text:p>
          </table:table-cell>
          <table:table-cell office:value-type="float" office:value="4987250.16" table:style-name="ce18">
            <text:p>4987250,1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05" table:style-name="ce9">
            <text:p>105</text:p>
          </table:table-cell>
          <table:table-cell office:value-type="string" table:style-name="ce10">
            <text:p>90:04:090101:5111</text:p>
          </table:table-cell>
          <table:table-cell office:value-type="float" office:value="533906.11" table:style-name="ce18">
            <text:p>533906,1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06" table:style-name="ce9">
            <text:p>106</text:p>
          </table:table-cell>
          <table:table-cell office:value-type="string" table:style-name="ce10">
            <text:p>90:12:020601:615</text:p>
          </table:table-cell>
          <table:table-cell office:value-type="float" office:value="3487699.91" table:style-name="ce18">
            <text:p>3487699,9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07" table:style-name="ce9">
            <text:p>107</text:p>
          </table:table-cell>
          <table:table-cell office:value-type="string" table:style-name="ce10">
            <text:p>90:14:110101:7413</text:p>
          </table:table-cell>
          <table:table-cell office:value-type="float" office:value="430970.57" table:style-name="ce18">
            <text:p>430970,5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08" table:style-name="ce9">
            <text:p>108</text:p>
          </table:table-cell>
          <table:table-cell office:value-type="string" table:style-name="ce10">
            <text:p>90:12:010401:6285</text:p>
          </table:table-cell>
          <table:table-cell office:value-type="float" office:value="668158.91" table:style-name="ce18">
            <text:p>668158,9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09" table:style-name="ce9">
            <text:p>109</text:p>
          </table:table-cell>
          <table:table-cell office:value-type="string" table:style-name="ce10">
            <text:p>90:24:010104:3788</text:p>
          </table:table-cell>
          <table:table-cell office:value-type="float" office:value="95506.37" table:style-name="ce18">
            <text:p>95506,3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10" table:style-name="ce9">
            <text:p>110</text:p>
          </table:table-cell>
          <table:table-cell office:value-type="string" table:style-name="ce10">
            <text:p>90:14:100101:809</text:p>
          </table:table-cell>
          <table:table-cell office:value-type="float" office:value="69736.81" table:style-name="ce18">
            <text:p>69736,8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11" table:style-name="ce9">
            <text:p>111</text:p>
          </table:table-cell>
          <table:table-cell office:value-type="string" table:style-name="ce10">
            <text:p>90:14:100101:800</text:p>
          </table:table-cell>
          <table:table-cell office:value-type="float" office:value="39083.269999999997" table:style-name="ce18">
            <text:p>39083,2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12" table:style-name="ce9">
            <text:p>112</text:p>
          </table:table-cell>
          <table:table-cell office:value-type="string" table:style-name="ce10">
            <text:p>90:12:131601:2237</text:p>
          </table:table-cell>
          <table:table-cell office:value-type="float" office:value="11095.61" table:style-name="ce18">
            <text:p>11095,6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13" table:style-name="ce9">
            <text:p>113</text:p>
          </table:table-cell>
          <table:table-cell office:value-type="string" table:style-name="ce10">
            <text:p>90:18:010136:1640</text:p>
          </table:table-cell>
          <table:table-cell office:value-type="float" office:value="8921.5499999999993" table:style-name="ce18">
            <text:p>8921,5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14" table:style-name="ce9">
            <text:p>114</text:p>
          </table:table-cell>
          <table:table-cell office:value-type="string" table:style-name="ce10">
            <text:p>90:11:170101:3362</text:p>
          </table:table-cell>
          <table:table-cell office:value-type="float" office:value="7011029.9000000004" table:style-name="ce18">
            <text:p>7011029,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15" table:style-name="ce9">
            <text:p>115</text:p>
          </table:table-cell>
          <table:table-cell office:value-type="string" table:style-name="ce10">
            <text:p>90:22:010201:8140</text:p>
          </table:table-cell>
          <table:table-cell office:value-type="float" office:value="16968167.93" table:style-name="ce18">
            <text:p>16968167,9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16" table:style-name="ce9">
            <text:p>116</text:p>
          </table:table-cell>
          <table:table-cell office:value-type="string" table:style-name="ce10">
            <text:p>90:22:010201:8157</text:p>
          </table:table-cell>
          <table:table-cell office:value-type="float" office:value="296459178.97000003" table:style-name="ce18">
            <text:p>29645917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17" table:style-name="ce9">
            <text:p>117</text:p>
          </table:table-cell>
          <table:table-cell office:value-type="string" table:style-name="ce10">
            <text:p>90:19:010109:28998</text:p>
          </table:table-cell>
          <table:table-cell office:value-type="float" office:value="3499140.12" table:style-name="ce18">
            <text:p>3499140,1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18" table:style-name="ce9">
            <text:p>118</text:p>
          </table:table-cell>
          <table:table-cell office:value-type="string" table:style-name="ce10">
            <text:p>90:19:010112:4673</text:p>
          </table:table-cell>
          <table:table-cell office:value-type="float" office:value="50326.71" table:style-name="ce18">
            <text:p>50326,7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19" table:style-name="ce9">
            <text:p>119</text:p>
          </table:table-cell>
          <table:table-cell office:value-type="string" table:style-name="ce10">
            <text:p>90:12:190102:3139</text:p>
          </table:table-cell>
          <table:table-cell office:value-type="float" office:value="645019.6" table:style-name="ce18">
            <text:p>645019,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20" table:style-name="ce9">
            <text:p>120</text:p>
          </table:table-cell>
          <table:table-cell office:value-type="string" table:style-name="ce10">
            <text:p>90:21:010111:2676</text:p>
          </table:table-cell>
          <table:table-cell office:value-type="float" office:value="740984.56" table:style-name="ce18">
            <text:p>740984,5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21" table:style-name="ce9">
            <text:p>121</text:p>
          </table:table-cell>
          <table:table-cell office:value-type="string" table:style-name="ce10">
            <text:p>90:14:090101:7961</text:p>
          </table:table-cell>
          <table:table-cell office:value-type="float" office:value="3238550.59" table:style-name="ce18">
            <text:p>3238550,5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22" table:style-name="ce9">
            <text:p>122</text:p>
          </table:table-cell>
          <table:table-cell office:value-type="string" table:style-name="ce10">
            <text:p>90:01:160101:3360</text:p>
          </table:table-cell>
          <table:table-cell office:value-type="float" office:value="19535869.870000001" table:style-name="ce18">
            <text:p>19535869,8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23" table:style-name="ce9">
            <text:p>123</text:p>
          </table:table-cell>
          <table:table-cell office:value-type="string" table:style-name="ce10">
            <text:p>90:01:071101:1546</text:p>
          </table:table-cell>
          <table:table-cell office:value-type="float" office:value="7229.94" table:style-name="ce18">
            <text:p>7229,9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24" table:style-name="ce9">
            <text:p>124</text:p>
          </table:table-cell>
          <table:table-cell office:value-type="string" table:style-name="ce10">
            <text:p>90:04:070101:3215</text:p>
          </table:table-cell>
          <table:table-cell office:value-type="float" office:value="4184796.93" table:style-name="ce18">
            <text:p>4184796,9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25" table:style-name="ce9">
            <text:p>125</text:p>
          </table:table-cell>
          <table:table-cell office:value-type="string" table:style-name="ce10">
            <text:p>90:12:060401:379</text:p>
          </table:table-cell>
          <table:table-cell office:value-type="float" office:value="3180487.94" table:style-name="ce18">
            <text:p>3180487,9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26" table:style-name="ce9">
            <text:p>126</text:p>
          </table:table-cell>
          <table:table-cell office:value-type="string" table:style-name="ce10">
            <text:p>90:19:010113:5481</text:p>
          </table:table-cell>
          <table:table-cell office:value-type="float" office:value="579030.26" table:style-name="ce18">
            <text:p>579030,2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27" table:style-name="ce9">
            <text:p>127</text:p>
          </table:table-cell>
          <table:table-cell office:value-type="string" table:style-name="ce10">
            <text:p>90:24:070201:5499</text:p>
          </table:table-cell>
          <table:table-cell office:value-type="float" office:value="47930.53" table:style-name="ce18">
            <text:p>47930,5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28" table:style-name="ce9">
            <text:p>128</text:p>
          </table:table-cell>
          <table:table-cell office:value-type="string" table:style-name="ce10">
            <text:p>90:07:110401:825</text:p>
          </table:table-cell>
          <table:table-cell office:value-type="float" office:value="228757.78" table:style-name="ce18">
            <text:p>228757,7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29" table:style-name="ce9">
            <text:p>129</text:p>
          </table:table-cell>
          <table:table-cell office:value-type="string" table:style-name="ce10">
            <text:p>90:04:010102:8993</text:p>
          </table:table-cell>
          <table:table-cell office:value-type="float" office:value="3896307.76" table:style-name="ce18">
            <text:p>3896307,7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30" table:style-name="ce9">
            <text:p>130</text:p>
          </table:table-cell>
          <table:table-cell office:value-type="string" table:style-name="ce10">
            <text:p>90:04:010102:8995</text:p>
          </table:table-cell>
          <table:table-cell office:value-type="float" office:value="155524.48000000001" table:style-name="ce18">
            <text:p>155524,4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31" table:style-name="ce9">
            <text:p>131</text:p>
          </table:table-cell>
          <table:table-cell office:value-type="string" table:style-name="ce10">
            <text:p>90:11:080101:1562</text:p>
          </table:table-cell>
          <table:table-cell office:value-type="float" office:value="180310.09" table:style-name="ce18">
            <text:p>180310,0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32" table:style-name="ce9">
            <text:p>132</text:p>
          </table:table-cell>
          <table:table-cell office:value-type="string" table:style-name="ce10">
            <text:p>90:14:101101:121</text:p>
          </table:table-cell>
          <table:table-cell office:value-type="float" office:value="1271937.54" table:style-name="ce18">
            <text:p>1271937,5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33" table:style-name="ce9">
            <text:p>133</text:p>
          </table:table-cell>
          <table:table-cell office:value-type="string" table:style-name="ce10">
            <text:p>90:22:010201:8622</text:p>
          </table:table-cell>
          <table:table-cell office:value-type="float" office:value="63382546.640000001" table:style-name="ce18">
            <text:p>63382546,6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34" table:style-name="ce9">
            <text:p>134</text:p>
          </table:table-cell>
          <table:table-cell office:value-type="string" table:style-name="ce10">
            <text:p>90:19:010109:16386</text:p>
          </table:table-cell>
          <table:table-cell office:value-type="float" office:value="230630053.91999999" table:style-name="ce18">
            <text:p>230630053,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35" table:style-name="ce9">
            <text:p>135</text:p>
          </table:table-cell>
          <table:table-cell office:value-type="string" table:style-name="ce10">
            <text:p>90:22:010222:6303</text:p>
          </table:table-cell>
          <table:table-cell office:value-type="float" office:value="1558176.95" table:style-name="ce18">
            <text:p>1558176,9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36" table:style-name="ce9">
            <text:p>136</text:p>
          </table:table-cell>
          <table:table-cell office:value-type="string" table:style-name="ce10">
            <text:p>90:24:060101:7851</text:p>
          </table:table-cell>
          <table:table-cell office:value-type="float" office:value="13985.8" table:style-name="ce18">
            <text:p>13985,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37" table:style-name="ce9">
            <text:p>137</text:p>
          </table:table-cell>
          <table:table-cell office:value-type="string" table:style-name="ce10">
            <text:p>90:22:010313:2166</text:p>
          </table:table-cell>
          <table:table-cell office:value-type="float" office:value="5890767.3799999999" table:style-name="ce18">
            <text:p>5890767,3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38" table:style-name="ce9">
            <text:p>138</text:p>
          </table:table-cell>
          <table:table-cell office:value-type="string" table:style-name="ce10">
            <text:p>90:22:010201:8929</text:p>
          </table:table-cell>
          <table:table-cell office:value-type="float" office:value="10326547.73" table:style-name="ce18">
            <text:p>10326547,7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39" table:style-name="ce9">
            <text:p>139</text:p>
          </table:table-cell>
          <table:table-cell office:value-type="string" table:style-name="ce10">
            <text:p>90:10:010144:349</text:p>
          </table:table-cell>
          <table:table-cell office:value-type="float" office:value="4279846.2" table:style-name="ce18">
            <text:p>4279846,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40" table:style-name="ce9">
            <text:p>140</text:p>
          </table:table-cell>
          <table:table-cell office:value-type="string" table:style-name="ce10">
            <text:p>90:25:020103:1489</text:p>
          </table:table-cell>
          <table:table-cell office:value-type="float" office:value="440988.82" table:style-name="ce18">
            <text:p>440988,8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41" table:style-name="ce9">
            <text:p>141</text:p>
          </table:table-cell>
          <table:table-cell office:value-type="string" table:style-name="ce10">
            <text:p>90:12:172001:1113</text:p>
          </table:table-cell>
          <table:table-cell office:value-type="float" office:value="5337393.1399999997" table:style-name="ce18">
            <text:p>5337393,1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42" table:style-name="ce9">
            <text:p>142</text:p>
          </table:table-cell>
          <table:table-cell office:value-type="string" table:style-name="ce10">
            <text:p>90:15:040101:1535</text:p>
          </table:table-cell>
          <table:table-cell office:value-type="float" office:value="375280.71" table:style-name="ce18">
            <text:p>375280,7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43" table:style-name="ce9">
            <text:p>143</text:p>
          </table:table-cell>
          <table:table-cell office:value-type="string" table:style-name="ce10">
            <text:p>90:25:020103:8685</text:p>
          </table:table-cell>
          <table:table-cell office:value-type="float" office:value="25314.67" table:style-name="ce18">
            <text:p>25314,6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44" table:style-name="ce9">
            <text:p>144</text:p>
          </table:table-cell>
          <table:table-cell office:value-type="string" table:style-name="ce10">
            <text:p>90:18:040104:445</text:p>
          </table:table-cell>
          <table:table-cell office:value-type="float" office:value="1238980.94" table:style-name="ce18">
            <text:p>1238980,9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45" table:style-name="ce9">
            <text:p>145</text:p>
          </table:table-cell>
          <table:table-cell office:value-type="string" table:style-name="ce10">
            <text:p>90:18:010147:238</text:p>
          </table:table-cell>
          <table:table-cell office:value-type="float" office:value="2500716.94" table:style-name="ce18">
            <text:p>2500716,9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46" table:style-name="ce9">
            <text:p>146</text:p>
          </table:table-cell>
          <table:table-cell office:value-type="string" table:style-name="ce10">
            <text:p>90:18:040104:376</text:p>
          </table:table-cell>
          <table:table-cell office:value-type="float" office:value="848287.17" table:style-name="ce18">
            <text:p>848287,1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47" table:style-name="ce9">
            <text:p>147</text:p>
          </table:table-cell>
          <table:table-cell office:value-type="string" table:style-name="ce10">
            <text:p>90:22:010222:4095</text:p>
          </table:table-cell>
          <table:table-cell office:value-type="float" office:value="2776733.75" table:style-name="ce18">
            <text:p>2776733,7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48" table:style-name="ce9">
            <text:p>148</text:p>
          </table:table-cell>
          <table:table-cell office:value-type="string" table:style-name="ce10">
            <text:p>90:18:010147:994</text:p>
          </table:table-cell>
          <table:table-cell office:value-type="float" office:value="1568772" table:style-name="ce18">
            <text:p>156877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49" table:style-name="ce9">
            <text:p>149</text:p>
          </table:table-cell>
          <table:table-cell office:value-type="string" table:style-name="ce10">
            <text:p>90:18:010147:5987</text:p>
          </table:table-cell>
          <table:table-cell office:value-type="float" office:value="2638517.56" table:style-name="ce18">
            <text:p>2638517,5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50" table:style-name="ce9">
            <text:p>150</text:p>
          </table:table-cell>
          <table:table-cell office:value-type="string" table:style-name="ce10">
            <text:p>90:19:010109:21460</text:p>
          </table:table-cell>
          <table:table-cell office:value-type="float" office:value="1338405.17" table:style-name="ce18">
            <text:p>1338405,1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51" table:style-name="ce9">
            <text:p>151</text:p>
          </table:table-cell>
          <table:table-cell office:value-type="string" table:style-name="ce10">
            <text:p>90:19:010113:15840</text:p>
          </table:table-cell>
          <table:table-cell office:value-type="float" office:value="2869361.12" table:style-name="ce18">
            <text:p>2869361,1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52" table:style-name="ce9">
            <text:p>152</text:p>
          </table:table-cell>
          <table:table-cell office:value-type="string" table:style-name="ce10">
            <text:p>90:19:010113:15841</text:p>
          </table:table-cell>
          <table:table-cell office:value-type="float" office:value="2835999.53" table:style-name="ce18">
            <text:p>2835999,5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53" table:style-name="ce9">
            <text:p>153</text:p>
          </table:table-cell>
          <table:table-cell office:value-type="string" table:style-name="ce10">
            <text:p>90:19:010113:15844</text:p>
          </table:table-cell>
          <table:table-cell office:value-type="float" office:value="2869361.12" table:style-name="ce18">
            <text:p>2869361,1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54" table:style-name="ce9">
            <text:p>154</text:p>
          </table:table-cell>
          <table:table-cell office:value-type="string" table:style-name="ce10">
            <text:p>90:19:010113:15845</text:p>
          </table:table-cell>
          <table:table-cell office:value-type="float" office:value="2835999.53" table:style-name="ce18">
            <text:p>2835999,5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55" table:style-name="ce9">
            <text:p>155</text:p>
          </table:table-cell>
          <table:table-cell office:value-type="string" table:style-name="ce10">
            <text:p>90:24:010110:13965</text:p>
          </table:table-cell>
          <table:table-cell office:value-type="float" office:value="663887.48" table:style-name="ce18">
            <text:p>663887,4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56" table:style-name="ce9">
            <text:p>156</text:p>
          </table:table-cell>
          <table:table-cell office:value-type="string" table:style-name="ce10">
            <text:p>90:19:010113:15847</text:p>
          </table:table-cell>
          <table:table-cell office:value-type="float" office:value="2204443.7200000002" table:style-name="ce18">
            <text:p>2204443,7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57" table:style-name="ce9">
            <text:p>157</text:p>
          </table:table-cell>
          <table:table-cell office:value-type="string" table:style-name="ce10">
            <text:p>90:17:010461:185</text:p>
          </table:table-cell>
          <table:table-cell office:value-type="float" office:value="1800719.95" table:style-name="ce18">
            <text:p>1800719,9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58" table:style-name="ce9">
            <text:p>158</text:p>
          </table:table-cell>
          <table:table-cell office:value-type="string" table:style-name="ce10">
            <text:p>90:18:010132:2325</text:p>
          </table:table-cell>
          <table:table-cell office:value-type="float" office:value="1596395.14" table:style-name="ce18">
            <text:p>1596395,1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59" table:style-name="ce9">
            <text:p>159</text:p>
          </table:table-cell>
          <table:table-cell office:value-type="string" table:style-name="ce10">
            <text:p>90:18:040104:1821</text:p>
          </table:table-cell>
          <table:table-cell office:value-type="float" office:value="1820953.35" table:style-name="ce18">
            <text:p>1820953,3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60" table:style-name="ce9">
            <text:p>160</text:p>
          </table:table-cell>
          <table:table-cell office:value-type="string" table:style-name="ce10">
            <text:p>90:18:040104:69</text:p>
          </table:table-cell>
          <table:table-cell office:value-type="float" office:value="1927382.42" table:style-name="ce18">
            <text:p>1927382,4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61" table:style-name="ce9">
            <text:p>161</text:p>
          </table:table-cell>
          <table:table-cell office:value-type="string" table:style-name="ce10">
            <text:p>90:17:010461:20</text:p>
          </table:table-cell>
          <table:table-cell office:value-type="float" office:value="1695010.05" table:style-name="ce18">
            <text:p>1695010,0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62" table:style-name="ce9">
            <text:p>162</text:p>
          </table:table-cell>
          <table:table-cell office:value-type="string" table:style-name="ce10">
            <text:p>90:17:010461:178</text:p>
          </table:table-cell>
          <table:table-cell office:value-type="float" office:value="1695010.05" table:style-name="ce18">
            <text:p>1695010,0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63" table:style-name="ce9">
            <text:p>163</text:p>
          </table:table-cell>
          <table:table-cell office:value-type="string" table:style-name="ce10">
            <text:p>90:17:010461:119</text:p>
          </table:table-cell>
          <table:table-cell office:value-type="float" office:value="1737664.14" table:style-name="ce18">
            <text:p>1737664,1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64" table:style-name="ce9">
            <text:p>164</text:p>
          </table:table-cell>
          <table:table-cell office:value-type="string" table:style-name="ce10">
            <text:p>90:18:040104:304</text:p>
          </table:table-cell>
          <table:table-cell office:value-type="float" office:value="1948932.26" table:style-name="ce18">
            <text:p>1948932,2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65" table:style-name="ce9">
            <text:p>165</text:p>
          </table:table-cell>
          <table:table-cell office:value-type="string" table:style-name="ce10">
            <text:p>90:17:010459:1711</text:p>
          </table:table-cell>
          <table:table-cell office:value-type="float" office:value="2118149.1200000001" table:style-name="ce18">
            <text:p>2118149,1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66" table:style-name="ce9">
            <text:p>166</text:p>
          </table:table-cell>
          <table:table-cell office:value-type="string" table:style-name="ce10">
            <text:p>90:17:010461:285</text:p>
          </table:table-cell>
          <table:table-cell office:value-type="float" office:value="2170616.31" table:style-name="ce18">
            <text:p>2170616,3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67" table:style-name="ce9">
            <text:p>167</text:p>
          </table:table-cell>
          <table:table-cell office:value-type="string" table:style-name="ce10">
            <text:p>90:19:010109:20629</text:p>
          </table:table-cell>
          <table:table-cell office:value-type="float" office:value="2281967.23" table:style-name="ce18">
            <text:p>2281967,2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68" table:style-name="ce9">
            <text:p>168</text:p>
          </table:table-cell>
          <table:table-cell office:value-type="string" table:style-name="ce10">
            <text:p>90:17:010519:1254</text:p>
          </table:table-cell>
          <table:table-cell office:value-type="float" office:value="907099.48" table:style-name="ce18">
            <text:p>907099,4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69" table:style-name="ce9">
            <text:p>169</text:p>
          </table:table-cell>
          <table:table-cell office:value-type="string" table:style-name="ce10">
            <text:p>90:17:010519:1250</text:p>
          </table:table-cell>
          <table:table-cell office:value-type="float" office:value="1254820.95" table:style-name="ce18">
            <text:p>1254820,9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70" table:style-name="ce9">
            <text:p>170</text:p>
          </table:table-cell>
          <table:table-cell office:value-type="string" table:style-name="ce10">
            <text:p>90:19:010113:15853</text:p>
          </table:table-cell>
          <table:table-cell office:value-type="float" office:value="2869361.12" table:style-name="ce18">
            <text:p>2869361,1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71" table:style-name="ce9">
            <text:p>171</text:p>
          </table:table-cell>
          <table:table-cell office:value-type="string" table:style-name="ce10">
            <text:p>90:19:010113:15866</text:p>
          </table:table-cell>
          <table:table-cell office:value-type="float" office:value="2196802.0099999998" table:style-name="ce18">
            <text:p>2196802,0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72" table:style-name="ce9">
            <text:p>172</text:p>
          </table:table-cell>
          <table:table-cell office:value-type="string" table:style-name="ce10">
            <text:p>90:19:010113:15867</text:p>
          </table:table-cell>
          <table:table-cell office:value-type="float" office:value="2847124.49" table:style-name="ce18">
            <text:p>2847124,4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73" table:style-name="ce9">
            <text:p>173</text:p>
          </table:table-cell>
          <table:table-cell office:value-type="string" table:style-name="ce10">
            <text:p>90:19:010109:20624</text:p>
          </table:table-cell>
          <table:table-cell office:value-type="float" office:value="2272252.5299999998" table:style-name="ce18">
            <text:p>2272252,5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74" table:style-name="ce9">
            <text:p>174</text:p>
          </table:table-cell>
          <table:table-cell office:value-type="string" table:style-name="ce10">
            <text:p>90:19:010113:15869</text:p>
          </table:table-cell>
          <table:table-cell office:value-type="float" office:value="1543127.93" table:style-name="ce18">
            <text:p>1543127,9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75" table:style-name="ce9">
            <text:p>175</text:p>
          </table:table-cell>
          <table:table-cell office:value-type="string" table:style-name="ce10">
            <text:p>90:19:010113:15872</text:p>
          </table:table-cell>
          <table:table-cell office:value-type="float" office:value="1543127.93" table:style-name="ce18">
            <text:p>1543127,9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76" table:style-name="ce9">
            <text:p>176</text:p>
          </table:table-cell>
          <table:table-cell office:value-type="string" table:style-name="ce10">
            <text:p>90:18:040104:1686</text:p>
          </table:table-cell>
          <table:table-cell office:value-type="float" office:value="1157597.75" table:style-name="ce18">
            <text:p>1157597,7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77" table:style-name="ce9">
            <text:p>177</text:p>
          </table:table-cell>
          <table:table-cell office:value-type="string" table:style-name="ce10">
            <text:p>90:18:040104:919</text:p>
          </table:table-cell>
          <table:table-cell office:value-type="float" office:value="1956099.62" table:style-name="ce18">
            <text:p>1956099,6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78" table:style-name="ce9">
            <text:p>178</text:p>
          </table:table-cell>
          <table:table-cell office:value-type="string" table:style-name="ce10">
            <text:p>90:18:040104:1201</text:p>
          </table:table-cell>
          <table:table-cell office:value-type="float" office:value="1450561.39" table:style-name="ce18">
            <text:p>1450561,3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79" table:style-name="ce9">
            <text:p>179</text:p>
          </table:table-cell>
          <table:table-cell office:value-type="string" table:style-name="ce10">
            <text:p>90:18:040104:1255</text:p>
          </table:table-cell>
          <table:table-cell office:value-type="float" office:value="1075896.97" table:style-name="ce18">
            <text:p>1075896,9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80" table:style-name="ce9">
            <text:p>180</text:p>
          </table:table-cell>
          <table:table-cell office:value-type="string" table:style-name="ce10">
            <text:p>90:18:040104:1217</text:p>
          </table:table-cell>
          <table:table-cell office:value-type="float" office:value="1939363.67" table:style-name="ce18">
            <text:p>1939363,6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81" table:style-name="ce9">
            <text:p>181</text:p>
          </table:table-cell>
          <table:table-cell office:value-type="string" table:style-name="ce10">
            <text:p>90:18:040104:1761</text:p>
          </table:table-cell>
          <table:table-cell office:value-type="float" office:value="1599691.66" table:style-name="ce18">
            <text:p>1599691,6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82" table:style-name="ce9">
            <text:p>182</text:p>
          </table:table-cell>
          <table:table-cell office:value-type="string" table:style-name="ce10">
            <text:p>90:18:040104:1689</text:p>
          </table:table-cell>
          <table:table-cell office:value-type="float" office:value="1027383.1" table:style-name="ce18">
            <text:p>1027383,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83" table:style-name="ce9">
            <text:p>183</text:p>
          </table:table-cell>
          <table:table-cell office:value-type="string" table:style-name="ce10">
            <text:p>90:19:010113:15763</text:p>
          </table:table-cell>
          <table:table-cell office:value-type="float" office:value="1880133.63" table:style-name="ce18">
            <text:p>1880133,6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84" table:style-name="ce9">
            <text:p>184</text:p>
          </table:table-cell>
          <table:table-cell office:value-type="string" table:style-name="ce10">
            <text:p>90:17:010470:180</text:p>
          </table:table-cell>
          <table:table-cell office:value-type="float" office:value="1833623.18" table:style-name="ce18">
            <text:p>1833623,1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85" table:style-name="ce9">
            <text:p>185</text:p>
          </table:table-cell>
          <table:table-cell office:value-type="string" table:style-name="ce10">
            <text:p>90:19:010113:15764</text:p>
          </table:table-cell>
          <table:table-cell office:value-type="float" office:value="2854538.6" table:style-name="ce18">
            <text:p>2854538,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86" table:style-name="ce9">
            <text:p>186</text:p>
          </table:table-cell>
          <table:table-cell office:value-type="string" table:style-name="ce10">
            <text:p>90:19:010113:15768</text:p>
          </table:table-cell>
          <table:table-cell office:value-type="float" office:value="1603396.58" table:style-name="ce18">
            <text:p>1603396,5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87" table:style-name="ce9">
            <text:p>187</text:p>
          </table:table-cell>
          <table:table-cell office:value-type="string" table:style-name="ce10">
            <text:p>90:19:010113:15769</text:p>
          </table:table-cell>
          <table:table-cell office:value-type="float" office:value="2869361.12" table:style-name="ce18">
            <text:p>2869361,1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88" table:style-name="ce9">
            <text:p>188</text:p>
          </table:table-cell>
          <table:table-cell office:value-type="string" table:style-name="ce10">
            <text:p>90:22:010201:18087</text:p>
          </table:table-cell>
          <table:table-cell office:value-type="float" office:value="3294906.2" table:style-name="ce18">
            <text:p>3294906,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89" table:style-name="ce9">
            <text:p>189</text:p>
          </table:table-cell>
          <table:table-cell office:value-type="string" table:style-name="ce10">
            <text:p>90:18:010147:6338</text:p>
          </table:table-cell>
          <table:table-cell office:value-type="float" office:value="496429.61" table:style-name="ce18">
            <text:p>496429,6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90" table:style-name="ce9">
            <text:p>190</text:p>
          </table:table-cell>
          <table:table-cell office:value-type="string" table:style-name="ce10">
            <text:p>90:17:010459:1720</text:p>
          </table:table-cell>
          <table:table-cell office:value-type="float" office:value="2275541.9500000002" table:style-name="ce18">
            <text:p>2275541,9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91" table:style-name="ce9">
            <text:p>191</text:p>
          </table:table-cell>
          <table:table-cell office:value-type="string" table:style-name="ce10">
            <text:p>90:05:000000:8451</text:p>
          </table:table-cell>
          <table:table-cell office:value-type="float" office:value="1318779.78" table:style-name="ce18">
            <text:p>1318779,7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92" table:style-name="ce9">
            <text:p>192</text:p>
          </table:table-cell>
          <table:table-cell office:value-type="string" table:style-name="ce10">
            <text:p>90:18:040104:299</text:p>
          </table:table-cell>
          <table:table-cell office:value-type="float" office:value="1035988.24" table:style-name="ce18">
            <text:p>1035988,2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93" table:style-name="ce9">
            <text:p>193</text:p>
          </table:table-cell>
          <table:table-cell office:value-type="string" table:style-name="ce10">
            <text:p>90:18:040104:413</text:p>
          </table:table-cell>
          <table:table-cell office:value-type="float" office:value="1363714.44" table:style-name="ce18">
            <text:p>1363714,4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94" table:style-name="ce9">
            <text:p>194</text:p>
          </table:table-cell>
          <table:table-cell office:value-type="string" table:style-name="ce10">
            <text:p>90:18:040104:433</text:p>
          </table:table-cell>
          <table:table-cell office:value-type="float" office:value="1820953.35" table:style-name="ce18">
            <text:p>1820953,3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95" table:style-name="ce9">
            <text:p>195</text:p>
          </table:table-cell>
          <table:table-cell office:value-type="string" table:style-name="ce10">
            <text:p>90:18:010126:762</text:p>
          </table:table-cell>
          <table:table-cell office:value-type="float" office:value="2094945.02" table:style-name="ce18">
            <text:p>2094945,0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96" table:style-name="ce9">
            <text:p>196</text:p>
          </table:table-cell>
          <table:table-cell office:value-type="string" table:style-name="ce10">
            <text:p>90:18:010126:671</text:p>
          </table:table-cell>
          <table:table-cell office:value-type="float" office:value="2581546.16" table:style-name="ce18">
            <text:p>2581546,1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97" table:style-name="ce9">
            <text:p>197</text:p>
          </table:table-cell>
          <table:table-cell office:value-type="string" table:style-name="ce10">
            <text:p>90:18:040104:1714</text:p>
          </table:table-cell>
          <table:table-cell office:value-type="float" office:value="1905759.43" table:style-name="ce18">
            <text:p>1905759,4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98" table:style-name="ce9">
            <text:p>198</text:p>
          </table:table-cell>
          <table:table-cell office:value-type="string" table:style-name="ce10">
            <text:p>90:18:010126:347</text:p>
          </table:table-cell>
          <table:table-cell office:value-type="float" office:value="2065268.83" table:style-name="ce18">
            <text:p>2065268,8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199" table:style-name="ce9">
            <text:p>199</text:p>
          </table:table-cell>
          <table:table-cell office:value-type="string" table:style-name="ce10">
            <text:p>90:18:010126:60</text:p>
          </table:table-cell>
          <table:table-cell office:value-type="float" office:value="2651120.12" table:style-name="ce18">
            <text:p>2651120,1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00" table:style-name="ce9">
            <text:p>200</text:p>
          </table:table-cell>
          <table:table-cell office:value-type="string" table:style-name="ce10">
            <text:p>90:18:010126:1195</text:p>
          </table:table-cell>
          <table:table-cell office:value-type="float" office:value="2137823.89" table:style-name="ce18">
            <text:p>2137823,8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01" table:style-name="ce9">
            <text:p>201</text:p>
          </table:table-cell>
          <table:table-cell office:value-type="string" table:style-name="ce10">
            <text:p>90:18:010126:479</text:p>
          </table:table-cell>
          <table:table-cell office:value-type="float" office:value="1783471.49" table:style-name="ce18">
            <text:p>1783471,4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02" table:style-name="ce9">
            <text:p>202</text:p>
          </table:table-cell>
          <table:table-cell office:value-type="string" table:style-name="ce10">
            <text:p>90:18:010147:1998</text:p>
          </table:table-cell>
          <table:table-cell office:value-type="float" office:value="2049523.65" table:style-name="ce18">
            <text:p>2049523,6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03" table:style-name="ce9">
            <text:p>203</text:p>
          </table:table-cell>
          <table:table-cell office:value-type="string" table:style-name="ce10">
            <text:p>90:18:010126:358</text:p>
          </table:table-cell>
          <table:table-cell office:value-type="float" office:value="2780615.2" table:style-name="ce18">
            <text:p>2780615,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04" table:style-name="ce9">
            <text:p>204</text:p>
          </table:table-cell>
          <table:table-cell office:value-type="string" table:style-name="ce10">
            <text:p>90:18:010126:741</text:p>
          </table:table-cell>
          <table:table-cell office:value-type="float" office:value="1454626.99" table:style-name="ce18">
            <text:p>1454626,9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05" table:style-name="ce9">
            <text:p>205</text:p>
          </table:table-cell>
          <table:table-cell office:value-type="string" table:style-name="ce10">
            <text:p>90:18:010126:748</text:p>
          </table:table-cell>
          <table:table-cell office:value-type="float" office:value="2742458.66" table:style-name="ce18">
            <text:p>2742458,6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06" table:style-name="ce9">
            <text:p>206</text:p>
          </table:table-cell>
          <table:table-cell office:value-type="string" table:style-name="ce10">
            <text:p>90:18:010147:893</text:p>
          </table:table-cell>
          <table:table-cell office:value-type="float" office:value="1639053.61" table:style-name="ce18">
            <text:p>1639053,6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07" table:style-name="ce9">
            <text:p>207</text:p>
          </table:table-cell>
          <table:table-cell office:value-type="string" table:style-name="ce10">
            <text:p>90:18:010147:455</text:p>
          </table:table-cell>
          <table:table-cell office:value-type="float" office:value="2949385.26" table:style-name="ce18">
            <text:p>2949385,2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08" table:style-name="ce9">
            <text:p>208</text:p>
          </table:table-cell>
          <table:table-cell office:value-type="string" table:style-name="ce10">
            <text:p>90:18:010147:973</text:p>
          </table:table-cell>
          <table:table-cell office:value-type="float" office:value="1457066.82" table:style-name="ce18">
            <text:p>1457066,8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09" table:style-name="ce9">
            <text:p>209</text:p>
          </table:table-cell>
          <table:table-cell office:value-type="string" table:style-name="ce10">
            <text:p>90:18:010147:1916</text:p>
          </table:table-cell>
          <table:table-cell office:value-type="float" office:value="1899670.45" table:style-name="ce18">
            <text:p>1899670,4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10" table:style-name="ce9">
            <text:p>210</text:p>
          </table:table-cell>
          <table:table-cell office:value-type="string" table:style-name="ce10">
            <text:p>90:18:010147:2223</text:p>
          </table:table-cell>
          <table:table-cell office:value-type="float" office:value="3019888.49" table:style-name="ce18">
            <text:p>3019888,4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11" table:style-name="ce9">
            <text:p>211</text:p>
          </table:table-cell>
          <table:table-cell office:value-type="string" table:style-name="ce10">
            <text:p>90:18:010147:942</text:p>
          </table:table-cell>
          <table:table-cell office:value-type="float" office:value="2206492.15" table:style-name="ce18">
            <text:p>2206492,1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12" table:style-name="ce9">
            <text:p>212</text:p>
          </table:table-cell>
          <table:table-cell office:value-type="string" table:style-name="ce10">
            <text:p>90:18:010147:1293</text:p>
          </table:table-cell>
          <table:table-cell office:value-type="float" office:value="3318216.39" table:style-name="ce18">
            <text:p>3318216,3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13" table:style-name="ce9">
            <text:p>213</text:p>
          </table:table-cell>
          <table:table-cell office:value-type="string" table:style-name="ce10">
            <text:p>90:18:010147:5709</text:p>
          </table:table-cell>
          <table:table-cell office:value-type="float" office:value="1868335.68" table:style-name="ce18">
            <text:p>1868335,6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14" table:style-name="ce9">
            <text:p>214</text:p>
          </table:table-cell>
          <table:table-cell office:value-type="string" table:style-name="ce10">
            <text:p>90:18:010126:519</text:p>
          </table:table-cell>
          <table:table-cell office:value-type="float" office:value="2147736.7200000002" table:style-name="ce18">
            <text:p>2147736,7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15" table:style-name="ce9">
            <text:p>215</text:p>
          </table:table-cell>
          <table:table-cell office:value-type="string" table:style-name="ce10">
            <text:p>90:18:010155:4006</text:p>
          </table:table-cell>
          <table:table-cell office:value-type="float" office:value="2805199.86" table:style-name="ce18">
            <text:p>2805199,8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16" table:style-name="ce9">
            <text:p>216</text:p>
          </table:table-cell>
          <table:table-cell office:value-type="string" table:style-name="ce10">
            <text:p>90:18:040104:1855</text:p>
          </table:table-cell>
          <table:table-cell office:value-type="float" office:value="1278630.04" table:style-name="ce18">
            <text:p>1278630,0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17" table:style-name="ce9">
            <text:p>217</text:p>
          </table:table-cell>
          <table:table-cell office:value-type="string" table:style-name="ce10">
            <text:p>90:18:040104:1957</text:p>
          </table:table-cell>
          <table:table-cell office:value-type="float" office:value="1524533.96" table:style-name="ce18">
            <text:p>1524533,9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18" table:style-name="ce9">
            <text:p>218</text:p>
          </table:table-cell>
          <table:table-cell office:value-type="string" table:style-name="ce10">
            <text:p>90:18:040104:1820</text:p>
          </table:table-cell>
          <table:table-cell office:value-type="float" office:value="1598834.89" table:style-name="ce18">
            <text:p>1598834,8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19" table:style-name="ce9">
            <text:p>219</text:p>
          </table:table-cell>
          <table:table-cell office:value-type="string" table:style-name="ce10">
            <text:p>90:18:040104:1917</text:p>
          </table:table-cell>
          <table:table-cell office:value-type="float" office:value="1593743.49" table:style-name="ce18">
            <text:p>1593743,4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20" table:style-name="ce9">
            <text:p>220</text:p>
          </table:table-cell>
          <table:table-cell office:value-type="string" table:style-name="ce10">
            <text:p>90:17:010461:100</text:p>
          </table:table-cell>
          <table:table-cell office:value-type="float" office:value="1815256.98" table:style-name="ce18">
            <text:p>1815256,9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21" table:style-name="ce9">
            <text:p>221</text:p>
          </table:table-cell>
          <table:table-cell office:value-type="string" table:style-name="ce10">
            <text:p>90:17:010461:223</text:p>
          </table:table-cell>
          <table:table-cell office:value-type="float" office:value="1410987.09" table:style-name="ce18">
            <text:p>1410987,0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22" table:style-name="ce9">
            <text:p>222</text:p>
          </table:table-cell>
          <table:table-cell office:value-type="string" table:style-name="ce10">
            <text:p>90:18:010126:146</text:p>
          </table:table-cell>
          <table:table-cell office:value-type="float" office:value="1574849.32" table:style-name="ce18">
            <text:p>1574849,3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23" table:style-name="ce9">
            <text:p>223</text:p>
          </table:table-cell>
          <table:table-cell office:value-type="string" table:style-name="ce10">
            <text:p>90:18:040104:233</text:p>
          </table:table-cell>
          <table:table-cell office:value-type="float" office:value="1055993.3700000001" table:style-name="ce18">
            <text:p>1055993,3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24" table:style-name="ce9">
            <text:p>224</text:p>
          </table:table-cell>
          <table:table-cell office:value-type="string" table:style-name="ce10">
            <text:p>90:18:040104:856</text:p>
          </table:table-cell>
          <table:table-cell office:value-type="float" office:value="1350418.75" table:style-name="ce18">
            <text:p>1350418,7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25" table:style-name="ce9">
            <text:p>225</text:p>
          </table:table-cell>
          <table:table-cell office:value-type="string" table:style-name="ce10">
            <text:p>90:18:040104:832</text:p>
          </table:table-cell>
          <table:table-cell office:value-type="float" office:value="1358400.64" table:style-name="ce18">
            <text:p>1358400,6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26" table:style-name="ce9">
            <text:p>226</text:p>
          </table:table-cell>
          <table:table-cell office:value-type="string" table:style-name="ce10">
            <text:p>90:18:040104:1182</text:p>
          </table:table-cell>
          <table:table-cell office:value-type="float" office:value="1917780.94" table:style-name="ce18">
            <text:p>1917780,9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27" table:style-name="ce9">
            <text:p>227</text:p>
          </table:table-cell>
          <table:table-cell office:value-type="string" table:style-name="ce10">
            <text:p>90:18:010126:468</text:p>
          </table:table-cell>
          <table:table-cell office:value-type="float" office:value="2028854.48" table:style-name="ce18">
            <text:p>2028854,4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28" table:style-name="ce9">
            <text:p>228</text:p>
          </table:table-cell>
          <table:table-cell office:value-type="string" table:style-name="ce10">
            <text:p>90:18:010147:5644</text:p>
          </table:table-cell>
          <table:table-cell office:value-type="float" office:value="1685102.5" table:style-name="ce18">
            <text:p>1685102,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29" table:style-name="ce9">
            <text:p>229</text:p>
          </table:table-cell>
          <table:table-cell office:value-type="string" table:style-name="ce10">
            <text:p>90:18:010148:321</text:p>
          </table:table-cell>
          <table:table-cell office:value-type="float" office:value="2077441.51" table:style-name="ce18">
            <text:p>2077441,5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30" table:style-name="ce9">
            <text:p>230</text:p>
          </table:table-cell>
          <table:table-cell office:value-type="string" table:style-name="ce10">
            <text:p>90:18:040104:2274</text:p>
          </table:table-cell>
          <table:table-cell office:value-type="float" office:value="1835574.43" table:style-name="ce18">
            <text:p>1835574,4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31" table:style-name="ce9">
            <text:p>231</text:p>
          </table:table-cell>
          <table:table-cell office:value-type="string" table:style-name="ce10">
            <text:p>90:22:010103:1251</text:p>
          </table:table-cell>
          <table:table-cell office:value-type="float" office:value="3190029.43" table:style-name="ce18">
            <text:p>3190029,4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32" table:style-name="ce9">
            <text:p>232</text:p>
          </table:table-cell>
          <table:table-cell office:value-type="string" table:style-name="ce10">
            <text:p>90:18:010131:585</text:p>
          </table:table-cell>
          <table:table-cell office:value-type="float" office:value="2816922.21" table:style-name="ce18">
            <text:p>2816922,2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33" table:style-name="ce9">
            <text:p>233</text:p>
          </table:table-cell>
          <table:table-cell office:value-type="string" table:style-name="ce10">
            <text:p>90:18:040104:2565</text:p>
          </table:table-cell>
          <table:table-cell office:value-type="float" office:value="1024510.41" table:style-name="ce18">
            <text:p>1024510,4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34" table:style-name="ce9">
            <text:p>234</text:p>
          </table:table-cell>
          <table:table-cell office:value-type="string" table:style-name="ce10">
            <text:p>90:18:010147:6266</text:p>
          </table:table-cell>
          <table:table-cell office:value-type="float" office:value="316892.98" table:style-name="ce18">
            <text:p>316892,9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35" table:style-name="ce9">
            <text:p>235</text:p>
          </table:table-cell>
          <table:table-cell office:value-type="string" table:style-name="ce10">
            <text:p>90:22:010501:5226</text:p>
          </table:table-cell>
          <table:table-cell office:value-type="float" office:value="2233741.77" table:style-name="ce18">
            <text:p>2233741,7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36" table:style-name="ce9">
            <text:p>236</text:p>
          </table:table-cell>
          <table:table-cell office:value-type="string" table:style-name="ce10">
            <text:p>90:18:040104:17</text:p>
          </table:table-cell>
          <table:table-cell office:value-type="float" office:value="1947460.73" table:style-name="ce18">
            <text:p>1947460,7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37" table:style-name="ce9">
            <text:p>237</text:p>
          </table:table-cell>
          <table:table-cell office:value-type="string" table:style-name="ce10">
            <text:p>90:18:040104:2136</text:p>
          </table:table-cell>
          <table:table-cell office:value-type="float" office:value="1590475.45" table:style-name="ce18">
            <text:p>1590475,4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38" table:style-name="ce9">
            <text:p>238</text:p>
          </table:table-cell>
          <table:table-cell office:value-type="string" table:style-name="ce10">
            <text:p>90:18:010147:5628</text:p>
          </table:table-cell>
          <table:table-cell office:value-type="float" office:value="1443466.76" table:style-name="ce18">
            <text:p>1443466,7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39" table:style-name="ce9">
            <text:p>239</text:p>
          </table:table-cell>
          <table:table-cell office:value-type="string" table:style-name="ce10">
            <text:p>90:18:010147:6309</text:p>
          </table:table-cell>
          <table:table-cell office:value-type="float" office:value="316892.98" table:style-name="ce18">
            <text:p>316892,9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40" table:style-name="ce9">
            <text:p>240</text:p>
          </table:table-cell>
          <table:table-cell office:value-type="string" table:style-name="ce10">
            <text:p>90:18:010147:2023</text:p>
          </table:table-cell>
          <table:table-cell office:value-type="float" office:value="1659624.26" table:style-name="ce18">
            <text:p>1659624,2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41" table:style-name="ce9">
            <text:p>241</text:p>
          </table:table-cell>
          <table:table-cell office:value-type="string" table:style-name="ce10">
            <text:p>90:18:010147:5732</text:p>
          </table:table-cell>
          <table:table-cell office:value-type="float" office:value="1659624.26" table:style-name="ce18">
            <text:p>1659624,2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42" table:style-name="ce9">
            <text:p>242</text:p>
          </table:table-cell>
          <table:table-cell office:value-type="string" table:style-name="ce10">
            <text:p>90:18:010147:1271</text:p>
          </table:table-cell>
          <table:table-cell office:value-type="float" office:value="2095157.27" table:style-name="ce18">
            <text:p>2095157,2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43" table:style-name="ce9">
            <text:p>243</text:p>
          </table:table-cell>
          <table:table-cell office:value-type="string" table:style-name="ce10">
            <text:p>90:18:010147:159</text:p>
          </table:table-cell>
          <table:table-cell office:value-type="float" office:value="2079283.49" table:style-name="ce18">
            <text:p>2079283,4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44" table:style-name="ce9">
            <text:p>244</text:p>
          </table:table-cell>
          <table:table-cell office:value-type="string" table:style-name="ce10">
            <text:p>90:18:010147:6155</text:p>
          </table:table-cell>
          <table:table-cell office:value-type="float" office:value="383948.83" table:style-name="ce18">
            <text:p>383948,8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45" table:style-name="ce9">
            <text:p>245</text:p>
          </table:table-cell>
          <table:table-cell office:value-type="string" table:style-name="ce10">
            <text:p>90:18:010147:6236</text:p>
          </table:table-cell>
          <table:table-cell office:value-type="float" office:value="314729.89" table:style-name="ce18">
            <text:p>314729,8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46" table:style-name="ce9">
            <text:p>246</text:p>
          </table:table-cell>
          <table:table-cell office:value-type="string" table:style-name="ce10">
            <text:p>90:18:010126:168</text:p>
          </table:table-cell>
          <table:table-cell office:value-type="float" office:value="2001912.03" table:style-name="ce18">
            <text:p>2001912,0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47" table:style-name="ce9">
            <text:p>247</text:p>
          </table:table-cell>
          <table:table-cell office:value-type="string" table:style-name="ce10">
            <text:p>90:18:010126:787</text:p>
          </table:table-cell>
          <table:table-cell office:value-type="float" office:value="2017747.76" table:style-name="ce18">
            <text:p>2017747,7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48" table:style-name="ce9">
            <text:p>248</text:p>
          </table:table-cell>
          <table:table-cell office:value-type="string" table:style-name="ce10">
            <text:p>90:18:010126:301</text:p>
          </table:table-cell>
          <table:table-cell office:value-type="float" office:value="2198643.04" table:style-name="ce18">
            <text:p>2198643,0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49" table:style-name="ce9">
            <text:p>249</text:p>
          </table:table-cell>
          <table:table-cell office:value-type="string" table:style-name="ce10">
            <text:p>90:17:010459:1244</text:p>
          </table:table-cell>
          <table:table-cell office:value-type="float" office:value="1707807.11" table:style-name="ce18">
            <text:p>1707807,1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50" table:style-name="ce9">
            <text:p>250</text:p>
          </table:table-cell>
          <table:table-cell office:value-type="string" table:style-name="ce10">
            <text:p>90:19:010105:1883</text:p>
          </table:table-cell>
          <table:table-cell office:value-type="float" office:value="1338085.6599999999" table:style-name="ce18">
            <text:p>1338085,6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51" table:style-name="ce9">
            <text:p>251</text:p>
          </table:table-cell>
          <table:table-cell office:value-type="string" table:style-name="ce10">
            <text:p>90:19:010105:4466</text:p>
          </table:table-cell>
          <table:table-cell office:value-type="float" office:value="2390639.69" table:style-name="ce18">
            <text:p>2390639,6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52" table:style-name="ce9">
            <text:p>252</text:p>
          </table:table-cell>
          <table:table-cell office:value-type="string" table:style-name="ce10">
            <text:p>90:19:010105:166</text:p>
          </table:table-cell>
          <table:table-cell office:value-type="float" office:value="1845376.04" table:style-name="ce18">
            <text:p>1845376,0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53" table:style-name="ce9">
            <text:p>253</text:p>
          </table:table-cell>
          <table:table-cell office:value-type="string" table:style-name="ce10">
            <text:p>90:15:020101:2756</text:p>
          </table:table-cell>
          <table:table-cell office:value-type="float" office:value="3489704.1" table:style-name="ce18">
            <text:p>3489704,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54" table:style-name="ce9">
            <text:p>254</text:p>
          </table:table-cell>
          <table:table-cell office:value-type="string" table:style-name="ce10">
            <text:p>90:19:010105:16</text:p>
          </table:table-cell>
          <table:table-cell office:value-type="float" office:value="2384385.79" table:style-name="ce18">
            <text:p>2384385,7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55" table:style-name="ce9">
            <text:p>255</text:p>
          </table:table-cell>
          <table:table-cell office:value-type="string" table:style-name="ce10">
            <text:p>90:24:010110:13994</text:p>
          </table:table-cell>
          <table:table-cell office:value-type="float" office:value="660112.12" table:style-name="ce18">
            <text:p>660112,1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56" table:style-name="ce9">
            <text:p>256</text:p>
          </table:table-cell>
          <table:table-cell office:value-type="string" table:style-name="ce10">
            <text:p>90:19:010105:1005</text:p>
          </table:table-cell>
          <table:table-cell office:value-type="float" office:value="1858262.1" table:style-name="ce18">
            <text:p>1858262,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57" table:style-name="ce9">
            <text:p>257</text:p>
          </table:table-cell>
          <table:table-cell office:value-type="string" table:style-name="ce10">
            <text:p>90:19:010109:3591</text:p>
          </table:table-cell>
          <table:table-cell office:value-type="float" office:value="1910798.8" table:style-name="ce18">
            <text:p>1910798,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58" table:style-name="ce9">
            <text:p>258</text:p>
          </table:table-cell>
          <table:table-cell office:value-type="string" table:style-name="ce10">
            <text:p>90:05:160101:4382</text:p>
          </table:table-cell>
          <table:table-cell office:value-type="float" office:value="1042782.14" table:style-name="ce18">
            <text:p>1042782,1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59" table:style-name="ce9">
            <text:p>259</text:p>
          </table:table-cell>
          <table:table-cell office:value-type="string" table:style-name="ce10">
            <text:p>90:09:130101:2207</text:p>
          </table:table-cell>
          <table:table-cell office:value-type="float" office:value="760903.86" table:style-name="ce18">
            <text:p>760903,8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60" table:style-name="ce9">
            <text:p>260</text:p>
          </table:table-cell>
          <table:table-cell office:value-type="string" table:style-name="ce10">
            <text:p>90:19:010109:3437</text:p>
          </table:table-cell>
          <table:table-cell office:value-type="float" office:value="1922136.55" table:style-name="ce18">
            <text:p>1922136,5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61" table:style-name="ce9">
            <text:p>261</text:p>
          </table:table-cell>
          <table:table-cell office:value-type="string" table:style-name="ce10">
            <text:p>90:24:010110:13978</text:p>
          </table:table-cell>
          <table:table-cell office:value-type="float" office:value="834810.98" table:style-name="ce18">
            <text:p>834810,9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62" table:style-name="ce9">
            <text:p>262</text:p>
          </table:table-cell>
          <table:table-cell office:value-type="string" table:style-name="ce10">
            <text:p>90:24:010110:13971</text:p>
          </table:table-cell>
          <table:table-cell office:value-type="float" office:value="998279.2" table:style-name="ce18">
            <text:p>998279,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63" table:style-name="ce9">
            <text:p>263</text:p>
          </table:table-cell>
          <table:table-cell office:value-type="string" table:style-name="ce10">
            <text:p>90:19:010109:2846</text:p>
          </table:table-cell>
          <table:table-cell office:value-type="float" office:value="2020007.27" table:style-name="ce18">
            <text:p>2020007,2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64" table:style-name="ce9">
            <text:p>264</text:p>
          </table:table-cell>
          <table:table-cell office:value-type="string" table:style-name="ce10">
            <text:p>90:24:010110:13981</text:p>
          </table:table-cell>
          <table:table-cell office:value-type="float" office:value="811101.85" table:style-name="ce18">
            <text:p>811101,8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65" table:style-name="ce9">
            <text:p>265</text:p>
          </table:table-cell>
          <table:table-cell office:value-type="string" table:style-name="ce10">
            <text:p>90:19:010109:2912</text:p>
          </table:table-cell>
          <table:table-cell office:value-type="float" office:value="1922136.55" table:style-name="ce18">
            <text:p>1922136,5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66" table:style-name="ce9">
            <text:p>266</text:p>
          </table:table-cell>
          <table:table-cell office:value-type="string" table:style-name="ce10">
            <text:p>90:22:010201:14257</text:p>
          </table:table-cell>
          <table:table-cell office:value-type="float" office:value="4097466.4" table:style-name="ce18">
            <text:p>4097466,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67" table:style-name="ce9">
            <text:p>267</text:p>
          </table:table-cell>
          <table:table-cell office:value-type="string" table:style-name="ce10">
            <text:p>90:22:010201:14258</text:p>
          </table:table-cell>
          <table:table-cell office:value-type="float" office:value="4225850.8" table:style-name="ce18">
            <text:p>4225850,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68" table:style-name="ce9">
            <text:p>268</text:p>
          </table:table-cell>
          <table:table-cell office:value-type="string" table:style-name="ce10">
            <text:p>90:18:010147:5083</text:p>
          </table:table-cell>
          <table:table-cell office:value-type="float" office:value="2691168.89" table:style-name="ce18">
            <text:p>2691168,8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69" table:style-name="ce9">
            <text:p>269</text:p>
          </table:table-cell>
          <table:table-cell office:value-type="string" table:style-name="ce10">
            <text:p>90:22:010201:14260</text:p>
          </table:table-cell>
          <table:table-cell office:value-type="float" office:value="3345888.8" table:style-name="ce18">
            <text:p>3345888,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70" table:style-name="ce9">
            <text:p>270</text:p>
          </table:table-cell>
          <table:table-cell office:value-type="string" table:style-name="ce10">
            <text:p>90:18:010147:5084</text:p>
          </table:table-cell>
          <table:table-cell office:value-type="float" office:value="707345.87" table:style-name="ce18">
            <text:p>707345,8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71" table:style-name="ce9">
            <text:p>271</text:p>
          </table:table-cell>
          <table:table-cell office:value-type="string" table:style-name="ce10">
            <text:p>90:18:010147:5059</text:p>
          </table:table-cell>
          <table:table-cell office:value-type="float" office:value="1580254.55" table:style-name="ce18">
            <text:p>1580254,5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72" table:style-name="ce9">
            <text:p>272</text:p>
          </table:table-cell>
          <table:table-cell office:value-type="string" table:style-name="ce10">
            <text:p>90:18:040104:2103</text:p>
          </table:table-cell>
          <table:table-cell office:value-type="float" office:value="1424405.73" table:style-name="ce18">
            <text:p>1424405,7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73" table:style-name="ce9">
            <text:p>273</text:p>
          </table:table-cell>
          <table:table-cell office:value-type="string" table:style-name="ce10">
            <text:p>90:17:010459:1223</text:p>
          </table:table-cell>
          <table:table-cell office:value-type="float" office:value="2054161.74" table:style-name="ce18">
            <text:p>2054161,7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74" table:style-name="ce9">
            <text:p>274</text:p>
          </table:table-cell>
          <table:table-cell office:value-type="string" table:style-name="ce10">
            <text:p>90:18:040104:2311</text:p>
          </table:table-cell>
          <table:table-cell office:value-type="float" office:value="1053141.7" table:style-name="ce18">
            <text:p>1053141,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75" table:style-name="ce9">
            <text:p>275</text:p>
          </table:table-cell>
          <table:table-cell office:value-type="string" table:style-name="ce10">
            <text:p>90:17:010459:1225</text:p>
          </table:table-cell>
          <table:table-cell office:value-type="float" office:value="1523195.34" table:style-name="ce18">
            <text:p>1523195,3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76" table:style-name="ce9">
            <text:p>276</text:p>
          </table:table-cell>
          <table:table-cell office:value-type="string" table:style-name="ce10">
            <text:p>90:18:040104:2346</text:p>
          </table:table-cell>
          <table:table-cell office:value-type="float" office:value="1342423.63" table:style-name="ce18">
            <text:p>1342423,6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77" table:style-name="ce9">
            <text:p>277</text:p>
          </table:table-cell>
          <table:table-cell office:value-type="string" table:style-name="ce10">
            <text:p>90:18:040104:2305</text:p>
          </table:table-cell>
          <table:table-cell office:value-type="float" office:value="1968027.88" table:style-name="ce18">
            <text:p>1968027,8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78" table:style-name="ce9">
            <text:p>278</text:p>
          </table:table-cell>
          <table:table-cell office:value-type="string" table:style-name="ce10">
            <text:p>90:25:010106:4110</text:p>
          </table:table-cell>
          <table:table-cell office:value-type="float" office:value="2715908.92" table:style-name="ce18">
            <text:p>2715908,9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79" table:style-name="ce9">
            <text:p>279</text:p>
          </table:table-cell>
          <table:table-cell office:value-type="string" table:style-name="ce10">
            <text:p>90:22:010217:5621</text:p>
          </table:table-cell>
          <table:table-cell office:value-type="float" office:value="2311493.5499999998" table:style-name="ce18">
            <text:p>2311493,5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80" table:style-name="ce9">
            <text:p>280</text:p>
          </table:table-cell>
          <table:table-cell office:value-type="string" table:style-name="ce10">
            <text:p>90:17:010459:1254</text:p>
          </table:table-cell>
          <table:table-cell office:value-type="float" office:value="1866809.9" table:style-name="ce18">
            <text:p>1866809,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81" table:style-name="ce9">
            <text:p>281</text:p>
          </table:table-cell>
          <table:table-cell office:value-type="string" table:style-name="ce10">
            <text:p>90:17:010459:1199</text:p>
          </table:table-cell>
          <table:table-cell office:value-type="float" office:value="1969006.9" table:style-name="ce18">
            <text:p>1969006,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82" table:style-name="ce9">
            <text:p>282</text:p>
          </table:table-cell>
          <table:table-cell office:value-type="string" table:style-name="ce10">
            <text:p>90:17:010459:1203</text:p>
          </table:table-cell>
          <table:table-cell office:value-type="float" office:value="1466377.45" table:style-name="ce18">
            <text:p>1466377,4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83" table:style-name="ce9">
            <text:p>283</text:p>
          </table:table-cell>
          <table:table-cell office:value-type="string" table:style-name="ce10">
            <text:p>90:17:010459:1204</text:p>
          </table:table-cell>
          <table:table-cell office:value-type="float" office:value="1932103.76" table:style-name="ce18">
            <text:p>1932103,7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84" table:style-name="ce9">
            <text:p>284</text:p>
          </table:table-cell>
          <table:table-cell office:value-type="string" table:style-name="ce10">
            <text:p>90:17:010459:1212</text:p>
          </table:table-cell>
          <table:table-cell office:value-type="float" office:value="1497628.31" table:style-name="ce18">
            <text:p>1497628,3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85" table:style-name="ce9">
            <text:p>285</text:p>
          </table:table-cell>
          <table:table-cell office:value-type="string" table:style-name="ce10">
            <text:p>90:19:010107:221</text:p>
          </table:table-cell>
          <table:table-cell office:value-type="float" office:value="2390639.69" table:style-name="ce18">
            <text:p>2390639,6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86" table:style-name="ce9">
            <text:p>286</text:p>
          </table:table-cell>
          <table:table-cell office:value-type="string" table:style-name="ce10">
            <text:p>90:17:010459:1214</text:p>
          </table:table-cell>
          <table:table-cell office:value-type="float" office:value="1934942.57" table:style-name="ce18">
            <text:p>1934942,5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87" table:style-name="ce9">
            <text:p>287</text:p>
          </table:table-cell>
          <table:table-cell office:value-type="string" table:style-name="ce10">
            <text:p>90:18:040104:2098</text:p>
          </table:table-cell>
          <table:table-cell office:value-type="float" office:value="1505935.63" table:style-name="ce18">
            <text:p>1505935,6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88" table:style-name="ce9">
            <text:p>288</text:p>
          </table:table-cell>
          <table:table-cell office:value-type="string" table:style-name="ce10">
            <text:p>90:18:010147:5758</text:p>
          </table:table-cell>
          <table:table-cell office:value-type="float" office:value="2043503.78" table:style-name="ce18">
            <text:p>2043503,7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89" table:style-name="ce9">
            <text:p>289</text:p>
          </table:table-cell>
          <table:table-cell office:value-type="string" table:style-name="ce10">
            <text:p>90:18:010147:6030</text:p>
          </table:table-cell>
          <table:table-cell office:value-type="float" office:value="1384344.12" table:style-name="ce18">
            <text:p>1384344,1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90" table:style-name="ce9">
            <text:p>290</text:p>
          </table:table-cell>
          <table:table-cell office:value-type="string" table:style-name="ce10">
            <text:p>90:18:010147:5449</text:p>
          </table:table-cell>
          <table:table-cell office:value-type="float" office:value="2075312.52" table:style-name="ce18">
            <text:p>2075312,5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91" table:style-name="ce9">
            <text:p>291</text:p>
          </table:table-cell>
          <table:table-cell office:value-type="string" table:style-name="ce10">
            <text:p>90:19:010112:12820</text:p>
          </table:table-cell>
          <table:table-cell office:value-type="float" office:value="2095676.78" table:style-name="ce18">
            <text:p>2095676,7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92" table:style-name="ce9">
            <text:p>292</text:p>
          </table:table-cell>
          <table:table-cell office:value-type="string" table:style-name="ce10">
            <text:p>90:19:010109:3341</text:p>
          </table:table-cell>
          <table:table-cell office:value-type="float" office:value="2559021.29" table:style-name="ce18">
            <text:p>2559021,2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93" table:style-name="ce9">
            <text:p>293</text:p>
          </table:table-cell>
          <table:table-cell office:value-type="string" table:style-name="ce10">
            <text:p>90:18:010147:2213</text:p>
          </table:table-cell>
          <table:table-cell office:value-type="float" office:value="1989555.9" table:style-name="ce18">
            <text:p>1989555,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94" table:style-name="ce9">
            <text:p>294</text:p>
          </table:table-cell>
          <table:table-cell office:value-type="string" table:style-name="ce10">
            <text:p>90:22:010217:21478</text:p>
          </table:table-cell>
          <table:table-cell office:value-type="float" office:value="623464.21" table:style-name="ce18">
            <text:p>623464,2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95" table:style-name="ce9">
            <text:p>295</text:p>
          </table:table-cell>
          <table:table-cell office:value-type="string" table:style-name="ce10">
            <text:p>90:18:010147:416</text:p>
          </table:table-cell>
          <table:table-cell office:value-type="float" office:value="2595649.5499999998" table:style-name="ce18">
            <text:p>2595649,5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96" table:style-name="ce9">
            <text:p>296</text:p>
          </table:table-cell>
          <table:table-cell office:value-type="string" table:style-name="ce10">
            <text:p>90:18:010126:209</text:p>
          </table:table-cell>
          <table:table-cell office:value-type="float" office:value="2120257.48" table:style-name="ce18">
            <text:p>2120257,4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97" table:style-name="ce9">
            <text:p>297</text:p>
          </table:table-cell>
          <table:table-cell office:value-type="string" table:style-name="ce10">
            <text:p>90:18:010147:1041</text:p>
          </table:table-cell>
          <table:table-cell office:value-type="float" office:value="3095214.5" table:style-name="ce18">
            <text:p>3095214,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98" table:style-name="ce9">
            <text:p>298</text:p>
          </table:table-cell>
          <table:table-cell office:value-type="string" table:style-name="ce10">
            <text:p>90:18:010147:5468</text:p>
          </table:table-cell>
          <table:table-cell office:value-type="float" office:value="1591723.39" table:style-name="ce18">
            <text:p>1591723,3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299" table:style-name="ce9">
            <text:p>299</text:p>
          </table:table-cell>
          <table:table-cell office:value-type="string" table:style-name="ce10">
            <text:p>90:18:010126:1238</text:p>
          </table:table-cell>
          <table:table-cell office:value-type="float" office:value="1990022.96" table:style-name="ce18">
            <text:p>1990022,9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300" table:style-name="ce9">
            <text:p>300</text:p>
          </table:table-cell>
          <table:table-cell office:value-type="string" table:style-name="ce10">
            <text:p>90:19:010109:6045</text:p>
          </table:table-cell>
          <table:table-cell office:value-type="float" office:value="1914578.99" table:style-name="ce18">
            <text:p>1914578,9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301" table:style-name="ce9">
            <text:p>301</text:p>
          </table:table-cell>
          <table:table-cell office:value-type="string" table:style-name="ce10">
            <text:p>90:18:010147:4994</text:p>
          </table:table-cell>
          <table:table-cell office:value-type="float" office:value="1630813.58" table:style-name="ce18">
            <text:p>1630813,5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302" table:style-name="ce9">
            <text:p>302</text:p>
          </table:table-cell>
          <table:table-cell office:value-type="string" table:style-name="ce10">
            <text:p>90:19:010113:27897</text:p>
          </table:table-cell>
          <table:table-cell office:value-type="float" office:value="1600927.1" table:style-name="ce18">
            <text:p>1600927,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303" table:style-name="ce9">
            <text:p>303</text:p>
          </table:table-cell>
          <table:table-cell office:value-type="string" table:style-name="ce10">
            <text:p>90:18:010147:1049</text:p>
          </table:table-cell>
          <table:table-cell office:value-type="float" office:value="1647286.8" table:style-name="ce18">
            <text:p>1647286,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304" table:style-name="ce9">
            <text:p>304</text:p>
          </table:table-cell>
          <table:table-cell office:value-type="string" table:style-name="ce10">
            <text:p>90:22:010201:18098</text:p>
          </table:table-cell>
          <table:table-cell office:value-type="float" office:value="3115881.1" table:style-name="ce18">
            <text:p>3115881,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305" table:style-name="ce9">
            <text:p>305</text:p>
          </table:table-cell>
          <table:table-cell office:value-type="string" table:style-name="ce10">
            <text:p>90:18:010147:549</text:p>
          </table:table-cell>
          <table:table-cell office:value-type="float" office:value="2071340.08" table:style-name="ce18">
            <text:p>2071340,0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4" table:style-name="ce4"/>
          <table:table-cell table:number-columns-repeated="4" table:style-name="ce1"/>
          <table:table-cell table:number-columns-repeated="16371"/>
        </table:table-row>
        <table:table-row table:style-name="ro1">
          <table:table-cell office:value-type="float" office:value="306" table:style-name="ce9">
            <text:p>306</text:p>
          </table:table-cell>
          <table:table-cell office:value-type="string" table:style-name="ce10">
            <text:p>90:18:010147:664</text:p>
          </table:table-cell>
          <table:table-cell office:value-type="float" office:value="2217626.86" table:style-name="ce18">
            <text:p>2217626,8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07" table:style-name="ce9">
            <text:p>307</text:p>
          </table:table-cell>
          <table:table-cell office:value-type="string" table:style-name="ce10">
            <text:p>90:18:040104:2228</text:p>
          </table:table-cell>
          <table:table-cell office:value-type="float" office:value="1477449.81" table:style-name="ce18">
            <text:p>1477449,8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08" table:style-name="ce9">
            <text:p>308</text:p>
          </table:table-cell>
          <table:table-cell office:value-type="string" table:style-name="ce10">
            <text:p>90:19:010105:3201</text:p>
          </table:table-cell>
          <table:table-cell office:value-type="float" office:value="2384385.79" table:style-name="ce18">
            <text:p>2384385,7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09" table:style-name="ce9">
            <text:p>309</text:p>
          </table:table-cell>
          <table:table-cell office:value-type="string" table:style-name="ce10">
            <text:p>90:18:010132:2288</text:p>
          </table:table-cell>
          <table:table-cell office:value-type="float" office:value="8349590.4199999999" table:style-name="ce18">
            <text:p>8349590,4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10" table:style-name="ce9">
            <text:p>310</text:p>
          </table:table-cell>
          <table:table-cell office:value-type="string" table:style-name="ce10">
            <text:p>90:19:010105:3024</text:p>
          </table:table-cell>
          <table:table-cell office:value-type="float" office:value="1479678.21" table:style-name="ce18">
            <text:p>1479678,2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11" table:style-name="ce9">
            <text:p>311</text:p>
          </table:table-cell>
          <table:table-cell office:value-type="string" table:style-name="ce10">
            <text:p>90:19:010105:2953</text:p>
          </table:table-cell>
          <table:table-cell office:value-type="float" office:value="2387513.11" table:style-name="ce18">
            <text:p>2387513,1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12" table:style-name="ce9">
            <text:p>312</text:p>
          </table:table-cell>
          <table:table-cell office:value-type="string" table:style-name="ce10">
            <text:p>90:19:010109:3581</text:p>
          </table:table-cell>
          <table:table-cell office:value-type="float" office:value="2559021.29" table:style-name="ce18">
            <text:p>2559021,2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13" table:style-name="ce9">
            <text:p>313</text:p>
          </table:table-cell>
          <table:table-cell office:value-type="string" table:style-name="ce10">
            <text:p>90:24:010110:13970</text:p>
          </table:table-cell>
          <table:table-cell office:value-type="float" office:value="804862.6" table:style-name="ce18">
            <text:p>804862,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14" table:style-name="ce9">
            <text:p>314</text:p>
          </table:table-cell>
          <table:table-cell office:value-type="string" table:style-name="ce10">
            <text:p>90:19:010105:2323</text:p>
          </table:table-cell>
          <table:table-cell office:value-type="float" office:value="1280384.18" table:style-name="ce18">
            <text:p>1280384,1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15" table:style-name="ce9">
            <text:p>315</text:p>
          </table:table-cell>
          <table:table-cell office:value-type="string" table:style-name="ce10">
            <text:p>90:25:010118:1073</text:p>
          </table:table-cell>
          <table:table-cell office:value-type="float" office:value="7942138.4900000002" table:style-name="ce18">
            <text:p>7942138,4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16" table:style-name="ce9">
            <text:p>316</text:p>
          </table:table-cell>
          <table:table-cell office:value-type="string" table:style-name="ce10">
            <text:p>90:19:010103:3577</text:p>
          </table:table-cell>
          <table:table-cell office:value-type="float" office:value="1802501.39" table:style-name="ce18">
            <text:p>1802501,3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17" table:style-name="ce9">
            <text:p>317</text:p>
          </table:table-cell>
          <table:table-cell office:value-type="string" table:style-name="ce10">
            <text:p>90:19:010113:15766</text:p>
          </table:table-cell>
          <table:table-cell office:value-type="float" office:value="2192979.88" table:style-name="ce18">
            <text:p>2192979,8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18" table:style-name="ce9">
            <text:p>318</text:p>
          </table:table-cell>
          <table:table-cell office:value-type="string" table:style-name="ce10">
            <text:p>90:24:010101:6984</text:p>
          </table:table-cell>
          <table:table-cell office:value-type="float" office:value="2080100.95" table:style-name="ce18">
            <text:p>2080100,9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19" table:style-name="ce9">
            <text:p>319</text:p>
          </table:table-cell>
          <table:table-cell office:value-type="string" table:style-name="ce10">
            <text:p>90:19:010103:29354</text:p>
          </table:table-cell>
          <table:table-cell office:value-type="float" office:value="1759368.96" table:style-name="ce18">
            <text:p>1759368,9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20" table:style-name="ce9">
            <text:p>320</text:p>
          </table:table-cell>
          <table:table-cell office:value-type="string" table:style-name="ce10">
            <text:p>90:19:010113:15774</text:p>
          </table:table-cell>
          <table:table-cell office:value-type="float" office:value="2196802.0099999998" table:style-name="ce18">
            <text:p>2196802,0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21" table:style-name="ce9">
            <text:p>321</text:p>
          </table:table-cell>
          <table:table-cell office:value-type="string" table:style-name="ce10">
            <text:p>90:19:010113:15775</text:p>
          </table:table-cell>
          <table:table-cell office:value-type="float" office:value="2869361.12" table:style-name="ce18">
            <text:p>2869361,1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22" table:style-name="ce9">
            <text:p>322</text:p>
          </table:table-cell>
          <table:table-cell office:value-type="string" table:style-name="ce10">
            <text:p>90:19:010103:3249</text:p>
          </table:table-cell>
          <table:table-cell office:value-type="float" office:value="2394088.15" table:style-name="ce18">
            <text:p>2394088,1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23" table:style-name="ce9">
            <text:p>323</text:p>
          </table:table-cell>
          <table:table-cell office:value-type="string" table:style-name="ce10">
            <text:p>90:19:010113:15778</text:p>
          </table:table-cell>
          <table:table-cell office:value-type="float" office:value="2847124.49" table:style-name="ce18">
            <text:p>2847124,4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24" table:style-name="ce9">
            <text:p>324</text:p>
          </table:table-cell>
          <table:table-cell office:value-type="string" table:style-name="ce10">
            <text:p>90:19:010113:15779</text:p>
          </table:table-cell>
          <table:table-cell office:value-type="float" office:value="2839708.25" table:style-name="ce18">
            <text:p>2839708,2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25" table:style-name="ce9">
            <text:p>325</text:p>
          </table:table-cell>
          <table:table-cell office:value-type="string" table:style-name="ce10">
            <text:p>90:18:010147:5579</text:p>
          </table:table-cell>
          <table:table-cell office:value-type="float" office:value="3105757.4" table:style-name="ce18">
            <text:p>3105757,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26" table:style-name="ce9">
            <text:p>326</text:p>
          </table:table-cell>
          <table:table-cell office:value-type="string" table:style-name="ce10">
            <text:p>90:18:010126:1067</text:p>
          </table:table-cell>
          <table:table-cell office:value-type="float" office:value="1446182.86" table:style-name="ce18">
            <text:p>1446182,8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27" table:style-name="ce9">
            <text:p>327</text:p>
          </table:table-cell>
          <table:table-cell office:value-type="string" table:style-name="ce10">
            <text:p>90:18:010126:554</text:p>
          </table:table-cell>
          <table:table-cell office:value-type="float" office:value="2635213.0099999998" table:style-name="ce18">
            <text:p>2635213,0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28" table:style-name="ce9">
            <text:p>328</text:p>
          </table:table-cell>
          <table:table-cell office:value-type="string" table:style-name="ce10">
            <text:p>90:18:010147:1673</text:p>
          </table:table-cell>
          <table:table-cell office:value-type="float" office:value="2000635.8" table:style-name="ce18">
            <text:p>2000635,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29" table:style-name="ce9">
            <text:p>329</text:p>
          </table:table-cell>
          <table:table-cell office:value-type="string" table:style-name="ce10">
            <text:p>90:18:040104:369</text:p>
          </table:table-cell>
          <table:table-cell office:value-type="float" office:value="1066091.73" table:style-name="ce18">
            <text:p>1066091,7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30" table:style-name="ce9">
            <text:p>330</text:p>
          </table:table-cell>
          <table:table-cell office:value-type="string" table:style-name="ce10">
            <text:p>90:18:040104:234</text:p>
          </table:table-cell>
          <table:table-cell office:value-type="float" office:value="1621928.15" table:style-name="ce18">
            <text:p>1621928,1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31" table:style-name="ce9">
            <text:p>331</text:p>
          </table:table-cell>
          <table:table-cell office:value-type="string" table:style-name="ce10">
            <text:p>90:19:010113:15789</text:p>
          </table:table-cell>
          <table:table-cell office:value-type="float" office:value="2185333.08" table:style-name="ce18">
            <text:p>2185333,0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32" table:style-name="ce9">
            <text:p>332</text:p>
          </table:table-cell>
          <table:table-cell office:value-type="string" table:style-name="ce10">
            <text:p>90:19:010113:15788</text:p>
          </table:table-cell>
          <table:table-cell office:value-type="float" office:value="2832290.4" table:style-name="ce18">
            <text:p>2832290,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33" table:style-name="ce9">
            <text:p>333</text:p>
          </table:table-cell>
          <table:table-cell office:value-type="string" table:style-name="ce10">
            <text:p>90:19:010113:15791</text:p>
          </table:table-cell>
          <table:table-cell office:value-type="float" office:value="1880133.63" table:style-name="ce18">
            <text:p>1880133,6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34" table:style-name="ce9">
            <text:p>334</text:p>
          </table:table-cell>
          <table:table-cell office:value-type="string" table:style-name="ce10">
            <text:p>90:17:010470:33</text:p>
          </table:table-cell>
          <table:table-cell office:value-type="float" office:value="1390539.05" table:style-name="ce18">
            <text:p>1390539,0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35" table:style-name="ce9">
            <text:p>335</text:p>
          </table:table-cell>
          <table:table-cell office:value-type="string" table:style-name="ce10">
            <text:p>90:19:010113:15792</text:p>
          </table:table-cell>
          <table:table-cell office:value-type="float" office:value="2854538.6" table:style-name="ce18">
            <text:p>2854538,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36" table:style-name="ce9">
            <text:p>336</text:p>
          </table:table-cell>
          <table:table-cell office:value-type="string" table:style-name="ce10">
            <text:p>90:17:010470:187</text:p>
          </table:table-cell>
          <table:table-cell office:value-type="float" office:value="1077621" table:style-name="ce18">
            <text:p>107762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37" table:style-name="ce9">
            <text:p>337</text:p>
          </table:table-cell>
          <table:table-cell office:value-type="string" table:style-name="ce10">
            <text:p>90:19:010105:1276</text:p>
          </table:table-cell>
          <table:table-cell office:value-type="float" office:value="1271755.97" table:style-name="ce18">
            <text:p>1271755,9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38" table:style-name="ce9">
            <text:p>338</text:p>
          </table:table-cell>
          <table:table-cell office:value-type="string" table:style-name="ce10">
            <text:p>90:19:010112:12777</text:p>
          </table:table-cell>
          <table:table-cell office:value-type="float" office:value="2099804.5299999998" table:style-name="ce18">
            <text:p>2099804,5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39" table:style-name="ce9">
            <text:p>339</text:p>
          </table:table-cell>
          <table:table-cell office:value-type="string" table:style-name="ce10">
            <text:p>90:18:040104:618</text:p>
          </table:table-cell>
          <table:table-cell office:value-type="float" office:value="1533364.41" table:style-name="ce18">
            <text:p>1533364,4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40" table:style-name="ce9">
            <text:p>340</text:p>
          </table:table-cell>
          <table:table-cell office:value-type="string" table:style-name="ce10">
            <text:p>90:18:010147:5570</text:p>
          </table:table-cell>
          <table:table-cell office:value-type="float" office:value="1643881.75" table:style-name="ce18">
            <text:p>1643881,7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41" table:style-name="ce9">
            <text:p>341</text:p>
          </table:table-cell>
          <table:table-cell office:value-type="string" table:style-name="ce10">
            <text:p>90:18:010101:311</text:p>
          </table:table-cell>
          <table:table-cell office:value-type="float" office:value="2121731.2200000002" table:style-name="ce18">
            <text:p>2121731,2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42" table:style-name="ce9">
            <text:p>342</text:p>
          </table:table-cell>
          <table:table-cell office:value-type="string" table:style-name="ce10">
            <text:p>90:18:010126:451</text:p>
          </table:table-cell>
          <table:table-cell office:value-type="float" office:value="2036954.79" table:style-name="ce18">
            <text:p>2036954,7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43" table:style-name="ce9">
            <text:p>343</text:p>
          </table:table-cell>
          <table:table-cell office:value-type="string" table:style-name="ce10">
            <text:p>90:18:010126:1223</text:p>
          </table:table-cell>
          <table:table-cell office:value-type="float" office:value="1456004.98" table:style-name="ce18">
            <text:p>1456004,9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44" table:style-name="ce9">
            <text:p>344</text:p>
          </table:table-cell>
          <table:table-cell office:value-type="string" table:style-name="ce10">
            <text:p>90:18:010147:5583</text:p>
          </table:table-cell>
          <table:table-cell office:value-type="float" office:value="2053515.04" table:style-name="ce18">
            <text:p>2053515,0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45" table:style-name="ce9">
            <text:p>345</text:p>
          </table:table-cell>
          <table:table-cell office:value-type="string" table:style-name="ce10">
            <text:p>90:18:010147:5698</text:p>
          </table:table-cell>
          <table:table-cell office:value-type="float" office:value="2101329.1800000002" table:style-name="ce18">
            <text:p>2101329,1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46" table:style-name="ce9">
            <text:p>346</text:p>
          </table:table-cell>
          <table:table-cell office:value-type="string" table:style-name="ce10">
            <text:p>90:18:010147:5881</text:p>
          </table:table-cell>
          <table:table-cell office:value-type="float" office:value="2042124.52" table:style-name="ce18">
            <text:p>2042124,5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47" table:style-name="ce9">
            <text:p>347</text:p>
          </table:table-cell>
          <table:table-cell office:value-type="string" table:style-name="ce10">
            <text:p>90:18:010147:6315</text:p>
          </table:table-cell>
          <table:table-cell office:value-type="float" office:value="1349560.76" table:style-name="ce18">
            <text:p>1349560,7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48" table:style-name="ce9">
            <text:p>348</text:p>
          </table:table-cell>
          <table:table-cell office:value-type="string" table:style-name="ce10">
            <text:p>90:18:010126:750</text:p>
          </table:table-cell>
          <table:table-cell office:value-type="float" office:value="2585460.6" table:style-name="ce18">
            <text:p>2585460,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49" table:style-name="ce9">
            <text:p>349</text:p>
          </table:table-cell>
          <table:table-cell office:value-type="string" table:style-name="ce10">
            <text:p>90:19:010105:2268</text:p>
          </table:table-cell>
          <table:table-cell office:value-type="float" office:value="1712082.73" table:style-name="ce18">
            <text:p>1712082,7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50" table:style-name="ce9">
            <text:p>350</text:p>
          </table:table-cell>
          <table:table-cell office:value-type="string" table:style-name="ce10">
            <text:p>90:19:010105:1311</text:p>
          </table:table-cell>
          <table:table-cell office:value-type="float" office:value="2583725.15" table:style-name="ce18">
            <text:p>2583725,1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51" table:style-name="ce9">
            <text:p>351</text:p>
          </table:table-cell>
          <table:table-cell office:value-type="string" table:style-name="ce10">
            <text:p>90:19:010105:1382</text:p>
          </table:table-cell>
          <table:table-cell office:value-type="float" office:value="2010201.99" table:style-name="ce18">
            <text:p>2010201,9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52" table:style-name="ce9">
            <text:p>352</text:p>
          </table:table-cell>
          <table:table-cell office:value-type="string" table:style-name="ce10">
            <text:p>90:18:040104:1795</text:p>
          </table:table-cell>
          <table:table-cell office:value-type="float" office:value="1339992.07" table:style-name="ce18">
            <text:p>1339992,0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53" table:style-name="ce9">
            <text:p>353</text:p>
          </table:table-cell>
          <table:table-cell office:value-type="string" table:style-name="ce10">
            <text:p>90:18:040104:1854</text:p>
          </table:table-cell>
          <table:table-cell office:value-type="float" office:value="1650075.83" table:style-name="ce18">
            <text:p>1650075,8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54" table:style-name="ce9">
            <text:p>354</text:p>
          </table:table-cell>
          <table:table-cell office:value-type="string" table:style-name="ce10">
            <text:p>90:18:040104:1928</text:p>
          </table:table-cell>
          <table:table-cell office:value-type="float" office:value="1970477.03" table:style-name="ce18">
            <text:p>1970477,0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55" table:style-name="ce9">
            <text:p>355</text:p>
          </table:table-cell>
          <table:table-cell office:value-type="string" table:style-name="ce10">
            <text:p>90:18:010147:1234</text:p>
          </table:table-cell>
          <table:table-cell office:value-type="float" office:value="2059587.31" table:style-name="ce18">
            <text:p>2059587,3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56" table:style-name="ce9">
            <text:p>356</text:p>
          </table:table-cell>
          <table:table-cell office:value-type="string" table:style-name="ce10">
            <text:p>90:18:010126:792</text:p>
          </table:table-cell>
          <table:table-cell office:value-type="float" office:value="1679228.06" table:style-name="ce18">
            <text:p>1679228,0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57" table:style-name="ce9">
            <text:p>357</text:p>
          </table:table-cell>
          <table:table-cell office:value-type="string" table:style-name="ce10">
            <text:p>90:22:010201:21101</text:p>
          </table:table-cell>
          <table:table-cell office:value-type="float" office:value="2922057.9" table:style-name="ce18">
            <text:p>2922057,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58" table:style-name="ce9">
            <text:p>358</text:p>
          </table:table-cell>
          <table:table-cell office:value-type="string" table:style-name="ce10">
            <text:p>90:18:010126:245</text:p>
          </table:table-cell>
          <table:table-cell office:value-type="float" office:value="2242985.31" table:style-name="ce18">
            <text:p>2242985,3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59" table:style-name="ce9">
            <text:p>359</text:p>
          </table:table-cell>
          <table:table-cell office:value-type="string" table:style-name="ce10">
            <text:p>90:17:010470:107</text:p>
          </table:table-cell>
          <table:table-cell office:value-type="float" office:value="1771123.39" table:style-name="ce18">
            <text:p>1771123,3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60" table:style-name="ce9">
            <text:p>360</text:p>
          </table:table-cell>
          <table:table-cell office:value-type="string" table:style-name="ce10">
            <text:p>90:19:010113:15812</text:p>
          </table:table-cell>
          <table:table-cell office:value-type="float" office:value="2854538.6" table:style-name="ce18">
            <text:p>2854538,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61" table:style-name="ce9">
            <text:p>361</text:p>
          </table:table-cell>
          <table:table-cell office:value-type="string" table:style-name="ce10">
            <text:p>90:19:010113:15814</text:p>
          </table:table-cell>
          <table:table-cell office:value-type="float" office:value="2192979.88" table:style-name="ce18">
            <text:p>2192979,8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62" table:style-name="ce9">
            <text:p>362</text:p>
          </table:table-cell>
          <table:table-cell office:value-type="string" table:style-name="ce10">
            <text:p>90:19:010113:15815</text:p>
          </table:table-cell>
          <table:table-cell office:value-type="float" office:value="1880133.63" table:style-name="ce18">
            <text:p>1880133,6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63" table:style-name="ce9">
            <text:p>363</text:p>
          </table:table-cell>
          <table:table-cell office:value-type="string" table:style-name="ce10">
            <text:p>90:19:010105:2275</text:p>
          </table:table-cell>
          <table:table-cell office:value-type="float" office:value="2368058.36" table:style-name="ce18">
            <text:p>2368058,3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64" table:style-name="ce9">
            <text:p>364</text:p>
          </table:table-cell>
          <table:table-cell office:value-type="string" table:style-name="ce10">
            <text:p>90:19:010113:15816</text:p>
          </table:table-cell>
          <table:table-cell office:value-type="float" office:value="2854538.6" table:style-name="ce18">
            <text:p>2854538,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65" table:style-name="ce9">
            <text:p>365</text:p>
          </table:table-cell>
          <table:table-cell office:value-type="string" table:style-name="ce10">
            <text:p>90:17:010516:1354</text:p>
          </table:table-cell>
          <table:table-cell office:value-type="float" office:value="1382379.9" table:style-name="ce18">
            <text:p>1382379,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66" table:style-name="ce9">
            <text:p>366</text:p>
          </table:table-cell>
          <table:table-cell office:value-type="string" table:style-name="ce10">
            <text:p>90:18:010126:1190</text:p>
          </table:table-cell>
          <table:table-cell office:value-type="float" office:value="2080915.22" table:style-name="ce18">
            <text:p>2080915,2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67" table:style-name="ce9">
            <text:p>367</text:p>
          </table:table-cell>
          <table:table-cell office:value-type="string" table:style-name="ce10">
            <text:p>90:22:010305:2102</text:p>
          </table:table-cell>
          <table:table-cell office:value-type="float" office:value="1882212.99" table:style-name="ce18">
            <text:p>1882212,9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68" table:style-name="ce9">
            <text:p>368</text:p>
          </table:table-cell>
          <table:table-cell office:value-type="string" table:style-name="ce10">
            <text:p>90:18:010126:219</text:p>
          </table:table-cell>
          <table:table-cell office:value-type="float" office:value="1866542.81" table:style-name="ce18">
            <text:p>1866542,8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69" table:style-name="ce9">
            <text:p>369</text:p>
          </table:table-cell>
          <table:table-cell office:value-type="string" table:style-name="ce10">
            <text:p>90:18:010126:1416</text:p>
          </table:table-cell>
          <table:table-cell office:value-type="float" office:value="1332092.6200000001" table:style-name="ce18">
            <text:p>1332092,6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70" table:style-name="ce9">
            <text:p>370</text:p>
          </table:table-cell>
          <table:table-cell office:value-type="string" table:style-name="ce10">
            <text:p>90:18:040104:1036</text:p>
          </table:table-cell>
          <table:table-cell office:value-type="float" office:value="1978009.05" table:style-name="ce18">
            <text:p>1978009,0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71" table:style-name="ce9">
            <text:p>371</text:p>
          </table:table-cell>
          <table:table-cell office:value-type="string" table:style-name="ce10">
            <text:p>90:18:040104:1982</text:p>
          </table:table-cell>
          <table:table-cell office:value-type="float" office:value="1580994.17" table:style-name="ce18">
            <text:p>1580994,1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72" table:style-name="ce9">
            <text:p>372</text:p>
          </table:table-cell>
          <table:table-cell office:value-type="string" table:style-name="ce10">
            <text:p>90:18:040104:2046</text:p>
          </table:table-cell>
          <table:table-cell office:value-type="float" office:value="1588647.43" table:style-name="ce18">
            <text:p>1588647,4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73" table:style-name="ce9">
            <text:p>373</text:p>
          </table:table-cell>
          <table:table-cell office:value-type="string" table:style-name="ce10">
            <text:p>90:18:040104:2129</text:p>
          </table:table-cell>
          <table:table-cell office:value-type="float" office:value="1593743.49" table:style-name="ce18">
            <text:p>1593743,4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74" table:style-name="ce9">
            <text:p>374</text:p>
          </table:table-cell>
          <table:table-cell office:value-type="string" table:style-name="ce10">
            <text:p>90:18:040104:2265</text:p>
          </table:table-cell>
          <table:table-cell office:value-type="float" office:value="1539991.95" table:style-name="ce18">
            <text:p>1539991,9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75" table:style-name="ce9">
            <text:p>375</text:p>
          </table:table-cell>
          <table:table-cell office:value-type="string" table:style-name="ce10">
            <text:p>90:18:040104:2253</text:p>
          </table:table-cell>
          <table:table-cell office:value-type="float" office:value="2008979.37" table:style-name="ce18">
            <text:p>2008979,3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76" table:style-name="ce9">
            <text:p>376</text:p>
          </table:table-cell>
          <table:table-cell office:value-type="string" table:style-name="ce10">
            <text:p>90:18:040104:2247</text:p>
          </table:table-cell>
          <table:table-cell office:value-type="float" office:value="1568214.73" table:style-name="ce18">
            <text:p>1568214,7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77" table:style-name="ce9">
            <text:p>377</text:p>
          </table:table-cell>
          <table:table-cell office:value-type="string" table:style-name="ce10">
            <text:p>90:18:040104:2318</text:p>
          </table:table-cell>
          <table:table-cell office:value-type="float" office:value="1978009.05" table:style-name="ce18">
            <text:p>1978009,0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78" table:style-name="ce9">
            <text:p>378</text:p>
          </table:table-cell>
          <table:table-cell office:value-type="string" table:style-name="ce10">
            <text:p>90:19:010109:790</text:p>
          </table:table-cell>
          <table:table-cell office:value-type="float" office:value="2814888" table:style-name="ce18">
            <text:p>281488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79" table:style-name="ce9">
            <text:p>379</text:p>
          </table:table-cell>
          <table:table-cell office:value-type="string" table:style-name="ce10">
            <text:p>90:18:040104:619</text:p>
          </table:table-cell>
          <table:table-cell office:value-type="float" office:value="1037108.36" table:style-name="ce18">
            <text:p>1037108,3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80" table:style-name="ce9">
            <text:p>380</text:p>
          </table:table-cell>
          <table:table-cell office:value-type="string" table:style-name="ce10">
            <text:p>90:18:040104:513</text:p>
          </table:table-cell>
          <table:table-cell office:value-type="float" office:value="2013906.17" table:style-name="ce18">
            <text:p>2013906,1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81" table:style-name="ce9">
            <text:p>381</text:p>
          </table:table-cell>
          <table:table-cell office:value-type="string" table:style-name="ce10">
            <text:p>90:18:040104:742</text:p>
          </table:table-cell>
          <table:table-cell office:value-type="float" office:value="1040016.28" table:style-name="ce18">
            <text:p>1040016,2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82" table:style-name="ce9">
            <text:p>382</text:p>
          </table:table-cell>
          <table:table-cell office:value-type="string" table:style-name="ce10">
            <text:p>90:18:010126:24</text:p>
          </table:table-cell>
          <table:table-cell office:value-type="float" office:value="2881240.02" table:style-name="ce18">
            <text:p>2881240,0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83" table:style-name="ce9">
            <text:p>383</text:p>
          </table:table-cell>
          <table:table-cell office:value-type="string" table:style-name="ce10">
            <text:p>90:18:040104:1259</text:p>
          </table:table-cell>
          <table:table-cell office:value-type="float" office:value="1975316.79" table:style-name="ce18">
            <text:p>1975316,7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84" table:style-name="ce9">
            <text:p>384</text:p>
          </table:table-cell>
          <table:table-cell office:value-type="string" table:style-name="ce10">
            <text:p>90:18:040104:1799</text:p>
          </table:table-cell>
          <table:table-cell office:value-type="float" office:value="1806185.4" table:style-name="ce18">
            <text:p>1806185,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85" table:style-name="ce9">
            <text:p>385</text:p>
          </table:table-cell>
          <table:table-cell office:value-type="string" table:style-name="ce10">
            <text:p>90:24:010104:7816</text:p>
          </table:table-cell>
          <table:table-cell office:value-type="float" office:value="737655.65" table:style-name="ce18">
            <text:p>737655,6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86" table:style-name="ce9">
            <text:p>386</text:p>
          </table:table-cell>
          <table:table-cell office:value-type="string" table:style-name="ce10">
            <text:p>90:18:010126:345</text:p>
          </table:table-cell>
          <table:table-cell office:value-type="float" office:value="1892097.12" table:style-name="ce18">
            <text:p>1892097,1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87" table:style-name="ce9">
            <text:p>387</text:p>
          </table:table-cell>
          <table:table-cell office:value-type="string" table:style-name="ce10">
            <text:p>90:18:040104:2282</text:p>
          </table:table-cell>
          <table:table-cell office:value-type="float" office:value="1466189.32" table:style-name="ce18">
            <text:p>1466189,3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88" table:style-name="ce9">
            <text:p>388</text:p>
          </table:table-cell>
          <table:table-cell office:value-type="string" table:style-name="ce10">
            <text:p>90:18:010126:444</text:p>
          </table:table-cell>
          <table:table-cell office:value-type="float" office:value="2031626.07" table:style-name="ce18">
            <text:p>2031626,0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89" table:style-name="ce9">
            <text:p>389</text:p>
          </table:table-cell>
          <table:table-cell office:value-type="string" table:style-name="ce10">
            <text:p>90:22:010201:24278</text:p>
          </table:table-cell>
          <table:table-cell office:value-type="float" office:value="2073304.2" table:style-name="ce18">
            <text:p>2073304,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90" table:style-name="ce9">
            <text:p>390</text:p>
          </table:table-cell>
          <table:table-cell office:value-type="string" table:style-name="ce10">
            <text:p>90:19:010113:15839</text:p>
          </table:table-cell>
          <table:table-cell office:value-type="float" office:value="2204443.7200000002" table:style-name="ce18">
            <text:p>2204443,7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91" table:style-name="ce9">
            <text:p>391</text:p>
          </table:table-cell>
          <table:table-cell office:value-type="string" table:style-name="ce10">
            <text:p>90:18:010141:3476</text:p>
          </table:table-cell>
          <table:table-cell office:value-type="float" office:value="1346932.49" table:style-name="ce18">
            <text:p>1346932,4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92" table:style-name="ce9">
            <text:p>392</text:p>
          </table:table-cell>
          <table:table-cell office:value-type="string" table:style-name="ce10">
            <text:p>90:19:010113:15842</text:p>
          </table:table-cell>
          <table:table-cell office:value-type="float" office:value="1543127.93" table:style-name="ce18">
            <text:p>1543127,9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93" table:style-name="ce9">
            <text:p>393</text:p>
          </table:table-cell>
          <table:table-cell office:value-type="string" table:style-name="ce10">
            <text:p>90:19:010113:15843</text:p>
          </table:table-cell>
          <table:table-cell office:value-type="float" office:value="2204443.7200000002" table:style-name="ce18">
            <text:p>2204443,7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94" table:style-name="ce9">
            <text:p>394</text:p>
          </table:table-cell>
          <table:table-cell office:value-type="string" table:style-name="ce10">
            <text:p>90:19:010113:15846</text:p>
          </table:table-cell>
          <table:table-cell office:value-type="float" office:value="1543127.93" table:style-name="ce18">
            <text:p>1543127,9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95" table:style-name="ce9">
            <text:p>395</text:p>
          </table:table-cell>
          <table:table-cell office:value-type="string" table:style-name="ce10">
            <text:p>90:19:010113:15848</text:p>
          </table:table-cell>
          <table:table-cell office:value-type="float" office:value="2869361.12" table:style-name="ce18">
            <text:p>2869361,1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96" table:style-name="ce9">
            <text:p>396</text:p>
          </table:table-cell>
          <table:table-cell office:value-type="string" table:style-name="ce10">
            <text:p>90:19:010113:15852</text:p>
          </table:table-cell>
          <table:table-cell office:value-type="float" office:value="2869361.12" table:style-name="ce18">
            <text:p>2869361,1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97" table:style-name="ce9">
            <text:p>397</text:p>
          </table:table-cell>
          <table:table-cell office:value-type="string" table:style-name="ce10">
            <text:p>90:19:010113:15862</text:p>
          </table:table-cell>
          <table:table-cell office:value-type="float" office:value="1563260" table:style-name="ce18">
            <text:p>1563260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98" table:style-name="ce9">
            <text:p>398</text:p>
          </table:table-cell>
          <table:table-cell office:value-type="string" table:style-name="ce10">
            <text:p>90:19:010109:3489</text:p>
          </table:table-cell>
          <table:table-cell office:value-type="float" office:value="2380372.64" table:style-name="ce18">
            <text:p>2380372,6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99" table:style-name="ce9">
            <text:p>399</text:p>
          </table:table-cell>
          <table:table-cell office:value-type="string" table:style-name="ce10">
            <text:p>90:24:010110:13986</text:p>
          </table:table-cell>
          <table:table-cell office:value-type="float" office:value="626420.19999999995" table:style-name="ce18">
            <text:p>626420,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00" table:style-name="ce9">
            <text:p>400</text:p>
          </table:table-cell>
          <table:table-cell office:value-type="string" table:style-name="ce10">
            <text:p>90:23:010158:546</text:p>
          </table:table-cell>
          <table:table-cell office:value-type="float" office:value="2807736.04" table:style-name="ce18">
            <text:p>2807736,0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01" table:style-name="ce9">
            <text:p>401</text:p>
          </table:table-cell>
          <table:table-cell office:value-type="string" table:style-name="ce10">
            <text:p>90:24:010106:8848</text:p>
          </table:table-cell>
          <table:table-cell office:value-type="float" office:value="1372776.57" table:style-name="ce18">
            <text:p>1372776,5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02" table:style-name="ce9">
            <text:p>402</text:p>
          </table:table-cell>
          <table:table-cell office:value-type="string" table:style-name="ce10">
            <text:p>90:03:060501:2727</text:p>
          </table:table-cell>
          <table:table-cell office:value-type="float" office:value="796304.2" table:style-name="ce18">
            <text:p>796304,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03" table:style-name="ce9">
            <text:p>403</text:p>
          </table:table-cell>
          <table:table-cell office:value-type="string" table:style-name="ce10">
            <text:p>90:19:010109:6054</text:p>
          </table:table-cell>
          <table:table-cell office:value-type="float" office:value="2845152.99" table:style-name="ce18">
            <text:p>2845152,9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04" table:style-name="ce9">
            <text:p>404</text:p>
          </table:table-cell>
          <table:table-cell office:value-type="string" table:style-name="ce10">
            <text:p>90:22:010201:29285</text:p>
          </table:table-cell>
          <table:table-cell office:value-type="float" office:value="472025.25" table:style-name="ce18">
            <text:p>472025,2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05" table:style-name="ce9">
            <text:p>405</text:p>
          </table:table-cell>
          <table:table-cell office:value-type="string" table:style-name="ce10">
            <text:p>90:19:010109:3359</text:p>
          </table:table-cell>
          <table:table-cell office:value-type="float" office:value="2023758" table:style-name="ce18">
            <text:p>202375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06" table:style-name="ce9">
            <text:p>406</text:p>
          </table:table-cell>
          <table:table-cell office:value-type="string" table:style-name="ce10">
            <text:p>90:22:010201:14231</text:p>
          </table:table-cell>
          <table:table-cell office:value-type="float" office:value="3213431.7" table:style-name="ce18">
            <text:p>3213431,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07" table:style-name="ce9">
            <text:p>407</text:p>
          </table:table-cell>
          <table:table-cell office:value-type="string" table:style-name="ce10">
            <text:p>90:19:010109:22233</text:p>
          </table:table-cell>
          <table:table-cell office:value-type="float" office:value="2429051" table:style-name="ce18">
            <text:p>242905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08" table:style-name="ce9">
            <text:p>408</text:p>
          </table:table-cell>
          <table:table-cell office:value-type="string" table:style-name="ce10">
            <text:p>90:19:010109:1286</text:p>
          </table:table-cell>
          <table:table-cell office:value-type="float" office:value="1891880.2" table:style-name="ce18">
            <text:p>1891880,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09" table:style-name="ce9">
            <text:p>409</text:p>
          </table:table-cell>
          <table:table-cell office:value-type="string" table:style-name="ce10">
            <text:p>90:19:010105:3697</text:p>
          </table:table-cell>
          <table:table-cell office:value-type="float" office:value="1391034.4" table:style-name="ce18">
            <text:p>1391034,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10" table:style-name="ce9">
            <text:p>410</text:p>
          </table:table-cell>
          <table:table-cell office:value-type="string" table:style-name="ce10">
            <text:p>90:19:010105:616</text:p>
          </table:table-cell>
          <table:table-cell office:value-type="float" office:value="1391034.4" table:style-name="ce18">
            <text:p>1391034,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11" table:style-name="ce9">
            <text:p>411</text:p>
          </table:table-cell>
          <table:table-cell office:value-type="string" table:style-name="ce10">
            <text:p>90:19:010110:31279</text:p>
          </table:table-cell>
          <table:table-cell office:value-type="float" office:value="1596986.13" table:style-name="ce18">
            <text:p>1596986,1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12" table:style-name="ce9">
            <text:p>412</text:p>
          </table:table-cell>
          <table:table-cell office:value-type="string" table:style-name="ce10">
            <text:p>90:19:010105:1959</text:p>
          </table:table-cell>
          <table:table-cell office:value-type="float" office:value="1394746.13" table:style-name="ce18">
            <text:p>1394746,1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13" table:style-name="ce9">
            <text:p>413</text:p>
          </table:table-cell>
          <table:table-cell office:value-type="string" table:style-name="ce10">
            <text:p>90:19:010105:1564</text:p>
          </table:table-cell>
          <table:table-cell office:value-type="float" office:value="2583725.15" table:style-name="ce18">
            <text:p>2583725,1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14" table:style-name="ce9">
            <text:p>414</text:p>
          </table:table-cell>
          <table:table-cell office:value-type="string" table:style-name="ce10">
            <text:p>90:18:040104:2403</text:p>
          </table:table-cell>
          <table:table-cell office:value-type="float" office:value="1902338.36" table:style-name="ce18">
            <text:p>1902338,3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15" table:style-name="ce9">
            <text:p>415</text:p>
          </table:table-cell>
          <table:table-cell office:value-type="string" table:style-name="ce10">
            <text:p>90:18:040104:2419</text:p>
          </table:table-cell>
          <table:table-cell office:value-type="float" office:value="1816116.81" table:style-name="ce18">
            <text:p>1816116,8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16" table:style-name="ce9">
            <text:p>416</text:p>
          </table:table-cell>
          <table:table-cell office:value-type="string" table:style-name="ce10">
            <text:p>90:18:010126:686</text:p>
          </table:table-cell>
          <table:table-cell office:value-type="float" office:value="2274992.6800000002" table:style-name="ce18">
            <text:p>2274992,6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17" table:style-name="ce9">
            <text:p>417</text:p>
          </table:table-cell>
          <table:table-cell office:value-type="string" table:style-name="ce10">
            <text:p>90:18:010126:783</text:p>
          </table:table-cell>
          <table:table-cell office:value-type="float" office:value="1687589.63" table:style-name="ce18">
            <text:p>1687589,6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18" table:style-name="ce9">
            <text:p>418</text:p>
          </table:table-cell>
          <table:table-cell office:value-type="string" table:style-name="ce10">
            <text:p>90:18:010126:307</text:p>
          </table:table-cell>
          <table:table-cell office:value-type="float" office:value="1679228.06" table:style-name="ce18">
            <text:p>1679228,0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19" table:style-name="ce9">
            <text:p>419</text:p>
          </table:table-cell>
          <table:table-cell office:value-type="string" table:style-name="ce10">
            <text:p>90:18:010120:343</text:p>
          </table:table-cell>
          <table:table-cell office:value-type="float" office:value="2378611.2200000002" table:style-name="ce18">
            <text:p>2378611,2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20" table:style-name="ce9">
            <text:p>420</text:p>
          </table:table-cell>
          <table:table-cell office:value-type="string" table:style-name="ce10">
            <text:p>90:18:010126:172</text:p>
          </table:table-cell>
          <table:table-cell office:value-type="float" office:value="1666672.68" table:style-name="ce18">
            <text:p>1666672,6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21" table:style-name="ce9">
            <text:p>421</text:p>
          </table:table-cell>
          <table:table-cell office:value-type="string" table:style-name="ce10">
            <text:p>90:18:010126:641</text:p>
          </table:table-cell>
          <table:table-cell office:value-type="float" office:value="2900663.32" table:style-name="ce18">
            <text:p>2900663,3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22" table:style-name="ce9">
            <text:p>422</text:p>
          </table:table-cell>
          <table:table-cell office:value-type="string" table:style-name="ce10">
            <text:p>90:18:010126:535</text:p>
          </table:table-cell>
          <table:table-cell office:value-type="float" office:value="2366685.58" table:style-name="ce18">
            <text:p>2366685,5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23" table:style-name="ce9">
            <text:p>423</text:p>
          </table:table-cell>
          <table:table-cell office:value-type="string" table:style-name="ce10">
            <text:p>90:22:010201:21109</text:p>
          </table:table-cell>
          <table:table-cell office:value-type="float" office:value="3048467.2" table:style-name="ce18">
            <text:p>3048467,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24" table:style-name="ce9">
            <text:p>424</text:p>
          </table:table-cell>
          <table:table-cell office:value-type="string" table:style-name="ce10">
            <text:p>90:18:010126:782</text:p>
          </table:table-cell>
          <table:table-cell office:value-type="float" office:value="1691768.22" table:style-name="ce18">
            <text:p>1691768,2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25" table:style-name="ce9">
            <text:p>425</text:p>
          </table:table-cell>
          <table:table-cell office:value-type="string" table:style-name="ce10">
            <text:p>90:18:010155:199</text:p>
          </table:table-cell>
          <table:table-cell office:value-type="float" office:value="2302949.66" table:style-name="ce18">
            <text:p>2302949,6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26" table:style-name="ce9">
            <text:p>426</text:p>
          </table:table-cell>
          <table:table-cell office:value-type="string" table:style-name="ce10">
            <text:p>90:18:010126:512</text:p>
          </table:table-cell>
          <table:table-cell office:value-type="float" office:value="1880067.34" table:style-name="ce18">
            <text:p>1880067,3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27" table:style-name="ce9">
            <text:p>427</text:p>
          </table:table-cell>
          <table:table-cell office:value-type="string" table:style-name="ce10">
            <text:p>90:18:010126:689</text:p>
          </table:table-cell>
          <table:table-cell office:value-type="float" office:value="2027659.36" table:style-name="ce18">
            <text:p>2027659,3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28" table:style-name="ce9">
            <text:p>428</text:p>
          </table:table-cell>
          <table:table-cell office:value-type="string" table:style-name="ce10">
            <text:p>90:18:010126:668</text:p>
          </table:table-cell>
          <table:table-cell office:value-type="float" office:value="2134382.41" table:style-name="ce18">
            <text:p>2134382,4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29" table:style-name="ce9">
            <text:p>429</text:p>
          </table:table-cell>
          <table:table-cell office:value-type="string" table:style-name="ce10">
            <text:p>90:18:040104:154</text:p>
          </table:table-cell>
          <table:table-cell office:value-type="float" office:value="1929780.11" table:style-name="ce18">
            <text:p>1929780,1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30" table:style-name="ce9">
            <text:p>430</text:p>
          </table:table-cell>
          <table:table-cell office:value-type="string" table:style-name="ce10">
            <text:p>90:18:010126:461</text:p>
          </table:table-cell>
          <table:table-cell office:value-type="float" office:value="2589233.87" table:style-name="ce18">
            <text:p>2589233,8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31" table:style-name="ce9">
            <text:p>431</text:p>
          </table:table-cell>
          <table:table-cell office:value-type="string" table:style-name="ce10">
            <text:p>90:25:010106:4109</text:p>
          </table:table-cell>
          <table:table-cell office:value-type="float" office:value="3088942.67" table:style-name="ce18">
            <text:p>3088942,6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32" table:style-name="ce9">
            <text:p>432</text:p>
          </table:table-cell>
          <table:table-cell office:value-type="string" table:style-name="ce10">
            <text:p>90:25:010106:4108</text:p>
          </table:table-cell>
          <table:table-cell office:value-type="float" office:value="2819917.7" table:style-name="ce18">
            <text:p>2819917,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33" table:style-name="ce9">
            <text:p>433</text:p>
          </table:table-cell>
          <table:table-cell office:value-type="string" table:style-name="ce10">
            <text:p>90:22:010201:17952</text:p>
          </table:table-cell>
          <table:table-cell office:value-type="float" office:value="3241505.5" table:style-name="ce18">
            <text:p>3241505,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34" table:style-name="ce9">
            <text:p>434</text:p>
          </table:table-cell>
          <table:table-cell office:value-type="string" table:style-name="ce10">
            <text:p>90:19:010109:29000</text:p>
          </table:table-cell>
          <table:table-cell office:value-type="float" office:value="1080402.8500000001" table:style-name="ce18">
            <text:p>1080402,8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35" table:style-name="ce9">
            <text:p>435</text:p>
          </table:table-cell>
          <table:table-cell office:value-type="string" table:style-name="ce10">
            <text:p>90:18:040104:2241</text:p>
          </table:table-cell>
          <table:table-cell office:value-type="float" office:value="1590507.06" table:style-name="ce18">
            <text:p>1590507,0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36" table:style-name="ce9">
            <text:p>436</text:p>
          </table:table-cell>
          <table:table-cell office:value-type="string" table:style-name="ce10">
            <text:p>90:18:010104:241</text:p>
          </table:table-cell>
          <table:table-cell office:value-type="float" office:value="1280126.8600000001" table:style-name="ce18">
            <text:p>1280126,8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37" table:style-name="ce9">
            <text:p>437</text:p>
          </table:table-cell>
          <table:table-cell office:value-type="string" table:style-name="ce10">
            <text:p>90:18:040104:1121</text:p>
          </table:table-cell>
          <table:table-cell office:value-type="float" office:value="1864532.05" table:style-name="ce18">
            <text:p>1864532,0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38" table:style-name="ce9">
            <text:p>438</text:p>
          </table:table-cell>
          <table:table-cell office:value-type="string" table:style-name="ce10">
            <text:p>90:18:040104:1014</text:p>
          </table:table-cell>
          <table:table-cell office:value-type="float" office:value="1585399.84" table:style-name="ce18">
            <text:p>1585399,8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39" table:style-name="ce9">
            <text:p>439</text:p>
          </table:table-cell>
          <table:table-cell office:value-type="string" table:style-name="ce10">
            <text:p>90:18:040104:470</text:p>
          </table:table-cell>
          <table:table-cell office:value-type="float" office:value="1580288.3" table:style-name="ce18">
            <text:p>1580288,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40" table:style-name="ce9">
            <text:p>440</text:p>
          </table:table-cell>
          <table:table-cell office:value-type="string" table:style-name="ce10">
            <text:p>90:19:010105:3030</text:p>
          </table:table-cell>
          <table:table-cell office:value-type="float" office:value="1834305.26" table:style-name="ce18">
            <text:p>1834305,2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41" table:style-name="ce9">
            <text:p>441</text:p>
          </table:table-cell>
          <table:table-cell office:value-type="string" table:style-name="ce10">
            <text:p>90:18:040104:2515</text:p>
          </table:table-cell>
          <table:table-cell office:value-type="float" office:value="1777692.89" table:style-name="ce18">
            <text:p>1777692,8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42" table:style-name="ce9">
            <text:p>442</text:p>
          </table:table-cell>
          <table:table-cell office:value-type="string" table:style-name="ce10">
            <text:p>90:18:040104:1727</text:p>
          </table:table-cell>
          <table:table-cell office:value-type="float" office:value="1544369.53" table:style-name="ce18">
            <text:p>1544369,5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43" table:style-name="ce9">
            <text:p>443</text:p>
          </table:table-cell>
          <table:table-cell office:value-type="string" table:style-name="ce10">
            <text:p>90:22:010201:14272</text:p>
          </table:table-cell>
          <table:table-cell office:value-type="float" office:value="3345888.8" table:style-name="ce18">
            <text:p>3345888,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44" table:style-name="ce9">
            <text:p>444</text:p>
          </table:table-cell>
          <table:table-cell office:value-type="string" table:style-name="ce10">
            <text:p>90:22:010201:14282</text:p>
          </table:table-cell>
          <table:table-cell office:value-type="float" office:value="3213431.7" table:style-name="ce18">
            <text:p>3213431,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45" table:style-name="ce9">
            <text:p>445</text:p>
          </table:table-cell>
          <table:table-cell office:value-type="string" table:style-name="ce10">
            <text:p>90:18:010147:1259</text:p>
          </table:table-cell>
          <table:table-cell office:value-type="float" office:value="1689215.23" table:style-name="ce18">
            <text:p>1689215,2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46" table:style-name="ce9">
            <text:p>446</text:p>
          </table:table-cell>
          <table:table-cell office:value-type="string" table:style-name="ce10">
            <text:p>90:18:010126:90</text:p>
          </table:table-cell>
          <table:table-cell office:value-type="float" office:value="2275552.7000000002" table:style-name="ce18">
            <text:p>2275552,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47" table:style-name="ce9">
            <text:p>447</text:p>
          </table:table-cell>
          <table:table-cell office:value-type="string" table:style-name="ce10">
            <text:p>90:18:010126:26</text:p>
          </table:table-cell>
          <table:table-cell office:value-type="float" office:value="1835857.86" table:style-name="ce18">
            <text:p>1835857,8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48" table:style-name="ce9">
            <text:p>448</text:p>
          </table:table-cell>
          <table:table-cell office:value-type="string" table:style-name="ce10">
            <text:p>90:18:010126:371</text:p>
          </table:table-cell>
          <table:table-cell office:value-type="float" office:value="2593076.9" table:style-name="ce18">
            <text:p>2593076,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49" table:style-name="ce9">
            <text:p>449</text:p>
          </table:table-cell>
          <table:table-cell office:value-type="string" table:style-name="ce10">
            <text:p>90:18:010126:1210</text:p>
          </table:table-cell>
          <table:table-cell office:value-type="float" office:value="1851952.54" table:style-name="ce18">
            <text:p>1851952,5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50" table:style-name="ce9">
            <text:p>450</text:p>
          </table:table-cell>
          <table:table-cell office:value-type="string" table:style-name="ce10">
            <text:p>90:18:010147:1833</text:p>
          </table:table-cell>
          <table:table-cell office:value-type="float" office:value="1723021.6" table:style-name="ce18">
            <text:p>1723021,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51" table:style-name="ce9">
            <text:p>451</text:p>
          </table:table-cell>
          <table:table-cell office:value-type="string" table:style-name="ce10">
            <text:p>90:17:010470:156</text:p>
          </table:table-cell>
          <table:table-cell office:value-type="float" office:value="1393258.45" table:style-name="ce18">
            <text:p>1393258,4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52" table:style-name="ce9">
            <text:p>452</text:p>
          </table:table-cell>
          <table:table-cell office:value-type="string" table:style-name="ce10">
            <text:p>90:17:010470:16</text:p>
          </table:table-cell>
          <table:table-cell office:value-type="float" office:value="1727642.02" table:style-name="ce18">
            <text:p>1727642,0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53" table:style-name="ce9">
            <text:p>453</text:p>
          </table:table-cell>
          <table:table-cell office:value-type="string" table:style-name="ce10">
            <text:p>90:17:010470:20</text:p>
          </table:table-cell>
          <table:table-cell office:value-type="float" office:value="1327982.3999999999" table:style-name="ce18">
            <text:p>1327982,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54" table:style-name="ce9">
            <text:p>454</text:p>
          </table:table-cell>
          <table:table-cell office:value-type="string" table:style-name="ce10">
            <text:p>90:19:010113:15817</text:p>
          </table:table-cell>
          <table:table-cell office:value-type="float" office:value="2192979.88" table:style-name="ce18">
            <text:p>2192979,8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55" table:style-name="ce9">
            <text:p>455</text:p>
          </table:table-cell>
          <table:table-cell office:value-type="string" table:style-name="ce10">
            <text:p>90:19:010103:30352</text:p>
          </table:table-cell>
          <table:table-cell office:value-type="float" office:value="451433.47" table:style-name="ce18">
            <text:p>451433,4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56" table:style-name="ce9">
            <text:p>456</text:p>
          </table:table-cell>
          <table:table-cell office:value-type="string" table:style-name="ce10">
            <text:p>90:19:010113:15818</text:p>
          </table:table-cell>
          <table:table-cell office:value-type="float" office:value="2192979.88" table:style-name="ce18">
            <text:p>2192979,8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57" table:style-name="ce9">
            <text:p>457</text:p>
          </table:table-cell>
          <table:table-cell office:value-type="string" table:style-name="ce10">
            <text:p>90:24:010105:23367</text:p>
          </table:table-cell>
          <table:table-cell office:value-type="float" office:value="2119233.39" table:style-name="ce18">
            <text:p>2119233,3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58" table:style-name="ce9">
            <text:p>458</text:p>
          </table:table-cell>
          <table:table-cell office:value-type="string" table:style-name="ce10">
            <text:p>90:24:010110:13979</text:p>
          </table:table-cell>
          <table:table-cell office:value-type="float" office:value="817341.09" table:style-name="ce18">
            <text:p>817341,0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59" table:style-name="ce9">
            <text:p>459</text:p>
          </table:table-cell>
          <table:table-cell office:value-type="string" table:style-name="ce10">
            <text:p>90:22:010305:7596</text:p>
          </table:table-cell>
          <table:table-cell office:value-type="float" office:value="1893303.62" table:style-name="ce18">
            <text:p>1893303,6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60" table:style-name="ce9">
            <text:p>460</text:p>
          </table:table-cell>
          <table:table-cell office:value-type="string" table:style-name="ce10">
            <text:p>90:15:020101:4243</text:p>
          </table:table-cell>
          <table:table-cell office:value-type="float" office:value="2512783.06" table:style-name="ce18">
            <text:p>2512783,0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61" table:style-name="ce9">
            <text:p>461</text:p>
          </table:table-cell>
          <table:table-cell office:value-type="string" table:style-name="ce10">
            <text:p>90:18:010126:559</text:p>
          </table:table-cell>
          <table:table-cell office:value-type="float" office:value="2094945.02" table:style-name="ce18">
            <text:p>2094945,0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62" table:style-name="ce9">
            <text:p>462</text:p>
          </table:table-cell>
          <table:table-cell office:value-type="string" table:style-name="ce10">
            <text:p>90:18:010127:705</text:p>
          </table:table-cell>
          <table:table-cell office:value-type="float" office:value="2031626.07" table:style-name="ce18">
            <text:p>2031626,0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63" table:style-name="ce9">
            <text:p>463</text:p>
          </table:table-cell>
          <table:table-cell office:value-type="string" table:style-name="ce10">
            <text:p>90:22:010201:17965</text:p>
          </table:table-cell>
          <table:table-cell office:value-type="float" office:value="3298988.7" table:style-name="ce18">
            <text:p>3298988,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64" table:style-name="ce9">
            <text:p>464</text:p>
          </table:table-cell>
          <table:table-cell office:value-type="string" table:style-name="ce10">
            <text:p>90:18:010126:588</text:p>
          </table:table-cell>
          <table:table-cell office:value-type="float" office:value="1562714.86" table:style-name="ce18">
            <text:p>1562714,8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65" table:style-name="ce9">
            <text:p>465</text:p>
          </table:table-cell>
          <table:table-cell office:value-type="string" table:style-name="ce10">
            <text:p>90:18:010147:31</text:p>
          </table:table-cell>
          <table:table-cell office:value-type="float" office:value="2037542.08" table:style-name="ce18">
            <text:p>2037542,0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66" table:style-name="ce9">
            <text:p>466</text:p>
          </table:table-cell>
          <table:table-cell office:value-type="string" table:style-name="ce10">
            <text:p>90:18:010126:1141</text:p>
          </table:table-cell>
          <table:table-cell office:value-type="float" office:value="1462989.3" table:style-name="ce18">
            <text:p>1462989,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67" table:style-name="ce9">
            <text:p>467</text:p>
          </table:table-cell>
          <table:table-cell office:value-type="string" table:style-name="ce10">
            <text:p>90:18:010126:599</text:p>
          </table:table-cell>
          <table:table-cell office:value-type="float" office:value="2047481.83" table:style-name="ce18">
            <text:p>2047481,8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68" table:style-name="ce9">
            <text:p>468</text:p>
          </table:table-cell>
          <table:table-cell office:value-type="string" table:style-name="ce10">
            <text:p>90:18:010127:762</text:p>
          </table:table-cell>
          <table:table-cell office:value-type="float" office:value="2566162.4300000002" table:style-name="ce18">
            <text:p>2566162,4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69" table:style-name="ce9">
            <text:p>469</text:p>
          </table:table-cell>
          <table:table-cell office:value-type="string" table:style-name="ce10">
            <text:p>90:18:010147:172</text:p>
          </table:table-cell>
          <table:table-cell office:value-type="float" office:value="2093370.83" table:style-name="ce18">
            <text:p>2093370,8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70" table:style-name="ce9">
            <text:p>470</text:p>
          </table:table-cell>
          <table:table-cell office:value-type="string" table:style-name="ce10">
            <text:p>90:19:010109:2483</text:p>
          </table:table-cell>
          <table:table-cell office:value-type="float" office:value="1914578.99" table:style-name="ce18">
            <text:p>1914578,9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71" table:style-name="ce9">
            <text:p>471</text:p>
          </table:table-cell>
          <table:table-cell office:value-type="string" table:style-name="ce10">
            <text:p>90:18:010147:822</text:p>
          </table:table-cell>
          <table:table-cell office:value-type="float" office:value="2045530.71" table:style-name="ce18">
            <text:p>2045530,7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72" table:style-name="ce9">
            <text:p>472</text:p>
          </table:table-cell>
          <table:table-cell office:value-type="string" table:style-name="ce10">
            <text:p>90:22:010201:17998</text:p>
          </table:table-cell>
          <table:table-cell office:value-type="float" office:value="3266228.2" table:style-name="ce18">
            <text:p>3266228,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73" table:style-name="ce9">
            <text:p>473</text:p>
          </table:table-cell>
          <table:table-cell office:value-type="string" table:style-name="ce10">
            <text:p>90:18:010147:1909</text:p>
          </table:table-cell>
          <table:table-cell office:value-type="float" office:value="1392672.11" table:style-name="ce18">
            <text:p>1392672,1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74" table:style-name="ce9">
            <text:p>474</text:p>
          </table:table-cell>
          <table:table-cell office:value-type="string" table:style-name="ce10">
            <text:p>90:18:010121:139</text:p>
          </table:table-cell>
          <table:table-cell office:value-type="float" office:value="2047481.83" table:style-name="ce18">
            <text:p>2047481,8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75" table:style-name="ce9">
            <text:p>475</text:p>
          </table:table-cell>
          <table:table-cell office:value-type="string" table:style-name="ce10">
            <text:p>90:18:010126:66</text:p>
          </table:table-cell>
          <table:table-cell office:value-type="float" office:value="2608441.7599999998" table:style-name="ce18">
            <text:p>2608441,7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76" table:style-name="ce9">
            <text:p>476</text:p>
          </table:table-cell>
          <table:table-cell office:value-type="string" table:style-name="ce10">
            <text:p>90:18:010147:4939</text:p>
          </table:table-cell>
          <table:table-cell office:value-type="float" office:value="1648011.23" table:style-name="ce18">
            <text:p>1648011,2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77" table:style-name="ce9">
            <text:p>477</text:p>
          </table:table-cell>
          <table:table-cell office:value-type="string" table:style-name="ce10">
            <text:p>90:18:010126:162</text:p>
          </table:table-cell>
          <table:table-cell office:value-type="float" office:value="1462989.3" table:style-name="ce18">
            <text:p>1462989,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78" table:style-name="ce9">
            <text:p>478</text:p>
          </table:table-cell>
          <table:table-cell office:value-type="string" table:style-name="ce10">
            <text:p>90:18:010126:706</text:p>
          </table:table-cell>
          <table:table-cell office:value-type="float" office:value="1839883.63" table:style-name="ce18">
            <text:p>1839883,6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79" table:style-name="ce9">
            <text:p>479</text:p>
          </table:table-cell>
          <table:table-cell office:value-type="string" table:style-name="ce10">
            <text:p>90:18:010147:5372</text:p>
          </table:table-cell>
          <table:table-cell office:value-type="float" office:value="1648011.23" table:style-name="ce18">
            <text:p>1648011,2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80" table:style-name="ce9">
            <text:p>480</text:p>
          </table:table-cell>
          <table:table-cell office:value-type="string" table:style-name="ce10">
            <text:p>90:18:010126:1092</text:p>
          </table:table-cell>
          <table:table-cell office:value-type="float" office:value="2237693.8199999998" table:style-name="ce18">
            <text:p>2237693,8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81" table:style-name="ce9">
            <text:p>481</text:p>
          </table:table-cell>
          <table:table-cell office:value-type="string" table:style-name="ce10">
            <text:p>90:05:010111:453</text:p>
          </table:table-cell>
          <table:table-cell office:value-type="float" office:value="1325098.26" table:style-name="ce18">
            <text:p>1325098,2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82" table:style-name="ce9">
            <text:p>482</text:p>
          </table:table-cell>
          <table:table-cell office:value-type="string" table:style-name="ce10">
            <text:p>90:19:010109:5544</text:p>
          </table:table-cell>
          <table:table-cell office:value-type="float" office:value="1899450.91" table:style-name="ce18">
            <text:p>1899450,9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83" table:style-name="ce9">
            <text:p>483</text:p>
          </table:table-cell>
          <table:table-cell office:value-type="string" table:style-name="ce10">
            <text:p>90:18:010126:340</text:p>
          </table:table-cell>
          <table:table-cell office:value-type="float" office:value="2351519.21" table:style-name="ce18">
            <text:p>2351519,2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84" table:style-name="ce9">
            <text:p>484</text:p>
          </table:table-cell>
          <table:table-cell office:value-type="string" table:style-name="ce10">
            <text:p>90:18:010126:373</text:p>
          </table:table-cell>
          <table:table-cell office:value-type="float" office:value="724049.76" table:style-name="ce18">
            <text:p>724049,7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85" table:style-name="ce9">
            <text:p>485</text:p>
          </table:table-cell>
          <table:table-cell office:value-type="string" table:style-name="ce10">
            <text:p>90:18:010126:115</text:p>
          </table:table-cell>
          <table:table-cell office:value-type="float" office:value="2020749.68" table:style-name="ce18">
            <text:p>2020749,6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86" table:style-name="ce9">
            <text:p>486</text:p>
          </table:table-cell>
          <table:table-cell office:value-type="string" table:style-name="ce10">
            <text:p>90:18:010126:1142</text:p>
          </table:table-cell>
          <table:table-cell office:value-type="float" office:value="2016695.28" table:style-name="ce18">
            <text:p>2016695,2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87" table:style-name="ce9">
            <text:p>487</text:p>
          </table:table-cell>
          <table:table-cell office:value-type="string" table:style-name="ce10">
            <text:p>90:18:010127:1280</text:p>
          </table:table-cell>
          <table:table-cell office:value-type="float" office:value="2562759.56" table:style-name="ce18">
            <text:p>2562759,5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88" table:style-name="ce9">
            <text:p>488</text:p>
          </table:table-cell>
          <table:table-cell office:value-type="string" table:style-name="ce10">
            <text:p>90:18:010126:700</text:p>
          </table:table-cell>
          <table:table-cell office:value-type="float" office:value="1557967.76" table:style-name="ce18">
            <text:p>1557967,7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89" table:style-name="ce9">
            <text:p>489</text:p>
          </table:table-cell>
          <table:table-cell office:value-type="string" table:style-name="ce10">
            <text:p>90:18:010126:524</text:p>
          </table:table-cell>
          <table:table-cell office:value-type="float" office:value="2016695.28" table:style-name="ce18">
            <text:p>2016695,2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90" table:style-name="ce9">
            <text:p>490</text:p>
          </table:table-cell>
          <table:table-cell office:value-type="string" table:style-name="ce10">
            <text:p>90:18:010126:119</text:p>
          </table:table-cell>
          <table:table-cell office:value-type="float" office:value="2084853.95" table:style-name="ce18">
            <text:p>2084853,9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91" table:style-name="ce9">
            <text:p>491</text:p>
          </table:table-cell>
          <table:table-cell office:value-type="string" table:style-name="ce10">
            <text:p>90:18:010128:1556</text:p>
          </table:table-cell>
          <table:table-cell office:value-type="float" office:value="2692411.96" table:style-name="ce18">
            <text:p>2692411,9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92" table:style-name="ce9">
            <text:p>492</text:p>
          </table:table-cell>
          <table:table-cell office:value-type="string" table:style-name="ce10">
            <text:p>90:22:010105:232</text:p>
          </table:table-cell>
          <table:table-cell office:value-type="float" office:value="737986.76" table:style-name="ce18">
            <text:p>737986,7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93" table:style-name="ce9">
            <text:p>493</text:p>
          </table:table-cell>
          <table:table-cell office:value-type="string" table:style-name="ce10">
            <text:p>90:22:010201:14254</text:p>
          </table:table-cell>
          <table:table-cell office:value-type="float" office:value="4034207.3" table:style-name="ce18">
            <text:p>4034207,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94" table:style-name="ce9">
            <text:p>494</text:p>
          </table:table-cell>
          <table:table-cell office:value-type="string" table:style-name="ce10">
            <text:p>90:18:040104:41</text:p>
          </table:table-cell>
          <table:table-cell office:value-type="float" office:value="1225601.02" table:style-name="ce18">
            <text:p>1225601,0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95" table:style-name="ce9">
            <text:p>495</text:p>
          </table:table-cell>
          <table:table-cell office:value-type="string" table:style-name="ce10">
            <text:p>90:18:040104:52</text:p>
          </table:table-cell>
          <table:table-cell office:value-type="float" office:value="829555.28" table:style-name="ce18">
            <text:p>829555,2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96" table:style-name="ce9">
            <text:p>496</text:p>
          </table:table-cell>
          <table:table-cell office:value-type="string" table:style-name="ce10">
            <text:p>90:18:040104:89</text:p>
          </table:table-cell>
          <table:table-cell office:value-type="float" office:value="1225601.02" table:style-name="ce18">
            <text:p>1225601,0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97" table:style-name="ce9">
            <text:p>497</text:p>
          </table:table-cell>
          <table:table-cell office:value-type="string" table:style-name="ce10">
            <text:p>90:18:010147:5949</text:p>
          </table:table-cell>
          <table:table-cell office:value-type="float" office:value="3478156.95" table:style-name="ce18">
            <text:p>3478156,9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98" table:style-name="ce9">
            <text:p>498</text:p>
          </table:table-cell>
          <table:table-cell office:value-type="string" table:style-name="ce10">
            <text:p>90:18:040104:159</text:p>
          </table:table-cell>
          <table:table-cell office:value-type="float" office:value="1225601.02" table:style-name="ce18">
            <text:p>1225601,0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99" table:style-name="ce9">
            <text:p>499</text:p>
          </table:table-cell>
          <table:table-cell office:value-type="string" table:style-name="ce10">
            <text:p>90:18:040104:230</text:p>
          </table:table-cell>
          <table:table-cell office:value-type="float" office:value="1723334.19" table:style-name="ce18">
            <text:p>1723334,1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00" table:style-name="ce9">
            <text:p>500</text:p>
          </table:table-cell>
          <table:table-cell office:value-type="string" table:style-name="ce10">
            <text:p>90:18:040104:169</text:p>
          </table:table-cell>
          <table:table-cell office:value-type="float" office:value="1311232.53" table:style-name="ce18">
            <text:p>1311232,5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01" table:style-name="ce9">
            <text:p>501</text:p>
          </table:table-cell>
          <table:table-cell office:value-type="string" table:style-name="ce10">
            <text:p>90:19:010113:15849</text:p>
          </table:table-cell>
          <table:table-cell office:value-type="float" office:value="2995049.4" table:style-name="ce18">
            <text:p>2995049,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02" table:style-name="ce9">
            <text:p>502</text:p>
          </table:table-cell>
          <table:table-cell office:value-type="string" table:style-name="ce10">
            <text:p>90:19:010113:15850</text:p>
          </table:table-cell>
          <table:table-cell office:value-type="float" office:value="1543127.93" table:style-name="ce18">
            <text:p>1543127,9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03" table:style-name="ce9">
            <text:p>503</text:p>
          </table:table-cell>
          <table:table-cell office:value-type="string" table:style-name="ce10">
            <text:p>90:19:010113:15854</text:p>
          </table:table-cell>
          <table:table-cell office:value-type="float" office:value="2204443.7200000002" table:style-name="ce18">
            <text:p>2204443,7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04" table:style-name="ce9">
            <text:p>504</text:p>
          </table:table-cell>
          <table:table-cell office:value-type="string" table:style-name="ce10">
            <text:p>90:19:010113:15855</text:p>
          </table:table-cell>
          <table:table-cell office:value-type="float" office:value="2869361.12" table:style-name="ce18">
            <text:p>2869361,1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05" table:style-name="ce9">
            <text:p>505</text:p>
          </table:table-cell>
          <table:table-cell office:value-type="string" table:style-name="ce10">
            <text:p>90:19:010113:15865</text:p>
          </table:table-cell>
          <table:table-cell office:value-type="float" office:value="1543127.93" table:style-name="ce18">
            <text:p>1543127,9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06" table:style-name="ce9">
            <text:p>506</text:p>
          </table:table-cell>
          <table:table-cell office:value-type="string" table:style-name="ce10">
            <text:p>90:24:010103:2892</text:p>
          </table:table-cell>
          <table:table-cell office:value-type="float" office:value="2651103.9300000002" table:style-name="ce18">
            <text:p>2651103,9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07" table:style-name="ce9">
            <text:p>507</text:p>
          </table:table-cell>
          <table:table-cell office:value-type="string" table:style-name="ce10">
            <text:p>90:19:010113:15875</text:p>
          </table:table-cell>
          <table:table-cell office:value-type="float" office:value="1543127.93" table:style-name="ce18">
            <text:p>1543127,9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08" table:style-name="ce9">
            <text:p>508</text:p>
          </table:table-cell>
          <table:table-cell office:value-type="string" table:style-name="ce10">
            <text:p>90:19:010113:15879</text:p>
          </table:table-cell>
          <table:table-cell office:value-type="float" office:value="2196802.0099999998" table:style-name="ce18">
            <text:p>2196802,0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09" table:style-name="ce9">
            <text:p>509</text:p>
          </table:table-cell>
          <table:table-cell office:value-type="string" table:style-name="ce10">
            <text:p>90:19:010105:3313</text:p>
          </table:table-cell>
          <table:table-cell office:value-type="float" office:value="2010201.99" table:style-name="ce18">
            <text:p>2010201,9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10" table:style-name="ce9">
            <text:p>510</text:p>
          </table:table-cell>
          <table:table-cell office:value-type="string" table:style-name="ce10">
            <text:p>90:17:010470:84</text:p>
          </table:table-cell>
          <table:table-cell office:value-type="float" office:value="1401417.4" table:style-name="ce18">
            <text:p>1401417,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11" table:style-name="ce9">
            <text:p>511</text:p>
          </table:table-cell>
          <table:table-cell office:value-type="string" table:style-name="ce10">
            <text:p>90:21:010113:10352</text:p>
          </table:table-cell>
          <table:table-cell office:value-type="float" office:value="1678828.62" table:style-name="ce18">
            <text:p>1678828,6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12" table:style-name="ce9">
            <text:p>512</text:p>
          </table:table-cell>
          <table:table-cell office:value-type="string" table:style-name="ce10">
            <text:p>90:19:010112:11318</text:p>
          </table:table-cell>
          <table:table-cell office:value-type="float" office:value="2609711.7799999998" table:style-name="ce18">
            <text:p>2609711,7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13" table:style-name="ce9">
            <text:p>513</text:p>
          </table:table-cell>
          <table:table-cell office:value-type="string" table:style-name="ce10">
            <text:p>90:19:010112:11319</text:p>
          </table:table-cell>
          <table:table-cell office:value-type="float" office:value="2218336.13" table:style-name="ce18">
            <text:p>2218336,1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14" table:style-name="ce9">
            <text:p>514</text:p>
          </table:table-cell>
          <table:table-cell office:value-type="string" table:style-name="ce10">
            <text:p>90:21:010113:10353</text:p>
          </table:table-cell>
          <table:table-cell office:value-type="float" office:value="458799.59" table:style-name="ce18">
            <text:p>458799,5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15" table:style-name="ce9">
            <text:p>515</text:p>
          </table:table-cell>
          <table:table-cell office:value-type="string" table:style-name="ce10">
            <text:p>90:19:010107:163</text:p>
          </table:table-cell>
          <table:table-cell office:value-type="float" office:value="1287194.74" table:style-name="ce18">
            <text:p>1287194,7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16" table:style-name="ce9">
            <text:p>516</text:p>
          </table:table-cell>
          <table:table-cell office:value-type="string" table:style-name="ce10">
            <text:p>90:18:010147:1880</text:p>
          </table:table-cell>
          <table:table-cell office:value-type="float" office:value="2210905.56" table:style-name="ce18">
            <text:p>2210905,5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17" table:style-name="ce9">
            <text:p>517</text:p>
          </table:table-cell>
          <table:table-cell office:value-type="string" table:style-name="ce10">
            <text:p>90:17:010470:94</text:p>
          </table:table-cell>
          <table:table-cell office:value-type="float" office:value="1779276.11" table:style-name="ce18">
            <text:p>1779276,1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18" table:style-name="ce9">
            <text:p>518</text:p>
          </table:table-cell>
          <table:table-cell office:value-type="string" table:style-name="ce10">
            <text:p>90:17:010470:186</text:p>
          </table:table-cell>
          <table:table-cell office:value-type="float" office:value="1768406.07" table:style-name="ce18">
            <text:p>1768406,0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19" table:style-name="ce9">
            <text:p>519</text:p>
          </table:table-cell>
          <table:table-cell office:value-type="string" table:style-name="ce10">
            <text:p>90:17:010470:19</text:p>
          </table:table-cell>
          <table:table-cell office:value-type="float" office:value="1404136.87" table:style-name="ce18">
            <text:p>1404136,8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20" table:style-name="ce9">
            <text:p>520</text:p>
          </table:table-cell>
          <table:table-cell office:value-type="string" table:style-name="ce10">
            <text:p>90:17:010470:111</text:p>
          </table:table-cell>
          <table:table-cell office:value-type="float" office:value="1757536.15" table:style-name="ce18">
            <text:p>1757536,1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21" table:style-name="ce9">
            <text:p>521</text:p>
          </table:table-cell>
          <table:table-cell office:value-type="string" table:style-name="ce10">
            <text:p>90:17:010470:99</text:p>
          </table:table-cell>
          <table:table-cell office:value-type="float" office:value="1776558.41" table:style-name="ce18">
            <text:p>1776558,4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22" table:style-name="ce9">
            <text:p>522</text:p>
          </table:table-cell>
          <table:table-cell office:value-type="string" table:style-name="ce10">
            <text:p>90:17:010470:83</text:p>
          </table:table-cell>
          <table:table-cell office:value-type="float" office:value="946884.13" table:style-name="ce18">
            <text:p>946884,1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23" table:style-name="ce9">
            <text:p>523</text:p>
          </table:table-cell>
          <table:table-cell office:value-type="string" table:style-name="ce10">
            <text:p>90:17:010470:115</text:p>
          </table:table-cell>
          <table:table-cell office:value-type="float" office:value="1795581.03" table:style-name="ce18">
            <text:p>1795581,0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24" table:style-name="ce9">
            <text:p>524</text:p>
          </table:table-cell>
          <table:table-cell office:value-type="string" table:style-name="ce10">
            <text:p>90:17:010470:103</text:p>
          </table:table-cell>
          <table:table-cell office:value-type="float" office:value="1336142.51" table:style-name="ce18">
            <text:p>1336142,5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25" table:style-name="ce9">
            <text:p>525</text:p>
          </table:table-cell>
          <table:table-cell office:value-type="string" table:style-name="ce10">
            <text:p>90:19:010113:15749</text:p>
          </table:table-cell>
          <table:table-cell office:value-type="float" office:value="2536721.7799999998" table:style-name="ce18">
            <text:p>2536721,7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26" table:style-name="ce9">
            <text:p>526</text:p>
          </table:table-cell>
          <table:table-cell office:value-type="string" table:style-name="ce10">
            <text:p>90:18:010147:1270</text:p>
          </table:table-cell>
          <table:table-cell office:value-type="float" office:value="2473351.4300000002" table:style-name="ce18">
            <text:p>2473351,4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27" table:style-name="ce9">
            <text:p>527</text:p>
          </table:table-cell>
          <table:table-cell office:value-type="string" table:style-name="ce10">
            <text:p>90:18:010147:524</text:p>
          </table:table-cell>
          <table:table-cell office:value-type="float" office:value="2497297.64" table:style-name="ce18">
            <text:p>2497297,6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28" table:style-name="ce9">
            <text:p>528</text:p>
          </table:table-cell>
          <table:table-cell office:value-type="string" table:style-name="ce10">
            <text:p>90:22:010201:18052</text:p>
          </table:table-cell>
          <table:table-cell office:value-type="float" office:value="3204173.5" table:style-name="ce18">
            <text:p>3204173,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29" table:style-name="ce9">
            <text:p>529</text:p>
          </table:table-cell>
          <table:table-cell office:value-type="string" table:style-name="ce10">
            <text:p>90:22:010201:18059</text:p>
          </table:table-cell>
          <table:table-cell office:value-type="float" office:value="3783241.7" table:style-name="ce18">
            <text:p>3783241,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30" table:style-name="ce9">
            <text:p>530</text:p>
          </table:table-cell>
          <table:table-cell office:value-type="string" table:style-name="ce10">
            <text:p>90:18:040104:819</text:p>
          </table:table-cell>
          <table:table-cell office:value-type="float" office:value="1308556.55" table:style-name="ce18">
            <text:p>1308556,5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31" table:style-name="ce9">
            <text:p>531</text:p>
          </table:table-cell>
          <table:table-cell office:value-type="string" table:style-name="ce10">
            <text:p>90:17:010519:1247</text:p>
          </table:table-cell>
          <table:table-cell office:value-type="float" office:value="1375767.54" table:style-name="ce18">
            <text:p>1375767,5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32" table:style-name="ce9">
            <text:p>532</text:p>
          </table:table-cell>
          <table:table-cell office:value-type="string" table:style-name="ce10">
            <text:p>90:17:010520:268</text:p>
          </table:table-cell>
          <table:table-cell office:value-type="float" office:value="1258230.6200000001" table:style-name="ce18">
            <text:p>1258230,6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33" table:style-name="ce9">
            <text:p>533</text:p>
          </table:table-cell>
          <table:table-cell office:value-type="string" table:style-name="ce10">
            <text:p>90:19:010105:2283</text:p>
          </table:table-cell>
          <table:table-cell office:value-type="float" office:value="1834305.26" table:style-name="ce18">
            <text:p>1834305,2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34" table:style-name="ce9">
            <text:p>534</text:p>
          </table:table-cell>
          <table:table-cell office:value-type="string" table:style-name="ce10">
            <text:p>90:19:010109:2530</text:p>
          </table:table-cell>
          <table:table-cell office:value-type="float" office:value="1599398.74" table:style-name="ce18">
            <text:p>1599398,7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35" table:style-name="ce9">
            <text:p>535</text:p>
          </table:table-cell>
          <table:table-cell office:value-type="string" table:style-name="ce10">
            <text:p>90:18:010147:1749</text:p>
          </table:table-cell>
          <table:table-cell office:value-type="float" office:value="1891836.76" table:style-name="ce18">
            <text:p>1891836,7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36" table:style-name="ce9">
            <text:p>536</text:p>
          </table:table-cell>
          <table:table-cell office:value-type="string" table:style-name="ce10">
            <text:p>90:18:010147:6219</text:p>
          </table:table-cell>
          <table:table-cell office:value-type="float" office:value="387193.47" table:style-name="ce18">
            <text:p>387193,4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37" table:style-name="ce9">
            <text:p>537</text:p>
          </table:table-cell>
          <table:table-cell office:value-type="string" table:style-name="ce10">
            <text:p>90:18:010147:2089</text:p>
          </table:table-cell>
          <table:table-cell office:value-type="float" office:value="2502864.7799999998" table:style-name="ce18">
            <text:p>2502864,7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38" table:style-name="ce9">
            <text:p>538</text:p>
          </table:table-cell>
          <table:table-cell office:value-type="string" table:style-name="ce10">
            <text:p>90:19:010105:3031</text:p>
          </table:table-cell>
          <table:table-cell office:value-type="float" office:value="1281807.1599999999" table:style-name="ce18">
            <text:p>1281807,1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39" table:style-name="ce9">
            <text:p>539</text:p>
          </table:table-cell>
          <table:table-cell office:value-type="string" table:style-name="ce10">
            <text:p>90:17:000000:128</text:p>
          </table:table-cell>
          <table:table-cell office:value-type="float" office:value="1147277.57" table:style-name="ce18">
            <text:p>1147277,5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40" table:style-name="ce9">
            <text:p>540</text:p>
          </table:table-cell>
          <table:table-cell office:value-type="string" table:style-name="ce10">
            <text:p>90:17:011572:335</text:p>
          </table:table-cell>
          <table:table-cell office:value-type="float" office:value="841879" table:style-name="ce18">
            <text:p>84187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41" table:style-name="ce9">
            <text:p>541</text:p>
          </table:table-cell>
          <table:table-cell office:value-type="string" table:style-name="ce10">
            <text:p>90:17:011572:267</text:p>
          </table:table-cell>
          <table:table-cell office:value-type="float" office:value="1128862.4099999999" table:style-name="ce18">
            <text:p>1128862,4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42" table:style-name="ce9">
            <text:p>542</text:p>
          </table:table-cell>
          <table:table-cell office:value-type="string" table:style-name="ce10">
            <text:p>90:17:011572:319</text:p>
          </table:table-cell>
          <table:table-cell office:value-type="float" office:value="762789.96" table:style-name="ce18">
            <text:p>762789,9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43" table:style-name="ce9">
            <text:p>543</text:p>
          </table:table-cell>
          <table:table-cell office:value-type="string" table:style-name="ce10">
            <text:p>90:17:011572:264</text:p>
          </table:table-cell>
          <table:table-cell office:value-type="float" office:value="1207775.02" table:style-name="ce18">
            <text:p>1207775,0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44" table:style-name="ce9">
            <text:p>544</text:p>
          </table:table-cell>
          <table:table-cell office:value-type="string" table:style-name="ce10">
            <text:p>90:19:010109:25602</text:p>
          </table:table-cell>
          <table:table-cell office:value-type="float" office:value="2456387.63" table:style-name="ce18">
            <text:p>2456387,6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45" table:style-name="ce9">
            <text:p>545</text:p>
          </table:table-cell>
          <table:table-cell office:value-type="string" table:style-name="ce10">
            <text:p>90:17:010461:138</text:p>
          </table:table-cell>
          <table:table-cell office:value-type="float" office:value="1474995.54" table:style-name="ce18">
            <text:p>1474995,5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46" table:style-name="ce9">
            <text:p>546</text:p>
          </table:table-cell>
          <table:table-cell office:value-type="string" table:style-name="ce10">
            <text:p>90:19:010105:1872</text:p>
          </table:table-cell>
          <table:table-cell office:value-type="float" office:value="1928930.43" table:style-name="ce18">
            <text:p>1928930,4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47" table:style-name="ce9">
            <text:p>547</text:p>
          </table:table-cell>
          <table:table-cell office:value-type="string" table:style-name="ce10">
            <text:p>90:19:010113:15752</text:p>
          </table:table-cell>
          <table:table-cell office:value-type="float" office:value="2680007.1800000002" table:style-name="ce18">
            <text:p>2680007,1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48" table:style-name="ce9">
            <text:p>548</text:p>
          </table:table-cell>
          <table:table-cell office:value-type="string" table:style-name="ce10">
            <text:p>90:17:010470:120</text:p>
          </table:table-cell>
          <table:table-cell office:value-type="float" office:value="1790145.73" table:style-name="ce18">
            <text:p>1790145,7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49" table:style-name="ce9">
            <text:p>549</text:p>
          </table:table-cell>
          <table:table-cell office:value-type="string" table:style-name="ce10">
            <text:p>90:17:010470:135</text:p>
          </table:table-cell>
          <table:table-cell office:value-type="float" office:value="1385099.56" table:style-name="ce18">
            <text:p>1385099,5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50" table:style-name="ce9">
            <text:p>550</text:p>
          </table:table-cell>
          <table:table-cell office:value-type="string" table:style-name="ce10">
            <text:p>90:17:010229:504</text:p>
          </table:table-cell>
          <table:table-cell office:value-type="float" office:value="1669903.93" table:style-name="ce18">
            <text:p>1669903,9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51" table:style-name="ce9">
            <text:p>551</text:p>
          </table:table-cell>
          <table:table-cell office:value-type="string" table:style-name="ce10">
            <text:p>90:19:010112:12796</text:p>
          </table:table-cell>
          <table:table-cell office:value-type="float" office:value="2239471.9700000002" table:style-name="ce18">
            <text:p>2239471,9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52" table:style-name="ce9">
            <text:p>552</text:p>
          </table:table-cell>
          <table:table-cell office:value-type="string" table:style-name="ce10">
            <text:p>90:18:040104:202</text:p>
          </table:table-cell>
          <table:table-cell office:value-type="float" office:value="1236304.96" table:style-name="ce18">
            <text:p>1236304,9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53" table:style-name="ce9">
            <text:p>553</text:p>
          </table:table-cell>
          <table:table-cell office:value-type="string" table:style-name="ce10">
            <text:p>90:18:040104:212</text:p>
          </table:table-cell>
          <table:table-cell office:value-type="float" office:value="1233628.97" table:style-name="ce18">
            <text:p>1233628,9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54" table:style-name="ce9">
            <text:p>554</text:p>
          </table:table-cell>
          <table:table-cell office:value-type="string" table:style-name="ce10">
            <text:p>90:18:040104:225</text:p>
          </table:table-cell>
          <table:table-cell office:value-type="float" office:value="1268416.78" table:style-name="ce18">
            <text:p>1268416,7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55" table:style-name="ce9">
            <text:p>555</text:p>
          </table:table-cell>
          <table:table-cell office:value-type="string" table:style-name="ce10">
            <text:p>90:18:010126:1040</text:p>
          </table:table-cell>
          <table:table-cell office:value-type="float" office:value="2573855.37" table:style-name="ce18">
            <text:p>2573855,3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56" table:style-name="ce9">
            <text:p>556</text:p>
          </table:table-cell>
          <table:table-cell office:value-type="string" table:style-name="ce10">
            <text:p>90:19:010112:12794</text:p>
          </table:table-cell>
          <table:table-cell office:value-type="float" office:value="2099804.5299999998" table:style-name="ce18">
            <text:p>2099804,5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57" table:style-name="ce9">
            <text:p>557</text:p>
          </table:table-cell>
          <table:table-cell office:value-type="string" table:style-name="ce10">
            <text:p>90:19:010112:12798</text:p>
          </table:table-cell>
          <table:table-cell office:value-type="float" office:value="2070887.41" table:style-name="ce18">
            <text:p>2070887,4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58" table:style-name="ce9">
            <text:p>558</text:p>
          </table:table-cell>
          <table:table-cell office:value-type="string" table:style-name="ce10">
            <text:p>90:19:010112:12800</text:p>
          </table:table-cell>
          <table:table-cell office:value-type="float" office:value="2099804.5299999998" table:style-name="ce18">
            <text:p>2099804,5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59" table:style-name="ce9">
            <text:p>559</text:p>
          </table:table-cell>
          <table:table-cell office:value-type="string" table:style-name="ce10">
            <text:p>90:19:010112:12801</text:p>
          </table:table-cell>
          <table:table-cell office:value-type="float" office:value="2070887.41" table:style-name="ce18">
            <text:p>2070887,4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60" table:style-name="ce9">
            <text:p>560</text:p>
          </table:table-cell>
          <table:table-cell office:value-type="string" table:style-name="ce10">
            <text:p>90:19:010112:12806</text:p>
          </table:table-cell>
          <table:table-cell office:value-type="float" office:value="2095676.78" table:style-name="ce18">
            <text:p>2095676,7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61" table:style-name="ce9">
            <text:p>561</text:p>
          </table:table-cell>
          <table:table-cell office:value-type="string" table:style-name="ce10">
            <text:p>90:18:010146:4109</text:p>
          </table:table-cell>
          <table:table-cell office:value-type="float" office:value="2691316.18" table:style-name="ce18">
            <text:p>2691316,1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62" table:style-name="ce9">
            <text:p>562</text:p>
          </table:table-cell>
          <table:table-cell office:value-type="string" table:style-name="ce10">
            <text:p>90:19:010112:12808</text:p>
          </table:table-cell>
          <table:table-cell office:value-type="float" office:value="2062614.45" table:style-name="ce18">
            <text:p>2062614,4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63" table:style-name="ce9">
            <text:p>563</text:p>
          </table:table-cell>
          <table:table-cell office:value-type="string" table:style-name="ce10">
            <text:p>90:17:010470:162</text:p>
          </table:table-cell>
          <table:table-cell office:value-type="float" office:value="1349742.29" table:style-name="ce18">
            <text:p>1349742,2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64" table:style-name="ce9">
            <text:p>564</text:p>
          </table:table-cell>
          <table:table-cell office:value-type="string" table:style-name="ce10">
            <text:p>90:17:011572:3106</text:p>
          </table:table-cell>
          <table:table-cell office:value-type="float" office:value="809685.85" table:style-name="ce18">
            <text:p>809685,8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65" table:style-name="ce9">
            <text:p>565</text:p>
          </table:table-cell>
          <table:table-cell office:value-type="string" table:style-name="ce10">
            <text:p>90:18:040104:891</text:p>
          </table:table-cell>
          <table:table-cell office:value-type="float" office:value="1847466.46" table:style-name="ce18">
            <text:p>1847466,4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66" table:style-name="ce9">
            <text:p>566</text:p>
          </table:table-cell>
          <table:table-cell office:value-type="string" table:style-name="ce10">
            <text:p>90:18:040104:589</text:p>
          </table:table-cell>
          <table:table-cell office:value-type="float" office:value="1598158.27" table:style-name="ce18">
            <text:p>1598158,2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67" table:style-name="ce9">
            <text:p>567</text:p>
          </table:table-cell>
          <table:table-cell office:value-type="string" table:style-name="ce10">
            <text:p>90:18:040104:1101</text:p>
          </table:table-cell>
          <table:table-cell office:value-type="float" office:value="1552086.66" table:style-name="ce18">
            <text:p>1552086,6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68" table:style-name="ce9">
            <text:p>568</text:p>
          </table:table-cell>
          <table:table-cell office:value-type="string" table:style-name="ce10">
            <text:p>90:17:011572:3115</text:p>
          </table:table-cell>
          <table:table-cell office:value-type="float" office:value="1142016.31" table:style-name="ce18">
            <text:p>1142016,3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69" table:style-name="ce9">
            <text:p>569</text:p>
          </table:table-cell>
          <table:table-cell office:value-type="string" table:style-name="ce10">
            <text:p>90:18:040104:345</text:p>
          </table:table-cell>
          <table:table-cell office:value-type="float" office:value="1331456.05" table:style-name="ce18">
            <text:p>1331456,0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70" table:style-name="ce9">
            <text:p>570</text:p>
          </table:table-cell>
          <table:table-cell office:value-type="string" table:style-name="ce10">
            <text:p>90:17:011572:3108</text:p>
          </table:table-cell>
          <table:table-cell office:value-type="float" office:value="1155169.52" table:style-name="ce18">
            <text:p>1155169,5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71" table:style-name="ce9">
            <text:p>571</text:p>
          </table:table-cell>
          <table:table-cell office:value-type="string" table:style-name="ce10">
            <text:p>90:18:040104:628</text:p>
          </table:table-cell>
          <table:table-cell office:value-type="float" office:value="1562359.03" table:style-name="ce18">
            <text:p>1562359,0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72" table:style-name="ce9">
            <text:p>572</text:p>
          </table:table-cell>
          <table:table-cell office:value-type="string" table:style-name="ce10">
            <text:p>90:18:040104:468</text:p>
          </table:table-cell>
          <table:table-cell office:value-type="float" office:value="1818101" table:style-name="ce18">
            <text:p>181810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73" table:style-name="ce9">
            <text:p>573</text:p>
          </table:table-cell>
          <table:table-cell office:value-type="string" table:style-name="ce10">
            <text:p>90:24:010110:13995</text:p>
          </table:table-cell>
          <table:table-cell office:value-type="float" office:value="836058.83" table:style-name="ce18">
            <text:p>836058,8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74" table:style-name="ce9">
            <text:p>574</text:p>
          </table:table-cell>
          <table:table-cell office:value-type="string" table:style-name="ce10">
            <text:p>90:19:010105:3258</text:p>
          </table:table-cell>
          <table:table-cell office:value-type="float" office:value="1858262.1" table:style-name="ce18">
            <text:p>1858262,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75" table:style-name="ce9">
            <text:p>575</text:p>
          </table:table-cell>
          <table:table-cell office:value-type="string" table:style-name="ce10">
            <text:p>90:24:010110:13969</text:p>
          </table:table-cell>
          <table:table-cell office:value-type="float" office:value="2655152.1800000002" table:style-name="ce18">
            <text:p>2655152,1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76" table:style-name="ce9">
            <text:p>576</text:p>
          </table:table-cell>
          <table:table-cell office:value-type="string" table:style-name="ce10">
            <text:p>90:24:010110:13996</text:p>
          </table:table-cell>
          <table:table-cell office:value-type="float" office:value="442986.4" table:style-name="ce18">
            <text:p>442986,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77" table:style-name="ce9">
            <text:p>577</text:p>
          </table:table-cell>
          <table:table-cell office:value-type="string" table:style-name="ce10">
            <text:p>90:19:010105:378</text:p>
          </table:table-cell>
          <table:table-cell office:value-type="float" office:value="2393766.11" table:style-name="ce18">
            <text:p>2393766,1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78" table:style-name="ce9">
            <text:p>578</text:p>
          </table:table-cell>
          <table:table-cell office:value-type="string" table:style-name="ce10">
            <text:p>90:15:020101:3640</text:p>
          </table:table-cell>
          <table:table-cell office:value-type="float" office:value="740699.46" table:style-name="ce18">
            <text:p>740699,4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79" table:style-name="ce9">
            <text:p>579</text:p>
          </table:table-cell>
          <table:table-cell office:value-type="string" table:style-name="ce10">
            <text:p>90:19:010105:2222</text:p>
          </table:table-cell>
          <table:table-cell office:value-type="float" office:value="1293999.5" table:style-name="ce18">
            <text:p>1293999,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80" table:style-name="ce9">
            <text:p>580</text:p>
          </table:table-cell>
          <table:table-cell office:value-type="string" table:style-name="ce10">
            <text:p>90:19:010107:144</text:p>
          </table:table-cell>
          <table:table-cell office:value-type="float" office:value="2396891.7999999998" table:style-name="ce18">
            <text:p>2396891,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81" table:style-name="ce9">
            <text:p>581</text:p>
          </table:table-cell>
          <table:table-cell office:value-type="string" table:style-name="ce10">
            <text:p>90:19:010113:15861</text:p>
          </table:table-cell>
          <table:table-cell office:value-type="float" office:value="1535062.7" table:style-name="ce18">
            <text:p>1535062,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82" table:style-name="ce9">
            <text:p>582</text:p>
          </table:table-cell>
          <table:table-cell office:value-type="string" table:style-name="ce10">
            <text:p>90:22:010201:23275</text:p>
          </table:table-cell>
          <table:table-cell office:value-type="float" office:value="847455.84" table:style-name="ce18">
            <text:p>847455,8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83" table:style-name="ce9">
            <text:p>583</text:p>
          </table:table-cell>
          <table:table-cell office:value-type="string" table:style-name="ce10">
            <text:p>90:19:010103:3650</text:p>
          </table:table-cell>
          <table:table-cell office:value-type="float" office:value="1865287.77" table:style-name="ce18">
            <text:p>1865287,7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84" table:style-name="ce9">
            <text:p>584</text:p>
          </table:table-cell>
          <table:table-cell office:value-type="string" table:style-name="ce10">
            <text:p>90:19:010113:15773</text:p>
          </table:table-cell>
          <table:table-cell office:value-type="float" office:value="2196802.0099999998" table:style-name="ce18">
            <text:p>2196802,0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85" table:style-name="ce9">
            <text:p>585</text:p>
          </table:table-cell>
          <table:table-cell office:value-type="string" table:style-name="ce10">
            <text:p>90:19:010103:6026</text:p>
          </table:table-cell>
          <table:table-cell office:value-type="float" office:value="2400487.9300000002" table:style-name="ce18">
            <text:p>2400487,9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86" table:style-name="ce9">
            <text:p>586</text:p>
          </table:table-cell>
          <table:table-cell office:value-type="string" table:style-name="ce10">
            <text:p>90:18:040104:215</text:p>
          </table:table-cell>
          <table:table-cell office:value-type="float" office:value="1586097.74" table:style-name="ce18">
            <text:p>1586097,7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87" table:style-name="ce9">
            <text:p>587</text:p>
          </table:table-cell>
          <table:table-cell office:value-type="string" table:style-name="ce10">
            <text:p>90:18:040104:263</text:p>
          </table:table-cell>
          <table:table-cell office:value-type="float" office:value="1609003.03" table:style-name="ce18">
            <text:p>1609003,0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88" table:style-name="ce9">
            <text:p>588</text:p>
          </table:table-cell>
          <table:table-cell office:value-type="string" table:style-name="ce10">
            <text:p>90:18:040104:242</text:p>
          </table:table-cell>
          <table:table-cell office:value-type="float" office:value="1669623.26" table:style-name="ce18">
            <text:p>1669623,2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89" table:style-name="ce9">
            <text:p>589</text:p>
          </table:table-cell>
          <table:table-cell office:value-type="string" table:style-name="ce10">
            <text:p>90:18:040104:297</text:p>
          </table:table-cell>
          <table:table-cell office:value-type="float" office:value="1179856.22" table:style-name="ce18">
            <text:p>1179856,2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90" table:style-name="ce9">
            <text:p>590</text:p>
          </table:table-cell>
          <table:table-cell office:value-type="string" table:style-name="ce10">
            <text:p>90:18:040104:241</text:p>
          </table:table-cell>
          <table:table-cell office:value-type="float" office:value="1278630.04" table:style-name="ce18">
            <text:p>1278630,0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91" table:style-name="ce9">
            <text:p>591</text:p>
          </table:table-cell>
          <table:table-cell office:value-type="string" table:style-name="ce10">
            <text:p>90:18:040104:754</text:p>
          </table:table-cell>
          <table:table-cell office:value-type="float" office:value="1262319.6000000001" table:style-name="ce18">
            <text:p>1262319,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92" table:style-name="ce9">
            <text:p>592</text:p>
          </table:table-cell>
          <table:table-cell office:value-type="string" table:style-name="ce10">
            <text:p>90:18:040104:904</text:p>
          </table:table-cell>
          <table:table-cell office:value-type="float" office:value="1593743.49" table:style-name="ce18">
            <text:p>1593743,4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93" table:style-name="ce9">
            <text:p>593</text:p>
          </table:table-cell>
          <table:table-cell office:value-type="string" table:style-name="ce10">
            <text:p>90:18:040104:1155</text:p>
          </table:table-cell>
          <table:table-cell office:value-type="float" office:value="1171523.07" table:style-name="ce18">
            <text:p>1171523,0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94" table:style-name="ce9">
            <text:p>594</text:p>
          </table:table-cell>
          <table:table-cell office:value-type="string" table:style-name="ce10">
            <text:p>90:18:040104:2504</text:p>
          </table:table-cell>
          <table:table-cell office:value-type="float" office:value="1413904.89" table:style-name="ce18">
            <text:p>1413904,8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95" table:style-name="ce9">
            <text:p>595</text:p>
          </table:table-cell>
          <table:table-cell office:value-type="string" table:style-name="ce10">
            <text:p>90:24:010104:7819</text:p>
          </table:table-cell>
          <table:table-cell office:value-type="float" office:value="1879042.92" table:style-name="ce18">
            <text:p>1879042,9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96" table:style-name="ce9">
            <text:p>596</text:p>
          </table:table-cell>
          <table:table-cell office:value-type="string" table:style-name="ce10">
            <text:p>90:19:010112:12816</text:p>
          </table:table-cell>
          <table:table-cell office:value-type="float" office:value="2239471.9700000002" table:style-name="ce18">
            <text:p>2239471,9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97" table:style-name="ce9">
            <text:p>597</text:p>
          </table:table-cell>
          <table:table-cell office:value-type="string" table:style-name="ce10">
            <text:p>90:19:010112:12821</text:p>
          </table:table-cell>
          <table:table-cell office:value-type="float" office:value="1529681.78" table:style-name="ce18">
            <text:p>1529681,7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98" table:style-name="ce9">
            <text:p>598</text:p>
          </table:table-cell>
          <table:table-cell office:value-type="string" table:style-name="ce10">
            <text:p>90:19:010112:12830</text:p>
          </table:table-cell>
          <table:table-cell office:value-type="float" office:value="1525340.18" table:style-name="ce18">
            <text:p>1525340,1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99" table:style-name="ce9">
            <text:p>599</text:p>
          </table:table-cell>
          <table:table-cell office:value-type="string" table:style-name="ce10">
            <text:p>90:19:010112:12831</text:p>
          </table:table-cell>
          <table:table-cell office:value-type="float" office:value="2799535.99" table:style-name="ce18">
            <text:p>2799535,9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00" table:style-name="ce9">
            <text:p>600</text:p>
          </table:table-cell>
          <table:table-cell office:value-type="string" table:style-name="ce10">
            <text:p>90:17:010470:85</text:p>
          </table:table-cell>
          <table:table-cell office:value-type="float" office:value="944159.45" table:style-name="ce18">
            <text:p>944159,4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01" table:style-name="ce9">
            <text:p>601</text:p>
          </table:table-cell>
          <table:table-cell office:value-type="string" table:style-name="ce10">
            <text:p>90:17:010470:95</text:p>
          </table:table-cell>
          <table:table-cell office:value-type="float" office:value="1746665.79" table:style-name="ce18">
            <text:p>1746665,7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02" table:style-name="ce9">
            <text:p>602</text:p>
          </table:table-cell>
          <table:table-cell office:value-type="string" table:style-name="ce10">
            <text:p>90:22:010224:2264</text:p>
          </table:table-cell>
          <table:table-cell office:value-type="float" office:value="3509091.75" table:style-name="ce18">
            <text:p>3509091,7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03" table:style-name="ce9">
            <text:p>603</text:p>
          </table:table-cell>
          <table:table-cell office:value-type="string" table:style-name="ce10">
            <text:p>90:18:040104:6</text:p>
          </table:table-cell>
          <table:table-cell office:value-type="float" office:value="1090053.17" table:style-name="ce18">
            <text:p>1090053,1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04" table:style-name="ce9">
            <text:p>604</text:p>
          </table:table-cell>
          <table:table-cell office:value-type="string" table:style-name="ce10">
            <text:p>90:19:010113:15871</text:p>
          </table:table-cell>
          <table:table-cell office:value-type="float" office:value="2839708.25" table:style-name="ce18">
            <text:p>2839708,2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05" table:style-name="ce9">
            <text:p>605</text:p>
          </table:table-cell>
          <table:table-cell office:value-type="string" table:style-name="ce10">
            <text:p>90:19:010113:15873</text:p>
          </table:table-cell>
          <table:table-cell office:value-type="float" office:value="2196802.0099999998" table:style-name="ce18">
            <text:p>2196802,0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06" table:style-name="ce9">
            <text:p>606</text:p>
          </table:table-cell>
          <table:table-cell office:value-type="string" table:style-name="ce10">
            <text:p>90:19:010113:15874</text:p>
          </table:table-cell>
          <table:table-cell office:value-type="float" office:value="2839708.25" table:style-name="ce18">
            <text:p>2839708,2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07" table:style-name="ce9">
            <text:p>607</text:p>
          </table:table-cell>
          <table:table-cell office:value-type="string" table:style-name="ce10">
            <text:p>90:17:010520:3</text:p>
          </table:table-cell>
          <table:table-cell office:value-type="float" office:value="1290240.3999999999" table:style-name="ce18">
            <text:p>1290240,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08" table:style-name="ce9">
            <text:p>608</text:p>
          </table:table-cell>
          <table:table-cell office:value-type="string" table:style-name="ce10">
            <text:p>90:19:010109:6183</text:p>
          </table:table-cell>
          <table:table-cell office:value-type="float" office:value="2570455.96" table:style-name="ce18">
            <text:p>2570455,9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09" table:style-name="ce9">
            <text:p>609</text:p>
          </table:table-cell>
          <table:table-cell office:value-type="string" table:style-name="ce10">
            <text:p>90:17:010520:28</text:p>
          </table:table-cell>
          <table:table-cell office:value-type="float" office:value="1179437.31" table:style-name="ce18">
            <text:p>1179437,3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10" table:style-name="ce9">
            <text:p>610</text:p>
          </table:table-cell>
          <table:table-cell office:value-type="string" table:style-name="ce10">
            <text:p>90:19:010112:12779</text:p>
          </table:table-cell>
          <table:table-cell office:value-type="float" office:value="1520996.5" table:style-name="ce18">
            <text:p>1520996,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11" table:style-name="ce9">
            <text:p>611</text:p>
          </table:table-cell>
          <table:table-cell office:value-type="string" table:style-name="ce10">
            <text:p>90:18:040104:545</text:p>
          </table:table-cell>
          <table:table-cell office:value-type="float" office:value="1522398.63" table:style-name="ce18">
            <text:p>1522398,6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12" table:style-name="ce9">
            <text:p>612</text:p>
          </table:table-cell>
          <table:table-cell office:value-type="string" table:style-name="ce10">
            <text:p>90:18:040104:721</text:p>
          </table:table-cell>
          <table:table-cell office:value-type="float" office:value="1947460.73" table:style-name="ce18">
            <text:p>1947460,7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13" table:style-name="ce9">
            <text:p>613</text:p>
          </table:table-cell>
          <table:table-cell office:value-type="string" table:style-name="ce10">
            <text:p>90:18:040104:825</text:p>
          </table:table-cell>
          <table:table-cell office:value-type="float" office:value="1152351.98" table:style-name="ce18">
            <text:p>1152351,9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14" table:style-name="ce9">
            <text:p>614</text:p>
          </table:table-cell>
          <table:table-cell office:value-type="string" table:style-name="ce10">
            <text:p>90:18:040104:1000</text:p>
          </table:table-cell>
          <table:table-cell office:value-type="float" office:value="1601847.56" table:style-name="ce18">
            <text:p>1601847,5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15" table:style-name="ce9">
            <text:p>615</text:p>
          </table:table-cell>
          <table:table-cell office:value-type="string" table:style-name="ce10">
            <text:p>90:18:040104:1026</text:p>
          </table:table-cell>
          <table:table-cell office:value-type="float" office:value="1949860.94" table:style-name="ce18">
            <text:p>1949860,9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16" table:style-name="ce9">
            <text:p>616</text:p>
          </table:table-cell>
          <table:table-cell office:value-type="string" table:style-name="ce10">
            <text:p>90:18:040104:1752</text:p>
          </table:table-cell>
          <table:table-cell office:value-type="float" office:value="1568674.04" table:style-name="ce18">
            <text:p>1568674,0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17" table:style-name="ce9">
            <text:p>617</text:p>
          </table:table-cell>
          <table:table-cell office:value-type="string" table:style-name="ce10">
            <text:p>90:18:040104:1781</text:p>
          </table:table-cell>
          <table:table-cell office:value-type="float" office:value="1537868.85" table:style-name="ce18">
            <text:p>1537868,8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18" table:style-name="ce9">
            <text:p>618</text:p>
          </table:table-cell>
          <table:table-cell office:value-type="string" table:style-name="ce10">
            <text:p>90:18:010147:1946</text:p>
          </table:table-cell>
          <table:table-cell office:value-type="float" office:value="2093370.83" table:style-name="ce18">
            <text:p>2093370,8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19" table:style-name="ce9">
            <text:p>619</text:p>
          </table:table-cell>
          <table:table-cell office:value-type="string" table:style-name="ce10">
            <text:p>90:18:010126:679</text:p>
          </table:table-cell>
          <table:table-cell office:value-type="float" office:value="1450443" table:style-name="ce18">
            <text:p>145044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20" table:style-name="ce9">
            <text:p>620</text:p>
          </table:table-cell>
          <table:table-cell office:value-type="string" table:style-name="ce10">
            <text:p>90:18:010126:47</text:p>
          </table:table-cell>
          <table:table-cell office:value-type="float" office:value="2742458.66" table:style-name="ce18">
            <text:p>2742458,6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21" table:style-name="ce9">
            <text:p>621</text:p>
          </table:table-cell>
          <table:table-cell office:value-type="string" table:style-name="ce10">
            <text:p>90:19:010109:3278</text:p>
          </table:table-cell>
          <table:table-cell office:value-type="float" office:value="2050780.4" table:style-name="ce18">
            <text:p>2050780,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22" table:style-name="ce9">
            <text:p>622</text:p>
          </table:table-cell>
          <table:table-cell office:value-type="string" table:style-name="ce10">
            <text:p>90:19:010109:5306</text:p>
          </table:table-cell>
          <table:table-cell office:value-type="float" office:value="2069611.27" table:style-name="ce18">
            <text:p>2069611,2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23" table:style-name="ce9">
            <text:p>623</text:p>
          </table:table-cell>
          <table:table-cell office:value-type="string" table:style-name="ce10">
            <text:p>90:19:010109:20623</text:p>
          </table:table-cell>
          <table:table-cell office:value-type="float" office:value="2281967.23" table:style-name="ce18">
            <text:p>2281967,2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24" table:style-name="ce9">
            <text:p>624</text:p>
          </table:table-cell>
          <table:table-cell office:value-type="string" table:style-name="ce10">
            <text:p>90:18:010147:2042</text:p>
          </table:table-cell>
          <table:table-cell office:value-type="float" office:value="2840547.62" table:style-name="ce18">
            <text:p>2840547,6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25" table:style-name="ce9">
            <text:p>625</text:p>
          </table:table-cell>
          <table:table-cell office:value-type="string" table:style-name="ce10">
            <text:p>90:18:010147:5745</text:p>
          </table:table-cell>
          <table:table-cell office:value-type="float" office:value="1472734.21" table:style-name="ce18">
            <text:p>1472734,2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26" table:style-name="ce9">
            <text:p>626</text:p>
          </table:table-cell>
          <table:table-cell office:value-type="string" table:style-name="ce10">
            <text:p>90:18:010147:51</text:p>
          </table:table-cell>
          <table:table-cell office:value-type="float" office:value="2198481.15" table:style-name="ce18">
            <text:p>2198481,1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27" table:style-name="ce9">
            <text:p>627</text:p>
          </table:table-cell>
          <table:table-cell office:value-type="string" table:style-name="ce10">
            <text:p>90:18:040104:1829</text:p>
          </table:table-cell>
          <table:table-cell office:value-type="float" office:value="1007821.63" table:style-name="ce18">
            <text:p>1007821,6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28" table:style-name="ce9">
            <text:p>628</text:p>
          </table:table-cell>
          <table:table-cell office:value-type="string" table:style-name="ce10">
            <text:p>90:18:040104:1970</text:p>
          </table:table-cell>
          <table:table-cell office:value-type="float" office:value="1969184.64" table:style-name="ce18">
            <text:p>1969184,6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29" table:style-name="ce9">
            <text:p>629</text:p>
          </table:table-cell>
          <table:table-cell office:value-type="string" table:style-name="ce10">
            <text:p>90:18:010147:606</text:p>
          </table:table-cell>
          <table:table-cell office:value-type="float" office:value="622905.47" table:style-name="ce18">
            <text:p>622905,4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30" table:style-name="ce9">
            <text:p>630</text:p>
          </table:table-cell>
          <table:table-cell office:value-type="string" table:style-name="ce10">
            <text:p>90:18:040104:794</text:p>
          </table:table-cell>
          <table:table-cell office:value-type="float" office:value="1225601.02" table:style-name="ce18">
            <text:p>1225601,0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31" table:style-name="ce9">
            <text:p>631</text:p>
          </table:table-cell>
          <table:table-cell office:value-type="string" table:style-name="ce10">
            <text:p>90:18:040104:759</text:p>
          </table:table-cell>
          <table:table-cell office:value-type="float" office:value="861667.09" table:style-name="ce18">
            <text:p>861667,0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32" table:style-name="ce9">
            <text:p>632</text:p>
          </table:table-cell>
          <table:table-cell office:value-type="string" table:style-name="ce10">
            <text:p>90:18:010147:4929</text:p>
          </table:table-cell>
          <table:table-cell office:value-type="float" office:value="1680040.89" table:style-name="ce18">
            <text:p>1680040,8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33" table:style-name="ce9">
            <text:p>633</text:p>
          </table:table-cell>
          <table:table-cell office:value-type="string" table:style-name="ce10">
            <text:p>90:18:010147:2052</text:p>
          </table:table-cell>
          <table:table-cell office:value-type="float" office:value="2178435.91" table:style-name="ce18">
            <text:p>2178435,9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34" table:style-name="ce9">
            <text:p>634</text:p>
          </table:table-cell>
          <table:table-cell office:value-type="string" table:style-name="ce10">
            <text:p>90:18:010127:416</text:p>
          </table:table-cell>
          <table:table-cell office:value-type="float" office:value="3012054.79" table:style-name="ce18">
            <text:p>3012054,7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35" table:style-name="ce9">
            <text:p>635</text:p>
          </table:table-cell>
          <table:table-cell office:value-type="string" table:style-name="ce10">
            <text:p>90:16:010102:5713</text:p>
          </table:table-cell>
          <table:table-cell office:value-type="float" office:value="1203283.18" table:style-name="ce18">
            <text:p>1203283,1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36" table:style-name="ce9">
            <text:p>636</text:p>
          </table:table-cell>
          <table:table-cell office:value-type="string" table:style-name="ce10">
            <text:p>90:19:010112:12811</text:p>
          </table:table-cell>
          <table:table-cell office:value-type="float" office:value="2062614.45" table:style-name="ce18">
            <text:p>2062614,4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37" table:style-name="ce9">
            <text:p>637</text:p>
          </table:table-cell>
          <table:table-cell office:value-type="string" table:style-name="ce10">
            <text:p>90:19:010112:12812</text:p>
          </table:table-cell>
          <table:table-cell office:value-type="float" office:value="2132782.4900000002" table:style-name="ce18">
            <text:p>2132782,4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38" table:style-name="ce9">
            <text:p>638</text:p>
          </table:table-cell>
          <table:table-cell office:value-type="string" table:style-name="ce10">
            <text:p>90:19:010112:12813</text:p>
          </table:table-cell>
          <table:table-cell office:value-type="float" office:value="2239471.9700000002" table:style-name="ce18">
            <text:p>2239471,9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39" table:style-name="ce9">
            <text:p>639</text:p>
          </table:table-cell>
          <table:table-cell office:value-type="string" table:style-name="ce10">
            <text:p>90:19:010112:12814</text:p>
          </table:table-cell>
          <table:table-cell office:value-type="float" office:value="2079155.27" table:style-name="ce18">
            <text:p>2079155,2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40" table:style-name="ce9">
            <text:p>640</text:p>
          </table:table-cell>
          <table:table-cell office:value-type="string" table:style-name="ce10">
            <text:p>90:19:010105:1946</text:p>
          </table:table-cell>
          <table:table-cell office:value-type="float" office:value="2006690.79" table:style-name="ce18">
            <text:p>2006690,7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41" table:style-name="ce9">
            <text:p>641</text:p>
          </table:table-cell>
          <table:table-cell office:value-type="string" table:style-name="ce10">
            <text:p>90:19:010112:12818</text:p>
          </table:table-cell>
          <table:table-cell office:value-type="float" office:value="2132782.4900000002" table:style-name="ce18">
            <text:p>2132782,4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42" table:style-name="ce9">
            <text:p>642</text:p>
          </table:table-cell>
          <table:table-cell office:value-type="string" table:style-name="ce10">
            <text:p>90:22:010201:18053</text:p>
          </table:table-cell>
          <table:table-cell office:value-type="float" office:value="3298988.7" table:style-name="ce18">
            <text:p>3298988,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43" table:style-name="ce9">
            <text:p>643</text:p>
          </table:table-cell>
          <table:table-cell office:value-type="string" table:style-name="ce10">
            <text:p>90:22:010201:18055</text:p>
          </table:table-cell>
          <table:table-cell office:value-type="float" office:value="3783241.7" table:style-name="ce18">
            <text:p>3783241,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44" table:style-name="ce9">
            <text:p>644</text:p>
          </table:table-cell>
          <table:table-cell office:value-type="string" table:style-name="ce10">
            <text:p>90:18:010147:938</text:p>
          </table:table-cell>
          <table:table-cell office:value-type="float" office:value="2827137.52" table:style-name="ce18">
            <text:p>2827137,5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45" table:style-name="ce9">
            <text:p>645</text:p>
          </table:table-cell>
          <table:table-cell office:value-type="string" table:style-name="ce10">
            <text:p>90:18:010147:820</text:p>
          </table:table-cell>
          <table:table-cell office:value-type="float" office:value="1784543.6" table:style-name="ce18">
            <text:p>1784543,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46" table:style-name="ce9">
            <text:p>646</text:p>
          </table:table-cell>
          <table:table-cell office:value-type="string" table:style-name="ce10">
            <text:p>90:18:010147:1235</text:p>
          </table:table-cell>
          <table:table-cell office:value-type="float" office:value="1804976.04" table:style-name="ce18">
            <text:p>1804976,0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47" table:style-name="ce9">
            <text:p>647</text:p>
          </table:table-cell>
          <table:table-cell office:value-type="string" table:style-name="ce10">
            <text:p>90:18:010147:2032</text:p>
          </table:table-cell>
          <table:table-cell office:value-type="float" office:value="3289065.2" table:style-name="ce18">
            <text:p>3289065,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48" table:style-name="ce9">
            <text:p>648</text:p>
          </table:table-cell>
          <table:table-cell office:value-type="string" table:style-name="ce10">
            <text:p>90:17:010461:219</text:p>
          </table:table-cell>
          <table:table-cell office:value-type="float" office:value="1009169.18" table:style-name="ce18">
            <text:p>1009169,1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49" table:style-name="ce9">
            <text:p>649</text:p>
          </table:table-cell>
          <table:table-cell office:value-type="string" table:style-name="ce10">
            <text:p>90:18:040104:136</text:p>
          </table:table-cell>
          <table:table-cell office:value-type="float" office:value="1563552.08" table:style-name="ce18">
            <text:p>1563552,0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50" table:style-name="ce9">
            <text:p>650</text:p>
          </table:table-cell>
          <table:table-cell office:value-type="string" table:style-name="ce10">
            <text:p>90:18:040104:251</text:p>
          </table:table-cell>
          <table:table-cell office:value-type="float" office:value="1642401.61" table:style-name="ce18">
            <text:p>1642401,6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51" table:style-name="ce9">
            <text:p>651</text:p>
          </table:table-cell>
          <table:table-cell office:value-type="string" table:style-name="ce10">
            <text:p>90:18:040101:4</text:p>
          </table:table-cell>
          <table:table-cell office:value-type="float" office:value="1672624.37" table:style-name="ce18">
            <text:p>1672624,3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52" table:style-name="ce9">
            <text:p>652</text:p>
          </table:table-cell>
          <table:table-cell office:value-type="string" table:style-name="ce10">
            <text:p>90:19:010109:2834</text:p>
          </table:table-cell>
          <table:table-cell office:value-type="float" office:value="1910798.8" table:style-name="ce18">
            <text:p>1910798,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53" table:style-name="ce9">
            <text:p>653</text:p>
          </table:table-cell>
          <table:table-cell office:value-type="string" table:style-name="ce10">
            <text:p>90:19:010113:15801</text:p>
          </table:table-cell>
          <table:table-cell office:value-type="float" office:value="2192979.88" table:style-name="ce18">
            <text:p>2192979,8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54" table:style-name="ce9">
            <text:p>654</text:p>
          </table:table-cell>
          <table:table-cell office:value-type="string" table:style-name="ce10">
            <text:p>90:17:010470:6</text:p>
          </table:table-cell>
          <table:table-cell office:value-type="float" office:value="1371501.18" table:style-name="ce18">
            <text:p>1371501,1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55" table:style-name="ce9">
            <text:p>655</text:p>
          </table:table-cell>
          <table:table-cell office:value-type="string" table:style-name="ce10">
            <text:p>90:19:010113:15802</text:p>
          </table:table-cell>
          <table:table-cell office:value-type="float" office:value="2192979.88" table:style-name="ce18">
            <text:p>2192979,8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56" table:style-name="ce9">
            <text:p>656</text:p>
          </table:table-cell>
          <table:table-cell office:value-type="string" table:style-name="ce10">
            <text:p>90:19:010105:4471</text:p>
          </table:table-cell>
          <table:table-cell office:value-type="float" office:value="2361899.33" table:style-name="ce18">
            <text:p>2361899,3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57" table:style-name="ce9">
            <text:p>657</text:p>
          </table:table-cell>
          <table:table-cell office:value-type="string" table:style-name="ce10">
            <text:p>90:17:010470:170</text:p>
          </table:table-cell>
          <table:table-cell office:value-type="float" office:value="1762971.23" table:style-name="ce18">
            <text:p>1762971,2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58" table:style-name="ce9">
            <text:p>658</text:p>
          </table:table-cell>
          <table:table-cell office:value-type="string" table:style-name="ce10">
            <text:p>90:18:010120:476</text:p>
          </table:table-cell>
          <table:table-cell office:value-type="float" office:value="2330861.75" table:style-name="ce18">
            <text:p>2330861,7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59" table:style-name="ce9">
            <text:p>659</text:p>
          </table:table-cell>
          <table:table-cell office:value-type="string" table:style-name="ce10">
            <text:p>90:18:010126:304</text:p>
          </table:table-cell>
          <table:table-cell office:value-type="float" office:value="2290973.5499999998" table:style-name="ce18">
            <text:p>2290973,5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60" table:style-name="ce9">
            <text:p>660</text:p>
          </table:table-cell>
          <table:table-cell office:value-type="string" table:style-name="ce10">
            <text:p>90:18:040104:2040</text:p>
          </table:table-cell>
          <table:table-cell office:value-type="float" office:value="1054523.8999999999" table:style-name="ce18">
            <text:p>1054523,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61" table:style-name="ce9">
            <text:p>661</text:p>
          </table:table-cell>
          <table:table-cell office:value-type="string" table:style-name="ce10">
            <text:p>90:22:010310:13639</text:p>
          </table:table-cell>
          <table:table-cell office:value-type="float" office:value="1567305.78" table:style-name="ce18">
            <text:p>1567305,7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62" table:style-name="ce9">
            <text:p>662</text:p>
          </table:table-cell>
          <table:table-cell office:value-type="string" table:style-name="ce10">
            <text:p>90:18:010126:152</text:p>
          </table:table-cell>
          <table:table-cell office:value-type="float" office:value="2118619.5499999998" table:style-name="ce18">
            <text:p>2118619,5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63" table:style-name="ce9">
            <text:p>663</text:p>
          </table:table-cell>
          <table:table-cell office:value-type="string" table:style-name="ce10">
            <text:p>90:18:010126:538</text:p>
          </table:table-cell>
          <table:table-cell office:value-type="float" office:value="2314917.39" table:style-name="ce18">
            <text:p>2314917,3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64" table:style-name="ce9">
            <text:p>664</text:p>
          </table:table-cell>
          <table:table-cell office:value-type="string" table:style-name="ce10">
            <text:p>90:18:040104:2154</text:p>
          </table:table-cell>
          <table:table-cell office:value-type="float" office:value="1650075.83" table:style-name="ce18">
            <text:p>1650075,8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65" table:style-name="ce9">
            <text:p>665</text:p>
          </table:table-cell>
          <table:table-cell office:value-type="string" table:style-name="ce10">
            <text:p>90:18:040104:2315</text:p>
          </table:table-cell>
          <table:table-cell office:value-type="float" office:value="1063202.8" table:style-name="ce18">
            <text:p>1063202,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66" table:style-name="ce9">
            <text:p>666</text:p>
          </table:table-cell>
          <table:table-cell office:value-type="string" table:style-name="ce10">
            <text:p>90:18:010126:734</text:p>
          </table:table-cell>
          <table:table-cell office:value-type="float" office:value="1675044.46" table:style-name="ce18">
            <text:p>1675044,4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67" table:style-name="ce9">
            <text:p>667</text:p>
          </table:table-cell>
          <table:table-cell office:value-type="string" table:style-name="ce10">
            <text:p>90:18:040104:2458</text:p>
          </table:table-cell>
          <table:table-cell office:value-type="float" office:value="1624492.82" table:style-name="ce18">
            <text:p>1624492,8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68" table:style-name="ce9">
            <text:p>668</text:p>
          </table:table-cell>
          <table:table-cell office:value-type="string" table:style-name="ce10">
            <text:p>90:18:010147:210</text:p>
          </table:table-cell>
          <table:table-cell office:value-type="float" office:value="2210496.15" table:style-name="ce18">
            <text:p>2210496,1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69" table:style-name="ce9">
            <text:p>669</text:p>
          </table:table-cell>
          <table:table-cell office:value-type="string" table:style-name="ce10">
            <text:p>90:18:010147:5629</text:p>
          </table:table-cell>
          <table:table-cell office:value-type="float" office:value="1887919.91" table:style-name="ce18">
            <text:p>1887919,9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70" table:style-name="ce9">
            <text:p>670</text:p>
          </table:table-cell>
          <table:table-cell office:value-type="string" table:style-name="ce10">
            <text:p>90:19:010105:3144</text:p>
          </table:table-cell>
          <table:table-cell office:value-type="float" office:value="1591465.08" table:style-name="ce18">
            <text:p>1591465,0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71" table:style-name="ce9">
            <text:p>671</text:p>
          </table:table-cell>
          <table:table-cell office:value-type="string" table:style-name="ce10">
            <text:p>90:19:010109:2931</text:p>
          </table:table-cell>
          <table:table-cell office:value-type="float" office:value="2833807.84" table:style-name="ce18">
            <text:p>2833807,8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72" table:style-name="ce9">
            <text:p>672</text:p>
          </table:table-cell>
          <table:table-cell office:value-type="string" table:style-name="ce10">
            <text:p>90:17:010461:26</text:p>
          </table:table-cell>
          <table:table-cell office:value-type="float" office:value="437057.22" table:style-name="ce18">
            <text:p>437057,2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73" table:style-name="ce9">
            <text:p>673</text:p>
          </table:table-cell>
          <table:table-cell office:value-type="string" table:style-name="ce10">
            <text:p>90:17:010461:61</text:p>
          </table:table-cell>
          <table:table-cell office:value-type="float" office:value="1442992.4" table:style-name="ce18">
            <text:p>1442992,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74" table:style-name="ce9">
            <text:p>674</text:p>
          </table:table-cell>
          <table:table-cell office:value-type="string" table:style-name="ce10">
            <text:p>90:19:010112:12781</text:p>
          </table:table-cell>
          <table:table-cell office:value-type="float" office:value="2787599.14" table:style-name="ce18">
            <text:p>2787599,1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75" table:style-name="ce9">
            <text:p>675</text:p>
          </table:table-cell>
          <table:table-cell office:value-type="string" table:style-name="ce10">
            <text:p>90:19:010112:12784</text:p>
          </table:table-cell>
          <table:table-cell office:value-type="float" office:value="2787599.14" table:style-name="ce18">
            <text:p>2787599,1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76" table:style-name="ce9">
            <text:p>676</text:p>
          </table:table-cell>
          <table:table-cell office:value-type="string" table:style-name="ce10">
            <text:p>90:19:010112:12785</text:p>
          </table:table-cell>
          <table:table-cell office:value-type="float" office:value="1520996.5" table:style-name="ce18">
            <text:p>1520996,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77" table:style-name="ce9">
            <text:p>677</text:p>
          </table:table-cell>
          <table:table-cell office:value-type="string" table:style-name="ce10">
            <text:p>90:19:010112:12786</text:p>
          </table:table-cell>
          <table:table-cell office:value-type="float" office:value="2087418.48" table:style-name="ce18">
            <text:p>2087418,4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78" table:style-name="ce9">
            <text:p>678</text:p>
          </table:table-cell>
          <table:table-cell office:value-type="string" table:style-name="ce10">
            <text:p>90:17:010461:321</text:p>
          </table:table-cell>
          <table:table-cell office:value-type="float" office:value="1750788" table:style-name="ce18">
            <text:p>175078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79" table:style-name="ce9">
            <text:p>679</text:p>
          </table:table-cell>
          <table:table-cell office:value-type="string" table:style-name="ce10">
            <text:p>90:19:010109:1195</text:p>
          </table:table-cell>
          <table:table-cell office:value-type="float" office:value="2298213.14" table:style-name="ce18">
            <text:p>2298213,1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80" table:style-name="ce9">
            <text:p>680</text:p>
          </table:table-cell>
          <table:table-cell office:value-type="string" table:style-name="ce10">
            <text:p>90:18:040104:770</text:p>
          </table:table-cell>
          <table:table-cell office:value-type="float" office:value="1047432.36" table:style-name="ce18">
            <text:p>1047432,3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81" table:style-name="ce9">
            <text:p>681</text:p>
          </table:table-cell>
          <table:table-cell office:value-type="string" table:style-name="ce10">
            <text:p>90:18:040104:838</text:p>
          </table:table-cell>
          <table:table-cell office:value-type="float" office:value="1455776.19" table:style-name="ce18">
            <text:p>1455776,1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82" table:style-name="ce9">
            <text:p>682</text:p>
          </table:table-cell>
          <table:table-cell office:value-type="string" table:style-name="ce10">
            <text:p>90:18:040104:823</text:p>
          </table:table-cell>
          <table:table-cell office:value-type="float" office:value="1670229.38" table:style-name="ce18">
            <text:p>1670229,3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83" table:style-name="ce9">
            <text:p>683</text:p>
          </table:table-cell>
          <table:table-cell office:value-type="string" table:style-name="ce10">
            <text:p>90:18:040104:1112</text:p>
          </table:table-cell>
          <table:table-cell office:value-type="float" office:value="1053141.7" table:style-name="ce18">
            <text:p>1053141,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84" table:style-name="ce9">
            <text:p>684</text:p>
          </table:table-cell>
          <table:table-cell office:value-type="string" table:style-name="ce10">
            <text:p>90:18:040104:1029</text:p>
          </table:table-cell>
          <table:table-cell office:value-type="float" office:value="1798955.68" table:style-name="ce18">
            <text:p>1798955,6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85" table:style-name="ce9">
            <text:p>685</text:p>
          </table:table-cell>
          <table:table-cell office:value-type="string" table:style-name="ce10">
            <text:p>90:19:010113:15831</text:p>
          </table:table-cell>
          <table:table-cell office:value-type="float" office:value="1543127.93" table:style-name="ce18">
            <text:p>1543127,9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86" table:style-name="ce9">
            <text:p>686</text:p>
          </table:table-cell>
          <table:table-cell office:value-type="string" table:style-name="ce10">
            <text:p>90:19:010113:15832</text:p>
          </table:table-cell>
          <table:table-cell office:value-type="float" office:value="2204443.7200000002" table:style-name="ce18">
            <text:p>2204443,7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87" table:style-name="ce9">
            <text:p>687</text:p>
          </table:table-cell>
          <table:table-cell office:value-type="string" table:style-name="ce10">
            <text:p>90:17:010461:289</text:p>
          </table:table-cell>
          <table:table-cell office:value-type="float" office:value="1698291.49" table:style-name="ce18">
            <text:p>1698291,4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88" table:style-name="ce9">
            <text:p>688</text:p>
          </table:table-cell>
          <table:table-cell office:value-type="string" table:style-name="ce10">
            <text:p>90:17:010461:280</text:p>
          </table:table-cell>
          <table:table-cell office:value-type="float" office:value="1698291.49" table:style-name="ce18">
            <text:p>1698291,4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89" table:style-name="ce9">
            <text:p>689</text:p>
          </table:table-cell>
          <table:table-cell office:value-type="string" table:style-name="ce10">
            <text:p>90:18:010134:5188</text:p>
          </table:table-cell>
          <table:table-cell office:value-type="float" office:value="672379.22" table:style-name="ce18">
            <text:p>672379,2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90" table:style-name="ce9">
            <text:p>690</text:p>
          </table:table-cell>
          <table:table-cell office:value-type="string" table:style-name="ce10">
            <text:p>90:17:010461:297</text:p>
          </table:table-cell>
          <table:table-cell office:value-type="float" office:value="4366581.92" table:style-name="ce18">
            <text:p>4366581,9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91" table:style-name="ce9">
            <text:p>691</text:p>
          </table:table-cell>
          <table:table-cell office:value-type="string" table:style-name="ce10">
            <text:p>90:17:010461:293</text:p>
          </table:table-cell>
          <table:table-cell office:value-type="float" office:value="1668759.74" table:style-name="ce18">
            <text:p>1668759,7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92" table:style-name="ce9">
            <text:p>692</text:p>
          </table:table-cell>
          <table:table-cell office:value-type="string" table:style-name="ce10">
            <text:p>90:17:010461:283</text:p>
          </table:table-cell>
          <table:table-cell office:value-type="float" office:value="2118149.1200000001" table:style-name="ce18">
            <text:p>2118149,1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93" table:style-name="ce9">
            <text:p>693</text:p>
          </table:table-cell>
          <table:table-cell office:value-type="string" table:style-name="ce10">
            <text:p>90:17:010461:315</text:p>
          </table:table-cell>
          <table:table-cell office:value-type="float" office:value="1750788" table:style-name="ce18">
            <text:p>175078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94" table:style-name="ce9">
            <text:p>694</text:p>
          </table:table-cell>
          <table:table-cell office:value-type="string" table:style-name="ce10">
            <text:p>90:21:010106:3671</text:p>
          </table:table-cell>
          <table:table-cell office:value-type="float" office:value="2228534.87" table:style-name="ce18">
            <text:p>2228534,8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95" table:style-name="ce9">
            <text:p>695</text:p>
          </table:table-cell>
          <table:table-cell office:value-type="string" table:style-name="ce10">
            <text:p>90:18:010147:5805</text:p>
          </table:table-cell>
          <table:table-cell office:value-type="float" office:value="3344980.21" table:style-name="ce18">
            <text:p>3344980,2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96" table:style-name="ce9">
            <text:p>696</text:p>
          </table:table-cell>
          <table:table-cell office:value-type="string" table:style-name="ce10">
            <text:p>90:18:010147:3849</text:p>
          </table:table-cell>
          <table:table-cell office:value-type="float" office:value="2194474.15" table:style-name="ce18">
            <text:p>2194474,1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97" table:style-name="ce9">
            <text:p>697</text:p>
          </table:table-cell>
          <table:table-cell office:value-type="string" table:style-name="ce10">
            <text:p>90:18:010147:1111</text:p>
          </table:table-cell>
          <table:table-cell office:value-type="float" office:value="4378720.8" table:style-name="ce18">
            <text:p>4378720,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98" table:style-name="ce9">
            <text:p>698</text:p>
          </table:table-cell>
          <table:table-cell office:value-type="string" table:style-name="ce10">
            <text:p>90:18:010147:166</text:p>
          </table:table-cell>
          <table:table-cell office:value-type="float" office:value="1705045.61" table:style-name="ce18">
            <text:p>1705045,6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99" table:style-name="ce9">
            <text:p>699</text:p>
          </table:table-cell>
          <table:table-cell office:value-type="string" table:style-name="ce10">
            <text:p>90:18:010147:1175</text:p>
          </table:table-cell>
          <table:table-cell office:value-type="float" office:value="2459779.4700000002" table:style-name="ce18">
            <text:p>2459779,4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00" table:style-name="ce9">
            <text:p>700</text:p>
          </table:table-cell>
          <table:table-cell office:value-type="string" table:style-name="ce10">
            <text:p>90:24:010102:3763</text:p>
          </table:table-cell>
          <table:table-cell office:value-type="float" office:value="3732953.31" table:style-name="ce18">
            <text:p>3732953,3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01" table:style-name="ce9">
            <text:p>701</text:p>
          </table:table-cell>
          <table:table-cell office:value-type="string" table:style-name="ce10">
            <text:p>90:18:010147:1829</text:p>
          </table:table-cell>
          <table:table-cell office:value-type="float" office:value="1460983.67" table:style-name="ce18">
            <text:p>1460983,6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02" table:style-name="ce9">
            <text:p>702</text:p>
          </table:table-cell>
          <table:table-cell office:value-type="string" table:style-name="ce10">
            <text:p>90:18:010147:2201</text:p>
          </table:table-cell>
          <table:table-cell office:value-type="float" office:value="2848313.11" table:style-name="ce18">
            <text:p>2848313,1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03" table:style-name="ce9">
            <text:p>703</text:p>
          </table:table-cell>
          <table:table-cell office:value-type="string" table:style-name="ce10">
            <text:p>90:18:010147:1057</text:p>
          </table:table-cell>
          <table:table-cell office:value-type="float" office:value="1676871.49" table:style-name="ce18">
            <text:p>1676871,4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04" table:style-name="ce9">
            <text:p>704</text:p>
          </table:table-cell>
          <table:table-cell office:value-type="string" table:style-name="ce10">
            <text:p>90:18:010126:193</text:p>
          </table:table-cell>
          <table:table-cell office:value-type="float" office:value="1868026.2" table:style-name="ce18">
            <text:p>1868026,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05" table:style-name="ce9">
            <text:p>705</text:p>
          </table:table-cell>
          <table:table-cell office:value-type="string" table:style-name="ce10">
            <text:p>90:18:010147:1009</text:p>
          </table:table-cell>
          <table:table-cell office:value-type="float" office:value="2077441.51" table:style-name="ce18">
            <text:p>2077441,5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06" table:style-name="ce9">
            <text:p>706</text:p>
          </table:table-cell>
          <table:table-cell office:value-type="string" table:style-name="ce10">
            <text:p>90:18:010147:1333</text:p>
          </table:table-cell>
          <table:table-cell office:value-type="float" office:value="2077441.51" table:style-name="ce18">
            <text:p>2077441,5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07" table:style-name="ce9">
            <text:p>707</text:p>
          </table:table-cell>
          <table:table-cell office:value-type="string" table:style-name="ce10">
            <text:p>90:18:010126:289</text:p>
          </table:table-cell>
          <table:table-cell office:value-type="float" office:value="1868026.2" table:style-name="ce18">
            <text:p>1868026,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08" table:style-name="ce9">
            <text:p>708</text:p>
          </table:table-cell>
          <table:table-cell office:value-type="string" table:style-name="ce10">
            <text:p>90:18:010147:1715</text:p>
          </table:table-cell>
          <table:table-cell office:value-type="float" office:value="1426590.85" table:style-name="ce18">
            <text:p>1426590,8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09" table:style-name="ce9">
            <text:p>709</text:p>
          </table:table-cell>
          <table:table-cell office:value-type="string" table:style-name="ce10">
            <text:p>90:18:010126:607</text:p>
          </table:table-cell>
          <table:table-cell office:value-type="float" office:value="2727179.5" table:style-name="ce18">
            <text:p>2727179,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10" table:style-name="ce9">
            <text:p>710</text:p>
          </table:table-cell>
          <table:table-cell office:value-type="string" table:style-name="ce10">
            <text:p>90:18:010126:673</text:p>
          </table:table-cell>
          <table:table-cell office:value-type="float" office:value="2573855.37" table:style-name="ce18">
            <text:p>2573855,3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11" table:style-name="ce9">
            <text:p>711</text:p>
          </table:table-cell>
          <table:table-cell office:value-type="string" table:style-name="ce10">
            <text:p>90:17:010461:56</text:p>
          </table:table-cell>
          <table:table-cell office:value-type="float" office:value="1688447.8" table:style-name="ce18">
            <text:p>1688447,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12" table:style-name="ce9">
            <text:p>712</text:p>
          </table:table-cell>
          <table:table-cell office:value-type="string" table:style-name="ce10">
            <text:p>90:18:010126:477</text:p>
          </table:table-cell>
          <table:table-cell office:value-type="float" office:value="2015752.61" table:style-name="ce18">
            <text:p>2015752,6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13" table:style-name="ce9">
            <text:p>713</text:p>
          </table:table-cell>
          <table:table-cell office:value-type="string" table:style-name="ce10">
            <text:p>90:18:010126:46</text:p>
          </table:table-cell>
          <table:table-cell office:value-type="float" office:value="1450443" table:style-name="ce18">
            <text:p>145044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14" table:style-name="ce9">
            <text:p>714</text:p>
          </table:table-cell>
          <table:table-cell office:value-type="string" table:style-name="ce10">
            <text:p>90:25:070401:3660</text:p>
          </table:table-cell>
          <table:table-cell office:value-type="float" office:value="1303106.21" table:style-name="ce18">
            <text:p>1303106,2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15" table:style-name="ce9">
            <text:p>715</text:p>
          </table:table-cell>
          <table:table-cell office:value-type="string" table:style-name="ce10">
            <text:p>90:18:010147:148</text:p>
          </table:table-cell>
          <table:table-cell office:value-type="float" office:value="1643881.75" table:style-name="ce18">
            <text:p>1643881,7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16" table:style-name="ce9">
            <text:p>716</text:p>
          </table:table-cell>
          <table:table-cell office:value-type="string" table:style-name="ce10">
            <text:p>90:18:010127:759</text:p>
          </table:table-cell>
          <table:table-cell office:value-type="float" office:value="1475517.09" table:style-name="ce18">
            <text:p>1475517,0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17" table:style-name="ce9">
            <text:p>717</text:p>
          </table:table-cell>
          <table:table-cell office:value-type="string" table:style-name="ce10">
            <text:p>90:18:010126:676</text:p>
          </table:table-cell>
          <table:table-cell office:value-type="float" office:value="2256017.2200000002" table:style-name="ce18">
            <text:p>2256017,2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18" table:style-name="ce9">
            <text:p>718</text:p>
          </table:table-cell>
          <table:table-cell office:value-type="string" table:style-name="ce10">
            <text:p>90:18:010126:176</text:p>
          </table:table-cell>
          <table:table-cell office:value-type="float" office:value="1855972.99" table:style-name="ce18">
            <text:p>1855972,9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19" table:style-name="ce9">
            <text:p>719</text:p>
          </table:table-cell>
          <table:table-cell office:value-type="string" table:style-name="ce10">
            <text:p>90:18:010147:5350</text:p>
          </table:table-cell>
          <table:table-cell office:value-type="float" office:value="2226752.08" table:style-name="ce18">
            <text:p>2226752,0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20" table:style-name="ce9">
            <text:p>720</text:p>
          </table:table-cell>
          <table:table-cell office:value-type="string" table:style-name="ce10">
            <text:p>90:18:010147:206</text:p>
          </table:table-cell>
          <table:table-cell office:value-type="float" office:value="2827137.52" table:style-name="ce18">
            <text:p>2827137,5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21" table:style-name="ce9">
            <text:p>721</text:p>
          </table:table-cell>
          <table:table-cell office:value-type="string" table:style-name="ce10">
            <text:p>90:18:040104:469</text:p>
          </table:table-cell>
          <table:table-cell office:value-type="float" office:value="1347755.12" table:style-name="ce18">
            <text:p>1347755,1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22" table:style-name="ce9">
            <text:p>722</text:p>
          </table:table-cell>
          <table:table-cell office:value-type="string" table:style-name="ce10">
            <text:p>90:18:040104:490</text:p>
          </table:table-cell>
          <table:table-cell office:value-type="float" office:value="1670229.38" table:style-name="ce18">
            <text:p>1670229,3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23" table:style-name="ce9">
            <text:p>723</text:p>
          </table:table-cell>
          <table:table-cell office:value-type="string" table:style-name="ce10">
            <text:p>90:18:040104:540</text:p>
          </table:table-cell>
          <table:table-cell office:value-type="float" office:value="1437500.82" table:style-name="ce18">
            <text:p>1437500,8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24" table:style-name="ce9">
            <text:p>724</text:p>
          </table:table-cell>
          <table:table-cell office:value-type="string" table:style-name="ce10">
            <text:p>90:18:040104:605</text:p>
          </table:table-cell>
          <table:table-cell office:value-type="float" office:value="1468789.38" table:style-name="ce18">
            <text:p>1468789,3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25" table:style-name="ce9">
            <text:p>725</text:p>
          </table:table-cell>
          <table:table-cell office:value-type="string" table:style-name="ce10">
            <text:p>90:18:040104:769</text:p>
          </table:table-cell>
          <table:table-cell office:value-type="float" office:value="1033122.14" table:style-name="ce18">
            <text:p>1033122,1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26" table:style-name="ce9">
            <text:p>726</text:p>
          </table:table-cell>
          <table:table-cell office:value-type="string" table:style-name="ce10">
            <text:p>90:18:040104:1050</text:p>
          </table:table-cell>
          <table:table-cell office:value-type="float" office:value="1592080.13" table:style-name="ce18">
            <text:p>1592080,1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27" table:style-name="ce9">
            <text:p>727</text:p>
          </table:table-cell>
          <table:table-cell office:value-type="string" table:style-name="ce10">
            <text:p>90:19:010105:1852</text:p>
          </table:table-cell>
          <table:table-cell office:value-type="float" office:value="1851820.54" table:style-name="ce18">
            <text:p>1851820,5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28" table:style-name="ce9">
            <text:p>728</text:p>
          </table:table-cell>
          <table:table-cell office:value-type="string" table:style-name="ce10">
            <text:p>90:18:040104:1100</text:p>
          </table:table-cell>
          <table:table-cell office:value-type="float" office:value="1081565.55" table:style-name="ce18">
            <text:p>1081565,5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29" table:style-name="ce9">
            <text:p>729</text:p>
          </table:table-cell>
          <table:table-cell office:value-type="string" table:style-name="ce10">
            <text:p>90:18:010128:305</text:p>
          </table:table-cell>
          <table:table-cell office:value-type="float" office:value="2370661.4300000002" table:style-name="ce18">
            <text:p>2370661,4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30" table:style-name="ce9">
            <text:p>730</text:p>
          </table:table-cell>
          <table:table-cell office:value-type="string" table:style-name="ce10">
            <text:p>90:18:010155:3581</text:p>
          </table:table-cell>
          <table:table-cell office:value-type="float" office:value="6987240.2599999998" table:style-name="ce18">
            <text:p>6987240,2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31" table:style-name="ce9">
            <text:p>731</text:p>
          </table:table-cell>
          <table:table-cell office:value-type="string" table:style-name="ce10">
            <text:p>90:18:040104:599</text:p>
          </table:table-cell>
          <table:table-cell office:value-type="float" office:value="1855681.37" table:style-name="ce18">
            <text:p>1855681,3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32" table:style-name="ce9">
            <text:p>732</text:p>
          </table:table-cell>
          <table:table-cell office:value-type="string" table:style-name="ce10">
            <text:p>90:20:010104:5384</text:p>
          </table:table-cell>
          <table:table-cell office:value-type="float" office:value="1690939.02" table:style-name="ce18">
            <text:p>1690939,0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33" table:style-name="ce9">
            <text:p>733</text:p>
          </table:table-cell>
          <table:table-cell office:value-type="string" table:style-name="ce10">
            <text:p>90:17:010461:46</text:p>
          </table:table-cell>
          <table:table-cell office:value-type="float" office:value="1855958.74" table:style-name="ce18">
            <text:p>1855958,7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34" table:style-name="ce9">
            <text:p>734</text:p>
          </table:table-cell>
          <table:table-cell office:value-type="string" table:style-name="ce10">
            <text:p>90:17:010461:140</text:p>
          </table:table-cell>
          <table:table-cell office:value-type="float" office:value="1780368.05" table:style-name="ce18">
            <text:p>1780368,0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35" table:style-name="ce9">
            <text:p>735</text:p>
          </table:table-cell>
          <table:table-cell office:value-type="string" table:style-name="ce10">
            <text:p>90:17:010461:146</text:p>
          </table:table-cell>
          <table:table-cell office:value-type="float" office:value="1477904.83" table:style-name="ce18">
            <text:p>1477904,8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36" table:style-name="ce9">
            <text:p>736</text:p>
          </table:table-cell>
          <table:table-cell office:value-type="string" table:style-name="ce10">
            <text:p>90:17:010461:217</text:p>
          </table:table-cell>
          <table:table-cell office:value-type="float" office:value="1410987.09" table:style-name="ce18">
            <text:p>1410987,0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37" table:style-name="ce9">
            <text:p>737</text:p>
          </table:table-cell>
          <table:table-cell office:value-type="string" table:style-name="ce10">
            <text:p>90:22:010103:3887</text:p>
          </table:table-cell>
          <table:table-cell office:value-type="float" office:value="1019787.2" table:style-name="ce18">
            <text:p>1019787,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38" table:style-name="ce9">
            <text:p>738</text:p>
          </table:table-cell>
          <table:table-cell office:value-type="string" table:style-name="ce10">
            <text:p>90:18:010147:976</text:p>
          </table:table-cell>
          <table:table-cell office:value-type="float" office:value="2836664.21" table:style-name="ce18">
            <text:p>2836664,2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39" table:style-name="ce9">
            <text:p>739</text:p>
          </table:table-cell>
          <table:table-cell office:value-type="string" table:style-name="ce10">
            <text:p>90:18:040104:1088</text:p>
          </table:table-cell>
          <table:table-cell office:value-type="float" office:value="1225601.02" table:style-name="ce18">
            <text:p>1225601,0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40" table:style-name="ce9">
            <text:p>740</text:p>
          </table:table-cell>
          <table:table-cell office:value-type="string" table:style-name="ce10">
            <text:p>90:11:160201:6059</text:p>
          </table:table-cell>
          <table:table-cell office:value-type="float" office:value="688336.23" table:style-name="ce18">
            <text:p>688336,2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41" table:style-name="ce9">
            <text:p>741</text:p>
          </table:table-cell>
          <table:table-cell office:value-type="string" table:style-name="ce10">
            <text:p>90:18:010147:474</text:p>
          </table:table-cell>
          <table:table-cell office:value-type="float" office:value="2618560.81" table:style-name="ce18">
            <text:p>2618560,8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42" table:style-name="ce9">
            <text:p>742</text:p>
          </table:table-cell>
          <table:table-cell office:value-type="string" table:style-name="ce10">
            <text:p>90:18:010126:482</text:p>
          </table:table-cell>
          <table:table-cell office:value-type="float" office:value="2244285.3199999998" table:style-name="ce18">
            <text:p>2244285,3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43" table:style-name="ce9">
            <text:p>743</text:p>
          </table:table-cell>
          <table:table-cell office:value-type="string" table:style-name="ce10">
            <text:p>90:18:010147:1080</text:p>
          </table:table-cell>
          <table:table-cell office:value-type="float" office:value="1384169.8" table:style-name="ce18">
            <text:p>1384169,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44" table:style-name="ce9">
            <text:p>744</text:p>
          </table:table-cell>
          <table:table-cell office:value-type="string" table:style-name="ce10">
            <text:p>90:17:010461:72</text:p>
          </table:table-cell>
          <table:table-cell office:value-type="float" office:value="2068959.04" table:style-name="ce18">
            <text:p>2068959,0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45" table:style-name="ce9">
            <text:p>745</text:p>
          </table:table-cell>
          <table:table-cell office:value-type="string" table:style-name="ce10">
            <text:p>90:18:040104:170</text:p>
          </table:table-cell>
          <table:table-cell office:value-type="float" office:value="1010114.83" table:style-name="ce18">
            <text:p>1010114,8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46" table:style-name="ce9">
            <text:p>746</text:p>
          </table:table-cell>
          <table:table-cell office:value-type="string" table:style-name="ce10">
            <text:p>90:17:010461:135</text:p>
          </table:table-cell>
          <table:table-cell office:value-type="float" office:value="1734383.3" table:style-name="ce18">
            <text:p>1734383,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47" table:style-name="ce9">
            <text:p>747</text:p>
          </table:table-cell>
          <table:table-cell office:value-type="string" table:style-name="ce10">
            <text:p>90:18:040104:178</text:p>
          </table:table-cell>
          <table:table-cell office:value-type="float" office:value="1064535.74" table:style-name="ce18">
            <text:p>1064535,7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48" table:style-name="ce9">
            <text:p>748</text:p>
          </table:table-cell>
          <table:table-cell office:value-type="string" table:style-name="ce10">
            <text:p>90:17:010461:186</text:p>
          </table:table-cell>
          <table:table-cell office:value-type="float" office:value="2000087.83" table:style-name="ce18">
            <text:p>2000087,8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49" table:style-name="ce9">
            <text:p>749</text:p>
          </table:table-cell>
          <table:table-cell office:value-type="string" table:style-name="ce10">
            <text:p>90:18:040104:105</text:p>
          </table:table-cell>
          <table:table-cell office:value-type="float" office:value="526326.85" table:style-name="ce18">
            <text:p>526326,8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50" table:style-name="ce9">
            <text:p>750</text:p>
          </table:table-cell>
          <table:table-cell office:value-type="string" table:style-name="ce10">
            <text:p>90:17:010461:234</text:p>
          </table:table-cell>
          <table:table-cell office:value-type="float" office:value="2282099.42" table:style-name="ce18">
            <text:p>2282099,4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51" table:style-name="ce9">
            <text:p>751</text:p>
          </table:table-cell>
          <table:table-cell office:value-type="string" table:style-name="ce10">
            <text:p>90:17:010461:190</text:p>
          </table:table-cell>
          <table:table-cell office:value-type="float" office:value="2187011.71" table:style-name="ce18">
            <text:p>2187011,7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52" table:style-name="ce9">
            <text:p>752</text:p>
          </table:table-cell>
          <table:table-cell office:value-type="string" table:style-name="ce10">
            <text:p>90:19:010109:445</text:p>
          </table:table-cell>
          <table:table-cell office:value-type="float" office:value="2336932.83" table:style-name="ce18">
            <text:p>2336932,8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53" table:style-name="ce9">
            <text:p>753</text:p>
          </table:table-cell>
          <table:table-cell office:value-type="string" table:style-name="ce10">
            <text:p>90:17:010461:179</text:p>
          </table:table-cell>
          <table:table-cell office:value-type="float" office:value="1639226.69" table:style-name="ce18">
            <text:p>1639226,6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54" table:style-name="ce9">
            <text:p>754</text:p>
          </table:table-cell>
          <table:table-cell office:value-type="string" table:style-name="ce10">
            <text:p>90:18:010126:799</text:p>
          </table:table-cell>
          <table:table-cell office:value-type="float" office:value="2019722.46" table:style-name="ce18">
            <text:p>2019722,4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55" table:style-name="ce9">
            <text:p>755</text:p>
          </table:table-cell>
          <table:table-cell office:value-type="string" table:style-name="ce10">
            <text:p>90:18:010126:777</text:p>
          </table:table-cell>
          <table:table-cell office:value-type="float" office:value="2193351.62" table:style-name="ce18">
            <text:p>2193351,6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56" table:style-name="ce9">
            <text:p>756</text:p>
          </table:table-cell>
          <table:table-cell office:value-type="string" table:style-name="ce10">
            <text:p>90:18:010126:810</text:p>
          </table:table-cell>
          <table:table-cell office:value-type="float" office:value="2224713.88" table:style-name="ce18">
            <text:p>2224713,8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57" table:style-name="ce9">
            <text:p>757</text:p>
          </table:table-cell>
          <table:table-cell office:value-type="string" table:style-name="ce10">
            <text:p>90:19:010109:144</text:p>
          </table:table-cell>
          <table:table-cell office:value-type="float" office:value="1925913.93" table:style-name="ce18">
            <text:p>1925913,9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58" table:style-name="ce9">
            <text:p>758</text:p>
          </table:table-cell>
          <table:table-cell office:value-type="string" table:style-name="ce10">
            <text:p>90:18:010147:10</text:p>
          </table:table-cell>
          <table:table-cell office:value-type="float" office:value="1477208.69" table:style-name="ce18">
            <text:p>1477208,6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59" table:style-name="ce9">
            <text:p>759</text:p>
          </table:table-cell>
          <table:table-cell office:value-type="string" table:style-name="ce10">
            <text:p>90:18:010147:239</text:p>
          </table:table-cell>
          <table:table-cell office:value-type="float" office:value="1668634.13" table:style-name="ce18">
            <text:p>1668634,1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60" table:style-name="ce9">
            <text:p>760</text:p>
          </table:table-cell>
          <table:table-cell office:value-type="string" table:style-name="ce10">
            <text:p>90:18:010147:271</text:p>
          </table:table-cell>
          <table:table-cell office:value-type="float" office:value="1388422.15" table:style-name="ce18">
            <text:p>1388422,1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61" table:style-name="ce9">
            <text:p>761</text:p>
          </table:table-cell>
          <table:table-cell office:value-type="string" table:style-name="ce10">
            <text:p>90:18:010126:1159</text:p>
          </table:table-cell>
          <table:table-cell office:value-type="float" office:value="2267741.17" table:style-name="ce18">
            <text:p>2267741,1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62" table:style-name="ce9">
            <text:p>762</text:p>
          </table:table-cell>
          <table:table-cell office:value-type="string" table:style-name="ce10">
            <text:p>90:18:010147:229</text:p>
          </table:table-cell>
          <table:table-cell office:value-type="float" office:value="1409649.32" table:style-name="ce18">
            <text:p>1409649,3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63" table:style-name="ce9">
            <text:p>763</text:p>
          </table:table-cell>
          <table:table-cell office:value-type="string" table:style-name="ce10">
            <text:p>90:18:010147:6120</text:p>
          </table:table-cell>
          <table:table-cell office:value-type="float" office:value="2842522.44" table:style-name="ce18">
            <text:p>2842522,4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64" table:style-name="ce9">
            <text:p>764</text:p>
          </table:table-cell>
          <table:table-cell office:value-type="string" table:style-name="ce10">
            <text:p>90:18:010147:1941</text:p>
          </table:table-cell>
          <table:table-cell office:value-type="float" office:value="2159297.79" table:style-name="ce18">
            <text:p>2159297,7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65" table:style-name="ce9">
            <text:p>765</text:p>
          </table:table-cell>
          <table:table-cell office:value-type="string" table:style-name="ce10">
            <text:p>90:18:010147:5100</text:p>
          </table:table-cell>
          <table:table-cell office:value-type="float" office:value="2815592.44" table:style-name="ce18">
            <text:p>2815592,4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66" table:style-name="ce9">
            <text:p>766</text:p>
          </table:table-cell>
          <table:table-cell office:value-type="string" table:style-name="ce10">
            <text:p>90:18:010147:805</text:p>
          </table:table-cell>
          <table:table-cell office:value-type="float" office:value="3319381.46" table:style-name="ce18">
            <text:p>3319381,4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67" table:style-name="ce9">
            <text:p>767</text:p>
          </table:table-cell>
          <table:table-cell office:value-type="string" table:style-name="ce10">
            <text:p>90:18:010147:1989</text:p>
          </table:table-cell>
          <table:table-cell office:value-type="float" office:value="2210905.56" table:style-name="ce18">
            <text:p>2210905,5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68" table:style-name="ce9">
            <text:p>768</text:p>
          </table:table-cell>
          <table:table-cell office:value-type="string" table:style-name="ce10">
            <text:p>90:18:010147:1191</text:p>
          </table:table-cell>
          <table:table-cell office:value-type="float" office:value="1788633.21" table:style-name="ce18">
            <text:p>1788633,2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69" table:style-name="ce9">
            <text:p>769</text:p>
          </table:table-cell>
          <table:table-cell office:value-type="string" table:style-name="ce10">
            <text:p>90:18:010147:1845</text:p>
          </table:table-cell>
          <table:table-cell office:value-type="float" office:value="3292856.09" table:style-name="ce18">
            <text:p>3292856,0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70" table:style-name="ce9">
            <text:p>770</text:p>
          </table:table-cell>
          <table:table-cell office:value-type="string" table:style-name="ce10">
            <text:p>90:18:010147:4976</text:p>
          </table:table-cell>
          <table:table-cell office:value-type="float" office:value="2854055.78" table:style-name="ce18">
            <text:p>2854055,7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71" table:style-name="ce9">
            <text:p>771</text:p>
          </table:table-cell>
          <table:table-cell office:value-type="string" table:style-name="ce10">
            <text:p>90:18:010147:1246</text:p>
          </table:table-cell>
          <table:table-cell office:value-type="float" office:value="2171222.1" table:style-name="ce18">
            <text:p>2171222,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72" table:style-name="ce9">
            <text:p>772</text:p>
          </table:table-cell>
          <table:table-cell office:value-type="string" table:style-name="ce10">
            <text:p>90:18:010147:397</text:p>
          </table:table-cell>
          <table:table-cell office:value-type="float" office:value="2210905.56" table:style-name="ce18">
            <text:p>2210905,5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73" table:style-name="ce9">
            <text:p>773</text:p>
          </table:table-cell>
          <table:table-cell office:value-type="string" table:style-name="ce10">
            <text:p>90:17:010462:114</text:p>
          </table:table-cell>
          <table:table-cell office:value-type="float" office:value="1387708.55" table:style-name="ce18">
            <text:p>1387708,5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74" table:style-name="ce9">
            <text:p>774</text:p>
          </table:table-cell>
          <table:table-cell office:value-type="string" table:style-name="ce10">
            <text:p>90:17:010461:106</text:p>
          </table:table-cell>
          <table:table-cell office:value-type="float" office:value="1885030.32" table:style-name="ce18">
            <text:p>1885030,3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75" table:style-name="ce9">
            <text:p>775</text:p>
          </table:table-cell>
          <table:table-cell office:value-type="string" table:style-name="ce10">
            <text:p>90:17:010461:221</text:p>
          </table:table-cell>
          <table:table-cell office:value-type="float" office:value="1474995.54" table:style-name="ce18">
            <text:p>1474995,5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76" table:style-name="ce9">
            <text:p>776</text:p>
          </table:table-cell>
          <table:table-cell office:value-type="string" table:style-name="ce10">
            <text:p>90:19:010109:25605</text:p>
          </table:table-cell>
          <table:table-cell office:value-type="float" office:value="2463216.15" table:style-name="ce18">
            <text:p>2463216,1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77" table:style-name="ce9">
            <text:p>777</text:p>
          </table:table-cell>
          <table:table-cell office:value-type="string" table:style-name="ce10">
            <text:p>90:19:010105:3305</text:p>
          </table:table-cell>
          <table:table-cell office:value-type="float" office:value="1848598.61" table:style-name="ce18">
            <text:p>1848598,6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78" table:style-name="ce9">
            <text:p>778</text:p>
          </table:table-cell>
          <table:table-cell office:value-type="string" table:style-name="ce10">
            <text:p>90:17:010461:229</text:p>
          </table:table-cell>
          <table:table-cell office:value-type="float" office:value="1474995.54" table:style-name="ce18">
            <text:p>1474995,5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79" table:style-name="ce9">
            <text:p>779</text:p>
          </table:table-cell>
          <table:table-cell office:value-type="string" table:style-name="ce10">
            <text:p>90:17:010461:254</text:p>
          </table:table-cell>
          <table:table-cell office:value-type="float" office:value="1853051.61" table:style-name="ce18">
            <text:p>1853051,6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80" table:style-name="ce9">
            <text:p>780</text:p>
          </table:table-cell>
          <table:table-cell office:value-type="string" table:style-name="ce10">
            <text:p>90:17:010461:113</text:p>
          </table:table-cell>
          <table:table-cell office:value-type="float" office:value="1492450.35" table:style-name="ce18">
            <text:p>1492450,3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81" table:style-name="ce9">
            <text:p>781</text:p>
          </table:table-cell>
          <table:table-cell office:value-type="string" table:style-name="ce10">
            <text:p>90:17:010461:260</text:p>
          </table:table-cell>
          <table:table-cell office:value-type="float" office:value="1791997.89" table:style-name="ce18">
            <text:p>1791997,8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82" table:style-name="ce9">
            <text:p>782</text:p>
          </table:table-cell>
          <table:table-cell office:value-type="string" table:style-name="ce10">
            <text:p>90:25:010106:4115</text:p>
          </table:table-cell>
          <table:table-cell office:value-type="float" office:value="2159327.13" table:style-name="ce18">
            <text:p>2159327,1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83" table:style-name="ce9">
            <text:p>783</text:p>
          </table:table-cell>
          <table:table-cell office:value-type="string" table:style-name="ce10">
            <text:p>90:18:040104:1827</text:p>
          </table:table-cell>
          <table:table-cell office:value-type="float" office:value="1948932.26" table:style-name="ce18">
            <text:p>1948932,2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84" table:style-name="ce9">
            <text:p>784</text:p>
          </table:table-cell>
          <table:table-cell office:value-type="string" table:style-name="ce10">
            <text:p>90:19:010112:12826</text:p>
          </table:table-cell>
          <table:table-cell office:value-type="float" office:value="2099804.5299999998" table:style-name="ce18">
            <text:p>2099804,5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85" table:style-name="ce9">
            <text:p>785</text:p>
          </table:table-cell>
          <table:table-cell office:value-type="string" table:style-name="ce10">
            <text:p>90:19:010109:28948</text:p>
          </table:table-cell>
          <table:table-cell office:value-type="float" office:value="784058.14" table:style-name="ce18">
            <text:p>784058,1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86" table:style-name="ce9">
            <text:p>786</text:p>
          </table:table-cell>
          <table:table-cell office:value-type="string" table:style-name="ce10">
            <text:p>90:19:010112:12827</text:p>
          </table:table-cell>
          <table:table-cell office:value-type="float" office:value="1525340.18" table:style-name="ce18">
            <text:p>1525340,1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87" table:style-name="ce9">
            <text:p>787</text:p>
          </table:table-cell>
          <table:table-cell office:value-type="string" table:style-name="ce10">
            <text:p>90:19:010109:28939</text:p>
          </table:table-cell>
          <table:table-cell office:value-type="float" office:value="2537620.9700000002" table:style-name="ce18">
            <text:p>2537620,9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88" table:style-name="ce9">
            <text:p>788</text:p>
          </table:table-cell>
          <table:table-cell office:value-type="string" table:style-name="ce10">
            <text:p>90:19:010112:12829</text:p>
          </table:table-cell>
          <table:table-cell office:value-type="float" office:value="2099804.5299999998" table:style-name="ce18">
            <text:p>2099804,5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89" table:style-name="ce9">
            <text:p>789</text:p>
          </table:table-cell>
          <table:table-cell office:value-type="string" table:style-name="ce10">
            <text:p>90:18:010126:1208</text:p>
          </table:table-cell>
          <table:table-cell office:value-type="float" office:value="2157996.77" table:style-name="ce18">
            <text:p>2157996,7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90" table:style-name="ce9">
            <text:p>790</text:p>
          </table:table-cell>
          <table:table-cell office:value-type="string" table:style-name="ce10">
            <text:p>90:18:010126:311</text:p>
          </table:table-cell>
          <table:table-cell office:value-type="float" office:value="1995885.22" table:style-name="ce18">
            <text:p>1995885,2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91" table:style-name="ce9">
            <text:p>791</text:p>
          </table:table-cell>
          <table:table-cell office:value-type="string" table:style-name="ce10">
            <text:p>90:22:010201:17961</text:p>
          </table:table-cell>
          <table:table-cell office:value-type="float" office:value="3298988.7" table:style-name="ce18">
            <text:p>3298988,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92" table:style-name="ce9">
            <text:p>792</text:p>
          </table:table-cell>
          <table:table-cell office:value-type="string" table:style-name="ce10">
            <text:p>90:18:010126:211</text:p>
          </table:table-cell>
          <table:table-cell office:value-type="float" office:value="2173719.5299999998" table:style-name="ce18">
            <text:p>2173719,5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93" table:style-name="ce9">
            <text:p>793</text:p>
          </table:table-cell>
          <table:table-cell office:value-type="string" table:style-name="ce10">
            <text:p>90:18:010147:92</text:p>
          </table:table-cell>
          <table:table-cell office:value-type="float" office:value="2081425.44" table:style-name="ce18">
            <text:p>2081425,4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94" table:style-name="ce9">
            <text:p>794</text:p>
          </table:table-cell>
          <table:table-cell office:value-type="string" table:style-name="ce10">
            <text:p>90:18:010147:396</text:p>
          </table:table-cell>
          <table:table-cell office:value-type="float" office:value="1405408.42" table:style-name="ce18">
            <text:p>1405408,4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95" table:style-name="ce9">
            <text:p>795</text:p>
          </table:table-cell>
          <table:table-cell office:value-type="string" table:style-name="ce10">
            <text:p>90:18:010126:656</text:p>
          </table:table-cell>
          <table:table-cell office:value-type="float" office:value="1851952.54" table:style-name="ce18">
            <text:p>1851952,5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96" table:style-name="ce9">
            <text:p>796</text:p>
          </table:table-cell>
          <table:table-cell office:value-type="string" table:style-name="ce10">
            <text:p>90:18:010126:696</text:p>
          </table:table-cell>
          <table:table-cell office:value-type="float" office:value="1450443" table:style-name="ce18">
            <text:p>145044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97" table:style-name="ce9">
            <text:p>797</text:p>
          </table:table-cell>
          <table:table-cell office:value-type="string" table:style-name="ce10">
            <text:p>90:18:010126:84</text:p>
          </table:table-cell>
          <table:table-cell office:value-type="float" office:value="2270994.9700000002" table:style-name="ce18">
            <text:p>2270994,9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98" table:style-name="ce9">
            <text:p>798</text:p>
          </table:table-cell>
          <table:table-cell office:value-type="string" table:style-name="ce10">
            <text:p>90:18:040104:2165</text:p>
          </table:table-cell>
          <table:table-cell office:value-type="float" office:value="1112030.95" table:style-name="ce18">
            <text:p>1112030,9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99" table:style-name="ce9">
            <text:p>799</text:p>
          </table:table-cell>
          <table:table-cell office:value-type="string" table:style-name="ce10">
            <text:p>90:18:040104:1045</text:p>
          </table:table-cell>
          <table:table-cell office:value-type="float" office:value="1958486.72" table:style-name="ce18">
            <text:p>1958486,7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00" table:style-name="ce9">
            <text:p>800</text:p>
          </table:table-cell>
          <table:table-cell office:value-type="string" table:style-name="ce10">
            <text:p>90:18:040104:1232</text:p>
          </table:table-cell>
          <table:table-cell office:value-type="float" office:value="1953711.32" table:style-name="ce18">
            <text:p>1953711,3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01" table:style-name="ce9">
            <text:p>801</text:p>
          </table:table-cell>
          <table:table-cell office:value-type="string" table:style-name="ce10">
            <text:p>90:18:040104:1275</text:p>
          </table:table-cell>
          <table:table-cell office:value-type="float" office:value="1953711.32" table:style-name="ce18">
            <text:p>1953711,3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02" table:style-name="ce9">
            <text:p>802</text:p>
          </table:table-cell>
          <table:table-cell office:value-type="string" table:style-name="ce10">
            <text:p>90:18:040104:1748</text:p>
          </table:table-cell>
          <table:table-cell office:value-type="float" office:value="1024510.41" table:style-name="ce18">
            <text:p>1024510,4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03" table:style-name="ce9">
            <text:p>803</text:p>
          </table:table-cell>
          <table:table-cell office:value-type="string" table:style-name="ce10">
            <text:p>90:19:010109:3604</text:p>
          </table:table-cell>
          <table:table-cell office:value-type="float" office:value="2992230.39" table:style-name="ce18">
            <text:p>2992230,3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04" table:style-name="ce9">
            <text:p>804</text:p>
          </table:table-cell>
          <table:table-cell office:value-type="string" table:style-name="ce10">
            <text:p>90:18:040104:1876</text:p>
          </table:table-cell>
          <table:table-cell office:value-type="float" office:value="1055993.3700000001" table:style-name="ce18">
            <text:p>1055993,3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05" table:style-name="ce9">
            <text:p>805</text:p>
          </table:table-cell>
          <table:table-cell office:value-type="string" table:style-name="ce10">
            <text:p>90:18:040104:1833</text:p>
          </table:table-cell>
          <table:table-cell office:value-type="float" office:value="1953711.32" table:style-name="ce18">
            <text:p>1953711,3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06" table:style-name="ce9">
            <text:p>806</text:p>
          </table:table-cell>
          <table:table-cell office:value-type="string" table:style-name="ce10">
            <text:p>90:19:010105:1461</text:p>
          </table:table-cell>
          <table:table-cell office:value-type="float" office:value="1594755.37" table:style-name="ce18">
            <text:p>1594755,3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07" table:style-name="ce9">
            <text:p>807</text:p>
          </table:table-cell>
          <table:table-cell office:value-type="string" table:style-name="ce10">
            <text:p>90:22:010216:9978</text:p>
          </table:table-cell>
          <table:table-cell office:value-type="float" office:value="2189279.64" table:style-name="ce18">
            <text:p>2189279,6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08" table:style-name="ce9">
            <text:p>808</text:p>
          </table:table-cell>
          <table:table-cell office:value-type="string" table:style-name="ce10">
            <text:p>90:19:010113:27896</text:p>
          </table:table-cell>
          <table:table-cell office:value-type="float" office:value="2787543.93" table:style-name="ce18">
            <text:p>2787543,9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09" table:style-name="ce9">
            <text:p>809</text:p>
          </table:table-cell>
          <table:table-cell office:value-type="string" table:style-name="ce10">
            <text:p>90:19:010105:1547</text:p>
          </table:table-cell>
          <table:table-cell office:value-type="float" office:value="2563265.06" table:style-name="ce18">
            <text:p>2563265,0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10" table:style-name="ce9">
            <text:p>810</text:p>
          </table:table-cell>
          <table:table-cell office:value-type="string" table:style-name="ce10">
            <text:p>90:19:010105:289</text:p>
          </table:table-cell>
          <table:table-cell office:value-type="float" office:value="2583725.15" table:style-name="ce18">
            <text:p>2583725,1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11" table:style-name="ce9">
            <text:p>811</text:p>
          </table:table-cell>
          <table:table-cell office:value-type="string" table:style-name="ce10">
            <text:p>90:19:010105:1364</text:p>
          </table:table-cell>
          <table:table-cell office:value-type="float" office:value="2010201.99" table:style-name="ce18">
            <text:p>2010201,9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12" table:style-name="ce9">
            <text:p>812</text:p>
          </table:table-cell>
          <table:table-cell office:value-type="string" table:style-name="ce10">
            <text:p>90:18:010132:734</text:p>
          </table:table-cell>
          <table:table-cell office:value-type="float" office:value="3516769.48" table:style-name="ce18">
            <text:p>3516769,4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13" table:style-name="ce9">
            <text:p>813</text:p>
          </table:table-cell>
          <table:table-cell office:value-type="string" table:style-name="ce10">
            <text:p>90:18:010132:2273</text:p>
          </table:table-cell>
          <table:table-cell office:value-type="float" office:value="3465754.33" table:style-name="ce18">
            <text:p>3465754,3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14" table:style-name="ce9">
            <text:p>814</text:p>
          </table:table-cell>
          <table:table-cell office:value-type="string" table:style-name="ce10">
            <text:p>90:18:010132:2275</text:p>
          </table:table-cell>
          <table:table-cell office:value-type="float" office:value="1974251.18" table:style-name="ce18">
            <text:p>1974251,1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15" table:style-name="ce9">
            <text:p>815</text:p>
          </table:table-cell>
          <table:table-cell office:value-type="string" table:style-name="ce10">
            <text:p>90:19:010112:2403</text:p>
          </table:table-cell>
          <table:table-cell office:value-type="float" office:value="2679306.98" table:style-name="ce18">
            <text:p>2679306,9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16" table:style-name="ce9">
            <text:p>816</text:p>
          </table:table-cell>
          <table:table-cell office:value-type="string" table:style-name="ce10">
            <text:p>90:19:010112:2375</text:p>
          </table:table-cell>
          <table:table-cell office:value-type="float" office:value="2009625.89" table:style-name="ce18">
            <text:p>2009625,8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17" table:style-name="ce9">
            <text:p>817</text:p>
          </table:table-cell>
          <table:table-cell office:value-type="string" table:style-name="ce10">
            <text:p>90:19:010112:12775</text:p>
          </table:table-cell>
          <table:table-cell office:value-type="float" office:value="2791578.73" table:style-name="ce18">
            <text:p>2791578,7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18" table:style-name="ce9">
            <text:p>818</text:p>
          </table:table-cell>
          <table:table-cell office:value-type="string" table:style-name="ce10">
            <text:p>90:19:010107:137</text:p>
          </table:table-cell>
          <table:table-cell office:value-type="float" office:value="1848598.61" table:style-name="ce18">
            <text:p>1848598,6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19" table:style-name="ce9">
            <text:p>819</text:p>
          </table:table-cell>
          <table:table-cell office:value-type="string" table:style-name="ce10">
            <text:p>90:19:010109:3375</text:p>
          </table:table-cell>
          <table:table-cell office:value-type="float" office:value="2313710.9300000002" table:style-name="ce18">
            <text:p>2313710,9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20" table:style-name="ce9">
            <text:p>820</text:p>
          </table:table-cell>
          <table:table-cell office:value-type="string" table:style-name="ce10">
            <text:p>90:18:040104:1823</text:p>
          </table:table-cell>
          <table:table-cell office:value-type="float" office:value="1419158.16" table:style-name="ce18">
            <text:p>1419158,1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21" table:style-name="ce9">
            <text:p>821</text:p>
          </table:table-cell>
          <table:table-cell office:value-type="string" table:style-name="ce10">
            <text:p>90:18:040104:2082</text:p>
          </table:table-cell>
          <table:table-cell office:value-type="float" office:value="1492129.9" table:style-name="ce18">
            <text:p>1492129,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22" table:style-name="ce9">
            <text:p>822</text:p>
          </table:table-cell>
          <table:table-cell office:value-type="string" table:style-name="ce10">
            <text:p>90:17:010459:1220</text:p>
          </table:table-cell>
          <table:table-cell office:value-type="float" office:value="1557282.56" table:style-name="ce18">
            <text:p>1557282,5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23" table:style-name="ce9">
            <text:p>823</text:p>
          </table:table-cell>
          <table:table-cell office:value-type="string" table:style-name="ce10">
            <text:p>90:18:040104:2303</text:p>
          </table:table-cell>
          <table:table-cell office:value-type="float" office:value="1033122.14" table:style-name="ce18">
            <text:p>1033122,1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24" table:style-name="ce9">
            <text:p>824</text:p>
          </table:table-cell>
          <table:table-cell office:value-type="string" table:style-name="ce10">
            <text:p>90:25:010106:4104</text:p>
          </table:table-cell>
          <table:table-cell office:value-type="float" office:value="2341943.35" table:style-name="ce18">
            <text:p>2341943,3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25" table:style-name="ce9">
            <text:p>825</text:p>
          </table:table-cell>
          <table:table-cell office:value-type="string" table:style-name="ce10">
            <text:p>90:18:010147:1215</text:p>
          </table:table-cell>
          <table:table-cell office:value-type="float" office:value="2613520.13" table:style-name="ce18">
            <text:p>2613520,1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26" table:style-name="ce9">
            <text:p>826</text:p>
          </table:table-cell>
          <table:table-cell office:value-type="string" table:style-name="ce10">
            <text:p>90:18:040104:244</text:p>
          </table:table-cell>
          <table:table-cell office:value-type="float" office:value="1835930.84" table:style-name="ce18">
            <text:p>1835930,8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27" table:style-name="ce9">
            <text:p>827</text:p>
          </table:table-cell>
          <table:table-cell office:value-type="string" table:style-name="ce10">
            <text:p>90:19:010112:12787</text:p>
          </table:table-cell>
          <table:table-cell office:value-type="float" office:value="2787599.14" table:style-name="ce18">
            <text:p>2787599,1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28" table:style-name="ce9">
            <text:p>828</text:p>
          </table:table-cell>
          <table:table-cell office:value-type="string" table:style-name="ce10">
            <text:p>90:19:010112:12788</text:p>
          </table:table-cell>
          <table:table-cell office:value-type="float" office:value="1520996.5" table:style-name="ce18">
            <text:p>1520996,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29" table:style-name="ce9">
            <text:p>829</text:p>
          </table:table-cell>
          <table:table-cell office:value-type="string" table:style-name="ce10">
            <text:p>90:19:010112:12790</text:p>
          </table:table-cell>
          <table:table-cell office:value-type="float" office:value="2227198.4" table:style-name="ce18">
            <text:p>2227198,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30" table:style-name="ce9">
            <text:p>830</text:p>
          </table:table-cell>
          <table:table-cell office:value-type="string" table:style-name="ce10">
            <text:p>90:19:010105:1839</text:p>
          </table:table-cell>
          <table:table-cell office:value-type="float" office:value="1391034.4" table:style-name="ce18">
            <text:p>1391034,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31" table:style-name="ce9">
            <text:p>831</text:p>
          </table:table-cell>
          <table:table-cell office:value-type="string" table:style-name="ce10">
            <text:p>90:19:010112:12791</text:p>
          </table:table-cell>
          <table:table-cell office:value-type="float" office:value="2095676.78" table:style-name="ce18">
            <text:p>2095676,7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32" table:style-name="ce9">
            <text:p>832</text:p>
          </table:table-cell>
          <table:table-cell office:value-type="string" table:style-name="ce10">
            <text:p>90:19:010112:12792</text:p>
          </table:table-cell>
          <table:table-cell office:value-type="float" office:value="2070887.41" table:style-name="ce18">
            <text:p>2070887,4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33" table:style-name="ce9">
            <text:p>833</text:p>
          </table:table-cell>
          <table:table-cell office:value-type="string" table:style-name="ce10">
            <text:p>90:19:010112:12795</text:p>
          </table:table-cell>
          <table:table-cell office:value-type="float" office:value="2070887.41" table:style-name="ce18">
            <text:p>2070887,4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34" table:style-name="ce9">
            <text:p>834</text:p>
          </table:table-cell>
          <table:table-cell office:value-type="string" table:style-name="ce10">
            <text:p>90:19:010112:12802</text:p>
          </table:table-cell>
          <table:table-cell office:value-type="float" office:value="2227198.4" table:style-name="ce18">
            <text:p>2227198,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35" table:style-name="ce9">
            <text:p>835</text:p>
          </table:table-cell>
          <table:table-cell office:value-type="string" table:style-name="ce10">
            <text:p>90:19:010112:12809</text:p>
          </table:table-cell>
          <table:table-cell office:value-type="float" office:value="2132782.4900000002" table:style-name="ce18">
            <text:p>2132782,4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36" table:style-name="ce9">
            <text:p>836</text:p>
          </table:table-cell>
          <table:table-cell office:value-type="string" table:style-name="ce10">
            <text:p>90:19:010112:12815</text:p>
          </table:table-cell>
          <table:table-cell office:value-type="float" office:value="2132782.4900000002" table:style-name="ce18">
            <text:p>2132782,4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37" table:style-name="ce9">
            <text:p>837</text:p>
          </table:table-cell>
          <table:table-cell office:value-type="string" table:style-name="ce10">
            <text:p>90:19:010105:1963</text:p>
          </table:table-cell>
          <table:table-cell office:value-type="float" office:value="2750216.44" table:style-name="ce18">
            <text:p>2750216,4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38" table:style-name="ce9">
            <text:p>838</text:p>
          </table:table-cell>
          <table:table-cell office:value-type="string" table:style-name="ce10">
            <text:p>90:19:010112:12824</text:p>
          </table:table-cell>
          <table:table-cell office:value-type="float" office:value="1525340.18" table:style-name="ce18">
            <text:p>1525340,1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39" table:style-name="ce9">
            <text:p>839</text:p>
          </table:table-cell>
          <table:table-cell office:value-type="string" table:style-name="ce10">
            <text:p>90:22:010401:1565</text:p>
          </table:table-cell>
          <table:table-cell office:value-type="float" office:value="1646242.75" table:style-name="ce18">
            <text:p>1646242,7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40" table:style-name="ce9">
            <text:p>840</text:p>
          </table:table-cell>
          <table:table-cell office:value-type="string" table:style-name="ce10">
            <text:p>90:04:060101:4841</text:p>
          </table:table-cell>
          <table:table-cell office:value-type="float" office:value="1148547.78" table:style-name="ce18">
            <text:p>1148547,7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41" table:style-name="ce9">
            <text:p>841</text:p>
          </table:table-cell>
          <table:table-cell office:value-type="string" table:style-name="ce10">
            <text:p>90:17:010461:88</text:p>
          </table:table-cell>
          <table:table-cell office:value-type="float" office:value="1960610.7" table:style-name="ce18">
            <text:p>1960610,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42" table:style-name="ce9">
            <text:p>842</text:p>
          </table:table-cell>
          <table:table-cell office:value-type="string" table:style-name="ce10">
            <text:p>90:17:010461:194</text:p>
          </table:table-cell>
          <table:table-cell office:value-type="float" office:value="1442992.4" table:style-name="ce18">
            <text:p>1442992,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43" table:style-name="ce9">
            <text:p>843</text:p>
          </table:table-cell>
          <table:table-cell office:value-type="string" table:style-name="ce10">
            <text:p>90:22:010501:774</text:p>
          </table:table-cell>
          <table:table-cell office:value-type="float" office:value="3378791.4" table:style-name="ce18">
            <text:p>3378791,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44" table:style-name="ce9">
            <text:p>844</text:p>
          </table:table-cell>
          <table:table-cell office:value-type="string" table:style-name="ce10">
            <text:p>90:19:010113:15833</text:p>
          </table:table-cell>
          <table:table-cell office:value-type="float" office:value="2869361.12" table:style-name="ce18">
            <text:p>2869361,1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45" table:style-name="ce9">
            <text:p>845</text:p>
          </table:table-cell>
          <table:table-cell office:value-type="string" table:style-name="ce10">
            <text:p>90:18:010126:2</text:p>
          </table:table-cell>
          <table:table-cell office:value-type="float" office:value="1467167.14" table:style-name="ce18">
            <text:p>1467167,1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46" table:style-name="ce9">
            <text:p>846</text:p>
          </table:table-cell>
          <table:table-cell office:value-type="string" table:style-name="ce10">
            <text:p>90:18:010126:1045</text:p>
          </table:table-cell>
          <table:table-cell office:value-type="float" office:value="2075187.1" table:style-name="ce18">
            <text:p>2075187,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47" table:style-name="ce9">
            <text:p>847</text:p>
          </table:table-cell>
          <table:table-cell office:value-type="string" table:style-name="ce10">
            <text:p>90:18:010126:1015</text:p>
          </table:table-cell>
          <table:table-cell office:value-type="float" office:value="2003835.47" table:style-name="ce18">
            <text:p>2003835,4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48" table:style-name="ce9">
            <text:p>848</text:p>
          </table:table-cell>
          <table:table-cell office:value-type="string" table:style-name="ce10">
            <text:p>90:18:010126:138</text:p>
          </table:table-cell>
          <table:table-cell office:value-type="float" office:value="2181575.5" table:style-name="ce18">
            <text:p>2181575,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49" table:style-name="ce9">
            <text:p>849</text:p>
          </table:table-cell>
          <table:table-cell office:value-type="string" table:style-name="ce10">
            <text:p>90:18:010126:1135</text:p>
          </table:table-cell>
          <table:table-cell office:value-type="float" office:value="2031626.07" table:style-name="ce18">
            <text:p>2031626,0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50" table:style-name="ce9">
            <text:p>850</text:p>
          </table:table-cell>
          <table:table-cell office:value-type="string" table:style-name="ce10">
            <text:p>90:18:010127:950</text:p>
          </table:table-cell>
          <table:table-cell office:value-type="float" office:value="2165859.9700000002" table:style-name="ce18">
            <text:p>2165859,9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51" table:style-name="ce9">
            <text:p>851</text:p>
          </table:table-cell>
          <table:table-cell office:value-type="string" table:style-name="ce10">
            <text:p>90:18:010126:280</text:p>
          </table:table-cell>
          <table:table-cell office:value-type="float" office:value="2027659.36" table:style-name="ce18">
            <text:p>2027659,3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52" table:style-name="ce9">
            <text:p>852</text:p>
          </table:table-cell>
          <table:table-cell office:value-type="string" table:style-name="ce10">
            <text:p>90:18:010126:644</text:p>
          </table:table-cell>
          <table:table-cell office:value-type="float" office:value="2138320.7799999998" table:style-name="ce18">
            <text:p>2138320,7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53" table:style-name="ce9">
            <text:p>853</text:p>
          </table:table-cell>
          <table:table-cell office:value-type="string" table:style-name="ce10">
            <text:p>90:18:040104:130</text:p>
          </table:table-cell>
          <table:table-cell office:value-type="float" office:value="1073059.5900000001" table:style-name="ce18">
            <text:p>1073059,5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54" table:style-name="ce9">
            <text:p>854</text:p>
          </table:table-cell>
          <table:table-cell office:value-type="string" table:style-name="ce10">
            <text:p>90:19:010107:671</text:p>
          </table:table-cell>
          <table:table-cell office:value-type="float" office:value="2400017.34" table:style-name="ce18">
            <text:p>2400017,3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55" table:style-name="ce9">
            <text:p>855</text:p>
          </table:table-cell>
          <table:table-cell office:value-type="string" table:style-name="ce10">
            <text:p>90:17:010461:89</text:p>
          </table:table-cell>
          <table:table-cell office:value-type="float" office:value="2187011.71" table:style-name="ce18">
            <text:p>2187011,7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56" table:style-name="ce9">
            <text:p>856</text:p>
          </table:table-cell>
          <table:table-cell office:value-type="string" table:style-name="ce10">
            <text:p>90:17:010461:242</text:p>
          </table:table-cell>
          <table:table-cell office:value-type="float" office:value="1701572.39" table:style-name="ce18">
            <text:p>1701572,3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57" table:style-name="ce9">
            <text:p>857</text:p>
          </table:table-cell>
          <table:table-cell office:value-type="string" table:style-name="ce10">
            <text:p>90:18:010104:53</text:p>
          </table:table-cell>
          <table:table-cell office:value-type="float" office:value="982164.69" table:style-name="ce18">
            <text:p>982164,6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58" table:style-name="ce9">
            <text:p>858</text:p>
          </table:table-cell>
          <table:table-cell office:value-type="string" table:style-name="ce10">
            <text:p>90:17:010461:247</text:p>
          </table:table-cell>
          <table:table-cell office:value-type="float" office:value="1136823.68" table:style-name="ce18">
            <text:p>1136823,6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59" table:style-name="ce9">
            <text:p>859</text:p>
          </table:table-cell>
          <table:table-cell office:value-type="string" table:style-name="ce10">
            <text:p>90:17:010461:173</text:p>
          </table:table-cell>
          <table:table-cell office:value-type="float" office:value="1186115.69" table:style-name="ce18">
            <text:p>1186115,6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60" table:style-name="ce9">
            <text:p>860</text:p>
          </table:table-cell>
          <table:table-cell office:value-type="string" table:style-name="ce10">
            <text:p>90:18:010147:607</text:p>
          </table:table-cell>
          <table:table-cell office:value-type="float" office:value="696527.08" table:style-name="ce18">
            <text:p>696527,0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61" table:style-name="ce9">
            <text:p>861</text:p>
          </table:table-cell>
          <table:table-cell office:value-type="string" table:style-name="ce10">
            <text:p>90:18:010147:1306</text:p>
          </table:table-cell>
          <table:table-cell office:value-type="float" office:value="2174278.85" table:style-name="ce18">
            <text:p>2174278,8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62" table:style-name="ce9">
            <text:p>862</text:p>
          </table:table-cell>
          <table:table-cell office:value-type="string" table:style-name="ce10">
            <text:p>90:18:010147:643</text:p>
          </table:table-cell>
          <table:table-cell office:value-type="float" office:value="2099123.44" table:style-name="ce18">
            <text:p>2099123,4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63" table:style-name="ce9">
            <text:p>863</text:p>
          </table:table-cell>
          <table:table-cell office:value-type="string" table:style-name="ce10">
            <text:p>90:18:010154:137</text:p>
          </table:table-cell>
          <table:table-cell office:value-type="float" office:value="2091190.47" table:style-name="ce18">
            <text:p>2091190,4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64" table:style-name="ce9">
            <text:p>864</text:p>
          </table:table-cell>
          <table:table-cell office:value-type="string" table:style-name="ce10">
            <text:p>90:18:010147:6337</text:p>
          </table:table-cell>
          <table:table-cell office:value-type="float" office:value="512652.79999999999" table:style-name="ce18">
            <text:p>512652,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65" table:style-name="ce9">
            <text:p>865</text:p>
          </table:table-cell>
          <table:table-cell office:value-type="string" table:style-name="ce10">
            <text:p>90:19:010109:2471</text:p>
          </table:table-cell>
          <table:table-cell office:value-type="float" office:value="2054548.22" table:style-name="ce18">
            <text:p>2054548,2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66" table:style-name="ce9">
            <text:p>866</text:p>
          </table:table-cell>
          <table:table-cell office:value-type="string" table:style-name="ce10">
            <text:p>90:22:010201:18041</text:p>
          </table:table-cell>
          <table:table-cell office:value-type="float" office:value="3286730.7" table:style-name="ce18">
            <text:p>3286730,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67" table:style-name="ce9">
            <text:p>867</text:p>
          </table:table-cell>
          <table:table-cell office:value-type="string" table:style-name="ce10">
            <text:p>90:18:010147:1166</text:p>
          </table:table-cell>
          <table:table-cell office:value-type="float" office:value="2517803.94" table:style-name="ce18">
            <text:p>2517803,9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68" table:style-name="ce9">
            <text:p>868</text:p>
          </table:table-cell>
          <table:table-cell office:value-type="string" table:style-name="ce10">
            <text:p>90:18:040104:378</text:p>
          </table:table-cell>
          <table:table-cell office:value-type="float" office:value="818851.33" table:style-name="ce18">
            <text:p>818851,3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69" table:style-name="ce9">
            <text:p>869</text:p>
          </table:table-cell>
          <table:table-cell office:value-type="string" table:style-name="ce10">
            <text:p>90:18:010147:1144</text:p>
          </table:table-cell>
          <table:table-cell office:value-type="float" office:value="1729990.96" table:style-name="ce18">
            <text:p>1729990,9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70" table:style-name="ce9">
            <text:p>870</text:p>
          </table:table-cell>
          <table:table-cell office:value-type="string" table:style-name="ce10">
            <text:p>90:22:010201:18054</text:p>
          </table:table-cell>
          <table:table-cell office:value-type="float" office:value="3351739.5" table:style-name="ce18">
            <text:p>3351739,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71" table:style-name="ce9">
            <text:p>871</text:p>
          </table:table-cell>
          <table:table-cell office:value-type="string" table:style-name="ce10">
            <text:p>90:18:010147:180</text:p>
          </table:table-cell>
          <table:table-cell office:value-type="float" office:value="1864418.84" table:style-name="ce18">
            <text:p>1864418,8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72" table:style-name="ce9">
            <text:p>872</text:p>
          </table:table-cell>
          <table:table-cell office:value-type="string" table:style-name="ce10">
            <text:p>90:17:010461:235</text:p>
          </table:table-cell>
          <table:table-cell office:value-type="float" office:value="1445901.86" table:style-name="ce18">
            <text:p>1445901,8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73" table:style-name="ce9">
            <text:p>873</text:p>
          </table:table-cell>
          <table:table-cell office:value-type="string" table:style-name="ce10">
            <text:p>90:19:010107:131</text:p>
          </table:table-cell>
          <table:table-cell office:value-type="float" office:value="1858262.1" table:style-name="ce18">
            <text:p>1858262,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74" table:style-name="ce9">
            <text:p>874</text:p>
          </table:table-cell>
          <table:table-cell office:value-type="string" table:style-name="ce10">
            <text:p>90:17:010461:111</text:p>
          </table:table-cell>
          <table:table-cell office:value-type="float" office:value="1838515.6" table:style-name="ce18">
            <text:p>1838515,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75" table:style-name="ce9">
            <text:p>875</text:p>
          </table:table-cell>
          <table:table-cell office:value-type="string" table:style-name="ce10">
            <text:p>90:17:010461:226</text:p>
          </table:table-cell>
          <table:table-cell office:value-type="float" office:value="1829793.97" table:style-name="ce18">
            <text:p>1829793,9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76" table:style-name="ce9">
            <text:p>876</text:p>
          </table:table-cell>
          <table:table-cell office:value-type="string" table:style-name="ce10">
            <text:p>90:17:010461:228</text:p>
          </table:table-cell>
          <table:table-cell office:value-type="float" office:value="1442992.4" table:style-name="ce18">
            <text:p>1442992,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77" table:style-name="ce9">
            <text:p>877</text:p>
          </table:table-cell>
          <table:table-cell office:value-type="string" table:style-name="ce10">
            <text:p>90:17:010461:176</text:p>
          </table:table-cell>
          <table:table-cell office:value-type="float" office:value="1413896.77" table:style-name="ce18">
            <text:p>1413896,7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78" table:style-name="ce9">
            <text:p>878</text:p>
          </table:table-cell>
          <table:table-cell office:value-type="string" table:style-name="ce10">
            <text:p>90:17:010461:172</text:p>
          </table:table-cell>
          <table:table-cell office:value-type="float" office:value="1457539.59" table:style-name="ce18">
            <text:p>1457539,5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79" table:style-name="ce9">
            <text:p>879</text:p>
          </table:table-cell>
          <table:table-cell office:value-type="string" table:style-name="ce10">
            <text:p>90:19:010105:3006</text:p>
          </table:table-cell>
          <table:table-cell office:value-type="float" office:value="2358818.75" table:style-name="ce18">
            <text:p>2358818,7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80" table:style-name="ce9">
            <text:p>880</text:p>
          </table:table-cell>
          <table:table-cell office:value-type="string" table:style-name="ce10">
            <text:p>90:19:010105:106</text:p>
          </table:table-cell>
          <table:table-cell office:value-type="float" office:value="1271755.97" table:style-name="ce18">
            <text:p>1271755,9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81" table:style-name="ce9">
            <text:p>881</text:p>
          </table:table-cell>
          <table:table-cell office:value-type="string" table:style-name="ce10">
            <text:p>90:22:010201:23294</text:p>
          </table:table-cell>
          <table:table-cell office:value-type="float" office:value="5197967.8" table:style-name="ce18">
            <text:p>5197967,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82" table:style-name="ce9">
            <text:p>882</text:p>
          </table:table-cell>
          <table:table-cell office:value-type="string" table:style-name="ce10">
            <text:p>90:19:010112:12782</text:p>
          </table:table-cell>
          <table:table-cell office:value-type="float" office:value="1520996.5" table:style-name="ce18">
            <text:p>1520996,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83" table:style-name="ce9">
            <text:p>883</text:p>
          </table:table-cell>
          <table:table-cell office:value-type="string" table:style-name="ce10">
            <text:p>90:19:010112:12783</text:p>
          </table:table-cell>
          <table:table-cell office:value-type="float" office:value="2087418.48" table:style-name="ce18">
            <text:p>2087418,4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84" table:style-name="ce9">
            <text:p>884</text:p>
          </table:table-cell>
          <table:table-cell office:value-type="string" table:style-name="ce10">
            <text:p>90:19:010105:3221</text:p>
          </table:table-cell>
          <table:table-cell office:value-type="float" office:value="2597355.79" table:style-name="ce18">
            <text:p>2597355,7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85" table:style-name="ce9">
            <text:p>885</text:p>
          </table:table-cell>
          <table:table-cell office:value-type="string" table:style-name="ce10">
            <text:p>90:19:010112:12793</text:p>
          </table:table-cell>
          <table:table-cell office:value-type="float" office:value="2239471.9700000002" table:style-name="ce18">
            <text:p>2239471,9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86" table:style-name="ce9">
            <text:p>886</text:p>
          </table:table-cell>
          <table:table-cell office:value-type="string" table:style-name="ce10">
            <text:p>90:19:010112:12797</text:p>
          </table:table-cell>
          <table:table-cell office:value-type="float" office:value="2099804.5299999998" table:style-name="ce18">
            <text:p>2099804,5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87" table:style-name="ce9">
            <text:p>887</text:p>
          </table:table-cell>
          <table:table-cell office:value-type="string" table:style-name="ce10">
            <text:p>90:19:010112:12799</text:p>
          </table:table-cell>
          <table:table-cell office:value-type="float" office:value="2239471.9700000002" table:style-name="ce18">
            <text:p>2239471,9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88" table:style-name="ce9">
            <text:p>888</text:p>
          </table:table-cell>
          <table:table-cell office:value-type="string" table:style-name="ce10">
            <text:p>90:19:010112:12803</text:p>
          </table:table-cell>
          <table:table-cell office:value-type="float" office:value="2099804.5299999998" table:style-name="ce18">
            <text:p>2099804,5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89" table:style-name="ce9">
            <text:p>889</text:p>
          </table:table-cell>
          <table:table-cell office:value-type="string" table:style-name="ce10">
            <text:p>90:19:010112:12804</text:p>
          </table:table-cell>
          <table:table-cell office:value-type="float" office:value="2070887.41" table:style-name="ce18">
            <text:p>2070887,4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90" table:style-name="ce9">
            <text:p>890</text:p>
          </table:table-cell>
          <table:table-cell office:value-type="string" table:style-name="ce10">
            <text:p>90:19:010112:12805</text:p>
          </table:table-cell>
          <table:table-cell office:value-type="float" office:value="2066751.43" table:style-name="ce18">
            <text:p>2066751,4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91" table:style-name="ce9">
            <text:p>891</text:p>
          </table:table-cell>
          <table:table-cell office:value-type="string" table:style-name="ce10">
            <text:p>90:19:010112:12807</text:p>
          </table:table-cell>
          <table:table-cell office:value-type="float" office:value="2231290.41" table:style-name="ce18">
            <text:p>2231290,4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92" table:style-name="ce9">
            <text:p>892</text:p>
          </table:table-cell>
          <table:table-cell office:value-type="string" table:style-name="ce10">
            <text:p>90:19:010112:12819</text:p>
          </table:table-cell>
          <table:table-cell office:value-type="float" office:value="2239471.9700000002" table:style-name="ce18">
            <text:p>2239471,9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93" table:style-name="ce9">
            <text:p>893</text:p>
          </table:table-cell>
          <table:table-cell office:value-type="string" table:style-name="ce10">
            <text:p>90:19:010105:1287</text:p>
          </table:table-cell>
          <table:table-cell office:value-type="float" office:value="1391034.4" table:style-name="ce18">
            <text:p>1391034,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94" table:style-name="ce9">
            <text:p>894</text:p>
          </table:table-cell>
          <table:table-cell office:value-type="string" table:style-name="ce10">
            <text:p>90:19:010112:12825</text:p>
          </table:table-cell>
          <table:table-cell office:value-type="float" office:value="2799535.99" table:style-name="ce18">
            <text:p>2799535,9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95" table:style-name="ce9">
            <text:p>895</text:p>
          </table:table-cell>
          <table:table-cell office:value-type="string" table:style-name="ce10">
            <text:p>90:19:010112:12832</text:p>
          </table:table-cell>
          <table:table-cell office:value-type="float" office:value="2099804.5299999998" table:style-name="ce18">
            <text:p>2099804,5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96" table:style-name="ce9">
            <text:p>896</text:p>
          </table:table-cell>
          <table:table-cell office:value-type="string" table:style-name="ce10">
            <text:p>90:19:010112:12833</text:p>
          </table:table-cell>
          <table:table-cell office:value-type="float" office:value="1525340.18" table:style-name="ce18">
            <text:p>1525340,1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97" table:style-name="ce9">
            <text:p>897</text:p>
          </table:table-cell>
          <table:table-cell office:value-type="string" table:style-name="ce10">
            <text:p>90:17:010470:158</text:p>
          </table:table-cell>
          <table:table-cell office:value-type="float" office:value="1773841.21" table:style-name="ce18">
            <text:p>1773841,2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98" table:style-name="ce9">
            <text:p>898</text:p>
          </table:table-cell>
          <table:table-cell office:value-type="string" table:style-name="ce10">
            <text:p>90:17:010470:184</text:p>
          </table:table-cell>
          <table:table-cell office:value-type="float" office:value="1387819.57" table:style-name="ce18">
            <text:p>1387819,5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99" table:style-name="ce9">
            <text:p>899</text:p>
          </table:table-cell>
          <table:table-cell office:value-type="string" table:style-name="ce10">
            <text:p>90:19:010105:4459</text:p>
          </table:table-cell>
          <table:table-cell office:value-type="float" office:value="2597355.79" table:style-name="ce18">
            <text:p>2597355,7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00" table:style-name="ce9">
            <text:p>900</text:p>
          </table:table-cell>
          <table:table-cell office:value-type="string" table:style-name="ce10">
            <text:p>90:18:010147:5259</text:p>
          </table:table-cell>
          <table:table-cell office:value-type="float" office:value="2859957.03" table:style-name="ce18">
            <text:p>2859957,0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01" table:style-name="ce9">
            <text:p>901</text:p>
          </table:table-cell>
          <table:table-cell office:value-type="string" table:style-name="ce10">
            <text:p>90:18:010147:337</text:p>
          </table:table-cell>
          <table:table-cell office:value-type="float" office:value="2502864.7799999998" table:style-name="ce18">
            <text:p>2502864,7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02" table:style-name="ce9">
            <text:p>902</text:p>
          </table:table-cell>
          <table:table-cell office:value-type="string" table:style-name="ce10">
            <text:p>90:22:010201:18057</text:p>
          </table:table-cell>
          <table:table-cell office:value-type="float" office:value="3294906.2" table:style-name="ce18">
            <text:p>3294906,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03" table:style-name="ce9">
            <text:p>903</text:p>
          </table:table-cell>
          <table:table-cell office:value-type="string" table:style-name="ce10">
            <text:p>90:18:040104:533</text:p>
          </table:table-cell>
          <table:table-cell office:value-type="float" office:value="1257712.8400000001" table:style-name="ce18">
            <text:p>1257712,8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04" table:style-name="ce9">
            <text:p>904</text:p>
          </table:table-cell>
          <table:table-cell office:value-type="string" table:style-name="ce10">
            <text:p>90:18:010147:663</text:p>
          </table:table-cell>
          <table:table-cell office:value-type="float" office:value="1734142.89" table:style-name="ce18">
            <text:p>1734142,8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05" table:style-name="ce9">
            <text:p>905</text:p>
          </table:table-cell>
          <table:table-cell office:value-type="string" table:style-name="ce10">
            <text:p>90:18:040104:541</text:p>
          </table:table-cell>
          <table:table-cell office:value-type="float" office:value="1169405.3400000001" table:style-name="ce18">
            <text:p>1169405,3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06" table:style-name="ce9">
            <text:p>906</text:p>
          </table:table-cell>
          <table:table-cell office:value-type="string" table:style-name="ce10">
            <text:p>90:18:040104:798</text:p>
          </table:table-cell>
          <table:table-cell office:value-type="float" office:value="1268416.78" table:style-name="ce18">
            <text:p>1268416,7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07" table:style-name="ce9">
            <text:p>907</text:p>
          </table:table-cell>
          <table:table-cell office:value-type="string" table:style-name="ce10">
            <text:p>90:18:010147:506</text:p>
          </table:table-cell>
          <table:table-cell office:value-type="float" office:value="1453149.98" table:style-name="ce18">
            <text:p>1453149,9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08" table:style-name="ce9">
            <text:p>908</text:p>
          </table:table-cell>
          <table:table-cell office:value-type="string" table:style-name="ce10">
            <text:p>90:18:010147:590</text:p>
          </table:table-cell>
          <table:table-cell office:value-type="float" office:value="1437482.59" table:style-name="ce18">
            <text:p>1437482,5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09" table:style-name="ce9">
            <text:p>909</text:p>
          </table:table-cell>
          <table:table-cell office:value-type="string" table:style-name="ce10">
            <text:p>90:18:010147:979</text:p>
          </table:table-cell>
          <table:table-cell office:value-type="float" office:value="3341157.9" table:style-name="ce18">
            <text:p>3341157,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10" table:style-name="ce9">
            <text:p>910</text:p>
          </table:table-cell>
          <table:table-cell office:value-type="string" table:style-name="ce10">
            <text:p>90:24:010101:6987</text:p>
          </table:table-cell>
          <table:table-cell office:value-type="float" office:value="35500.82" table:style-name="ce18">
            <text:p>35500,8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11" table:style-name="ce9">
            <text:p>911</text:p>
          </table:table-cell>
          <table:table-cell office:value-type="string" table:style-name="ce10">
            <text:p>90:18:010147:162</text:p>
          </table:table-cell>
          <table:table-cell office:value-type="float" office:value="2807893.04" table:style-name="ce18">
            <text:p>2807893,0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12" table:style-name="ce9">
            <text:p>912</text:p>
          </table:table-cell>
          <table:table-cell office:value-type="string" table:style-name="ce10">
            <text:p>90:18:010154:141</text:p>
          </table:table-cell>
          <table:table-cell office:value-type="float" office:value="2210905.56" table:style-name="ce18">
            <text:p>2210905,5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13" table:style-name="ce9">
            <text:p>913</text:p>
          </table:table-cell>
          <table:table-cell office:value-type="string" table:style-name="ce10">
            <text:p>90:17:010470:154</text:p>
          </table:table-cell>
          <table:table-cell office:value-type="float" office:value="1787428.28" table:style-name="ce18">
            <text:p>1787428,2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14" table:style-name="ce9">
            <text:p>914</text:p>
          </table:table-cell>
          <table:table-cell office:value-type="string" table:style-name="ce10">
            <text:p>90:19:010105:1833</text:p>
          </table:table-cell>
          <table:table-cell office:value-type="float" office:value="1730026.94" table:style-name="ce18">
            <text:p>1730026,9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15" table:style-name="ce9">
            <text:p>915</text:p>
          </table:table-cell>
          <table:table-cell office:value-type="string" table:style-name="ce10">
            <text:p>90:19:010112:11316</text:p>
          </table:table-cell>
          <table:table-cell office:value-type="float" office:value="2301702.5" table:style-name="ce18">
            <text:p>2301702,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16" table:style-name="ce9">
            <text:p>916</text:p>
          </table:table-cell>
          <table:table-cell office:value-type="string" table:style-name="ce10">
            <text:p>90:17:010470:110</text:p>
          </table:table-cell>
          <table:table-cell office:value-type="float" office:value="1401417.4" table:style-name="ce18">
            <text:p>1401417,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17" table:style-name="ce9">
            <text:p>917</text:p>
          </table:table-cell>
          <table:table-cell office:value-type="string" table:style-name="ce10">
            <text:p>90:17:010470:109</text:p>
          </table:table-cell>
          <table:table-cell office:value-type="float" office:value="1779276.11" table:style-name="ce18">
            <text:p>1779276,1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18" table:style-name="ce9">
            <text:p>918</text:p>
          </table:table-cell>
          <table:table-cell office:value-type="string" table:style-name="ce10">
            <text:p>90:17:010470:183</text:p>
          </table:table-cell>
          <table:table-cell office:value-type="float" office:value="1409575.98" table:style-name="ce18">
            <text:p>1409575,9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19" table:style-name="ce9">
            <text:p>919</text:p>
          </table:table-cell>
          <table:table-cell office:value-type="string" table:style-name="ce10">
            <text:p>90:17:010470:117</text:p>
          </table:table-cell>
          <table:table-cell office:value-type="float" office:value="1757536.15" table:style-name="ce18">
            <text:p>1757536,1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20" table:style-name="ce9">
            <text:p>920</text:p>
          </table:table-cell>
          <table:table-cell office:value-type="string" table:style-name="ce10">
            <text:p>90:17:010470:104</text:p>
          </table:table-cell>
          <table:table-cell office:value-type="float" office:value="1801015.52" table:style-name="ce18">
            <text:p>1801015,5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21" table:style-name="ce9">
            <text:p>921</text:p>
          </table:table-cell>
          <table:table-cell office:value-type="string" table:style-name="ce10">
            <text:p>90:18:040104:761</text:p>
          </table:table-cell>
          <table:table-cell office:value-type="float" office:value="786739.52" table:style-name="ce18">
            <text:p>786739,5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22" table:style-name="ce9">
            <text:p>922</text:p>
          </table:table-cell>
          <table:table-cell office:value-type="string" table:style-name="ce10">
            <text:p>90:19:010105:2</text:p>
          </table:table-cell>
          <table:table-cell office:value-type="float" office:value="2543364.62" table:style-name="ce18">
            <text:p>2543364,6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23" table:style-name="ce9">
            <text:p>923</text:p>
          </table:table-cell>
          <table:table-cell office:value-type="string" table:style-name="ce10">
            <text:p>90:19:010107:162</text:p>
          </table:table-cell>
          <table:table-cell office:value-type="float" office:value="1855041.42" table:style-name="ce18">
            <text:p>1855041,4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24" table:style-name="ce9">
            <text:p>924</text:p>
          </table:table-cell>
          <table:table-cell office:value-type="string" table:style-name="ce10">
            <text:p>90:19:010109:25732</text:p>
          </table:table-cell>
          <table:table-cell office:value-type="float" office:value="2494195.73" table:style-name="ce18">
            <text:p>2494195,7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25" table:style-name="ce9">
            <text:p>925</text:p>
          </table:table-cell>
          <table:table-cell office:value-type="string" table:style-name="ce10">
            <text:p>90:17:010461:291</text:p>
          </table:table-cell>
          <table:table-cell office:value-type="float" office:value="2127987.3199999998" table:style-name="ce18">
            <text:p>2127987,3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26" table:style-name="ce9">
            <text:p>926</text:p>
          </table:table-cell>
          <table:table-cell office:value-type="string" table:style-name="ce10">
            <text:p>90:17:010461:295</text:p>
          </table:table-cell>
          <table:table-cell office:value-type="float" office:value="2209964.4" table:style-name="ce18">
            <text:p>2209964,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27" table:style-name="ce9">
            <text:p>927</text:p>
          </table:table-cell>
          <table:table-cell office:value-type="string" table:style-name="ce10">
            <text:p>90:17:010461:282</text:p>
          </table:table-cell>
          <table:table-cell office:value-type="float" office:value="1094095.31" table:style-name="ce18">
            <text:p>1094095,3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28" table:style-name="ce9">
            <text:p>928</text:p>
          </table:table-cell>
          <table:table-cell office:value-type="string" table:style-name="ce10">
            <text:p>90:17:010461:301</text:p>
          </table:table-cell>
          <table:table-cell office:value-type="float" office:value="1662196.91" table:style-name="ce18">
            <text:p>1662196,9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29" table:style-name="ce9">
            <text:p>929</text:p>
          </table:table-cell>
          <table:table-cell office:value-type="string" table:style-name="ce10">
            <text:p>90:25:010107:4408</text:p>
          </table:table-cell>
          <table:table-cell office:value-type="float" office:value="8178689.8600000003" table:style-name="ce18">
            <text:p>8178689,8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30" table:style-name="ce9">
            <text:p>930</text:p>
          </table:table-cell>
          <table:table-cell office:value-type="string" table:style-name="ce10">
            <text:p>90:18:010126:585</text:p>
          </table:table-cell>
          <table:table-cell office:value-type="float" office:value="2009832.27" table:style-name="ce18">
            <text:p>2009832,2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31" table:style-name="ce9">
            <text:p>931</text:p>
          </table:table-cell>
          <table:table-cell office:value-type="string" table:style-name="ce10">
            <text:p>90:18:040104:30</text:p>
          </table:table-cell>
          <table:table-cell office:value-type="float" office:value="1942658.9" table:style-name="ce18">
            <text:p>1942658,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32" table:style-name="ce9">
            <text:p>932</text:p>
          </table:table-cell>
          <table:table-cell office:value-type="string" table:style-name="ce10">
            <text:p>90:19:010113:15800</text:p>
          </table:table-cell>
          <table:table-cell office:value-type="float" office:value="2858244.79" table:style-name="ce18">
            <text:p>2858244,7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33" table:style-name="ce9">
            <text:p>933</text:p>
          </table:table-cell>
          <table:table-cell office:value-type="string" table:style-name="ce10">
            <text:p>90:19:010105:2971</text:p>
          </table:table-cell>
          <table:table-cell office:value-type="float" office:value="1821610.2" table:style-name="ce18">
            <text:p>1821610,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34" table:style-name="ce9">
            <text:p>934</text:p>
          </table:table-cell>
          <table:table-cell office:value-type="string" table:style-name="ce10">
            <text:p>90:17:010470:149</text:p>
          </table:table-cell>
          <table:table-cell office:value-type="float" office:value="1420453.59" table:style-name="ce18">
            <text:p>1420453,5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35" table:style-name="ce9">
            <text:p>935</text:p>
          </table:table-cell>
          <table:table-cell office:value-type="string" table:style-name="ce10">
            <text:p>90:25:060401:4262</text:p>
          </table:table-cell>
          <table:table-cell office:value-type="float" office:value="514224.01" table:style-name="ce18">
            <text:p>514224,0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36" table:style-name="ce9">
            <text:p>936</text:p>
          </table:table-cell>
          <table:table-cell office:value-type="string" table:style-name="ce10">
            <text:p>90:22:010222:6301</text:p>
          </table:table-cell>
          <table:table-cell office:value-type="float" office:value="3102390.32" table:style-name="ce18">
            <text:p>3102390,3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37" table:style-name="ce9">
            <text:p>937</text:p>
          </table:table-cell>
          <table:table-cell office:value-type="string" table:style-name="ce10">
            <text:p>90:22:010201:25992</text:p>
          </table:table-cell>
          <table:table-cell office:value-type="float" office:value="2020221.7" table:style-name="ce18">
            <text:p>2020221,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38" table:style-name="ce9">
            <text:p>938</text:p>
          </table:table-cell>
          <table:table-cell office:value-type="string" table:style-name="ce10">
            <text:p>90:05:100101:1831</text:p>
          </table:table-cell>
          <table:table-cell office:value-type="float" office:value="995712.72" table:style-name="ce18">
            <text:p>995712,7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39" table:style-name="ce9">
            <text:p>939</text:p>
          </table:table-cell>
          <table:table-cell office:value-type="string" table:style-name="ce10">
            <text:p>90:17:010459:1865</text:p>
          </table:table-cell>
          <table:table-cell office:value-type="float" office:value="343961.7" table:style-name="ce18">
            <text:p>343961,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40" table:style-name="ce9">
            <text:p>940</text:p>
          </table:table-cell>
          <table:table-cell office:value-type="string" table:style-name="ce10">
            <text:p>90:22:010106:13773</text:p>
          </table:table-cell>
          <table:table-cell office:value-type="float" office:value="3608051.69" table:style-name="ce18">
            <text:p>3608051,6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41" table:style-name="ce9">
            <text:p>941</text:p>
          </table:table-cell>
          <table:table-cell office:value-type="string" table:style-name="ce10">
            <text:p>90:18:040104:145</text:p>
          </table:table-cell>
          <table:table-cell office:value-type="float" office:value="1516787.88" table:style-name="ce18">
            <text:p>1516787,8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42" table:style-name="ce9">
            <text:p>942</text:p>
          </table:table-cell>
          <table:table-cell office:value-type="string" table:style-name="ce10">
            <text:p>90:18:040104:2254</text:p>
          </table:table-cell>
          <table:table-cell office:value-type="float" office:value="1168741.55" table:style-name="ce18">
            <text:p>1168741,5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43" table:style-name="ce9">
            <text:p>943</text:p>
          </table:table-cell>
          <table:table-cell office:value-type="string" table:style-name="ce10">
            <text:p>90:18:040104:2191</text:p>
          </table:table-cell>
          <table:table-cell office:value-type="float" office:value="1516787.88" table:style-name="ce18">
            <text:p>1516787,8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44" table:style-name="ce9">
            <text:p>944</text:p>
          </table:table-cell>
          <table:table-cell office:value-type="string" table:style-name="ce10">
            <text:p>90:18:010126:720</text:p>
          </table:table-cell>
          <table:table-cell office:value-type="float" office:value="1447453.39" table:style-name="ce18">
            <text:p>1447453,3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45" table:style-name="ce9">
            <text:p>945</text:p>
          </table:table-cell>
          <table:table-cell office:value-type="string" table:style-name="ce10">
            <text:p>90:18:040104:1200</text:p>
          </table:table-cell>
          <table:table-cell office:value-type="float" office:value="1321036.3999999999" table:style-name="ce18">
            <text:p>1321036,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46" table:style-name="ce9">
            <text:p>946</text:p>
          </table:table-cell>
          <table:table-cell office:value-type="string" table:style-name="ce10">
            <text:p>90:22:010204:13552</text:p>
          </table:table-cell>
          <table:table-cell office:value-type="float" office:value="2634859.98" table:style-name="ce18">
            <text:p>2634859,9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47" table:style-name="ce9">
            <text:p>947</text:p>
          </table:table-cell>
          <table:table-cell office:value-type="string" table:style-name="ce10">
            <text:p>90:18:010147:5863</text:p>
          </table:table-cell>
          <table:table-cell office:value-type="float" office:value="1636215.84" table:style-name="ce18">
            <text:p>1636215,8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48" table:style-name="ce9">
            <text:p>948</text:p>
          </table:table-cell>
          <table:table-cell office:value-type="string" table:style-name="ce10">
            <text:p>90:18:010147:5911</text:p>
          </table:table-cell>
          <table:table-cell office:value-type="float" office:value="1413887.94" table:style-name="ce18">
            <text:p>1413887,9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49" table:style-name="ce9">
            <text:p>949</text:p>
          </table:table-cell>
          <table:table-cell office:value-type="string" table:style-name="ce10">
            <text:p>90:18:010147:5841</text:p>
          </table:table-cell>
          <table:table-cell office:value-type="float" office:value="1402338.58" table:style-name="ce18">
            <text:p>1402338,5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50" table:style-name="ce9">
            <text:p>950</text:p>
          </table:table-cell>
          <table:table-cell office:value-type="string" table:style-name="ce10">
            <text:p>90:18:010147:6143</text:p>
          </table:table-cell>
          <table:table-cell office:value-type="float" office:value="383948.83" table:style-name="ce18">
            <text:p>383948,8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51" table:style-name="ce9">
            <text:p>951</text:p>
          </table:table-cell>
          <table:table-cell office:value-type="string" table:style-name="ce10">
            <text:p>90:18:040104:1683</text:p>
          </table:table-cell>
          <table:table-cell office:value-type="float" office:value="1801403.67" table:style-name="ce18">
            <text:p>1801403,6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52" table:style-name="ce9">
            <text:p>952</text:p>
          </table:table-cell>
          <table:table-cell office:value-type="string" table:style-name="ce10">
            <text:p>90:18:010147:6139</text:p>
          </table:table-cell>
          <table:table-cell office:value-type="float" office:value="382867.28" table:style-name="ce18">
            <text:p>382867,2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53" table:style-name="ce9">
            <text:p>953</text:p>
          </table:table-cell>
          <table:table-cell office:value-type="string" table:style-name="ce10">
            <text:p>90:13:010106:4105</text:p>
          </table:table-cell>
          <table:table-cell office:value-type="float" office:value="747312.38" table:style-name="ce18">
            <text:p>747312,3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54" table:style-name="ce9">
            <text:p>954</text:p>
          </table:table-cell>
          <table:table-cell office:value-type="string" table:style-name="ce10">
            <text:p>90:18:040104:1890</text:p>
          </table:table-cell>
          <table:table-cell office:value-type="float" office:value="1632553.05" table:style-name="ce18">
            <text:p>1632553,0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55" table:style-name="ce9">
            <text:p>955</text:p>
          </table:table-cell>
          <table:table-cell office:value-type="string" table:style-name="ce10">
            <text:p>90:18:040104:2132</text:p>
          </table:table-cell>
          <table:table-cell office:value-type="float" office:value="1655189.24" table:style-name="ce18">
            <text:p>1655189,2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56" table:style-name="ce9">
            <text:p>956</text:p>
          </table:table-cell>
          <table:table-cell office:value-type="string" table:style-name="ce10">
            <text:p>90:04:020103:3944</text:p>
          </table:table-cell>
          <table:table-cell office:value-type="float" office:value="1083849.6100000001" table:style-name="ce18">
            <text:p>1083849,6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57" table:style-name="ce9">
            <text:p>957</text:p>
          </table:table-cell>
          <table:table-cell office:value-type="string" table:style-name="ce10">
            <text:p>90:18:040104:2233</text:p>
          </table:table-cell>
          <table:table-cell office:value-type="float" office:value="1044574.4" table:style-name="ce18">
            <text:p>1044574,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58" table:style-name="ce9">
            <text:p>958</text:p>
          </table:table-cell>
          <table:table-cell office:value-type="string" table:style-name="ce10">
            <text:p>90:17:010101:61</text:p>
          </table:table-cell>
          <table:table-cell office:value-type="float" office:value="1410217.47" table:style-name="ce18">
            <text:p>1410217,4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59" table:style-name="ce9">
            <text:p>959</text:p>
          </table:table-cell>
          <table:table-cell office:value-type="string" table:style-name="ce10">
            <text:p>90:17:010781:8</text:p>
          </table:table-cell>
          <table:table-cell office:value-type="float" office:value="865595.4" table:style-name="ce18">
            <text:p>865595,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60" table:style-name="ce9">
            <text:p>960</text:p>
          </table:table-cell>
          <table:table-cell office:value-type="string" table:style-name="ce10">
            <text:p>90:17:011572:322</text:p>
          </table:table-cell>
          <table:table-cell office:value-type="float" office:value="1134124.1000000001" table:style-name="ce18">
            <text:p>1134124,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61" table:style-name="ce9">
            <text:p>961</text:p>
          </table:table-cell>
          <table:table-cell office:value-type="string" table:style-name="ce10">
            <text:p>90:17:011572:316</text:p>
          </table:table-cell>
          <table:table-cell office:value-type="float" office:value="1444384.44" table:style-name="ce18">
            <text:p>1444384,4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62" table:style-name="ce9">
            <text:p>962</text:p>
          </table:table-cell>
          <table:table-cell office:value-type="string" table:style-name="ce10">
            <text:p>90:15:010101:5443</text:p>
          </table:table-cell>
          <table:table-cell office:value-type="float" office:value="3733653.38" table:style-name="ce18">
            <text:p>3733653,3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63" table:style-name="ce9">
            <text:p>963</text:p>
          </table:table-cell>
          <table:table-cell office:value-type="string" table:style-name="ce10">
            <text:p>90:22:010201:23276</text:p>
          </table:table-cell>
          <table:table-cell office:value-type="float" office:value="1065930.22" table:style-name="ce18">
            <text:p>1065930,2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64" table:style-name="ce9">
            <text:p>964</text:p>
          </table:table-cell>
          <table:table-cell office:value-type="string" table:style-name="ce10">
            <text:p>90:22:010201:23277</text:p>
          </table:table-cell>
          <table:table-cell office:value-type="float" office:value="1524001.08" table:style-name="ce18">
            <text:p>1524001,0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65" table:style-name="ce9">
            <text:p>965</text:p>
          </table:table-cell>
          <table:table-cell office:value-type="string" table:style-name="ce10">
            <text:p>90:22:010201:23278</text:p>
          </table:table-cell>
          <table:table-cell office:value-type="float" office:value="1051552.54" table:style-name="ce18">
            <text:p>1051552,5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66" table:style-name="ce9">
            <text:p>966</text:p>
          </table:table-cell>
          <table:table-cell office:value-type="string" table:style-name="ce10">
            <text:p>90:22:010201:23279</text:p>
          </table:table-cell>
          <table:table-cell office:value-type="float" office:value="1065215.53" table:style-name="ce18">
            <text:p>1065215,5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67" table:style-name="ce9">
            <text:p>967</text:p>
          </table:table-cell>
          <table:table-cell office:value-type="string" table:style-name="ce10">
            <text:p>90:19:010105:754</text:p>
          </table:table-cell>
          <table:table-cell office:value-type="float" office:value="1297399.3999999999" table:style-name="ce18">
            <text:p>1297399,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68" table:style-name="ce9">
            <text:p>968</text:p>
          </table:table-cell>
          <table:table-cell office:value-type="string" table:style-name="ce10">
            <text:p>90:19:010113:15805</text:p>
          </table:table-cell>
          <table:table-cell office:value-type="float" office:value="2192979.88" table:style-name="ce18">
            <text:p>2192979,8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69" table:style-name="ce9">
            <text:p>969</text:p>
          </table:table-cell>
          <table:table-cell office:value-type="string" table:style-name="ce10">
            <text:p>90:19:010113:15811</text:p>
          </table:table-cell>
          <table:table-cell office:value-type="float" office:value="1880133.63" table:style-name="ce18">
            <text:p>1880133,6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70" table:style-name="ce9">
            <text:p>970</text:p>
          </table:table-cell>
          <table:table-cell office:value-type="string" table:style-name="ce10">
            <text:p>90:19:010113:15813</text:p>
          </table:table-cell>
          <table:table-cell office:value-type="float" office:value="2192979.88" table:style-name="ce18">
            <text:p>2192979,8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71" table:style-name="ce9">
            <text:p>971</text:p>
          </table:table-cell>
          <table:table-cell office:value-type="string" table:style-name="ce10">
            <text:p>90:19:010113:15819</text:p>
          </table:table-cell>
          <table:table-cell office:value-type="float" office:value="1880133.63" table:style-name="ce18">
            <text:p>1880133,6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72" table:style-name="ce9">
            <text:p>972</text:p>
          </table:table-cell>
          <table:table-cell office:value-type="string" table:style-name="ce10">
            <text:p>90:19:010113:15821</text:p>
          </table:table-cell>
          <table:table-cell office:value-type="float" office:value="2192979.88" table:style-name="ce18">
            <text:p>2192979,8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73" table:style-name="ce9">
            <text:p>973</text:p>
          </table:table-cell>
          <table:table-cell office:value-type="string" table:style-name="ce10">
            <text:p>90:18:040104:474</text:p>
          </table:table-cell>
          <table:table-cell office:value-type="float" office:value="1667598.58" table:style-name="ce18">
            <text:p>1667598,5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74" table:style-name="ce9">
            <text:p>974</text:p>
          </table:table-cell>
          <table:table-cell office:value-type="string" table:style-name="ce10">
            <text:p>90:19:010113:15823</text:p>
          </table:table-cell>
          <table:table-cell office:value-type="float" office:value="2835999.53" table:style-name="ce18">
            <text:p>2835999,5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75" table:style-name="ce9">
            <text:p>975</text:p>
          </table:table-cell>
          <table:table-cell office:value-type="string" table:style-name="ce10">
            <text:p>90:17:010470:12</text:p>
          </table:table-cell>
          <table:table-cell office:value-type="float" office:value="1806450.34" table:style-name="ce18">
            <text:p>1806450,3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76" table:style-name="ce9">
            <text:p>976</text:p>
          </table:table-cell>
          <table:table-cell office:value-type="string" table:style-name="ce10">
            <text:p>90:19:010105:108</text:p>
          </table:table-cell>
          <table:table-cell office:value-type="float" office:value="2361899.33" table:style-name="ce18">
            <text:p>2361899,3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77" table:style-name="ce9">
            <text:p>977</text:p>
          </table:table-cell>
          <table:table-cell office:value-type="string" table:style-name="ce10">
            <text:p>90:17:010519:167</text:p>
          </table:table-cell>
          <table:table-cell office:value-type="float" office:value="1272458.99" table:style-name="ce18">
            <text:p>1272458,9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78" table:style-name="ce9">
            <text:p>978</text:p>
          </table:table-cell>
          <table:table-cell office:value-type="string" table:style-name="ce10">
            <text:p>90:17:010519:55</text:p>
          </table:table-cell>
          <table:table-cell office:value-type="float" office:value="1675614.32" table:style-name="ce18">
            <text:p>1675614,3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79" table:style-name="ce9">
            <text:p>979</text:p>
          </table:table-cell>
          <table:table-cell office:value-type="string" table:style-name="ce10">
            <text:p>90:19:010105:2363</text:p>
          </table:table-cell>
          <table:table-cell office:value-type="float" office:value="2380372.64" table:style-name="ce18">
            <text:p>2380372,6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80" table:style-name="ce9">
            <text:p>980</text:p>
          </table:table-cell>
          <table:table-cell office:value-type="string" table:style-name="ce10">
            <text:p>90:15:010105:8158</text:p>
          </table:table-cell>
          <table:table-cell office:value-type="float" office:value="2121906.38" table:style-name="ce18">
            <text:p>2121906,3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81" table:style-name="ce9">
            <text:p>981</text:p>
          </table:table-cell>
          <table:table-cell office:value-type="string" table:style-name="ce10">
            <text:p>90:17:010520:252</text:p>
          </table:table-cell>
          <table:table-cell office:value-type="float" office:value="1287778.1100000001" table:style-name="ce18">
            <text:p>1287778,1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82" table:style-name="ce9">
            <text:p>982</text:p>
          </table:table-cell>
          <table:table-cell office:value-type="string" table:style-name="ce10">
            <text:p>90:18:040104:23</text:p>
          </table:table-cell>
          <table:table-cell office:value-type="float" office:value="1337085.8700000001" table:style-name="ce18">
            <text:p>1337085,8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83" table:style-name="ce9">
            <text:p>983</text:p>
          </table:table-cell>
          <table:table-cell office:value-type="string" table:style-name="ce10">
            <text:p>90:17:010461:23</text:p>
          </table:table-cell>
          <table:table-cell office:value-type="float" office:value="2147662.0499999998" table:style-name="ce18">
            <text:p>2147662,0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84" table:style-name="ce9">
            <text:p>984</text:p>
          </table:table-cell>
          <table:table-cell office:value-type="string" table:style-name="ce10">
            <text:p>90:19:010105:742</text:p>
          </table:table-cell>
          <table:table-cell office:value-type="float" office:value="2597355.79" table:style-name="ce18">
            <text:p>2597355,7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85" table:style-name="ce9">
            <text:p>985</text:p>
          </table:table-cell>
          <table:table-cell office:value-type="string" table:style-name="ce10">
            <text:p>90:19:010105:1763</text:p>
          </table:table-cell>
          <table:table-cell office:value-type="float" office:value="1391034.4" table:style-name="ce18">
            <text:p>1391034,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86" table:style-name="ce9">
            <text:p>986</text:p>
          </table:table-cell>
          <table:table-cell office:value-type="string" table:style-name="ce10">
            <text:p>90:19:010105:1315</text:p>
          </table:table-cell>
          <table:table-cell office:value-type="float" office:value="2563265.06" table:style-name="ce18">
            <text:p>2563265,0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87" table:style-name="ce9">
            <text:p>987</text:p>
          </table:table-cell>
          <table:table-cell office:value-type="string" table:style-name="ce10">
            <text:p>90:19:010105:62</text:p>
          </table:table-cell>
          <table:table-cell office:value-type="float" office:value="2597355.79" table:style-name="ce18">
            <text:p>2597355,7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88" table:style-name="ce9">
            <text:p>988</text:p>
          </table:table-cell>
          <table:table-cell office:value-type="string" table:style-name="ce10">
            <text:p>90:19:010105:1351</text:p>
          </table:table-cell>
          <table:table-cell office:value-type="float" office:value="1391034.4" table:style-name="ce18">
            <text:p>1391034,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89" table:style-name="ce9">
            <text:p>989</text:p>
          </table:table-cell>
          <table:table-cell office:value-type="string" table:style-name="ce10">
            <text:p>90:18:020104:489</text:p>
          </table:table-cell>
          <table:table-cell office:value-type="float" office:value="2192258.29" table:style-name="ce18">
            <text:p>2192258,2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90" table:style-name="ce9">
            <text:p>990</text:p>
          </table:table-cell>
          <table:table-cell office:value-type="string" table:style-name="ce10">
            <text:p>90:18:010136:1978</text:p>
          </table:table-cell>
          <table:table-cell office:value-type="float" office:value="2056676.5" table:style-name="ce18">
            <text:p>2056676,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91" table:style-name="ce9">
            <text:p>991</text:p>
          </table:table-cell>
          <table:table-cell office:value-type="string" table:style-name="ce10">
            <text:p>90:19:010105:2425</text:p>
          </table:table-cell>
          <table:table-cell office:value-type="float" office:value="1812220.88" table:style-name="ce18">
            <text:p>1812220,8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92" table:style-name="ce9">
            <text:p>992</text:p>
          </table:table-cell>
          <table:table-cell office:value-type="string" table:style-name="ce10">
            <text:p>90:19:010105:2453</text:p>
          </table:table-cell>
          <table:table-cell office:value-type="float" office:value="2003178.75" table:style-name="ce18">
            <text:p>2003178,7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93" table:style-name="ce9">
            <text:p>993</text:p>
          </table:table-cell>
          <table:table-cell office:value-type="string" table:style-name="ce10">
            <text:p>90:18:010132:1787</text:p>
          </table:table-cell>
          <table:table-cell office:value-type="float" office:value="1990414.37" table:style-name="ce18">
            <text:p>1990414,3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94" table:style-name="ce9">
            <text:p>994</text:p>
          </table:table-cell>
          <table:table-cell office:value-type="string" table:style-name="ce10">
            <text:p>90:19:010105:2867</text:p>
          </table:table-cell>
          <table:table-cell office:value-type="float" office:value="2583725.15" table:style-name="ce18">
            <text:p>2583725,1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95" table:style-name="ce9">
            <text:p>995</text:p>
          </table:table-cell>
          <table:table-cell office:value-type="string" table:style-name="ce10">
            <text:p>90:18:010126:242</text:p>
          </table:table-cell>
          <table:table-cell office:value-type="float" office:value="1858534.94" table:style-name="ce18">
            <text:p>1858534,9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96" table:style-name="ce9">
            <text:p>996</text:p>
          </table:table-cell>
          <table:table-cell office:value-type="string" table:style-name="ce10">
            <text:p>90:18:010147:5381</text:p>
          </table:table-cell>
          <table:table-cell office:value-type="float" office:value="2627807.44" table:style-name="ce18">
            <text:p>2627807,4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97" table:style-name="ce9">
            <text:p>997</text:p>
          </table:table-cell>
          <table:table-cell office:value-type="string" table:style-name="ce10">
            <text:p>90:18:010147:2135</text:p>
          </table:table-cell>
          <table:table-cell office:value-type="float" office:value="2631377.9500000002" table:style-name="ce18">
            <text:p>2631377,9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98" table:style-name="ce9">
            <text:p>998</text:p>
          </table:table-cell>
          <table:table-cell office:value-type="string" table:style-name="ce10">
            <text:p>90:18:010126:128</text:p>
          </table:table-cell>
          <table:table-cell office:value-type="float" office:value="2850134.73" table:style-name="ce18">
            <text:p>2850134,7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99" table:style-name="ce9">
            <text:p>999</text:p>
          </table:table-cell>
          <table:table-cell office:value-type="string" table:style-name="ce10">
            <text:p>90:18:010126:28</text:p>
          </table:table-cell>
          <table:table-cell office:value-type="float" office:value="2850134.73" table:style-name="ce18">
            <text:p>2850134,7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00" table:style-name="ce9">
            <text:p>1000</text:p>
          </table:table-cell>
          <table:table-cell office:value-type="string" table:style-name="ce10">
            <text:p>90:25:040101:3300</text:p>
          </table:table-cell>
          <table:table-cell office:value-type="float" office:value="1749005.67" table:style-name="ce18">
            <text:p>1749005,6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01" table:style-name="ce9">
            <text:p>1001</text:p>
          </table:table-cell>
          <table:table-cell office:value-type="string" table:style-name="ce10">
            <text:p>90:18:040104:1882</text:p>
          </table:table-cell>
          <table:table-cell office:value-type="float" office:value="1022535.73" table:style-name="ce18">
            <text:p>1022535,7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02" table:style-name="ce9">
            <text:p>1002</text:p>
          </table:table-cell>
          <table:table-cell office:value-type="string" table:style-name="ce10">
            <text:p>90:17:010461:209</text:p>
          </table:table-cell>
          <table:table-cell office:value-type="float" office:value="1853051.61" table:style-name="ce18">
            <text:p>1853051,6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03" table:style-name="ce9">
            <text:p>1003</text:p>
          </table:table-cell>
          <table:table-cell office:value-type="string" table:style-name="ce10">
            <text:p>90:17:010461:211</text:p>
          </table:table-cell>
          <table:table-cell office:value-type="float" office:value="1879216.18" table:style-name="ce18">
            <text:p>1879216,1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04" table:style-name="ce9">
            <text:p>1004</text:p>
          </table:table-cell>
          <table:table-cell office:value-type="string" table:style-name="ce10">
            <text:p>90:17:010461:240</text:p>
          </table:table-cell>
          <table:table-cell office:value-type="float" office:value="1853051.61" table:style-name="ce18">
            <text:p>1853051,6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05" table:style-name="ce9">
            <text:p>1005</text:p>
          </table:table-cell>
          <table:table-cell office:value-type="string" table:style-name="ce10">
            <text:p>90:17:010461:248</text:p>
          </table:table-cell>
          <table:table-cell office:value-type="float" office:value="1815256.98" table:style-name="ce18">
            <text:p>1815256,9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06" table:style-name="ce9">
            <text:p>1006</text:p>
          </table:table-cell>
          <table:table-cell office:value-type="string" table:style-name="ce10">
            <text:p>90:18:010135:6243</text:p>
          </table:table-cell>
          <table:table-cell office:value-type="float" office:value="1798033.65" table:style-name="ce18">
            <text:p>1798033,6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07" table:style-name="ce9">
            <text:p>1007</text:p>
          </table:table-cell>
          <table:table-cell office:value-type="string" table:style-name="ce10">
            <text:p>90:19:010109:5431</text:p>
          </table:table-cell>
          <table:table-cell office:value-type="float" office:value="2282701.84" table:style-name="ce18">
            <text:p>2282701,8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08" table:style-name="ce9">
            <text:p>1008</text:p>
          </table:table-cell>
          <table:table-cell office:value-type="string" table:style-name="ce10">
            <text:p>90:15:010102:2858</text:p>
          </table:table-cell>
          <table:table-cell office:value-type="float" office:value="101123.55" table:style-name="ce18">
            <text:p>101123,5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09" table:style-name="ce9">
            <text:p>1009</text:p>
          </table:table-cell>
          <table:table-cell office:value-type="string" table:style-name="ce10">
            <text:p>90:19:010109:2871</text:p>
          </table:table-cell>
          <table:table-cell office:value-type="float" office:value="2864051.31" table:style-name="ce18">
            <text:p>2864051,3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10" table:style-name="ce9">
            <text:p>1010</text:p>
          </table:table-cell>
          <table:table-cell office:value-type="string" table:style-name="ce10">
            <text:p>90:19:010103:623</text:p>
          </table:table-cell>
          <table:table-cell office:value-type="float" office:value="1858692.03" table:style-name="ce18">
            <text:p>1858692,0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11" table:style-name="ce9">
            <text:p>1011</text:p>
          </table:table-cell>
          <table:table-cell office:value-type="string" table:style-name="ce10">
            <text:p>90:24:050101:6760</text:p>
          </table:table-cell>
          <table:table-cell office:value-type="float" office:value="1993071.79" table:style-name="ce18">
            <text:p>1993071,7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12" table:style-name="ce9">
            <text:p>1012</text:p>
          </table:table-cell>
          <table:table-cell office:value-type="string" table:style-name="ce10">
            <text:p>90:18:010155:4354</text:p>
          </table:table-cell>
          <table:table-cell office:value-type="float" office:value="1326815.3500000001" table:style-name="ce18">
            <text:p>1326815,3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13" table:style-name="ce9">
            <text:p>1013</text:p>
          </table:table-cell>
          <table:table-cell office:value-type="string" table:style-name="ce10">
            <text:p>90:19:010113:15746</text:p>
          </table:table-cell>
          <table:table-cell office:value-type="float" office:value="2522697.44" table:style-name="ce18">
            <text:p>2522697,4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14" table:style-name="ce9">
            <text:p>1014</text:p>
          </table:table-cell>
          <table:table-cell office:value-type="string" table:style-name="ce10">
            <text:p>90:19:010113:15747</text:p>
          </table:table-cell>
          <table:table-cell office:value-type="float" office:value="1826089.22" table:style-name="ce18">
            <text:p>1826089,2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15" table:style-name="ce9">
            <text:p>1015</text:p>
          </table:table-cell>
          <table:table-cell office:value-type="string" table:style-name="ce10">
            <text:p>90:25:010119:4435</text:p>
          </table:table-cell>
          <table:table-cell office:value-type="float" office:value="3723617.75" table:style-name="ce18">
            <text:p>3723617,7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16" table:style-name="ce9">
            <text:p>1016</text:p>
          </table:table-cell>
          <table:table-cell office:value-type="string" table:style-name="ce10">
            <text:p>90:22:010309:12937</text:p>
          </table:table-cell>
          <table:table-cell office:value-type="float" office:value="1014783.49" table:style-name="ce18">
            <text:p>1014783,4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17" table:style-name="ce9">
            <text:p>1017</text:p>
          </table:table-cell>
          <table:table-cell office:value-type="string" table:style-name="ce10">
            <text:p>90:22:010303:6004</text:p>
          </table:table-cell>
          <table:table-cell office:value-type="float" office:value="948358.2" table:style-name="ce18">
            <text:p>948358,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18" table:style-name="ce9">
            <text:p>1018</text:p>
          </table:table-cell>
          <table:table-cell office:value-type="string" table:style-name="ce10">
            <text:p>90:25:010106:4117</text:p>
          </table:table-cell>
          <table:table-cell office:value-type="float" office:value="2075752.32" table:style-name="ce18">
            <text:p>2075752,3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19" table:style-name="ce9">
            <text:p>1019</text:p>
          </table:table-cell>
          <table:table-cell office:value-type="string" table:style-name="ce10">
            <text:p>90:19:010109:28999</text:p>
          </table:table-cell>
          <table:table-cell office:value-type="float" office:value="1454685.27" table:style-name="ce18">
            <text:p>1454685,2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20" table:style-name="ce9">
            <text:p>1020</text:p>
          </table:table-cell>
          <table:table-cell office:value-type="string" table:style-name="ce10">
            <text:p>90:17:010470:136</text:p>
          </table:table-cell>
          <table:table-cell office:value-type="float" office:value="1746665.79" table:style-name="ce18">
            <text:p>1746665,7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21" table:style-name="ce9">
            <text:p>1021</text:p>
          </table:table-cell>
          <table:table-cell office:value-type="string" table:style-name="ce10">
            <text:p>90:18:040104:1947</text:p>
          </table:table-cell>
          <table:table-cell office:value-type="float" office:value="415239.05" table:style-name="ce18">
            <text:p>415239,0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22" table:style-name="ce9">
            <text:p>1022</text:p>
          </table:table-cell>
          <table:table-cell office:value-type="string" table:style-name="ce10">
            <text:p>90:18:040104:1954</text:p>
          </table:table-cell>
          <table:table-cell office:value-type="float" office:value="1601847.56" table:style-name="ce18">
            <text:p>1601847,5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23" table:style-name="ce9">
            <text:p>1023</text:p>
          </table:table-cell>
          <table:table-cell office:value-type="string" table:style-name="ce10">
            <text:p>90:18:040104:1992</text:p>
          </table:table-cell>
          <table:table-cell office:value-type="float" office:value="1563552.08" table:style-name="ce18">
            <text:p>1563552,0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24" table:style-name="ce9">
            <text:p>1024</text:p>
          </table:table-cell>
          <table:table-cell office:value-type="string" table:style-name="ce10">
            <text:p>90:18:040104:172</text:p>
          </table:table-cell>
          <table:table-cell office:value-type="float" office:value="1081565.55" table:style-name="ce18">
            <text:p>1081565,5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25" table:style-name="ce9">
            <text:p>1025</text:p>
          </table:table-cell>
          <table:table-cell office:value-type="string" table:style-name="ce10">
            <text:p>90:18:040104:240</text:p>
          </table:table-cell>
          <table:table-cell office:value-type="float" office:value="1492129.9" table:style-name="ce18">
            <text:p>1492129,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26" table:style-name="ce9">
            <text:p>1026</text:p>
          </table:table-cell>
          <table:table-cell office:value-type="string" table:style-name="ce10">
            <text:p>90:18:040104:247</text:p>
          </table:table-cell>
          <table:table-cell office:value-type="float" office:value="1055993.3700000001" table:style-name="ce18">
            <text:p>1055993,3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27" table:style-name="ce9">
            <text:p>1027</text:p>
          </table:table-cell>
          <table:table-cell office:value-type="string" table:style-name="ce10">
            <text:p>90:18:010104:100</text:p>
          </table:table-cell>
          <table:table-cell office:value-type="float" office:value="1811186.49" table:style-name="ce18">
            <text:p>1811186,4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28" table:style-name="ce9">
            <text:p>1028</text:p>
          </table:table-cell>
          <table:table-cell office:value-type="string" table:style-name="ce10">
            <text:p>90:17:010461:287</text:p>
          </table:table-cell>
          <table:table-cell office:value-type="float" office:value="1685166.53" table:style-name="ce18">
            <text:p>1685166,5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29" table:style-name="ce9">
            <text:p>1029</text:p>
          </table:table-cell>
          <table:table-cell office:value-type="string" table:style-name="ce10">
            <text:p>90:18:010147:5247</text:p>
          </table:table-cell>
          <table:table-cell office:value-type="float" office:value="1418124.55" table:style-name="ce18">
            <text:p>1418124,5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30" table:style-name="ce9">
            <text:p>1030</text:p>
          </table:table-cell>
          <table:table-cell office:value-type="string" table:style-name="ce10">
            <text:p>90:18:010147:5352</text:p>
          </table:table-cell>
          <table:table-cell office:value-type="float" office:value="1664512.76" table:style-name="ce18">
            <text:p>1664512,7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31" table:style-name="ce9">
            <text:p>1031</text:p>
          </table:table-cell>
          <table:table-cell office:value-type="string" table:style-name="ce10">
            <text:p>90:18:010126:302</text:p>
          </table:table-cell>
          <table:table-cell office:value-type="float" office:value="2878235.48" table:style-name="ce18">
            <text:p>2878235,4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32" table:style-name="ce9">
            <text:p>1032</text:p>
          </table:table-cell>
          <table:table-cell office:value-type="string" table:style-name="ce10">
            <text:p>90:18:010125:93</text:p>
          </table:table-cell>
          <table:table-cell office:value-type="float" office:value="1519869.7" table:style-name="ce18">
            <text:p>1519869,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33" table:style-name="ce9">
            <text:p>1033</text:p>
          </table:table-cell>
          <table:table-cell office:value-type="string" table:style-name="ce10">
            <text:p>90:18:010126:747</text:p>
          </table:table-cell>
          <table:table-cell office:value-type="float" office:value="2539180.2400000002" table:style-name="ce18">
            <text:p>2539180,2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34" table:style-name="ce9">
            <text:p>1034</text:p>
          </table:table-cell>
          <table:table-cell office:value-type="string" table:style-name="ce10">
            <text:p>90:18:010126:490</text:p>
          </table:table-cell>
          <table:table-cell office:value-type="float" office:value="2004525.47" table:style-name="ce18">
            <text:p>2004525,4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35" table:style-name="ce9">
            <text:p>1035</text:p>
          </table:table-cell>
          <table:table-cell office:value-type="string" table:style-name="ce10">
            <text:p>90:16:010108:2202</text:p>
          </table:table-cell>
          <table:table-cell office:value-type="float" office:value="927800.14" table:style-name="ce18">
            <text:p>927800,1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36" table:style-name="ce9">
            <text:p>1036</text:p>
          </table:table-cell>
          <table:table-cell office:value-type="string" table:style-name="ce10">
            <text:p>90:18:010126:353</text:p>
          </table:table-cell>
          <table:table-cell office:value-type="float" office:value="1579065.04" table:style-name="ce18">
            <text:p>1579065,0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37" table:style-name="ce9">
            <text:p>1037</text:p>
          </table:table-cell>
          <table:table-cell office:value-type="string" table:style-name="ce10">
            <text:p>90:18:040104:543</text:p>
          </table:table-cell>
          <table:table-cell office:value-type="float" office:value="1027383.1" table:style-name="ce18">
            <text:p>1027383,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38" table:style-name="ce9">
            <text:p>1038</text:p>
          </table:table-cell>
          <table:table-cell office:value-type="string" table:style-name="ce10">
            <text:p>90:18:010126:32</text:p>
          </table:table-cell>
          <table:table-cell office:value-type="float" office:value="2032905.28" table:style-name="ce18">
            <text:p>2032905,2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39" table:style-name="ce9">
            <text:p>1039</text:p>
          </table:table-cell>
          <table:table-cell office:value-type="string" table:style-name="ce10">
            <text:p>90:18:010126:1121</text:p>
          </table:table-cell>
          <table:table-cell office:value-type="float" office:value="1464547.85" table:style-name="ce18">
            <text:p>1464547,8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40" table:style-name="ce9">
            <text:p>1040</text:p>
          </table:table-cell>
          <table:table-cell office:value-type="string" table:style-name="ce10">
            <text:p>90:18:030103:928</text:p>
          </table:table-cell>
          <table:table-cell office:value-type="float" office:value="1948932.26" table:style-name="ce18">
            <text:p>1948932,2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41" table:style-name="ce9">
            <text:p>1041</text:p>
          </table:table-cell>
          <table:table-cell office:value-type="string" table:style-name="ce10">
            <text:p>90:18:010147:5359</text:p>
          </table:table-cell>
          <table:table-cell office:value-type="float" office:value="1672753.5" table:style-name="ce18">
            <text:p>1672753,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42" table:style-name="ce9">
            <text:p>1042</text:p>
          </table:table-cell>
          <table:table-cell office:value-type="string" table:style-name="ce10">
            <text:p>90:19:010112:12789</text:p>
          </table:table-cell>
          <table:table-cell office:value-type="float" office:value="2087418.48" table:style-name="ce18">
            <text:p>2087418,4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43" table:style-name="ce9">
            <text:p>1043</text:p>
          </table:table-cell>
          <table:table-cell office:value-type="string" table:style-name="ce10">
            <text:p>90:22:010308:6398</text:p>
          </table:table-cell>
          <table:table-cell office:value-type="float" office:value="1370519.63" table:style-name="ce18">
            <text:p>1370519,6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44" table:style-name="ce9">
            <text:p>1044</text:p>
          </table:table-cell>
          <table:table-cell office:value-type="string" table:style-name="ce10">
            <text:p>90:18:040104:264</text:p>
          </table:table-cell>
          <table:table-cell office:value-type="float" office:value="1912975.22" table:style-name="ce18">
            <text:p>1912975,2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45" table:style-name="ce9">
            <text:p>1045</text:p>
          </table:table-cell>
          <table:table-cell office:value-type="string" table:style-name="ce10">
            <text:p>90:17:010461:281</text:p>
          </table:table-cell>
          <table:table-cell office:value-type="float" office:value="2190290.27" table:style-name="ce18">
            <text:p>2190290,2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46" table:style-name="ce9">
            <text:p>1046</text:p>
          </table:table-cell>
          <table:table-cell office:value-type="string" table:style-name="ce10">
            <text:p>90:18:040104:280</text:p>
          </table:table-cell>
          <table:table-cell office:value-type="float" office:value="1670229.38" table:style-name="ce18">
            <text:p>1670229,3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47" table:style-name="ce9">
            <text:p>1047</text:p>
          </table:table-cell>
          <table:table-cell office:value-type="string" table:style-name="ce10">
            <text:p>90:17:010461:288</text:p>
          </table:table-cell>
          <table:table-cell office:value-type="float" office:value="2101752.92" table:style-name="ce18">
            <text:p>2101752,9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48" table:style-name="ce9">
            <text:p>1048</text:p>
          </table:table-cell>
          <table:table-cell office:value-type="string" table:style-name="ce10">
            <text:p>90:19:010105:2140</text:p>
          </table:table-cell>
          <table:table-cell office:value-type="float" office:value="1824784.97" table:style-name="ce18">
            <text:p>1824784,9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49" table:style-name="ce9">
            <text:p>1049</text:p>
          </table:table-cell>
          <table:table-cell office:value-type="string" table:style-name="ce10">
            <text:p>90:19:010109:3351</text:p>
          </table:table-cell>
          <table:table-cell office:value-type="float" office:value="2867829.68" table:style-name="ce18">
            <text:p>2867829,6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50" table:style-name="ce9">
            <text:p>1050</text:p>
          </table:table-cell>
          <table:table-cell office:value-type="string" table:style-name="ce10">
            <text:p>90:19:010101:1172</text:p>
          </table:table-cell>
          <table:table-cell office:value-type="float" office:value="2224410.58" table:style-name="ce18">
            <text:p>2224410,5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51" table:style-name="ce9">
            <text:p>1051</text:p>
          </table:table-cell>
          <table:table-cell office:value-type="string" table:style-name="ce10">
            <text:p>90:19:010103:30353</text:p>
          </table:table-cell>
          <table:table-cell office:value-type="float" office:value="1237124.8899999999" table:style-name="ce18">
            <text:p>1237124,8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52" table:style-name="ce9">
            <text:p>1052</text:p>
          </table:table-cell>
          <table:table-cell office:value-type="string" table:style-name="ce10">
            <text:p>90:19:010113:15765</text:p>
          </table:table-cell>
          <table:table-cell office:value-type="float" office:value="2192979.88" table:style-name="ce18">
            <text:p>2192979,8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53" table:style-name="ce9">
            <text:p>1053</text:p>
          </table:table-cell>
          <table:table-cell office:value-type="string" table:style-name="ce10">
            <text:p>90:17:010470:86</text:p>
          </table:table-cell>
          <table:table-cell office:value-type="float" office:value="1357902.21" table:style-name="ce18">
            <text:p>1357902,2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54" table:style-name="ce9">
            <text:p>1054</text:p>
          </table:table-cell>
          <table:table-cell office:value-type="string" table:style-name="ce10">
            <text:p>90:17:010470:134</text:p>
          </table:table-cell>
          <table:table-cell office:value-type="float" office:value="1485713.83" table:style-name="ce18">
            <text:p>1485713,8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55" table:style-name="ce9">
            <text:p>1055</text:p>
          </table:table-cell>
          <table:table-cell office:value-type="string" table:style-name="ce10">
            <text:p>90:19:010113:15767</text:p>
          </table:table-cell>
          <table:table-cell office:value-type="float" office:value="1880133.63" table:style-name="ce18">
            <text:p>1880133,6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56" table:style-name="ce9">
            <text:p>1056</text:p>
          </table:table-cell>
          <table:table-cell office:value-type="string" table:style-name="ce10">
            <text:p>90:19:010113:15770</text:p>
          </table:table-cell>
          <table:table-cell office:value-type="float" office:value="2847124.49" table:style-name="ce18">
            <text:p>2847124,4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57" table:style-name="ce9">
            <text:p>1057</text:p>
          </table:table-cell>
          <table:table-cell office:value-type="string" table:style-name="ce10">
            <text:p>90:19:010113:15771</text:p>
          </table:table-cell>
          <table:table-cell office:value-type="float" office:value="2196802.0099999998" table:style-name="ce18">
            <text:p>2196802,0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58" table:style-name="ce9">
            <text:p>1058</text:p>
          </table:table-cell>
          <table:table-cell office:value-type="string" table:style-name="ce10">
            <text:p>90:19:010113:15772</text:p>
          </table:table-cell>
          <table:table-cell office:value-type="float" office:value="1543127.93" table:style-name="ce18">
            <text:p>1543127,9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59" table:style-name="ce9">
            <text:p>1059</text:p>
          </table:table-cell>
          <table:table-cell office:value-type="string" table:style-name="ce10">
            <text:p>90:22:010201:26378</text:p>
          </table:table-cell>
          <table:table-cell office:value-type="float" office:value="3457463.6" table:style-name="ce18">
            <text:p>3457463,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60" table:style-name="ce9">
            <text:p>1060</text:p>
          </table:table-cell>
          <table:table-cell office:value-type="string" table:style-name="ce10">
            <text:p>90:19:010105:2127</text:p>
          </table:table-cell>
          <table:table-cell office:value-type="float" office:value="1821610.2" table:style-name="ce18">
            <text:p>1821610,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61" table:style-name="ce9">
            <text:p>1061</text:p>
          </table:table-cell>
          <table:table-cell office:value-type="string" table:style-name="ce10">
            <text:p>90:24:010110:13980</text:p>
          </table:table-cell>
          <table:table-cell office:value-type="float" office:value="613941.71" table:style-name="ce18">
            <text:p>613941,7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62" table:style-name="ce9">
            <text:p>1062</text:p>
          </table:table-cell>
          <table:table-cell office:value-type="string" table:style-name="ce10">
            <text:p>90:24:010110:13976</text:p>
          </table:table-cell>
          <table:table-cell office:value-type="float" office:value="633907.29" table:style-name="ce18">
            <text:p>633907,2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63" table:style-name="ce9">
            <text:p>1063</text:p>
          </table:table-cell>
          <table:table-cell office:value-type="string" table:style-name="ce10">
            <text:p>90:19:010105:3593</text:p>
          </table:table-cell>
          <table:table-cell office:value-type="float" office:value="2390639.69" table:style-name="ce18">
            <text:p>2390639,6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64" table:style-name="ce9">
            <text:p>1064</text:p>
          </table:table-cell>
          <table:table-cell office:value-type="string" table:style-name="ce10">
            <text:p>90:19:010105:3635</text:p>
          </table:table-cell>
          <table:table-cell office:value-type="float" office:value="2390639.69" table:style-name="ce18">
            <text:p>2390639,6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65" table:style-name="ce9">
            <text:p>1065</text:p>
          </table:table-cell>
          <table:table-cell office:value-type="string" table:style-name="ce10">
            <text:p>90:19:010105:3194</text:p>
          </table:table-cell>
          <table:table-cell office:value-type="float" office:value="2374216.31" table:style-name="ce18">
            <text:p>2374216,3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66" table:style-name="ce9">
            <text:p>1066</text:p>
          </table:table-cell>
          <table:table-cell office:value-type="string" table:style-name="ce10">
            <text:p>90:17:011572:3109</text:p>
          </table:table-cell>
          <table:table-cell office:value-type="float" office:value="1031447.75" table:style-name="ce18">
            <text:p>1031447,7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67" table:style-name="ce9">
            <text:p>1067</text:p>
          </table:table-cell>
          <table:table-cell office:value-type="string" table:style-name="ce10">
            <text:p>90:17:011572:3113</text:p>
          </table:table-cell>
          <table:table-cell office:value-type="float" office:value="1176212.8400000001" table:style-name="ce18">
            <text:p>1176212,8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68" table:style-name="ce9">
            <text:p>1068</text:p>
          </table:table-cell>
          <table:table-cell office:value-type="string" table:style-name="ce10">
            <text:p>90:19:010105:1435</text:p>
          </table:table-cell>
          <table:table-cell office:value-type="float" office:value="1278458.44" table:style-name="ce18">
            <text:p>1278458,4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69" table:style-name="ce9">
            <text:p>1069</text:p>
          </table:table-cell>
          <table:table-cell office:value-type="string" table:style-name="ce10">
            <text:p>90:18:010147:1910</text:p>
          </table:table-cell>
          <table:table-cell office:value-type="float" office:value="3035555.87" table:style-name="ce18">
            <text:p>3035555,8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70" table:style-name="ce9">
            <text:p>1070</text:p>
          </table:table-cell>
          <table:table-cell office:value-type="string" table:style-name="ce10">
            <text:p>90:18:010147:5799</text:p>
          </table:table-cell>
          <table:table-cell office:value-type="float" office:value="1692550.85" table:style-name="ce18">
            <text:p>1692550,8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71" table:style-name="ce9">
            <text:p>1071</text:p>
          </table:table-cell>
          <table:table-cell office:value-type="string" table:style-name="ce10">
            <text:p>90:18:010147:914</text:p>
          </table:table-cell>
          <table:table-cell office:value-type="float" office:value="3348801.85" table:style-name="ce18">
            <text:p>3348801,8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72" table:style-name="ce9">
            <text:p>1072</text:p>
          </table:table-cell>
          <table:table-cell office:value-type="string" table:style-name="ce10">
            <text:p>90:18:010147:764</text:p>
          </table:table-cell>
          <table:table-cell office:value-type="float" office:value="3344980.21" table:style-name="ce18">
            <text:p>3344980,2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73" table:style-name="ce9">
            <text:p>1073</text:p>
          </table:table-cell>
          <table:table-cell office:value-type="string" table:style-name="ce10">
            <text:p>90:18:010147:5567</text:p>
          </table:table-cell>
          <table:table-cell office:value-type="float" office:value="2968969.49" table:style-name="ce18">
            <text:p>2968969,4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74" table:style-name="ce9">
            <text:p>1074</text:p>
          </table:table-cell>
          <table:table-cell office:value-type="string" table:style-name="ce10">
            <text:p>90:18:010147:5657</text:p>
          </table:table-cell>
          <table:table-cell office:value-type="float" office:value="2988553.72" table:style-name="ce18">
            <text:p>2988553,7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75" table:style-name="ce9">
            <text:p>1075</text:p>
          </table:table-cell>
          <table:table-cell office:value-type="string" table:style-name="ce10">
            <text:p>90:18:010147:5594</text:p>
          </table:table-cell>
          <table:table-cell office:value-type="float" office:value="2534199.5499999998" table:style-name="ce18">
            <text:p>2534199,5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76" table:style-name="ce9">
            <text:p>1076</text:p>
          </table:table-cell>
          <table:table-cell office:value-type="string" table:style-name="ce10">
            <text:p>90:18:010147:5681</text:p>
          </table:table-cell>
          <table:table-cell office:value-type="float" office:value="1484484.74" table:style-name="ce18">
            <text:p>1484484,7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77" table:style-name="ce9">
            <text:p>1077</text:p>
          </table:table-cell>
          <table:table-cell office:value-type="string" table:style-name="ce10">
            <text:p>90:18:040104:1921</text:p>
          </table:table-cell>
          <table:table-cell office:value-type="float" office:value="1552086.66" table:style-name="ce18">
            <text:p>1552086,6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78" table:style-name="ce9">
            <text:p>1078</text:p>
          </table:table-cell>
          <table:table-cell office:value-type="string" table:style-name="ce10">
            <text:p>90:18:040104:1922</text:p>
          </table:table-cell>
          <table:table-cell office:value-type="float" office:value="1130930.23" table:style-name="ce18">
            <text:p>1130930,2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79" table:style-name="ce9">
            <text:p>1079</text:p>
          </table:table-cell>
          <table:table-cell office:value-type="string" table:style-name="ce10">
            <text:p>90:18:040104:1677</text:p>
          </table:table-cell>
          <table:table-cell office:value-type="float" office:value="1820553.39" table:style-name="ce18">
            <text:p>1820553,3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80" table:style-name="ce9">
            <text:p>1080</text:p>
          </table:table-cell>
          <table:table-cell office:value-type="string" table:style-name="ce10">
            <text:p>90:19:010105:70</text:p>
          </table:table-cell>
          <table:table-cell office:value-type="float" office:value="1271755.97" table:style-name="ce18">
            <text:p>1271755,9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81" table:style-name="ce9">
            <text:p>1081</text:p>
          </table:table-cell>
          <table:table-cell office:value-type="string" table:style-name="ce10">
            <text:p>90:18:040104:1777</text:p>
          </table:table-cell>
          <table:table-cell office:value-type="float" office:value="1526318.35" table:style-name="ce18">
            <text:p>1526318,3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82" table:style-name="ce9">
            <text:p>1082</text:p>
          </table:table-cell>
          <table:table-cell office:value-type="string" table:style-name="ce10">
            <text:p>90:18:040104:2088</text:p>
          </table:table-cell>
          <table:table-cell office:value-type="float" office:value="1910618.65" table:style-name="ce18">
            <text:p>1910618,6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83" table:style-name="ce9">
            <text:p>1083</text:p>
          </table:table-cell>
          <table:table-cell office:value-type="string" table:style-name="ce10">
            <text:p>90:18:040104:2025</text:p>
          </table:table-cell>
          <table:table-cell office:value-type="float" office:value="1803364.84" table:style-name="ce18">
            <text:p>1803364,8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84" table:style-name="ce9">
            <text:p>1084</text:p>
          </table:table-cell>
          <table:table-cell office:value-type="string" table:style-name="ce10">
            <text:p>90:18:040104:1734</text:p>
          </table:table-cell>
          <table:table-cell office:value-type="float" office:value="1133741.07" table:style-name="ce18">
            <text:p>1133741,0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85" table:style-name="ce9">
            <text:p>1085</text:p>
          </table:table-cell>
          <table:table-cell office:value-type="string" table:style-name="ce10">
            <text:p>90:18:040104:1920</text:p>
          </table:table-cell>
          <table:table-cell office:value-type="float" office:value="1866966" table:style-name="ce18">
            <text:p>186696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86" table:style-name="ce9">
            <text:p>1086</text:p>
          </table:table-cell>
          <table:table-cell office:value-type="string" table:style-name="ce10">
            <text:p>90:18:040104:134</text:p>
          </table:table-cell>
          <table:table-cell office:value-type="float" office:value="1847466.46" table:style-name="ce18">
            <text:p>1847466,4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87" table:style-name="ce9">
            <text:p>1087</text:p>
          </table:table-cell>
          <table:table-cell office:value-type="string" table:style-name="ce10">
            <text:p>90:19:010109:619</text:p>
          </table:table-cell>
          <table:table-cell office:value-type="float" office:value="2841371.77" table:style-name="ce18">
            <text:p>2841371,7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88" table:style-name="ce9">
            <text:p>1088</text:p>
          </table:table-cell>
          <table:table-cell office:value-type="string" table:style-name="ce10">
            <text:p>90:17:011572:87</text:p>
          </table:table-cell>
          <table:table-cell office:value-type="float" office:value="1173582.58" table:style-name="ce18">
            <text:p>1173582,5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89" table:style-name="ce9">
            <text:p>1089</text:p>
          </table:table-cell>
          <table:table-cell office:value-type="string" table:style-name="ce10">
            <text:p>90:17:011572:88</text:p>
          </table:table-cell>
          <table:table-cell office:value-type="float" office:value="1449640.93" table:style-name="ce18">
            <text:p>1449640,9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90" table:style-name="ce9">
            <text:p>1090</text:p>
          </table:table-cell>
          <table:table-cell office:value-type="string" table:style-name="ce10">
            <text:p>90:17:011572:260</text:p>
          </table:table-cell>
          <table:table-cell office:value-type="float" office:value="1118338.7" table:style-name="ce18">
            <text:p>1118338,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91" table:style-name="ce9">
            <text:p>1091</text:p>
          </table:table-cell>
          <table:table-cell office:value-type="string" table:style-name="ce10">
            <text:p>90:18:010138:495</text:p>
          </table:table-cell>
          <table:table-cell office:value-type="float" office:value="2155367.56" table:style-name="ce18">
            <text:p>2155367,5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92" table:style-name="ce9">
            <text:p>1092</text:p>
          </table:table-cell>
          <table:table-cell office:value-type="string" table:style-name="ce10">
            <text:p>90:22:010801:1311</text:p>
          </table:table-cell>
          <table:table-cell office:value-type="float" office:value="1625576.39" table:style-name="ce18">
            <text:p>1625576,3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93" table:style-name="ce9">
            <text:p>1093</text:p>
          </table:table-cell>
          <table:table-cell office:value-type="string" table:style-name="ce10">
            <text:p>90:15:020101:3638</text:p>
          </table:table-cell>
          <table:table-cell office:value-type="float" office:value="903602.43" table:style-name="ce18">
            <text:p>903602,4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94" table:style-name="ce9">
            <text:p>1094</text:p>
          </table:table-cell>
          <table:table-cell office:value-type="string" table:style-name="ce10">
            <text:p>90:24:010110:13974</text:p>
          </table:table-cell>
          <table:table-cell office:value-type="float" office:value="817341.09" table:style-name="ce18">
            <text:p>817341,0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95" table:style-name="ce9">
            <text:p>1095</text:p>
          </table:table-cell>
          <table:table-cell office:value-type="string" table:style-name="ce10">
            <text:p>90:22:010201:14268</text:p>
          </table:table-cell>
          <table:table-cell office:value-type="float" office:value="3345888.8" table:style-name="ce18">
            <text:p>3345888,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96" table:style-name="ce9">
            <text:p>1096</text:p>
          </table:table-cell>
          <table:table-cell office:value-type="string" table:style-name="ce10">
            <text:p>90:18:010147:981</text:p>
          </table:table-cell>
          <table:table-cell office:value-type="float" office:value="2617093.09" table:style-name="ce18">
            <text:p>2617093,0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97" table:style-name="ce9">
            <text:p>1097</text:p>
          </table:table-cell>
          <table:table-cell office:value-type="string" table:style-name="ce10">
            <text:p>90:18:010147:1161</text:p>
          </table:table-cell>
          <table:table-cell office:value-type="float" office:value="1988274.87" table:style-name="ce18">
            <text:p>1988274,8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98" table:style-name="ce9">
            <text:p>1098</text:p>
          </table:table-cell>
          <table:table-cell office:value-type="string" table:style-name="ce10">
            <text:p>90:18:040104:439</text:p>
          </table:table-cell>
          <table:table-cell office:value-type="float" office:value="1244332.9099999999" table:style-name="ce18">
            <text:p>1244332,9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99" table:style-name="ce9">
            <text:p>1099</text:p>
          </table:table-cell>
          <table:table-cell office:value-type="string" table:style-name="ce10">
            <text:p>90:19:010105:3420</text:p>
          </table:table-cell>
          <table:table-cell office:value-type="float" office:value="1848598.61" table:style-name="ce18">
            <text:p>1848598,6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00" table:style-name="ce9">
            <text:p>1100</text:p>
          </table:table-cell>
          <table:table-cell office:value-type="string" table:style-name="ce10">
            <text:p>90:22:010201:2513</text:p>
          </table:table-cell>
          <table:table-cell office:value-type="float" office:value="3278589.77" table:style-name="ce18">
            <text:p>3278589,7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01" table:style-name="ce9">
            <text:p>1101</text:p>
          </table:table-cell>
          <table:table-cell office:value-type="string" table:style-name="ce10">
            <text:p>90:22:010225:8139</text:p>
          </table:table-cell>
          <table:table-cell office:value-type="float" office:value="2362351.19" table:style-name="ce18">
            <text:p>2362351,1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02" table:style-name="ce9">
            <text:p>1102</text:p>
          </table:table-cell>
          <table:table-cell office:value-type="string" table:style-name="ce10">
            <text:p>90:19:010105:3272</text:p>
          </table:table-cell>
          <table:table-cell office:value-type="float" office:value="1293999.5" table:style-name="ce18">
            <text:p>1293999,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03" table:style-name="ce9">
            <text:p>1103</text:p>
          </table:table-cell>
          <table:table-cell office:value-type="string" table:style-name="ce10">
            <text:p>90:19:010107:159</text:p>
          </table:table-cell>
          <table:table-cell office:value-type="float" office:value="1293999.5" table:style-name="ce18">
            <text:p>1293999,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04" table:style-name="ce9">
            <text:p>1104</text:p>
          </table:table-cell>
          <table:table-cell office:value-type="string" table:style-name="ce10">
            <text:p>90:24:010101:6989</text:p>
          </table:table-cell>
          <table:table-cell office:value-type="float" office:value="1057376" table:style-name="ce18">
            <text:p>105737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05" table:style-name="ce9">
            <text:p>1105</text:p>
          </table:table-cell>
          <table:table-cell office:value-type="string" table:style-name="ce10">
            <text:p>90:18:010125:1064</text:p>
          </table:table-cell>
          <table:table-cell office:value-type="float" office:value="2678103.88" table:style-name="ce18">
            <text:p>2678103,8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06" table:style-name="ce9">
            <text:p>1106</text:p>
          </table:table-cell>
          <table:table-cell office:value-type="string" table:style-name="ce10">
            <text:p>90:17:010470:32</text:p>
          </table:table-cell>
          <table:table-cell office:value-type="float" office:value="976853.48" table:style-name="ce18">
            <text:p>976853,4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07" table:style-name="ce9">
            <text:p>1107</text:p>
          </table:table-cell>
          <table:table-cell office:value-type="string" table:style-name="ce10">
            <text:p>90:18:010147:5725</text:p>
          </table:table-cell>
          <table:table-cell office:value-type="float" office:value="1880086.22" table:style-name="ce18">
            <text:p>1880086,2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08" table:style-name="ce9">
            <text:p>1108</text:p>
          </table:table-cell>
          <table:table-cell office:value-type="string" table:style-name="ce10">
            <text:p>90:18:010147:5749</text:p>
          </table:table-cell>
          <table:table-cell office:value-type="float" office:value="1688382.4" table:style-name="ce18">
            <text:p>1688382,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09" table:style-name="ce9">
            <text:p>1109</text:p>
          </table:table-cell>
          <table:table-cell office:value-type="string" table:style-name="ce10">
            <text:p>90:18:010147:5552</text:p>
          </table:table-cell>
          <table:table-cell office:value-type="float" office:value="1891836.76" table:style-name="ce18">
            <text:p>1891836,7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10" table:style-name="ce9">
            <text:p>1110</text:p>
          </table:table-cell>
          <table:table-cell office:value-type="string" table:style-name="ce10">
            <text:p>90:18:010147:6218</text:p>
          </table:table-cell>
          <table:table-cell office:value-type="float" office:value="383948.83" table:style-name="ce18">
            <text:p>383948,8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11" table:style-name="ce9">
            <text:p>1111</text:p>
          </table:table-cell>
          <table:table-cell office:value-type="string" table:style-name="ce10">
            <text:p>90:15:051001:864</text:p>
          </table:table-cell>
          <table:table-cell office:value-type="float" office:value="2876272.67" table:style-name="ce18">
            <text:p>2876272,6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12" table:style-name="ce9">
            <text:p>1112</text:p>
          </table:table-cell>
          <table:table-cell office:value-type="string" table:style-name="ce10">
            <text:p>90:18:010147:5051</text:p>
          </table:table-cell>
          <table:table-cell office:value-type="float" office:value="2836664.21" table:style-name="ce18">
            <text:p>2836664,2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13" table:style-name="ce9">
            <text:p>1113</text:p>
          </table:table-cell>
          <table:table-cell office:value-type="string" table:style-name="ce10">
            <text:p>90:22:010306:4866</text:p>
          </table:table-cell>
          <table:table-cell office:value-type="float" office:value="404498.2" table:style-name="ce18">
            <text:p>404498,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14" table:style-name="ce9">
            <text:p>1114</text:p>
          </table:table-cell>
          <table:table-cell office:value-type="string" table:style-name="ce10">
            <text:p>90:18:040104:985</text:p>
          </table:table-cell>
          <table:table-cell office:value-type="float" office:value="1508517.59" table:style-name="ce18">
            <text:p>1508517,5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15" table:style-name="ce9">
            <text:p>1115</text:p>
          </table:table-cell>
          <table:table-cell office:value-type="string" table:style-name="ce10">
            <text:p>90:22:010201:18017</text:p>
          </table:table-cell>
          <table:table-cell office:value-type="float" office:value="3204173.5" table:style-name="ce18">
            <text:p>3204173,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16" table:style-name="ce9">
            <text:p>1116</text:p>
          </table:table-cell>
          <table:table-cell office:value-type="string" table:style-name="ce10">
            <text:p>90:18:010147:5458</text:p>
          </table:table-cell>
          <table:table-cell office:value-type="float" office:value="1809058.07" table:style-name="ce18">
            <text:p>1809058,0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17" table:style-name="ce9">
            <text:p>1117</text:p>
          </table:table-cell>
          <table:table-cell office:value-type="string" table:style-name="ce10">
            <text:p>90:18:010147:4948</text:p>
          </table:table-cell>
          <table:table-cell office:value-type="float" office:value="2195044.1" table:style-name="ce18">
            <text:p>2195044,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18" table:style-name="ce9">
            <text:p>1118</text:p>
          </table:table-cell>
          <table:table-cell office:value-type="string" table:style-name="ce10">
            <text:p>90:18:010147:1766</text:p>
          </table:table-cell>
          <table:table-cell office:value-type="float" office:value="1792720.89" table:style-name="ce18">
            <text:p>1792720,8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19" table:style-name="ce9">
            <text:p>1119</text:p>
          </table:table-cell>
          <table:table-cell office:value-type="string" table:style-name="ce10">
            <text:p>90:18:010147:1929</text:p>
          </table:table-cell>
          <table:table-cell office:value-type="float" office:value="1759975.88" table:style-name="ce18">
            <text:p>1759975,8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20" table:style-name="ce9">
            <text:p>1120</text:p>
          </table:table-cell>
          <table:table-cell office:value-type="string" table:style-name="ce10">
            <text:p>90:18:010147:980</text:p>
          </table:table-cell>
          <table:table-cell office:value-type="float" office:value="1861996.69" table:style-name="ce18">
            <text:p>1861996,6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21" table:style-name="ce9">
            <text:p>1121</text:p>
          </table:table-cell>
          <table:table-cell office:value-type="string" table:style-name="ce10">
            <text:p>90:18:010147:5095</text:p>
          </table:table-cell>
          <table:table-cell office:value-type="float" office:value="3289065.2" table:style-name="ce18">
            <text:p>3289065,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22" table:style-name="ce9">
            <text:p>1122</text:p>
          </table:table-cell>
          <table:table-cell office:value-type="string" table:style-name="ce10">
            <text:p>90:18:040104:36</text:p>
          </table:table-cell>
          <table:table-cell office:value-type="float" office:value="1656434.57" table:style-name="ce18">
            <text:p>1656434,5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23" table:style-name="ce9">
            <text:p>1123</text:p>
          </table:table-cell>
          <table:table-cell office:value-type="string" table:style-name="ce10">
            <text:p>90:22:010107:11651</text:p>
          </table:table-cell>
          <table:table-cell office:value-type="float" office:value="1180031.6200000001" table:style-name="ce18">
            <text:p>1180031,6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24" table:style-name="ce9">
            <text:p>1124</text:p>
          </table:table-cell>
          <table:table-cell office:value-type="string" table:style-name="ce10">
            <text:p>90:18:010147:2098</text:p>
          </table:table-cell>
          <table:table-cell office:value-type="float" office:value="2827137.52" table:style-name="ce18">
            <text:p>2827137,5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25" table:style-name="ce9">
            <text:p>1125</text:p>
          </table:table-cell>
          <table:table-cell office:value-type="string" table:style-name="ce10">
            <text:p>90:22:010201:18034</text:p>
          </table:table-cell>
          <table:table-cell office:value-type="float" office:value="3162339" table:style-name="ce18">
            <text:p>316233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26" table:style-name="ce9">
            <text:p>1126</text:p>
          </table:table-cell>
          <table:table-cell office:value-type="string" table:style-name="ce10">
            <text:p>90:17:010470:163</text:p>
          </table:table-cell>
          <table:table-cell office:value-type="float" office:value="1768406.07" table:style-name="ce18">
            <text:p>1768406,0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27" table:style-name="ce9">
            <text:p>1127</text:p>
          </table:table-cell>
          <table:table-cell office:value-type="string" table:style-name="ce10">
            <text:p>90:17:010470:152</text:p>
          </table:table-cell>
          <table:table-cell office:value-type="float" office:value="1406856.25" table:style-name="ce18">
            <text:p>1406856,2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28" table:style-name="ce9">
            <text:p>1128</text:p>
          </table:table-cell>
          <table:table-cell office:value-type="string" table:style-name="ce10">
            <text:p>90:19:010112:11321</text:p>
          </table:table-cell>
          <table:table-cell office:value-type="float" office:value="1956377.98" table:style-name="ce18">
            <text:p>1956377,9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29" table:style-name="ce9">
            <text:p>1129</text:p>
          </table:table-cell>
          <table:table-cell office:value-type="string" table:style-name="ce10">
            <text:p>90:19:010112:11322</text:p>
          </table:table-cell>
          <table:table-cell office:value-type="float" office:value="3061377.08" table:style-name="ce18">
            <text:p>3061377,0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30" table:style-name="ce9">
            <text:p>1130</text:p>
          </table:table-cell>
          <table:table-cell office:value-type="string" table:style-name="ce10">
            <text:p>90:19:010107:143</text:p>
          </table:table-cell>
          <table:table-cell office:value-type="float" office:value="1293999.5" table:style-name="ce18">
            <text:p>1293999,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31" table:style-name="ce9">
            <text:p>1131</text:p>
          </table:table-cell>
          <table:table-cell office:value-type="string" table:style-name="ce10">
            <text:p>90:19:010105:926</text:p>
          </table:table-cell>
          <table:table-cell office:value-type="float" office:value="2396891.7999999998" table:style-name="ce18">
            <text:p>2396891,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32" table:style-name="ce9">
            <text:p>1132</text:p>
          </table:table-cell>
          <table:table-cell office:value-type="string" table:style-name="ce10">
            <text:p>90:19:010109:3500</text:p>
          </table:table-cell>
          <table:table-cell office:value-type="float" office:value="2867829.68" table:style-name="ce18">
            <text:p>2867829,6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33" table:style-name="ce9">
            <text:p>1133</text:p>
          </table:table-cell>
          <table:table-cell office:value-type="string" table:style-name="ce10">
            <text:p>90:22:010201:23265</text:p>
          </table:table-cell>
          <table:table-cell office:value-type="float" office:value="5231948.5" table:style-name="ce18">
            <text:p>5231948,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34" table:style-name="ce9">
            <text:p>1134</text:p>
          </table:table-cell>
          <table:table-cell office:value-type="string" table:style-name="ce10">
            <text:p>90:22:010501:327</text:p>
          </table:table-cell>
          <table:table-cell office:value-type="float" office:value="3872668.58" table:style-name="ce18">
            <text:p>3872668,5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35" table:style-name="ce9">
            <text:p>1135</text:p>
          </table:table-cell>
          <table:table-cell office:value-type="string" table:style-name="ce10">
            <text:p>90:25:010109:5815</text:p>
          </table:table-cell>
          <table:table-cell office:value-type="float" office:value="4146775.78" table:style-name="ce18">
            <text:p>4146775,7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36" table:style-name="ce9">
            <text:p>1136</text:p>
          </table:table-cell>
          <table:table-cell office:value-type="string" table:style-name="ce10">
            <text:p>90:19:010109:26872</text:p>
          </table:table-cell>
          <table:table-cell office:value-type="float" office:value="1890704.99" table:style-name="ce18">
            <text:p>1890704,9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37" table:style-name="ce9">
            <text:p>1137</text:p>
          </table:table-cell>
          <table:table-cell office:value-type="string" table:style-name="ce10">
            <text:p>90:19:010103:30311</text:p>
          </table:table-cell>
          <table:table-cell office:value-type="float" office:value="2304298.2599999998" table:style-name="ce18">
            <text:p>2304298,2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38" table:style-name="ce9">
            <text:p>1138</text:p>
          </table:table-cell>
          <table:table-cell office:value-type="string" table:style-name="ce10">
            <text:p>90:19:010103:29553</text:p>
          </table:table-cell>
          <table:table-cell office:value-type="float" office:value="1881762.97" table:style-name="ce18">
            <text:p>1881762,9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39" table:style-name="ce9">
            <text:p>1139</text:p>
          </table:table-cell>
          <table:table-cell office:value-type="string" table:style-name="ce10">
            <text:p>90:19:010113:15748</text:p>
          </table:table-cell>
          <table:table-cell office:value-type="float" office:value="2039998.16" table:style-name="ce18">
            <text:p>2039998,1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40" table:style-name="ce9">
            <text:p>1140</text:p>
          </table:table-cell>
          <table:table-cell office:value-type="string" table:style-name="ce10">
            <text:p>90:19:010113:15755</text:p>
          </table:table-cell>
          <table:table-cell office:value-type="float" office:value="2700908.52" table:style-name="ce18">
            <text:p>2700908,5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41" table:style-name="ce9">
            <text:p>1141</text:p>
          </table:table-cell>
          <table:table-cell office:value-type="string" table:style-name="ce10">
            <text:p>90:19:010113:15756</text:p>
          </table:table-cell>
          <table:table-cell office:value-type="float" office:value="2634663.39" table:style-name="ce18">
            <text:p>2634663,3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42" table:style-name="ce9">
            <text:p>1142</text:p>
          </table:table-cell>
          <table:table-cell office:value-type="string" table:style-name="ce10">
            <text:p>90:19:010113:15758</text:p>
          </table:table-cell>
          <table:table-cell office:value-type="float" office:value="2505155.17" table:style-name="ce18">
            <text:p>2505155,1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43" table:style-name="ce9">
            <text:p>1143</text:p>
          </table:table-cell>
          <table:table-cell office:value-type="string" table:style-name="ce10">
            <text:p>90:19:010113:15759</text:p>
          </table:table-cell>
          <table:table-cell office:value-type="float" office:value="3040192.45" table:style-name="ce18">
            <text:p>3040192,4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44" table:style-name="ce9">
            <text:p>1144</text:p>
          </table:table-cell>
          <table:table-cell office:value-type="string" table:style-name="ce10">
            <text:p>90:18:010136:1979</text:p>
          </table:table-cell>
          <table:table-cell office:value-type="float" office:value="1936788.74" table:style-name="ce18">
            <text:p>1936788,7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45" table:style-name="ce9">
            <text:p>1145</text:p>
          </table:table-cell>
          <table:table-cell office:value-type="string" table:style-name="ce10">
            <text:p>90:25:010123:3222</text:p>
          </table:table-cell>
          <table:table-cell office:value-type="float" office:value="2341278.67" table:style-name="ce18">
            <text:p>2341278,6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46" table:style-name="ce9">
            <text:p>1146</text:p>
          </table:table-cell>
          <table:table-cell office:value-type="string" table:style-name="ce10">
            <text:p>90:25:010123:3221</text:p>
          </table:table-cell>
          <table:table-cell office:value-type="float" office:value="3189568.05" table:style-name="ce18">
            <text:p>3189568,0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47" table:style-name="ce9">
            <text:p>1147</text:p>
          </table:table-cell>
          <table:table-cell office:value-type="string" table:style-name="ce10">
            <text:p>90:25:030103:6338</text:p>
          </table:table-cell>
          <table:table-cell office:value-type="float" office:value="387395.5" table:style-name="ce18">
            <text:p>387395,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48" table:style-name="ce9">
            <text:p>1148</text:p>
          </table:table-cell>
          <table:table-cell office:value-type="string" table:style-name="ce10">
            <text:p>90:25:030103:6337</text:p>
          </table:table-cell>
          <table:table-cell office:value-type="float" office:value="382810.94" table:style-name="ce18">
            <text:p>382810,9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49" table:style-name="ce9">
            <text:p>1149</text:p>
          </table:table-cell>
          <table:table-cell office:value-type="string" table:style-name="ce10">
            <text:p>90:18:010147:334</text:p>
          </table:table-cell>
          <table:table-cell office:value-type="float" office:value="1991788.56" table:style-name="ce18">
            <text:p>1991788,5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50" table:style-name="ce9">
            <text:p>1150</text:p>
          </table:table-cell>
          <table:table-cell office:value-type="string" table:style-name="ce10">
            <text:p>90:18:010147:501</text:p>
          </table:table-cell>
          <table:table-cell office:value-type="float" office:value="841812.2" table:style-name="ce18">
            <text:p>841812,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51" table:style-name="ce9">
            <text:p>1151</text:p>
          </table:table-cell>
          <table:table-cell office:value-type="string" table:style-name="ce10">
            <text:p>90:19:010113:15856</text:p>
          </table:table-cell>
          <table:table-cell office:value-type="float" office:value="2835999.53" table:style-name="ce18">
            <text:p>2835999,5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52" table:style-name="ce9">
            <text:p>1152</text:p>
          </table:table-cell>
          <table:table-cell office:value-type="string" table:style-name="ce10">
            <text:p>90:19:010113:15857</text:p>
          </table:table-cell>
          <table:table-cell office:value-type="float" office:value="1543127.93" table:style-name="ce18">
            <text:p>1543127,9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53" table:style-name="ce9">
            <text:p>1153</text:p>
          </table:table-cell>
          <table:table-cell office:value-type="string" table:style-name="ce10">
            <text:p>90:19:010113:15858</text:p>
          </table:table-cell>
          <table:table-cell office:value-type="float" office:value="2204443.7200000002" table:style-name="ce18">
            <text:p>2204443,7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54" table:style-name="ce9">
            <text:p>1154</text:p>
          </table:table-cell>
          <table:table-cell office:value-type="string" table:style-name="ce10">
            <text:p>90:19:010113:15859</text:p>
          </table:table-cell>
          <table:table-cell office:value-type="float" office:value="2869361.12" table:style-name="ce18">
            <text:p>2869361,1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55" table:style-name="ce9">
            <text:p>1155</text:p>
          </table:table-cell>
          <table:table-cell office:value-type="string" table:style-name="ce10">
            <text:p>90:19:010113:15860</text:p>
          </table:table-cell>
          <table:table-cell office:value-type="float" office:value="2854538.6" table:style-name="ce18">
            <text:p>2854538,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56" table:style-name="ce9">
            <text:p>1156</text:p>
          </table:table-cell>
          <table:table-cell office:value-type="string" table:style-name="ce10">
            <text:p>90:24:070201:5498</text:p>
          </table:table-cell>
          <table:table-cell office:value-type="float" office:value="1111109.78" table:style-name="ce18">
            <text:p>1111109,7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57" table:style-name="ce9">
            <text:p>1157</text:p>
          </table:table-cell>
          <table:table-cell office:value-type="string" table:style-name="ce10">
            <text:p>90:18:040104:826</text:p>
          </table:table-cell>
          <table:table-cell office:value-type="float" office:value="1145321.48" table:style-name="ce18">
            <text:p>1145321,4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58" table:style-name="ce9">
            <text:p>1158</text:p>
          </table:table-cell>
          <table:table-cell office:value-type="string" table:style-name="ce10">
            <text:p>90:18:040104:766</text:p>
          </table:table-cell>
          <table:table-cell office:value-type="float" office:value="1305880.56" table:style-name="ce18">
            <text:p>1305880,5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59" table:style-name="ce9">
            <text:p>1159</text:p>
          </table:table-cell>
          <table:table-cell office:value-type="string" table:style-name="ce10">
            <text:p>90:18:010147:1759</text:p>
          </table:table-cell>
          <table:table-cell office:value-type="float" office:value="2996387.41" table:style-name="ce18">
            <text:p>2996387,4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60" table:style-name="ce9">
            <text:p>1160</text:p>
          </table:table-cell>
          <table:table-cell office:value-type="string" table:style-name="ce10">
            <text:p>90:18:010147:6390</text:p>
          </table:table-cell>
          <table:table-cell office:value-type="float" office:value="507245.07" table:style-name="ce18">
            <text:p>507245,0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61" table:style-name="ce9">
            <text:p>1161</text:p>
          </table:table-cell>
          <table:table-cell office:value-type="string" table:style-name="ce10">
            <text:p>90:18:010147:5680</text:p>
          </table:table-cell>
          <table:table-cell office:value-type="float" office:value="1422401.1" table:style-name="ce18">
            <text:p>1422401,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62" table:style-name="ce9">
            <text:p>1162</text:p>
          </table:table-cell>
          <table:table-cell office:value-type="string" table:style-name="ce10">
            <text:p>90:18:010147:2144</text:p>
          </table:table-cell>
          <table:table-cell office:value-type="float" office:value="1667840.81" table:style-name="ce18">
            <text:p>1667840,8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63" table:style-name="ce9">
            <text:p>1163</text:p>
          </table:table-cell>
          <table:table-cell office:value-type="string" table:style-name="ce10">
            <text:p>90:24:010110:14001</text:p>
          </table:table-cell>
          <table:table-cell office:value-type="float" office:value="824828.19" table:style-name="ce18">
            <text:p>824828,1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64" table:style-name="ce9">
            <text:p>1164</text:p>
          </table:table-cell>
          <table:table-cell office:value-type="string" table:style-name="ce10">
            <text:p>90:18:010147:1793</text:p>
          </table:table-cell>
          <table:table-cell office:value-type="float" office:value="1671946.41" table:style-name="ce18">
            <text:p>1671946,4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65" table:style-name="ce9">
            <text:p>1165</text:p>
          </table:table-cell>
          <table:table-cell office:value-type="string" table:style-name="ce10">
            <text:p>90:19:010113:15880</text:p>
          </table:table-cell>
          <table:table-cell office:value-type="float" office:value="2847124.49" table:style-name="ce18">
            <text:p>2847124,4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66" table:style-name="ce9">
            <text:p>1166</text:p>
          </table:table-cell>
          <table:table-cell office:value-type="string" table:style-name="ce10">
            <text:p>90:19:010109:22255</text:p>
          </table:table-cell>
          <table:table-cell office:value-type="float" office:value="2311083.21" table:style-name="ce18">
            <text:p>2311083,2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67" table:style-name="ce9">
            <text:p>1167</text:p>
          </table:table-cell>
          <table:table-cell office:value-type="string" table:style-name="ce10">
            <text:p>90:19:010113:15881</text:p>
          </table:table-cell>
          <table:table-cell office:value-type="float" office:value="2839708.25" table:style-name="ce18">
            <text:p>2839708,2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68" table:style-name="ce9">
            <text:p>1168</text:p>
          </table:table-cell>
          <table:table-cell office:value-type="string" table:style-name="ce10">
            <text:p>90:17:010520:7</text:p>
          </table:table-cell>
          <table:table-cell office:value-type="float" office:value="879037.83" table:style-name="ce18">
            <text:p>879037,8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69" table:style-name="ce9">
            <text:p>1169</text:p>
          </table:table-cell>
          <table:table-cell office:value-type="string" table:style-name="ce10">
            <text:p>90:17:010519:19</text:p>
          </table:table-cell>
          <table:table-cell office:value-type="float" office:value="1312774.52" table:style-name="ce18">
            <text:p>1312774,5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70" table:style-name="ce9">
            <text:p>1170</text:p>
          </table:table-cell>
          <table:table-cell office:value-type="string" table:style-name="ce10">
            <text:p>90:17:010465:28</text:p>
          </table:table-cell>
          <table:table-cell office:value-type="float" office:value="1225108.31" table:style-name="ce18">
            <text:p>1225108,3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71" table:style-name="ce9">
            <text:p>1171</text:p>
          </table:table-cell>
          <table:table-cell office:value-type="string" table:style-name="ce10">
            <text:p>90:17:010520:73</text:p>
          </table:table-cell>
          <table:table-cell office:value-type="float" office:value="1250843.74" table:style-name="ce18">
            <text:p>1250843,7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72" table:style-name="ce9">
            <text:p>1172</text:p>
          </table:table-cell>
          <table:table-cell office:value-type="string" table:style-name="ce10">
            <text:p>90:17:010519:177</text:p>
          </table:table-cell>
          <table:table-cell office:value-type="float" office:value="1249781.51" table:style-name="ce18">
            <text:p>1249781,5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73" table:style-name="ce9">
            <text:p>1173</text:p>
          </table:table-cell>
          <table:table-cell office:value-type="string" table:style-name="ce10">
            <text:p>90:19:010105:3437</text:p>
          </table:table-cell>
          <table:table-cell office:value-type="float" office:value="1280384.18" table:style-name="ce18">
            <text:p>1280384,1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74" table:style-name="ce9">
            <text:p>1174</text:p>
          </table:table-cell>
          <table:table-cell office:value-type="string" table:style-name="ce10">
            <text:p>90:24:010110:13967</text:p>
          </table:table-cell>
          <table:table-cell office:value-type="float" office:value="831067.43" table:style-name="ce18">
            <text:p>831067,4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75" table:style-name="ce9">
            <text:p>1175</text:p>
          </table:table-cell>
          <table:table-cell office:value-type="string" table:style-name="ce10">
            <text:p>90:22:010201:24298</text:p>
          </table:table-cell>
          <table:table-cell office:value-type="float" office:value="2056684.2" table:style-name="ce18">
            <text:p>2056684,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76" table:style-name="ce9">
            <text:p>1176</text:p>
          </table:table-cell>
          <table:table-cell office:value-type="string" table:style-name="ce10">
            <text:p>90:19:010105:3239</text:p>
          </table:table-cell>
          <table:table-cell office:value-type="float" office:value="1845376.04" table:style-name="ce18">
            <text:p>1845376,0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77" table:style-name="ce9">
            <text:p>1177</text:p>
          </table:table-cell>
          <table:table-cell office:value-type="string" table:style-name="ce10">
            <text:p>90:18:010147:1055</text:p>
          </table:table-cell>
          <table:table-cell office:value-type="float" office:value="1401165.22" table:style-name="ce18">
            <text:p>1401165,2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78" table:style-name="ce9">
            <text:p>1178</text:p>
          </table:table-cell>
          <table:table-cell office:value-type="string" table:style-name="ce10">
            <text:p>90:18:010126:351</text:p>
          </table:table-cell>
          <table:table-cell office:value-type="float" office:value="2593076.9" table:style-name="ce18">
            <text:p>2593076,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79" table:style-name="ce9">
            <text:p>1179</text:p>
          </table:table-cell>
          <table:table-cell office:value-type="string" table:style-name="ce10">
            <text:p>90:18:010147:1208</text:p>
          </table:table-cell>
          <table:table-cell office:value-type="float" office:value="1405408.42" table:style-name="ce18">
            <text:p>1405408,4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80" table:style-name="ce9">
            <text:p>1180</text:p>
          </table:table-cell>
          <table:table-cell office:value-type="string" table:style-name="ce10">
            <text:p>90:22:010201:17987</text:p>
          </table:table-cell>
          <table:table-cell office:value-type="float" office:value="3727684.6" table:style-name="ce18">
            <text:p>3727684,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81" table:style-name="ce9">
            <text:p>1181</text:p>
          </table:table-cell>
          <table:table-cell office:value-type="string" table:style-name="ce10">
            <text:p>90:18:010126:614</text:p>
          </table:table-cell>
          <table:table-cell office:value-type="float" office:value="2259926.5099999998" table:style-name="ce18">
            <text:p>2259926,5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82" table:style-name="ce9">
            <text:p>1182</text:p>
          </table:table-cell>
          <table:table-cell office:value-type="string" table:style-name="ce10">
            <text:p>90:22:010201:17989</text:p>
          </table:table-cell>
          <table:table-cell office:value-type="float" office:value="3162339" table:style-name="ce18">
            <text:p>316233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83" table:style-name="ce9">
            <text:p>1183</text:p>
          </table:table-cell>
          <table:table-cell office:value-type="string" table:style-name="ce10">
            <text:p>90:18:010147:1179</text:p>
          </table:table-cell>
          <table:table-cell office:value-type="float" office:value="1652139.24" table:style-name="ce18">
            <text:p>1652139,2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84" table:style-name="ce9">
            <text:p>1184</text:p>
          </table:table-cell>
          <table:table-cell office:value-type="string" table:style-name="ce10">
            <text:p>90:18:010147:1692</text:p>
          </table:table-cell>
          <table:table-cell office:value-type="float" office:value="1409649.32" table:style-name="ce18">
            <text:p>1409649,3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85" table:style-name="ce9">
            <text:p>1185</text:p>
          </table:table-cell>
          <table:table-cell office:value-type="string" table:style-name="ce10">
            <text:p>90:18:010147:1697</text:p>
          </table:table-cell>
          <table:table-cell office:value-type="float" office:value="2049523.65" table:style-name="ce18">
            <text:p>2049523,6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86" table:style-name="ce9">
            <text:p>1186</text:p>
          </table:table-cell>
          <table:table-cell office:value-type="string" table:style-name="ce10">
            <text:p>90:19:010109:5832</text:p>
          </table:table-cell>
          <table:table-cell office:value-type="float" office:value="1925913.93" table:style-name="ce18">
            <text:p>1925913,9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87" table:style-name="ce9">
            <text:p>1187</text:p>
          </table:table-cell>
          <table:table-cell office:value-type="string" table:style-name="ce10">
            <text:p>90:22:010201:24310</text:p>
          </table:table-cell>
          <table:table-cell office:value-type="float" office:value="438103.05" table:style-name="ce18">
            <text:p>438103,0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88" table:style-name="ce9">
            <text:p>1188</text:p>
          </table:table-cell>
          <table:table-cell office:value-type="string" table:style-name="ce10">
            <text:p>90:24:010110:13997</text:p>
          </table:table-cell>
          <table:table-cell office:value-type="float" office:value="618933.1" table:style-name="ce18">
            <text:p>618933,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89" table:style-name="ce9">
            <text:p>1189</text:p>
          </table:table-cell>
          <table:table-cell office:value-type="string" table:style-name="ce10">
            <text:p>90:15:020101:3639</text:p>
          </table:table-cell>
          <table:table-cell office:value-type="float" office:value="697428.35" table:style-name="ce18">
            <text:p>697428,3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90" table:style-name="ce9">
            <text:p>1190</text:p>
          </table:table-cell>
          <table:table-cell office:value-type="string" table:style-name="ce10">
            <text:p>90:18:040104:1163</text:p>
          </table:table-cell>
          <table:table-cell office:value-type="float" office:value="1085034.3" table:style-name="ce18">
            <text:p>1085034,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91" table:style-name="ce9">
            <text:p>1191</text:p>
          </table:table-cell>
          <table:table-cell office:value-type="string" table:style-name="ce10">
            <text:p>90:18:040104:1229</text:p>
          </table:table-cell>
          <table:table-cell office:value-type="float" office:value="1539400.74" table:style-name="ce18">
            <text:p>1539400,7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92" table:style-name="ce9">
            <text:p>1192</text:p>
          </table:table-cell>
          <table:table-cell office:value-type="string" table:style-name="ce10">
            <text:p>90:18:040104:1221</text:p>
          </table:table-cell>
          <table:table-cell office:value-type="float" office:value="1603168.74" table:style-name="ce18">
            <text:p>1603168,7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93" table:style-name="ce9">
            <text:p>1193</text:p>
          </table:table-cell>
          <table:table-cell office:value-type="string" table:style-name="ce10">
            <text:p>90:18:040104:1296</text:p>
          </table:table-cell>
          <table:table-cell office:value-type="float" office:value="1316447.78" table:style-name="ce18">
            <text:p>1316447,7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94" table:style-name="ce9">
            <text:p>1194</text:p>
          </table:table-cell>
          <table:table-cell office:value-type="string" table:style-name="ce10">
            <text:p>90:18:040104:1697</text:p>
          </table:table-cell>
          <table:table-cell office:value-type="float" office:value="1485234.29" table:style-name="ce18">
            <text:p>1485234,2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95" table:style-name="ce9">
            <text:p>1195</text:p>
          </table:table-cell>
          <table:table-cell office:value-type="string" table:style-name="ce10">
            <text:p>90:25:080101:2925</text:p>
          </table:table-cell>
          <table:table-cell office:value-type="float" office:value="1972224.59" table:style-name="ce18">
            <text:p>1972224,5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96" table:style-name="ce9">
            <text:p>1196</text:p>
          </table:table-cell>
          <table:table-cell office:value-type="string" table:style-name="ce10">
            <text:p>90:22:010201:14291</text:p>
          </table:table-cell>
          <table:table-cell office:value-type="float" office:value="4225850.8" table:style-name="ce18">
            <text:p>4225850,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97" table:style-name="ce9">
            <text:p>1197</text:p>
          </table:table-cell>
          <table:table-cell office:value-type="string" table:style-name="ce10">
            <text:p>90:19:010109:302</text:p>
          </table:table-cell>
          <table:table-cell office:value-type="float" office:value="2664402.09" table:style-name="ce18">
            <text:p>2664402,0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98" table:style-name="ce9">
            <text:p>1198</text:p>
          </table:table-cell>
          <table:table-cell office:value-type="string" table:style-name="ce10">
            <text:p>90:18:010126:478</text:p>
          </table:table-cell>
          <table:table-cell office:value-type="float" office:value="2577796.98" table:style-name="ce18">
            <text:p>2577796,9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99" table:style-name="ce9">
            <text:p>1199</text:p>
          </table:table-cell>
          <table:table-cell office:value-type="string" table:style-name="ce10">
            <text:p>90:19:010109:6217</text:p>
          </table:table-cell>
          <table:table-cell office:value-type="float" office:value="3610894.62" table:style-name="ce18">
            <text:p>3610894,6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00" table:style-name="ce9">
            <text:p>1200</text:p>
          </table:table-cell>
          <table:table-cell office:value-type="string" table:style-name="ce10">
            <text:p>90:18:010126:381</text:p>
          </table:table-cell>
          <table:table-cell office:value-type="float" office:value="2013790.61" table:style-name="ce18">
            <text:p>2013790,6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01" table:style-name="ce9">
            <text:p>1201</text:p>
          </table:table-cell>
          <table:table-cell office:value-type="string" table:style-name="ce10">
            <text:p>90:18:010126:140</text:p>
          </table:table-cell>
          <table:table-cell office:value-type="float" office:value="1846513.42" table:style-name="ce18">
            <text:p>1846513,4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02" table:style-name="ce9">
            <text:p>1202</text:p>
          </table:table-cell>
          <table:table-cell office:value-type="string" table:style-name="ce10">
            <text:p>90:18:010126:23</text:p>
          </table:table-cell>
          <table:table-cell office:value-type="float" office:value="2112397.44" table:style-name="ce18">
            <text:p>2112397,4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03" table:style-name="ce9">
            <text:p>1203</text:p>
          </table:table-cell>
          <table:table-cell office:value-type="string" table:style-name="ce10">
            <text:p>90:18:010126:610</text:p>
          </table:table-cell>
          <table:table-cell office:value-type="float" office:value="2249391.2999999998" table:style-name="ce18">
            <text:p>2249391,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04" table:style-name="ce9">
            <text:p>1204</text:p>
          </table:table-cell>
          <table:table-cell office:value-type="string" table:style-name="ce10">
            <text:p>90:18:010126:1374</text:p>
          </table:table-cell>
          <table:table-cell office:value-type="float" office:value="2051679.62" table:style-name="ce18">
            <text:p>2051679,6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05" table:style-name="ce9">
            <text:p>1205</text:p>
          </table:table-cell>
          <table:table-cell office:value-type="string" table:style-name="ce10">
            <text:p>90:18:010147:179</text:p>
          </table:table-cell>
          <table:table-cell office:value-type="float" office:value="3147898.05" table:style-name="ce18">
            <text:p>3147898,0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06" table:style-name="ce9">
            <text:p>1206</text:p>
          </table:table-cell>
          <table:table-cell office:value-type="string" table:style-name="ce10">
            <text:p>90:18:010147:483</text:p>
          </table:table-cell>
          <table:table-cell office:value-type="float" office:value="1996943.52" table:style-name="ce18">
            <text:p>1996943,5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07" table:style-name="ce9">
            <text:p>1207</text:p>
          </table:table-cell>
          <table:table-cell office:value-type="string" table:style-name="ce10">
            <text:p>90:18:010126:153</text:p>
          </table:table-cell>
          <table:table-cell office:value-type="float" office:value="2132040.2000000002" table:style-name="ce18">
            <text:p>2132040,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08" table:style-name="ce9">
            <text:p>1208</text:p>
          </table:table-cell>
          <table:table-cell office:value-type="string" table:style-name="ce10">
            <text:p>90:18:010147:5045</text:p>
          </table:table-cell>
          <table:table-cell office:value-type="float" office:value="1472734.21" table:style-name="ce18">
            <text:p>1472734,2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09" table:style-name="ce9">
            <text:p>1209</text:p>
          </table:table-cell>
          <table:table-cell office:value-type="string" table:style-name="ce10">
            <text:p>90:18:010147:5493</text:p>
          </table:table-cell>
          <table:table-cell office:value-type="float" office:value="1494691.46" table:style-name="ce18">
            <text:p>1494691,4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10" table:style-name="ce9">
            <text:p>1210</text:p>
          </table:table-cell>
          <table:table-cell office:value-type="string" table:style-name="ce10">
            <text:p>90:18:010147:5258</text:p>
          </table:table-cell>
          <table:table-cell office:value-type="float" office:value="2522449.0099999998" table:style-name="ce18">
            <text:p>2522449,0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11" table:style-name="ce9">
            <text:p>1211</text:p>
          </table:table-cell>
          <table:table-cell office:value-type="string" table:style-name="ce10">
            <text:p>90:18:010147:5370</text:p>
          </table:table-cell>
          <table:table-cell office:value-type="float" office:value="2502864.7799999998" table:style-name="ce18">
            <text:p>2502864,7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12" table:style-name="ce9">
            <text:p>1212</text:p>
          </table:table-cell>
          <table:table-cell office:value-type="string" table:style-name="ce10">
            <text:p>90:18:010147:963</text:p>
          </table:table-cell>
          <table:table-cell office:value-type="float" office:value="812659.99" table:style-name="ce18">
            <text:p>812659,9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13" table:style-name="ce9">
            <text:p>1213</text:p>
          </table:table-cell>
          <table:table-cell office:value-type="string" table:style-name="ce10">
            <text:p>90:18:010147:5384</text:p>
          </table:table-cell>
          <table:table-cell office:value-type="float" office:value="1492318.44" table:style-name="ce18">
            <text:p>1492318,4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14" table:style-name="ce9">
            <text:p>1214</text:p>
          </table:table-cell>
          <table:table-cell office:value-type="string" table:style-name="ce10">
            <text:p>90:18:010147:5679</text:p>
          </table:table-cell>
          <table:table-cell office:value-type="float" office:value="2980720.03" table:style-name="ce18">
            <text:p>2980720,0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15" table:style-name="ce9">
            <text:p>1215</text:p>
          </table:table-cell>
          <table:table-cell office:value-type="string" table:style-name="ce10">
            <text:p>90:18:010126:456</text:p>
          </table:table-cell>
          <table:table-cell office:value-type="float" office:value="1447453.39" table:style-name="ce18">
            <text:p>1447453,3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16" table:style-name="ce9">
            <text:p>1216</text:p>
          </table:table-cell>
          <table:table-cell office:value-type="string" table:style-name="ce10">
            <text:p>90:24:010101:6985</text:p>
          </table:table-cell>
          <table:table-cell office:value-type="float" office:value="1721428.56" table:style-name="ce18">
            <text:p>1721428,5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17" table:style-name="ce9">
            <text:p>1217</text:p>
          </table:table-cell>
          <table:table-cell office:value-type="string" table:style-name="ce10">
            <text:p>90:18:010126:732</text:p>
          </table:table-cell>
          <table:table-cell office:value-type="float" office:value="1976086.98" table:style-name="ce18">
            <text:p>1976086,9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18" table:style-name="ce9">
            <text:p>1218</text:p>
          </table:table-cell>
          <table:table-cell office:value-type="string" table:style-name="ce10">
            <text:p>90:18:040104:34</text:p>
          </table:table-cell>
          <table:table-cell office:value-type="float" office:value="1816071.95" table:style-name="ce18">
            <text:p>1816071,9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19" table:style-name="ce9">
            <text:p>1219</text:p>
          </table:table-cell>
          <table:table-cell office:value-type="string" table:style-name="ce10">
            <text:p>90:18:010126:349</text:p>
          </table:table-cell>
          <table:table-cell office:value-type="float" office:value="2020749.68" table:style-name="ce18">
            <text:p>2020749,6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20" table:style-name="ce9">
            <text:p>1220</text:p>
          </table:table-cell>
          <table:table-cell office:value-type="string" table:style-name="ce10">
            <text:p>90:18:040104:139</text:p>
          </table:table-cell>
          <table:table-cell office:value-type="float" office:value="1321036.3999999999" table:style-name="ce18">
            <text:p>1321036,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21" table:style-name="ce9">
            <text:p>1221</text:p>
          </table:table-cell>
          <table:table-cell office:value-type="string" table:style-name="ce10">
            <text:p>90:18:010126:241</text:p>
          </table:table-cell>
          <table:table-cell office:value-type="float" office:value="1451730.16" table:style-name="ce18">
            <text:p>1451730,1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22" table:style-name="ce9">
            <text:p>1222</text:p>
          </table:table-cell>
          <table:table-cell office:value-type="string" table:style-name="ce10">
            <text:p>90:18:010126:228</text:p>
          </table:table-cell>
          <table:table-cell office:value-type="float" office:value="2000466.74" table:style-name="ce18">
            <text:p>2000466,7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23" table:style-name="ce9">
            <text:p>1223</text:p>
          </table:table-cell>
          <table:table-cell office:value-type="string" table:style-name="ce10">
            <text:p>90:18:040104:414</text:p>
          </table:table-cell>
          <table:table-cell office:value-type="float" office:value="1968027.88" table:style-name="ce18">
            <text:p>1968027,8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24" table:style-name="ce9">
            <text:p>1224</text:p>
          </table:table-cell>
          <table:table-cell office:value-type="string" table:style-name="ce10">
            <text:p>90:19:010109:2419</text:p>
          </table:table-cell>
          <table:table-cell office:value-type="float" office:value="1907017.14" table:style-name="ce18">
            <text:p>1907017,1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25" table:style-name="ce9">
            <text:p>1225</text:p>
          </table:table-cell>
          <table:table-cell office:value-type="string" table:style-name="ce10">
            <text:p>90:19:010109:5508</text:p>
          </table:table-cell>
          <table:table-cell office:value-type="float" office:value="2035004.29" table:style-name="ce18">
            <text:p>2035004,2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26" table:style-name="ce9">
            <text:p>1226</text:p>
          </table:table-cell>
          <table:table-cell office:value-type="string" table:style-name="ce10">
            <text:p>90:18:040104:791</text:p>
          </table:table-cell>
          <table:table-cell office:value-type="float" office:value="1257712.8400000001" table:style-name="ce18">
            <text:p>1257712,8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27" table:style-name="ce9">
            <text:p>1227</text:p>
          </table:table-cell>
          <table:table-cell office:value-type="string" table:style-name="ce10">
            <text:p>90:18:010147:1856</text:p>
          </table:table-cell>
          <table:table-cell office:value-type="float" office:value="1729990.96" table:style-name="ce18">
            <text:p>1729990,9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28" table:style-name="ce9">
            <text:p>1228</text:p>
          </table:table-cell>
          <table:table-cell office:value-type="string" table:style-name="ce10">
            <text:p>90:18:040104:1703</text:p>
          </table:table-cell>
          <table:table-cell office:value-type="float" office:value="1010708.88" table:style-name="ce18">
            <text:p>1010708,8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29" table:style-name="ce9">
            <text:p>1229</text:p>
          </table:table-cell>
          <table:table-cell office:value-type="string" table:style-name="ce10">
            <text:p>90:19:010109:6211</text:p>
          </table:table-cell>
          <table:table-cell office:value-type="float" office:value="1648362.77" table:style-name="ce18">
            <text:p>1648362,7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30" table:style-name="ce9">
            <text:p>1230</text:p>
          </table:table-cell>
          <table:table-cell office:value-type="string" table:style-name="ce10">
            <text:p>90:25:010113:3937</text:p>
          </table:table-cell>
          <table:table-cell office:value-type="float" office:value="2294234.67" table:style-name="ce18">
            <text:p>2294234,6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31" table:style-name="ce9">
            <text:p>1231</text:p>
          </table:table-cell>
          <table:table-cell office:value-type="string" table:style-name="ce10">
            <text:p>90:17:000000:11</text:p>
          </table:table-cell>
          <table:table-cell office:value-type="float" office:value="1173582.58" table:style-name="ce18">
            <text:p>1173582,5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32" table:style-name="ce9">
            <text:p>1232</text:p>
          </table:table-cell>
          <table:table-cell office:value-type="string" table:style-name="ce10">
            <text:p>90:17:010779:3</text:p>
          </table:table-cell>
          <table:table-cell office:value-type="float" office:value="1202514.7" table:style-name="ce18">
            <text:p>1202514,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33" table:style-name="ce9">
            <text:p>1233</text:p>
          </table:table-cell>
          <table:table-cell office:value-type="string" table:style-name="ce10">
            <text:p>90:19:010103:30354</text:p>
          </table:table-cell>
          <table:table-cell office:value-type="float" office:value="333536.78000000003" table:style-name="ce18">
            <text:p>333536,7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34" table:style-name="ce9">
            <text:p>1234</text:p>
          </table:table-cell>
          <table:table-cell office:value-type="string" table:style-name="ce10">
            <text:p>90:19:010105:1926</text:p>
          </table:table-cell>
          <table:table-cell office:value-type="float" office:value="2371137.39" table:style-name="ce18">
            <text:p>2371137,3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35" table:style-name="ce9">
            <text:p>1235</text:p>
          </table:table-cell>
          <table:table-cell office:value-type="string" table:style-name="ce10">
            <text:p>90:17:011572:3069</text:p>
          </table:table-cell>
          <table:table-cell office:value-type="float" office:value="783885.91" table:style-name="ce18">
            <text:p>783885,9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36" table:style-name="ce9">
            <text:p>1236</text:p>
          </table:table-cell>
          <table:table-cell office:value-type="string" table:style-name="ce10">
            <text:p>90:18:040104:444</text:p>
          </table:table-cell>
          <table:table-cell office:value-type="float" office:value="1411381.96" table:style-name="ce18">
            <text:p>1411381,9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37" table:style-name="ce9">
            <text:p>1237</text:p>
          </table:table-cell>
          <table:table-cell office:value-type="string" table:style-name="ce10">
            <text:p>90:18:040104:774</text:p>
          </table:table-cell>
          <table:table-cell office:value-type="float" office:value="1358246.55" table:style-name="ce18">
            <text:p>1358246,5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38" table:style-name="ce9">
            <text:p>1238</text:p>
          </table:table-cell>
          <table:table-cell office:value-type="string" table:style-name="ce10">
            <text:p>90:17:011572:3122</text:p>
          </table:table-cell>
          <table:table-cell office:value-type="float" office:value="1152538.73" table:style-name="ce18">
            <text:p>1152538,7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39" table:style-name="ce9">
            <text:p>1239</text:p>
          </table:table-cell>
          <table:table-cell office:value-type="string" table:style-name="ce10">
            <text:p>90:24:010110:13972</text:p>
          </table:table-cell>
          <table:table-cell office:value-type="float" office:value="627668.05000000005" table:style-name="ce18">
            <text:p>627668,0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40" table:style-name="ce9">
            <text:p>1240</text:p>
          </table:table-cell>
          <table:table-cell office:value-type="string" table:style-name="ce10">
            <text:p>90:18:040104:39</text:p>
          </table:table-cell>
          <table:table-cell office:value-type="float" office:value="1464848.56" table:style-name="ce18">
            <text:p>1464848,5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41" table:style-name="ce9">
            <text:p>1241</text:p>
          </table:table-cell>
          <table:table-cell office:value-type="string" table:style-name="ce10">
            <text:p>90:18:040104:1035</text:p>
          </table:table-cell>
          <table:table-cell office:value-type="float" office:value="1608343.39" table:style-name="ce18">
            <text:p>1608343,3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42" table:style-name="ce9">
            <text:p>1242</text:p>
          </table:table-cell>
          <table:table-cell office:value-type="string" table:style-name="ce10">
            <text:p>90:18:040104:544</text:p>
          </table:table-cell>
          <table:table-cell office:value-type="float" office:value="1469175.47" table:style-name="ce18">
            <text:p>1469175,4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43" table:style-name="ce9">
            <text:p>1243</text:p>
          </table:table-cell>
          <table:table-cell office:value-type="string" table:style-name="ce10">
            <text:p>90:17:011572:3098</text:p>
          </table:table-cell>
          <table:table-cell office:value-type="float" office:value="794432.44" table:style-name="ce18">
            <text:p>794432,4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44" table:style-name="ce9">
            <text:p>1244</text:p>
          </table:table-cell>
          <table:table-cell office:value-type="string" table:style-name="ce10">
            <text:p>90:18:040104:2402</text:p>
          </table:table-cell>
          <table:table-cell office:value-type="float" office:value="1763145.49" table:style-name="ce18">
            <text:p>1763145,4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45" table:style-name="ce9">
            <text:p>1245</text:p>
          </table:table-cell>
          <table:table-cell office:value-type="string" table:style-name="ce10">
            <text:p>90:18:040104:1924</text:p>
          </table:table-cell>
          <table:table-cell office:value-type="float" office:value="2004188.17" table:style-name="ce18">
            <text:p>2004188,1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46" table:style-name="ce9">
            <text:p>1246</text:p>
          </table:table-cell>
          <table:table-cell office:value-type="string" table:style-name="ce10">
            <text:p>90:18:040104:131</text:p>
          </table:table-cell>
          <table:table-cell office:value-type="float" office:value="1832801.37" table:style-name="ce18">
            <text:p>1832801,3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47" table:style-name="ce9">
            <text:p>1247</text:p>
          </table:table-cell>
          <table:table-cell office:value-type="string" table:style-name="ce10">
            <text:p>90:18:040104:217</text:p>
          </table:table-cell>
          <table:table-cell office:value-type="float" office:value="1605798.83" table:style-name="ce18">
            <text:p>1605798,8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48" table:style-name="ce9">
            <text:p>1248</text:p>
          </table:table-cell>
          <table:table-cell office:value-type="string" table:style-name="ce10">
            <text:p>90:18:040104:481</text:p>
          </table:table-cell>
          <table:table-cell office:value-type="float" office:value="1331456.05" table:style-name="ce18">
            <text:p>1331456,0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49" table:style-name="ce9">
            <text:p>1249</text:p>
          </table:table-cell>
          <table:table-cell office:value-type="string" table:style-name="ce10">
            <text:p>90:18:010147:5016</text:p>
          </table:table-cell>
          <table:table-cell office:value-type="float" office:value="2022866.65" table:style-name="ce18">
            <text:p>2022866,6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50" table:style-name="ce9">
            <text:p>1250</text:p>
          </table:table-cell>
          <table:table-cell office:value-type="string" table:style-name="ce10">
            <text:p>90:18:010155:4341</text:p>
          </table:table-cell>
          <table:table-cell office:value-type="float" office:value="1349560.76" table:style-name="ce18">
            <text:p>1349560,7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51" table:style-name="ce9">
            <text:p>1251</text:p>
          </table:table-cell>
          <table:table-cell office:value-type="string" table:style-name="ce10">
            <text:p>90:19:010105:2146</text:p>
          </table:table-cell>
          <table:table-cell office:value-type="float" office:value="2597355.79" table:style-name="ce18">
            <text:p>2597355,7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52" table:style-name="ce9">
            <text:p>1252</text:p>
          </table:table-cell>
          <table:table-cell office:value-type="string" table:style-name="ce10">
            <text:p>90:18:010147:2140</text:p>
          </table:table-cell>
          <table:table-cell office:value-type="float" office:value="2187107.4900000002" table:style-name="ce18">
            <text:p>2187107,4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53" table:style-name="ce9">
            <text:p>1253</text:p>
          </table:table-cell>
          <table:table-cell office:value-type="string" table:style-name="ce10">
            <text:p>90:18:010147:358</text:p>
          </table:table-cell>
          <table:table-cell office:value-type="float" office:value="2846367.64" table:style-name="ce18">
            <text:p>2846367,6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54" table:style-name="ce9">
            <text:p>1254</text:p>
          </table:table-cell>
          <table:table-cell office:value-type="string" table:style-name="ce10">
            <text:p>90:18:010147:5599</text:p>
          </table:table-cell>
          <table:table-cell office:value-type="float" office:value="3296646.31" table:style-name="ce18">
            <text:p>3296646,3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55" table:style-name="ce9">
            <text:p>1255</text:p>
          </table:table-cell>
          <table:table-cell office:value-type="string" table:style-name="ce10">
            <text:p>90:18:010147:1854</text:p>
          </table:table-cell>
          <table:table-cell office:value-type="float" office:value="2838677.23" table:style-name="ce18">
            <text:p>2838677,2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56" table:style-name="ce9">
            <text:p>1256</text:p>
          </table:table-cell>
          <table:table-cell office:value-type="string" table:style-name="ce10">
            <text:p>90:18:040104:121</text:p>
          </table:table-cell>
          <table:table-cell office:value-type="float" office:value="1825455.47" table:style-name="ce18">
            <text:p>1825455,4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57" table:style-name="ce9">
            <text:p>1257</text:p>
          </table:table-cell>
          <table:table-cell office:value-type="string" table:style-name="ce10">
            <text:p>90:17:011572:3102</text:p>
          </table:table-cell>
          <table:table-cell office:value-type="float" office:value="1134124.1000000001" table:style-name="ce18">
            <text:p>1134124,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58" table:style-name="ce9">
            <text:p>1258</text:p>
          </table:table-cell>
          <table:table-cell office:value-type="string" table:style-name="ce10">
            <text:p>90:19:010109:2040</text:p>
          </table:table-cell>
          <table:table-cell office:value-type="float" office:value="2042497.21" table:style-name="ce18">
            <text:p>2042497,2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59" table:style-name="ce9">
            <text:p>1259</text:p>
          </table:table-cell>
          <table:table-cell office:value-type="string" table:style-name="ce10">
            <text:p>90:18:010126:746</text:p>
          </table:table-cell>
          <table:table-cell office:value-type="float" office:value="2271647.4300000002" table:style-name="ce18">
            <text:p>2271647,4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60" table:style-name="ce9">
            <text:p>1260</text:p>
          </table:table-cell>
          <table:table-cell office:value-type="string" table:style-name="ce10">
            <text:p>90:22:010201:17977</text:p>
          </table:table-cell>
          <table:table-cell office:value-type="float" office:value="3294906.2" table:style-name="ce18">
            <text:p>3294906,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61" table:style-name="ce9">
            <text:p>1261</text:p>
          </table:table-cell>
          <table:table-cell office:value-type="string" table:style-name="ce10">
            <text:p>90:18:010147:565</text:p>
          </table:table-cell>
          <table:table-cell office:value-type="float" office:value="1660389.99" table:style-name="ce18">
            <text:p>1660389,9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62" table:style-name="ce9">
            <text:p>1262</text:p>
          </table:table-cell>
          <table:table-cell office:value-type="string" table:style-name="ce10">
            <text:p>90:18:010147:470</text:p>
          </table:table-cell>
          <table:table-cell office:value-type="float" office:value="1652139.24" table:style-name="ce18">
            <text:p>1652139,2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63" table:style-name="ce9">
            <text:p>1263</text:p>
          </table:table-cell>
          <table:table-cell office:value-type="string" table:style-name="ce10">
            <text:p>90:18:010147:671</text:p>
          </table:table-cell>
          <table:table-cell office:value-type="float" office:value="1418124.55" table:style-name="ce18">
            <text:p>1418124,5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64" table:style-name="ce9">
            <text:p>1264</text:p>
          </table:table-cell>
          <table:table-cell office:value-type="string" table:style-name="ce10">
            <text:p>90:18:010147:1017</text:p>
          </table:table-cell>
          <table:table-cell office:value-type="float" office:value="1396919.71" table:style-name="ce18">
            <text:p>1396919,7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65" table:style-name="ce9">
            <text:p>1265</text:p>
          </table:table-cell>
          <table:table-cell office:value-type="string" table:style-name="ce10">
            <text:p>90:18:010155:4303</text:p>
          </table:table-cell>
          <table:table-cell office:value-type="float" office:value="2941739.18" table:style-name="ce18">
            <text:p>2941739,1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66" table:style-name="ce9">
            <text:p>1266</text:p>
          </table:table-cell>
          <table:table-cell office:value-type="string" table:style-name="ce10">
            <text:p>90:18:010147:2230</text:p>
          </table:table-cell>
          <table:table-cell office:value-type="float" office:value="2011707.09" table:style-name="ce18">
            <text:p>2011707,0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67" table:style-name="ce9">
            <text:p>1267</text:p>
          </table:table-cell>
          <table:table-cell office:value-type="string" table:style-name="ce10">
            <text:p>90:18:010147:5272</text:p>
          </table:table-cell>
          <table:table-cell office:value-type="float" office:value="2804042.4" table:style-name="ce18">
            <text:p>2804042,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68" table:style-name="ce9">
            <text:p>1268</text:p>
          </table:table-cell>
          <table:table-cell office:value-type="string" table:style-name="ce10">
            <text:p>90:18:010147:1972</text:p>
          </table:table-cell>
          <table:table-cell office:value-type="float" office:value="3304226.7" table:style-name="ce18">
            <text:p>3304226,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69" table:style-name="ce9">
            <text:p>1269</text:p>
          </table:table-cell>
          <table:table-cell office:value-type="string" table:style-name="ce10">
            <text:p>90:22:010201:18020</text:p>
          </table:table-cell>
          <table:table-cell office:value-type="float" office:value="3115881.1" table:style-name="ce18">
            <text:p>3115881,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70" table:style-name="ce9">
            <text:p>1270</text:p>
          </table:table-cell>
          <table:table-cell office:value-type="string" table:style-name="ce10">
            <text:p>90:18:010147:1680</text:p>
          </table:table-cell>
          <table:table-cell office:value-type="float" office:value="3277689.7" table:style-name="ce18">
            <text:p>3277689,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71" table:style-name="ce9">
            <text:p>1271</text:p>
          </table:table-cell>
          <table:table-cell office:value-type="string" table:style-name="ce10">
            <text:p>90:18:040104:5</text:p>
          </table:table-cell>
          <table:table-cell office:value-type="float" office:value="853639.14" table:style-name="ce18">
            <text:p>853639,1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72" table:style-name="ce9">
            <text:p>1272</text:p>
          </table:table-cell>
          <table:table-cell office:value-type="string" table:style-name="ce10">
            <text:p>90:18:010147:1236</text:p>
          </table:table-cell>
          <table:table-cell office:value-type="float" office:value="1676871.49" table:style-name="ce18">
            <text:p>1676871,4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73" table:style-name="ce9">
            <text:p>1273</text:p>
          </table:table-cell>
          <table:table-cell office:value-type="string" table:style-name="ce10">
            <text:p>90:18:010126:1140</text:p>
          </table:table-cell>
          <table:table-cell office:value-type="float" office:value="2589233.87" table:style-name="ce18">
            <text:p>2589233,8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74" table:style-name="ce9">
            <text:p>1274</text:p>
          </table:table-cell>
          <table:table-cell office:value-type="string" table:style-name="ce10">
            <text:p>90:18:010126:1102</text:p>
          </table:table-cell>
          <table:table-cell office:value-type="float" office:value="2043519.29" table:style-name="ce18">
            <text:p>2043519,2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75" table:style-name="ce9">
            <text:p>1275</text:p>
          </table:table-cell>
          <table:table-cell office:value-type="string" table:style-name="ce10">
            <text:p>90:19:010109:1244</text:p>
          </table:table-cell>
          <table:table-cell office:value-type="float" office:value="1937238.7" table:style-name="ce18">
            <text:p>1937238,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76" table:style-name="ce9">
            <text:p>1276</text:p>
          </table:table-cell>
          <table:table-cell office:value-type="string" table:style-name="ce10">
            <text:p>90:18:010127:585</text:p>
          </table:table-cell>
          <table:table-cell office:value-type="float" office:value="2015752.61" table:style-name="ce18">
            <text:p>2015752,6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77" table:style-name="ce9">
            <text:p>1277</text:p>
          </table:table-cell>
          <table:table-cell office:value-type="string" table:style-name="ce10">
            <text:p>90:18:010147:1790</text:p>
          </table:table-cell>
          <table:table-cell office:value-type="float" office:value="1392672.11" table:style-name="ce18">
            <text:p>1392672,1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78" table:style-name="ce9">
            <text:p>1278</text:p>
          </table:table-cell>
          <table:table-cell office:value-type="string" table:style-name="ce10">
            <text:p>90:18:010126:1107</text:p>
          </table:table-cell>
          <table:table-cell office:value-type="float" office:value="1450443" table:style-name="ce18">
            <text:p>145044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79" table:style-name="ce9">
            <text:p>1279</text:p>
          </table:table-cell>
          <table:table-cell office:value-type="string" table:style-name="ce10">
            <text:p>90:18:010147:1837</text:p>
          </table:table-cell>
          <table:table-cell office:value-type="float" office:value="2077441.51" table:style-name="ce18">
            <text:p>2077441,5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80" table:style-name="ce9">
            <text:p>1280</text:p>
          </table:table-cell>
          <table:table-cell office:value-type="string" table:style-name="ce10">
            <text:p>90:16:010103:3358</text:p>
          </table:table-cell>
          <table:table-cell office:value-type="float" office:value="825248.65" table:style-name="ce18">
            <text:p>825248,6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81" table:style-name="ce9">
            <text:p>1281</text:p>
          </table:table-cell>
          <table:table-cell office:value-type="string" table:style-name="ce10">
            <text:p>90:18:040104:620</text:p>
          </table:table-cell>
          <table:table-cell office:value-type="float" office:value="1484361.66" table:style-name="ce18">
            <text:p>1484361,6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82" table:style-name="ce9">
            <text:p>1282</text:p>
          </table:table-cell>
          <table:table-cell office:value-type="string" table:style-name="ce10">
            <text:p>90:18:010126:715</text:p>
          </table:table-cell>
          <table:table-cell office:value-type="float" office:value="2027659.36" table:style-name="ce18">
            <text:p>2027659,3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83" table:style-name="ce9">
            <text:p>1283</text:p>
          </table:table-cell>
          <table:table-cell office:value-type="string" table:style-name="ce10">
            <text:p>90:18:010147:2134</text:p>
          </table:table-cell>
          <table:table-cell office:value-type="float" office:value="2069470.35" table:style-name="ce18">
            <text:p>2069470,3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84" table:style-name="ce9">
            <text:p>1284</text:p>
          </table:table-cell>
          <table:table-cell office:value-type="string" table:style-name="ce10">
            <text:p>90:18:010126:77</text:p>
          </table:table-cell>
          <table:table-cell office:value-type="float" office:value="2746276.66" table:style-name="ce18">
            <text:p>2746276,6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85" table:style-name="ce9">
            <text:p>1285</text:p>
          </table:table-cell>
          <table:table-cell office:value-type="string" table:style-name="ce10">
            <text:p>90:18:010126:1075</text:p>
          </table:table-cell>
          <table:table-cell office:value-type="float" office:value="1433685.29" table:style-name="ce18">
            <text:p>1433685,2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86" table:style-name="ce9">
            <text:p>1286</text:p>
          </table:table-cell>
          <table:table-cell office:value-type="string" table:style-name="ce10">
            <text:p>90:18:010115:284</text:p>
          </table:table-cell>
          <table:table-cell office:value-type="float" office:value="2395849.67" table:style-name="ce18">
            <text:p>2395849,6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87" table:style-name="ce9">
            <text:p>1287</text:p>
          </table:table-cell>
          <table:table-cell office:value-type="string" table:style-name="ce10">
            <text:p>90:19:010113:15776</text:p>
          </table:table-cell>
          <table:table-cell office:value-type="float" office:value="2839708.25" table:style-name="ce18">
            <text:p>2839708,2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88" table:style-name="ce9">
            <text:p>1288</text:p>
          </table:table-cell>
          <table:table-cell office:value-type="string" table:style-name="ce10">
            <text:p>90:19:010113:15785</text:p>
          </table:table-cell>
          <table:table-cell office:value-type="float" office:value="1543127.93" table:style-name="ce18">
            <text:p>1543127,9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89" table:style-name="ce9">
            <text:p>1289</text:p>
          </table:table-cell>
          <table:table-cell office:value-type="string" table:style-name="ce10">
            <text:p>90:19:010113:15786</text:p>
          </table:table-cell>
          <table:table-cell office:value-type="float" office:value="2196802.0099999998" table:style-name="ce18">
            <text:p>2196802,0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90" table:style-name="ce9">
            <text:p>1290</text:p>
          </table:table-cell>
          <table:table-cell office:value-type="string" table:style-name="ce10">
            <text:p>90:19:010113:15795</text:p>
          </table:table-cell>
          <table:table-cell office:value-type="float" office:value="1880133.63" table:style-name="ce18">
            <text:p>1880133,6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91" table:style-name="ce9">
            <text:p>1291</text:p>
          </table:table-cell>
          <table:table-cell office:value-type="string" table:style-name="ce10">
            <text:p>90:19:010113:15796</text:p>
          </table:table-cell>
          <table:table-cell office:value-type="float" office:value="2854538.6" table:style-name="ce18">
            <text:p>2854538,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92" table:style-name="ce9">
            <text:p>1292</text:p>
          </table:table-cell>
          <table:table-cell office:value-type="string" table:style-name="ce10">
            <text:p>90:19:010113:15798</text:p>
          </table:table-cell>
          <table:table-cell office:value-type="float" office:value="2192979.88" table:style-name="ce18">
            <text:p>2192979,8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93" table:style-name="ce9">
            <text:p>1293</text:p>
          </table:table-cell>
          <table:table-cell office:value-type="string" table:style-name="ce10">
            <text:p>90:06:100101:3440</text:p>
          </table:table-cell>
          <table:table-cell office:value-type="float" office:value="1080430.3600000001" table:style-name="ce18">
            <text:p>1080430,3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94" table:style-name="ce9">
            <text:p>1294</text:p>
          </table:table-cell>
          <table:table-cell office:value-type="string" table:style-name="ce10">
            <text:p>90:07:030101:4379</text:p>
          </table:table-cell>
          <table:table-cell office:value-type="float" office:value="792661.59" table:style-name="ce18">
            <text:p>792661,5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95" table:style-name="ce9">
            <text:p>1295</text:p>
          </table:table-cell>
          <table:table-cell office:value-type="string" table:style-name="ce10">
            <text:p>90:17:010470:121</text:p>
          </table:table-cell>
          <table:table-cell office:value-type="float" office:value="1817319.84" table:style-name="ce18">
            <text:p>1817319,8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96" table:style-name="ce9">
            <text:p>1296</text:p>
          </table:table-cell>
          <table:table-cell office:value-type="string" table:style-name="ce10">
            <text:p>90:17:010470:118</text:p>
          </table:table-cell>
          <table:table-cell office:value-type="float" office:value="1425892.54" table:style-name="ce18">
            <text:p>1425892,5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97" table:style-name="ce9">
            <text:p>1297</text:p>
          </table:table-cell>
          <table:table-cell office:value-type="string" table:style-name="ce10">
            <text:p>90:19:010113:15806</text:p>
          </table:table-cell>
          <table:table-cell office:value-type="float" office:value="2192979.88" table:style-name="ce18">
            <text:p>2192979,8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98" table:style-name="ce9">
            <text:p>1298</text:p>
          </table:table-cell>
          <table:table-cell office:value-type="string" table:style-name="ce10">
            <text:p>90:22:010201:24283</text:p>
          </table:table-cell>
          <table:table-cell office:value-type="float" office:value="3625197.4" table:style-name="ce18">
            <text:p>3625197,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99" table:style-name="ce9">
            <text:p>1299</text:p>
          </table:table-cell>
          <table:table-cell office:value-type="string" table:style-name="ce10">
            <text:p>90:24:010101:6988</text:p>
          </table:table-cell>
          <table:table-cell office:value-type="float" office:value="301219.09000000003" table:style-name="ce18">
            <text:p>301219,0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00" table:style-name="ce9">
            <text:p>1300</text:p>
          </table:table-cell>
          <table:table-cell office:value-type="string" table:style-name="ce10">
            <text:p>90:19:010113:15797</text:p>
          </table:table-cell>
          <table:table-cell office:value-type="float" office:value="2192979.88" table:style-name="ce18">
            <text:p>2192979,8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01" table:style-name="ce9">
            <text:p>1301</text:p>
          </table:table-cell>
          <table:table-cell office:value-type="string" table:style-name="ce10">
            <text:p>90:19:010113:15803</text:p>
          </table:table-cell>
          <table:table-cell office:value-type="float" office:value="1880133.63" table:style-name="ce18">
            <text:p>1880133,6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02" table:style-name="ce9">
            <text:p>1302</text:p>
          </table:table-cell>
          <table:table-cell office:value-type="string" table:style-name="ce10">
            <text:p>90:19:010113:15804</text:p>
          </table:table-cell>
          <table:table-cell office:value-type="float" office:value="2854538.6" table:style-name="ce18">
            <text:p>2854538,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03" table:style-name="ce9">
            <text:p>1303</text:p>
          </table:table-cell>
          <table:table-cell office:value-type="string" table:style-name="ce10">
            <text:p>90:17:010470:93</text:p>
          </table:table-cell>
          <table:table-cell office:value-type="float" office:value="1752100.82" table:style-name="ce18">
            <text:p>1752100,8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04" table:style-name="ce9">
            <text:p>1304</text:p>
          </table:table-cell>
          <table:table-cell office:value-type="string" table:style-name="ce10">
            <text:p>90:17:010354:1965</text:p>
          </table:table-cell>
          <table:table-cell office:value-type="float" office:value="1619637.86" table:style-name="ce18">
            <text:p>1619637,8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05" table:style-name="ce9">
            <text:p>1305</text:p>
          </table:table-cell>
          <table:table-cell office:value-type="string" table:style-name="ce10">
            <text:p>90:19:010113:15807</text:p>
          </table:table-cell>
          <table:table-cell office:value-type="float" office:value="1880133.63" table:style-name="ce18">
            <text:p>1880133,6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06" table:style-name="ce9">
            <text:p>1306</text:p>
          </table:table-cell>
          <table:table-cell office:value-type="string" table:style-name="ce10">
            <text:p>90:17:010470:113</text:p>
          </table:table-cell>
          <table:table-cell office:value-type="float" office:value="1765688.68" table:style-name="ce18">
            <text:p>1765688,6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07" table:style-name="ce9">
            <text:p>1307</text:p>
          </table:table-cell>
          <table:table-cell office:value-type="string" table:style-name="ce10">
            <text:p>90:19:010113:15808</text:p>
          </table:table-cell>
          <table:table-cell office:value-type="float" office:value="2854538.6" table:style-name="ce18">
            <text:p>2854538,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08" table:style-name="ce9">
            <text:p>1308</text:p>
          </table:table-cell>
          <table:table-cell office:value-type="string" table:style-name="ce10">
            <text:p>90:19:010105:156</text:p>
          </table:table-cell>
          <table:table-cell office:value-type="float" office:value="2451055.27" table:style-name="ce18">
            <text:p>2451055,2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09" table:style-name="ce9">
            <text:p>1309</text:p>
          </table:table-cell>
          <table:table-cell office:value-type="string" table:style-name="ce10">
            <text:p>90:19:010113:15809</text:p>
          </table:table-cell>
          <table:table-cell office:value-type="float" office:value="2192979.88" table:style-name="ce18">
            <text:p>2192979,8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10" table:style-name="ce9">
            <text:p>1310</text:p>
          </table:table-cell>
          <table:table-cell office:value-type="string" table:style-name="ce10">
            <text:p>90:19:010113:15810</text:p>
          </table:table-cell>
          <table:table-cell office:value-type="float" office:value="2192979.88" table:style-name="ce18">
            <text:p>2192979,8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11" table:style-name="ce9">
            <text:p>1311</text:p>
          </table:table-cell>
          <table:table-cell office:value-type="string" table:style-name="ce10">
            <text:p>90:19:010113:15863</text:p>
          </table:table-cell>
          <table:table-cell office:value-type="float" office:value="2850831.45" table:style-name="ce18">
            <text:p>2850831,4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12" table:style-name="ce9">
            <text:p>1312</text:p>
          </table:table-cell>
          <table:table-cell office:value-type="string" table:style-name="ce10">
            <text:p>90:19:010113:15864</text:p>
          </table:table-cell>
          <table:table-cell office:value-type="float" office:value="2839708.25" table:style-name="ce18">
            <text:p>2839708,2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13" table:style-name="ce9">
            <text:p>1313</text:p>
          </table:table-cell>
          <table:table-cell office:value-type="string" table:style-name="ce10">
            <text:p>90:19:010110:22445</text:p>
          </table:table-cell>
          <table:table-cell office:value-type="float" office:value="1833754.75" table:style-name="ce18">
            <text:p>1833754,7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14" table:style-name="ce9">
            <text:p>1314</text:p>
          </table:table-cell>
          <table:table-cell office:value-type="string" table:style-name="ce10">
            <text:p>90:19:010113:15868</text:p>
          </table:table-cell>
          <table:table-cell office:value-type="float" office:value="2839708.25" table:style-name="ce18">
            <text:p>2839708,2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15" table:style-name="ce9">
            <text:p>1315</text:p>
          </table:table-cell>
          <table:table-cell office:value-type="string" table:style-name="ce10">
            <text:p>90:19:010113:15870</text:p>
          </table:table-cell>
          <table:table-cell office:value-type="float" office:value="2847124.49" table:style-name="ce18">
            <text:p>2847124,4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16" table:style-name="ce9">
            <text:p>1316</text:p>
          </table:table-cell>
          <table:table-cell office:value-type="string" table:style-name="ce10">
            <text:p>90:19:010113:15878</text:p>
          </table:table-cell>
          <table:table-cell office:value-type="float" office:value="1543127.93" table:style-name="ce18">
            <text:p>1543127,9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17" table:style-name="ce9">
            <text:p>1317</text:p>
          </table:table-cell>
          <table:table-cell office:value-type="string" table:style-name="ce10">
            <text:p>90:17:010520:258</text:p>
          </table:table-cell>
          <table:table-cell office:value-type="float" office:value="1617725.08" table:style-name="ce18">
            <text:p>1617725,0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18" table:style-name="ce9">
            <text:p>1318</text:p>
          </table:table-cell>
          <table:table-cell office:value-type="string" table:style-name="ce10">
            <text:p>90:17:010520:293</text:p>
          </table:table-cell>
          <table:table-cell office:value-type="float" office:value="2071975.19" table:style-name="ce18">
            <text:p>2071975,1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19" table:style-name="ce9">
            <text:p>1319</text:p>
          </table:table-cell>
          <table:table-cell office:value-type="string" table:style-name="ce10">
            <text:p>90:17:010520:265</text:p>
          </table:table-cell>
          <table:table-cell office:value-type="float" office:value="1213909.3799999999" table:style-name="ce18">
            <text:p>1213909,3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20" table:style-name="ce9">
            <text:p>1320</text:p>
          </table:table-cell>
          <table:table-cell office:value-type="string" table:style-name="ce10">
            <text:p>90:19:010113:4904</text:p>
          </table:table-cell>
          <table:table-cell office:value-type="float" office:value="283571.74" table:style-name="ce18">
            <text:p>283571,7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21" table:style-name="ce9">
            <text:p>1321</text:p>
          </table:table-cell>
          <table:table-cell office:value-type="string" table:style-name="ce10">
            <text:p>90:17:010781:16</text:p>
          </table:table-cell>
          <table:table-cell office:value-type="float" office:value="1415474.24" table:style-name="ce18">
            <text:p>1415474,2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22" table:style-name="ce9">
            <text:p>1322</text:p>
          </table:table-cell>
          <table:table-cell office:value-type="string" table:style-name="ce10">
            <text:p>90:24:040102:15145</text:p>
          </table:table-cell>
          <table:table-cell office:value-type="float" office:value="1447255.46" table:style-name="ce18">
            <text:p>1447255,4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23" table:style-name="ce9">
            <text:p>1323</text:p>
          </table:table-cell>
          <table:table-cell office:value-type="string" table:style-name="ce10">
            <text:p>90:19:010109:587</text:p>
          </table:table-cell>
          <table:table-cell office:value-type="float" office:value="2325325.6800000002" table:style-name="ce18">
            <text:p>2325325,6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24" table:style-name="ce9">
            <text:p>1324</text:p>
          </table:table-cell>
          <table:table-cell office:value-type="string" table:style-name="ce10">
            <text:p>90:17:011572:253</text:p>
          </table:table-cell>
          <table:table-cell office:value-type="float" office:value="1155169.52" table:style-name="ce18">
            <text:p>1155169,5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25" table:style-name="ce9">
            <text:p>1325</text:p>
          </table:table-cell>
          <table:table-cell office:value-type="string" table:style-name="ce10">
            <text:p>90:17:011572:314</text:p>
          </table:table-cell>
          <table:table-cell office:value-type="float" office:value="804977.89" table:style-name="ce18">
            <text:p>804977,8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26" table:style-name="ce9">
            <text:p>1326</text:p>
          </table:table-cell>
          <table:table-cell office:value-type="string" table:style-name="ce10">
            <text:p>90:17:011572:326</text:p>
          </table:table-cell>
          <table:table-cell office:value-type="float" office:value="1118338.7" table:style-name="ce18">
            <text:p>1118338,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27" table:style-name="ce9">
            <text:p>1327</text:p>
          </table:table-cell>
          <table:table-cell office:value-type="string" table:style-name="ce10">
            <text:p>90:17:011572:331</text:p>
          </table:table-cell>
          <table:table-cell office:value-type="float" office:value="1207775.02" table:style-name="ce18">
            <text:p>1207775,0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28" table:style-name="ce9">
            <text:p>1328</text:p>
          </table:table-cell>
          <table:table-cell office:value-type="string" table:style-name="ce10">
            <text:p>90:18:010147:1048</text:p>
          </table:table-cell>
          <table:table-cell office:value-type="float" office:value="1464342.47" table:style-name="ce18">
            <text:p>1464342,4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29" table:style-name="ce9">
            <text:p>1329</text:p>
          </table:table-cell>
          <table:table-cell office:value-type="string" table:style-name="ce10">
            <text:p>90:18:040104:197</text:p>
          </table:table-cell>
          <table:table-cell office:value-type="float" office:value="1233628.97" table:style-name="ce18">
            <text:p>1233628,9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30" table:style-name="ce9">
            <text:p>1330</text:p>
          </table:table-cell>
          <table:table-cell office:value-type="string" table:style-name="ce10">
            <text:p>90:18:040104:287</text:p>
          </table:table-cell>
          <table:table-cell office:value-type="float" office:value="1105181.7" table:style-name="ce18">
            <text:p>1105181,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31" table:style-name="ce9">
            <text:p>1331</text:p>
          </table:table-cell>
          <table:table-cell office:value-type="string" table:style-name="ce10">
            <text:p>90:18:040104:271</text:p>
          </table:table-cell>
          <table:table-cell office:value-type="float" office:value="1311232.53" table:style-name="ce18">
            <text:p>1311232,5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32" table:style-name="ce9">
            <text:p>1332</text:p>
          </table:table-cell>
          <table:table-cell office:value-type="string" table:style-name="ce10">
            <text:p>90:19:010109:20620</text:p>
          </table:table-cell>
          <table:table-cell office:value-type="float" office:value="2272252.5299999998" table:style-name="ce18">
            <text:p>2272252,5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33" table:style-name="ce9">
            <text:p>1333</text:p>
          </table:table-cell>
          <table:table-cell office:value-type="string" table:style-name="ce10">
            <text:p>90:19:010109:20621</text:p>
          </table:table-cell>
          <table:table-cell office:value-type="float" office:value="2272252.5299999998" table:style-name="ce18">
            <text:p>2272252,5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34" table:style-name="ce9">
            <text:p>1334</text:p>
          </table:table-cell>
          <table:table-cell office:value-type="string" table:style-name="ce10">
            <text:p>90:19:010109:2949</text:p>
          </table:table-cell>
          <table:table-cell office:value-type="float" office:value="2581445.16" table:style-name="ce18">
            <text:p>2581445,1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35" table:style-name="ce9">
            <text:p>1335</text:p>
          </table:table-cell>
          <table:table-cell office:value-type="string" table:style-name="ce10">
            <text:p>90:17:010470:151</text:p>
          </table:table-cell>
          <table:table-cell office:value-type="float" office:value="1784710.77" table:style-name="ce18">
            <text:p>1784710,7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36" table:style-name="ce9">
            <text:p>1336</text:p>
          </table:table-cell>
          <table:table-cell office:value-type="string" table:style-name="ce10">
            <text:p>90:19:010113:15824</text:p>
          </table:table-cell>
          <table:table-cell office:value-type="float" office:value="2204443.7200000002" table:style-name="ce18">
            <text:p>2204443,7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37" table:style-name="ce9">
            <text:p>1337</text:p>
          </table:table-cell>
          <table:table-cell office:value-type="string" table:style-name="ce10">
            <text:p>90:19:010109:5893</text:p>
          </table:table-cell>
          <table:table-cell office:value-type="float" office:value="1907017.14" table:style-name="ce18">
            <text:p>1907017,1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38" table:style-name="ce9">
            <text:p>1338</text:p>
          </table:table-cell>
          <table:table-cell office:value-type="string" table:style-name="ce10">
            <text:p>90:19:010109:22234</text:p>
          </table:table-cell>
          <table:table-cell office:value-type="float" office:value="1944268" table:style-name="ce18">
            <text:p>194426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39" table:style-name="ce9">
            <text:p>1339</text:p>
          </table:table-cell>
          <table:table-cell office:value-type="string" table:style-name="ce10">
            <text:p>90:24:010110:13977</text:p>
          </table:table-cell>
          <table:table-cell office:value-type="float" office:value="633907.29" table:style-name="ce18">
            <text:p>633907,2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40" table:style-name="ce9">
            <text:p>1340</text:p>
          </table:table-cell>
          <table:table-cell office:value-type="string" table:style-name="ce10">
            <text:p>90:24:010102:4719</text:p>
          </table:table-cell>
          <table:table-cell office:value-type="float" office:value="1805436.29" table:style-name="ce18">
            <text:p>1805436,2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41" table:style-name="ce9">
            <text:p>1341</text:p>
          </table:table-cell>
          <table:table-cell office:value-type="string" table:style-name="ce10">
            <text:p>90:19:010105:15556</text:p>
          </table:table-cell>
          <table:table-cell office:value-type="float" office:value="1690683.4" table:style-name="ce18">
            <text:p>1690683,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42" table:style-name="ce9">
            <text:p>1342</text:p>
          </table:table-cell>
          <table:table-cell office:value-type="string" table:style-name="ce10">
            <text:p>90:19:010109:1779</text:p>
          </table:table-cell>
          <table:table-cell office:value-type="float" office:value="2555378.98" table:style-name="ce18">
            <text:p>2555378,9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43" table:style-name="ce9">
            <text:p>1343</text:p>
          </table:table-cell>
          <table:table-cell office:value-type="string" table:style-name="ce10">
            <text:p>90:07:120101:3924</text:p>
          </table:table-cell>
          <table:table-cell office:value-type="float" office:value="2472975.3199999998" table:style-name="ce18">
            <text:p>2472975,3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44" table:style-name="ce9">
            <text:p>1344</text:p>
          </table:table-cell>
          <table:table-cell office:value-type="string" table:style-name="ce10">
            <text:p>90:19:010109:1744</text:p>
          </table:table-cell>
          <table:table-cell office:value-type="float" office:value="1910798.8" table:style-name="ce18">
            <text:p>1910798,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45" table:style-name="ce9">
            <text:p>1345</text:p>
          </table:table-cell>
          <table:table-cell office:value-type="string" table:style-name="ce10">
            <text:p>90:19:010109:2629</text:p>
          </table:table-cell>
          <table:table-cell office:value-type="float" office:value="2533513.2400000002" table:style-name="ce18">
            <text:p>2533513,2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46" table:style-name="ce9">
            <text:p>1346</text:p>
          </table:table-cell>
          <table:table-cell office:value-type="string" table:style-name="ce10">
            <text:p>90:24:010110:13973</text:p>
          </table:table-cell>
          <table:table-cell office:value-type="float" office:value="817341.09" table:style-name="ce18">
            <text:p>817341,0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47" table:style-name="ce9">
            <text:p>1347</text:p>
          </table:table-cell>
          <table:table-cell office:value-type="string" table:style-name="ce10">
            <text:p>90:22:010201:14233</text:p>
          </table:table-cell>
          <table:table-cell office:value-type="float" office:value="4937500.7" table:style-name="ce18">
            <text:p>4937500,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48" table:style-name="ce9">
            <text:p>1348</text:p>
          </table:table-cell>
          <table:table-cell office:value-type="string" table:style-name="ce10">
            <text:p>90:19:010109:1999</text:p>
          </table:table-cell>
          <table:table-cell office:value-type="float" office:value="1907017.14" table:style-name="ce18">
            <text:p>1907017,1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49" table:style-name="ce9">
            <text:p>1349</text:p>
          </table:table-cell>
          <table:table-cell office:value-type="string" table:style-name="ce10">
            <text:p>90:22:010201:14234</text:p>
          </table:table-cell>
          <table:table-cell office:value-type="float" office:value="2550862.7999999998" table:style-name="ce18">
            <text:p>2550862,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50" table:style-name="ce9">
            <text:p>1350</text:p>
          </table:table-cell>
          <table:table-cell office:value-type="string" table:style-name="ce10">
            <text:p>90:19:010109:3025</text:p>
          </table:table-cell>
          <table:table-cell office:value-type="float" office:value="1895666.3" table:style-name="ce18">
            <text:p>1895666,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51" table:style-name="ce9">
            <text:p>1351</text:p>
          </table:table-cell>
          <table:table-cell office:value-type="string" table:style-name="ce10">
            <text:p>90:19:010109:5232</text:p>
          </table:table-cell>
          <table:table-cell office:value-type="float" office:value="2529867.27" table:style-name="ce18">
            <text:p>2529867,2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52" table:style-name="ce9">
            <text:p>1352</text:p>
          </table:table-cell>
          <table:table-cell office:value-type="string" table:style-name="ce10">
            <text:p>90:18:010147:1213</text:p>
          </table:table-cell>
          <table:table-cell office:value-type="float" office:value="1739461.23" table:style-name="ce18">
            <text:p>1739461,2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53" table:style-name="ce9">
            <text:p>1353</text:p>
          </table:table-cell>
          <table:table-cell office:value-type="string" table:style-name="ce10">
            <text:p>90:18:010147:237</text:p>
          </table:table-cell>
          <table:table-cell office:value-type="float" office:value="2226752.08" table:style-name="ce18">
            <text:p>2226752,0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54" table:style-name="ce9">
            <text:p>1354</text:p>
          </table:table-cell>
          <table:table-cell office:value-type="string" table:style-name="ce10">
            <text:p>90:18:040104:2620</text:p>
          </table:table-cell>
          <table:table-cell office:value-type="float" office:value="1033122.14" table:style-name="ce18">
            <text:p>1033122,1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55" table:style-name="ce9">
            <text:p>1355</text:p>
          </table:table-cell>
          <table:table-cell office:value-type="string" table:style-name="ce10">
            <text:p>90:22:010106:13777</text:p>
          </table:table-cell>
          <table:table-cell office:value-type="float" office:value="3675833" table:style-name="ce18">
            <text:p>367583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56" table:style-name="ce9">
            <text:p>1356</text:p>
          </table:table-cell>
          <table:table-cell office:value-type="string" table:style-name="ce10">
            <text:p>90:18:010147:901</text:p>
          </table:table-cell>
          <table:table-cell office:value-type="float" office:value="3309002.59" table:style-name="ce18">
            <text:p>3309002,5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57" table:style-name="ce9">
            <text:p>1357</text:p>
          </table:table-cell>
          <table:table-cell office:value-type="string" table:style-name="ce10">
            <text:p>90:18:040104:517</text:p>
          </table:table-cell>
          <table:table-cell office:value-type="float" office:value="1452528.41" table:style-name="ce18">
            <text:p>1452528,4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58" table:style-name="ce9">
            <text:p>1358</text:p>
          </table:table-cell>
          <table:table-cell office:value-type="string" table:style-name="ce10">
            <text:p>90:18:040104:884</text:p>
          </table:table-cell>
          <table:table-cell office:value-type="float" office:value="1505236.33" table:style-name="ce18">
            <text:p>1505236,3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59" table:style-name="ce9">
            <text:p>1359</text:p>
          </table:table-cell>
          <table:table-cell office:value-type="string" table:style-name="ce10">
            <text:p>90:18:040104:745</text:p>
          </table:table-cell>
          <table:table-cell office:value-type="float" office:value="1838403.28" table:style-name="ce18">
            <text:p>1838403,2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60" table:style-name="ce9">
            <text:p>1360</text:p>
          </table:table-cell>
          <table:table-cell office:value-type="string" table:style-name="ce10">
            <text:p>90:22:010310:119</text:p>
          </table:table-cell>
          <table:table-cell office:value-type="float" office:value="3420902.43" table:style-name="ce18">
            <text:p>3420902,4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61" table:style-name="ce9">
            <text:p>1361</text:p>
          </table:table-cell>
          <table:table-cell office:value-type="string" table:style-name="ce10">
            <text:p>90:18:010106:332</text:p>
          </table:table-cell>
          <table:table-cell office:value-type="float" office:value="2306939.83" table:style-name="ce18">
            <text:p>2306939,8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62" table:style-name="ce9">
            <text:p>1362</text:p>
          </table:table-cell>
          <table:table-cell office:value-type="string" table:style-name="ce10">
            <text:p>90:18:040104:1127</text:p>
          </table:table-cell>
          <table:table-cell office:value-type="float" office:value="1131967.8799999999" table:style-name="ce18">
            <text:p>1131967,8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63" table:style-name="ce9">
            <text:p>1363</text:p>
          </table:table-cell>
          <table:table-cell office:value-type="string" table:style-name="ce10">
            <text:p>90:18:040104:1233</text:p>
          </table:table-cell>
          <table:table-cell office:value-type="float" office:value="1057419.03" table:style-name="ce18">
            <text:p>1057419,0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64" table:style-name="ce9">
            <text:p>1364</text:p>
          </table:table-cell>
          <table:table-cell office:value-type="string" table:style-name="ce10">
            <text:p>90:25:010105:573</text:p>
          </table:table-cell>
          <table:table-cell office:value-type="float" office:value="6762818.1699999999" table:style-name="ce18">
            <text:p>6762818,1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65" table:style-name="ce9">
            <text:p>1365</text:p>
          </table:table-cell>
          <table:table-cell office:value-type="string" table:style-name="ce10">
            <text:p>90:18:040104:1864</text:p>
          </table:table-cell>
          <table:table-cell office:value-type="float" office:value="1339992.07" table:style-name="ce18">
            <text:p>1339992,0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66" table:style-name="ce9">
            <text:p>1366</text:p>
          </table:table-cell>
          <table:table-cell office:value-type="string" table:style-name="ce10">
            <text:p>90:22:010201:14039</text:p>
          </table:table-cell>
          <table:table-cell office:value-type="float" office:value="3281413.2" table:style-name="ce18">
            <text:p>3281413,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67" table:style-name="ce9">
            <text:p>1367</text:p>
          </table:table-cell>
          <table:table-cell office:value-type="string" table:style-name="ce10">
            <text:p>90:18:040104:2398</text:p>
          </table:table-cell>
          <table:table-cell office:value-type="float" office:value="1972897.52" table:style-name="ce18">
            <text:p>1972897,5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68" table:style-name="ce9">
            <text:p>1368</text:p>
          </table:table-cell>
          <table:table-cell office:value-type="string" table:style-name="ce10">
            <text:p>90:18:010127:82</text:p>
          </table:table-cell>
          <table:table-cell office:value-type="float" office:value="1859992.12" table:style-name="ce18">
            <text:p>1859992,1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69" table:style-name="ce9">
            <text:p>1369</text:p>
          </table:table-cell>
          <table:table-cell office:value-type="string" table:style-name="ce10">
            <text:p>90:18:010126:1272</text:p>
          </table:table-cell>
          <table:table-cell office:value-type="float" office:value="2154063.52" table:style-name="ce18">
            <text:p>2154063,5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70" table:style-name="ce9">
            <text:p>1370</text:p>
          </table:table-cell>
          <table:table-cell office:value-type="string" table:style-name="ce10">
            <text:p>90:18:010126:1086</text:p>
          </table:table-cell>
          <table:table-cell office:value-type="float" office:value="2015752.61" table:style-name="ce18">
            <text:p>2015752,6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71" table:style-name="ce9">
            <text:p>1371</text:p>
          </table:table-cell>
          <table:table-cell office:value-type="string" table:style-name="ce10">
            <text:p>90:22:010201:23286</text:p>
          </table:table-cell>
          <table:table-cell office:value-type="float" office:value="5038907.74" table:style-name="ce18">
            <text:p>5038907,7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72" table:style-name="ce9">
            <text:p>1372</text:p>
          </table:table-cell>
          <table:table-cell office:value-type="string" table:style-name="ce10">
            <text:p>90:22:010201:23295</text:p>
          </table:table-cell>
          <table:table-cell office:value-type="float" office:value="5197967.8" table:style-name="ce18">
            <text:p>5197967,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73" table:style-name="ce9">
            <text:p>1373</text:p>
          </table:table-cell>
          <table:table-cell office:value-type="string" table:style-name="ce10">
            <text:p>90:18:040104:80</text:p>
          </table:table-cell>
          <table:table-cell office:value-type="float" office:value="1497301.99" table:style-name="ce18">
            <text:p>1497301,9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74" table:style-name="ce9">
            <text:p>1374</text:p>
          </table:table-cell>
          <table:table-cell office:value-type="string" table:style-name="ce10">
            <text:p>90:19:010109:3141</text:p>
          </table:table-cell>
          <table:table-cell office:value-type="float" office:value="2305963.58" table:style-name="ce18">
            <text:p>2305963,5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75" table:style-name="ce9">
            <text:p>1375</text:p>
          </table:table-cell>
          <table:table-cell office:value-type="string" table:style-name="ce10">
            <text:p>90:18:040104:2404</text:p>
          </table:table-cell>
          <table:table-cell office:value-type="float" office:value="1050288.1200000001" table:style-name="ce18">
            <text:p>1050288,1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76" table:style-name="ce9">
            <text:p>1376</text:p>
          </table:table-cell>
          <table:table-cell office:value-type="string" table:style-name="ce10">
            <text:p>90:18:040104:2363</text:p>
          </table:table-cell>
          <table:table-cell office:value-type="float" office:value="1460985.35" table:style-name="ce18">
            <text:p>1460985,3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77" table:style-name="ce9">
            <text:p>1377</text:p>
          </table:table-cell>
          <table:table-cell office:value-type="string" table:style-name="ce10">
            <text:p>90:18:040104:2313</text:p>
          </table:table-cell>
          <table:table-cell office:value-type="float" office:value="1811186.49" table:style-name="ce18">
            <text:p>1811186,4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78" table:style-name="ce9">
            <text:p>1378</text:p>
          </table:table-cell>
          <table:table-cell office:value-type="string" table:style-name="ce10">
            <text:p>90:18:040104:2552</text:p>
          </table:table-cell>
          <table:table-cell office:value-type="float" office:value="1614882.76" table:style-name="ce18">
            <text:p>1614882,7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79" table:style-name="ce9">
            <text:p>1379</text:p>
          </table:table-cell>
          <table:table-cell office:value-type="string" table:style-name="ce10">
            <text:p>90:18:010126:563</text:p>
          </table:table-cell>
          <table:table-cell office:value-type="float" office:value="2282984.71" table:style-name="ce18">
            <text:p>2282984,7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80" table:style-name="ce9">
            <text:p>1380</text:p>
          </table:table-cell>
          <table:table-cell office:value-type="string" table:style-name="ce10">
            <text:p>90:18:010126:413</text:p>
          </table:table-cell>
          <table:table-cell office:value-type="float" office:value="2896779.9" table:style-name="ce18">
            <text:p>2896779,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81" table:style-name="ce9">
            <text:p>1381</text:p>
          </table:table-cell>
          <table:table-cell office:value-type="string" table:style-name="ce10">
            <text:p>90:23:010110:814</text:p>
          </table:table-cell>
          <table:table-cell office:value-type="float" office:value="1666028.18" table:style-name="ce18">
            <text:p>1666028,1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82" table:style-name="ce9">
            <text:p>1382</text:p>
          </table:table-cell>
          <table:table-cell office:value-type="string" table:style-name="ce10">
            <text:p>90:19:010105:3279</text:p>
          </table:table-cell>
          <table:table-cell office:value-type="float" office:value="1858262.1" table:style-name="ce18">
            <text:p>1858262,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83" table:style-name="ce9">
            <text:p>1383</text:p>
          </table:table-cell>
          <table:table-cell office:value-type="string" table:style-name="ce10">
            <text:p>90:17:010459:1193</text:p>
          </table:table-cell>
          <table:table-cell office:value-type="float" office:value="1946297.86" table:style-name="ce18">
            <text:p>1946297,8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84" table:style-name="ce9">
            <text:p>1384</text:p>
          </table:table-cell>
          <table:table-cell office:value-type="string" table:style-name="ce10">
            <text:p>90:17:010459:1205</text:p>
          </table:table-cell>
          <table:table-cell office:value-type="float" office:value="1937781.33" table:style-name="ce18">
            <text:p>1937781,3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85" table:style-name="ce9">
            <text:p>1385</text:p>
          </table:table-cell>
          <table:table-cell office:value-type="string" table:style-name="ce10">
            <text:p>90:17:010459:1206</text:p>
          </table:table-cell>
          <table:table-cell office:value-type="float" office:value="1940620.04" table:style-name="ce18">
            <text:p>1940620,0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86" table:style-name="ce9">
            <text:p>1386</text:p>
          </table:table-cell>
          <table:table-cell office:value-type="string" table:style-name="ce10">
            <text:p>90:17:010459:1215</text:p>
          </table:table-cell>
          <table:table-cell office:value-type="float" office:value="1545920.7" table:style-name="ce18">
            <text:p>1545920,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87" table:style-name="ce9">
            <text:p>1387</text:p>
          </table:table-cell>
          <table:table-cell office:value-type="string" table:style-name="ce10">
            <text:p>90:19:010107:225</text:p>
          </table:table-cell>
          <table:table-cell office:value-type="float" office:value="1858262.1" table:style-name="ce18">
            <text:p>1858262,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88" table:style-name="ce9">
            <text:p>1388</text:p>
          </table:table-cell>
          <table:table-cell office:value-type="string" table:style-name="ce10">
            <text:p>90:19:010113:15820</text:p>
          </table:table-cell>
          <table:table-cell office:value-type="float" office:value="2854538.6" table:style-name="ce18">
            <text:p>2854538,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89" table:style-name="ce9">
            <text:p>1389</text:p>
          </table:table-cell>
          <table:table-cell office:value-type="string" table:style-name="ce10">
            <text:p>90:17:010470:155</text:p>
          </table:table-cell>
          <table:table-cell office:value-type="float" office:value="1787428.28" table:style-name="ce18">
            <text:p>1787428,2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90" table:style-name="ce9">
            <text:p>1390</text:p>
          </table:table-cell>
          <table:table-cell office:value-type="string" table:style-name="ce10">
            <text:p>90:19:010113:15822</text:p>
          </table:table-cell>
          <table:table-cell office:value-type="float" office:value="2192979.88" table:style-name="ce18">
            <text:p>2192979,8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91" table:style-name="ce9">
            <text:p>1391</text:p>
          </table:table-cell>
          <table:table-cell office:value-type="string" table:style-name="ce10">
            <text:p>90:17:010470:42</text:p>
          </table:table-cell>
          <table:table-cell office:value-type="float" office:value="1836340.77" table:style-name="ce18">
            <text:p>1836340,7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92" table:style-name="ce9">
            <text:p>1392</text:p>
          </table:table-cell>
          <table:table-cell office:value-type="string" table:style-name="ce10">
            <text:p>90:19:010113:15825</text:p>
          </table:table-cell>
          <table:table-cell office:value-type="float" office:value="2861950.6" table:style-name="ce18">
            <text:p>2861950,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93" table:style-name="ce9">
            <text:p>1393</text:p>
          </table:table-cell>
          <table:table-cell office:value-type="string" table:style-name="ce10">
            <text:p>90:17:010470:30</text:p>
          </table:table-cell>
          <table:table-cell office:value-type="float" office:value="1773841.21" table:style-name="ce18">
            <text:p>1773841,2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94" table:style-name="ce9">
            <text:p>1394</text:p>
          </table:table-cell>
          <table:table-cell office:value-type="string" table:style-name="ce10">
            <text:p>90:17:010470:161</text:p>
          </table:table-cell>
          <table:table-cell office:value-type="float" office:value="1395978.19" table:style-name="ce18">
            <text:p>1395978,1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95" table:style-name="ce9">
            <text:p>1395</text:p>
          </table:table-cell>
          <table:table-cell office:value-type="string" table:style-name="ce10">
            <text:p>90:23:010110:813</text:p>
          </table:table-cell>
          <table:table-cell office:value-type="float" office:value="4183685.29" table:style-name="ce18">
            <text:p>4183685,2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96" table:style-name="ce9">
            <text:p>1396</text:p>
          </table:table-cell>
          <table:table-cell office:value-type="string" table:style-name="ce10">
            <text:p>90:19:010113:15826</text:p>
          </table:table-cell>
          <table:table-cell office:value-type="float" office:value="2835999.53" table:style-name="ce18">
            <text:p>2835999,5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97" table:style-name="ce9">
            <text:p>1397</text:p>
          </table:table-cell>
          <table:table-cell office:value-type="string" table:style-name="ce10">
            <text:p>90:17:010470:165</text:p>
          </table:table-cell>
          <table:table-cell office:value-type="float" office:value="1659696.15" table:style-name="ce18">
            <text:p>1659696,1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98" table:style-name="ce9">
            <text:p>1398</text:p>
          </table:table-cell>
          <table:table-cell office:value-type="string" table:style-name="ce10">
            <text:p>90:19:010113:15828</text:p>
          </table:table-cell>
          <table:table-cell office:value-type="float" office:value="2204443.7200000002" table:style-name="ce18">
            <text:p>2204443,7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99" table:style-name="ce9">
            <text:p>1399</text:p>
          </table:table-cell>
          <table:table-cell office:value-type="string" table:style-name="ce10">
            <text:p>90:17:010470:133</text:p>
          </table:table-cell>
          <table:table-cell office:value-type="float" office:value="1752100.82" table:style-name="ce18">
            <text:p>1752100,8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00" table:style-name="ce9">
            <text:p>1400</text:p>
          </table:table-cell>
          <table:table-cell office:value-type="string" table:style-name="ce10">
            <text:p>90:18:010126:57</text:p>
          </table:table-cell>
          <table:table-cell office:value-type="float" office:value="2310662.0099999998" table:style-name="ce18">
            <text:p>2310662,0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01" table:style-name="ce9">
            <text:p>1401</text:p>
          </table:table-cell>
          <table:table-cell office:value-type="string" table:style-name="ce10">
            <text:p>90:18:010126:160</text:p>
          </table:table-cell>
          <table:table-cell office:value-type="float" office:value="1850522" table:style-name="ce18">
            <text:p>185052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02" table:style-name="ce9">
            <text:p>1402</text:p>
          </table:table-cell>
          <table:table-cell office:value-type="string" table:style-name="ce10">
            <text:p>90:17:010470:22</text:p>
          </table:table-cell>
          <table:table-cell office:value-type="float" office:value="1836340.77" table:style-name="ce18">
            <text:p>1836340,7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03" table:style-name="ce9">
            <text:p>1403</text:p>
          </table:table-cell>
          <table:table-cell office:value-type="string" table:style-name="ce10">
            <text:p>90:17:010470:119</text:p>
          </table:table-cell>
          <table:table-cell office:value-type="float" office:value="1042222.21" table:style-name="ce18">
            <text:p>1042222,2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04" table:style-name="ce9">
            <text:p>1404</text:p>
          </table:table-cell>
          <table:table-cell office:value-type="string" table:style-name="ce10">
            <text:p>90:19:010113:15830</text:p>
          </table:table-cell>
          <table:table-cell office:value-type="float" office:value="2835999.53" table:style-name="ce18">
            <text:p>2835999,5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05" table:style-name="ce9">
            <text:p>1405</text:p>
          </table:table-cell>
          <table:table-cell office:value-type="string" table:style-name="ce10">
            <text:p>90:17:010470:3</text:p>
          </table:table-cell>
          <table:table-cell office:value-type="float" office:value="3945040.72" table:style-name="ce18">
            <text:p>3945040,7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06" table:style-name="ce9">
            <text:p>1406</text:p>
          </table:table-cell>
          <table:table-cell office:value-type="string" table:style-name="ce10">
            <text:p>90:19:010113:15834</text:p>
          </table:table-cell>
          <table:table-cell office:value-type="float" office:value="2835999.53" table:style-name="ce18">
            <text:p>2835999,5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07" table:style-name="ce9">
            <text:p>1407</text:p>
          </table:table-cell>
          <table:table-cell office:value-type="string" table:style-name="ce10">
            <text:p>90:19:010113:15837</text:p>
          </table:table-cell>
          <table:table-cell office:value-type="float" office:value="2835999.53" table:style-name="ce18">
            <text:p>2835999,5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08" table:style-name="ce9">
            <text:p>1408</text:p>
          </table:table-cell>
          <table:table-cell office:value-type="string" table:style-name="ce10">
            <text:p>90:19:010113:15838</text:p>
          </table:table-cell>
          <table:table-cell office:value-type="float" office:value="1543127.93" table:style-name="ce18">
            <text:p>1543127,9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09" table:style-name="ce9">
            <text:p>1409</text:p>
          </table:table-cell>
          <table:table-cell office:value-type="string" table:style-name="ce10">
            <text:p>90:02:010108:2487</text:p>
          </table:table-cell>
          <table:table-cell office:value-type="float" office:value="1304587.26" table:style-name="ce18">
            <text:p>1304587,2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10" table:style-name="ce9">
            <text:p>1410</text:p>
          </table:table-cell>
          <table:table-cell office:value-type="string" table:style-name="ce10">
            <text:p>90:18:040104:183</text:p>
          </table:table-cell>
          <table:table-cell office:value-type="float" office:value="1821076.23" table:style-name="ce18">
            <text:p>1821076,2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11" table:style-name="ce9">
            <text:p>1411</text:p>
          </table:table-cell>
          <table:table-cell office:value-type="string" table:style-name="ce10">
            <text:p>90:18:040104:351</text:p>
          </table:table-cell>
          <table:table-cell office:value-type="float" office:value="1040016.28" table:style-name="ce18">
            <text:p>1040016,2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12" table:style-name="ce9">
            <text:p>1412</text:p>
          </table:table-cell>
          <table:table-cell office:value-type="string" table:style-name="ce10">
            <text:p>90:16:010102:5711</text:p>
          </table:table-cell>
          <table:table-cell office:value-type="float" office:value="1218466.57" table:style-name="ce18">
            <text:p>1218466,5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13" table:style-name="ce9">
            <text:p>1413</text:p>
          </table:table-cell>
          <table:table-cell office:value-type="string" table:style-name="ce10">
            <text:p>90:18:010126:631</text:p>
          </table:table-cell>
          <table:table-cell office:value-type="float" office:value="1670859.34" table:style-name="ce18">
            <text:p>1670859,3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14" table:style-name="ce9">
            <text:p>1414</text:p>
          </table:table-cell>
          <table:table-cell office:value-type="string" table:style-name="ce10">
            <text:p>90:18:010126:669</text:p>
          </table:table-cell>
          <table:table-cell office:value-type="float" office:value="1666672.68" table:style-name="ce18">
            <text:p>1666672,6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15" table:style-name="ce9">
            <text:p>1415</text:p>
          </table:table-cell>
          <table:table-cell office:value-type="string" table:style-name="ce10">
            <text:p>90:18:040104:425</text:p>
          </table:table-cell>
          <table:table-cell office:value-type="float" office:value="1441920.99" table:style-name="ce18">
            <text:p>1441920,9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16" table:style-name="ce9">
            <text:p>1416</text:p>
          </table:table-cell>
          <table:table-cell office:value-type="string" table:style-name="ce10">
            <text:p>90:18:010147:46</text:p>
          </table:table-cell>
          <table:table-cell office:value-type="float" office:value="2656357.64" table:style-name="ce18">
            <text:p>2656357,6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17" table:style-name="ce9">
            <text:p>1417</text:p>
          </table:table-cell>
          <table:table-cell office:value-type="string" table:style-name="ce10">
            <text:p>90:18:010126:350</text:p>
          </table:table-cell>
          <table:table-cell office:value-type="float" office:value="2861803.28" table:style-name="ce18">
            <text:p>2861803,2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18" table:style-name="ce9">
            <text:p>1418</text:p>
          </table:table-cell>
          <table:table-cell office:value-type="string" table:style-name="ce10">
            <text:p>90:18:010147:1807</text:p>
          </table:table-cell>
          <table:table-cell office:value-type="float" office:value="2602799.4" table:style-name="ce18">
            <text:p>2602799,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19" table:style-name="ce9">
            <text:p>1419</text:p>
          </table:table-cell>
          <table:table-cell office:value-type="string" table:style-name="ce10">
            <text:p>90:18:040104:597</text:p>
          </table:table-cell>
          <table:table-cell office:value-type="float" office:value="1629618.94" table:style-name="ce18">
            <text:p>1629618,9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20" table:style-name="ce9">
            <text:p>1420</text:p>
          </table:table-cell>
          <table:table-cell office:value-type="string" table:style-name="ce10">
            <text:p>90:24:010110:13985</text:p>
          </table:table-cell>
          <table:table-cell office:value-type="float" office:value="819836.79" table:style-name="ce18">
            <text:p>819836,7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21" table:style-name="ce9">
            <text:p>1421</text:p>
          </table:table-cell>
          <table:table-cell office:value-type="string" table:style-name="ce10">
            <text:p>90:18:040104:70</text:p>
          </table:table-cell>
          <table:table-cell office:value-type="float" office:value="1704685.58" table:style-name="ce18">
            <text:p>1704685,5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22" table:style-name="ce9">
            <text:p>1422</text:p>
          </table:table-cell>
          <table:table-cell office:value-type="string" table:style-name="ce10">
            <text:p>90:18:040104:805</text:p>
          </table:table-cell>
          <table:table-cell office:value-type="float" office:value="2008979.37" table:style-name="ce18">
            <text:p>2008979,3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23" table:style-name="ce9">
            <text:p>1423</text:p>
          </table:table-cell>
          <table:table-cell office:value-type="string" table:style-name="ce10">
            <text:p>90:18:040104:781</text:p>
          </table:table-cell>
          <table:table-cell office:value-type="float" office:value="1614080.32" table:style-name="ce18">
            <text:p>1614080,3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24" table:style-name="ce9">
            <text:p>1424</text:p>
          </table:table-cell>
          <table:table-cell office:value-type="string" table:style-name="ce10">
            <text:p>90:18:040104:834</text:p>
          </table:table-cell>
          <table:table-cell office:value-type="float" office:value="2008979.37" table:style-name="ce18">
            <text:p>2008979,3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25" table:style-name="ce9">
            <text:p>1425</text:p>
          </table:table-cell>
          <table:table-cell office:value-type="string" table:style-name="ce10">
            <text:p>90:18:040104:818</text:p>
          </table:table-cell>
          <table:table-cell office:value-type="float" office:value="1278630.04" table:style-name="ce18">
            <text:p>1278630,0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26" table:style-name="ce9">
            <text:p>1426</text:p>
          </table:table-cell>
          <table:table-cell office:value-type="string" table:style-name="ce10">
            <text:p>90:18:040104:820</text:p>
          </table:table-cell>
          <table:table-cell office:value-type="float" office:value="1459625.38" table:style-name="ce18">
            <text:p>1459625,3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27" table:style-name="ce9">
            <text:p>1427</text:p>
          </table:table-cell>
          <table:table-cell office:value-type="string" table:style-name="ce10">
            <text:p>90:18:010126:1199</text:p>
          </table:table-cell>
          <table:table-cell office:value-type="float" office:value="1471343.06" table:style-name="ce18">
            <text:p>1471343,0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28" table:style-name="ce9">
            <text:p>1428</text:p>
          </table:table-cell>
          <table:table-cell office:value-type="string" table:style-name="ce10">
            <text:p>90:18:010127:1190</text:p>
          </table:table-cell>
          <table:table-cell office:value-type="float" office:value="2122561.94" table:style-name="ce18">
            <text:p>2122561,9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29" table:style-name="ce9">
            <text:p>1429</text:p>
          </table:table-cell>
          <table:table-cell office:value-type="string" table:style-name="ce10">
            <text:p>90:18:040104:26</text:p>
          </table:table-cell>
          <table:table-cell office:value-type="float" office:value="1021635.66" table:style-name="ce18">
            <text:p>1021635,6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30" table:style-name="ce9">
            <text:p>1430</text:p>
          </table:table-cell>
          <table:table-cell office:value-type="string" table:style-name="ce10">
            <text:p>90:18:010127:750</text:p>
          </table:table-cell>
          <table:table-cell office:value-type="float" office:value="2047481.83" table:style-name="ce18">
            <text:p>2047481,8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31" table:style-name="ce9">
            <text:p>1431</text:p>
          </table:table-cell>
          <table:table-cell office:value-type="string" table:style-name="ce10">
            <text:p>90:18:010126:539</text:p>
          </table:table-cell>
          <table:table-cell office:value-type="float" office:value="2173719.5299999998" table:style-name="ce18">
            <text:p>2173719,5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32" table:style-name="ce9">
            <text:p>1432</text:p>
          </table:table-cell>
          <table:table-cell office:value-type="string" table:style-name="ce10">
            <text:p>90:19:010103:30356</text:p>
          </table:table-cell>
          <table:table-cell office:value-type="float" office:value="1797469.69" table:style-name="ce18">
            <text:p>1797469,6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33" table:style-name="ce9">
            <text:p>1433</text:p>
          </table:table-cell>
          <table:table-cell office:value-type="string" table:style-name="ce10">
            <text:p>90:18:010126:1409</text:p>
          </table:table-cell>
          <table:table-cell office:value-type="float" office:value="2073095.9" table:style-name="ce18">
            <text:p>2073095,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34" table:style-name="ce9">
            <text:p>1434</text:p>
          </table:table-cell>
          <table:table-cell office:value-type="string" table:style-name="ce10">
            <text:p>90:19:010105:3241</text:p>
          </table:table-cell>
          <table:table-cell office:value-type="float" office:value="2543364.62" table:style-name="ce18">
            <text:p>2543364,6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35" table:style-name="ce9">
            <text:p>1435</text:p>
          </table:table-cell>
          <table:table-cell office:value-type="string" table:style-name="ce10">
            <text:p>90:17:010459:1200</text:p>
          </table:table-cell>
          <table:table-cell office:value-type="float" office:value="2014423.95" table:style-name="ce18">
            <text:p>2014423,9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36" table:style-name="ce9">
            <text:p>1436</text:p>
          </table:table-cell>
          <table:table-cell office:value-type="string" table:style-name="ce10">
            <text:p>90:18:040104:2599</text:p>
          </table:table-cell>
          <table:table-cell office:value-type="float" office:value="1390731.92" table:style-name="ce18">
            <text:p>1390731,9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37" table:style-name="ce9">
            <text:p>1437</text:p>
          </table:table-cell>
          <table:table-cell office:value-type="string" table:style-name="ce10">
            <text:p>90:18:040104:2612</text:p>
          </table:table-cell>
          <table:table-cell office:value-type="float" office:value="1332542.3" table:style-name="ce18">
            <text:p>1332542,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38" table:style-name="ce9">
            <text:p>1438</text:p>
          </table:table-cell>
          <table:table-cell office:value-type="string" table:style-name="ce10">
            <text:p>90:24:010110:13983</text:p>
          </table:table-cell>
          <table:table-cell office:value-type="float" office:value="814845.4" table:style-name="ce18">
            <text:p>814845,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39" table:style-name="ce9">
            <text:p>1439</text:p>
          </table:table-cell>
          <table:table-cell office:value-type="string" table:style-name="ce10">
            <text:p>90:22:010201:14238</text:p>
          </table:table-cell>
          <table:table-cell office:value-type="float" office:value="2550862.7999999998" table:style-name="ce18">
            <text:p>2550862,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40" table:style-name="ce9">
            <text:p>1440</text:p>
          </table:table-cell>
          <table:table-cell office:value-type="string" table:style-name="ce10">
            <text:p>90:18:010126:447</text:p>
          </table:table-cell>
          <table:table-cell office:value-type="float" office:value="2233792.73" table:style-name="ce18">
            <text:p>2233792,7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41" table:style-name="ce9">
            <text:p>1441</text:p>
          </table:table-cell>
          <table:table-cell office:value-type="string" table:style-name="ce10">
            <text:p>90:18:010126:1056</text:p>
          </table:table-cell>
          <table:table-cell office:value-type="float" office:value="2268869.5499999998" table:style-name="ce18">
            <text:p>2268869,5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42" table:style-name="ce9">
            <text:p>1442</text:p>
          </table:table-cell>
          <table:table-cell office:value-type="string" table:style-name="ce10">
            <text:p>90:18:010147:6220</text:p>
          </table:table-cell>
          <table:table-cell office:value-type="float" office:value="1762768.97" table:style-name="ce18">
            <text:p>1762768,9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43" table:style-name="ce9">
            <text:p>1443</text:p>
          </table:table-cell>
          <table:table-cell office:value-type="string" table:style-name="ce10">
            <text:p>90:18:010126:1150</text:p>
          </table:table-cell>
          <table:table-cell office:value-type="float" office:value="1866542.81" table:style-name="ce18">
            <text:p>1866542,8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44" table:style-name="ce9">
            <text:p>1444</text:p>
          </table:table-cell>
          <table:table-cell office:value-type="string" table:style-name="ce10">
            <text:p>90:18:010155:3963</text:p>
          </table:table-cell>
          <table:table-cell office:value-type="float" office:value="1685820.2" table:style-name="ce18">
            <text:p>1685820,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45" table:style-name="ce9">
            <text:p>1445</text:p>
          </table:table-cell>
          <table:table-cell office:value-type="string" table:style-name="ce10">
            <text:p>90:18:010155:3642</text:p>
          </table:table-cell>
          <table:table-cell office:value-type="float" office:value="3381859.14" table:style-name="ce18">
            <text:p>3381859,1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46" table:style-name="ce9">
            <text:p>1446</text:p>
          </table:table-cell>
          <table:table-cell office:value-type="string" table:style-name="ce10">
            <text:p>90:18:010126:590</text:p>
          </table:table-cell>
          <table:table-cell office:value-type="float" office:value="2268869.5499999998" table:style-name="ce18">
            <text:p>2268869,5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47" table:style-name="ce9">
            <text:p>1447</text:p>
          </table:table-cell>
          <table:table-cell office:value-type="string" table:style-name="ce10">
            <text:p>90:18:010155:4010</text:p>
          </table:table-cell>
          <table:table-cell office:value-type="float" office:value="1727365.68" table:style-name="ce18">
            <text:p>1727365,6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48" table:style-name="ce9">
            <text:p>1448</text:p>
          </table:table-cell>
          <table:table-cell office:value-type="string" table:style-name="ce10">
            <text:p>90:19:010105:918</text:p>
          </table:table-cell>
          <table:table-cell office:value-type="float" office:value="1858262.1" table:style-name="ce18">
            <text:p>1858262,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49" table:style-name="ce9">
            <text:p>1449</text:p>
          </table:table-cell>
          <table:table-cell office:value-type="string" table:style-name="ce10">
            <text:p>90:17:010459:1208</text:p>
          </table:table-cell>
          <table:table-cell office:value-type="float" office:value="2014423.95" table:style-name="ce18">
            <text:p>2014423,9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50" table:style-name="ce9">
            <text:p>1450</text:p>
          </table:table-cell>
          <table:table-cell office:value-type="string" table:style-name="ce10">
            <text:p>90:19:010112:18915</text:p>
          </table:table-cell>
          <table:table-cell office:value-type="float" office:value="1744212.28" table:style-name="ce18">
            <text:p>1744212,2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51" table:style-name="ce9">
            <text:p>1451</text:p>
          </table:table-cell>
          <table:table-cell office:value-type="string" table:style-name="ce10">
            <text:p>90:17:010459:1213</text:p>
          </table:table-cell>
          <table:table-cell office:value-type="float" office:value="1514673.15" table:style-name="ce18">
            <text:p>1514673,1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52" table:style-name="ce9">
            <text:p>1452</text:p>
          </table:table-cell>
          <table:table-cell office:value-type="string" table:style-name="ce10">
            <text:p>90:22:010201:24260</text:p>
          </table:table-cell>
          <table:table-cell office:value-type="float" office:value="3065144.7" table:style-name="ce18">
            <text:p>3065144,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53" table:style-name="ce9">
            <text:p>1453</text:p>
          </table:table-cell>
          <table:table-cell office:value-type="string" table:style-name="ce10">
            <text:p>90:22:010201:24265</text:p>
          </table:table-cell>
          <table:table-cell office:value-type="float" office:value="2073304.2" table:style-name="ce18">
            <text:p>2073304,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54" table:style-name="ce9">
            <text:p>1454</text:p>
          </table:table-cell>
          <table:table-cell office:value-type="string" table:style-name="ce10">
            <text:p>90:08:140101:1935</text:p>
          </table:table-cell>
          <table:table-cell office:value-type="float" office:value="691177.33" table:style-name="ce18">
            <text:p>691177,3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55" table:style-name="ce9">
            <text:p>1455</text:p>
          </table:table-cell>
          <table:table-cell office:value-type="string" table:style-name="ce10">
            <text:p>90:17:010470:182</text:p>
          </table:table-cell>
          <table:table-cell office:value-type="float" office:value="1360621.84" table:style-name="ce18">
            <text:p>1360621,8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56" table:style-name="ce9">
            <text:p>1456</text:p>
          </table:table-cell>
          <table:table-cell office:value-type="string" table:style-name="ce10">
            <text:p>90:18:010147:872</text:p>
          </table:table-cell>
          <table:table-cell office:value-type="float" office:value="1989555.9" table:style-name="ce18">
            <text:p>1989555,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57" table:style-name="ce9">
            <text:p>1457</text:p>
          </table:table-cell>
          <table:table-cell office:value-type="string" table:style-name="ce10">
            <text:p>90:18:010147:5778</text:p>
          </table:table-cell>
          <table:table-cell office:value-type="float" office:value="2609947.23" table:style-name="ce18">
            <text:p>2609947,2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58" table:style-name="ce9">
            <text:p>1458</text:p>
          </table:table-cell>
          <table:table-cell office:value-type="string" table:style-name="ce10">
            <text:p>90:19:010109:3728</text:p>
          </table:table-cell>
          <table:table-cell office:value-type="float" office:value="3607365.06" table:style-name="ce18">
            <text:p>3607365,0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59" table:style-name="ce9">
            <text:p>1459</text:p>
          </table:table-cell>
          <table:table-cell office:value-type="string" table:style-name="ce10">
            <text:p>90:22:010201:16717</text:p>
          </table:table-cell>
          <table:table-cell office:value-type="float" office:value="5885014.2999999998" table:style-name="ce18">
            <text:p>5885014,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60" table:style-name="ce9">
            <text:p>1460</text:p>
          </table:table-cell>
          <table:table-cell office:value-type="string" table:style-name="ce10">
            <text:p>90:19:010109:5646</text:p>
          </table:table-cell>
          <table:table-cell office:value-type="float" office:value="1929689.89" table:style-name="ce18">
            <text:p>1929689,8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61" table:style-name="ce9">
            <text:p>1461</text:p>
          </table:table-cell>
          <table:table-cell office:value-type="string" table:style-name="ce10">
            <text:p>90:18:010127:426</text:p>
          </table:table-cell>
          <table:table-cell office:value-type="float" office:value="2092728.83" table:style-name="ce18">
            <text:p>2092728,8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62" table:style-name="ce9">
            <text:p>1462</text:p>
          </table:table-cell>
          <table:table-cell office:value-type="string" table:style-name="ce10">
            <text:p>90:18:010126:1053</text:p>
          </table:table-cell>
          <table:table-cell office:value-type="float" office:value="2061205.2" table:style-name="ce18">
            <text:p>2061205,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63" table:style-name="ce9">
            <text:p>1463</text:p>
          </table:table-cell>
          <table:table-cell office:value-type="string" table:style-name="ce10">
            <text:p>90:18:010126:520</text:p>
          </table:table-cell>
          <table:table-cell office:value-type="float" office:value="2037517.38" table:style-name="ce18">
            <text:p>2037517,3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64" table:style-name="ce9">
            <text:p>1464</text:p>
          </table:table-cell>
          <table:table-cell office:value-type="string" table:style-name="ce10">
            <text:p>90:18:010126:126</text:p>
          </table:table-cell>
          <table:table-cell office:value-type="float" office:value="2049366.17" table:style-name="ce18">
            <text:p>2049366,1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65" table:style-name="ce9">
            <text:p>1465</text:p>
          </table:table-cell>
          <table:table-cell office:value-type="string" table:style-name="ce10">
            <text:p>90:18:010106:60</text:p>
          </table:table-cell>
          <table:table-cell office:value-type="float" office:value="2326876.9900000002" table:style-name="ce18">
            <text:p>2326876,9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66" table:style-name="ce9">
            <text:p>1466</text:p>
          </table:table-cell>
          <table:table-cell office:value-type="string" table:style-name="ce10">
            <text:p>90:18:010126:414</text:p>
          </table:table-cell>
          <table:table-cell office:value-type="float" office:value="2892895.93" table:style-name="ce18">
            <text:p>2892895,9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67" table:style-name="ce9">
            <text:p>1467</text:p>
          </table:table-cell>
          <table:table-cell office:value-type="string" table:style-name="ce10">
            <text:p>90:18:010126:85</text:p>
          </table:table-cell>
          <table:table-cell office:value-type="float" office:value="2881240.02" table:style-name="ce18">
            <text:p>2881240,0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68" table:style-name="ce9">
            <text:p>1468</text:p>
          </table:table-cell>
          <table:table-cell office:value-type="string" table:style-name="ce10">
            <text:p>90:18:010120:575</text:p>
          </table:table-cell>
          <table:table-cell office:value-type="float" office:value="2900663.32" table:style-name="ce18">
            <text:p>2900663,3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69" table:style-name="ce9">
            <text:p>1469</text:p>
          </table:table-cell>
          <table:table-cell office:value-type="string" table:style-name="ce10">
            <text:p>90:18:010127:496</text:p>
          </table:table-cell>
          <table:table-cell office:value-type="float" office:value="2338828.67" table:style-name="ce18">
            <text:p>2338828,6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70" table:style-name="ce9">
            <text:p>1470</text:p>
          </table:table-cell>
          <table:table-cell office:value-type="string" table:style-name="ce10">
            <text:p>90:18:010126:412</text:p>
          </table:table-cell>
          <table:table-cell office:value-type="float" office:value="2342810.84" table:style-name="ce18">
            <text:p>2342810,8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71" table:style-name="ce9">
            <text:p>1471</text:p>
          </table:table-cell>
          <table:table-cell office:value-type="string" table:style-name="ce10">
            <text:p>90:18:010126:429</text:p>
          </table:table-cell>
          <table:table-cell office:value-type="float" office:value="2338828.67" table:style-name="ce18">
            <text:p>2338828,6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72" table:style-name="ce9">
            <text:p>1472</text:p>
          </table:table-cell>
          <table:table-cell office:value-type="string" table:style-name="ce10">
            <text:p>90:18:010126:611</text:p>
          </table:table-cell>
          <table:table-cell office:value-type="float" office:value="2318904.8199999998" table:style-name="ce18">
            <text:p>2318904,8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73" table:style-name="ce9">
            <text:p>1473</text:p>
          </table:table-cell>
          <table:table-cell office:value-type="string" table:style-name="ce10">
            <text:p>90:18:040104:527</text:p>
          </table:table-cell>
          <table:table-cell office:value-type="float" office:value="1063202.8" table:style-name="ce18">
            <text:p>1063202,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74" table:style-name="ce9">
            <text:p>1474</text:p>
          </table:table-cell>
          <table:table-cell office:value-type="string" table:style-name="ce10">
            <text:p>90:18:040104:595</text:p>
          </table:table-cell>
          <table:table-cell office:value-type="float" office:value="1063202.8" table:style-name="ce18">
            <text:p>1063202,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75" table:style-name="ce9">
            <text:p>1475</text:p>
          </table:table-cell>
          <table:table-cell office:value-type="string" table:style-name="ce10">
            <text:p>90:19:010109:1215</text:p>
          </table:table-cell>
          <table:table-cell office:value-type="float" office:value="1388324.67" table:style-name="ce18">
            <text:p>1388324,6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76" table:style-name="ce9">
            <text:p>1476</text:p>
          </table:table-cell>
          <table:table-cell office:value-type="string" table:style-name="ce10">
            <text:p>90:17:010459:1231</text:p>
          </table:table-cell>
          <table:table-cell office:value-type="float" office:value="1497628.31" table:style-name="ce18">
            <text:p>1497628,3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77" table:style-name="ce9">
            <text:p>1477</text:p>
          </table:table-cell>
          <table:table-cell office:value-type="string" table:style-name="ce10">
            <text:p>90:19:010109:25607</text:p>
          </table:table-cell>
          <table:table-cell office:value-type="float" office:value="1810076.38" table:style-name="ce18">
            <text:p>1810076,3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78" table:style-name="ce9">
            <text:p>1478</text:p>
          </table:table-cell>
          <table:table-cell office:value-type="string" table:style-name="ce10">
            <text:p>90:19:010109:3714</text:p>
          </table:table-cell>
          <table:table-cell office:value-type="float" office:value="1891880.2" table:style-name="ce18">
            <text:p>1891880,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79" table:style-name="ce9">
            <text:p>1479</text:p>
          </table:table-cell>
          <table:table-cell office:value-type="string" table:style-name="ce10">
            <text:p>90:17:010459:1281</text:p>
          </table:table-cell>
          <table:table-cell office:value-type="float" office:value="1920749.08" table:style-name="ce18">
            <text:p>1920749,0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80" table:style-name="ce9">
            <text:p>1480</text:p>
          </table:table-cell>
          <table:table-cell office:value-type="string" table:style-name="ce10">
            <text:p>90:19:010105:3522</text:p>
          </table:table-cell>
          <table:table-cell office:value-type="float" office:value="1591465.08" table:style-name="ce18">
            <text:p>1591465,0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81" table:style-name="ce9">
            <text:p>1481</text:p>
          </table:table-cell>
          <table:table-cell office:value-type="string" table:style-name="ce10">
            <text:p>90:17:010459:1284</text:p>
          </table:table-cell>
          <table:table-cell office:value-type="float" office:value="1934942.57" table:style-name="ce18">
            <text:p>1934942,5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82" table:style-name="ce9">
            <text:p>1482</text:p>
          </table:table-cell>
          <table:table-cell office:value-type="string" table:style-name="ce10">
            <text:p>90:19:010107:82</text:p>
          </table:table-cell>
          <table:table-cell office:value-type="float" office:value="1858262.1" table:style-name="ce18">
            <text:p>1858262,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83" table:style-name="ce9">
            <text:p>1483</text:p>
          </table:table-cell>
          <table:table-cell office:value-type="string" table:style-name="ce10">
            <text:p>90:17:010470:181</text:p>
          </table:table-cell>
          <table:table-cell office:value-type="float" office:value="976853.48" table:style-name="ce18">
            <text:p>976853,4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84" table:style-name="ce9">
            <text:p>1484</text:p>
          </table:table-cell>
          <table:table-cell office:value-type="string" table:style-name="ce10">
            <text:p>90:17:010516:1355</text:p>
          </table:table-cell>
          <table:table-cell office:value-type="float" office:value="1431331.14" table:style-name="ce18">
            <text:p>1431331,1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85" table:style-name="ce9">
            <text:p>1485</text:p>
          </table:table-cell>
          <table:table-cell office:value-type="string" table:style-name="ce10">
            <text:p>90:19:010113:15781</text:p>
          </table:table-cell>
          <table:table-cell office:value-type="float" office:value="2196802.0099999998" table:style-name="ce18">
            <text:p>2196802,0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86" table:style-name="ce9">
            <text:p>1486</text:p>
          </table:table-cell>
          <table:table-cell office:value-type="string" table:style-name="ce10">
            <text:p>90:19:010113:15782</text:p>
          </table:table-cell>
          <table:table-cell office:value-type="float" office:value="2847124.49" table:style-name="ce18">
            <text:p>2847124,4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87" table:style-name="ce9">
            <text:p>1487</text:p>
          </table:table-cell>
          <table:table-cell office:value-type="string" table:style-name="ce10">
            <text:p>90:19:010113:15783</text:p>
          </table:table-cell>
          <table:table-cell office:value-type="float" office:value="2839708.25" table:style-name="ce18">
            <text:p>2839708,2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88" table:style-name="ce9">
            <text:p>1488</text:p>
          </table:table-cell>
          <table:table-cell office:value-type="string" table:style-name="ce10">
            <text:p>90:19:010113:15784</text:p>
          </table:table-cell>
          <table:table-cell office:value-type="float" office:value="2839708.25" table:style-name="ce18">
            <text:p>2839708,2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89" table:style-name="ce9">
            <text:p>1489</text:p>
          </table:table-cell>
          <table:table-cell office:value-type="string" table:style-name="ce10">
            <text:p>90:18:010126:192</text:p>
          </table:table-cell>
          <table:table-cell office:value-type="float" office:value="565772.69999999995" table:style-name="ce18">
            <text:p>565772,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90" table:style-name="ce9">
            <text:p>1490</text:p>
          </table:table-cell>
          <table:table-cell office:value-type="string" table:style-name="ce10">
            <text:p>90:24:010110:13991</text:p>
          </table:table-cell>
          <table:table-cell office:value-type="float" office:value="847289.47" table:style-name="ce18">
            <text:p>847289,4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91" table:style-name="ce9">
            <text:p>1491</text:p>
          </table:table-cell>
          <table:table-cell office:value-type="string" table:style-name="ce10">
            <text:p>90:18:010131:3492</text:p>
          </table:table-cell>
          <table:table-cell office:value-type="float" office:value="3334897.48" table:style-name="ce18">
            <text:p>3334897,4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92" table:style-name="ce9">
            <text:p>1492</text:p>
          </table:table-cell>
          <table:table-cell office:value-type="string" table:style-name="ce10">
            <text:p>90:18:010131:675</text:p>
          </table:table-cell>
          <table:table-cell office:value-type="float" office:value="2648763.6" table:style-name="ce18">
            <text:p>2648763,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93" table:style-name="ce9">
            <text:p>1493</text:p>
          </table:table-cell>
          <table:table-cell office:value-type="string" table:style-name="ce10">
            <text:p>90:19:010109:5588</text:p>
          </table:table-cell>
          <table:table-cell office:value-type="float" office:value="2653521.61" table:style-name="ce18">
            <text:p>2653521,6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94" table:style-name="ce9">
            <text:p>1494</text:p>
          </table:table-cell>
          <table:table-cell office:value-type="string" table:style-name="ce10">
            <text:p>90:19:010112:12778</text:p>
          </table:table-cell>
          <table:table-cell office:value-type="float" office:value="2787599.14" table:style-name="ce18">
            <text:p>2787599,1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95" table:style-name="ce9">
            <text:p>1495</text:p>
          </table:table-cell>
          <table:table-cell office:value-type="string" table:style-name="ce10">
            <text:p>90:19:010112:12780</text:p>
          </table:table-cell>
          <table:table-cell office:value-type="float" office:value="2087418.48" table:style-name="ce18">
            <text:p>2087418,4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96" table:style-name="ce9">
            <text:p>1496</text:p>
          </table:table-cell>
          <table:table-cell office:value-type="string" table:style-name="ce10">
            <text:p>90:19:010105:1248</text:p>
          </table:table-cell>
          <table:table-cell office:value-type="float" office:value="1394746.13" table:style-name="ce18">
            <text:p>1394746,1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97" table:style-name="ce9">
            <text:p>1497</text:p>
          </table:table-cell>
          <table:table-cell office:value-type="string" table:style-name="ce10">
            <text:p>90:18:010126:1022</text:p>
          </table:table-cell>
          <table:table-cell office:value-type="float" office:value="1471343.06" table:style-name="ce18">
            <text:p>1471343,0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98" table:style-name="ce9">
            <text:p>1498</text:p>
          </table:table-cell>
          <table:table-cell office:value-type="string" table:style-name="ce10">
            <text:p>90:18:010126:683</text:p>
          </table:table-cell>
          <table:table-cell office:value-type="float" office:value="1479688.96" table:style-name="ce18">
            <text:p>1479688,9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99" table:style-name="ce9">
            <text:p>1499</text:p>
          </table:table-cell>
          <table:table-cell office:value-type="string" table:style-name="ce10">
            <text:p>90:18:010126:601</text:p>
          </table:table-cell>
          <table:table-cell office:value-type="float" office:value="2333855.9" table:style-name="ce18">
            <text:p>2333855,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00" table:style-name="ce9">
            <text:p>1500</text:p>
          </table:table-cell>
          <table:table-cell office:value-type="string" table:style-name="ce10">
            <text:p>90:18:010126:1226</text:p>
          </table:table-cell>
          <table:table-cell office:value-type="float" office:value="706672.57" table:style-name="ce18">
            <text:p>706672,5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01" table:style-name="ce9">
            <text:p>1501</text:p>
          </table:table-cell>
          <table:table-cell office:value-type="string" table:style-name="ce10">
            <text:p>90:18:040104:1046</text:p>
          </table:table-cell>
          <table:table-cell office:value-type="float" office:value="1347755.12" table:style-name="ce18">
            <text:p>1347755,1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02" table:style-name="ce9">
            <text:p>1502</text:p>
          </table:table-cell>
          <table:table-cell office:value-type="string" table:style-name="ce10">
            <text:p>90:18:010126:688</text:p>
          </table:table-cell>
          <table:table-cell office:value-type="float" office:value="2137823.89" table:style-name="ce18">
            <text:p>2137823,8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03" table:style-name="ce9">
            <text:p>1503</text:p>
          </table:table-cell>
          <table:table-cell office:value-type="string" table:style-name="ce10">
            <text:p>90:18:010126:291</text:p>
          </table:table-cell>
          <table:table-cell office:value-type="float" office:value="1456004.98" table:style-name="ce18">
            <text:p>1456004,9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04" table:style-name="ce9">
            <text:p>1504</text:p>
          </table:table-cell>
          <table:table-cell office:value-type="string" table:style-name="ce10">
            <text:p>90:18:010126:107</text:p>
          </table:table-cell>
          <table:table-cell office:value-type="float" office:value="1460277.36" table:style-name="ce18">
            <text:p>1460277,3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05" table:style-name="ce9">
            <text:p>1505</text:p>
          </table:table-cell>
          <table:table-cell office:value-type="string" table:style-name="ce10">
            <text:p>90:18:010127:432</text:p>
          </table:table-cell>
          <table:table-cell office:value-type="float" office:value="1579065.04" table:style-name="ce18">
            <text:p>1579065,0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06" table:style-name="ce9">
            <text:p>1506</text:p>
          </table:table-cell>
          <table:table-cell office:value-type="string" table:style-name="ce10">
            <text:p>90:05:010130:77</text:p>
          </table:table-cell>
          <table:table-cell office:value-type="float" office:value="1750459.8" table:style-name="ce18">
            <text:p>1750459,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07" table:style-name="ce9">
            <text:p>1507</text:p>
          </table:table-cell>
          <table:table-cell office:value-type="string" table:style-name="ce10">
            <text:p>90:18:010126:9</text:p>
          </table:table-cell>
          <table:table-cell office:value-type="float" office:value="2008583.56" table:style-name="ce18">
            <text:p>2008583,5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08" table:style-name="ce9">
            <text:p>1508</text:p>
          </table:table-cell>
          <table:table-cell office:value-type="string" table:style-name="ce10">
            <text:p>90:18:010126:1039</text:p>
          </table:table-cell>
          <table:table-cell office:value-type="float" office:value="2032905.28" table:style-name="ce18">
            <text:p>2032905,2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09" table:style-name="ce9">
            <text:p>1509</text:p>
          </table:table-cell>
          <table:table-cell office:value-type="string" table:style-name="ce10">
            <text:p>90:18:010126:271</text:p>
          </table:table-cell>
          <table:table-cell office:value-type="float" office:value="1447453.39" table:style-name="ce18">
            <text:p>1447453,3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10" table:style-name="ce9">
            <text:p>1510</text:p>
          </table:table-cell>
          <table:table-cell office:value-type="string" table:style-name="ce10">
            <text:p>90:18:010126:1189</text:p>
          </table:table-cell>
          <table:table-cell office:value-type="float" office:value="2519510.85" table:style-name="ce18">
            <text:p>2519510,8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11" table:style-name="ce9">
            <text:p>1511</text:p>
          </table:table-cell>
          <table:table-cell office:value-type="string" table:style-name="ce10">
            <text:p>90:18:010126:742</text:p>
          </table:table-cell>
          <table:table-cell office:value-type="float" office:value="1458809.26" table:style-name="ce18">
            <text:p>1458809,2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12" table:style-name="ce9">
            <text:p>1512</text:p>
          </table:table-cell>
          <table:table-cell office:value-type="string" table:style-name="ce10">
            <text:p>90:19:010109:3649</text:p>
          </table:table-cell>
          <table:table-cell office:value-type="float" office:value="1914578.99" table:style-name="ce18">
            <text:p>1914578,9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13" table:style-name="ce9">
            <text:p>1513</text:p>
          </table:table-cell>
          <table:table-cell office:value-type="string" table:style-name="ce10">
            <text:p>90:01:010102:4717</text:p>
          </table:table-cell>
          <table:table-cell office:value-type="float" office:value="1392888.48" table:style-name="ce18">
            <text:p>1392888,4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14" table:style-name="ce9">
            <text:p>1514</text:p>
          </table:table-cell>
          <table:table-cell office:value-type="string" table:style-name="ce10">
            <text:p>90:22:010201:24269</text:p>
          </table:table-cell>
          <table:table-cell office:value-type="float" office:value="2051130.8" table:style-name="ce18">
            <text:p>2051130,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15" table:style-name="ce9">
            <text:p>1515</text:p>
          </table:table-cell>
          <table:table-cell office:value-type="string" table:style-name="ce10">
            <text:p>90:15:020101:3641</text:p>
          </table:table-cell>
          <table:table-cell office:value-type="float" office:value="743244.81" table:style-name="ce18">
            <text:p>743244,8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16" table:style-name="ce9">
            <text:p>1516</text:p>
          </table:table-cell>
          <table:table-cell office:value-type="string" table:style-name="ce10">
            <text:p>90:18:010126:7</text:p>
          </table:table-cell>
          <table:table-cell office:value-type="float" office:value="2154063.52" table:style-name="ce18">
            <text:p>2154063,5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17" table:style-name="ce9">
            <text:p>1517</text:p>
          </table:table-cell>
          <table:table-cell office:value-type="string" table:style-name="ce10">
            <text:p>90:24:010110:13989</text:p>
          </table:table-cell>
          <table:table-cell office:value-type="float" office:value="636402.99" table:style-name="ce18">
            <text:p>636402,9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18" table:style-name="ce9">
            <text:p>1518</text:p>
          </table:table-cell>
          <table:table-cell office:value-type="string" table:style-name="ce10">
            <text:p>90:18:010147:6039</text:p>
          </table:table-cell>
          <table:table-cell office:value-type="float" office:value="1398178.51" table:style-name="ce18">
            <text:p>1398178,5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19" table:style-name="ce9">
            <text:p>1519</text:p>
          </table:table-cell>
          <table:table-cell office:value-type="string" table:style-name="ce10">
            <text:p>90:18:040104:1750</text:p>
          </table:table-cell>
          <table:table-cell office:value-type="float" office:value="1970410.8" table:style-name="ce18">
            <text:p>1970410,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20" table:style-name="ce9">
            <text:p>1520</text:p>
          </table:table-cell>
          <table:table-cell office:value-type="string" table:style-name="ce10">
            <text:p>90:18:040104:1979</text:p>
          </table:table-cell>
          <table:table-cell office:value-type="float" office:value="1833139.92" table:style-name="ce18">
            <text:p>1833139,9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21" table:style-name="ce9">
            <text:p>1521</text:p>
          </table:table-cell>
          <table:table-cell office:value-type="string" table:style-name="ce10">
            <text:p>90:24:010110:13987</text:p>
          </table:table-cell>
          <table:table-cell office:value-type="float" office:value="851033.02" table:style-name="ce18">
            <text:p>851033,0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22" table:style-name="ce9">
            <text:p>1522</text:p>
          </table:table-cell>
          <table:table-cell office:value-type="string" table:style-name="ce10">
            <text:p>90:18:010131:524</text:p>
          </table:table-cell>
          <table:table-cell office:value-type="float" office:value="2160590.96" table:style-name="ce18">
            <text:p>2160590,9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23" table:style-name="ce9">
            <text:p>1523</text:p>
          </table:table-cell>
          <table:table-cell office:value-type="string" table:style-name="ce10">
            <text:p>90:18:010131:1105</text:p>
          </table:table-cell>
          <table:table-cell office:value-type="float" office:value="3338843.6" table:style-name="ce18">
            <text:p>3338843,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24" table:style-name="ce9">
            <text:p>1524</text:p>
          </table:table-cell>
          <table:table-cell office:value-type="string" table:style-name="ce10">
            <text:p>90:18:010131:1156</text:p>
          </table:table-cell>
          <table:table-cell office:value-type="float" office:value="3299598.75" table:style-name="ce18">
            <text:p>3299598,7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25" table:style-name="ce9">
            <text:p>1525</text:p>
          </table:table-cell>
          <table:table-cell office:value-type="string" table:style-name="ce10">
            <text:p>90:18:040104:1980</text:p>
          </table:table-cell>
          <table:table-cell office:value-type="float" office:value="1021635.66" table:style-name="ce18">
            <text:p>1021635,6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26" table:style-name="ce9">
            <text:p>1526</text:p>
          </table:table-cell>
          <table:table-cell office:value-type="string" table:style-name="ce10">
            <text:p>90:18:040101:25</text:p>
          </table:table-cell>
          <table:table-cell office:value-type="float" office:value="998559.19" table:style-name="ce18">
            <text:p>998559,1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27" table:style-name="ce9">
            <text:p>1527</text:p>
          </table:table-cell>
          <table:table-cell office:value-type="string" table:style-name="ce10">
            <text:p>90:18:040104:2625</text:p>
          </table:table-cell>
          <table:table-cell office:value-type="float" office:value="1481769.53" table:style-name="ce18">
            <text:p>1481769,5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28" table:style-name="ce9">
            <text:p>1528</text:p>
          </table:table-cell>
          <table:table-cell office:value-type="string" table:style-name="ce10">
            <text:p>90:18:010126:1078</text:p>
          </table:table-cell>
          <table:table-cell office:value-type="float" office:value="1997950.11" table:style-name="ce18">
            <text:p>1997950,1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29" table:style-name="ce9">
            <text:p>1529</text:p>
          </table:table-cell>
          <table:table-cell office:value-type="string" table:style-name="ce10">
            <text:p>90:22:010201:14286</text:p>
          </table:table-cell>
          <table:table-cell office:value-type="float" office:value="3213431.7" table:style-name="ce18">
            <text:p>3213431,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30" table:style-name="ce9">
            <text:p>1530</text:p>
          </table:table-cell>
          <table:table-cell office:value-type="string" table:style-name="ce10">
            <text:p>90:18:010126:773</text:p>
          </table:table-cell>
          <table:table-cell office:value-type="float" office:value="2253288.7000000002" table:style-name="ce18">
            <text:p>2253288,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31" table:style-name="ce9">
            <text:p>1531</text:p>
          </table:table-cell>
          <table:table-cell office:value-type="string" table:style-name="ce10">
            <text:p>90:18:010126:516</text:p>
          </table:table-cell>
          <table:table-cell office:value-type="float" office:value="1462857.98" table:style-name="ce18">
            <text:p>1462857,9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32" table:style-name="ce9">
            <text:p>1532</text:p>
          </table:table-cell>
          <table:table-cell office:value-type="string" table:style-name="ce10">
            <text:p>90:18:010126:1032</text:p>
          </table:table-cell>
          <table:table-cell office:value-type="float" office:value="2025658.95" table:style-name="ce18">
            <text:p>2025658,9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33" table:style-name="ce9">
            <text:p>1533</text:p>
          </table:table-cell>
          <table:table-cell office:value-type="string" table:style-name="ce10">
            <text:p>90:19:010109:3595</text:p>
          </table:table-cell>
          <table:table-cell office:value-type="float" office:value="1914578.99" table:style-name="ce18">
            <text:p>1914578,9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34" table:style-name="ce9">
            <text:p>1534</text:p>
          </table:table-cell>
          <table:table-cell office:value-type="string" table:style-name="ce10">
            <text:p>90:18:010127:80</text:p>
          </table:table-cell>
          <table:table-cell office:value-type="float" office:value="2124185.94" table:style-name="ce18">
            <text:p>2124185,9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35" table:style-name="ce9">
            <text:p>1535</text:p>
          </table:table-cell>
          <table:table-cell office:value-type="string" table:style-name="ce10">
            <text:p>90:18:040104:2264</text:p>
          </table:table-cell>
          <table:table-cell office:value-type="float" office:value="1487826.64" table:style-name="ce18">
            <text:p>1487826,6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36" table:style-name="ce9">
            <text:p>1536</text:p>
          </table:table-cell>
          <table:table-cell office:value-type="string" table:style-name="ce10">
            <text:p>90:24:010110:13998</text:p>
          </table:table-cell>
          <table:table-cell office:value-type="float" office:value="658864.27" table:style-name="ce18">
            <text:p>658864,2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37" table:style-name="ce9">
            <text:p>1537</text:p>
          </table:table-cell>
          <table:table-cell office:value-type="string" table:style-name="ce10">
            <text:p>90:18:040104:2240</text:p>
          </table:table-cell>
          <table:table-cell office:value-type="float" office:value="1099169.1100000001" table:style-name="ce18">
            <text:p>1099169,1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38" table:style-name="ce9">
            <text:p>1538</text:p>
          </table:table-cell>
          <table:table-cell office:value-type="string" table:style-name="ce10">
            <text:p>90:18:040104:2123</text:p>
          </table:table-cell>
          <table:table-cell office:value-type="float" office:value="1474852.08" table:style-name="ce18">
            <text:p>1474852,0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39" table:style-name="ce9">
            <text:p>1539</text:p>
          </table:table-cell>
          <table:table-cell office:value-type="string" table:style-name="ce10">
            <text:p>90:19:010107:168</text:p>
          </table:table-cell>
          <table:table-cell office:value-type="float" office:value="1858262.1" table:style-name="ce18">
            <text:p>1858262,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40" table:style-name="ce9">
            <text:p>1540</text:p>
          </table:table-cell>
          <table:table-cell office:value-type="string" table:style-name="ce10">
            <text:p>90:22:010201:24284</text:p>
          </table:table-cell>
          <table:table-cell office:value-type="float" office:value="2051130.8" table:style-name="ce18">
            <text:p>2051130,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41" table:style-name="ce9">
            <text:p>1541</text:p>
          </table:table-cell>
          <table:table-cell office:value-type="string" table:style-name="ce10">
            <text:p>90:24:010110:13966</text:p>
          </table:table-cell>
          <table:table-cell office:value-type="float" office:value="618933.1" table:style-name="ce18">
            <text:p>618933,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42" table:style-name="ce9">
            <text:p>1542</text:p>
          </table:table-cell>
          <table:table-cell office:value-type="string" table:style-name="ce10">
            <text:p>90:19:010112:12822</text:p>
          </table:table-cell>
          <table:table-cell office:value-type="float" office:value="2799535.99" table:style-name="ce18">
            <text:p>2799535,9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43" table:style-name="ce9">
            <text:p>1543</text:p>
          </table:table-cell>
          <table:table-cell office:value-type="string" table:style-name="ce10">
            <text:p>90:19:010112:12823</text:p>
          </table:table-cell>
          <table:table-cell office:value-type="float" office:value="2099804.5299999998" table:style-name="ce18">
            <text:p>2099804,5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44" table:style-name="ce9">
            <text:p>1544</text:p>
          </table:table-cell>
          <table:table-cell office:value-type="string" table:style-name="ce10">
            <text:p>90:19:010112:12828</text:p>
          </table:table-cell>
          <table:table-cell office:value-type="float" office:value="2799535.99" table:style-name="ce18">
            <text:p>2799535,9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45" table:style-name="ce9">
            <text:p>1545</text:p>
          </table:table-cell>
          <table:table-cell office:value-type="string" table:style-name="ce10">
            <text:p>90:19:010112:12834</text:p>
          </table:table-cell>
          <table:table-cell office:value-type="float" office:value="2799535.99" table:style-name="ce18">
            <text:p>2799535,9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46" table:style-name="ce9">
            <text:p>1546</text:p>
          </table:table-cell>
          <table:table-cell office:value-type="string" table:style-name="ce10">
            <text:p>90:19:010105:405</text:p>
          </table:table-cell>
          <table:table-cell office:value-type="float" office:value="2583725.15" table:style-name="ce18">
            <text:p>2583725,1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47" table:style-name="ce9">
            <text:p>1547</text:p>
          </table:table-cell>
          <table:table-cell office:value-type="string" table:style-name="ce10">
            <text:p>90:17:010470:1</text:p>
          </table:table-cell>
          <table:table-cell office:value-type="float" office:value="1727642.02" table:style-name="ce18">
            <text:p>1727642,0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48" table:style-name="ce9">
            <text:p>1548</text:p>
          </table:table-cell>
          <table:table-cell office:value-type="string" table:style-name="ce10">
            <text:p>90:19:010112:11317</text:p>
          </table:table-cell>
          <table:table-cell office:value-type="float" office:value="2488855.42" table:style-name="ce18">
            <text:p>2488855,4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49" table:style-name="ce9">
            <text:p>1549</text:p>
          </table:table-cell>
          <table:table-cell office:value-type="string" table:style-name="ce10">
            <text:p>90:19:010112:11320</text:p>
          </table:table-cell>
          <table:table-cell office:value-type="float" office:value="2904660.9" table:style-name="ce18">
            <text:p>2904660,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50" table:style-name="ce9">
            <text:p>1550</text:p>
          </table:table-cell>
          <table:table-cell office:value-type="string" table:style-name="ce10">
            <text:p>90:19:010105:725</text:p>
          </table:table-cell>
          <table:table-cell office:value-type="float" office:value="2597355.79" table:style-name="ce18">
            <text:p>2597355,7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51" table:style-name="ce9">
            <text:p>1551</text:p>
          </table:table-cell>
          <table:table-cell office:value-type="string" table:style-name="ce10">
            <text:p>90:19:010105:2975</text:p>
          </table:table-cell>
          <table:table-cell office:value-type="float" office:value="2597355.79" table:style-name="ce18">
            <text:p>2597355,7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52" table:style-name="ce9">
            <text:p>1552</text:p>
          </table:table-cell>
          <table:table-cell office:value-type="string" table:style-name="ce10">
            <text:p>90:15:020101:2955</text:p>
          </table:table-cell>
          <table:table-cell office:value-type="float" office:value="2267290.2999999998" table:style-name="ce18">
            <text:p>2267290,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53" table:style-name="ce9">
            <text:p>1553</text:p>
          </table:table-cell>
          <table:table-cell office:value-type="string" table:style-name="ce10">
            <text:p>90:18:010126:1357</text:p>
          </table:table-cell>
          <table:table-cell office:value-type="float" office:value="1927465.2" table:style-name="ce18">
            <text:p>1927465,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54" table:style-name="ce9">
            <text:p>1554</text:p>
          </table:table-cell>
          <table:table-cell office:value-type="string" table:style-name="ce10">
            <text:p>90:18:010126:1336</text:p>
          </table:table-cell>
          <table:table-cell office:value-type="float" office:value="1910332.18" table:style-name="ce18">
            <text:p>1910332,1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55" table:style-name="ce9">
            <text:p>1555</text:p>
          </table:table-cell>
          <table:table-cell office:value-type="string" table:style-name="ce10">
            <text:p>90:18:010126:35</text:p>
          </table:table-cell>
          <table:table-cell office:value-type="float" office:value="2128113.5099999998" table:style-name="ce18">
            <text:p>2128113,5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56" table:style-name="ce9">
            <text:p>1556</text:p>
          </table:table-cell>
          <table:table-cell office:value-type="string" table:style-name="ce10">
            <text:p>90:18:010155:3578</text:p>
          </table:table-cell>
          <table:table-cell office:value-type="float" office:value="2187141.86" table:style-name="ce18">
            <text:p>2187141,8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57" table:style-name="ce9">
            <text:p>1557</text:p>
          </table:table-cell>
          <table:table-cell office:value-type="string" table:style-name="ce10">
            <text:p>90:18:010126:198</text:p>
          </table:table-cell>
          <table:table-cell office:value-type="float" office:value="1446182.86" table:style-name="ce18">
            <text:p>1446182,8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58" table:style-name="ce9">
            <text:p>1558</text:p>
          </table:table-cell>
          <table:table-cell office:value-type="string" table:style-name="ce10">
            <text:p>90:18:010147:1689</text:p>
          </table:table-cell>
          <table:table-cell office:value-type="float" office:value="2602799.4" table:style-name="ce18">
            <text:p>2602799,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59" table:style-name="ce9">
            <text:p>1559</text:p>
          </table:table-cell>
          <table:table-cell office:value-type="string" table:style-name="ce10">
            <text:p>90:18:010127:1245</text:p>
          </table:table-cell>
          <table:table-cell office:value-type="float" office:value="2001912.03" table:style-name="ce18">
            <text:p>2001912,0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60" table:style-name="ce9">
            <text:p>1560</text:p>
          </table:table-cell>
          <table:table-cell office:value-type="string" table:style-name="ce10">
            <text:p>90:22:010202:8151</text:p>
          </table:table-cell>
          <table:table-cell office:value-type="float" office:value="2170580.8199999998" table:style-name="ce18">
            <text:p>2170580,8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61" table:style-name="ce9">
            <text:p>1561</text:p>
          </table:table-cell>
          <table:table-cell office:value-type="string" table:style-name="ce10">
            <text:p>90:17:010470:108</text:p>
          </table:table-cell>
          <table:table-cell office:value-type="float" office:value="1382379.9" table:style-name="ce18">
            <text:p>1382379,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62" table:style-name="ce9">
            <text:p>1562</text:p>
          </table:table-cell>
          <table:table-cell office:value-type="string" table:style-name="ce10">
            <text:p>90:19:010113:15793</text:p>
          </table:table-cell>
          <table:table-cell office:value-type="float" office:value="2192979.88" table:style-name="ce18">
            <text:p>2192979,8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63" table:style-name="ce9">
            <text:p>1563</text:p>
          </table:table-cell>
          <table:table-cell office:value-type="string" table:style-name="ce10">
            <text:p>90:17:010470:36</text:p>
          </table:table-cell>
          <table:table-cell office:value-type="float" office:value="1757536.15" table:style-name="ce18">
            <text:p>1757536,1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64" table:style-name="ce9">
            <text:p>1564</text:p>
          </table:table-cell>
          <table:table-cell office:value-type="string" table:style-name="ce10">
            <text:p>90:19:010113:15799</text:p>
          </table:table-cell>
          <table:table-cell office:value-type="float" office:value="1880133.63" table:style-name="ce18">
            <text:p>1880133,6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65" table:style-name="ce9">
            <text:p>1565</text:p>
          </table:table-cell>
          <table:table-cell office:value-type="string" table:style-name="ce10">
            <text:p>90:17:010470:116</text:p>
          </table:table-cell>
          <table:table-cell office:value-type="float" office:value="1768406.07" table:style-name="ce18">
            <text:p>1768406,0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66" table:style-name="ce9">
            <text:p>1566</text:p>
          </table:table-cell>
          <table:table-cell office:value-type="string" table:style-name="ce10">
            <text:p>90:18:010126:1349</text:p>
          </table:table-cell>
          <table:table-cell office:value-type="float" office:value="2021696.83" table:style-name="ce18">
            <text:p>2021696,8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67" table:style-name="ce9">
            <text:p>1567</text:p>
          </table:table-cell>
          <table:table-cell office:value-type="string" table:style-name="ce10">
            <text:p>90:18:010126:1079</text:p>
          </table:table-cell>
          <table:table-cell office:value-type="float" office:value="2116327.71" table:style-name="ce18">
            <text:p>2116327,7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68" table:style-name="ce9">
            <text:p>1568</text:p>
          </table:table-cell>
          <table:table-cell office:value-type="string" table:style-name="ce10">
            <text:p>90:18:010126:1126</text:p>
          </table:table-cell>
          <table:table-cell office:value-type="float" office:value="2021704.13" table:style-name="ce18">
            <text:p>2021704,1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69" table:style-name="ce9">
            <text:p>1569</text:p>
          </table:table-cell>
          <table:table-cell office:value-type="string" table:style-name="ce10">
            <text:p>90:18:010126:593</text:p>
          </table:table-cell>
          <table:table-cell office:value-type="float" office:value="2139890.5699999998" table:style-name="ce18">
            <text:p>2139890,5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70" table:style-name="ce9">
            <text:p>1570</text:p>
          </table:table-cell>
          <table:table-cell office:value-type="string" table:style-name="ce10">
            <text:p>90:24:010110:13999</text:p>
          </table:table-cell>
          <table:table-cell office:value-type="float" office:value="811101.85" table:style-name="ce18">
            <text:p>811101,8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71" table:style-name="ce9">
            <text:p>1571</text:p>
          </table:table-cell>
          <table:table-cell office:value-type="string" table:style-name="ce10">
            <text:p>90:19:010105:2166</text:p>
          </table:table-cell>
          <table:table-cell office:value-type="float" office:value="1287194.74" table:style-name="ce18">
            <text:p>1287194,7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72" table:style-name="ce9">
            <text:p>1572</text:p>
          </table:table-cell>
          <table:table-cell office:value-type="string" table:style-name="ce10">
            <text:p>90:22:010201:24287</text:p>
          </table:table-cell>
          <table:table-cell office:value-type="float" office:value="2051130.8" table:style-name="ce18">
            <text:p>2051130,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73" table:style-name="ce9">
            <text:p>1573</text:p>
          </table:table-cell>
          <table:table-cell office:value-type="string" table:style-name="ce10">
            <text:p>90:24:010110:13968</text:p>
          </table:table-cell>
          <table:table-cell office:value-type="float" office:value="618933.1" table:style-name="ce18">
            <text:p>618933,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74" table:style-name="ce9">
            <text:p>1574</text:p>
          </table:table-cell>
          <table:table-cell office:value-type="string" table:style-name="ce10">
            <text:p>90:18:010147:5526</text:p>
          </table:table-cell>
          <table:table-cell office:value-type="float" office:value="1239664.8700000001" table:style-name="ce18">
            <text:p>1239664,8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75" table:style-name="ce9">
            <text:p>1575</text:p>
          </table:table-cell>
          <table:table-cell office:value-type="string" table:style-name="ce10">
            <text:p>90:17:010470:21</text:p>
          </table:table-cell>
          <table:table-cell office:value-type="float" office:value="1757536.15" table:style-name="ce18">
            <text:p>1757536,1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76" table:style-name="ce9">
            <text:p>1576</text:p>
          </table:table-cell>
          <table:table-cell office:value-type="string" table:style-name="ce10">
            <text:p>90:18:010126:203</text:p>
          </table:table-cell>
          <table:table-cell office:value-type="float" office:value="2334845.9300000002" table:style-name="ce18">
            <text:p>2334845,9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77" table:style-name="ce9">
            <text:p>1577</text:p>
          </table:table-cell>
          <table:table-cell office:value-type="string" table:style-name="ce10">
            <text:p>90:18:040104:951</text:p>
          </table:table-cell>
          <table:table-cell office:value-type="float" office:value="1486850.51" table:style-name="ce18">
            <text:p>1486850,5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78" table:style-name="ce9">
            <text:p>1578</text:p>
          </table:table-cell>
          <table:table-cell office:value-type="string" table:style-name="ce10">
            <text:p>90:18:040104:1154</text:p>
          </table:table-cell>
          <table:table-cell office:value-type="float" office:value="1975316.79" table:style-name="ce18">
            <text:p>1975316,7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79" table:style-name="ce9">
            <text:p>1579</text:p>
          </table:table-cell>
          <table:table-cell office:value-type="string" table:style-name="ce10">
            <text:p>90:18:040104:1680</text:p>
          </table:table-cell>
          <table:table-cell office:value-type="float" office:value="1629618.94" table:style-name="ce18">
            <text:p>1629618,9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80" table:style-name="ce9">
            <text:p>1580</text:p>
          </table:table-cell>
          <table:table-cell office:value-type="string" table:style-name="ce10">
            <text:p>90:18:040104:1780</text:p>
          </table:table-cell>
          <table:table-cell office:value-type="float" office:value="1296415.4099999999" table:style-name="ce18">
            <text:p>1296415,4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81" table:style-name="ce9">
            <text:p>1581</text:p>
          </table:table-cell>
          <table:table-cell office:value-type="string" table:style-name="ce10">
            <text:p>90:18:010126:499</text:p>
          </table:table-cell>
          <table:table-cell office:value-type="float" office:value="2318904.8199999998" table:style-name="ce18">
            <text:p>2318904,8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82" table:style-name="ce9">
            <text:p>1582</text:p>
          </table:table-cell>
          <table:table-cell office:value-type="string" table:style-name="ce10">
            <text:p>90:18:010147:2175</text:p>
          </table:table-cell>
          <table:table-cell office:value-type="float" office:value="1659624.26" table:style-name="ce18">
            <text:p>1659624,2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83" table:style-name="ce9">
            <text:p>1583</text:p>
          </table:table-cell>
          <table:table-cell office:value-type="string" table:style-name="ce10">
            <text:p>90:24:010110:13993</text:p>
          </table:table-cell>
          <table:table-cell office:value-type="float" office:value="822332.49" table:style-name="ce18">
            <text:p>822332,4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84" table:style-name="ce9">
            <text:p>1584</text:p>
          </table:table-cell>
          <table:table-cell office:value-type="string" table:style-name="ce10">
            <text:p>90:18:010147:6256</text:p>
          </table:table-cell>
          <table:table-cell office:value-type="float" office:value="313648.34000000003" table:style-name="ce18">
            <text:p>313648,3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85" table:style-name="ce9">
            <text:p>1585</text:p>
          </table:table-cell>
          <table:table-cell office:value-type="string" table:style-name="ce10">
            <text:p>90:18:010147:4991</text:p>
          </table:table-cell>
          <table:table-cell office:value-type="float" office:value="2063392.36" table:style-name="ce18">
            <text:p>2063392,3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86" table:style-name="ce9">
            <text:p>1586</text:p>
          </table:table-cell>
          <table:table-cell office:value-type="string" table:style-name="ce10">
            <text:p>90:18:010147:5420</text:p>
          </table:table-cell>
          <table:table-cell office:value-type="float" office:value="1401280.67" table:style-name="ce18">
            <text:p>1401280,6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87" table:style-name="ce9">
            <text:p>1587</text:p>
          </table:table-cell>
          <table:table-cell office:value-type="string" table:style-name="ce10">
            <text:p>90:22:010110:1444</text:p>
          </table:table-cell>
          <table:table-cell office:value-type="float" office:value="409527.18" table:style-name="ce18">
            <text:p>409527,1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88" table:style-name="ce9">
            <text:p>1588</text:p>
          </table:table-cell>
          <table:table-cell office:value-type="string" table:style-name="ce10">
            <text:p>90:22:010201:1598</text:p>
          </table:table-cell>
          <table:table-cell office:value-type="float" office:value="58393.03" table:style-name="ce18">
            <text:p>58393,0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89" table:style-name="ce9">
            <text:p>1589</text:p>
          </table:table-cell>
          <table:table-cell office:value-type="string" table:style-name="ce10">
            <text:p>90:19:010105:3135</text:p>
          </table:table-cell>
          <table:table-cell office:value-type="float" office:value="1845376.04" table:style-name="ce18">
            <text:p>1845376,0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90" table:style-name="ce9">
            <text:p>1590</text:p>
          </table:table-cell>
          <table:table-cell office:value-type="string" table:style-name="ce10">
            <text:p>90:19:010107:118</text:p>
          </table:table-cell>
          <table:table-cell office:value-type="float" office:value="2384385.79" table:style-name="ce18">
            <text:p>2384385,7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91" table:style-name="ce9">
            <text:p>1591</text:p>
          </table:table-cell>
          <table:table-cell office:value-type="string" table:style-name="ce10">
            <text:p>90:18:040104:947</text:p>
          </table:table-cell>
          <table:table-cell office:value-type="float" office:value="1230952.99" table:style-name="ce18">
            <text:p>1230952,9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92" table:style-name="ce9">
            <text:p>1592</text:p>
          </table:table-cell>
          <table:table-cell office:value-type="string" table:style-name="ce10">
            <text:p>90:18:010147:5647</text:p>
          </table:table-cell>
          <table:table-cell office:value-type="float" office:value="1692550.85" table:style-name="ce18">
            <text:p>1692550,8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93" table:style-name="ce9">
            <text:p>1593</text:p>
          </table:table-cell>
          <table:table-cell office:value-type="string" table:style-name="ce10">
            <text:p>90:18:010147:6401</text:p>
          </table:table-cell>
          <table:table-cell office:value-type="float" office:value="405579.75" table:style-name="ce18">
            <text:p>405579,7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94" table:style-name="ce9">
            <text:p>1594</text:p>
          </table:table-cell>
          <table:table-cell office:value-type="string" table:style-name="ce10">
            <text:p>90:18:010147:5702</text:p>
          </table:table-cell>
          <table:table-cell office:value-type="float" office:value="2186457.0499999998" table:style-name="ce18">
            <text:p>2186457,0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95" table:style-name="ce9">
            <text:p>1595</text:p>
          </table:table-cell>
          <table:table-cell office:value-type="string" table:style-name="ce10">
            <text:p>90:18:010147:24</text:p>
          </table:table-cell>
          <table:table-cell office:value-type="float" office:value="1220348.47" table:style-name="ce18">
            <text:p>1220348,4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96" table:style-name="ce9">
            <text:p>1596</text:p>
          </table:table-cell>
          <table:table-cell office:value-type="string" table:style-name="ce10">
            <text:p>90:24:010110:13992</text:p>
          </table:table-cell>
          <table:table-cell office:value-type="float" office:value="2020536.85" table:style-name="ce18">
            <text:p>2020536,8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97" table:style-name="ce9">
            <text:p>1597</text:p>
          </table:table-cell>
          <table:table-cell office:value-type="string" table:style-name="ce10">
            <text:p>90:18:010147:170</text:p>
          </table:table-cell>
          <table:table-cell office:value-type="float" office:value="1549603.9" table:style-name="ce18">
            <text:p>1549603,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98" table:style-name="ce9">
            <text:p>1598</text:p>
          </table:table-cell>
          <table:table-cell office:value-type="string" table:style-name="ce10">
            <text:p>90:18:010127:1312</text:p>
          </table:table-cell>
          <table:table-cell office:value-type="float" office:value="2182996.66" table:style-name="ce18">
            <text:p>2182996,6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99" table:style-name="ce9">
            <text:p>1599</text:p>
          </table:table-cell>
          <table:table-cell office:value-type="string" table:style-name="ce10">
            <text:p>90:18:010126:594</text:p>
          </table:table-cell>
          <table:table-cell office:value-type="float" office:value="1442008.9" table:style-name="ce18">
            <text:p>1442008,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00" table:style-name="ce9">
            <text:p>1600</text:p>
          </table:table-cell>
          <table:table-cell office:value-type="string" table:style-name="ce10">
            <text:p>90:18:010126:1090</text:p>
          </table:table-cell>
          <table:table-cell office:value-type="float" office:value="1454524.58" table:style-name="ce18">
            <text:p>1454524,5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01" table:style-name="ce9">
            <text:p>1601</text:p>
          </table:table-cell>
          <table:table-cell office:value-type="string" table:style-name="ce10">
            <text:p>90:18:010147:5047</text:p>
          </table:table-cell>
          <table:table-cell office:value-type="float" office:value="1557275.68" table:style-name="ce18">
            <text:p>1557275,6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02" table:style-name="ce9">
            <text:p>1602</text:p>
          </table:table-cell>
          <table:table-cell office:value-type="string" table:style-name="ce10">
            <text:p>90:18:010126:1031</text:p>
          </table:table-cell>
          <table:table-cell office:value-type="float" office:value="2684859.21" table:style-name="ce18">
            <text:p>2684859,2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03" table:style-name="ce9">
            <text:p>1603</text:p>
          </table:table-cell>
          <table:table-cell office:value-type="string" table:style-name="ce10">
            <text:p>90:22:010102:2451</text:p>
          </table:table-cell>
          <table:table-cell office:value-type="float" office:value="1390597.48" table:style-name="ce18">
            <text:p>1390597,4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04" table:style-name="ce9">
            <text:p>1604</text:p>
          </table:table-cell>
          <table:table-cell office:value-type="string" table:style-name="ce10">
            <text:p>90:17:010459:1240</text:p>
          </table:table-cell>
          <table:table-cell office:value-type="float" office:value="1582846.48" table:style-name="ce18">
            <text:p>1582846,4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05" table:style-name="ce9">
            <text:p>1605</text:p>
          </table:table-cell>
          <table:table-cell office:value-type="string" table:style-name="ce10">
            <text:p>90:17:010459:1241</text:p>
          </table:table-cell>
          <table:table-cell office:value-type="float" office:value="1602728.47" table:style-name="ce18">
            <text:p>1602728,4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06" table:style-name="ce9">
            <text:p>1606</text:p>
          </table:table-cell>
          <table:table-cell office:value-type="string" table:style-name="ce10">
            <text:p>90:17:010459:1242</text:p>
          </table:table-cell>
          <table:table-cell office:value-type="float" office:value="2005908.4" table:style-name="ce18">
            <text:p>2005908,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07" table:style-name="ce9">
            <text:p>1607</text:p>
          </table:table-cell>
          <table:table-cell office:value-type="string" table:style-name="ce10">
            <text:p>90:19:010109:3713</text:p>
          </table:table-cell>
          <table:table-cell office:value-type="float" office:value="1384344.64" table:style-name="ce18">
            <text:p>1384344,6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08" table:style-name="ce9">
            <text:p>1608</text:p>
          </table:table-cell>
          <table:table-cell office:value-type="string" table:style-name="ce10">
            <text:p>90:22:010201:24309</text:p>
          </table:table-cell>
          <table:table-cell office:value-type="float" office:value="1308623.5" table:style-name="ce18">
            <text:p>1308623,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09" table:style-name="ce9">
            <text:p>1609</text:p>
          </table:table-cell>
          <table:table-cell office:value-type="string" table:style-name="ce10">
            <text:p>90:19:010105:297</text:p>
          </table:table-cell>
          <table:table-cell office:value-type="float" office:value="1280384.18" table:style-name="ce18">
            <text:p>1280384,1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10" table:style-name="ce9">
            <text:p>1610</text:p>
          </table:table-cell>
          <table:table-cell office:value-type="string" table:style-name="ce10">
            <text:p>90:19:010113:15829</text:p>
          </table:table-cell>
          <table:table-cell office:value-type="float" office:value="2869361.12" table:style-name="ce18">
            <text:p>2869361,1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11" table:style-name="ce9">
            <text:p>1611</text:p>
          </table:table-cell>
          <table:table-cell office:value-type="string" table:style-name="ce10">
            <text:p>90:17:010470:164</text:p>
          </table:table-cell>
          <table:table-cell office:value-type="float" office:value="1344302.58" table:style-name="ce18">
            <text:p>1344302,5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12" table:style-name="ce9">
            <text:p>1612</text:p>
          </table:table-cell>
          <table:table-cell office:value-type="string" table:style-name="ce10">
            <text:p>90:17:010470:9</text:p>
          </table:table-cell>
          <table:table-cell office:value-type="float" office:value="1795581.03" table:style-name="ce18">
            <text:p>1795581,0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13" table:style-name="ce9">
            <text:p>1613</text:p>
          </table:table-cell>
          <table:table-cell office:value-type="string" table:style-name="ce10">
            <text:p>90:17:010470:148</text:p>
          </table:table-cell>
          <table:table-cell office:value-type="float" office:value="1792863.13" table:style-name="ce18">
            <text:p>1792863,1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14" table:style-name="ce9">
            <text:p>1614</text:p>
          </table:table-cell>
          <table:table-cell office:value-type="string" table:style-name="ce10">
            <text:p>90:19:010113:15835</text:p>
          </table:table-cell>
          <table:table-cell office:value-type="float" office:value="1543127.93" table:style-name="ce18">
            <text:p>1543127,9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15" table:style-name="ce9">
            <text:p>1615</text:p>
          </table:table-cell>
          <table:table-cell office:value-type="string" table:style-name="ce10">
            <text:p>90:22:010305:9781</text:p>
          </table:table-cell>
          <table:table-cell office:value-type="float" office:value="2411510.9500000002" table:style-name="ce18">
            <text:p>2411510,9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16" table:style-name="ce9">
            <text:p>1616</text:p>
          </table:table-cell>
          <table:table-cell office:value-type="string" table:style-name="ce10">
            <text:p>90:24:010101:6986</text:p>
          </table:table-cell>
          <table:table-cell office:value-type="float" office:value="46258.65" table:style-name="ce18">
            <text:p>46258,6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17" table:style-name="ce9">
            <text:p>1617</text:p>
          </table:table-cell>
          <table:table-cell office:value-type="string" table:style-name="ce10">
            <text:p>90:18:010147:5670</text:p>
          </table:table-cell>
          <table:table-cell office:value-type="float" office:value="3334531.03" table:style-name="ce18">
            <text:p>3334531,0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18" table:style-name="ce9">
            <text:p>1618</text:p>
          </table:table-cell>
          <table:table-cell office:value-type="string" table:style-name="ce10">
            <text:p>90:18:010147:1798</text:p>
          </table:table-cell>
          <table:table-cell office:value-type="float" office:value="2811743.05" table:style-name="ce18">
            <text:p>2811743,0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19" table:style-name="ce9">
            <text:p>1619</text:p>
          </table:table-cell>
          <table:table-cell office:value-type="string" table:style-name="ce10">
            <text:p>90:18:010147:5883</text:p>
          </table:table-cell>
          <table:table-cell office:value-type="float" office:value="3330744.11" table:style-name="ce18">
            <text:p>3330744,1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20" table:style-name="ce9">
            <text:p>1620</text:p>
          </table:table-cell>
          <table:table-cell office:value-type="string" table:style-name="ce10">
            <text:p>90:18:010147:268</text:p>
          </table:table-cell>
          <table:table-cell office:value-type="float" office:value="2811743.05" table:style-name="ce18">
            <text:p>2811743,0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21" table:style-name="ce9">
            <text:p>1621</text:p>
          </table:table-cell>
          <table:table-cell office:value-type="string" table:style-name="ce10">
            <text:p>90:18:010147:1708</text:p>
          </table:table-cell>
          <table:table-cell office:value-type="float" office:value="1743567.21" table:style-name="ce18">
            <text:p>1743567,2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22" table:style-name="ce9">
            <text:p>1622</text:p>
          </table:table-cell>
          <table:table-cell office:value-type="string" table:style-name="ce10">
            <text:p>90:18:010147:3858</text:p>
          </table:table-cell>
          <table:table-cell office:value-type="float" office:value="2187107.4900000002" table:style-name="ce18">
            <text:p>2187107,4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23" table:style-name="ce9">
            <text:p>1623</text:p>
          </table:table-cell>
          <table:table-cell office:value-type="string" table:style-name="ce10">
            <text:p>90:18:010147:917</text:p>
          </table:table-cell>
          <table:table-cell office:value-type="float" office:value="1743567.21" table:style-name="ce18">
            <text:p>1743567,2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24" table:style-name="ce9">
            <text:p>1624</text:p>
          </table:table-cell>
          <table:table-cell office:value-type="string" table:style-name="ce10">
            <text:p>90:25:060401:4263</text:p>
          </table:table-cell>
          <table:table-cell office:value-type="float" office:value="2081823.61" table:style-name="ce18">
            <text:p>2081823,6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25" table:style-name="ce9">
            <text:p>1625</text:p>
          </table:table-cell>
          <table:table-cell office:value-type="string" table:style-name="ce10">
            <text:p>90:18:010126:362</text:p>
          </table:table-cell>
          <table:table-cell office:value-type="float" office:value="2061227.37" table:style-name="ce18">
            <text:p>2061227,3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26" table:style-name="ce9">
            <text:p>1626</text:p>
          </table:table-cell>
          <table:table-cell office:value-type="string" table:style-name="ce10">
            <text:p>90:18:010126:1370</text:p>
          </table:table-cell>
          <table:table-cell office:value-type="float" office:value="2652283.29" table:style-name="ce18">
            <text:p>2652283,2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27" table:style-name="ce9">
            <text:p>1627</text:p>
          </table:table-cell>
          <table:table-cell office:value-type="string" table:style-name="ce10">
            <text:p>90:18:010126:417</text:p>
          </table:table-cell>
          <table:table-cell office:value-type="float" office:value="2141844.46" table:style-name="ce18">
            <text:p>2141844,4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28" table:style-name="ce9">
            <text:p>1628</text:p>
          </table:table-cell>
          <table:table-cell office:value-type="string" table:style-name="ce10">
            <text:p>90:18:010126:1112</text:p>
          </table:table-cell>
          <table:table-cell office:value-type="float" office:value="2012639.91" table:style-name="ce18">
            <text:p>2012639,9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29" table:style-name="ce9">
            <text:p>1629</text:p>
          </table:table-cell>
          <table:table-cell office:value-type="string" table:style-name="ce10">
            <text:p>90:18:040104:1242</text:p>
          </table:table-cell>
          <table:table-cell office:value-type="float" office:value="1614882.76" table:style-name="ce18">
            <text:p>1614882,7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30" table:style-name="ce9">
            <text:p>1630</text:p>
          </table:table-cell>
          <table:table-cell office:value-type="string" table:style-name="ce10">
            <text:p>90:18:010126:745</text:p>
          </table:table-cell>
          <table:table-cell office:value-type="float" office:value="2133802.2799999998" table:style-name="ce18">
            <text:p>2133802,2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31" table:style-name="ce9">
            <text:p>1631</text:p>
          </table:table-cell>
          <table:table-cell office:value-type="string" table:style-name="ce10">
            <text:p>90:16:010102:5712</text:p>
          </table:table-cell>
          <table:table-cell office:value-type="float" office:value="1163426.8" table:style-name="ce18">
            <text:p>1163426,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32" table:style-name="ce9">
            <text:p>1632</text:p>
          </table:table-cell>
          <table:table-cell office:value-type="string" table:style-name="ce10">
            <text:p>90:19:010112:12817</text:p>
          </table:table-cell>
          <table:table-cell office:value-type="float" office:value="2062614.45" table:style-name="ce18">
            <text:p>2062614,4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33" table:style-name="ce9">
            <text:p>1633</text:p>
          </table:table-cell>
          <table:table-cell office:value-type="string" table:style-name="ce10">
            <text:p>90:19:010109:5328</text:p>
          </table:table-cell>
          <table:table-cell office:value-type="float" office:value="1388324.67" table:style-name="ce18">
            <text:p>1388324,6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34" table:style-name="ce9">
            <text:p>1634</text:p>
          </table:table-cell>
          <table:table-cell office:value-type="string" table:style-name="ce10">
            <text:p>90:19:010112:4336</text:p>
          </table:table-cell>
          <table:table-cell office:value-type="float" office:value="1977992.49" table:style-name="ce18">
            <text:p>1977992,4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35" table:style-name="ce9">
            <text:p>1635</text:p>
          </table:table-cell>
          <table:table-cell office:value-type="string" table:style-name="ce10">
            <text:p>90:19:010112:12776</text:p>
          </table:table-cell>
          <table:table-cell office:value-type="float" office:value="1520996.5" table:style-name="ce18">
            <text:p>1520996,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36" table:style-name="ce9">
            <text:p>1636</text:p>
          </table:table-cell>
          <table:table-cell office:value-type="string" table:style-name="ce10">
            <text:p>90:19:010105:1041</text:p>
          </table:table-cell>
          <table:table-cell office:value-type="float" office:value="2006690.79" table:style-name="ce18">
            <text:p>2006690,7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37" table:style-name="ce9">
            <text:p>1637</text:p>
          </table:table-cell>
          <table:table-cell office:value-type="string" table:style-name="ce10">
            <text:p>90:19:010105:432</text:p>
          </table:table-cell>
          <table:table-cell office:value-type="float" office:value="2003178.75" table:style-name="ce18">
            <text:p>2003178,7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38" table:style-name="ce9">
            <text:p>1638</text:p>
          </table:table-cell>
          <table:table-cell office:value-type="string" table:style-name="ce10">
            <text:p>90:19:010113:15750</text:p>
          </table:table-cell>
          <table:table-cell office:value-type="float" office:value="1800479.67" table:style-name="ce18">
            <text:p>1800479,6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39" table:style-name="ce9">
            <text:p>1639</text:p>
          </table:table-cell>
          <table:table-cell office:value-type="string" table:style-name="ce10">
            <text:p>90:19:010113:15751</text:p>
          </table:table-cell>
          <table:table-cell office:value-type="float" office:value="2003969.59" table:style-name="ce18">
            <text:p>2003969,5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40" table:style-name="ce9">
            <text:p>1640</text:p>
          </table:table-cell>
          <table:table-cell office:value-type="string" table:style-name="ce10">
            <text:p>90:19:010113:15754</text:p>
          </table:table-cell>
          <table:table-cell office:value-type="float" office:value="2867557.85" table:style-name="ce18">
            <text:p>2867557,8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41" table:style-name="ce9">
            <text:p>1641</text:p>
          </table:table-cell>
          <table:table-cell office:value-type="string" table:style-name="ce10">
            <text:p>90:22:010201:14235</text:p>
          </table:table-cell>
          <table:table-cell office:value-type="float" office:value="3223361.4" table:style-name="ce18">
            <text:p>3223361,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42" table:style-name="ce9">
            <text:p>1642</text:p>
          </table:table-cell>
          <table:table-cell office:value-type="string" table:style-name="ce10">
            <text:p>90:22:010201:14247</text:p>
          </table:table-cell>
          <table:table-cell office:value-type="float" office:value="3341043.6" table:style-name="ce18">
            <text:p>3341043,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43" table:style-name="ce9">
            <text:p>1643</text:p>
          </table:table-cell>
          <table:table-cell office:value-type="string" table:style-name="ce10">
            <text:p>90:05:050102:1502</text:p>
          </table:table-cell>
          <table:table-cell office:value-type="float" office:value="1783733.51" table:style-name="ce18">
            <text:p>1783733,5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44" table:style-name="ce9">
            <text:p>1644</text:p>
          </table:table-cell>
          <table:table-cell office:value-type="string" table:style-name="ce10">
            <text:p>90:22:010201:14251</text:p>
          </table:table-cell>
          <table:table-cell office:value-type="float" office:value="3370047.5" table:style-name="ce18">
            <text:p>3370047,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45" table:style-name="ce9">
            <text:p>1645</text:p>
          </table:table-cell>
          <table:table-cell office:value-type="string" table:style-name="ce10">
            <text:p>90:22:010310:10231</text:p>
          </table:table-cell>
          <table:table-cell office:value-type="float" office:value="2495485.73" table:style-name="ce18">
            <text:p>2495485,7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46" table:style-name="ce9">
            <text:p>1646</text:p>
          </table:table-cell>
          <table:table-cell office:value-type="string" table:style-name="ce10">
            <text:p>90:18:010132:724</text:p>
          </table:table-cell>
          <table:table-cell office:value-type="float" office:value="2770469.59" table:style-name="ce18">
            <text:p>2770469,5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47" table:style-name="ce9">
            <text:p>1647</text:p>
          </table:table-cell>
          <table:table-cell office:value-type="string" table:style-name="ce10">
            <text:p>90:18:010132:2022</text:p>
          </table:table-cell>
          <table:table-cell office:value-type="float" office:value="3493151.05" table:style-name="ce18">
            <text:p>3493151,0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48" table:style-name="ce9">
            <text:p>1648</text:p>
          </table:table-cell>
          <table:table-cell office:value-type="string" table:style-name="ce10">
            <text:p>90:18:010132:2298</text:p>
          </table:table-cell>
          <table:table-cell office:value-type="float" office:value="2791399.29" table:style-name="ce18">
            <text:p>2791399,2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49" table:style-name="ce9">
            <text:p>1649</text:p>
          </table:table-cell>
          <table:table-cell office:value-type="string" table:style-name="ce10">
            <text:p>90:19:010105:1844</text:p>
          </table:table-cell>
          <table:table-cell office:value-type="float" office:value="2583725.15" table:style-name="ce18">
            <text:p>2583725,1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50" table:style-name="ce9">
            <text:p>1650</text:p>
          </table:table-cell>
          <table:table-cell office:value-type="string" table:style-name="ce10">
            <text:p>90:17:010470:185</text:p>
          </table:table-cell>
          <table:table-cell office:value-type="float" office:value="1295339.3400000001" table:style-name="ce18">
            <text:p>1295339,3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51" table:style-name="ce9">
            <text:p>1651</text:p>
          </table:table-cell>
          <table:table-cell office:value-type="string" table:style-name="ce10">
            <text:p>90:19:010113:15757</text:p>
          </table:table-cell>
          <table:table-cell office:value-type="float" office:value="3043635.87" table:style-name="ce18">
            <text:p>3043635,8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52" table:style-name="ce9">
            <text:p>1652</text:p>
          </table:table-cell>
          <table:table-cell office:value-type="string" table:style-name="ce10">
            <text:p>90:17:010470:29</text:p>
          </table:table-cell>
          <table:table-cell office:value-type="float" office:value="1472119" table:style-name="ce18">
            <text:p>147211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53" table:style-name="ce9">
            <text:p>1653</text:p>
          </table:table-cell>
          <table:table-cell office:value-type="string" table:style-name="ce10">
            <text:p>90:19:010113:15760</text:p>
          </table:table-cell>
          <table:table-cell office:value-type="float" office:value="1089748.2" table:style-name="ce18">
            <text:p>1089748,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54" table:style-name="ce9">
            <text:p>1654</text:p>
          </table:table-cell>
          <table:table-cell office:value-type="string" table:style-name="ce10">
            <text:p>90:17:010470:172</text:p>
          </table:table-cell>
          <table:table-cell office:value-type="float" office:value="1722206.39" table:style-name="ce18">
            <text:p>1722206,3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55" table:style-name="ce9">
            <text:p>1655</text:p>
          </table:table-cell>
          <table:table-cell office:value-type="string" table:style-name="ce10">
            <text:p>90:17:010470:160</text:p>
          </table:table-cell>
          <table:table-cell office:value-type="float" office:value="1811884.92" table:style-name="ce18">
            <text:p>1811884,9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56" table:style-name="ce9">
            <text:p>1656</text:p>
          </table:table-cell>
          <table:table-cell office:value-type="string" table:style-name="ce10">
            <text:p>90:17:010470:174</text:p>
          </table:table-cell>
          <table:table-cell office:value-type="float" office:value="1366061.7" table:style-name="ce18">
            <text:p>1366061,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57" table:style-name="ce9">
            <text:p>1657</text:p>
          </table:table-cell>
          <table:table-cell office:value-type="string" table:style-name="ce10">
            <text:p>90:18:010147:5097</text:p>
          </table:table-cell>
          <table:table-cell office:value-type="float" office:value="1409735.39" table:style-name="ce18">
            <text:p>1409735,3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58" table:style-name="ce9">
            <text:p>1658</text:p>
          </table:table-cell>
          <table:table-cell office:value-type="string" table:style-name="ce10">
            <text:p>90:18:040104:2266</text:p>
          </table:table-cell>
          <table:table-cell office:value-type="float" office:value="1495595.59" table:style-name="ce18">
            <text:p>1495595,5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59" table:style-name="ce9">
            <text:p>1659</text:p>
          </table:table-cell>
          <table:table-cell office:value-type="string" table:style-name="ce10">
            <text:p>90:22:010221:5197</text:p>
          </table:table-cell>
          <table:table-cell office:value-type="float" office:value="3861455.19" table:style-name="ce18">
            <text:p>3861455,1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60" table:style-name="ce9">
            <text:p>1660</text:p>
          </table:table-cell>
          <table:table-cell office:value-type="string" table:style-name="ce10">
            <text:p>90:18:040104:456</text:p>
          </table:table-cell>
          <table:table-cell office:value-type="float" office:value="1217573.07" table:style-name="ce18">
            <text:p>1217573,0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61" table:style-name="ce9">
            <text:p>1661</text:p>
          </table:table-cell>
          <table:table-cell office:value-type="string" table:style-name="ce10">
            <text:p>90:18:010147:339</text:p>
          </table:table-cell>
          <table:table-cell office:value-type="float" office:value="2526365.86" table:style-name="ce18">
            <text:p>2526365,8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62" table:style-name="ce9">
            <text:p>1662</text:p>
          </table:table-cell>
          <table:table-cell office:value-type="string" table:style-name="ce10">
            <text:p>90:18:010147:1835</text:p>
          </table:table-cell>
          <table:table-cell office:value-type="float" office:value="1713367.26" table:style-name="ce18">
            <text:p>1713367,2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63" table:style-name="ce9">
            <text:p>1663</text:p>
          </table:table-cell>
          <table:table-cell office:value-type="string" table:style-name="ce10">
            <text:p>90:18:010147:336</text:p>
          </table:table-cell>
          <table:table-cell office:value-type="float" office:value="1852668.3" table:style-name="ce18">
            <text:p>1852668,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64" table:style-name="ce9">
            <text:p>1664</text:p>
          </table:table-cell>
          <table:table-cell office:value-type="string" table:style-name="ce10">
            <text:p>90:18:010147:1872</text:p>
          </table:table-cell>
          <table:table-cell office:value-type="float" office:value="2178435.91" table:style-name="ce18">
            <text:p>2178435,9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65" table:style-name="ce9">
            <text:p>1665</text:p>
          </table:table-cell>
          <table:table-cell office:value-type="string" table:style-name="ce10">
            <text:p>90:18:010147:452</text:p>
          </table:table-cell>
          <table:table-cell office:value-type="float" office:value="2502864.7799999998" table:style-name="ce18">
            <text:p>2502864,7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66" table:style-name="ce9">
            <text:p>1666</text:p>
          </table:table-cell>
          <table:table-cell office:value-type="string" table:style-name="ce10">
            <text:p>90:18:040104:885</text:p>
          </table:table-cell>
          <table:table-cell office:value-type="float" office:value="1169405.3400000001" table:style-name="ce18">
            <text:p>1169405,3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67" table:style-name="ce9">
            <text:p>1667</text:p>
          </table:table-cell>
          <table:table-cell office:value-type="string" table:style-name="ce10">
            <text:p>90:18:010147:1883</text:p>
          </table:table-cell>
          <table:table-cell office:value-type="float" office:value="2817238.11" table:style-name="ce18">
            <text:p>2817238,1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68" table:style-name="ce9">
            <text:p>1668</text:p>
          </table:table-cell>
          <table:table-cell office:value-type="string" table:style-name="ce10">
            <text:p>90:18:040104:740</text:p>
          </table:table-cell>
          <table:table-cell office:value-type="float" office:value="1265740.79" table:style-name="ce18">
            <text:p>1265740,7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69" table:style-name="ce9">
            <text:p>1669</text:p>
          </table:table-cell>
          <table:table-cell office:value-type="string" table:style-name="ce10">
            <text:p>90:22:010220:6525</text:p>
          </table:table-cell>
          <table:table-cell office:value-type="float" office:value="1219163.1200000001" table:style-name="ce18">
            <text:p>1219163,1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70" table:style-name="ce9">
            <text:p>1670</text:p>
          </table:table-cell>
          <table:table-cell office:value-type="string" table:style-name="ce10">
            <text:p>90:19:010105:2914</text:p>
          </table:table-cell>
          <table:table-cell office:value-type="float" office:value="2396891.7999999998" table:style-name="ce18">
            <text:p>2396891,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71" table:style-name="ce9">
            <text:p>1671</text:p>
          </table:table-cell>
          <table:table-cell office:value-type="string" table:style-name="ce10">
            <text:p>90:18:010147:5846</text:p>
          </table:table-cell>
          <table:table-cell office:value-type="float" office:value="1401280.67" table:style-name="ce18">
            <text:p>1401280,6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72" table:style-name="ce9">
            <text:p>1672</text:p>
          </table:table-cell>
          <table:table-cell office:value-type="string" table:style-name="ce10">
            <text:p>90:22:010201:18093</text:p>
          </table:table-cell>
          <table:table-cell office:value-type="float" office:value="3141279.7" table:style-name="ce18">
            <text:p>3141279,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73" table:style-name="ce9">
            <text:p>1673</text:p>
          </table:table-cell>
          <table:table-cell office:value-type="string" table:style-name="ce10">
            <text:p>90:18:010147:5492</text:p>
          </table:table-cell>
          <table:table-cell office:value-type="float" office:value="1651400.91" table:style-name="ce18">
            <text:p>1651400,9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74" table:style-name="ce9">
            <text:p>1674</text:p>
          </table:table-cell>
          <table:table-cell office:value-type="string" table:style-name="ce10">
            <text:p>90:24:010110:14000</text:p>
          </table:table-cell>
          <table:table-cell office:value-type="float" office:value="819836.79" table:style-name="ce18">
            <text:p>819836,7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75" table:style-name="ce9">
            <text:p>1675</text:p>
          </table:table-cell>
          <table:table-cell office:value-type="string" table:style-name="ce10">
            <text:p>90:18:010147:1787</text:p>
          </table:table-cell>
          <table:table-cell office:value-type="float" office:value="1409735.39" table:style-name="ce18">
            <text:p>1409735,3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76" table:style-name="ce9">
            <text:p>1676</text:p>
          </table:table-cell>
          <table:table-cell office:value-type="string" table:style-name="ce10">
            <text:p>90:18:040104:779</text:p>
          </table:table-cell>
          <table:table-cell office:value-type="float" office:value="1238980.94" table:style-name="ce18">
            <text:p>1238980,9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77" table:style-name="ce9">
            <text:p>1677</text:p>
          </table:table-cell>
          <table:table-cell office:value-type="string" table:style-name="ce10">
            <text:p>90:18:010147:5665</text:p>
          </table:table-cell>
          <table:table-cell office:value-type="float" office:value="1895753.6" table:style-name="ce18">
            <text:p>1895753,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78" table:style-name="ce9">
            <text:p>1678</text:p>
          </table:table-cell>
          <table:table-cell office:value-type="string" table:style-name="ce10">
            <text:p>90:24:010110:13975</text:p>
          </table:table-cell>
          <table:table-cell office:value-type="float" office:value="818588.94" table:style-name="ce18">
            <text:p>818588,9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79" table:style-name="ce9">
            <text:p>1679</text:p>
          </table:table-cell>
          <table:table-cell office:value-type="string" table:style-name="ce10">
            <text:p>90:22:010201:14278</text:p>
          </table:table-cell>
          <table:table-cell office:value-type="float" office:value="1693372.85" table:style-name="ce18">
            <text:p>1693372,8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80" table:style-name="ce9">
            <text:p>1680</text:p>
          </table:table-cell>
          <table:table-cell office:value-type="string" table:style-name="ce10">
            <text:p>90:22:010201:14279</text:p>
          </table:table-cell>
          <table:table-cell office:value-type="float" office:value="1414724.27" table:style-name="ce18">
            <text:p>1414724,2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81" table:style-name="ce9">
            <text:p>1681</text:p>
          </table:table-cell>
          <table:table-cell office:value-type="string" table:style-name="ce10">
            <text:p>90:18:010126:653</text:p>
          </table:table-cell>
          <table:table-cell office:value-type="float" office:value="2589291.86" table:style-name="ce18">
            <text:p>2589291,8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82" table:style-name="ce9">
            <text:p>1682</text:p>
          </table:table-cell>
          <table:table-cell office:value-type="string" table:style-name="ce10">
            <text:p>90:18:010126:29</text:p>
          </table:table-cell>
          <table:table-cell office:value-type="float" office:value="1806353.73" table:style-name="ce18">
            <text:p>1806353,7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83" table:style-name="ce9">
            <text:p>1683</text:p>
          </table:table-cell>
          <table:table-cell office:value-type="string" table:style-name="ce10">
            <text:p>90:19:010109:749</text:p>
          </table:table-cell>
          <table:table-cell office:value-type="float" office:value="2562662.9500000002" table:style-name="ce18">
            <text:p>2562662,9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84" table:style-name="ce9">
            <text:p>1684</text:p>
          </table:table-cell>
          <table:table-cell office:value-type="string" table:style-name="ce10">
            <text:p>90:18:010126:1337</text:p>
          </table:table-cell>
          <table:table-cell office:value-type="float" office:value="2038829.86" table:style-name="ce18">
            <text:p>2038829,8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85" table:style-name="ce9">
            <text:p>1685</text:p>
          </table:table-cell>
          <table:table-cell office:value-type="string" table:style-name="ce10">
            <text:p>90:18:010147:212</text:p>
          </table:table-cell>
          <table:table-cell office:value-type="float" office:value="1580254.55" table:style-name="ce18">
            <text:p>1580254,5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86" table:style-name="ce9">
            <text:p>1686</text:p>
          </table:table-cell>
          <table:table-cell office:value-type="string" table:style-name="ce10">
            <text:p>90:18:040104:1990</text:p>
          </table:table-cell>
          <table:table-cell office:value-type="float" office:value="1469653.25" table:style-name="ce18">
            <text:p>1469653,2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87" table:style-name="ce9">
            <text:p>1687</text:p>
          </table:table-cell>
          <table:table-cell office:value-type="string" table:style-name="ce10">
            <text:p>90:18:040104:2581</text:p>
          </table:table-cell>
          <table:table-cell office:value-type="float" office:value="1448921.54" table:style-name="ce18">
            <text:p>1448921,5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88" table:style-name="ce9">
            <text:p>1688</text:p>
          </table:table-cell>
          <table:table-cell office:value-type="string" table:style-name="ce10">
            <text:p>90:19:010113:15827</text:p>
          </table:table-cell>
          <table:table-cell office:value-type="float" office:value="1543127.93" table:style-name="ce18">
            <text:p>1543127,9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89" table:style-name="ce9">
            <text:p>1689</text:p>
          </table:table-cell>
          <table:table-cell office:value-type="string" table:style-name="ce10">
            <text:p>90:19:010105:520</text:p>
          </table:table-cell>
          <table:table-cell office:value-type="float" office:value="2368058.36" table:style-name="ce18">
            <text:p>2368058,3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90" table:style-name="ce9">
            <text:p>1690</text:p>
          </table:table-cell>
          <table:table-cell office:value-type="string" table:style-name="ce10">
            <text:p>90:17:010470:2</text:p>
          </table:table-cell>
          <table:table-cell office:value-type="float" office:value="1393258.45" table:style-name="ce18">
            <text:p>1393258,4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91" table:style-name="ce9">
            <text:p>1691</text:p>
          </table:table-cell>
          <table:table-cell office:value-type="string" table:style-name="ce10">
            <text:p>90:19:010105:1008</text:p>
          </table:table-cell>
          <table:table-cell office:value-type="float" office:value="1855041.42" table:style-name="ce18">
            <text:p>1855041,4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92" table:style-name="ce9">
            <text:p>1692</text:p>
          </table:table-cell>
          <table:table-cell office:value-type="string" table:style-name="ce10">
            <text:p>90:17:010461:210</text:p>
          </table:table-cell>
          <table:table-cell office:value-type="float" office:value="1867587.68" table:style-name="ce18">
            <text:p>1867587,6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93" table:style-name="ce9">
            <text:p>1693</text:p>
          </table:table-cell>
          <table:table-cell office:value-type="string" table:style-name="ce10">
            <text:p>90:17:010461:216</text:p>
          </table:table-cell>
          <table:table-cell office:value-type="float" office:value="1445901.86" table:style-name="ce18">
            <text:p>1445901,8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94" table:style-name="ce9">
            <text:p>1694</text:p>
          </table:table-cell>
          <table:table-cell office:value-type="string" table:style-name="ce10">
            <text:p>90:17:010461:145</text:p>
          </table:table-cell>
          <table:table-cell office:value-type="float" office:value="1887937.31" table:style-name="ce18">
            <text:p>1887937,3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95" table:style-name="ce9">
            <text:p>1695</text:p>
          </table:table-cell>
          <table:table-cell office:value-type="string" table:style-name="ce10">
            <text:p>90:17:010461:174</text:p>
          </table:table-cell>
          <table:table-cell office:value-type="float" office:value="1850144.43" table:style-name="ce18">
            <text:p>1850144,4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96" table:style-name="ce9">
            <text:p>1696</text:p>
          </table:table-cell>
          <table:table-cell office:value-type="string" table:style-name="ce10">
            <text:p>90:19:010105:1025</text:p>
          </table:table-cell>
          <table:table-cell office:value-type="float" office:value="1848598.61" table:style-name="ce18">
            <text:p>1848598,6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97" table:style-name="ce9">
            <text:p>1697</text:p>
          </table:table-cell>
          <table:table-cell office:value-type="string" table:style-name="ce10">
            <text:p>90:17:010461:246</text:p>
          </table:table-cell>
          <table:table-cell office:value-type="float" office:value="1506995.81" table:style-name="ce18">
            <text:p>1506995,8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98" table:style-name="ce9">
            <text:p>1698</text:p>
          </table:table-cell>
          <table:table-cell office:value-type="string" table:style-name="ce10">
            <text:p>90:17:010461:255</text:p>
          </table:table-cell>
          <table:table-cell office:value-type="float" office:value="1408077.31" table:style-name="ce18">
            <text:p>1408077,3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99" table:style-name="ce9">
            <text:p>1699</text:p>
          </table:table-cell>
          <table:table-cell office:value-type="string" table:style-name="ce10">
            <text:p>90:17:010459:1229</text:p>
          </table:table-cell>
          <table:table-cell office:value-type="float" office:value="1560123.05" table:style-name="ce18">
            <text:p>1560123,0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00" table:style-name="ce9">
            <text:p>1700</text:p>
          </table:table-cell>
          <table:table-cell office:value-type="string" table:style-name="ce10">
            <text:p>90:19:010105:1114</text:p>
          </table:table-cell>
          <table:table-cell office:value-type="float" office:value="1591465.08" table:style-name="ce18">
            <text:p>1591465,0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01" table:style-name="ce9">
            <text:p>1701</text:p>
          </table:table-cell>
          <table:table-cell office:value-type="string" table:style-name="ce10">
            <text:p>90:19:010113:15777</text:p>
          </table:table-cell>
          <table:table-cell office:value-type="float" office:value="1543127.93" table:style-name="ce18">
            <text:p>1543127,9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02" table:style-name="ce9">
            <text:p>1702</text:p>
          </table:table-cell>
          <table:table-cell office:value-type="string" table:style-name="ce10">
            <text:p>90:19:010113:15780</text:p>
          </table:table-cell>
          <table:table-cell office:value-type="float" office:value="1543127.93" table:style-name="ce18">
            <text:p>1543127,9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03" table:style-name="ce9">
            <text:p>1703</text:p>
          </table:table-cell>
          <table:table-cell office:value-type="string" table:style-name="ce10">
            <text:p>90:17:010470:137</text:p>
          </table:table-cell>
          <table:table-cell office:value-type="float" office:value="1352462.21" table:style-name="ce18">
            <text:p>1352462,2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04" table:style-name="ce9">
            <text:p>1704</text:p>
          </table:table-cell>
          <table:table-cell office:value-type="string" table:style-name="ce10">
            <text:p>90:17:010470:4</text:p>
          </table:table-cell>
          <table:table-cell office:value-type="float" office:value="1379660.57" table:style-name="ce18">
            <text:p>1379660,5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05" table:style-name="ce9">
            <text:p>1705</text:p>
          </table:table-cell>
          <table:table-cell office:value-type="string" table:style-name="ce10">
            <text:p>90:17:010470:35</text:p>
          </table:table-cell>
          <table:table-cell office:value-type="float" office:value="1314381.24" table:style-name="ce18">
            <text:p>1314381,2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06" table:style-name="ce9">
            <text:p>1706</text:p>
          </table:table-cell>
          <table:table-cell office:value-type="string" table:style-name="ce10">
            <text:p>90:19:010113:15790</text:p>
          </table:table-cell>
          <table:table-cell office:value-type="float" office:value="2185333.08" table:style-name="ce18">
            <text:p>2185333,0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07" table:style-name="ce9">
            <text:p>1707</text:p>
          </table:table-cell>
          <table:table-cell office:value-type="string" table:style-name="ce10">
            <text:p>90:17:010470:92</text:p>
          </table:table-cell>
          <table:table-cell office:value-type="float" office:value="1366061.7" table:style-name="ce18">
            <text:p>1366061,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08" table:style-name="ce9">
            <text:p>1708</text:p>
          </table:table-cell>
          <table:table-cell office:value-type="string" table:style-name="ce10">
            <text:p>90:17:010470:13</text:p>
          </table:table-cell>
          <table:table-cell office:value-type="float" office:value="1817319.84" table:style-name="ce18">
            <text:p>1817319,8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09" table:style-name="ce9">
            <text:p>1709</text:p>
          </table:table-cell>
          <table:table-cell office:value-type="string" table:style-name="ce10">
            <text:p>90:18:010126:1330</text:p>
          </table:table-cell>
          <table:table-cell office:value-type="float" office:value="2547647.7599999998" table:style-name="ce18">
            <text:p>2547647,7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10" table:style-name="ce9">
            <text:p>1710</text:p>
          </table:table-cell>
          <table:table-cell office:value-type="string" table:style-name="ce10">
            <text:p>90:18:010126:324</text:p>
          </table:table-cell>
          <table:table-cell office:value-type="float" office:value="1675044.46" table:style-name="ce18">
            <text:p>1675044,4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11" table:style-name="ce9">
            <text:p>1711</text:p>
          </table:table-cell>
          <table:table-cell office:value-type="string" table:style-name="ce10">
            <text:p>90:18:010126:542</text:p>
          </table:table-cell>
          <table:table-cell office:value-type="float" office:value="2298958.42" table:style-name="ce18">
            <text:p>2298958,4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12" table:style-name="ce9">
            <text:p>1712</text:p>
          </table:table-cell>
          <table:table-cell office:value-type="string" table:style-name="ce10">
            <text:p>90:18:010126:431</text:p>
          </table:table-cell>
          <table:table-cell office:value-type="float" office:value="2342810.84" table:style-name="ce18">
            <text:p>2342810,8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13" table:style-name="ce9">
            <text:p>1713</text:p>
          </table:table-cell>
          <table:table-cell office:value-type="string" table:style-name="ce10">
            <text:p>90:18:010126:55</text:p>
          </table:table-cell>
          <table:table-cell office:value-type="float" office:value="1641514.74" table:style-name="ce18">
            <text:p>1641514,7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14" table:style-name="ce9">
            <text:p>1714</text:p>
          </table:table-cell>
          <table:table-cell office:value-type="string" table:style-name="ce10">
            <text:p>90:18:040104:843</text:p>
          </table:table-cell>
          <table:table-cell office:value-type="float" office:value="1024510.41" table:style-name="ce18">
            <text:p>1024510,4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15" table:style-name="ce9">
            <text:p>1715</text:p>
          </table:table-cell>
          <table:table-cell office:value-type="string" table:style-name="ce10">
            <text:p>90:18:010126:333</text:p>
          </table:table-cell>
          <table:table-cell office:value-type="float" office:value="2041003" table:style-name="ce18">
            <text:p>204100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16" table:style-name="ce9">
            <text:p>1716</text:p>
          </table:table-cell>
          <table:table-cell office:value-type="string" table:style-name="ce10">
            <text:p>90:18:040104:1260</text:p>
          </table:table-cell>
          <table:table-cell office:value-type="float" office:value="1789152.88" table:style-name="ce18">
            <text:p>1789152,8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17" table:style-name="ce9">
            <text:p>1717</text:p>
          </table:table-cell>
          <table:table-cell office:value-type="string" table:style-name="ce10">
            <text:p>90:18:010147:5624</text:p>
          </table:table-cell>
          <table:table-cell office:value-type="float" office:value="2061495.14" table:style-name="ce18">
            <text:p>2061495,1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18" table:style-name="ce9">
            <text:p>1718</text:p>
          </table:table-cell>
          <table:table-cell office:value-type="string" table:style-name="ce10">
            <text:p>90:18:010147:5716</text:p>
          </table:table-cell>
          <table:table-cell office:value-type="float" office:value="1418124.55" table:style-name="ce18">
            <text:p>1418124,5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19" table:style-name="ce9">
            <text:p>1719</text:p>
          </table:table-cell>
          <table:table-cell office:value-type="string" table:style-name="ce10">
            <text:p>90:18:010148:341</text:p>
          </table:table-cell>
          <table:table-cell office:value-type="float" office:value="1668634.13" table:style-name="ce18">
            <text:p>1668634,1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20" table:style-name="ce9">
            <text:p>1720</text:p>
          </table:table-cell>
          <table:table-cell office:value-type="string" table:style-name="ce10">
            <text:p>90:18:010147:5986</text:p>
          </table:table-cell>
          <table:table-cell office:value-type="float" office:value="1672753.5" table:style-name="ce18">
            <text:p>1672753,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21" table:style-name="ce9">
            <text:p>1721</text:p>
          </table:table-cell>
          <table:table-cell office:value-type="string" table:style-name="ce10">
            <text:p>90:18:040104:1733</text:p>
          </table:table-cell>
          <table:table-cell office:value-type="float" office:value="1053141.7" table:style-name="ce18">
            <text:p>1053141,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22" table:style-name="ce9">
            <text:p>1722</text:p>
          </table:table-cell>
          <table:table-cell office:value-type="string" table:style-name="ce10">
            <text:p>90:24:010110:13988</text:p>
          </table:table-cell>
          <table:table-cell office:value-type="float" office:value="636402.99" table:style-name="ce18">
            <text:p>636402,9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23" table:style-name="ce9">
            <text:p>1723</text:p>
          </table:table-cell>
          <table:table-cell office:value-type="string" table:style-name="ce10">
            <text:p>90:24:010110:13990</text:p>
          </table:table-cell>
          <table:table-cell office:value-type="float" office:value="642642.23" table:style-name="ce18">
            <text:p>642642,2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24" table:style-name="ce9">
            <text:p>1724</text:p>
          </table:table-cell>
          <table:table-cell office:value-type="string" table:style-name="ce10">
            <text:p>90:18:010131:3542</text:p>
          </table:table-cell>
          <table:table-cell office:value-type="float" office:value="2309519.12" table:style-name="ce18">
            <text:p>2309519,1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25" table:style-name="ce9">
            <text:p>1725</text:p>
          </table:table-cell>
          <table:table-cell office:value-type="string" table:style-name="ce10">
            <text:p>90:22:010223:2982</text:p>
          </table:table-cell>
          <table:table-cell office:value-type="float" office:value="2869739.83" table:style-name="ce18">
            <text:p>2869739,8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26" table:style-name="ce9">
            <text:p>1726</text:p>
          </table:table-cell>
          <table:table-cell office:value-type="string" table:style-name="ce10">
            <text:p>90:18:040104:1883</text:p>
          </table:table-cell>
          <table:table-cell office:value-type="float" office:value="1789152.88" table:style-name="ce18">
            <text:p>1789152,8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27" table:style-name="ce9">
            <text:p>1727</text:p>
          </table:table-cell>
          <table:table-cell office:value-type="string" table:style-name="ce10">
            <text:p>90:18:010131:435</text:p>
          </table:table-cell>
          <table:table-cell office:value-type="float" office:value="3315301.67" table:style-name="ce18">
            <text:p>3315301,6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28" table:style-name="ce9">
            <text:p>1728</text:p>
          </table:table-cell>
          <table:table-cell office:value-type="string" table:style-name="ce10">
            <text:p>90:18:040104:2095</text:p>
          </table:table-cell>
          <table:table-cell office:value-type="float" office:value="1024510.41" table:style-name="ce18">
            <text:p>1024510,4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29" table:style-name="ce9">
            <text:p>1729</text:p>
          </table:table-cell>
          <table:table-cell office:value-type="string" table:style-name="ce10">
            <text:p>90:18:010131:22</text:p>
          </table:table-cell>
          <table:table-cell office:value-type="float" office:value="2840851.28" table:style-name="ce18">
            <text:p>2840851,2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30" table:style-name="ce9">
            <text:p>1730</text:p>
          </table:table-cell>
          <table:table-cell office:value-type="string" table:style-name="ce10">
            <text:p>90:19:010109:20625</text:p>
          </table:table-cell>
          <table:table-cell office:value-type="float" office:value="1802867.52" table:style-name="ce18">
            <text:p>1802867,5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31" table:style-name="ce9">
            <text:p>1731</text:p>
          </table:table-cell>
          <table:table-cell office:value-type="string" table:style-name="ce10">
            <text:p>90:19:010113:15876</text:p>
          </table:table-cell>
          <table:table-cell office:value-type="float" office:value="2847124.49" table:style-name="ce18">
            <text:p>2847124,4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32" table:style-name="ce9">
            <text:p>1732</text:p>
          </table:table-cell>
          <table:table-cell office:value-type="string" table:style-name="ce10">
            <text:p>90:19:010113:15877</text:p>
          </table:table-cell>
          <table:table-cell office:value-type="float" office:value="2839708.25" table:style-name="ce18">
            <text:p>2839708,2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33" table:style-name="ce9">
            <text:p>1733</text:p>
          </table:table-cell>
          <table:table-cell office:value-type="string" table:style-name="ce10">
            <text:p>90:19:010105:2866</text:p>
          </table:table-cell>
          <table:table-cell office:value-type="float" office:value="2387513.11" table:style-name="ce18">
            <text:p>2387513,1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34" table:style-name="ce9">
            <text:p>1734</text:p>
          </table:table-cell>
          <table:table-cell office:value-type="string" table:style-name="ce10">
            <text:p>90:22:010106:13776</text:p>
          </table:table-cell>
          <table:table-cell office:value-type="float" office:value="899280.93" table:style-name="ce18">
            <text:p>899280,9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35" table:style-name="ce9">
            <text:p>1735</text:p>
          </table:table-cell>
          <table:table-cell office:value-type="string" table:style-name="ce10">
            <text:p>90:13:110501:1035</text:p>
          </table:table-cell>
          <table:table-cell office:value-type="float" office:value="417928.19" table:style-name="ce18">
            <text:p>417928,1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36" table:style-name="ce9">
            <text:p>1736</text:p>
          </table:table-cell>
          <table:table-cell office:value-type="string" table:style-name="ce10">
            <text:p>90:24:010110:13984</text:p>
          </table:table-cell>
          <table:table-cell office:value-type="float" office:value="631411.59" table:style-name="ce18">
            <text:p>631411,5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37" table:style-name="ce9">
            <text:p>1737</text:p>
          </table:table-cell>
          <table:table-cell office:value-type="string" table:style-name="ce10">
            <text:p>90:18:040104:253</text:p>
          </table:table-cell>
          <table:table-cell office:value-type="float" office:value="1905970.48" table:style-name="ce18">
            <text:p>1905970,4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38" table:style-name="ce9">
            <text:p>1738</text:p>
          </table:table-cell>
          <table:table-cell office:value-type="string" table:style-name="ce10">
            <text:p>90:18:040104:438</text:p>
          </table:table-cell>
          <table:table-cell office:value-type="float" office:value="1278630.04" table:style-name="ce18">
            <text:p>1278630,0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39" table:style-name="ce9">
            <text:p>1739</text:p>
          </table:table-cell>
          <table:table-cell office:value-type="string" table:style-name="ce10">
            <text:p>90:18:040104:393</text:p>
          </table:table-cell>
          <table:table-cell office:value-type="float" office:value="622855.73" table:style-name="ce18">
            <text:p>622855,7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40" table:style-name="ce9">
            <text:p>1740</text:p>
          </table:table-cell>
          <table:table-cell office:value-type="string" table:style-name="ce10">
            <text:p>90:18:040104:611</text:p>
          </table:table-cell>
          <table:table-cell office:value-type="float" office:value="2001845.11" table:style-name="ce18">
            <text:p>2001845,1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41" table:style-name="ce9">
            <text:p>1741</text:p>
          </table:table-cell>
          <table:table-cell office:value-type="string" table:style-name="ce10">
            <text:p>90:18:040104:804</text:p>
          </table:table-cell>
          <table:table-cell office:value-type="float" office:value="1644445.02" table:style-name="ce18">
            <text:p>1644445,0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42" table:style-name="ce9">
            <text:p>1742</text:p>
          </table:table-cell>
          <table:table-cell office:value-type="string" table:style-name="ce10">
            <text:p>90:18:040104:1207</text:p>
          </table:table-cell>
          <table:table-cell office:value-type="float" office:value="1975620.62" table:style-name="ce18">
            <text:p>1975620,6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43" table:style-name="ce9">
            <text:p>1743</text:p>
          </table:table-cell>
          <table:table-cell office:value-type="string" table:style-name="ce10">
            <text:p>90:18:040104:1166</text:p>
          </table:table-cell>
          <table:table-cell office:value-type="float" office:value="1975620.62" table:style-name="ce18">
            <text:p>1975620,6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44" table:style-name="ce9">
            <text:p>1744</text:p>
          </table:table-cell>
          <table:table-cell office:value-type="string" table:style-name="ce10">
            <text:p>90:18:040104:1270</text:p>
          </table:table-cell>
          <table:table-cell office:value-type="float" office:value="1905970.48" table:style-name="ce18">
            <text:p>1905970,4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45" table:style-name="ce9">
            <text:p>1745</text:p>
          </table:table-cell>
          <table:table-cell office:value-type="string" table:style-name="ce10">
            <text:p>90:18:040104:1723</text:p>
          </table:table-cell>
          <table:table-cell office:value-type="float" office:value="1519371.19" table:style-name="ce18">
            <text:p>1519371,1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46" table:style-name="ce9">
            <text:p>1746</text:p>
          </table:table-cell>
          <table:table-cell office:value-type="string" table:style-name="ce10">
            <text:p>90:18:040104:1691</text:p>
          </table:table-cell>
          <table:table-cell office:value-type="float" office:value="1954085.19" table:style-name="ce18">
            <text:p>1954085,1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47" table:style-name="ce9">
            <text:p>1747</text:p>
          </table:table-cell>
          <table:table-cell office:value-type="string" table:style-name="ce10">
            <text:p>90:17:010459:1256</text:p>
          </table:table-cell>
          <table:table-cell office:value-type="float" office:value="1383977.27" table:style-name="ce18">
            <text:p>1383977,2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48" table:style-name="ce9">
            <text:p>1748</text:p>
          </table:table-cell>
          <table:table-cell office:value-type="string" table:style-name="ce10">
            <text:p>90:19:010105:3045</text:p>
          </table:table-cell>
          <table:table-cell office:value-type="float" office:value="2393766.11" table:style-name="ce18">
            <text:p>2393766,1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49" table:style-name="ce9">
            <text:p>1749</text:p>
          </table:table-cell>
          <table:table-cell office:value-type="string" table:style-name="ce10">
            <text:p>90:19:010107:160</text:p>
          </table:table-cell>
          <table:table-cell office:value-type="float" office:value="1848598.61" table:style-name="ce18">
            <text:p>1848598,6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50" table:style-name="ce9">
            <text:p>1750</text:p>
          </table:table-cell>
          <table:table-cell office:value-type="string" table:style-name="ce10">
            <text:p>90:17:010459:1266</text:p>
          </table:table-cell>
          <table:table-cell office:value-type="float" office:value="1704967.08" table:style-name="ce18">
            <text:p>1704967,0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51" table:style-name="ce9">
            <text:p>1751</text:p>
          </table:table-cell>
          <table:table-cell office:value-type="string" table:style-name="ce10">
            <text:p>90:17:010459:1273</text:p>
          </table:table-cell>
          <table:table-cell office:value-type="float" office:value="1088295.17" table:style-name="ce18">
            <text:p>1088295,1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52" table:style-name="ce9">
            <text:p>1752</text:p>
          </table:table-cell>
          <table:table-cell office:value-type="string" table:style-name="ce10">
            <text:p>90:17:010459:1277</text:p>
          </table:table-cell>
          <table:table-cell office:value-type="float" office:value="1526036.36" table:style-name="ce18">
            <text:p>1526036,3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53" table:style-name="ce9">
            <text:p>1753</text:p>
          </table:table-cell>
          <table:table-cell office:value-type="string" table:style-name="ce10">
            <text:p>90:17:010459:1278</text:p>
          </table:table-cell>
          <table:table-cell office:value-type="float" office:value="1597047.87" table:style-name="ce18">
            <text:p>1597047,8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54" table:style-name="ce9">
            <text:p>1754</text:p>
          </table:table-cell>
          <table:table-cell office:value-type="string" table:style-name="ce10">
            <text:p>90:22:010220:6524</text:p>
          </table:table-cell>
          <table:table-cell office:value-type="float" office:value="2523052.62" table:style-name="ce18">
            <text:p>2523052,6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55" table:style-name="ce9">
            <text:p>1755</text:p>
          </table:table-cell>
          <table:table-cell office:value-type="string" table:style-name="ce10">
            <text:p>90:19:010105:3093</text:p>
          </table:table-cell>
          <table:table-cell office:value-type="float" office:value="1591465.08" table:style-name="ce18">
            <text:p>1591465,0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56" table:style-name="ce9">
            <text:p>1756</text:p>
          </table:table-cell>
          <table:table-cell office:value-type="string" table:style-name="ce10">
            <text:p>90:19:010105:2334</text:p>
          </table:table-cell>
          <table:table-cell office:value-type="float" office:value="1591465.08" table:style-name="ce18">
            <text:p>1591465,0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57" table:style-name="ce9">
            <text:p>1757</text:p>
          </table:table-cell>
          <table:table-cell office:value-type="string" table:style-name="ce10">
            <text:p>90:17:010461:45</text:p>
          </table:table-cell>
          <table:table-cell office:value-type="float" office:value="1512813.64" table:style-name="ce18">
            <text:p>1512813,6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58" table:style-name="ce9">
            <text:p>1758</text:p>
          </table:table-cell>
          <table:table-cell office:value-type="string" table:style-name="ce10">
            <text:p>90:17:010461:83</text:p>
          </table:table-cell>
          <table:table-cell office:value-type="float" office:value="1076186.29" table:style-name="ce18">
            <text:p>1076186,2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59" table:style-name="ce9">
            <text:p>1759</text:p>
          </table:table-cell>
          <table:table-cell office:value-type="string" table:style-name="ce10">
            <text:p>90:17:010461:90</text:p>
          </table:table-cell>
          <table:table-cell office:value-type="float" office:value="1797812.66" table:style-name="ce18">
            <text:p>1797812,6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60" table:style-name="ce9">
            <text:p>1760</text:p>
          </table:table-cell>
          <table:table-cell office:value-type="string" table:style-name="ce10">
            <text:p>90:17:010461:93</text:p>
          </table:table-cell>
          <table:table-cell office:value-type="float" office:value="706245.99" table:style-name="ce18">
            <text:p>706245,9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61" table:style-name="ce9">
            <text:p>1761</text:p>
          </table:table-cell>
          <table:table-cell office:value-type="string" table:style-name="ce10">
            <text:p>90:19:010105:3406</text:p>
          </table:table-cell>
          <table:table-cell office:value-type="float" office:value="1858262.1" table:style-name="ce18">
            <text:p>1858262,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62" table:style-name="ce9">
            <text:p>1762</text:p>
          </table:table-cell>
          <table:table-cell office:value-type="string" table:style-name="ce10">
            <text:p>90:17:010470:96</text:p>
          </table:table-cell>
          <table:table-cell office:value-type="float" office:value="1735794.97" table:style-name="ce18">
            <text:p>1735794,9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63" table:style-name="ce9">
            <text:p>1763</text:p>
          </table:table-cell>
          <table:table-cell office:value-type="string" table:style-name="ce10">
            <text:p>90:17:010470:38</text:p>
          </table:table-cell>
          <table:table-cell office:value-type="float" office:value="1727642.02" table:style-name="ce18">
            <text:p>1727642,0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64" table:style-name="ce9">
            <text:p>1764</text:p>
          </table:table-cell>
          <table:table-cell office:value-type="string" table:style-name="ce10">
            <text:p>90:17:010470:88</text:p>
          </table:table-cell>
          <table:table-cell office:value-type="float" office:value="1762971.23" table:style-name="ce18">
            <text:p>1762971,2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65" table:style-name="ce9">
            <text:p>1765</text:p>
          </table:table-cell>
          <table:table-cell office:value-type="string" table:style-name="ce10">
            <text:p>90:17:010470:112</text:p>
          </table:table-cell>
          <table:table-cell office:value-type="float" office:value="1502027.65" table:style-name="ce18">
            <text:p>1502027,6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66" table:style-name="ce9">
            <text:p>1766</text:p>
          </table:table-cell>
          <table:table-cell office:value-type="string" table:style-name="ce10">
            <text:p>90:17:011695:25</text:p>
          </table:table-cell>
          <table:table-cell office:value-type="float" office:value="1545527.31" table:style-name="ce18">
            <text:p>1545527,3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67" table:style-name="ce9">
            <text:p>1767</text:p>
          </table:table-cell>
          <table:table-cell office:value-type="string" table:style-name="ce10">
            <text:p>90:17:010470:102</text:p>
          </table:table-cell>
          <table:table-cell office:value-type="float" office:value="1754818.52" table:style-name="ce18">
            <text:p>1754818,5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68" table:style-name="ce9">
            <text:p>1768</text:p>
          </table:table-cell>
          <table:table-cell office:value-type="string" table:style-name="ce10">
            <text:p>90:17:010470:14</text:p>
          </table:table-cell>
          <table:table-cell office:value-type="float" office:value="1787428.28" table:style-name="ce18">
            <text:p>1787428,2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69" table:style-name="ce9">
            <text:p>1769</text:p>
          </table:table-cell>
          <table:table-cell office:value-type="string" table:style-name="ce10">
            <text:p>90:17:010470:97</text:p>
          </table:table-cell>
          <table:table-cell office:value-type="float" office:value="1368781.48" table:style-name="ce18">
            <text:p>1368781,4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70" table:style-name="ce9">
            <text:p>1770</text:p>
          </table:table-cell>
          <table:table-cell office:value-type="string" table:style-name="ce10">
            <text:p>90:17:010470:171</text:p>
          </table:table-cell>
          <table:table-cell office:value-type="float" office:value="1349742.29" table:style-name="ce18">
            <text:p>1349742,2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71" table:style-name="ce9">
            <text:p>1771</text:p>
          </table:table-cell>
          <table:table-cell office:value-type="string" table:style-name="ce10">
            <text:p>90:17:010470:157</text:p>
          </table:table-cell>
          <table:table-cell office:value-type="float" office:value="1697746.68" table:style-name="ce18">
            <text:p>1697746,6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72" table:style-name="ce9">
            <text:p>1772</text:p>
          </table:table-cell>
          <table:table-cell office:value-type="string" table:style-name="ce10">
            <text:p>90:17:010470:105</text:p>
          </table:table-cell>
          <table:table-cell office:value-type="float" office:value="1398697.84" table:style-name="ce18">
            <text:p>1398697,8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73" table:style-name="ce9">
            <text:p>1773</text:p>
          </table:table-cell>
          <table:table-cell office:value-type="string" table:style-name="ce10">
            <text:p>90:18:040104:261</text:p>
          </table:table-cell>
          <table:table-cell office:value-type="float" office:value="1649972.63" table:style-name="ce18">
            <text:p>1649972,6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74" table:style-name="ce9">
            <text:p>1774</text:p>
          </table:table-cell>
          <table:table-cell office:value-type="string" table:style-name="ce10">
            <text:p>90:18:040104:387</text:p>
          </table:table-cell>
          <table:table-cell office:value-type="float" office:value="1601847.56" table:style-name="ce18">
            <text:p>1601847,5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75" table:style-name="ce9">
            <text:p>1775</text:p>
          </table:table-cell>
          <table:table-cell office:value-type="string" table:style-name="ce10">
            <text:p>90:18:040104:1963</text:p>
          </table:table-cell>
          <table:table-cell office:value-type="float" office:value="1961845.57" table:style-name="ce18">
            <text:p>1961845,5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76" table:style-name="ce9">
            <text:p>1776</text:p>
          </table:table-cell>
          <table:table-cell office:value-type="string" table:style-name="ce10">
            <text:p>90:18:040104:1944</text:p>
          </table:table-cell>
          <table:table-cell office:value-type="float" office:value="1942658.9" table:style-name="ce18">
            <text:p>1942658,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77" table:style-name="ce9">
            <text:p>1777</text:p>
          </table:table-cell>
          <table:table-cell office:value-type="string" table:style-name="ce10">
            <text:p>90:18:040104:1918</text:p>
          </table:table-cell>
          <table:table-cell office:value-type="float" office:value="1571232.85" table:style-name="ce18">
            <text:p>1571232,8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78" table:style-name="ce9">
            <text:p>1778</text:p>
          </table:table-cell>
          <table:table-cell office:value-type="string" table:style-name="ce10">
            <text:p>90:18:040104:2039</text:p>
          </table:table-cell>
          <table:table-cell office:value-type="float" office:value="1606933.01" table:style-name="ce18">
            <text:p>1606933,0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79" table:style-name="ce9">
            <text:p>1779</text:p>
          </table:table-cell>
          <table:table-cell office:value-type="string" table:style-name="ce10">
            <text:p>90:18:040104:2222</text:p>
          </table:table-cell>
          <table:table-cell office:value-type="float" office:value="1606933.01" table:style-name="ce18">
            <text:p>1606933,0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80" table:style-name="ce9">
            <text:p>1780</text:p>
          </table:table-cell>
          <table:table-cell office:value-type="string" table:style-name="ce10">
            <text:p>90:18:040108:429</text:p>
          </table:table-cell>
          <table:table-cell office:value-type="float" office:value="1527560.56" table:style-name="ce18">
            <text:p>1527560,5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81" table:style-name="ce9">
            <text:p>1781</text:p>
          </table:table-cell>
          <table:table-cell office:value-type="string" table:style-name="ce10">
            <text:p>90:18:010147:6109</text:p>
          </table:table-cell>
          <table:table-cell office:value-type="float" office:value="1388581.77" table:style-name="ce18">
            <text:p>1388581,7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82" table:style-name="ce9">
            <text:p>1782</text:p>
          </table:table-cell>
          <table:table-cell office:value-type="string" table:style-name="ce10">
            <text:p>90:25:060401:4264</text:p>
          </table:table-cell>
          <table:table-cell office:value-type="float" office:value="524443.94999999995" table:style-name="ce18">
            <text:p>524443,9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83" table:style-name="ce9">
            <text:p>1783</text:p>
          </table:table-cell>
          <table:table-cell office:value-type="string" table:style-name="ce10">
            <text:p>90:18:040104:2497</text:p>
          </table:table-cell>
          <table:table-cell office:value-type="float" office:value="1396550.88" table:style-name="ce18">
            <text:p>1396550,8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84" table:style-name="ce9">
            <text:p>1784</text:p>
          </table:table-cell>
          <table:table-cell office:value-type="string" table:style-name="ce10">
            <text:p>90:18:010147:256</text:p>
          </table:table-cell>
          <table:table-cell office:value-type="float" office:value="2059417.04" table:style-name="ce18">
            <text:p>2059417,0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85" table:style-name="ce9">
            <text:p>1785</text:p>
          </table:table-cell>
          <table:table-cell office:value-type="string" table:style-name="ce10">
            <text:p>90:18:010147:1142</text:p>
          </table:table-cell>
          <table:table-cell office:value-type="float" office:value="1451878.3" table:style-name="ce18">
            <text:p>1451878,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86" table:style-name="ce9">
            <text:p>1786</text:p>
          </table:table-cell>
          <table:table-cell office:value-type="string" table:style-name="ce10">
            <text:p>90:18:040104:2354</text:p>
          </table:table-cell>
          <table:table-cell office:value-type="float" office:value="1787750.25" table:style-name="ce18">
            <text:p>1787750,2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87" table:style-name="ce9">
            <text:p>1787</text:p>
          </table:table-cell>
          <table:table-cell office:value-type="string" table:style-name="ce10">
            <text:p>90:19:010109:1331</text:p>
          </table:table-cell>
          <table:table-cell office:value-type="float" office:value="2581445.16" table:style-name="ce18">
            <text:p>2581445,1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88" table:style-name="ce9">
            <text:p>1788</text:p>
          </table:table-cell>
          <table:table-cell office:value-type="string" table:style-name="ce10">
            <text:p>90:17:010519:1276</text:p>
          </table:table-cell>
          <table:table-cell office:value-type="float" office:value="1102565.83" table:style-name="ce18">
            <text:p>1102565,8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89" table:style-name="ce9">
            <text:p>1789</text:p>
          </table:table-cell>
          <table:table-cell office:value-type="string" table:style-name="ce10">
            <text:p>90:20:010104:3534</text:p>
          </table:table-cell>
          <table:table-cell office:value-type="float" office:value="1336604.33" table:style-name="ce18">
            <text:p>1336604,3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90" table:style-name="ce9">
            <text:p>1790</text:p>
          </table:table-cell>
          <table:table-cell office:value-type="string" table:style-name="ce10">
            <text:p>90:17:010519:1285</text:p>
          </table:table-cell>
          <table:table-cell office:value-type="float" office:value="2106343.1800000002" table:style-name="ce18">
            <text:p>2106343,1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91" table:style-name="ce9">
            <text:p>1791</text:p>
          </table:table-cell>
          <table:table-cell office:value-type="string" table:style-name="ce10">
            <text:p>90:15:010105:8159</text:p>
          </table:table-cell>
          <table:table-cell office:value-type="float" office:value="2251578.44" table:style-name="ce18">
            <text:p>2251578,4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92" table:style-name="ce9">
            <text:p>1792</text:p>
          </table:table-cell>
          <table:table-cell office:value-type="string" table:style-name="ce10">
            <text:p>90:18:040104:2457</text:p>
          </table:table-cell>
          <table:table-cell office:value-type="float" office:value="992133.02" table:style-name="ce18">
            <text:p>992133,0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93" table:style-name="ce9">
            <text:p>1793</text:p>
          </table:table-cell>
          <table:table-cell office:value-type="string" table:style-name="ce10">
            <text:p>90:19:010113:20835</text:p>
          </table:table-cell>
          <table:table-cell office:value-type="float" office:value="3053180.83" table:style-name="ce18">
            <text:p>3053180,8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94" table:style-name="ce9">
            <text:p>1794</text:p>
          </table:table-cell>
          <table:table-cell office:value-type="string" table:style-name="ce10">
            <text:p>90:19:010105:11192</text:p>
          </table:table-cell>
          <table:table-cell office:value-type="float" office:value="1991214.63" table:style-name="ce18">
            <text:p>1991214,6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95" table:style-name="ce9">
            <text:p>1795</text:p>
          </table:table-cell>
          <table:table-cell office:value-type="string" table:style-name="ce10">
            <text:p>90:15:010107:2056</text:p>
          </table:table-cell>
          <table:table-cell office:value-type="float" office:value="3296467.23" table:style-name="ce18">
            <text:p>3296467,2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96" table:style-name="ce9">
            <text:p>1796</text:p>
          </table:table-cell>
          <table:table-cell office:value-type="string" table:style-name="ce10">
            <text:p>90:17:010470:150</text:p>
          </table:table-cell>
          <table:table-cell office:value-type="float" office:value="1779276.11" table:style-name="ce18">
            <text:p>1779276,1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97" table:style-name="ce9">
            <text:p>1797</text:p>
          </table:table-cell>
          <table:table-cell office:value-type="string" table:style-name="ce10">
            <text:p>90:19:010113:15794</text:p>
          </table:table-cell>
          <table:table-cell office:value-type="float" office:value="2192979.88" table:style-name="ce18">
            <text:p>2192979,8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98" table:style-name="ce9">
            <text:p>1798</text:p>
          </table:table-cell>
          <table:table-cell office:value-type="string" table:style-name="ce10">
            <text:p>90:19:010105:3594</text:p>
          </table:table-cell>
          <table:table-cell office:value-type="float" office:value="1834305.26" table:style-name="ce18">
            <text:p>1834305,2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99" table:style-name="ce9">
            <text:p>1799</text:p>
          </table:table-cell>
          <table:table-cell office:value-type="string" table:style-name="ce10">
            <text:p>90:18:040104:2236</text:p>
          </table:table-cell>
          <table:table-cell office:value-type="float" office:value="1469653.25" table:style-name="ce18">
            <text:p>1469653,2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00" table:style-name="ce9">
            <text:p>1800</text:p>
          </table:table-cell>
          <table:table-cell office:value-type="string" table:style-name="ce10">
            <text:p>90:25:010102:3268</text:p>
          </table:table-cell>
          <table:table-cell office:value-type="float" office:value="3827392.64" table:style-name="ce18">
            <text:p>3827392,6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01" table:style-name="ce9">
            <text:p>1801</text:p>
          </table:table-cell>
          <table:table-cell office:value-type="string" table:style-name="ce10">
            <text:p>90:18:010147:1896</text:p>
          </table:table-cell>
          <table:table-cell office:value-type="float" office:value="1685102.5" table:style-name="ce18">
            <text:p>1685102,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02" table:style-name="ce9">
            <text:p>1802</text:p>
          </table:table-cell>
          <table:table-cell office:value-type="string" table:style-name="ce10">
            <text:p>90:18:010126:780</text:p>
          </table:table-cell>
          <table:table-cell office:value-type="float" office:value="1446256.76" table:style-name="ce18">
            <text:p>1446256,7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03" table:style-name="ce9">
            <text:p>1803</text:p>
          </table:table-cell>
          <table:table-cell office:value-type="string" table:style-name="ce10">
            <text:p>90:18:010147:1897</text:p>
          </table:table-cell>
          <table:table-cell office:value-type="float" office:value="1405408.42" table:style-name="ce18">
            <text:p>1405408,4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04" table:style-name="ce9">
            <text:p>1804</text:p>
          </table:table-cell>
          <table:table-cell office:value-type="string" table:style-name="ce10">
            <text:p>90:17:010459:1197</text:p>
          </table:table-cell>
          <table:table-cell office:value-type="float" office:value="1946297.86" table:style-name="ce18">
            <text:p>1946297,8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05" table:style-name="ce9">
            <text:p>1805</text:p>
          </table:table-cell>
          <table:table-cell office:value-type="string" table:style-name="ce10">
            <text:p>90:18:010147:1951</text:p>
          </table:table-cell>
          <table:table-cell office:value-type="float" office:value="1680987.81" table:style-name="ce18">
            <text:p>1680987,8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06" table:style-name="ce9">
            <text:p>1806</text:p>
          </table:table-cell>
          <table:table-cell office:value-type="string" table:style-name="ce10">
            <text:p>90:18:010126:556</text:p>
          </table:table-cell>
          <table:table-cell office:value-type="float" office:value="2051442.87" table:style-name="ce18">
            <text:p>2051442,8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07" table:style-name="ce9">
            <text:p>1807</text:p>
          </table:table-cell>
          <table:table-cell office:value-type="string" table:style-name="ce10">
            <text:p>90:18:010147:2229</text:p>
          </table:table-cell>
          <table:table-cell office:value-type="float" office:value="2049523.65" table:style-name="ce18">
            <text:p>2049523,6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08" table:style-name="ce9">
            <text:p>1808</text:p>
          </table:table-cell>
          <table:table-cell office:value-type="string" table:style-name="ce10">
            <text:p>90:18:010112:92</text:p>
          </table:table-cell>
          <table:table-cell office:value-type="float" office:value="1429490.58" table:style-name="ce18">
            <text:p>1429490,5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09" table:style-name="ce9">
            <text:p>1809</text:p>
          </table:table-cell>
          <table:table-cell office:value-type="string" table:style-name="ce10">
            <text:p>90:18:040104:872</text:p>
          </table:table-cell>
          <table:table-cell office:value-type="float" office:value="1390194.93" table:style-name="ce18">
            <text:p>1390194,9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10" table:style-name="ce9">
            <text:p>1810</text:p>
          </table:table-cell>
          <table:table-cell office:value-type="string" table:style-name="ce10">
            <text:p>90:18:010126:1166</text:p>
          </table:table-cell>
          <table:table-cell office:value-type="float" office:value="2232545.25" table:style-name="ce18">
            <text:p>2232545,2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11" table:style-name="ce9">
            <text:p>1811</text:p>
          </table:table-cell>
          <table:table-cell office:value-type="string" table:style-name="ce10">
            <text:p>90:18:010147:5049</text:p>
          </table:table-cell>
          <table:table-cell office:value-type="float" office:value="1705651.07" table:style-name="ce18">
            <text:p>1705651,0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12" table:style-name="ce9">
            <text:p>1812</text:p>
          </table:table-cell>
          <table:table-cell office:value-type="string" table:style-name="ce10">
            <text:p>90:25:010109:9377</text:p>
          </table:table-cell>
          <table:table-cell office:value-type="float" office:value="2090492.4" table:style-name="ce18">
            <text:p>2090492,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13" table:style-name="ce9">
            <text:p>1813</text:p>
          </table:table-cell>
          <table:table-cell office:value-type="string" table:style-name="ce10">
            <text:p>90:17:010459:1287</text:p>
          </table:table-cell>
          <table:table-cell office:value-type="float" office:value="1943458.68" table:style-name="ce18">
            <text:p>1943458,6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14" table:style-name="ce9">
            <text:p>1814</text:p>
          </table:table-cell>
          <table:table-cell office:value-type="string" table:style-name="ce10">
            <text:p>90:17:010459:1288</text:p>
          </table:table-cell>
          <table:table-cell office:value-type="float" office:value="1034236.94" table:style-name="ce18">
            <text:p>1034236,9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15" table:style-name="ce9">
            <text:p>1815</text:p>
          </table:table-cell>
          <table:table-cell office:value-type="string" table:style-name="ce10">
            <text:p>90:17:010459:1289</text:p>
          </table:table-cell>
          <table:table-cell office:value-type="float" office:value="1074070.67" table:style-name="ce18">
            <text:p>1074070,6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16" table:style-name="ce9">
            <text:p>1816</text:p>
          </table:table-cell>
          <table:table-cell office:value-type="string" table:style-name="ce10">
            <text:p>90:17:010459:1292</text:p>
          </table:table-cell>
          <table:table-cell office:value-type="float" office:value="1039927.9" table:style-name="ce18">
            <text:p>1039927,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17" table:style-name="ce9">
            <text:p>1817</text:p>
          </table:table-cell>
          <table:table-cell office:value-type="string" table:style-name="ce10">
            <text:p>90:17:010459:1297</text:p>
          </table:table-cell>
          <table:table-cell office:value-type="float" office:value="2011585.48" table:style-name="ce18">
            <text:p>2011585,4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18" table:style-name="ce9">
            <text:p>1818</text:p>
          </table:table-cell>
          <table:table-cell office:value-type="string" table:style-name="ce10">
            <text:p>90:17:010459:1188</text:p>
          </table:table-cell>
          <table:table-cell office:value-type="float" office:value="1920749.08" table:style-name="ce18">
            <text:p>1920749,0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19" table:style-name="ce9">
            <text:p>1819</text:p>
          </table:table-cell>
          <table:table-cell office:value-type="string" table:style-name="ce10">
            <text:p>90:19:010105:4458</text:p>
          </table:table-cell>
          <table:table-cell office:value-type="float" office:value="1858262.1" table:style-name="ce18">
            <text:p>1858262,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20" table:style-name="ce9">
            <text:p>1820</text:p>
          </table:table-cell>
          <table:table-cell office:value-type="string" table:style-name="ce10">
            <text:p>90:17:010459:1194</text:p>
          </table:table-cell>
          <table:table-cell office:value-type="float" office:value="1042773.31" table:style-name="ce18">
            <text:p>1042773,3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21" table:style-name="ce9">
            <text:p>1821</text:p>
          </table:table-cell>
          <table:table-cell office:value-type="string" table:style-name="ce10">
            <text:p>90:22:010201:8479</text:p>
          </table:table-cell>
          <table:table-cell office:value-type="float" office:value="188476283.47999999" table:style-name="ce18">
            <text:p>188476283,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22" table:style-name="ce9">
            <text:p>1822</text:p>
          </table:table-cell>
          <table:table-cell office:value-type="string" table:style-name="ce10">
            <text:p>90:22:010201:8318</text:p>
          </table:table-cell>
          <table:table-cell office:value-type="float" office:value="289564256.63999999" table:style-name="ce18">
            <text:p>289564256,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23" table:style-name="ce9">
            <text:p>1823</text:p>
          </table:table-cell>
          <table:table-cell office:value-type="string" table:style-name="ce10">
            <text:p>90:18:010147:5535</text:p>
          </table:table-cell>
          <table:table-cell office:value-type="float" office:value="2483280.54" table:style-name="ce18">
            <text:p>2483280,5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24" table:style-name="ce9">
            <text:p>1824</text:p>
          </table:table-cell>
          <table:table-cell office:value-type="string" table:style-name="ce10">
            <text:p>90:18:010147:936</text:p>
          </table:table-cell>
          <table:table-cell office:value-type="float" office:value="3322041.48" table:style-name="ce18">
            <text:p>3322041,4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25" table:style-name="ce9">
            <text:p>1825</text:p>
          </table:table-cell>
          <table:table-cell office:value-type="string" table:style-name="ce10">
            <text:p>90:18:010147:6045</text:p>
          </table:table-cell>
          <table:table-cell office:value-type="float" office:value="2502864.7799999998" table:style-name="ce18">
            <text:p>2502864,7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26" table:style-name="ce9">
            <text:p>1826</text:p>
          </table:table-cell>
          <table:table-cell office:value-type="string" table:style-name="ce10">
            <text:p>90:18:010147:5654</text:p>
          </table:table-cell>
          <table:table-cell office:value-type="float" office:value="643795.57999999996" table:style-name="ce18">
            <text:p>643795,5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27" table:style-name="ce9">
            <text:p>1827</text:p>
          </table:table-cell>
          <table:table-cell office:value-type="string" table:style-name="ce10">
            <text:p>90:18:040104:1153</text:p>
          </table:table-cell>
          <table:table-cell office:value-type="float" office:value="1544530.26" table:style-name="ce18">
            <text:p>1544530,2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28" table:style-name="ce9">
            <text:p>1828</text:p>
          </table:table-cell>
          <table:table-cell office:value-type="string" table:style-name="ce10">
            <text:p>90:18:040104:4</text:p>
          </table:table-cell>
          <table:table-cell office:value-type="float" office:value="1233628.97" table:style-name="ce18">
            <text:p>1233628,9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29" table:style-name="ce9">
            <text:p>1829</text:p>
          </table:table-cell>
          <table:table-cell office:value-type="string" table:style-name="ce10">
            <text:p>90:22:010201:18037</text:p>
          </table:table-cell>
          <table:table-cell office:value-type="float" office:value="3266228.2" table:style-name="ce18">
            <text:p>3266228,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30" table:style-name="ce9">
            <text:p>1830</text:p>
          </table:table-cell>
          <table:table-cell office:value-type="string" table:style-name="ce10">
            <text:p>90:18:040104:260</text:p>
          </table:table-cell>
          <table:table-cell office:value-type="float" office:value="1284472.68" table:style-name="ce18">
            <text:p>1284472,6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31" table:style-name="ce9">
            <text:p>1831</text:p>
          </table:table-cell>
          <table:table-cell office:value-type="string" table:style-name="ce10">
            <text:p>90:18:010147:676</text:p>
          </table:table-cell>
          <table:table-cell office:value-type="float" office:value="1963653.89" table:style-name="ce18">
            <text:p>1963653,8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32" table:style-name="ce9">
            <text:p>1832</text:p>
          </table:table-cell>
          <table:table-cell office:value-type="string" table:style-name="ce10">
            <text:p>90:18:010147:181</text:p>
          </table:table-cell>
          <table:table-cell office:value-type="float" office:value="1970692.39" table:style-name="ce18">
            <text:p>1970692,3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33" table:style-name="ce9">
            <text:p>1833</text:p>
          </table:table-cell>
          <table:table-cell office:value-type="string" table:style-name="ce10">
            <text:p>90:18:040104:415</text:p>
          </table:table-cell>
          <table:table-cell office:value-type="float" office:value="1747418.05" table:style-name="ce18">
            <text:p>1747418,0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34" table:style-name="ce9">
            <text:p>1834</text:p>
          </table:table-cell>
          <table:table-cell office:value-type="string" table:style-name="ce10">
            <text:p>90:18:010147:1780</text:p>
          </table:table-cell>
          <table:table-cell office:value-type="float" office:value="1970692.39" table:style-name="ce18">
            <text:p>1970692,3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35" table:style-name="ce9">
            <text:p>1835</text:p>
          </table:table-cell>
          <table:table-cell office:value-type="string" table:style-name="ce10">
            <text:p>90:18:040104:2517</text:p>
          </table:table-cell>
          <table:table-cell office:value-type="float" office:value="1457649.98" table:style-name="ce18">
            <text:p>1457649,9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36" table:style-name="ce9">
            <text:p>1836</text:p>
          </table:table-cell>
          <table:table-cell office:value-type="string" table:style-name="ce10">
            <text:p>90:18:040104:2332</text:p>
          </table:table-cell>
          <table:table-cell office:value-type="float" office:value="1988235.69" table:style-name="ce18">
            <text:p>1988235,6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37" table:style-name="ce9">
            <text:p>1837</text:p>
          </table:table-cell>
          <table:table-cell office:value-type="string" table:style-name="ce10">
            <text:p>90:18:010147:651</text:p>
          </table:table-cell>
          <table:table-cell office:value-type="float" office:value="1397049.76" table:style-name="ce18">
            <text:p>1397049,7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38" table:style-name="ce9">
            <text:p>1838</text:p>
          </table:table-cell>
          <table:table-cell office:value-type="string" table:style-name="ce10">
            <text:p>90:18:010147:863</text:p>
          </table:table-cell>
          <table:table-cell office:value-type="float" office:value="1688353.36" table:style-name="ce18">
            <text:p>1688353,3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39" table:style-name="ce9">
            <text:p>1839</text:p>
          </table:table-cell>
          <table:table-cell office:value-type="string" table:style-name="ce10">
            <text:p>90:19:010109:167</text:p>
          </table:table-cell>
          <table:table-cell office:value-type="float" office:value="2551736" table:style-name="ce18">
            <text:p>255173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40" table:style-name="ce9">
            <text:p>1840</text:p>
          </table:table-cell>
          <table:table-cell office:value-type="string" table:style-name="ce10">
            <text:p>90:18:010155:3622</text:p>
          </table:table-cell>
          <table:table-cell office:value-type="float" office:value="2627807.44" table:style-name="ce18">
            <text:p>2627807,4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41" table:style-name="ce9">
            <text:p>1841</text:p>
          </table:table-cell>
          <table:table-cell office:value-type="string" table:style-name="ce10">
            <text:p>90:18:010147:5783</text:p>
          </table:table-cell>
          <table:table-cell office:value-type="float" office:value="2613520.13" table:style-name="ce18">
            <text:p>2613520,1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42" table:style-name="ce9">
            <text:p>1842</text:p>
          </table:table-cell>
          <table:table-cell office:value-type="string" table:style-name="ce10">
            <text:p>90:18:010155:3845</text:p>
          </table:table-cell>
          <table:table-cell office:value-type="float" office:value="2004326.95" table:style-name="ce18">
            <text:p>2004326,9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43" table:style-name="ce9">
            <text:p>1843</text:p>
          </table:table-cell>
          <table:table-cell office:value-type="string" table:style-name="ce10">
            <text:p>90:18:010147:1029</text:p>
          </table:table-cell>
          <table:table-cell office:value-type="float" office:value="1564941.41" table:style-name="ce18">
            <text:p>1564941,4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44" table:style-name="ce9">
            <text:p>1844</text:p>
          </table:table-cell>
          <table:table-cell office:value-type="string" table:style-name="ce10">
            <text:p>90:18:010147:1075</text:p>
          </table:table-cell>
          <table:table-cell office:value-type="float" office:value="2480195.7400000002" table:style-name="ce18">
            <text:p>2480195,7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45" table:style-name="ce9">
            <text:p>1845</text:p>
          </table:table-cell>
          <table:table-cell office:value-type="string" table:style-name="ce10">
            <text:p>90:18:010147:41</text:p>
          </table:table-cell>
          <table:table-cell office:value-type="float" office:value="1942516.83" table:style-name="ce18">
            <text:p>1942516,8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46" table:style-name="ce9">
            <text:p>1846</text:p>
          </table:table-cell>
          <table:table-cell office:value-type="string" table:style-name="ce10">
            <text:p>90:19:010109:5981</text:p>
          </table:table-cell>
          <table:table-cell office:value-type="float" office:value="1899450.91" table:style-name="ce18">
            <text:p>1899450,9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47" table:style-name="ce9">
            <text:p>1847</text:p>
          </table:table-cell>
          <table:table-cell office:value-type="string" table:style-name="ce10">
            <text:p>90:24:010110:13982</text:p>
          </table:table-cell>
          <table:table-cell office:value-type="float" office:value="819836.79" table:style-name="ce18">
            <text:p>819836,7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48" table:style-name="ce9">
            <text:p>1848</text:p>
          </table:table-cell>
          <table:table-cell office:value-type="string" table:style-name="ce10">
            <text:p>90:19:010107:152</text:p>
          </table:table-cell>
          <table:table-cell office:value-type="float" office:value="1591465.08" table:style-name="ce18">
            <text:p>1591465,0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49" table:style-name="ce9">
            <text:p>1849</text:p>
          </table:table-cell>
          <table:table-cell office:value-type="string" table:style-name="ce10">
            <text:p>90:17:010461:123</text:p>
          </table:table-cell>
          <table:table-cell office:value-type="float" office:value="1419716.25" table:style-name="ce18">
            <text:p>1419716,2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50" table:style-name="ce9">
            <text:p>1850</text:p>
          </table:table-cell>
          <table:table-cell office:value-type="string" table:style-name="ce10">
            <text:p>90:19:010109:21461</text:p>
          </table:table-cell>
          <table:table-cell office:value-type="float" office:value="1813625.41" table:style-name="ce18">
            <text:p>1813625,4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51" table:style-name="ce9">
            <text:p>1851</text:p>
          </table:table-cell>
          <table:table-cell office:value-type="string" table:style-name="ce10">
            <text:p>90:17:010461:143</text:p>
          </table:table-cell>
          <table:table-cell office:value-type="float" office:value="1472086.16" table:style-name="ce18">
            <text:p>1472086,1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52" table:style-name="ce9">
            <text:p>1852</text:p>
          </table:table-cell>
          <table:table-cell office:value-type="string" table:style-name="ce10">
            <text:p>90:24:010104:7815</text:p>
          </table:table-cell>
          <table:table-cell office:value-type="float" office:value="749417.81" table:style-name="ce18">
            <text:p>749417,8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53" table:style-name="ce9">
            <text:p>1853</text:p>
          </table:table-cell>
          <table:table-cell office:value-type="string" table:style-name="ce10">
            <text:p>90:18:010126:144</text:p>
          </table:table-cell>
          <table:table-cell office:value-type="float" office:value="1683409.89" table:style-name="ce18">
            <text:p>1683409,8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54" table:style-name="ce9">
            <text:p>1854</text:p>
          </table:table-cell>
          <table:table-cell office:value-type="string" table:style-name="ce10">
            <text:p>90:18:010126:79</text:p>
          </table:table-cell>
          <table:table-cell office:value-type="float" office:value="2259926.5099999998" table:style-name="ce18">
            <text:p>2259926,5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55" table:style-name="ce9">
            <text:p>1855</text:p>
          </table:table-cell>
          <table:table-cell office:value-type="string" table:style-name="ce10">
            <text:p>90:24:010104:7818</text:p>
          </table:table-cell>
          <table:table-cell office:value-type="float" office:value="727573.8" table:style-name="ce18">
            <text:p>727573,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56" table:style-name="ce9">
            <text:p>1856</text:p>
          </table:table-cell>
          <table:table-cell office:value-type="string" table:style-name="ce10">
            <text:p>90:18:010126:44</text:p>
          </table:table-cell>
          <table:table-cell office:value-type="float" office:value="1462989.3" table:style-name="ce18">
            <text:p>1462989,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57" table:style-name="ce9">
            <text:p>1857</text:p>
          </table:table-cell>
          <table:table-cell office:value-type="string" table:style-name="ce10">
            <text:p>90:18:010126:797</text:p>
          </table:table-cell>
          <table:table-cell office:value-type="float" office:value="1847931.13" table:style-name="ce18">
            <text:p>1847931,1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58" table:style-name="ce9">
            <text:p>1858</text:p>
          </table:table-cell>
          <table:table-cell office:value-type="string" table:style-name="ce10">
            <text:p>90:18:010126:384</text:p>
          </table:table-cell>
          <table:table-cell office:value-type="float" office:value="1450443" table:style-name="ce18">
            <text:p>145044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59" table:style-name="ce9">
            <text:p>1859</text:p>
          </table:table-cell>
          <table:table-cell office:value-type="string" table:style-name="ce10">
            <text:p>90:24:010104:7817</text:p>
          </table:table-cell>
          <table:table-cell office:value-type="float" office:value="509133.63" table:style-name="ce18">
            <text:p>509133,6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60" table:style-name="ce9">
            <text:p>1860</text:p>
          </table:table-cell>
          <table:table-cell office:value-type="string" table:style-name="ce10">
            <text:p>90:18:010126:137</text:p>
          </table:table-cell>
          <table:table-cell office:value-type="float" office:value="2287263.4900000002" table:style-name="ce18">
            <text:p>2287263,4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61" table:style-name="ce9">
            <text:p>1861</text:p>
          </table:table-cell>
          <table:table-cell office:value-type="string" table:style-name="ce10">
            <text:p>90:19:010113:15836</text:p>
          </table:table-cell>
          <table:table-cell office:value-type="float" office:value="2204443.7200000002" table:style-name="ce18">
            <text:p>2204443,7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62" table:style-name="ce9">
            <text:p>1862</text:p>
          </table:table-cell>
          <table:table-cell office:value-type="string" table:style-name="ce10">
            <text:p>90:18:040104:2260</text:p>
          </table:table-cell>
          <table:table-cell office:value-type="float" office:value="1048048.06" table:style-name="ce18">
            <text:p>1048048,0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63" table:style-name="ce9">
            <text:p>1863</text:p>
          </table:table-cell>
          <table:table-cell office:value-type="string" table:style-name="ce10">
            <text:p>90:18:010140:40</text:p>
          </table:table-cell>
          <table:table-cell office:value-type="float" office:value="1667840.81" table:style-name="ce18">
            <text:p>1667840,8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64" table:style-name="ce9">
            <text:p>1864</text:p>
          </table:table-cell>
          <table:table-cell office:value-type="string" table:style-name="ce10">
            <text:p>90:18:010147:5660</text:p>
          </table:table-cell>
          <table:table-cell office:value-type="float" office:value="1367371.15" table:style-name="ce18">
            <text:p>1367371,1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65" table:style-name="ce9">
            <text:p>1865</text:p>
          </table:table-cell>
          <table:table-cell office:value-type="string" table:style-name="ce10">
            <text:p>90:18:010147:71</text:p>
          </table:table-cell>
          <table:table-cell office:value-type="float" office:value="1443466.76" table:style-name="ce18">
            <text:p>1443466,7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66" table:style-name="ce9">
            <text:p>1866</text:p>
          </table:table-cell>
          <table:table-cell office:value-type="string" table:style-name="ce10">
            <text:p>90:18:010147:2202</text:p>
          </table:table-cell>
          <table:table-cell office:value-type="float" office:value="1388581.77" table:style-name="ce18">
            <text:p>1388581,7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67" table:style-name="ce9">
            <text:p>1867</text:p>
          </table:table-cell>
          <table:table-cell office:value-type="string" table:style-name="ce10">
            <text:p>90:17:010461:131</text:p>
          </table:table-cell>
          <table:table-cell office:value-type="float" office:value="1454630.09" table:style-name="ce18">
            <text:p>1454630,0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68" table:style-name="ce9">
            <text:p>1868</text:p>
          </table:table-cell>
          <table:table-cell office:value-type="string" table:style-name="ce10">
            <text:p>90:18:040104:2015</text:p>
          </table:table-cell>
          <table:table-cell office:value-type="float" office:value="1525658.04" table:style-name="ce18">
            <text:p>1525658,0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69" table:style-name="ce9">
            <text:p>1869</text:p>
          </table:table-cell>
          <table:table-cell office:value-type="string" table:style-name="ce10">
            <text:p>90:17:010461:125</text:p>
          </table:table-cell>
          <table:table-cell office:value-type="float" office:value="1826886.27" table:style-name="ce18">
            <text:p>1826886,2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70" table:style-name="ce9">
            <text:p>1870</text:p>
          </table:table-cell>
          <table:table-cell office:value-type="string" table:style-name="ce10">
            <text:p>90:18:040104:2014</text:p>
          </table:table-cell>
          <table:table-cell office:value-type="float" office:value="1798955.68" table:style-name="ce18">
            <text:p>1798955,6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71" table:style-name="ce9">
            <text:p>1871</text:p>
          </table:table-cell>
          <table:table-cell office:value-type="string" table:style-name="ce10">
            <text:p>90:17:010461:250</text:p>
          </table:table-cell>
          <table:table-cell office:value-type="float" office:value="1844329.87" table:style-name="ce18">
            <text:p>1844329,8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72" table:style-name="ce9">
            <text:p>1872</text:p>
          </table:table-cell>
          <table:table-cell office:value-type="string" table:style-name="ce10">
            <text:p>90:18:040104:2094</text:p>
          </table:table-cell>
          <table:table-cell office:value-type="float" office:value="1944149.54" table:style-name="ce18">
            <text:p>1944149,5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73" table:style-name="ce9">
            <text:p>1873</text:p>
          </table:table-cell>
          <table:table-cell office:value-type="string" table:style-name="ce10">
            <text:p>90:19:010105:3382</text:p>
          </table:table-cell>
          <table:table-cell office:value-type="float" office:value="1591465.08" table:style-name="ce18">
            <text:p>1591465,0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74" table:style-name="ce9">
            <text:p>1874</text:p>
          </table:table-cell>
          <table:table-cell office:value-type="string" table:style-name="ce10">
            <text:p>90:18:040104:2235</text:p>
          </table:table-cell>
          <table:table-cell office:value-type="float" office:value="1033122.14" table:style-name="ce18">
            <text:p>1033122,1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75" table:style-name="ce9">
            <text:p>1875</text:p>
          </table:table-cell>
          <table:table-cell office:value-type="string" table:style-name="ce10">
            <text:p>90:17:010459:1221</text:p>
          </table:table-cell>
          <table:table-cell office:value-type="float" office:value="2099574.46" table:style-name="ce18">
            <text:p>2099574,4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76" table:style-name="ce9">
            <text:p>1876</text:p>
          </table:table-cell>
          <table:table-cell office:value-type="string" table:style-name="ce10">
            <text:p>90:24:070301:180</text:p>
          </table:table-cell>
          <table:table-cell office:value-type="float" office:value="1176350.56" table:style-name="ce18">
            <text:p>1176350,5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77" table:style-name="ce9">
            <text:p>1877</text:p>
          </table:table-cell>
          <table:table-cell office:value-type="string" table:style-name="ce10">
            <text:p>90:20:010115:149</text:p>
          </table:table-cell>
          <table:table-cell office:value-type="float" office:value="252471.89" table:style-name="ce18">
            <text:p>252471,8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78" table:style-name="ce9">
            <text:p>1878</text:p>
          </table:table-cell>
          <table:table-cell office:value-type="string" table:style-name="ce10">
            <text:p>90:19:010105:3443</text:p>
          </table:table-cell>
          <table:table-cell office:value-type="float" office:value="2403142.73" table:style-name="ce18">
            <text:p>2403142,7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79" table:style-name="ce9">
            <text:p>1879</text:p>
          </table:table-cell>
          <table:table-cell office:value-type="string" table:style-name="ce10">
            <text:p>90:17:010459:1233</text:p>
          </table:table-cell>
          <table:table-cell office:value-type="float" office:value="1494787.36" table:style-name="ce18">
            <text:p>1494787,3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80" table:style-name="ce9">
            <text:p>1880</text:p>
          </table:table-cell>
          <table:table-cell office:value-type="string" table:style-name="ce10">
            <text:p>90:19:010105:1188</text:p>
          </table:table-cell>
          <table:table-cell office:value-type="float" office:value="1591465.08" table:style-name="ce18">
            <text:p>1591465,0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81" table:style-name="ce9">
            <text:p>1881</text:p>
          </table:table-cell>
          <table:table-cell office:value-type="string" table:style-name="ce10">
            <text:p>90:17:010459:1235</text:p>
          </table:table-cell>
          <table:table-cell office:value-type="float" office:value="1156559.08" table:style-name="ce18">
            <text:p>1156559,0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82" table:style-name="ce9">
            <text:p>1882</text:p>
          </table:table-cell>
          <table:table-cell office:value-type="string" table:style-name="ce10">
            <text:p>90:17:010459:1247</text:p>
          </table:table-cell>
          <table:table-cell office:value-type="float" office:value="1571485.17" table:style-name="ce18">
            <text:p>1571485,1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83" table:style-name="ce9">
            <text:p>1883</text:p>
          </table:table-cell>
          <table:table-cell office:value-type="string" table:style-name="ce10">
            <text:p>90:19:010105:609</text:p>
          </table:table-cell>
          <table:table-cell office:value-type="float" office:value="1317768.6000000001" table:style-name="ce18">
            <text:p>1317768,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84" table:style-name="ce9">
            <text:p>1884</text:p>
          </table:table-cell>
          <table:table-cell office:value-type="string" table:style-name="ce10">
            <text:p>90:17:010459:1259</text:p>
          </table:table-cell>
          <table:table-cell office:value-type="float" office:value="1446489.63" table:style-name="ce18">
            <text:p>1446489,6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85" table:style-name="ce9">
            <text:p>1885</text:p>
          </table:table-cell>
          <table:table-cell office:value-type="string" table:style-name="ce10">
            <text:p>90:19:010105:3289</text:p>
          </table:table-cell>
          <table:table-cell office:value-type="float" office:value="1851820.54" table:style-name="ce18">
            <text:p>1851820,5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86" table:style-name="ce9">
            <text:p>1886</text:p>
          </table:table-cell>
          <table:table-cell office:value-type="string" table:style-name="ce10">
            <text:p>90:17:010461:14</text:p>
          </table:table-cell>
          <table:table-cell office:value-type="float" office:value="1678603.73" table:style-name="ce18">
            <text:p>1678603,7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87" table:style-name="ce9">
            <text:p>1887</text:p>
          </table:table-cell>
          <table:table-cell office:value-type="string" table:style-name="ce10">
            <text:p>90:24:010104:3327</text:p>
          </table:table-cell>
          <table:table-cell office:value-type="float" office:value="1183337.1399999999" table:style-name="ce18">
            <text:p>1183337,1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88" table:style-name="ce9">
            <text:p>1888</text:p>
          </table:table-cell>
          <table:table-cell office:value-type="string" table:style-name="ce10">
            <text:p>90:22:010601:1837</text:p>
          </table:table-cell>
          <table:table-cell office:value-type="float" office:value="2991429.32" table:style-name="ce18">
            <text:p>2991429,3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89" table:style-name="ce9">
            <text:p>1889</text:p>
          </table:table-cell>
          <table:table-cell office:value-type="string" table:style-name="ce10">
            <text:p>90:09:140101:4118</text:p>
          </table:table-cell>
          <table:table-cell office:value-type="float" office:value="736084" table:style-name="ce18">
            <text:p>73608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90" table:style-name="ce9">
            <text:p>1890</text:p>
          </table:table-cell>
          <table:table-cell office:value-type="string" table:style-name="ce10">
            <text:p>90:12:170601:2965</text:p>
          </table:table-cell>
          <table:table-cell office:value-type="float" office:value="323120.36" table:style-name="ce18">
            <text:p>323120,3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91" table:style-name="ce9">
            <text:p>1891</text:p>
          </table:table-cell>
          <table:table-cell office:value-type="string" table:style-name="ce10">
            <text:p>90:23:030106:312</text:p>
          </table:table-cell>
          <table:table-cell office:value-type="float" office:value="6591603.54" table:style-name="ce18">
            <text:p>6591603,5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92" table:style-name="ce9">
            <text:p>1892</text:p>
          </table:table-cell>
          <table:table-cell office:value-type="string" table:style-name="ce10">
            <text:p>90:01:050801:868</text:p>
          </table:table-cell>
          <table:table-cell office:value-type="float" office:value="33977.9" table:style-name="ce18">
            <text:p>33977,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93" table:style-name="ce9">
            <text:p>1893</text:p>
          </table:table-cell>
          <table:table-cell office:value-type="string" table:style-name="ce10">
            <text:p>90:07:020103:200</text:p>
          </table:table-cell>
          <table:table-cell office:value-type="float" office:value="1145807.21" table:style-name="ce18">
            <text:p>1145807,2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94" table:style-name="ce9">
            <text:p>1894</text:p>
          </table:table-cell>
          <table:table-cell office:value-type="string" table:style-name="ce10">
            <text:p>90:04:130101:3955</text:p>
          </table:table-cell>
          <table:table-cell office:value-type="float" office:value="1453126.04" table:style-name="ce18">
            <text:p>1453126,0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95" table:style-name="ce9">
            <text:p>1895</text:p>
          </table:table-cell>
          <table:table-cell office:value-type="string" table:style-name="ce10">
            <text:p>90:19:010113:553</text:p>
          </table:table-cell>
          <table:table-cell office:value-type="float" office:value="8459131.5899999999" table:style-name="ce18">
            <text:p>8459131,5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96" table:style-name="ce9">
            <text:p>1896</text:p>
          </table:table-cell>
          <table:table-cell office:value-type="string" table:style-name="ce10">
            <text:p>90:12:180101:2143</text:p>
          </table:table-cell>
          <table:table-cell office:value-type="float" office:value="1192396.18" table:style-name="ce18">
            <text:p>1192396,1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97" table:style-name="ce9">
            <text:p>1897</text:p>
          </table:table-cell>
          <table:table-cell office:value-type="string" table:style-name="ce10">
            <text:p>90:01:020102:1586</text:p>
          </table:table-cell>
          <table:table-cell office:value-type="float" office:value="136390.39000000001" table:style-name="ce18">
            <text:p>136390,3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98" table:style-name="ce9">
            <text:p>1898</text:p>
          </table:table-cell>
          <table:table-cell office:value-type="string" table:style-name="ce10">
            <text:p>90:01:020102:1588</text:p>
          </table:table-cell>
          <table:table-cell office:value-type="float" office:value="86927.96" table:style-name="ce18">
            <text:p>86927,9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99" table:style-name="ce9">
            <text:p>1899</text:p>
          </table:table-cell>
          <table:table-cell office:value-type="string" table:style-name="ce10">
            <text:p>90:01:020801:1133</text:p>
          </table:table-cell>
          <table:table-cell office:value-type="float" office:value="6284.16" table:style-name="ce18">
            <text:p>6284,1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00" table:style-name="ce9">
            <text:p>1900</text:p>
          </table:table-cell>
          <table:table-cell office:value-type="string" table:style-name="ce10">
            <text:p>90:18:010135:1752</text:p>
          </table:table-cell>
          <table:table-cell office:value-type="float" office:value="37973.79" table:style-name="ce18">
            <text:p>37973,7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01" table:style-name="ce9">
            <text:p>1901</text:p>
          </table:table-cell>
          <table:table-cell office:value-type="string" table:style-name="ce10">
            <text:p>90:04:010102:14590</text:p>
          </table:table-cell>
          <table:table-cell office:value-type="float" office:value="2725772.83" table:style-name="ce18">
            <text:p>2725772,8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02" table:style-name="ce9">
            <text:p>1902</text:p>
          </table:table-cell>
          <table:table-cell office:value-type="string" table:style-name="ce10">
            <text:p>90:24:010105:8058</text:p>
          </table:table-cell>
          <table:table-cell office:value-type="float" office:value="547364.54" table:style-name="ce18">
            <text:p>547364,5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03" table:style-name="ce9">
            <text:p>1903</text:p>
          </table:table-cell>
          <table:table-cell office:value-type="string" table:style-name="ce10">
            <text:p>90:24:010108:4891</text:p>
          </table:table-cell>
          <table:table-cell office:value-type="float" office:value="2713258.34" table:style-name="ce18">
            <text:p>2713258,3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04" table:style-name="ce9">
            <text:p>1904</text:p>
          </table:table-cell>
          <table:table-cell office:value-type="string" table:style-name="ce10">
            <text:p>90:11:050101:1656</text:p>
          </table:table-cell>
          <table:table-cell office:value-type="float" office:value="182083.11" table:style-name="ce18">
            <text:p>182083,1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05" table:style-name="ce9">
            <text:p>1905</text:p>
          </table:table-cell>
          <table:table-cell office:value-type="string" table:style-name="ce10">
            <text:p>90:06:080201:575</text:p>
          </table:table-cell>
          <table:table-cell office:value-type="float" office:value="375006.99" table:style-name="ce18">
            <text:p>375006,9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06" table:style-name="ce9">
            <text:p>1906</text:p>
          </table:table-cell>
          <table:table-cell office:value-type="string" table:style-name="ce10">
            <text:p>90:22:010201:18129</text:p>
          </table:table-cell>
          <table:table-cell office:value-type="float" office:value="3667698" table:style-name="ce18">
            <text:p>366769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07" table:style-name="ce9">
            <text:p>1907</text:p>
          </table:table-cell>
          <table:table-cell office:value-type="string" table:style-name="ce10">
            <text:p>90:15:020101:3637</text:p>
          </table:table-cell>
          <table:table-cell office:value-type="float" office:value="745790.17" table:style-name="ce18">
            <text:p>745790,1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08" table:style-name="ce9">
            <text:p>1908</text:p>
          </table:table-cell>
          <table:table-cell office:value-type="string" table:style-name="ce10">
            <text:p>90:08:130101:2124</text:p>
          </table:table-cell>
          <table:table-cell office:value-type="float" office:value="1053150.22" table:style-name="ce18">
            <text:p>1053150,2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09" table:style-name="ce9">
            <text:p>1909</text:p>
          </table:table-cell>
          <table:table-cell office:value-type="string" table:style-name="ce10">
            <text:p>90:18:040104:840</text:p>
          </table:table-cell>
          <table:table-cell office:value-type="float" office:value="1233628.97" table:style-name="ce18">
            <text:p>1233628,9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10" table:style-name="ce9">
            <text:p>1910</text:p>
          </table:table-cell>
          <table:table-cell office:value-type="string" table:style-name="ce10">
            <text:p>90:18:010147:5625</text:p>
          </table:table-cell>
          <table:table-cell office:value-type="float" office:value="4124439.15" table:style-name="ce18">
            <text:p>4124439,1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11" table:style-name="ce9">
            <text:p>1911</text:p>
          </table:table-cell>
          <table:table-cell office:value-type="string" table:style-name="ce10">
            <text:p>90:18:010147:6150</text:p>
          </table:table-cell>
          <table:table-cell office:value-type="float" office:value="820893.41" table:style-name="ce18">
            <text:p>820893,4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12" table:style-name="ce9">
            <text:p>1912</text:p>
          </table:table-cell>
          <table:table-cell office:value-type="string" table:style-name="ce10">
            <text:p>90:13:010108:4541</text:p>
          </table:table-cell>
          <table:table-cell office:value-type="float" office:value="727985.31" table:style-name="ce18">
            <text:p>727985,3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13" table:style-name="ce9">
            <text:p>1913</text:p>
          </table:table-cell>
          <table:table-cell office:value-type="string" table:style-name="ce10">
            <text:p>90:12:080301:821</text:p>
          </table:table-cell>
          <table:table-cell office:value-type="float" office:value="996197.62" table:style-name="ce18">
            <text:p>996197,6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14" table:style-name="ce9">
            <text:p>1914</text:p>
          </table:table-cell>
          <table:table-cell office:value-type="string" table:style-name="ce10">
            <text:p>90:11:211301:738</text:p>
          </table:table-cell>
          <table:table-cell office:value-type="float" office:value="2724602.57" table:style-name="ce18">
            <text:p>2724602,5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15" table:style-name="ce9">
            <text:p>1915</text:p>
          </table:table-cell>
          <table:table-cell office:value-type="string" table:style-name="ce10">
            <text:p>90:22:010222:6302</text:p>
          </table:table-cell>
          <table:table-cell office:value-type="float" office:value="1176336.9099999999" table:style-name="ce18">
            <text:p>1176336,9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16" table:style-name="ce9">
            <text:p>1916</text:p>
          </table:table-cell>
          <table:table-cell office:value-type="string" table:style-name="ce10">
            <text:p>90:22:010201:9022</text:p>
          </table:table-cell>
          <table:table-cell office:value-type="float" office:value="237836644.80000001" table:style-name="ce18">
            <text:p>237836644,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17" table:style-name="ce9">
            <text:p>1917</text:p>
          </table:table-cell>
          <table:table-cell office:value-type="string" table:style-name="ce10">
            <text:p>90:08:060501:343</text:p>
          </table:table-cell>
          <table:table-cell office:value-type="float" office:value="227691.91" table:style-name="ce18">
            <text:p>227691,9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18" table:style-name="ce9">
            <text:p>1918</text:p>
          </table:table-cell>
          <table:table-cell office:value-type="string" table:style-name="ce10">
            <text:p>90:22:010201:8928</text:p>
          </table:table-cell>
          <table:table-cell office:value-type="float" office:value="13648603.67" table:style-name="ce18">
            <text:p>13648603,6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19" table:style-name="ce9">
            <text:p>1919</text:p>
          </table:table-cell>
          <table:table-cell office:value-type="string" table:style-name="ce10">
            <text:p>90:01:010106:4637</text:p>
          </table:table-cell>
          <table:table-cell office:value-type="float" office:value="2615231.37" table:style-name="ce18">
            <text:p>2615231,3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20" table:style-name="ce9">
            <text:p>1920</text:p>
          </table:table-cell>
          <table:table-cell office:value-type="string" table:style-name="ce10">
            <text:p>90:22:010211:1291</text:p>
          </table:table-cell>
          <table:table-cell office:value-type="float" office:value="2811844.38" table:style-name="ce18">
            <text:p>2811844,3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21" table:style-name="ce9">
            <text:p>1921</text:p>
          </table:table-cell>
          <table:table-cell office:value-type="string" table:style-name="ce10">
            <text:p>90:12:020601:773</text:p>
          </table:table-cell>
          <table:table-cell office:value-type="float" office:value="194901.63" table:style-name="ce18">
            <text:p>194901,6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22" table:style-name="ce9">
            <text:p>1922</text:p>
          </table:table-cell>
          <table:table-cell office:value-type="string" table:style-name="ce10">
            <text:p>90:18:010115:288</text:p>
          </table:table-cell>
          <table:table-cell office:value-type="float" office:value="19209.32" table:style-name="ce18">
            <text:p>19209,3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23" table:style-name="ce9">
            <text:p>1923</text:p>
          </table:table-cell>
          <table:table-cell office:value-type="string" table:style-name="ce10">
            <text:p>90:02:010109:3006</text:p>
          </table:table-cell>
          <table:table-cell office:value-type="float" office:value="225280.01" table:style-name="ce18">
            <text:p>225280,0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24" table:style-name="ce9">
            <text:p>1924</text:p>
          </table:table-cell>
          <table:table-cell office:value-type="string" table:style-name="ce10">
            <text:p>90:03:260101:1644</text:p>
          </table:table-cell>
          <table:table-cell office:value-type="float" office:value="2296469.6" table:style-name="ce18">
            <text:p>2296469,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25" table:style-name="ce9">
            <text:p>1925</text:p>
          </table:table-cell>
          <table:table-cell office:value-type="string" table:style-name="ce10">
            <text:p>90:02:110102:1120</text:p>
          </table:table-cell>
          <table:table-cell office:value-type="float" office:value="271150.59999999998" table:style-name="ce18">
            <text:p>271150,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26" table:style-name="ce9">
            <text:p>1926</text:p>
          </table:table-cell>
          <table:table-cell office:value-type="string" table:style-name="ce10">
            <text:p>90:15:030102:1242</text:p>
          </table:table-cell>
          <table:table-cell office:value-type="float" office:value="1493374.52" table:style-name="ce18">
            <text:p>1493374,5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27" table:style-name="ce9">
            <text:p>1927</text:p>
          </table:table-cell>
          <table:table-cell office:value-type="string" table:style-name="ce10">
            <text:p>90:02:120102:1069</text:p>
          </table:table-cell>
          <table:table-cell office:value-type="float" office:value="1780178.18" table:style-name="ce18">
            <text:p>1780178,1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28" table:style-name="ce9">
            <text:p>1928</text:p>
          </table:table-cell>
          <table:table-cell office:value-type="string" table:style-name="ce10">
            <text:p>90:22:010224:2265</text:p>
          </table:table-cell>
          <table:table-cell office:value-type="float" office:value="94223.72" table:style-name="ce18">
            <text:p>94223,7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29" table:style-name="ce9">
            <text:p>1929</text:p>
          </table:table-cell>
          <table:table-cell office:value-type="string" table:style-name="ce10">
            <text:p>90:07:080601:721</text:p>
          </table:table-cell>
          <table:table-cell office:value-type="float" office:value="2223596.39" table:style-name="ce18">
            <text:p>2223596,3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30" table:style-name="ce9">
            <text:p>1930</text:p>
          </table:table-cell>
          <table:table-cell office:value-type="string" table:style-name="ce10">
            <text:p>90:22:010312:1019</text:p>
          </table:table-cell>
          <table:table-cell office:value-type="float" office:value="2832261.1" table:style-name="ce18">
            <text:p>2832261,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31" table:style-name="ce9">
            <text:p>1931</text:p>
          </table:table-cell>
          <table:table-cell office:value-type="string" table:style-name="ce10">
            <text:p>90:17:010459:1264</text:p>
          </table:table-cell>
          <table:table-cell office:value-type="float" office:value="1934942.57" table:style-name="ce18">
            <text:p>1934942,5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32" table:style-name="ce9">
            <text:p>1932</text:p>
          </table:table-cell>
          <table:table-cell office:value-type="string" table:style-name="ce10">
            <text:p>90:22:010201:24257</text:p>
          </table:table-cell>
          <table:table-cell office:value-type="float" office:value="2073304.2" table:style-name="ce18">
            <text:p>2073304,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33" table:style-name="ce9">
            <text:p>1933</text:p>
          </table:table-cell>
          <table:table-cell office:value-type="string" table:style-name="ce10">
            <text:p>90:17:010459:1271</text:p>
          </table:table-cell>
          <table:table-cell office:value-type="float" office:value="1929265.47" table:style-name="ce18">
            <text:p>1929265,4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34" table:style-name="ce9">
            <text:p>1934</text:p>
          </table:table-cell>
          <table:table-cell office:value-type="string" table:style-name="ce10">
            <text:p>90:17:010459:1272</text:p>
          </table:table-cell>
          <table:table-cell office:value-type="float" office:value="1449330.78" table:style-name="ce18">
            <text:p>1449330,7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35" table:style-name="ce9">
            <text:p>1935</text:p>
          </table:table-cell>
          <table:table-cell office:value-type="string" table:style-name="ce10">
            <text:p>90:19:010105:1972</text:p>
          </table:table-cell>
          <table:table-cell office:value-type="float" office:value="1858262.1" table:style-name="ce18">
            <text:p>1858262,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36" table:style-name="ce9">
            <text:p>1936</text:p>
          </table:table-cell>
          <table:table-cell office:value-type="string" table:style-name="ce10">
            <text:p>90:17:010459:1279</text:p>
          </table:table-cell>
          <table:table-cell office:value-type="float" office:value="1934942.57" table:style-name="ce18">
            <text:p>1934942,5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37" table:style-name="ce9">
            <text:p>1937</text:p>
          </table:table-cell>
          <table:table-cell office:value-type="string" table:style-name="ce10">
            <text:p>90:24:010105:23368</text:p>
          </table:table-cell>
          <table:table-cell office:value-type="float" office:value="1479871.45" table:style-name="ce18">
            <text:p>1479871,4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38" table:style-name="ce9">
            <text:p>1938</text:p>
          </table:table-cell>
          <table:table-cell office:value-type="string" table:style-name="ce10">
            <text:p>90:22:010203:7034</text:p>
          </table:table-cell>
          <table:table-cell office:value-type="float" office:value="5867776.8600000003" table:style-name="ce18">
            <text:p>5867776,8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39" table:style-name="ce9">
            <text:p>1939</text:p>
          </table:table-cell>
          <table:table-cell office:value-type="string" table:style-name="ce10">
            <text:p>90:01:100501:1316</text:p>
          </table:table-cell>
          <table:table-cell office:value-type="float" office:value="325306.44" table:style-name="ce18">
            <text:p>325306,4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40" table:style-name="ce9">
            <text:p>1940</text:p>
          </table:table-cell>
          <table:table-cell office:value-type="string" table:style-name="ce10">
            <text:p>90:05:110501:529</text:p>
          </table:table-cell>
          <table:table-cell office:value-type="float" office:value="746209.61" table:style-name="ce18">
            <text:p>746209,6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41" table:style-name="ce9">
            <text:p>1941</text:p>
          </table:table-cell>
          <table:table-cell office:value-type="string" table:style-name="ce10">
            <text:p>90:11:010102:5700</text:p>
          </table:table-cell>
          <table:table-cell office:value-type="float" office:value="2475157.19" table:style-name="ce18">
            <text:p>2475157,1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42" table:style-name="ce9">
            <text:p>1942</text:p>
          </table:table-cell>
          <table:table-cell office:value-type="string" table:style-name="ce10">
            <text:p>90:22:010201:8854</text:p>
          </table:table-cell>
          <table:table-cell office:value-type="float" office:value="99314286.079999998" table:style-name="ce18">
            <text:p>99314286,0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43" table:style-name="ce9">
            <text:p>1943</text:p>
          </table:table-cell>
          <table:table-cell office:value-type="string" table:style-name="ce10">
            <text:p>90:01:070801:1825</text:p>
          </table:table-cell>
          <table:table-cell office:value-type="float" office:value="1265941.75" table:style-name="ce18">
            <text:p>1265941,7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44" table:style-name="ce9">
            <text:p>1944</text:p>
          </table:table-cell>
          <table:table-cell office:value-type="string" table:style-name="ce10">
            <text:p>90:12:190501:1154</text:p>
          </table:table-cell>
          <table:table-cell office:value-type="float" office:value="6374072.6399999997" table:style-name="ce18">
            <text:p>6374072,6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45" table:style-name="ce9">
            <text:p>1945</text:p>
          </table:table-cell>
          <table:table-cell office:value-type="string" table:style-name="ce10">
            <text:p>90:04:040101:344</text:p>
          </table:table-cell>
          <table:table-cell office:value-type="float" office:value="1551011.28" table:style-name="ce18">
            <text:p>1551011,2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46" table:style-name="ce9">
            <text:p>1946</text:p>
          </table:table-cell>
          <table:table-cell office:value-type="string" table:style-name="ce10">
            <text:p>90:19:010109:1766</text:p>
          </table:table-cell>
          <table:table-cell office:value-type="float" office:value="9357074.3200000003" table:style-name="ce18">
            <text:p>9357074,3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47" table:style-name="ce9">
            <text:p>1947</text:p>
          </table:table-cell>
          <table:table-cell office:value-type="string" table:style-name="ce10">
            <text:p>90:19:010109:1761</text:p>
          </table:table-cell>
          <table:table-cell office:value-type="float" office:value="2776762.2" table:style-name="ce18">
            <text:p>2776762,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48" table:style-name="ce9">
            <text:p>1948</text:p>
          </table:table-cell>
          <table:table-cell office:value-type="string" table:style-name="ce10">
            <text:p>90:03:060101:1099</text:p>
          </table:table-cell>
          <table:table-cell office:value-type="float" office:value="8406.85" table:style-name="ce18">
            <text:p>8406,8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49" table:style-name="ce9">
            <text:p>1949</text:p>
          </table:table-cell>
          <table:table-cell office:value-type="string" table:style-name="ce10">
            <text:p>90:11:110301:1977</text:p>
          </table:table-cell>
          <table:table-cell office:value-type="float" office:value="1273827.21" table:style-name="ce18">
            <text:p>1273827,2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50" table:style-name="ce9">
            <text:p>1950</text:p>
          </table:table-cell>
          <table:table-cell office:value-type="string" table:style-name="ce10">
            <text:p>90:17:010947:226</text:p>
          </table:table-cell>
          <table:table-cell office:value-type="float" office:value="530893.43999999994" table:style-name="ce18">
            <text:p>530893,4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51" table:style-name="ce9">
            <text:p>1951</text:p>
          </table:table-cell>
          <table:table-cell office:value-type="string" table:style-name="ce10">
            <text:p>90:05:080101:1087</text:p>
          </table:table-cell>
          <table:table-cell office:value-type="float" office:value="870224.95" table:style-name="ce18">
            <text:p>870224,9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52" table:style-name="ce9">
            <text:p>1952</text:p>
          </table:table-cell>
          <table:table-cell office:value-type="string" table:style-name="ce10">
            <text:p>90:02:020601:1472</text:p>
          </table:table-cell>
          <table:table-cell office:value-type="float" office:value="810278.7" table:style-name="ce18">
            <text:p>810278,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53" table:style-name="ce9">
            <text:p>1953</text:p>
          </table:table-cell>
          <table:table-cell office:value-type="string" table:style-name="ce10">
            <text:p>90:05:020107:455</text:p>
          </table:table-cell>
          <table:table-cell office:value-type="float" office:value="1580272.93" table:style-name="ce18">
            <text:p>1580272,9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54" table:style-name="ce9">
            <text:p>1954</text:p>
          </table:table-cell>
          <table:table-cell office:value-type="string" table:style-name="ce10">
            <text:p>90:03:250101:1794</text:p>
          </table:table-cell>
          <table:table-cell office:value-type="float" office:value="1014506" table:style-name="ce18">
            <text:p>101450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55" table:style-name="ce9">
            <text:p>1955</text:p>
          </table:table-cell>
          <table:table-cell office:value-type="string" table:style-name="ce10">
            <text:p>90:15:060401:1815</text:p>
          </table:table-cell>
          <table:table-cell office:value-type="float" office:value="2763203.3" table:style-name="ce18">
            <text:p>2763203,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56" table:style-name="ce9">
            <text:p>1956</text:p>
          </table:table-cell>
          <table:table-cell office:value-type="string" table:style-name="ce10">
            <text:p>90:19:010112:4963</text:p>
          </table:table-cell>
          <table:table-cell office:value-type="float" office:value="45855.68" table:style-name="ce18">
            <text:p>45855,6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57" table:style-name="ce9">
            <text:p>1957</text:p>
          </table:table-cell>
          <table:table-cell office:value-type="string" table:style-name="ce10">
            <text:p>90:19:010112:18367</text:p>
          </table:table-cell>
          <table:table-cell office:value-type="float" office:value="264876.46000000002" table:style-name="ce18">
            <text:p>264876,4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58" table:style-name="ce9">
            <text:p>1958</text:p>
          </table:table-cell>
          <table:table-cell office:value-type="string" table:style-name="ce10">
            <text:p>90:22:010301:7949</text:p>
          </table:table-cell>
          <table:table-cell office:value-type="float" office:value="193019.03" table:style-name="ce18">
            <text:p>193019,0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59" table:style-name="ce9">
            <text:p>1959</text:p>
          </table:table-cell>
          <table:table-cell office:value-type="string" table:style-name="ce10">
            <text:p>90:03:110401:1555</text:p>
          </table:table-cell>
          <table:table-cell office:value-type="float" office:value="283982.21999999997" table:style-name="ce18">
            <text:p>283982,2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60" table:style-name="ce9">
            <text:p>1960</text:p>
          </table:table-cell>
          <table:table-cell office:value-type="string" table:style-name="ce10">
            <text:p>90:11:210401:2892</text:p>
          </table:table-cell>
          <table:table-cell office:value-type="float" office:value="4384563.12" table:style-name="ce18">
            <text:p>4384563,1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61" table:style-name="ce9">
            <text:p>1961</text:p>
          </table:table-cell>
          <table:table-cell office:value-type="string" table:style-name="ce10">
            <text:p>90:11:180101:3309</text:p>
          </table:table-cell>
          <table:table-cell office:value-type="float" office:value="682442.6" table:style-name="ce18">
            <text:p>682442,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62" table:style-name="ce9">
            <text:p>1962</text:p>
          </table:table-cell>
          <table:table-cell office:value-type="string" table:style-name="ce10">
            <text:p>90:02:020601:2117</text:p>
          </table:table-cell>
          <table:table-cell office:value-type="float" office:value="428062.99" table:style-name="ce18">
            <text:p>428062,9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63" table:style-name="ce9">
            <text:p>1963</text:p>
          </table:table-cell>
          <table:table-cell office:value-type="string" table:style-name="ce10">
            <text:p>90:12:040501:1176</text:p>
          </table:table-cell>
          <table:table-cell office:value-type="float" office:value="78063.59" table:style-name="ce18">
            <text:p>78063,5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64" table:style-name="ce9">
            <text:p>1964</text:p>
          </table:table-cell>
          <table:table-cell office:value-type="string" table:style-name="ce10">
            <text:p>90:19:010112:18918</text:p>
          </table:table-cell>
          <table:table-cell office:value-type="float" office:value="190906.74" table:style-name="ce18">
            <text:p>190906,7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65" table:style-name="ce9">
            <text:p>1965</text:p>
          </table:table-cell>
          <table:table-cell office:value-type="string" table:style-name="ce10">
            <text:p>90:12:010103:4205</text:p>
          </table:table-cell>
          <table:table-cell office:value-type="float" office:value="76607.899999999994" table:style-name="ce18">
            <text:p>76607,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66" table:style-name="ce9">
            <text:p>1966</text:p>
          </table:table-cell>
          <table:table-cell office:value-type="string" table:style-name="ce10">
            <text:p>90:01:071101:1547</text:p>
          </table:table-cell>
          <table:table-cell office:value-type="float" office:value="8039.1" table:style-name="ce18">
            <text:p>8039,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67" table:style-name="ce9">
            <text:p>1967</text:p>
          </table:table-cell>
          <table:table-cell office:value-type="string" table:style-name="ce10">
            <text:p>90:24:030101:7079</text:p>
          </table:table-cell>
          <table:table-cell office:value-type="float" office:value="912245.22" table:style-name="ce18">
            <text:p>912245,2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68" table:style-name="ce9">
            <text:p>1968</text:p>
          </table:table-cell>
          <table:table-cell office:value-type="string" table:style-name="ce10">
            <text:p>90:18:010168:2816</text:p>
          </table:table-cell>
          <table:table-cell office:value-type="float" office:value="1683248.06" table:style-name="ce18">
            <text:p>1683248,0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69" table:style-name="ce9">
            <text:p>1969</text:p>
          </table:table-cell>
          <table:table-cell office:value-type="string" table:style-name="ce10">
            <text:p>90:15:010103:7466</text:p>
          </table:table-cell>
          <table:table-cell office:value-type="float" office:value="160459.97" table:style-name="ce18">
            <text:p>160459,9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70" table:style-name="ce9">
            <text:p>1970</text:p>
          </table:table-cell>
          <table:table-cell office:value-type="string" table:style-name="ce10">
            <text:p>90:02:030101:1747</text:p>
          </table:table-cell>
          <table:table-cell office:value-type="float" office:value="3471942.56" table:style-name="ce18">
            <text:p>3471942,5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71" table:style-name="ce9">
            <text:p>1971</text:p>
          </table:table-cell>
          <table:table-cell office:value-type="string" table:style-name="ce10">
            <text:p>90:12:090601:491</text:p>
          </table:table-cell>
          <table:table-cell office:value-type="float" office:value="4880239.0999999996" table:style-name="ce18">
            <text:p>4880239,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72" table:style-name="ce9">
            <text:p>1972</text:p>
          </table:table-cell>
          <table:table-cell office:value-type="string" table:style-name="ce10">
            <text:p>90:12:030102:2836</text:p>
          </table:table-cell>
          <table:table-cell office:value-type="float" office:value="3147477.5" table:style-name="ce18">
            <text:p>3147477,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73" table:style-name="ce9">
            <text:p>1973</text:p>
          </table:table-cell>
          <table:table-cell office:value-type="string" table:style-name="ce10">
            <text:p>90:12:030701:13</text:p>
          </table:table-cell>
          <table:table-cell office:value-type="float" office:value="3315937.94" table:style-name="ce18">
            <text:p>3315937,9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74" table:style-name="ce9">
            <text:p>1974</text:p>
          </table:table-cell>
          <table:table-cell office:value-type="string" table:style-name="ce10">
            <text:p>90:02:010104:2496</text:p>
          </table:table-cell>
          <table:table-cell office:value-type="float" office:value="382518.32" table:style-name="ce18">
            <text:p>382518,3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75" table:style-name="ce9">
            <text:p>1975</text:p>
          </table:table-cell>
          <table:table-cell office:value-type="string" table:style-name="ce10">
            <text:p>90:14:010103:4941</text:p>
          </table:table-cell>
          <table:table-cell office:value-type="float" office:value="116833.68" table:style-name="ce18">
            <text:p>116833,6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76" table:style-name="ce9">
            <text:p>1976</text:p>
          </table:table-cell>
          <table:table-cell office:value-type="string" table:style-name="ce10">
            <text:p>90:25:070601:2137</text:p>
          </table:table-cell>
          <table:table-cell office:value-type="float" office:value="715325.61" table:style-name="ce18">
            <text:p>715325,6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77" table:style-name="ce9">
            <text:p>1977</text:p>
          </table:table-cell>
          <table:table-cell office:value-type="string" table:style-name="ce10">
            <text:p>90:18:010141:3155</text:p>
          </table:table-cell>
          <table:table-cell office:value-type="float" office:value="3247565.92" table:style-name="ce18">
            <text:p>3247565,9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78" table:style-name="ce9">
            <text:p>1978</text:p>
          </table:table-cell>
          <table:table-cell office:value-type="string" table:style-name="ce10">
            <text:p>90:12:040301:2011</text:p>
          </table:table-cell>
          <table:table-cell office:value-type="float" office:value="47181.29" table:style-name="ce18">
            <text:p>47181,2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79" table:style-name="ce9">
            <text:p>1979</text:p>
          </table:table-cell>
          <table:table-cell office:value-type="string" table:style-name="ce10">
            <text:p>90:07:040101:3629</text:p>
          </table:table-cell>
          <table:table-cell office:value-type="float" office:value="1216144.83" table:style-name="ce18">
            <text:p>1216144,8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80" table:style-name="ce9">
            <text:p>1980</text:p>
          </table:table-cell>
          <table:table-cell office:value-type="string" table:style-name="ce10">
            <text:p>90:17:010459:1290</text:p>
          </table:table-cell>
          <table:table-cell office:value-type="float" office:value="1900877.03" table:style-name="ce18">
            <text:p>1900877,0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81" table:style-name="ce9">
            <text:p>1981</text:p>
          </table:table-cell>
          <table:table-cell office:value-type="string" table:style-name="ce10">
            <text:p>90:17:010459:1291</text:p>
          </table:table-cell>
          <table:table-cell office:value-type="float" office:value="1503309.97" table:style-name="ce18">
            <text:p>1503309,9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82" table:style-name="ce9">
            <text:p>1982</text:p>
          </table:table-cell>
          <table:table-cell office:value-type="string" table:style-name="ce10">
            <text:p>90:17:010459:1192</text:p>
          </table:table-cell>
          <table:table-cell office:value-type="float" office:value="1895199.1" table:style-name="ce18">
            <text:p>1895199,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83" table:style-name="ce9">
            <text:p>1983</text:p>
          </table:table-cell>
          <table:table-cell office:value-type="string" table:style-name="ce10">
            <text:p>90:17:010519:1289</text:p>
          </table:table-cell>
          <table:table-cell office:value-type="float" office:value="1660496" table:style-name="ce18">
            <text:p>166049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84" table:style-name="ce9">
            <text:p>1984</text:p>
          </table:table-cell>
          <table:table-cell office:value-type="string" table:style-name="ce10">
            <text:p>90:19:010109:20628</text:p>
          </table:table-cell>
          <table:table-cell office:value-type="float" office:value="1812865.44" table:style-name="ce18">
            <text:p>1812865,4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85" table:style-name="ce9">
            <text:p>1985</text:p>
          </table:table-cell>
          <table:table-cell office:value-type="string" table:style-name="ce10">
            <text:p>90:17:010520:271</text:p>
          </table:table-cell>
          <table:table-cell office:value-type="float" office:value="881500.12" table:style-name="ce18">
            <text:p>881500,1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86" table:style-name="ce9">
            <text:p>1986</text:p>
          </table:table-cell>
          <table:table-cell office:value-type="string" table:style-name="ce10">
            <text:p>90:17:010519:1282</text:p>
          </table:table-cell>
          <table:table-cell office:value-type="float" office:value="1819238.3999999999" table:style-name="ce18">
            <text:p>1819238,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87" table:style-name="ce9">
            <text:p>1987</text:p>
          </table:table-cell>
          <table:table-cell office:value-type="string" table:style-name="ce10">
            <text:p>90:18:010147:2733</text:p>
          </table:table-cell>
          <table:table-cell office:value-type="float" office:value="509267.46" table:style-name="ce18">
            <text:p>509267,4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88" table:style-name="ce9">
            <text:p>1988</text:p>
          </table:table-cell>
          <table:table-cell office:value-type="string" table:style-name="ce10">
            <text:p>90:22:010701:2595</text:p>
          </table:table-cell>
          <table:table-cell office:value-type="float" office:value="5297407.91" table:style-name="ce18">
            <text:p>5297407,9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89" table:style-name="ce9">
            <text:p>1989</text:p>
          </table:table-cell>
          <table:table-cell office:value-type="string" table:style-name="ce10">
            <text:p>90:24:060101:7850</text:p>
          </table:table-cell>
          <table:table-cell office:value-type="float" office:value="1182870.94" table:style-name="ce18">
            <text:p>1182870,9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90" table:style-name="ce9">
            <text:p>1990</text:p>
          </table:table-cell>
          <table:table-cell office:value-type="string" table:style-name="ce10">
            <text:p>90:22:010209:1864</text:p>
          </table:table-cell>
          <table:table-cell office:value-type="float" office:value="5465635.2199999997" table:style-name="ce18">
            <text:p>5465635,2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91" table:style-name="ce9">
            <text:p>1991</text:p>
          </table:table-cell>
          <table:table-cell office:value-type="string" table:style-name="ce10">
            <text:p>90:14:010102:1902</text:p>
          </table:table-cell>
          <table:table-cell office:value-type="float" office:value="478650.15" table:style-name="ce18">
            <text:p>478650,1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92" table:style-name="ce9">
            <text:p>1992</text:p>
          </table:table-cell>
          <table:table-cell office:value-type="string" table:style-name="ce10">
            <text:p>90:12:020601:767</text:p>
          </table:table-cell>
          <table:table-cell office:value-type="float" office:value="3261417.37" table:style-name="ce18">
            <text:p>3261417,3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93" table:style-name="ce9">
            <text:p>1993</text:p>
          </table:table-cell>
          <table:table-cell office:value-type="string" table:style-name="ce10">
            <text:p>90:14:010103:4942</text:p>
          </table:table-cell>
          <table:table-cell office:value-type="float" office:value="159563.72" table:style-name="ce18">
            <text:p>159563,7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94" table:style-name="ce9">
            <text:p>1994</text:p>
          </table:table-cell>
          <table:table-cell office:value-type="string" table:style-name="ce10">
            <text:p>90:12:170401:1813</text:p>
          </table:table-cell>
          <table:table-cell office:value-type="float" office:value="791264.67" table:style-name="ce18">
            <text:p>791264,6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95" table:style-name="ce9">
            <text:p>1995</text:p>
          </table:table-cell>
          <table:table-cell office:value-type="string" table:style-name="ce10">
            <text:p>90:01:031501:2053</text:p>
          </table:table-cell>
          <table:table-cell office:value-type="float" office:value="140678.69" table:style-name="ce18">
            <text:p>140678,6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96" table:style-name="ce9">
            <text:p>1996</text:p>
          </table:table-cell>
          <table:table-cell office:value-type="string" table:style-name="ce10">
            <text:p>90:23:050101:594</text:p>
          </table:table-cell>
          <table:table-cell office:value-type="float" office:value="1065025.82" table:style-name="ce18">
            <text:p>1065025,8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97" table:style-name="ce9">
            <text:p>1997</text:p>
          </table:table-cell>
          <table:table-cell office:value-type="string" table:style-name="ce10">
            <text:p>90:22:010224:321</text:p>
          </table:table-cell>
          <table:table-cell office:value-type="float" office:value="1390976.87" table:style-name="ce18">
            <text:p>1390976,8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98" table:style-name="ce9">
            <text:p>1998</text:p>
          </table:table-cell>
          <table:table-cell office:value-type="string" table:style-name="ce10">
            <text:p>90:22:010601:1840</text:p>
          </table:table-cell>
          <table:table-cell office:value-type="float" office:value="1555417.56" table:style-name="ce18">
            <text:p>1555417,5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99" table:style-name="ce9">
            <text:p>1999</text:p>
          </table:table-cell>
          <table:table-cell office:value-type="string" table:style-name="ce10">
            <text:p>90:22:010601:1839</text:p>
          </table:table-cell>
          <table:table-cell office:value-type="float" office:value="7140780.5999999996" table:style-name="ce18">
            <text:p>7140780,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00" table:style-name="ce9">
            <text:p>2000</text:p>
          </table:table-cell>
          <table:table-cell office:value-type="string" table:style-name="ce10">
            <text:p>90:24:010103:1278</text:p>
          </table:table-cell>
          <table:table-cell office:value-type="float" office:value="2381114.98" table:style-name="ce18">
            <text:p>2381114,9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01" table:style-name="ce9">
            <text:p>2001</text:p>
          </table:table-cell>
          <table:table-cell office:value-type="string" table:style-name="ce10">
            <text:p>90:02:020501:50</text:p>
          </table:table-cell>
          <table:table-cell office:value-type="float" office:value="1195261.98" table:style-name="ce18">
            <text:p>1195261,9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02" table:style-name="ce9">
            <text:p>2002</text:p>
          </table:table-cell>
          <table:table-cell office:value-type="string" table:style-name="ce10">
            <text:p>90:22:010228:1790</text:p>
          </table:table-cell>
          <table:table-cell office:value-type="float" office:value="238981.34" table:style-name="ce18">
            <text:p>238981,3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03" table:style-name="ce9">
            <text:p>2003</text:p>
          </table:table-cell>
          <table:table-cell office:value-type="string" table:style-name="ce10">
            <text:p>90:22:010228:1789</text:p>
          </table:table-cell>
          <table:table-cell office:value-type="float" office:value="299207.21000000002" table:style-name="ce18">
            <text:p>299207,2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04" table:style-name="ce9">
            <text:p>2004</text:p>
          </table:table-cell>
          <table:table-cell office:value-type="string" table:style-name="ce10">
            <text:p>90:22:010228:1792</text:p>
          </table:table-cell>
          <table:table-cell office:value-type="float" office:value="297285.09999999998" table:style-name="ce18">
            <text:p>297285,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05" table:style-name="ce9">
            <text:p>2005</text:p>
          </table:table-cell>
          <table:table-cell office:value-type="string" table:style-name="ce10">
            <text:p>90:01:120301:2927</text:p>
          </table:table-cell>
          <table:table-cell office:value-type="float" office:value="1307140.5900000001" table:style-name="ce18">
            <text:p>1307140,5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06" table:style-name="ce9">
            <text:p>2006</text:p>
          </table:table-cell>
          <table:table-cell office:value-type="string" table:style-name="ce10">
            <text:p>90:19:010103:2046</text:p>
          </table:table-cell>
          <table:table-cell office:value-type="float" office:value="2375081.7799999998" table:style-name="ce18">
            <text:p>2375081,7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07" table:style-name="ce9">
            <text:p>2007</text:p>
          </table:table-cell>
          <table:table-cell office:value-type="string" table:style-name="ce10">
            <text:p>90:12:090801:6060</text:p>
          </table:table-cell>
          <table:table-cell office:value-type="float" office:value="5774600.2300000004" table:style-name="ce18">
            <text:p>5774600,2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08" table:style-name="ce9">
            <text:p>2008</text:p>
          </table:table-cell>
          <table:table-cell office:value-type="string" table:style-name="ce10">
            <text:p>90:08:030101:66</text:p>
          </table:table-cell>
          <table:table-cell office:value-type="float" office:value="1358986.8" table:style-name="ce18">
            <text:p>1358986,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09" table:style-name="ce9">
            <text:p>2009</text:p>
          </table:table-cell>
          <table:table-cell office:value-type="string" table:style-name="ce10">
            <text:p>90:12:040301:2269</text:p>
          </table:table-cell>
          <table:table-cell office:value-type="float" office:value="33284.26" table:style-name="ce18">
            <text:p>33284,2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10" table:style-name="ce9">
            <text:p>2010</text:p>
          </table:table-cell>
          <table:table-cell office:value-type="string" table:style-name="ce10">
            <text:p>90:04:040101:2048</text:p>
          </table:table-cell>
          <table:table-cell office:value-type="float" office:value="53376.81" table:style-name="ce18">
            <text:p>53376,8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11" table:style-name="ce9">
            <text:p>2011</text:p>
          </table:table-cell>
          <table:table-cell office:value-type="string" table:style-name="ce10">
            <text:p>90:12:020104:3695</text:p>
          </table:table-cell>
          <table:table-cell office:value-type="float" office:value="5496477.7000000002" table:style-name="ce18">
            <text:p>5496477,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12" table:style-name="ce9">
            <text:p>2012</text:p>
          </table:table-cell>
          <table:table-cell office:value-type="string" table:style-name="ce10">
            <text:p>90:12:090101:1405</text:p>
          </table:table-cell>
          <table:table-cell office:value-type="float" office:value="212592.23" table:style-name="ce18">
            <text:p>212592,2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13" table:style-name="ce9">
            <text:p>2013</text:p>
          </table:table-cell>
          <table:table-cell office:value-type="string" table:style-name="ce10">
            <text:p>90:11:030401:378</text:p>
          </table:table-cell>
          <table:table-cell office:value-type="float" office:value="32597.98" table:style-name="ce18">
            <text:p>32597,9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14" table:style-name="ce9">
            <text:p>2014</text:p>
          </table:table-cell>
          <table:table-cell office:value-type="string" table:style-name="ce10">
            <text:p>90:21:010113:1013</text:p>
          </table:table-cell>
          <table:table-cell office:value-type="float" office:value="6238837.0599999996" table:style-name="ce18">
            <text:p>6238837,0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15" table:style-name="ce9">
            <text:p>2015</text:p>
          </table:table-cell>
          <table:table-cell office:value-type="string" table:style-name="ce10">
            <text:p>90:02:010108:1866</text:p>
          </table:table-cell>
          <table:table-cell office:value-type="float" office:value="592421.72" table:style-name="ce18">
            <text:p>592421,7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16" table:style-name="ce9">
            <text:p>2016</text:p>
          </table:table-cell>
          <table:table-cell office:value-type="string" table:style-name="ce10">
            <text:p>90:17:010104:700</text:p>
          </table:table-cell>
          <table:table-cell office:value-type="float" office:value="579755.27" table:style-name="ce18">
            <text:p>579755,2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17" table:style-name="ce9">
            <text:p>2017</text:p>
          </table:table-cell>
          <table:table-cell office:value-type="string" table:style-name="ce10">
            <text:p>90:04:090101:5116</text:p>
          </table:table-cell>
          <table:table-cell office:value-type="float" office:value="1542575.55" table:style-name="ce18">
            <text:p>1542575,5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18" table:style-name="ce9">
            <text:p>2018</text:p>
          </table:table-cell>
          <table:table-cell office:value-type="string" table:style-name="ce10">
            <text:p>90:22:010215:2300</text:p>
          </table:table-cell>
          <table:table-cell office:value-type="float" office:value="3879542.03" table:style-name="ce18">
            <text:p>3879542,0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19" table:style-name="ce9">
            <text:p>2019</text:p>
          </table:table-cell>
          <table:table-cell office:value-type="string" table:style-name="ce10">
            <text:p>90:22:010210:2230</text:p>
          </table:table-cell>
          <table:table-cell office:value-type="float" office:value="7183009.2599999998" table:style-name="ce18">
            <text:p>7183009,2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20" table:style-name="ce9">
            <text:p>2020</text:p>
          </table:table-cell>
          <table:table-cell office:value-type="string" table:style-name="ce10">
            <text:p>90:22:010228:1791</text:p>
          </table:table-cell>
          <table:table-cell office:value-type="float" office:value="297605.45" table:style-name="ce18">
            <text:p>297605,4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10">
            <text:p>90:14:070101:9530</text:p>
          </table:table-cell>
          <table:table-cell office:value-type="float" office:value="5277178.1500000004" table:style-name="ce18">
            <text:p>5277178,1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22" table:style-name="ce9">
            <text:p>2022</text:p>
          </table:table-cell>
          <table:table-cell office:value-type="string" table:style-name="ce10">
            <text:p>90:11:150501:4188</text:p>
          </table:table-cell>
          <table:table-cell office:value-type="float" office:value="3126183.91" table:style-name="ce18">
            <text:p>3126183,9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23" table:style-name="ce9">
            <text:p>2023</text:p>
          </table:table-cell>
          <table:table-cell office:value-type="string" table:style-name="ce10">
            <text:p>90:12:170201:1932</text:p>
          </table:table-cell>
          <table:table-cell office:value-type="float" office:value="25048.98" table:style-name="ce18">
            <text:p>25048,9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24" table:style-name="ce9">
            <text:p>2024</text:p>
          </table:table-cell>
          <table:table-cell office:value-type="string" table:style-name="ce10">
            <text:p>90:24:071001:76</text:p>
          </table:table-cell>
          <table:table-cell office:value-type="float" office:value="3166097.17" table:style-name="ce18">
            <text:p>3166097,1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25" table:style-name="ce9">
            <text:p>2025</text:p>
          </table:table-cell>
          <table:table-cell office:value-type="string" table:style-name="ce10">
            <text:p>90:01:130201:85</text:p>
          </table:table-cell>
          <table:table-cell office:value-type="float" office:value="3440404.48" table:style-name="ce18">
            <text:p>3440404,4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26" table:style-name="ce9">
            <text:p>2026</text:p>
          </table:table-cell>
          <table:table-cell office:value-type="string" table:style-name="ce10">
            <text:p>90:18:010168:93</text:p>
          </table:table-cell>
          <table:table-cell office:value-type="float" office:value="2903463.25" table:style-name="ce18">
            <text:p>2903463,2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27" table:style-name="ce9">
            <text:p>2027</text:p>
          </table:table-cell>
          <table:table-cell office:value-type="string" table:style-name="ce10">
            <text:p>90:18:010164:541</text:p>
          </table:table-cell>
          <table:table-cell office:value-type="float" office:value="3320384.71" table:style-name="ce18">
            <text:p>3320384,7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28" table:style-name="ce9">
            <text:p>2028</text:p>
          </table:table-cell>
          <table:table-cell office:value-type="string" table:style-name="ce10">
            <text:p>90:12:171801:3336</text:p>
          </table:table-cell>
          <table:table-cell office:value-type="float" office:value="2162892.44" table:style-name="ce18">
            <text:p>2162892,4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29" table:style-name="ce9">
            <text:p>2029</text:p>
          </table:table-cell>
          <table:table-cell office:value-type="string" table:style-name="ce10">
            <text:p>90:18:010137:225</text:p>
          </table:table-cell>
          <table:table-cell office:value-type="float" office:value="1193698.44" table:style-name="ce18">
            <text:p>1193698,4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30" table:style-name="ce9">
            <text:p>2030</text:p>
          </table:table-cell>
          <table:table-cell office:value-type="string" table:style-name="ce10">
            <text:p>90:12:200101:1507</text:p>
          </table:table-cell>
          <table:table-cell office:value-type="float" office:value="663566.16" table:style-name="ce18">
            <text:p>663566,1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31" table:style-name="ce9">
            <text:p>2031</text:p>
          </table:table-cell>
          <table:table-cell office:value-type="string" table:style-name="ce10">
            <text:p>90:24:060101:7853</text:p>
          </table:table-cell>
          <table:table-cell office:value-type="float" office:value="4308427.33" table:style-name="ce18">
            <text:p>4308427,3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32" table:style-name="ce9">
            <text:p>2032</text:p>
          </table:table-cell>
          <table:table-cell office:value-type="string" table:style-name="ce10">
            <text:p>90:14:020101:2499</text:p>
          </table:table-cell>
          <table:table-cell office:value-type="float" office:value="1878246.94" table:style-name="ce18">
            <text:p>1878246,9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33" table:style-name="ce9">
            <text:p>2033</text:p>
          </table:table-cell>
          <table:table-cell office:value-type="string" table:style-name="ce10">
            <text:p>90:22:010201:8960</text:p>
          </table:table-cell>
          <table:table-cell office:value-type="float" office:value="290199335.73000002" table:style-name="ce18">
            <text:p>290199335,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34" table:style-name="ce9">
            <text:p>2034</text:p>
          </table:table-cell>
          <table:table-cell office:value-type="string" table:style-name="ce10">
            <text:p>90:19:010103:30355</text:p>
          </table:table-cell>
          <table:table-cell office:value-type="float" office:value="677622.2" table:style-name="ce18">
            <text:p>677622,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35" table:style-name="ce9">
            <text:p>2035</text:p>
          </table:table-cell>
          <table:table-cell office:value-type="string" table:style-name="ce10">
            <text:p>90:04:130101:9432</text:p>
          </table:table-cell>
          <table:table-cell office:value-type="float" office:value="1841515.92" table:style-name="ce18">
            <text:p>1841515,9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36" table:style-name="ce9">
            <text:p>2036</text:p>
          </table:table-cell>
          <table:table-cell office:value-type="string" table:style-name="ce10">
            <text:p>90:24:010115:3132</text:p>
          </table:table-cell>
          <table:table-cell office:value-type="float" office:value="67712.3" table:style-name="ce18">
            <text:p>67712,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37" table:style-name="ce9">
            <text:p>2037</text:p>
          </table:table-cell>
          <table:table-cell office:value-type="string" table:style-name="ce10">
            <text:p>90:24:070201:5501</text:p>
          </table:table-cell>
          <table:table-cell office:value-type="float" office:value="24890.36" table:style-name="ce18">
            <text:p>24890,3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38" table:style-name="ce9">
            <text:p>2038</text:p>
          </table:table-cell>
          <table:table-cell office:value-type="string" table:style-name="ce10">
            <text:p>90:22:010212:1268</text:p>
          </table:table-cell>
          <table:table-cell office:value-type="float" office:value="922863.09" table:style-name="ce18">
            <text:p>922863,0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39" table:style-name="ce9">
            <text:p>2039</text:p>
          </table:table-cell>
          <table:table-cell office:value-type="string" table:style-name="ce10">
            <text:p>90:14:010102:12949</text:p>
          </table:table-cell>
          <table:table-cell office:value-type="float" office:value="72723.89" table:style-name="ce18">
            <text:p>72723,8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40" table:style-name="ce9">
            <text:p>2040</text:p>
          </table:table-cell>
          <table:table-cell office:value-type="string" table:style-name="ce10">
            <text:p>90:07:200301:728</text:p>
          </table:table-cell>
          <table:table-cell office:value-type="float" office:value="1010052.82" table:style-name="ce18">
            <text:p>1010052,8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41" table:style-name="ce9">
            <text:p>2041</text:p>
          </table:table-cell>
          <table:table-cell office:value-type="string" table:style-name="ce10">
            <text:p>90:22:010215:1459</text:p>
          </table:table-cell>
          <table:table-cell office:value-type="float" office:value="719454" table:style-name="ce18">
            <text:p>71945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42" table:style-name="ce9">
            <text:p>2042</text:p>
          </table:table-cell>
          <table:table-cell office:value-type="string" table:style-name="ce10">
            <text:p>90:22:010203:7036</text:p>
          </table:table-cell>
          <table:table-cell office:value-type="float" office:value="148058.29" table:style-name="ce18">
            <text:p>148058,2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43" table:style-name="ce9">
            <text:p>2043</text:p>
          </table:table-cell>
          <table:table-cell office:value-type="string" table:style-name="ce10">
            <text:p>90:22:010215:4091</text:p>
          </table:table-cell>
          <table:table-cell office:value-type="float" office:value="3741493.08" table:style-name="ce18">
            <text:p>3741493,0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44" table:style-name="ce9">
            <text:p>2044</text:p>
          </table:table-cell>
          <table:table-cell office:value-type="string" table:style-name="ce10">
            <text:p>90:12:020104:729</text:p>
          </table:table-cell>
          <table:table-cell office:value-type="float" office:value="1362309.31" table:style-name="ce18">
            <text:p>1362309,3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45" table:style-name="ce9">
            <text:p>2045</text:p>
          </table:table-cell>
          <table:table-cell office:value-type="string" table:style-name="ce10">
            <text:p>90:09:010103:3103</text:p>
          </table:table-cell>
          <table:table-cell office:value-type="float" office:value="761267.96" table:style-name="ce18">
            <text:p>761267,9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46" table:style-name="ce9">
            <text:p>2046</text:p>
          </table:table-cell>
          <table:table-cell office:value-type="string" table:style-name="ce10">
            <text:p>90:19:010113:26978</text:p>
          </table:table-cell>
          <table:table-cell office:value-type="float" office:value="1274247.49" table:style-name="ce18">
            <text:p>1274247,4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47" table:style-name="ce9">
            <text:p>2047</text:p>
          </table:table-cell>
          <table:table-cell office:value-type="string" table:style-name="ce10">
            <text:p>90:07:220101:2083</text:p>
          </table:table-cell>
          <table:table-cell office:value-type="float" office:value="28177.72" table:style-name="ce18">
            <text:p>28177,7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48" table:style-name="ce9">
            <text:p>2048</text:p>
          </table:table-cell>
          <table:table-cell office:value-type="string" table:style-name="ce10">
            <text:p>90:02:110102:1121</text:p>
          </table:table-cell>
          <table:table-cell office:value-type="float" office:value="590398.13" table:style-name="ce18">
            <text:p>590398,1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49" table:style-name="ce9">
            <text:p>2049</text:p>
          </table:table-cell>
          <table:table-cell office:value-type="string" table:style-name="ce10">
            <text:p>90:24:010106:6505</text:p>
          </table:table-cell>
          <table:table-cell office:value-type="float" office:value="54330.91" table:style-name="ce18">
            <text:p>54330,9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50" table:style-name="ce9">
            <text:p>2050</text:p>
          </table:table-cell>
          <table:table-cell office:value-type="string" table:style-name="ce10">
            <text:p>90:12:010104:4438</text:p>
          </table:table-cell>
          <table:table-cell office:value-type="float" office:value="2987021.08" table:style-name="ce18">
            <text:p>2987021,0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51" table:style-name="ce9">
            <text:p>2051</text:p>
          </table:table-cell>
          <table:table-cell office:value-type="string" table:style-name="ce10">
            <text:p>90:24:010106:6506</text:p>
          </table:table-cell>
          <table:table-cell office:value-type="float" office:value="51396.15" table:style-name="ce18">
            <text:p>51396,1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52" table:style-name="ce9">
            <text:p>2052</text:p>
          </table:table-cell>
          <table:table-cell office:value-type="string" table:style-name="ce10">
            <text:p>90:19:010112:18917</text:p>
          </table:table-cell>
          <table:table-cell office:value-type="float" office:value="61256.17" table:style-name="ce18">
            <text:p>61256,1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53" table:style-name="ce9">
            <text:p>2053</text:p>
          </table:table-cell>
          <table:table-cell office:value-type="string" table:style-name="ce10">
            <text:p>90:25:010103:980</text:p>
          </table:table-cell>
          <table:table-cell office:value-type="float" office:value="54216.81" table:style-name="ce18">
            <text:p>54216,8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54" table:style-name="ce9">
            <text:p>2054</text:p>
          </table:table-cell>
          <table:table-cell office:value-type="string" table:style-name="ce10">
            <text:p>90:12:090401:438</text:p>
          </table:table-cell>
          <table:table-cell office:value-type="float" office:value="2219626.83" table:style-name="ce18">
            <text:p>2219626,8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55" table:style-name="ce9">
            <text:p>2055</text:p>
          </table:table-cell>
          <table:table-cell office:value-type="string" table:style-name="ce10">
            <text:p>90:01:140201:1264</text:p>
          </table:table-cell>
          <table:table-cell office:value-type="float" office:value="88986.78" table:style-name="ce18">
            <text:p>88986,7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56" table:style-name="ce9">
            <text:p>2056</text:p>
          </table:table-cell>
          <table:table-cell office:value-type="string" table:style-name="ce10">
            <text:p>90:19:010108:4217</text:p>
          </table:table-cell>
          <table:table-cell office:value-type="float" office:value="43235.22" table:style-name="ce18">
            <text:p>43235,2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57" table:style-name="ce9">
            <text:p>2057</text:p>
          </table:table-cell>
          <table:table-cell office:value-type="string" table:style-name="ce10">
            <text:p>90:22:010106:13775</text:p>
          </table:table-cell>
          <table:table-cell office:value-type="float" office:value="10808.8" table:style-name="ce18">
            <text:p>10808,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58" table:style-name="ce9">
            <text:p>2058</text:p>
          </table:table-cell>
          <table:table-cell office:value-type="string" table:style-name="ce10">
            <text:p>90:12:041501:1416</text:p>
          </table:table-cell>
          <table:table-cell office:value-type="float" office:value="4023340.88" table:style-name="ce18">
            <text:p>4023340,8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59" table:style-name="ce9">
            <text:p>2059</text:p>
          </table:table-cell>
          <table:table-cell office:value-type="string" table:style-name="ce10">
            <text:p>90:22:010310:13641</text:p>
          </table:table-cell>
          <table:table-cell office:value-type="float" office:value="1212440" table:style-name="ce18">
            <text:p>1212440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60" table:style-name="ce9">
            <text:p>2060</text:p>
          </table:table-cell>
          <table:table-cell office:value-type="string" table:style-name="ce10">
            <text:p>90:22:010310:13640</text:p>
          </table:table-cell>
          <table:table-cell office:value-type="float" office:value="10215171.24" table:style-name="ce18">
            <text:p>10215171,2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61" table:style-name="ce9">
            <text:p>2061</text:p>
          </table:table-cell>
          <table:table-cell office:value-type="string" table:style-name="ce10">
            <text:p>90:24:010108:4892</text:p>
          </table:table-cell>
          <table:table-cell office:value-type="float" office:value="276755.63" table:style-name="ce18">
            <text:p>276755,6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62" table:style-name="ce9">
            <text:p>2062</text:p>
          </table:table-cell>
          <table:table-cell office:value-type="string" table:style-name="ce10">
            <text:p>90:02:010107:689</text:p>
          </table:table-cell>
          <table:table-cell office:value-type="float" office:value="121882.26" table:style-name="ce18">
            <text:p>121882,2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63" table:style-name="ce9">
            <text:p>2063</text:p>
          </table:table-cell>
          <table:table-cell office:value-type="string" table:style-name="ce10">
            <text:p>90:22:010104:6174</text:p>
          </table:table-cell>
          <table:table-cell office:value-type="float" office:value="727084.75" table:style-name="ce18">
            <text:p>727084,7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64" table:style-name="ce9">
            <text:p>2064</text:p>
          </table:table-cell>
          <table:table-cell office:value-type="string" table:style-name="ce10">
            <text:p>90:18:010131:470</text:p>
          </table:table-cell>
          <table:table-cell office:value-type="float" office:value="693509.11" table:style-name="ce18">
            <text:p>693509,1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65" table:style-name="ce9">
            <text:p>2065</text:p>
          </table:table-cell>
          <table:table-cell office:value-type="string" table:style-name="ce10">
            <text:p>90:02:010109:3007</text:p>
          </table:table-cell>
          <table:table-cell office:value-type="float" office:value="5187359.67" table:style-name="ce18">
            <text:p>5187359,6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66" table:style-name="ce9">
            <text:p>2066</text:p>
          </table:table-cell>
          <table:table-cell office:value-type="string" table:style-name="ce10">
            <text:p>90:12:010401:2132</text:p>
          </table:table-cell>
          <table:table-cell office:value-type="float" office:value="240997.87" table:style-name="ce18">
            <text:p>240997,8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67" table:style-name="ce9">
            <text:p>2067</text:p>
          </table:table-cell>
          <table:table-cell office:value-type="string" table:style-name="ce10">
            <text:p>90:22:010601:1836</text:p>
          </table:table-cell>
          <table:table-cell office:value-type="float" office:value="1127546.8" table:style-name="ce18">
            <text:p>1127546,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68" table:style-name="ce9">
            <text:p>2068</text:p>
          </table:table-cell>
          <table:table-cell office:value-type="string" table:style-name="ce10">
            <text:p>90:25:050101:4146</text:p>
          </table:table-cell>
          <table:table-cell office:value-type="float" office:value="6268430.3600000003" table:style-name="ce18">
            <text:p>6268430,3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69" table:style-name="ce9">
            <text:p>2069</text:p>
          </table:table-cell>
          <table:table-cell office:value-type="string" table:style-name="ce10">
            <text:p>90:12:150201:241</text:p>
          </table:table-cell>
          <table:table-cell office:value-type="float" office:value="32902.85" table:style-name="ce18">
            <text:p>32902,8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70" table:style-name="ce9">
            <text:p>2070</text:p>
          </table:table-cell>
          <table:table-cell office:value-type="string" table:style-name="ce10">
            <text:p>90:24:060101:7852</text:p>
          </table:table-cell>
          <table:table-cell office:value-type="float" office:value="3288107.06" table:style-name="ce18">
            <text:p>3288107,0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71" table:style-name="ce9">
            <text:p>2071</text:p>
          </table:table-cell>
          <table:table-cell office:value-type="string" table:style-name="ce10">
            <text:p>90:15:030102:2391</text:p>
          </table:table-cell>
          <table:table-cell office:value-type="float" office:value="160150.04999999999" table:style-name="ce18">
            <text:p>160150,0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72" table:style-name="ce9">
            <text:p>2072</text:p>
          </table:table-cell>
          <table:table-cell office:value-type="string" table:style-name="ce10">
            <text:p>90:21:010117:1432</text:p>
          </table:table-cell>
          <table:table-cell office:value-type="float" office:value="469919.99" table:style-name="ce18">
            <text:p>469919,9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73" table:style-name="ce9">
            <text:p>2073</text:p>
          </table:table-cell>
          <table:table-cell office:value-type="string" table:style-name="ce10">
            <text:p>90:12:172001:1380</text:p>
          </table:table-cell>
          <table:table-cell office:value-type="float" office:value="1262390.8700000001" table:style-name="ce18">
            <text:p>1262390,8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74" table:style-name="ce9">
            <text:p>2074</text:p>
          </table:table-cell>
          <table:table-cell office:value-type="string" table:style-name="ce10">
            <text:p>90:10:010144:351</text:p>
          </table:table-cell>
          <table:table-cell office:value-type="float" office:value="1959930.39" table:style-name="ce18">
            <text:p>1959930,3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75" table:style-name="ce9">
            <text:p>2075</text:p>
          </table:table-cell>
          <table:table-cell office:value-type="string" table:style-name="ce10">
            <text:p>90:01:071101:1263</text:p>
          </table:table-cell>
          <table:table-cell office:value-type="float" office:value="776061.84" table:style-name="ce18">
            <text:p>776061,8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76" table:style-name="ce9">
            <text:p>2076</text:p>
          </table:table-cell>
          <table:table-cell office:value-type="string" table:style-name="ce10">
            <text:p>90:25:080101:4270</text:p>
          </table:table-cell>
          <table:table-cell office:value-type="float" office:value="11000816.99" table:style-name="ce18">
            <text:p>11000816,9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77" table:style-name="ce9">
            <text:p>2077</text:p>
          </table:table-cell>
          <table:table-cell office:value-type="string" table:style-name="ce10">
            <text:p>90:13:070102:13</text:p>
          </table:table-cell>
          <table:table-cell office:value-type="float" office:value="606282.76" table:style-name="ce18">
            <text:p>606282,7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78" table:style-name="ce9">
            <text:p>2078</text:p>
          </table:table-cell>
          <table:table-cell office:value-type="string" table:style-name="ce10">
            <text:p>90:02:040102:1180</text:p>
          </table:table-cell>
          <table:table-cell office:value-type="float" office:value="3679112.18" table:style-name="ce18">
            <text:p>3679112,1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79" table:style-name="ce9">
            <text:p>2079</text:p>
          </table:table-cell>
          <table:table-cell office:value-type="string" table:style-name="ce10">
            <text:p>90:12:000000:194</text:p>
          </table:table-cell>
          <table:table-cell office:value-type="float" office:value="5597067.8700000001" table:style-name="ce18">
            <text:p>5597067,8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80" table:style-name="ce9">
            <text:p>2080</text:p>
          </table:table-cell>
          <table:table-cell office:value-type="string" table:style-name="ce10">
            <text:p>90:09:000000:6887</text:p>
          </table:table-cell>
          <table:table-cell office:value-type="float" office:value="1355365.65" table:style-name="ce18">
            <text:p>1355365,6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81" table:style-name="ce9">
            <text:p>2081</text:p>
          </table:table-cell>
          <table:table-cell office:value-type="string" table:style-name="ce10">
            <text:p>90:19:010109:29001</text:p>
          </table:table-cell>
          <table:table-cell office:value-type="float" office:value="112778.67" table:style-name="ce18">
            <text:p>112778,6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82" table:style-name="ce9">
            <text:p>2082</text:p>
          </table:table-cell>
          <table:table-cell office:value-type="string" table:style-name="ce10">
            <text:p>90:02:120101:1214</text:p>
          </table:table-cell>
          <table:table-cell office:value-type="float" office:value="1196741.8999999999" table:style-name="ce18">
            <text:p>1196741,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83" table:style-name="ce9">
            <text:p>2083</text:p>
          </table:table-cell>
          <table:table-cell office:value-type="string" table:style-name="ce10">
            <text:p>90:11:010102:5701</text:p>
          </table:table-cell>
          <table:table-cell office:value-type="float" office:value="17135161.550000001" table:style-name="ce18">
            <text:p>17135161,5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84" table:style-name="ce9">
            <text:p>2084</text:p>
          </table:table-cell>
          <table:table-cell office:value-type="string" table:style-name="ce10">
            <text:p>90:25:040104:2318</text:p>
          </table:table-cell>
          <table:table-cell office:value-type="float" office:value="4031272.94" table:style-name="ce18">
            <text:p>4031272,9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85" table:style-name="ce9">
            <text:p>2085</text:p>
          </table:table-cell>
          <table:table-cell office:value-type="string" table:style-name="ce10">
            <text:p>90:12:171801:4554</text:p>
          </table:table-cell>
          <table:table-cell office:value-type="float" office:value="770468.25" table:style-name="ce18">
            <text:p>770468,2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86" table:style-name="ce9">
            <text:p>2086</text:p>
          </table:table-cell>
          <table:table-cell office:value-type="string" table:style-name="ce10">
            <text:p>90:08:030201:352</text:p>
          </table:table-cell>
          <table:table-cell office:value-type="float" office:value="353821.63" table:style-name="ce18">
            <text:p>353821,6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87" table:style-name="ce9">
            <text:p>2087</text:p>
          </table:table-cell>
          <table:table-cell office:value-type="string" table:style-name="ce10">
            <text:p>90:02:070102:528</text:p>
          </table:table-cell>
          <table:table-cell office:value-type="float" office:value="36029.35" table:style-name="ce18">
            <text:p>36029,3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88" table:style-name="ce9">
            <text:p>2088</text:p>
          </table:table-cell>
          <table:table-cell office:value-type="string" table:style-name="ce10">
            <text:p>90:12:150401:116</text:p>
          </table:table-cell>
          <table:table-cell office:value-type="float" office:value="1365791.6" table:style-name="ce18">
            <text:p>1365791,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89" table:style-name="ce9">
            <text:p>2089</text:p>
          </table:table-cell>
          <table:table-cell office:value-type="string" table:style-name="ce10">
            <text:p>90:12:200301:1081</text:p>
          </table:table-cell>
          <table:table-cell office:value-type="float" office:value="15939.84" table:style-name="ce18">
            <text:p>15939,8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90" table:style-name="ce9">
            <text:p>2090</text:p>
          </table:table-cell>
          <table:table-cell office:value-type="string" table:style-name="ce10">
            <text:p>90:12:200301:1083</text:p>
          </table:table-cell>
          <table:table-cell office:value-type="float" office:value="126975.62" table:style-name="ce18">
            <text:p>126975,6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91" table:style-name="ce9">
            <text:p>2091</text:p>
          </table:table-cell>
          <table:table-cell office:value-type="string" table:style-name="ce10">
            <text:p>90:18:010147:6274</text:p>
          </table:table-cell>
          <table:table-cell office:value-type="float" office:value="782165.8" table:style-name="ce18">
            <text:p>782165,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92" table:style-name="ce9">
            <text:p>2092</text:p>
          </table:table-cell>
          <table:table-cell office:value-type="string" table:style-name="ce10">
            <text:p>90:04:090101:2743</text:p>
          </table:table-cell>
          <table:table-cell office:value-type="float" office:value="82534.149999999994" table:style-name="ce18">
            <text:p>82534,1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93" table:style-name="ce9">
            <text:p>2093</text:p>
          </table:table-cell>
          <table:table-cell office:value-type="string" table:style-name="ce10">
            <text:p>90:25:030104:2815</text:p>
          </table:table-cell>
          <table:table-cell office:value-type="float" office:value="637291.47" table:style-name="ce18">
            <text:p>637291,4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94" table:style-name="ce9">
            <text:p>2094</text:p>
          </table:table-cell>
          <table:table-cell office:value-type="string" table:style-name="ce10">
            <text:p>90:11:210102:1038</text:p>
          </table:table-cell>
          <table:table-cell office:value-type="float" office:value="17600.240000000002" table:style-name="ce18">
            <text:p>17600,2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95" table:style-name="ce9">
            <text:p>2095</text:p>
          </table:table-cell>
          <table:table-cell office:value-type="string" table:style-name="ce10">
            <text:p>90:01:020701:377</text:p>
          </table:table-cell>
          <table:table-cell office:value-type="float" office:value="1835779.08" table:style-name="ce18">
            <text:p>1835779,0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96" table:style-name="ce9">
            <text:p>2096</text:p>
          </table:table-cell>
          <table:table-cell office:value-type="string" table:style-name="ce10">
            <text:p>90:10:010140:400</text:p>
          </table:table-cell>
          <table:table-cell office:value-type="float" office:value="53300.56" table:style-name="ce18">
            <text:p>53300,5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97" table:style-name="ce9">
            <text:p>2097</text:p>
          </table:table-cell>
          <table:table-cell office:value-type="string" table:style-name="ce10">
            <text:p>90:24:010103:2893</text:p>
          </table:table-cell>
          <table:table-cell office:value-type="float" office:value="2380353.23" table:style-name="ce18">
            <text:p>2380353,2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98" table:style-name="ce9">
            <text:p>2098</text:p>
          </table:table-cell>
          <table:table-cell office:value-type="string" table:style-name="ce10">
            <text:p>90:12:170701:206</text:p>
          </table:table-cell>
          <table:table-cell office:value-type="float" office:value="2028016.19" table:style-name="ce18">
            <text:p>2028016,1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99" table:style-name="ce9">
            <text:p>2099</text:p>
          </table:table-cell>
          <table:table-cell office:value-type="string" table:style-name="ce10">
            <text:p>90:16:020101:2811</text:p>
          </table:table-cell>
          <table:table-cell office:value-type="float" office:value="410391.45" table:style-name="ce18">
            <text:p>410391,4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00" table:style-name="ce9">
            <text:p>2100</text:p>
          </table:table-cell>
          <table:table-cell office:value-type="string" table:style-name="ce10">
            <text:p>90:19:010103:30350</text:p>
          </table:table-cell>
          <table:table-cell office:value-type="float" office:value="93492.78" table:style-name="ce18">
            <text:p>93492,7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01" table:style-name="ce9">
            <text:p>2101</text:p>
          </table:table-cell>
          <table:table-cell office:value-type="string" table:style-name="ce10">
            <text:p>90:12:131301:3801</text:p>
          </table:table-cell>
          <table:table-cell office:value-type="float" office:value="652621.96" table:style-name="ce18">
            <text:p>652621,9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02" table:style-name="ce9">
            <text:p>2102</text:p>
          </table:table-cell>
          <table:table-cell office:value-type="string" table:style-name="ce10">
            <text:p>90:25:030103:6339</text:p>
          </table:table-cell>
          <table:table-cell office:value-type="float" office:value="224965.04" table:style-name="ce18">
            <text:p>224965,0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03" table:style-name="ce9">
            <text:p>2103</text:p>
          </table:table-cell>
          <table:table-cell office:value-type="string" table:style-name="ce10">
            <text:p>90:19:010109:28996</text:p>
          </table:table-cell>
          <table:table-cell office:value-type="float" office:value="353305.73" table:style-name="ce18">
            <text:p>353305,7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04" table:style-name="ce9">
            <text:p>2104</text:p>
          </table:table-cell>
          <table:table-cell office:value-type="string" table:style-name="ce10">
            <text:p>90:11:210601:46</text:p>
          </table:table-cell>
          <table:table-cell office:value-type="float" office:value="2678905.0499999998" table:style-name="ce18">
            <text:p>2678905,0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05" table:style-name="ce9">
            <text:p>2105</text:p>
          </table:table-cell>
          <table:table-cell office:value-type="string" table:style-name="ce10">
            <text:p>90:22:010219:7977</text:p>
          </table:table-cell>
          <table:table-cell office:value-type="float" office:value="118645.8" table:style-name="ce18">
            <text:p>118645,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06" table:style-name="ce9">
            <text:p>2106</text:p>
          </table:table-cell>
          <table:table-cell office:value-type="string" table:style-name="ce10">
            <text:p>90:12:060501:603</text:p>
          </table:table-cell>
          <table:table-cell office:value-type="float" office:value="1243107.5" table:style-name="ce18">
            <text:p>1243107,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07" table:style-name="ce9">
            <text:p>2107</text:p>
          </table:table-cell>
          <table:table-cell office:value-type="string" table:style-name="ce10">
            <text:p>90:11:150501:4189</text:p>
          </table:table-cell>
          <table:table-cell office:value-type="float" office:value="543194.49" table:style-name="ce18">
            <text:p>543194,4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08" table:style-name="ce9">
            <text:p>2108</text:p>
          </table:table-cell>
          <table:table-cell office:value-type="string" table:style-name="ce10">
            <text:p>90:11:210101:2134</text:p>
          </table:table-cell>
          <table:table-cell office:value-type="float" office:value="431527.89" table:style-name="ce18">
            <text:p>431527,8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09" table:style-name="ce9">
            <text:p>2109</text:p>
          </table:table-cell>
          <table:table-cell office:value-type="string" table:style-name="ce10">
            <text:p>90:18:010109:1897</text:p>
          </table:table-cell>
          <table:table-cell office:value-type="float" office:value="385095.74" table:style-name="ce18">
            <text:p>385095,7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10" table:style-name="ce9">
            <text:p>2110</text:p>
          </table:table-cell>
          <table:table-cell office:value-type="string" table:style-name="ce10">
            <text:p>90:12:041801:5865</text:p>
          </table:table-cell>
          <table:table-cell office:value-type="float" office:value="1217523.42" table:style-name="ce18">
            <text:p>1217523,4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11" table:style-name="ce9">
            <text:p>2111</text:p>
          </table:table-cell>
          <table:table-cell office:value-type="string" table:style-name="ce10">
            <text:p>90:15:050901:3435</text:p>
          </table:table-cell>
          <table:table-cell office:value-type="float" office:value="311654.95" table:style-name="ce18">
            <text:p>311654,9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12" table:style-name="ce9">
            <text:p>2112</text:p>
          </table:table-cell>
          <table:table-cell office:value-type="string" table:style-name="ce10">
            <text:p>90:22:010224:2267</text:p>
          </table:table-cell>
          <table:table-cell office:value-type="float" office:value="410291.19" table:style-name="ce18">
            <text:p>410291,1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13" table:style-name="ce9">
            <text:p>2113</text:p>
          </table:table-cell>
          <table:table-cell office:value-type="string" table:style-name="ce10">
            <text:p>90:04:010102:13310</text:p>
          </table:table-cell>
          <table:table-cell office:value-type="float" office:value="859058.02" table:style-name="ce18">
            <text:p>859058,0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14" table:style-name="ce9">
            <text:p>2114</text:p>
          </table:table-cell>
          <table:table-cell office:value-type="string" table:style-name="ce10">
            <text:p>90:18:010145:1981</text:p>
          </table:table-cell>
          <table:table-cell office:value-type="float" office:value="902364.28" table:style-name="ce18">
            <text:p>902364,2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15" table:style-name="ce9">
            <text:p>2115</text:p>
          </table:table-cell>
          <table:table-cell office:value-type="string" table:style-name="ce10">
            <text:p>90:22:010212:1265</text:p>
          </table:table-cell>
          <table:table-cell office:value-type="float" office:value="4098511.68" table:style-name="ce18">
            <text:p>4098511,6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16" table:style-name="ce9">
            <text:p>2116</text:p>
          </table:table-cell>
          <table:table-cell office:value-type="string" table:style-name="ce10">
            <text:p>90:22:010201:8964</text:p>
          </table:table-cell>
          <table:table-cell office:value-type="float" office:value="7053658.4199999999" table:style-name="ce18">
            <text:p>7053658,4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17" table:style-name="ce9">
            <text:p>2117</text:p>
          </table:table-cell>
          <table:table-cell office:value-type="string" table:style-name="ce10">
            <text:p>90:22:010201:8949</text:p>
          </table:table-cell>
          <table:table-cell office:value-type="float" office:value="9769101.1099999994" table:style-name="ce18">
            <text:p>9769101,1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18" table:style-name="ce9">
            <text:p>2118</text:p>
          </table:table-cell>
          <table:table-cell office:value-type="string" table:style-name="ce10">
            <text:p>90:19:010109:29002</text:p>
          </table:table-cell>
          <table:table-cell office:value-type="float" office:value="58458.67" table:style-name="ce18">
            <text:p>58458,6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19" table:style-name="ce9">
            <text:p>2119</text:p>
          </table:table-cell>
          <table:table-cell office:value-type="string" table:style-name="ce10">
            <text:p>90:07:270401:35</text:p>
          </table:table-cell>
          <table:table-cell office:value-type="float" office:value="440116.93" table:style-name="ce18">
            <text:p>440116,9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20" table:style-name="ce9">
            <text:p>2120</text:p>
          </table:table-cell>
          <table:table-cell office:value-type="string" table:style-name="ce10">
            <text:p>90:05:010201:1322</text:p>
          </table:table-cell>
          <table:table-cell office:value-type="float" office:value="406822.49" table:style-name="ce18">
            <text:p>406822,4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21" table:style-name="ce9">
            <text:p>2121</text:p>
          </table:table-cell>
          <table:table-cell office:value-type="string" table:style-name="ce10">
            <text:p>90:22:010210:272</text:p>
          </table:table-cell>
          <table:table-cell office:value-type="float" office:value="1116133.2" table:style-name="ce18">
            <text:p>1116133,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22" table:style-name="ce9">
            <text:p>2122</text:p>
          </table:table-cell>
          <table:table-cell office:value-type="string" table:style-name="ce10">
            <text:p>90:10:010144:350</text:p>
          </table:table-cell>
          <table:table-cell office:value-type="float" office:value="533520.9" table:style-name="ce18">
            <text:p>533520,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23" table:style-name="ce9">
            <text:p>2123</text:p>
          </table:table-cell>
          <table:table-cell office:value-type="string" table:style-name="ce10">
            <text:p>90:10:010144:353</text:p>
          </table:table-cell>
          <table:table-cell office:value-type="float" office:value="1531358.95" table:style-name="ce18">
            <text:p>1531358,9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24" table:style-name="ce9">
            <text:p>2124</text:p>
          </table:table-cell>
          <table:table-cell office:value-type="string" table:style-name="ce10">
            <text:p>90:15:010105:8160</text:p>
          </table:table-cell>
          <table:table-cell office:value-type="float" office:value="100818.02" table:style-name="ce18">
            <text:p>100818,0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25" table:style-name="ce9">
            <text:p>2125</text:p>
          </table:table-cell>
          <table:table-cell office:value-type="string" table:style-name="ce10">
            <text:p>90:10:010144:366</text:p>
          </table:table-cell>
          <table:table-cell office:value-type="float" office:value="4146023.75" table:style-name="ce18">
            <text:p>4146023,7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26" table:style-name="ce9">
            <text:p>2126</text:p>
          </table:table-cell>
          <table:table-cell office:value-type="string" table:style-name="ce10">
            <text:p>90:07:090201:1223</text:p>
          </table:table-cell>
          <table:table-cell office:value-type="float" office:value="83052.06" table:style-name="ce18">
            <text:p>83052,0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27" table:style-name="ce9">
            <text:p>2127</text:p>
          </table:table-cell>
          <table:table-cell office:value-type="string" table:style-name="ce10">
            <text:p>90:02:010102:2429</text:p>
          </table:table-cell>
          <table:table-cell office:value-type="float" office:value="45914.04" table:style-name="ce18">
            <text:p>45914,0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28" table:style-name="ce9">
            <text:p>2128</text:p>
          </table:table-cell>
          <table:table-cell office:value-type="string" table:style-name="ce10">
            <text:p>90:02:020103:3754</text:p>
          </table:table-cell>
          <table:table-cell office:value-type="float" office:value="1628654.54" table:style-name="ce18">
            <text:p>1628654,5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29" table:style-name="ce9">
            <text:p>2129</text:p>
          </table:table-cell>
          <table:table-cell office:value-type="string" table:style-name="ce10">
            <text:p>90:12:080102:4717</text:p>
          </table:table-cell>
          <table:table-cell office:value-type="float" office:value="258273.83" table:style-name="ce18">
            <text:p>258273,8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30" table:style-name="ce9">
            <text:p>2130</text:p>
          </table:table-cell>
          <table:table-cell office:value-type="string" table:style-name="ce10">
            <text:p>90:14:100101:808</text:p>
          </table:table-cell>
          <table:table-cell office:value-type="float" office:value="136408.26" table:style-name="ce18">
            <text:p>136408,2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31" table:style-name="ce9">
            <text:p>2131</text:p>
          </table:table-cell>
          <table:table-cell office:value-type="string" table:style-name="ce10">
            <text:p>90:19:010108:4218</text:p>
          </table:table-cell>
          <table:table-cell office:value-type="float" office:value="2259853.0499999998" table:style-name="ce18">
            <text:p>2259853,0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32" table:style-name="ce9">
            <text:p>2132</text:p>
          </table:table-cell>
          <table:table-cell office:value-type="string" table:style-name="ce10">
            <text:p>90:25:050101:4145</text:p>
          </table:table-cell>
          <table:table-cell office:value-type="float" office:value="328411.27" table:style-name="ce18">
            <text:p>328411,2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33" table:style-name="ce9">
            <text:p>2133</text:p>
          </table:table-cell>
          <table:table-cell office:value-type="string" table:style-name="ce10">
            <text:p>90:11:180201:572</text:p>
          </table:table-cell>
          <table:table-cell office:value-type="float" office:value="114378.89" table:style-name="ce18">
            <text:p>114378,8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34" table:style-name="ce9">
            <text:p>2134</text:p>
          </table:table-cell>
          <table:table-cell office:value-type="string" table:style-name="ce10">
            <text:p>90:12:180103:633</text:p>
          </table:table-cell>
          <table:table-cell office:value-type="float" office:value="82924.69" table:style-name="ce18">
            <text:p>82924,6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35" table:style-name="ce9">
            <text:p>2135</text:p>
          </table:table-cell>
          <table:table-cell office:value-type="string" table:style-name="ce10">
            <text:p>90:12:180103:634</text:p>
          </table:table-cell>
          <table:table-cell office:value-type="float" office:value="15717.79" table:style-name="ce18">
            <text:p>15717,7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36" table:style-name="ce9">
            <text:p>2136</text:p>
          </table:table-cell>
          <table:table-cell office:value-type="string" table:style-name="ce10">
            <text:p>90:12:130301:2632</text:p>
          </table:table-cell>
          <table:table-cell office:value-type="float" office:value="173392.36" table:style-name="ce18">
            <text:p>173392,3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37" table:style-name="ce9">
            <text:p>2137</text:p>
          </table:table-cell>
          <table:table-cell office:value-type="string" table:style-name="ce10">
            <text:p>90:18:010154:3103</text:p>
          </table:table-cell>
          <table:table-cell office:value-type="float" office:value="151601.79" table:style-name="ce18">
            <text:p>151601,7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38" table:style-name="ce9">
            <text:p>2138</text:p>
          </table:table-cell>
          <table:table-cell office:value-type="string" table:style-name="ce10">
            <text:p>90:11:120601:1159</text:p>
          </table:table-cell>
          <table:table-cell office:value-type="float" office:value="85240.15" table:style-name="ce18">
            <text:p>85240,1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39" table:style-name="ce9">
            <text:p>2139</text:p>
          </table:table-cell>
          <table:table-cell office:value-type="string" table:style-name="ce10">
            <text:p>90:01:020801:1131</text:p>
          </table:table-cell>
          <table:table-cell office:value-type="float" office:value="10151.34" table:style-name="ce18">
            <text:p>10151,3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40" table:style-name="ce9">
            <text:p>2140</text:p>
          </table:table-cell>
          <table:table-cell office:value-type="string" table:style-name="ce10">
            <text:p>90:19:010112:18916</text:p>
          </table:table-cell>
          <table:table-cell office:value-type="float" office:value="59390.7" table:style-name="ce18">
            <text:p>59390,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41" table:style-name="ce9">
            <text:p>2141</text:p>
          </table:table-cell>
          <table:table-cell office:value-type="string" table:style-name="ce10">
            <text:p>90:15:010102:1528</text:p>
          </table:table-cell>
          <table:table-cell office:value-type="float" office:value="10066767.27" table:style-name="ce18">
            <text:p>10066767,2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42" table:style-name="ce9">
            <text:p>2142</text:p>
          </table:table-cell>
          <table:table-cell office:value-type="string" table:style-name="ce10">
            <text:p>90:08:010201:1855</text:p>
          </table:table-cell>
          <table:table-cell office:value-type="float" office:value="6253127.4000000004" table:style-name="ce18">
            <text:p>6253127,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43" table:style-name="ce9">
            <text:p>2143</text:p>
          </table:table-cell>
          <table:table-cell office:value-type="string" table:style-name="ce10">
            <text:p>90:12:160102:1745</text:p>
          </table:table-cell>
          <table:table-cell office:value-type="float" office:value="1277111.17" table:style-name="ce18">
            <text:p>1277111,1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44" table:style-name="ce9">
            <text:p>2144</text:p>
          </table:table-cell>
          <table:table-cell office:value-type="string" table:style-name="ce10">
            <text:p>90:22:010313:2380</text:p>
          </table:table-cell>
          <table:table-cell office:value-type="float" office:value="6514534.0700000003" table:style-name="ce18">
            <text:p>6514534,0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45" table:style-name="ce9">
            <text:p>2145</text:p>
          </table:table-cell>
          <table:table-cell office:value-type="string" table:style-name="ce10">
            <text:p>90:15:060302:1293</text:p>
          </table:table-cell>
          <table:table-cell office:value-type="float" office:value="197825.4" table:style-name="ce18">
            <text:p>197825,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46" table:style-name="ce9">
            <text:p>2146</text:p>
          </table:table-cell>
          <table:table-cell office:value-type="string" table:style-name="ce10">
            <text:p>90:25:010119:4740</text:p>
          </table:table-cell>
          <table:table-cell office:value-type="float" office:value="8030011.3899999997" table:style-name="ce18">
            <text:p>8030011,3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47" table:style-name="ce9">
            <text:p>2147</text:p>
          </table:table-cell>
          <table:table-cell office:value-type="string" table:style-name="ce10">
            <text:p>90:12:040904:3742</text:p>
          </table:table-cell>
          <table:table-cell office:value-type="float" office:value="59705.78" table:style-name="ce18">
            <text:p>59705,7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48" table:style-name="ce9">
            <text:p>2148</text:p>
          </table:table-cell>
          <table:table-cell office:value-type="string" table:style-name="ce10">
            <text:p>90:22:010208:2467</text:p>
          </table:table-cell>
          <table:table-cell office:value-type="float" office:value="5723041.2999999998" table:style-name="ce18">
            <text:p>5723041,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49" table:style-name="ce9">
            <text:p>2149</text:p>
          </table:table-cell>
          <table:table-cell office:value-type="string" table:style-name="ce10">
            <text:p>90:06:100201:47</text:p>
          </table:table-cell>
          <table:table-cell office:value-type="float" office:value="9405696.2400000002" table:style-name="ce18">
            <text:p>9405696,2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50" table:style-name="ce9">
            <text:p>2150</text:p>
          </table:table-cell>
          <table:table-cell office:value-type="string" table:style-name="ce10">
            <text:p>90:25:010124:5811</text:p>
          </table:table-cell>
          <table:table-cell office:value-type="float" office:value="3813328.63" table:style-name="ce18">
            <text:p>3813328,6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51" table:style-name="ce9">
            <text:p>2151</text:p>
          </table:table-cell>
          <table:table-cell office:value-type="string" table:style-name="ce10">
            <text:p>90:12:010104:4584</text:p>
          </table:table-cell>
          <table:table-cell office:value-type="float" office:value="52574.11" table:style-name="ce18">
            <text:p>52574,1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52" table:style-name="ce9">
            <text:p>2152</text:p>
          </table:table-cell>
          <table:table-cell office:value-type="string" table:style-name="ce10">
            <text:p>90:12:150103:34240</text:p>
          </table:table-cell>
          <table:table-cell office:value-type="float" office:value="442021.52" table:style-name="ce18">
            <text:p>442021,5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53" table:style-name="ce9">
            <text:p>2153</text:p>
          </table:table-cell>
          <table:table-cell office:value-type="string" table:style-name="ce10">
            <text:p>90:01:030801:1530</text:p>
          </table:table-cell>
          <table:table-cell office:value-type="float" office:value="5207757.55" table:style-name="ce18">
            <text:p>5207757,5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54" table:style-name="ce9">
            <text:p>2154</text:p>
          </table:table-cell>
          <table:table-cell office:value-type="string" table:style-name="ce10">
            <text:p>90:15:010104:7933</text:p>
          </table:table-cell>
          <table:table-cell office:value-type="float" office:value="335292.32" table:style-name="ce18">
            <text:p>335292,3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55" table:style-name="ce9">
            <text:p>2155</text:p>
          </table:table-cell>
          <table:table-cell office:value-type="string" table:style-name="ce10">
            <text:p>90:15:010104:7932</text:p>
          </table:table-cell>
          <table:table-cell office:value-type="float" office:value="380193.1" table:style-name="ce18">
            <text:p>380193,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56" table:style-name="ce9">
            <text:p>2156</text:p>
          </table:table-cell>
          <table:table-cell office:value-type="string" table:style-name="ce10">
            <text:p>90:01:010104:4106</text:p>
          </table:table-cell>
          <table:table-cell office:value-type="float" office:value="600752.73" table:style-name="ce18">
            <text:p>600752,7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57" table:style-name="ce9">
            <text:p>2157</text:p>
          </table:table-cell>
          <table:table-cell office:value-type="string" table:style-name="ce10">
            <text:p>90:01:010104:3866</text:p>
          </table:table-cell>
          <table:table-cell office:value-type="float" office:value="718547.38" table:style-name="ce18">
            <text:p>718547,3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58" table:style-name="ce9">
            <text:p>2158</text:p>
          </table:table-cell>
          <table:table-cell office:value-type="string" table:style-name="ce10">
            <text:p>90:11:230102:942</text:p>
          </table:table-cell>
          <table:table-cell office:value-type="float" office:value="93790.69" table:style-name="ce18">
            <text:p>93790,6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59" table:style-name="ce9">
            <text:p>2159</text:p>
          </table:table-cell>
          <table:table-cell office:value-type="string" table:style-name="ce10">
            <text:p>90:02:020101:2201</text:p>
          </table:table-cell>
          <table:table-cell office:value-type="float" office:value="3696363.32" table:style-name="ce18">
            <text:p>3696363,3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60" table:style-name="ce9">
            <text:p>2160</text:p>
          </table:table-cell>
          <table:table-cell office:value-type="string" table:style-name="ce10">
            <text:p>90:21:010114:5304</text:p>
          </table:table-cell>
          <table:table-cell office:value-type="float" office:value="54609.760000000002" table:style-name="ce18">
            <text:p>54609,7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61" table:style-name="ce9">
            <text:p>2161</text:p>
          </table:table-cell>
          <table:table-cell office:value-type="string" table:style-name="ce10">
            <text:p>90:12:040901:1444</text:p>
          </table:table-cell>
          <table:table-cell office:value-type="float" office:value="3463895.44" table:style-name="ce18">
            <text:p>3463895,4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62" table:style-name="ce9">
            <text:p>2162</text:p>
          </table:table-cell>
          <table:table-cell office:value-type="string" table:style-name="ce10">
            <text:p>90:12:090101:3536</text:p>
          </table:table-cell>
          <table:table-cell office:value-type="float" office:value="44441.46" table:style-name="ce18">
            <text:p>44441,4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63" table:style-name="ce9">
            <text:p>2163</text:p>
          </table:table-cell>
          <table:table-cell office:value-type="string" table:style-name="ce10">
            <text:p>90:06:100101:3441</text:p>
          </table:table-cell>
          <table:table-cell office:value-type="float" office:value="6597977.0199999996" table:style-name="ce18">
            <text:p>6597977,0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64" table:style-name="ce9">
            <text:p>2164</text:p>
          </table:table-cell>
          <table:table-cell office:value-type="string" table:style-name="ce10">
            <text:p>90:14:020401:1014</text:p>
          </table:table-cell>
          <table:table-cell office:value-type="float" office:value="382217.68" table:style-name="ce18">
            <text:p>382217,6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65" table:style-name="ce9">
            <text:p>2165</text:p>
          </table:table-cell>
          <table:table-cell office:value-type="string" table:style-name="ce10">
            <text:p>90:02:180101:644</text:p>
          </table:table-cell>
          <table:table-cell office:value-type="float" office:value="4418730.2699999996" table:style-name="ce18">
            <text:p>4418730,2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66" table:style-name="ce9">
            <text:p>2166</text:p>
          </table:table-cell>
          <table:table-cell office:value-type="string" table:style-name="ce10">
            <text:p>90:18:010136:27</text:p>
          </table:table-cell>
          <table:table-cell office:value-type="float" office:value="1029512.53" table:style-name="ce18">
            <text:p>1029512,5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67" table:style-name="ce9">
            <text:p>2167</text:p>
          </table:table-cell>
          <table:table-cell office:value-type="string" table:style-name="ce10">
            <text:p>90:21:010111:2434</text:p>
          </table:table-cell>
          <table:table-cell office:value-type="float" office:value="273862.81" table:style-name="ce18">
            <text:p>273862,8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68" table:style-name="ce9">
            <text:p>2168</text:p>
          </table:table-cell>
          <table:table-cell office:value-type="string" table:style-name="ce10">
            <text:p>90:12:180201:1735</text:p>
          </table:table-cell>
          <table:table-cell office:value-type="float" office:value="360511.94" table:style-name="ce18">
            <text:p>360511,9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69" table:style-name="ce9">
            <text:p>2169</text:p>
          </table:table-cell>
          <table:table-cell office:value-type="string" table:style-name="ce10">
            <text:p>90:22:010227:4007</text:p>
          </table:table-cell>
          <table:table-cell office:value-type="float" office:value="67929.119999999995" table:style-name="ce18">
            <text:p>67929,1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70" table:style-name="ce9">
            <text:p>2170</text:p>
          </table:table-cell>
          <table:table-cell office:value-type="string" table:style-name="ce10">
            <text:p>90:12:131601:3451</text:p>
          </table:table-cell>
          <table:table-cell office:value-type="float" office:value="341821.31" table:style-name="ce18">
            <text:p>341821,3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71" table:style-name="ce9">
            <text:p>2171</text:p>
          </table:table-cell>
          <table:table-cell office:value-type="string" table:style-name="ce10">
            <text:p>90:02:190101:1297</text:p>
          </table:table-cell>
          <table:table-cell office:value-type="float" office:value="573707.42000000004" table:style-name="ce18">
            <text:p>573707,4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72" table:style-name="ce9">
            <text:p>2172</text:p>
          </table:table-cell>
          <table:table-cell office:value-type="string" table:style-name="ce10">
            <text:p>90:03:120101:41</text:p>
          </table:table-cell>
          <table:table-cell office:value-type="float" office:value="2628168.42" table:style-name="ce18">
            <text:p>2628168,4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73" table:style-name="ce9">
            <text:p>2173</text:p>
          </table:table-cell>
          <table:table-cell office:value-type="string" table:style-name="ce10">
            <text:p>90:07:070101:11</text:p>
          </table:table-cell>
          <table:table-cell office:value-type="float" office:value="816416.92" table:style-name="ce18">
            <text:p>816416,9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74" table:style-name="ce9">
            <text:p>2174</text:p>
          </table:table-cell>
          <table:table-cell office:value-type="string" table:style-name="ce10">
            <text:p>90:24:010116:48</text:p>
          </table:table-cell>
          <table:table-cell office:value-type="float" office:value="740900.36" table:style-name="ce18">
            <text:p>740900,3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75" table:style-name="ce9">
            <text:p>2175</text:p>
          </table:table-cell>
          <table:table-cell office:value-type="string" table:style-name="ce10">
            <text:p>90:24:070201:5500</text:p>
          </table:table-cell>
          <table:table-cell office:value-type="float" office:value="82927.429999999993" table:style-name="ce18">
            <text:p>82927,4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76" table:style-name="ce9">
            <text:p>2176</text:p>
          </table:table-cell>
          <table:table-cell office:value-type="string" table:style-name="ce10">
            <text:p>90:25:040102:8192</text:p>
          </table:table-cell>
          <table:table-cell office:value-type="float" office:value="950413.39" table:style-name="ce18">
            <text:p>950413,3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77" table:style-name="ce9">
            <text:p>2177</text:p>
          </table:table-cell>
          <table:table-cell office:value-type="string" table:style-name="ce10">
            <text:p>90:12:131601:2234</text:p>
          </table:table-cell>
          <table:table-cell office:value-type="float" office:value="475269.08" table:style-name="ce18">
            <text:p>475269,0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78" table:style-name="ce9">
            <text:p>2178</text:p>
          </table:table-cell>
          <table:table-cell office:value-type="string" table:style-name="ce10">
            <text:p>90:07:220101:2085</text:p>
          </table:table-cell>
          <table:table-cell office:value-type="float" office:value="90681.01" table:style-name="ce18">
            <text:p>90681,0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79" table:style-name="ce9">
            <text:p>2179</text:p>
          </table:table-cell>
          <table:table-cell office:value-type="string" table:style-name="ce10">
            <text:p>90:11:070101:1931</text:p>
          </table:table-cell>
          <table:table-cell office:value-type="float" office:value="1255129.45" table:style-name="ce18">
            <text:p>1255129,4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80" table:style-name="ce9">
            <text:p>2180</text:p>
          </table:table-cell>
          <table:table-cell office:value-type="string" table:style-name="ce10">
            <text:p>90:07:110101:1332</text:p>
          </table:table-cell>
          <table:table-cell office:value-type="float" office:value="1008537.58" table:style-name="ce18">
            <text:p>1008537,5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81" table:style-name="ce9">
            <text:p>2181</text:p>
          </table:table-cell>
          <table:table-cell office:value-type="string" table:style-name="ce10">
            <text:p>90:19:010103:30357</text:p>
          </table:table-cell>
          <table:table-cell office:value-type="float" office:value="14827497.77" table:style-name="ce18">
            <text:p>14827497,7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82" table:style-name="ce9">
            <text:p>2182</text:p>
          </table:table-cell>
          <table:table-cell office:value-type="string" table:style-name="ce10">
            <text:p>90:12:131801:1423</text:p>
          </table:table-cell>
          <table:table-cell office:value-type="float" office:value="1453299.13" table:style-name="ce18">
            <text:p>1453299,1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83" table:style-name="ce9">
            <text:p>2183</text:p>
          </table:table-cell>
          <table:table-cell office:value-type="string" table:style-name="ce10">
            <text:p>90:12:180301:352</text:p>
          </table:table-cell>
          <table:table-cell office:value-type="float" office:value="3884115.74" table:style-name="ce18">
            <text:p>3884115,7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84" table:style-name="ce9">
            <text:p>2184</text:p>
          </table:table-cell>
          <table:table-cell office:value-type="string" table:style-name="ce10">
            <text:p>90:08:060301:340</text:p>
          </table:table-cell>
          <table:table-cell office:value-type="float" office:value="678533.99" table:style-name="ce18">
            <text:p>678533,9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85" table:style-name="ce9">
            <text:p>2185</text:p>
          </table:table-cell>
          <table:table-cell office:value-type="string" table:style-name="ce10">
            <text:p>90:22:010208:2468</text:p>
          </table:table-cell>
          <table:table-cell office:value-type="float" office:value="416842.25" table:style-name="ce18">
            <text:p>416842,2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86" table:style-name="ce9">
            <text:p>2186</text:p>
          </table:table-cell>
          <table:table-cell office:value-type="string" table:style-name="ce10">
            <text:p>90:18:010151:643</text:p>
          </table:table-cell>
          <table:table-cell office:value-type="float" office:value="435803.02" table:style-name="ce18">
            <text:p>435803,0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87" table:style-name="ce9">
            <text:p>2187</text:p>
          </table:table-cell>
          <table:table-cell office:value-type="string" table:style-name="ce10">
            <text:p>90:12:170401:1725</text:p>
          </table:table-cell>
          <table:table-cell office:value-type="float" office:value="4356883.91" table:style-name="ce18">
            <text:p>4356883,9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88" table:style-name="ce9">
            <text:p>2188</text:p>
          </table:table-cell>
          <table:table-cell office:value-type="string" table:style-name="ce10">
            <text:p>90:24:010110:6823</text:p>
          </table:table-cell>
          <table:table-cell office:value-type="float" office:value="12055469.189999999" table:style-name="ce18">
            <text:p>12055469,1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89" table:style-name="ce9">
            <text:p>2189</text:p>
          </table:table-cell>
          <table:table-cell office:value-type="string" table:style-name="ce10">
            <text:p>90:13:010106:2603</text:p>
          </table:table-cell>
          <table:table-cell office:value-type="float" office:value="16241.8" table:style-name="ce18">
            <text:p>16241,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90" table:style-name="ce9">
            <text:p>2190</text:p>
          </table:table-cell>
          <table:table-cell office:value-type="string" table:style-name="ce10">
            <text:p>90:24:010102:765</text:p>
          </table:table-cell>
          <table:table-cell office:value-type="float" office:value="3615431.54" table:style-name="ce18">
            <text:p>3615431,5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91" table:style-name="ce9">
            <text:p>2191</text:p>
          </table:table-cell>
          <table:table-cell office:value-type="string" table:style-name="ce10">
            <text:p>90:18:030103:2864</text:p>
          </table:table-cell>
          <table:table-cell office:value-type="float" office:value="85860632.640000001" table:style-name="ce18">
            <text:p>85860632,6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92" table:style-name="ce9">
            <text:p>2192</text:p>
          </table:table-cell>
          <table:table-cell office:value-type="string" table:style-name="ce10">
            <text:p>90:18:010134:2439</text:p>
          </table:table-cell>
          <table:table-cell office:value-type="float" office:value="409188.99" table:style-name="ce18">
            <text:p>409188,9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93" table:style-name="ce9">
            <text:p>2193</text:p>
          </table:table-cell>
          <table:table-cell office:value-type="string" table:style-name="ce10">
            <text:p>90:18:010134:2437</text:p>
          </table:table-cell>
          <table:table-cell office:value-type="float" office:value="983003.46" table:style-name="ce18">
            <text:p>983003,4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94" table:style-name="ce9">
            <text:p>2194</text:p>
          </table:table-cell>
          <table:table-cell office:value-type="string" table:style-name="ce10">
            <text:p>90:13:010104:1062</text:p>
          </table:table-cell>
          <table:table-cell office:value-type="float" office:value="58033.45" table:style-name="ce18">
            <text:p>58033,4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95" table:style-name="ce9">
            <text:p>2195</text:p>
          </table:table-cell>
          <table:table-cell office:value-type="string" table:style-name="ce10">
            <text:p>90:22:010224:2268</text:p>
          </table:table-cell>
          <table:table-cell office:value-type="float" office:value="29786.41" table:style-name="ce18">
            <text:p>29786,4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96" table:style-name="ce9">
            <text:p>2196</text:p>
          </table:table-cell>
          <table:table-cell office:value-type="string" table:style-name="ce10">
            <text:p>90:02:010106:709</text:p>
          </table:table-cell>
          <table:table-cell office:value-type="float" office:value="1065538.6200000001" table:style-name="ce18">
            <text:p>1065538,6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97" table:style-name="ce9">
            <text:p>2197</text:p>
          </table:table-cell>
          <table:table-cell office:value-type="string" table:style-name="ce10">
            <text:p>90:09:140101:2543</text:p>
          </table:table-cell>
          <table:table-cell office:value-type="float" office:value="532200.43000000005" table:style-name="ce18">
            <text:p>532200,4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98" table:style-name="ce9">
            <text:p>2198</text:p>
          </table:table-cell>
          <table:table-cell office:value-type="string" table:style-name="ce10">
            <text:p>90:22:010307:3794</text:p>
          </table:table-cell>
          <table:table-cell office:value-type="float" office:value="1830910.3" table:style-name="ce18">
            <text:p>1830910,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99" table:style-name="ce9">
            <text:p>2199</text:p>
          </table:table-cell>
          <table:table-cell office:value-type="string" table:style-name="ce10">
            <text:p>90:04:010102:13971</text:p>
          </table:table-cell>
          <table:table-cell office:value-type="float" office:value="1546226.67" table:style-name="ce18">
            <text:p>1546226,6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00" table:style-name="ce9">
            <text:p>2200</text:p>
          </table:table-cell>
          <table:table-cell office:value-type="string" table:style-name="ce10">
            <text:p>90:05:130102:653</text:p>
          </table:table-cell>
          <table:table-cell office:value-type="float" office:value="912456.65" table:style-name="ce18">
            <text:p>912456,6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01" table:style-name="ce9">
            <text:p>2201</text:p>
          </table:table-cell>
          <table:table-cell office:value-type="string" table:style-name="ce10">
            <text:p>90:25:060701:20</text:p>
          </table:table-cell>
          <table:table-cell office:value-type="float" office:value="52452083.200000003" table:style-name="ce18">
            <text:p>52452083,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02" table:style-name="ce9">
            <text:p>2202</text:p>
          </table:table-cell>
          <table:table-cell office:value-type="string" table:style-name="ce10">
            <text:p>90:22:010216:718</text:p>
          </table:table-cell>
          <table:table-cell office:value-type="float" office:value="1498446.07" table:style-name="ce18">
            <text:p>1498446,0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03" table:style-name="ce9">
            <text:p>2203</text:p>
          </table:table-cell>
          <table:table-cell office:value-type="string" table:style-name="ce10">
            <text:p>90:12:090801:4789</text:p>
          </table:table-cell>
          <table:table-cell office:value-type="float" office:value="6529632.4800000004" table:style-name="ce18">
            <text:p>6529632,4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04" table:style-name="ce9">
            <text:p>2204</text:p>
          </table:table-cell>
          <table:table-cell office:value-type="string" table:style-name="ce10">
            <text:p>90:22:010309:12943</text:p>
          </table:table-cell>
          <table:table-cell office:value-type="float" office:value="120830.39" table:style-name="ce18">
            <text:p>120830,3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05" table:style-name="ce9">
            <text:p>2205</text:p>
          </table:table-cell>
          <table:table-cell office:value-type="string" table:style-name="ce10">
            <text:p>90:22:010309:12944</text:p>
          </table:table-cell>
          <table:table-cell office:value-type="float" office:value="28926.98" table:style-name="ce18">
            <text:p>28926,9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06" table:style-name="ce9">
            <text:p>2206</text:p>
          </table:table-cell>
          <table:table-cell office:value-type="string" table:style-name="ce10">
            <text:p>90:22:010309:12941</text:p>
          </table:table-cell>
          <table:table-cell office:value-type="float" office:value="92204.74" table:style-name="ce18">
            <text:p>92204,7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07" table:style-name="ce9">
            <text:p>2207</text:p>
          </table:table-cell>
          <table:table-cell office:value-type="string" table:style-name="ce10">
            <text:p>90:22:010205:2100</text:p>
          </table:table-cell>
          <table:table-cell office:value-type="float" office:value="1863645.07" table:style-name="ce18">
            <text:p>1863645,0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08" table:style-name="ce9">
            <text:p>2208</text:p>
          </table:table-cell>
          <table:table-cell office:value-type="string" table:style-name="ce10">
            <text:p>90:03:260101:3410</text:p>
          </table:table-cell>
          <table:table-cell office:value-type="float" office:value="1564211.8" table:style-name="ce18">
            <text:p>1564211,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09" table:style-name="ce9">
            <text:p>2209</text:p>
          </table:table-cell>
          <table:table-cell office:value-type="string" table:style-name="ce10">
            <text:p>90:22:010201:8447</text:p>
          </table:table-cell>
          <table:table-cell office:value-type="float" office:value="654512916.10000002" table:style-name="ce18">
            <text:p>654512916,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10" table:style-name="ce9">
            <text:p>2210</text:p>
          </table:table-cell>
          <table:table-cell office:value-type="string" table:style-name="ce10">
            <text:p>90:12:060501:602</text:p>
          </table:table-cell>
          <table:table-cell office:value-type="float" office:value="1059553.1299999999" table:style-name="ce18">
            <text:p>1059553,1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11" table:style-name="ce9">
            <text:p>2211</text:p>
          </table:table-cell>
          <table:table-cell office:value-type="string" table:style-name="ce10">
            <text:p>90:07:220101:2082</text:p>
          </table:table-cell>
          <table:table-cell office:value-type="float" office:value="45084.34" table:style-name="ce18">
            <text:p>45084,3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12" table:style-name="ce9">
            <text:p>2212</text:p>
          </table:table-cell>
          <table:table-cell office:value-type="string" table:style-name="ce10">
            <text:p>90:19:010113:27898</text:p>
          </table:table-cell>
          <table:table-cell office:value-type="float" office:value="1186209.55" table:style-name="ce18">
            <text:p>1186209,5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13" table:style-name="ce9">
            <text:p>2213</text:p>
          </table:table-cell>
          <table:table-cell office:value-type="string" table:style-name="ce10">
            <text:p>90:11:200101:1562</text:p>
          </table:table-cell>
          <table:table-cell office:value-type="float" office:value="233995.89" table:style-name="ce18">
            <text:p>233995,8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14" table:style-name="ce9">
            <text:p>2214</text:p>
          </table:table-cell>
          <table:table-cell office:value-type="string" table:style-name="ce10">
            <text:p>90:25:030103:5864</text:p>
          </table:table-cell>
          <table:table-cell office:value-type="float" office:value="8382212.4699999997" table:style-name="ce18">
            <text:p>8382212,4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15" table:style-name="ce9">
            <text:p>2215</text:p>
          </table:table-cell>
          <table:table-cell office:value-type="string" table:style-name="ce10">
            <text:p>90:11:160302:1519</text:p>
          </table:table-cell>
          <table:table-cell office:value-type="float" office:value="177287.27" table:style-name="ce18">
            <text:p>177287,2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16" table:style-name="ce9">
            <text:p>2216</text:p>
          </table:table-cell>
          <table:table-cell office:value-type="string" table:style-name="ce10">
            <text:p>90:24:010103:2856</text:p>
          </table:table-cell>
          <table:table-cell office:value-type="float" office:value="4313802.78" table:style-name="ce18">
            <text:p>4313802,7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17" table:style-name="ce9">
            <text:p>2217</text:p>
          </table:table-cell>
          <table:table-cell office:value-type="string" table:style-name="ce10">
            <text:p>90:25:030103:6336</text:p>
          </table:table-cell>
          <table:table-cell office:value-type="float" office:value="7861288.3399999999" table:style-name="ce18">
            <text:p>7861288,3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18" table:style-name="ce9">
            <text:p>2218</text:p>
          </table:table-cell>
          <table:table-cell office:value-type="string" table:style-name="ce10">
            <text:p>90:11:030401:392</text:p>
          </table:table-cell>
          <table:table-cell office:value-type="float" office:value="34222.19" table:style-name="ce18">
            <text:p>34222,1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19" table:style-name="ce9">
            <text:p>2219</text:p>
          </table:table-cell>
          <table:table-cell office:value-type="string" table:style-name="ce10">
            <text:p>90:22:010202:8153</text:p>
          </table:table-cell>
          <table:table-cell office:value-type="float" office:value="898586.38" table:style-name="ce18">
            <text:p>898586,3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20" table:style-name="ce9">
            <text:p>2220</text:p>
          </table:table-cell>
          <table:table-cell office:value-type="string" table:style-name="ce10">
            <text:p>90:24:010106:6507</text:p>
          </table:table-cell>
          <table:table-cell office:value-type="float" office:value="24705.84" table:style-name="ce18">
            <text:p>24705,8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21" table:style-name="ce9">
            <text:p>2221</text:p>
          </table:table-cell>
          <table:table-cell office:value-type="string" table:style-name="ce10">
            <text:p>90:18:010168:2817</text:p>
          </table:table-cell>
          <table:table-cell office:value-type="float" office:value="1387056.05" table:style-name="ce18">
            <text:p>1387056,0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22" table:style-name="ce9">
            <text:p>2222</text:p>
          </table:table-cell>
          <table:table-cell office:value-type="string" table:style-name="ce10">
            <text:p>90:20:010105:1239</text:p>
          </table:table-cell>
          <table:table-cell office:value-type="float" office:value="1150293.22" table:style-name="ce18">
            <text:p>1150293,22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23" table:style-name="ce9">
            <text:p>2223</text:p>
          </table:table-cell>
          <table:table-cell office:value-type="string" table:style-name="ce10">
            <text:p>90:12:030702:1402</text:p>
          </table:table-cell>
          <table:table-cell office:value-type="float" office:value="884704.79" table:style-name="ce18">
            <text:p>884704,79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24" table:style-name="ce9">
            <text:p>2224</text:p>
          </table:table-cell>
          <table:table-cell office:value-type="string" table:style-name="ce10">
            <text:p>90:01:010106:9303</text:p>
          </table:table-cell>
          <table:table-cell office:value-type="float" office:value="3953002.7" table:style-name="ce18">
            <text:p>3953002,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25" table:style-name="ce9">
            <text:p>2225</text:p>
          </table:table-cell>
          <table:table-cell office:value-type="string" table:style-name="ce10">
            <text:p>90:08:160101:1533</text:p>
          </table:table-cell>
          <table:table-cell office:value-type="float" office:value="746403.07" table:style-name="ce18">
            <text:p>746403,0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26" table:style-name="ce9">
            <text:p>2226</text:p>
          </table:table-cell>
          <table:table-cell office:value-type="string" table:style-name="ce10">
            <text:p>90:19:010109:28997</text:p>
          </table:table-cell>
          <table:table-cell office:value-type="float" office:value="30130453.640000001" table:style-name="ce18">
            <text:p>30130453,6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27" table:style-name="ce9">
            <text:p>2227</text:p>
          </table:table-cell>
          <table:table-cell office:value-type="string" table:style-name="ce10">
            <text:p>90:22:010213:1130</text:p>
          </table:table-cell>
          <table:table-cell office:value-type="float" office:value="3717611.98" table:style-name="ce18">
            <text:p>3717611,9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28" table:style-name="ce9">
            <text:p>2228</text:p>
          </table:table-cell>
          <table:table-cell office:value-type="string" table:style-name="ce10">
            <text:p>90:19:010103:30351</text:p>
          </table:table-cell>
          <table:table-cell office:value-type="float" office:value="23409186.710000001" table:style-name="ce18">
            <text:p>23409186,7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29" table:style-name="ce9">
            <text:p>2229</text:p>
          </table:table-cell>
          <table:table-cell office:value-type="string" table:style-name="ce10">
            <text:p>90:08:010104:1397</text:p>
          </table:table-cell>
          <table:table-cell office:value-type="float" office:value="4209444.34" table:style-name="ce18">
            <text:p>4209444,3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30" table:style-name="ce9">
            <text:p>2230</text:p>
          </table:table-cell>
          <table:table-cell office:value-type="string" table:style-name="ce10">
            <text:p>90:04:010102:14589</text:p>
          </table:table-cell>
          <table:table-cell office:value-type="float" office:value="21947858.539999999" table:style-name="ce18">
            <text:p>21947858,5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31" table:style-name="ce9">
            <text:p>2231</text:p>
          </table:table-cell>
          <table:table-cell office:value-type="string" table:style-name="ce10">
            <text:p>90:04:090801:1087</text:p>
          </table:table-cell>
          <table:table-cell office:value-type="float" office:value="2677526.65" table:style-name="ce18">
            <text:p>2677526,6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32" table:style-name="ce9">
            <text:p>2232</text:p>
          </table:table-cell>
          <table:table-cell office:value-type="string" table:style-name="ce10">
            <text:p>90:17:010230:123</text:p>
          </table:table-cell>
          <table:table-cell office:value-type="float" office:value="682894.84" table:style-name="ce18">
            <text:p>682894,8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33" table:style-name="ce9">
            <text:p>2233</text:p>
          </table:table-cell>
          <table:table-cell office:value-type="string" table:style-name="ce10">
            <text:p>90:05:010103:1194</text:p>
          </table:table-cell>
          <table:table-cell office:value-type="float" office:value="1266325.83" table:style-name="ce18">
            <text:p>1266325,83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34" table:style-name="ce9">
            <text:p>2234</text:p>
          </table:table-cell>
          <table:table-cell office:value-type="string" table:style-name="ce10">
            <text:p>90:18:010154:3104</text:p>
          </table:table-cell>
          <table:table-cell office:value-type="float" office:value="147597.21" table:style-name="ce18">
            <text:p>147597,21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35" table:style-name="ce9">
            <text:p>2235</text:p>
          </table:table-cell>
          <table:table-cell office:value-type="string" table:style-name="ce10">
            <text:p>90:06:010101:2551</text:p>
          </table:table-cell>
          <table:table-cell office:value-type="float" office:value="10262499.880000001" table:style-name="ce18">
            <text:p>10262499,8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36" table:style-name="ce9">
            <text:p>2236</text:p>
          </table:table-cell>
          <table:table-cell office:value-type="string" table:style-name="ce10">
            <text:p>90:12:041401:520</text:p>
          </table:table-cell>
          <table:table-cell office:value-type="float" office:value="7522935.96" table:style-name="ce18">
            <text:p>7522935,9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37" table:style-name="ce9">
            <text:p>2237</text:p>
          </table:table-cell>
          <table:table-cell office:value-type="string" table:style-name="ce10">
            <text:p>90:22:010214:249</text:p>
          </table:table-cell>
          <table:table-cell office:value-type="float" office:value="896480.6" table:style-name="ce18">
            <text:p>896480,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38" table:style-name="ce9">
            <text:p>2238</text:p>
          </table:table-cell>
          <table:table-cell office:value-type="string" table:style-name="ce10">
            <text:p>90:11:160201:5402</text:p>
          </table:table-cell>
          <table:table-cell office:value-type="float" office:value="3977.94" table:style-name="ce18">
            <text:p>3977,9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39" table:style-name="ce9">
            <text:p>2239</text:p>
          </table:table-cell>
          <table:table-cell office:value-type="string" table:style-name="ce10">
            <text:p>90:12:040801:115</text:p>
          </table:table-cell>
          <table:table-cell office:value-type="float" office:value="1540648.46" table:style-name="ce18">
            <text:p>1540648,46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40" table:style-name="ce9">
            <text:p>2240</text:p>
          </table:table-cell>
          <table:table-cell office:value-type="string" table:style-name="ce10">
            <text:p>90:11:180201:575</text:p>
          </table:table-cell>
          <table:table-cell office:value-type="float" office:value="74918.17" table:style-name="ce18">
            <text:p>74918,17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30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41" table:style-name="ce9">
            <text:p>2241</text:p>
          </table:table-cell>
          <table:table-cell office:value-type="string" table:style-name="ce10">
            <text:p>90:01:030601:1505</text:p>
          </table:table-cell>
          <table:table-cell office:value-type="float" office:value="1646969.18" table:style-name="ce18">
            <text:p>1646969,18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42" table:style-name="ce9">
            <text:p>2242</text:p>
          </table:table-cell>
          <table:table-cell office:value-type="string" table:style-name="ce10">
            <text:p>90:18:010115:289</text:p>
          </table:table-cell>
          <table:table-cell office:value-type="float" office:value="73296.740000000005" table:style-name="ce18">
            <text:p>73296,74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43" table:style-name="ce9">
            <text:p>2243</text:p>
          </table:table-cell>
          <table:table-cell office:value-type="string" table:style-name="ce10">
            <text:p>90:04:010102:8994</text:p>
          </table:table-cell>
          <table:table-cell office:value-type="float" office:value="109327.15" table:style-name="ce18">
            <text:p>109327,15</text:p>
          </table:table-cell>
          <table:table-cell office:value-type="string" table:style-name="ce11">
            <text:p>02.10.2020</text:p>
          </table:table-cell>
          <table:table-cell office:value-type="string" table:style-name="ce11">
            <text:p>29.09.2020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office:value-type="string" table:style-name="ce12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</text:p>
            <text:p>для определения кадастровой стоимости</text:p>
            <text:p/>
          </table:table-cell>
          <table:table-cell table:number-columns-repeated="1638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90:09:080101:2167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3">
            <text:p>90:09:080101:2396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3">
            <text:p>90:09:080101:2398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3">
            <text:p>90:11:140501:1314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3">
            <text:p>90:04:130101:3972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3">
            <text:p>90:12:050102:545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3">
            <text:p>90:01:040301:5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3">
            <text:p>90:12:030101:3946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3">
            <text:p>90:11:000000:19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90:15:010103:195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3">
            <text:p>90:01:040601:105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3">
            <text:p>90:07:220101:429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3">
            <text:p>90:05:190103:74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3">
            <text:p>90:11:120101:125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3">
            <text:p>90:03:200101:8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3">
            <text:p>90:10:030201:229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3">
            <text:p>90:07:020103:1202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3">
            <text:p>90:03:230201:542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3">
            <text:p>90:12:070102:961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3">
            <text:p>90:11:060101:289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3">
            <text:p>90:10:120301:437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3">
            <text:p>90:11:160301:522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3">
            <text:p>90:11:160301:524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3">
            <text:p>90:11:220102:2012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3">
            <text:p>90:11:220102:2078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3">
            <text:p>90:01:010105:4721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3">
            <text:p>90:01:010105:4451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3">
            <text:p>90:01:010106:4514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3">
            <text:p>90:07:020103:145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3">
            <text:p>90:07:030101:514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3">
            <text:p>90:09:040101:1201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3">
            <text:p>90:04:080101:1304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3">
            <text:p>90:04:080101:1305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3">
            <text:p>90:12:080102:2742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3">
            <text:p>90:12:010401:298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3">
            <text:p>90:10:120101:726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3">
            <text:p>90:04:070101:205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3">
            <text:p>90:12:010201:1915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3">
            <text:p>90:12:040701:7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3">
            <text:p>90:08:050101:846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3">
            <text:p>90:12:080201:733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3">
            <text:p>90:07:030102:3627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3">
            <text:p>90:05:010201:18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3">
            <text:p>90:06:050101:204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3">
            <text:p>90:04:130101:921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3">
            <text:p>90:07:240101:4245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3">
            <text:p>90:03:170201:996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3">
            <text:p>90:12:000000:6521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3">
            <text:p>90:01:020102:363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3">
            <text:p>90:01:070501:4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3">
            <text:p>90:12:040102:2959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3">
            <text:p>90:12:040903:126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3">
            <text:p>90:07:080101:5302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3">
            <text:p>90:06:030101:369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3">
            <text:p>90:09:040101:1198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3">
            <text:p>90:01:070701:602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3">
            <text:p>90:04:080101:1307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3">
            <text:p>90:04:080101:1308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3">
            <text:p>90:05:040101:748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3">
            <text:p>90:03:040301:412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3">
            <text:p>90:03:170101:1808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3">
            <text:p>90:02:080601:96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3">
            <text:p>90:05:180104:22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3">
            <text:p>90:01:180101:2759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3">
            <text:p>90:01:090501:456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3">
            <text:p>90:01:020102:85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3">
            <text:p>90:02:040101:301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3">
            <text:p>90:24:010116:49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3">
            <text:p>90:01:090701:176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3">
            <text:p>90:05:201001:568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3">
            <text:p>90:09:120301:64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3">
            <text:p>90:06:050101:811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3">
            <text:p>90:08:160301:3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3">
            <text:p>90:11:240401:35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3">
            <text:p>90:11:220102:1811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3">
            <text:p>90:07:140101:148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3">
            <text:p>90:06:030201:955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3">
            <text:p>90:05:110301:279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3">
            <text:p>90:04:050101:121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3">
            <text:p>90:09:040201:89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3">
            <text:p>90:12:030601:219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3">
            <text:p>90:05:030202:113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3">
            <text:p>90:05:000000:1437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3">
            <text:p>90:03:010103:1762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3">
            <text:p>90:07:160101:1904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3">
            <text:p>90:08:120201:198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3">
            <text:p>90:07:250101:2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3">
            <text:p>90:10:060101:198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3">
            <text:p>90:05:000000:1686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3">
            <text:p>90:01:150401:489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3">
            <text:p>90:02:010102:402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3">
            <text:p>90:11:110201:204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3">
            <text:p>90:11:210701:176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3">
            <text:p>90:22:010311:1576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3">
            <text:p>90:02:020103:381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3">
            <text:p>90:08:120101:1273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3">
            <text:p>90:12:050101:477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3">
            <text:p>90:08:100201:1027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3">
            <text:p>90:01:130201:1591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3">
            <text:p>90:06:030102:11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3">
            <text:p>90:05:110601:232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3">
            <text:p>90:11:110201:216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3">
            <text:p>90:03:010103:82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3">
            <text:p>90:12:010104:416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3">
            <text:p>90:01:070501:28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3">
            <text:p>90:12:020101:62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3">
            <text:p>90:01:000000:571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3">
            <text:p>90:01:180102:2720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3">
            <text:p>90:12:100201:62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3">
            <text:p>90:12:050501:14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3">
            <text:p>90:03:230701:1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3">
            <text:p>90:03:010103:1577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3">
            <text:p>90:05:060101:53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3">
            <text:p>90:06:050201:132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3">
            <text:p>90:08:050102:765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3">
            <text:p>90:01:050501:765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3">
            <text:p>90:11:130101:323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3">
            <text:p>90:11:060101:911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3">
            <text:p>90:01:050401:122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13">
            <text:p>90:04:080101:1521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13">
            <text:p>90:05:000000:1383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13">
            <text:p>90:11:210102:1039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style-name="ce13">
            <text:p>90:11:210102:1040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style-name="ce13">
            <text:p>90:01:031302:33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style-name="ce13">
            <text:p>90:01:150101:51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13">
            <text:p>90:01:150101:52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3">
            <text:p>90:11:140501:216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13">
            <text:p>90:11:160201:577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13">
            <text:p>90:04:010102:872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13">
            <text:p>90:02:080101:540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13">
            <text:p>90:09:080101:2422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13">
            <text:p>90:01:050501:756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style-name="ce13">
            <text:p>90:06:030201:453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style-name="ce13">
            <text:p>90:11:020101:1576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style-name="ce13">
            <text:p>90:12:040201:580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style-name="ce13">
            <text:p>90:11:160201:4238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13">
            <text:p>90:02:180105:634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style-name="ce13">
            <text:p>90:02:060101:635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style-name="ce13">
            <text:p>90:12:000000:3160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13">
            <text:p>90:02:050501:46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style-name="ce13">
            <text:p>90:03:050101:133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style-name="ce13">
            <text:p>90:01:010106:3654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style-name="ce13">
            <text:p>90:03:110101:581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style-name="ce13">
            <text:p>90:11:030301:136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string" table:style-name="ce13">
            <text:p>90:01:010105:889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style-name="ce13">
            <text:p>90:02:180105:635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string" table:style-name="ce13">
            <text:p>90:11:160201:402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style-name="ce13">
            <text:p>90:02:080101:1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string" table:style-name="ce13">
            <text:p>90:12:010201:1914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string" table:style-name="ce13">
            <text:p>90:12:131301:3789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style-name="ce13">
            <text:p>90:01:000000:605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style-name="ce13">
            <text:p>90:05:190201:122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style-name="ce13">
            <text:p>90:11:160201:2074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style-name="ce13">
            <text:p>90:11:210401:816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style-name="ce13">
            <text:p>90:01:050201:306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style-name="ce13">
            <text:p>90:10:090401:301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string" table:style-name="ce13">
            <text:p>90:22:010105:385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string" table:style-name="ce13">
            <text:p>90:09:080101:2421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string" table:style-name="ce13">
            <text:p>90:05:020104:110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style-name="ce13">
            <text:p>90:09:060101:7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string" table:style-name="ce13">
            <text:p>90:03:260101:484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style-name="ce13">
            <text:p>90:04:130101:841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163" table:style-name="ce12">
            <text:p>163</text:p>
          </table:table-cell>
          <table:table-cell office:value-type="string" table:style-name="ce13">
            <text:p>90:05:160402:1180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style-name="ce13">
            <text:p>90:03:170102:415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style-name="ce13">
            <text:p>90:07:130101:472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style-name="ce13">
            <text:p>90:01:100201:134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string" table:style-name="ce13">
            <text:p>90:05:090101:971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string" table:style-name="ce13">
            <text:p>90:11:070201:881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style-name="ce13">
            <text:p>90:12:010104:1796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string" table:style-name="ce13">
            <text:p>90:01:000000:143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171" table:style-name="ce12">
            <text:p>171</text:p>
          </table:table-cell>
          <table:table-cell office:value-type="string" table:style-name="ce13">
            <text:p>90:09:100101:1273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172" table:style-name="ce12">
            <text:p>172</text:p>
          </table:table-cell>
          <table:table-cell office:value-type="string" table:style-name="ce13">
            <text:p>90:12:010201:1360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style-name="ce13">
            <text:p>90:06:030201:96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74" table:style-name="ce12">
            <text:p>174</text:p>
          </table:table-cell>
          <table:table-cell office:value-type="string" table:style-name="ce13">
            <text:p>90:05:060201:95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style-name="ce13">
            <text:p>90:22:010312:1015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76" table:style-name="ce12">
            <text:p>176</text:p>
          </table:table-cell>
          <table:table-cell office:value-type="string" table:style-name="ce13">
            <text:p>90:25:050801:587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77" table:style-name="ce12">
            <text:p>177</text:p>
          </table:table-cell>
          <table:table-cell office:value-type="string" table:style-name="ce13">
            <text:p>90:09:010201:3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78" table:style-name="ce12">
            <text:p>178</text:p>
          </table:table-cell>
          <table:table-cell office:value-type="string" table:style-name="ce13">
            <text:p>90:01:100201:212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179" table:style-name="ce12">
            <text:p>179</text:p>
          </table:table-cell>
          <table:table-cell office:value-type="string" table:style-name="ce13">
            <text:p>90:25:010113:664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80" table:style-name="ce12">
            <text:p>180</text:p>
          </table:table-cell>
          <table:table-cell office:value-type="string" table:style-name="ce13">
            <text:p>90:04:050101:2686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81" table:style-name="ce12">
            <text:p>181</text:p>
          </table:table-cell>
          <table:table-cell office:value-type="string" table:style-name="ce13">
            <text:p>90:03:150101:2065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82" table:style-name="ce12">
            <text:p>182</text:p>
          </table:table-cell>
          <table:table-cell office:value-type="string" table:style-name="ce13">
            <text:p>90:03:010102:718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83" table:style-name="ce12">
            <text:p>183</text:p>
          </table:table-cell>
          <table:table-cell office:value-type="string" table:style-name="ce13">
            <text:p>90:11:180201:707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84" table:style-name="ce12">
            <text:p>184</text:p>
          </table:table-cell>
          <table:table-cell office:value-type="string" table:style-name="ce13">
            <text:p>90:11:180201:713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string" table:style-name="ce13">
            <text:p>90:03:110101:631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style-name="ce13">
            <text:p>90:11:160201:2249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string" table:style-name="ce13">
            <text:p>90:03:140401:474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88" table:style-name="ce12">
            <text:p>188</text:p>
          </table:table-cell>
          <table:table-cell office:value-type="string" table:style-name="ce13">
            <text:p>90:11:020101:2120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89" table:style-name="ce12">
            <text:p>189</text:p>
          </table:table-cell>
          <table:table-cell office:value-type="string" table:style-name="ce13">
            <text:p>90:07:130101:1143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90" table:style-name="ce12">
            <text:p>190</text:p>
          </table:table-cell>
          <table:table-cell office:value-type="string" table:style-name="ce13">
            <text:p>90:07:020103:357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91" table:style-name="ce12">
            <text:p>191</text:p>
          </table:table-cell>
          <table:table-cell office:value-type="string" table:style-name="ce13">
            <text:p>90:06:080101:42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92" table:style-name="ce12">
            <text:p>192</text:p>
          </table:table-cell>
          <table:table-cell office:value-type="string" table:style-name="ce13">
            <text:p>90:01:000000:173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93" table:style-name="ce12">
            <text:p>193</text:p>
          </table:table-cell>
          <table:table-cell office:value-type="string" table:style-name="ce13">
            <text:p>90:01:060101:6607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94" table:style-name="ce12">
            <text:p>194</text:p>
          </table:table-cell>
          <table:table-cell office:value-type="string" table:style-name="ce13">
            <text:p>90:11:170301:154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95" table:style-name="ce12">
            <text:p>195</text:p>
          </table:table-cell>
          <table:table-cell office:value-type="string" table:style-name="ce13">
            <text:p>90:01:150201:1168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96" table:style-name="ce12">
            <text:p>196</text:p>
          </table:table-cell>
          <table:table-cell office:value-type="string" table:style-name="ce13">
            <text:p>90:07:080101:4058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97" table:style-name="ce12">
            <text:p>197</text:p>
          </table:table-cell>
          <table:table-cell office:value-type="string" table:style-name="ce13">
            <text:p>90:02:140201:343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98" table:style-name="ce12">
            <text:p>198</text:p>
          </table:table-cell>
          <table:table-cell office:value-type="string" table:style-name="ce13">
            <text:p>90:05:020121:1062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99" table:style-name="ce12">
            <text:p>199</text:p>
          </table:table-cell>
          <table:table-cell office:value-type="string" table:style-name="ce13">
            <text:p>90:05:020121:1063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00" table:style-name="ce12">
            <text:p>200</text:p>
          </table:table-cell>
          <table:table-cell office:value-type="string" table:style-name="ce13">
            <text:p>90:05:020121:1064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01" table:style-name="ce12">
            <text:p>201</text:p>
          </table:table-cell>
          <table:table-cell office:value-type="string" table:style-name="ce13">
            <text:p>90:01:070101:1951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02" table:style-name="ce12">
            <text:p>202</text:p>
          </table:table-cell>
          <table:table-cell office:value-type="string" table:style-name="ce13">
            <text:p>90:01:000000:1884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03" table:style-name="ce12">
            <text:p>203</text:p>
          </table:table-cell>
          <table:table-cell office:value-type="string" table:style-name="ce13">
            <text:p>90:01:010104:2461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04" table:style-name="ce12">
            <text:p>204</text:p>
          </table:table-cell>
          <table:table-cell office:value-type="string" table:style-name="ce13">
            <text:p>90:01:170201:72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205" table:style-name="ce12">
            <text:p>205</text:p>
          </table:table-cell>
          <table:table-cell office:value-type="string" table:style-name="ce13">
            <text:p>90:03:150101:324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06" table:style-name="ce12">
            <text:p>206</text:p>
          </table:table-cell>
          <table:table-cell office:value-type="string" table:style-name="ce13">
            <text:p>90:10:110101:2118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07" table:style-name="ce12">
            <text:p>207</text:p>
          </table:table-cell>
          <table:table-cell office:value-type="string" table:style-name="ce13">
            <text:p>90:01:050201:288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08" table:style-name="ce12">
            <text:p>208</text:p>
          </table:table-cell>
          <table:table-cell office:value-type="string" table:style-name="ce13">
            <text:p>90:01:050201:305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09" table:style-name="ce12">
            <text:p>209</text:p>
          </table:table-cell>
          <table:table-cell office:value-type="string" table:style-name="ce13">
            <text:p>90:12:030201:782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10" table:style-name="ce12">
            <text:p>210</text:p>
          </table:table-cell>
          <table:table-cell office:value-type="string" table:style-name="ce13">
            <text:p>90:09:040101:1199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211" table:style-name="ce12">
            <text:p>211</text:p>
          </table:table-cell>
          <table:table-cell office:value-type="string" table:style-name="ce13">
            <text:p>90:09:040101:1200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212" table:style-name="ce12">
            <text:p>212</text:p>
          </table:table-cell>
          <table:table-cell office:value-type="string" table:style-name="ce13">
            <text:p>90:01:070701:56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213" table:style-name="ce12">
            <text:p>213</text:p>
          </table:table-cell>
          <table:table-cell office:value-type="string" table:style-name="ce13">
            <text:p>90:01:070701:603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214" table:style-name="ce12">
            <text:p>214</text:p>
          </table:table-cell>
          <table:table-cell office:value-type="string" table:style-name="ce13">
            <text:p>90:04:080101:1309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215" table:style-name="ce12">
            <text:p>215</text:p>
          </table:table-cell>
          <table:table-cell office:value-type="string" table:style-name="ce13">
            <text:p>90:04:080101:1310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216" table:style-name="ce12">
            <text:p>216</text:p>
          </table:table-cell>
          <table:table-cell office:value-type="string" table:style-name="ce13">
            <text:p>90:05:040501:208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17" table:style-name="ce12">
            <text:p>217</text:p>
          </table:table-cell>
          <table:table-cell office:value-type="string" table:style-name="ce13">
            <text:p>90:08:180301:937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18" table:style-name="ce12">
            <text:p>218</text:p>
          </table:table-cell>
          <table:table-cell office:value-type="string" table:style-name="ce13">
            <text:p>90:12:070201:1154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19" table:style-name="ce12">
            <text:p>219</text:p>
          </table:table-cell>
          <table:table-cell office:value-type="string" table:style-name="ce13">
            <text:p>90:10:060101:1172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20" table:style-name="ce12">
            <text:p>220</text:p>
          </table:table-cell>
          <table:table-cell office:value-type="string" table:style-name="ce13">
            <text:p>90:10:060101:1173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21" table:style-name="ce12">
            <text:p>221</text:p>
          </table:table-cell>
          <table:table-cell office:value-type="string" table:style-name="ce13">
            <text:p>90:10:060101:1174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22" table:style-name="ce12">
            <text:p>222</text:p>
          </table:table-cell>
          <table:table-cell office:value-type="string" table:style-name="ce13">
            <text:p>90:03:200501:116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23" table:style-name="ce12">
            <text:p>223</text:p>
          </table:table-cell>
          <table:table-cell office:value-type="string" table:style-name="ce13">
            <text:p>90:03:140201:956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24" table:style-name="ce12">
            <text:p>224</text:p>
          </table:table-cell>
          <table:table-cell office:value-type="string" table:style-name="ce13">
            <text:p>90:05:030101:211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25" table:style-name="ce12">
            <text:p>225</text:p>
          </table:table-cell>
          <table:table-cell office:value-type="string" table:style-name="ce13">
            <text:p>90:14:020101:1175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26" table:style-name="ce12">
            <text:p>226</text:p>
          </table:table-cell>
          <table:table-cell office:value-type="string" table:style-name="ce13">
            <text:p>90:12:010102:1467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27" table:style-name="ce12">
            <text:p>227</text:p>
          </table:table-cell>
          <table:table-cell office:value-type="string" table:style-name="ce13">
            <text:p>90:03:040301:1065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228" table:style-name="ce12">
            <text:p>228</text:p>
          </table:table-cell>
          <table:table-cell office:value-type="string" table:style-name="ce13">
            <text:p>90:03:040301:1067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229" table:style-name="ce12">
            <text:p>229</text:p>
          </table:table-cell>
          <table:table-cell office:value-type="string" table:style-name="ce13">
            <text:p>90:11:030301:137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230" table:style-name="ce12">
            <text:p>230</text:p>
          </table:table-cell>
          <table:table-cell office:value-type="string" table:style-name="ce13">
            <text:p>90:11:030301:139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231" table:style-name="ce12">
            <text:p>231</text:p>
          </table:table-cell>
          <table:table-cell office:value-type="string" table:style-name="ce13">
            <text:p>90:11:030301:140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232" table:style-name="ce12">
            <text:p>232</text:p>
          </table:table-cell>
          <table:table-cell office:value-type="string" table:style-name="ce13">
            <text:p>90:02:080101:539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233" table:style-name="ce12">
            <text:p>233</text:p>
          </table:table-cell>
          <table:table-cell office:value-type="string" table:style-name="ce13">
            <text:p>90:10:090401:11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234" table:style-name="ce12">
            <text:p>234</text:p>
          </table:table-cell>
          <table:table-cell office:value-type="string" table:style-name="ce13">
            <text:p>90:01:070101:14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235" table:style-name="ce12">
            <text:p>235</text:p>
          </table:table-cell>
          <table:table-cell office:value-type="string" table:style-name="ce13">
            <text:p>90:07:120101:2018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36" table:style-name="ce12">
            <text:p>236</text:p>
          </table:table-cell>
          <table:table-cell office:value-type="string" table:style-name="ce13">
            <text:p>90:05:150401:198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37" table:style-name="ce12">
            <text:p>237</text:p>
          </table:table-cell>
          <table:table-cell office:value-type="string" table:style-name="ce13">
            <text:p>90:07:020102:1949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38" table:style-name="ce12">
            <text:p>238</text:p>
          </table:table-cell>
          <table:table-cell office:value-type="string" table:style-name="ce13">
            <text:p>90:02:060201:9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39" table:style-name="ce12">
            <text:p>239</text:p>
          </table:table-cell>
          <table:table-cell office:value-type="string" table:style-name="ce13">
            <text:p>90:03:010102:61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40" table:style-name="ce12">
            <text:p>240</text:p>
          </table:table-cell>
          <table:table-cell office:value-type="string" table:style-name="ce13">
            <text:p>90:03:200101:478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41" table:style-name="ce12">
            <text:p>241</text:p>
          </table:table-cell>
          <table:table-cell office:value-type="string" table:style-name="ce13">
            <text:p>90:03:180501:58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42" table:style-name="ce12">
            <text:p>242</text:p>
          </table:table-cell>
          <table:table-cell office:value-type="string" table:style-name="ce13">
            <text:p>90:11:070101:840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43" table:style-name="ce12">
            <text:p>243</text:p>
          </table:table-cell>
          <table:table-cell office:value-type="string" table:style-name="ce13">
            <text:p>90:11:180201:710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44" table:style-name="ce12">
            <text:p>244</text:p>
          </table:table-cell>
          <table:table-cell office:value-type="string" table:style-name="ce13">
            <text:p>90:12:040301:1896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45" table:style-name="ce12">
            <text:p>245</text:p>
          </table:table-cell>
          <table:table-cell office:value-type="string" table:style-name="ce13">
            <text:p>90:02:010109:762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46" table:style-name="ce12">
            <text:p>246</text:p>
          </table:table-cell>
          <table:table-cell office:value-type="string" table:style-name="ce13">
            <text:p>90:05:040301:33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47" table:style-name="ce12">
            <text:p>247</text:p>
          </table:table-cell>
          <table:table-cell office:value-type="string" table:style-name="ce13">
            <text:p>90:02:070101:768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48" table:style-name="ce12">
            <text:p>248</text:p>
          </table:table-cell>
          <table:table-cell office:value-type="string" table:style-name="ce13">
            <text:p>90:10:010113:76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49" table:style-name="ce12">
            <text:p>249</text:p>
          </table:table-cell>
          <table:table-cell office:value-type="string" table:style-name="ce13">
            <text:p>90:08:100201:689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250" table:style-name="ce12">
            <text:p>250</text:p>
          </table:table-cell>
          <table:table-cell office:value-type="string" table:style-name="ce13">
            <text:p>90:12:040302:13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51" table:style-name="ce12">
            <text:p>251</text:p>
          </table:table-cell>
          <table:table-cell office:value-type="string" table:style-name="ce13">
            <text:p>90:02:020601:14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52" table:style-name="ce12">
            <text:p>252</text:p>
          </table:table-cell>
          <table:table-cell office:value-type="string" table:style-name="ce13">
            <text:p>90:11:220102:2370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53" table:style-name="ce12">
            <text:p>253</text:p>
          </table:table-cell>
          <table:table-cell office:value-type="string" table:style-name="ce13">
            <text:p>90:06:030102:1120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54" table:style-name="ce12">
            <text:p>254</text:p>
          </table:table-cell>
          <table:table-cell office:value-type="string" table:style-name="ce13">
            <text:p>90:09:070101:183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55" table:style-name="ce12">
            <text:p>255</text:p>
          </table:table-cell>
          <table:table-cell office:value-type="string" table:style-name="ce13">
            <text:p>90:09:040101:513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56" table:style-name="ce12">
            <text:p>256</text:p>
          </table:table-cell>
          <table:table-cell office:value-type="string" table:style-name="ce13">
            <text:p>90:03:010101:196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57" table:style-name="ce12">
            <text:p>257</text:p>
          </table:table-cell>
          <table:table-cell office:value-type="string" table:style-name="ce13">
            <text:p>90:04:100101:2796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58" table:style-name="ce12">
            <text:p>258</text:p>
          </table:table-cell>
          <table:table-cell office:value-type="string" table:style-name="ce13">
            <text:p>90:04:100101:2797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59" table:style-name="ce12">
            <text:p>259</text:p>
          </table:table-cell>
          <table:table-cell office:value-type="string" table:style-name="ce13">
            <text:p>90:05:190301:1240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60" table:style-name="ce12">
            <text:p>260</text:p>
          </table:table-cell>
          <table:table-cell office:value-type="string" table:style-name="ce13">
            <text:p>90:22:010201:18039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261" table:style-name="ce12">
            <text:p>261</text:p>
          </table:table-cell>
          <table:table-cell office:value-type="string" table:style-name="ce13">
            <text:p>90:22:010201:18043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262" table:style-name="ce12">
            <text:p>262</text:p>
          </table:table-cell>
          <table:table-cell office:value-type="string" table:style-name="ce13">
            <text:p>90:18:010155:4197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263" table:style-name="ce12">
            <text:p>263</text:p>
          </table:table-cell>
          <table:table-cell office:value-type="string" table:style-name="ce13">
            <text:p>90:22:010201:14265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264" table:style-name="ce12">
            <text:p>264</text:p>
          </table:table-cell>
          <table:table-cell office:value-type="string" table:style-name="ce13">
            <text:p>90:22:010201:14269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265" table:style-name="ce12">
            <text:p>265</text:p>
          </table:table-cell>
          <table:table-cell office:value-type="string" table:style-name="ce13">
            <text:p>90:22:010201:14270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266" table:style-name="ce12">
            <text:p>266</text:p>
          </table:table-cell>
          <table:table-cell office:value-type="string" table:style-name="ce13">
            <text:p>90:17:010461:320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67" table:style-name="ce12">
            <text:p>267</text:p>
          </table:table-cell>
          <table:table-cell office:value-type="string" table:style-name="ce13">
            <text:p>90:17:010461:326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68" table:style-name="ce12">
            <text:p>268</text:p>
          </table:table-cell>
          <table:table-cell office:value-type="string" table:style-name="ce13">
            <text:p>90:22:010201:25099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69" table:style-name="ce12">
            <text:p>269</text:p>
          </table:table-cell>
          <table:table-cell office:value-type="string" table:style-name="ce13">
            <text:p>90:17:010516:1348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70" table:style-name="ce12">
            <text:p>270</text:p>
          </table:table-cell>
          <table:table-cell office:value-type="string" table:style-name="ce13">
            <text:p>90:22:010201:18083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271" table:style-name="ce12">
            <text:p>271</text:p>
          </table:table-cell>
          <table:table-cell office:value-type="string" table:style-name="ce13">
            <text:p>90:22:010201:25088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72" table:style-name="ce12">
            <text:p>272</text:p>
          </table:table-cell>
          <table:table-cell office:value-type="string" table:style-name="ce13">
            <text:p>90:22:010201:17993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273" table:style-name="ce12">
            <text:p>273</text:p>
          </table:table-cell>
          <table:table-cell office:value-type="string" table:style-name="ce13">
            <text:p>90:22:010201:18097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274" table:style-name="ce12">
            <text:p>274</text:p>
          </table:table-cell>
          <table:table-cell office:value-type="string" table:style-name="ce13">
            <text:p>90:22:010201:18103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275" table:style-name="ce12">
            <text:p>275</text:p>
          </table:table-cell>
          <table:table-cell office:value-type="string" table:style-name="ce13">
            <text:p>90:22:010201:17997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276" table:style-name="ce12">
            <text:p>276</text:p>
          </table:table-cell>
          <table:table-cell office:value-type="string" table:style-name="ce13">
            <text:p>90:22:010201:17999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277" table:style-name="ce12">
            <text:p>277</text:p>
          </table:table-cell>
          <table:table-cell office:value-type="string" table:style-name="ce13">
            <text:p>90:22:010201:18002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278" table:style-name="ce12">
            <text:p>278</text:p>
          </table:table-cell>
          <table:table-cell office:value-type="string" table:style-name="ce13">
            <text:p>90:22:010201:18071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279" table:style-name="ce12">
            <text:p>279</text:p>
          </table:table-cell>
          <table:table-cell office:value-type="string" table:style-name="ce13">
            <text:p>90:22:010201:18072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280" table:style-name="ce12">
            <text:p>280</text:p>
          </table:table-cell>
          <table:table-cell office:value-type="string" table:style-name="ce13">
            <text:p>90:22:010201:16696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281" table:style-name="ce12">
            <text:p>281</text:p>
          </table:table-cell>
          <table:table-cell office:value-type="string" table:style-name="ce13">
            <text:p>90:18:010147:6347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282" table:style-name="ce12">
            <text:p>282</text:p>
          </table:table-cell>
          <table:table-cell office:value-type="string" table:style-name="ce13">
            <text:p>90:18:010147:6373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283" table:style-name="ce12">
            <text:p>283</text:p>
          </table:table-cell>
          <table:table-cell office:value-type="string" table:style-name="ce13">
            <text:p>90:22:010201:18123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284" table:style-name="ce12">
            <text:p>284</text:p>
          </table:table-cell>
          <table:table-cell office:value-type="string" table:style-name="ce13">
            <text:p>90:22:010201:18124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285" table:style-name="ce12">
            <text:p>285</text:p>
          </table:table-cell>
          <table:table-cell office:value-type="string" table:style-name="ce13">
            <text:p>90:22:010201:18091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286" table:style-name="ce12">
            <text:p>286</text:p>
          </table:table-cell>
          <table:table-cell office:value-type="string" table:style-name="ce13">
            <text:p>90:22:010201:16698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287" table:style-name="ce12">
            <text:p>287</text:p>
          </table:table-cell>
          <table:table-cell office:value-type="string" table:style-name="ce13">
            <text:p>90:22:010201:16709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288" table:style-name="ce12">
            <text:p>288</text:p>
          </table:table-cell>
          <table:table-cell office:value-type="string" table:style-name="ce13">
            <text:p>90:22:010201:14259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289" table:style-name="ce12">
            <text:p>289</text:p>
          </table:table-cell>
          <table:table-cell office:value-type="string" table:style-name="ce13">
            <text:p>90:22:010201:14280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290" table:style-name="ce12">
            <text:p>290</text:p>
          </table:table-cell>
          <table:table-cell office:value-type="string" table:style-name="ce13">
            <text:p>90:22:010201:24261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91" table:style-name="ce12">
            <text:p>291</text:p>
          </table:table-cell>
          <table:table-cell office:value-type="string" table:style-name="ce13">
            <text:p>90:22:010201:24262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92" table:style-name="ce12">
            <text:p>292</text:p>
          </table:table-cell>
          <table:table-cell office:value-type="string" table:style-name="ce13">
            <text:p>90:22:010201:24267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93" table:style-name="ce12">
            <text:p>293</text:p>
          </table:table-cell>
          <table:table-cell office:value-type="string" table:style-name="ce13">
            <text:p>90:22:010201:18116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294" table:style-name="ce12">
            <text:p>294</text:p>
          </table:table-cell>
          <table:table-cell office:value-type="string" table:style-name="ce13">
            <text:p>90:22:010201:18117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295" table:style-name="ce12">
            <text:p>295</text:p>
          </table:table-cell>
          <table:table-cell office:value-type="string" table:style-name="ce13">
            <text:p>90:22:010201:18119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296" table:style-name="ce12">
            <text:p>296</text:p>
          </table:table-cell>
          <table:table-cell office:value-type="string" table:style-name="ce13">
            <text:p>90:22:010201:18101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297" table:style-name="ce12">
            <text:p>297</text:p>
          </table:table-cell>
          <table:table-cell office:value-type="string" table:style-name="ce13">
            <text:p>90:22:010201:18111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298" table:style-name="ce12">
            <text:p>298</text:p>
          </table:table-cell>
          <table:table-cell office:value-type="string" table:style-name="ce13">
            <text:p>90:17:010124:219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299" table:style-name="ce12">
            <text:p>299</text:p>
          </table:table-cell>
          <table:table-cell office:value-type="string" table:style-name="ce13">
            <text:p>90:22:010201:16732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300" table:style-name="ce12">
            <text:p>300</text:p>
          </table:table-cell>
          <table:table-cell office:value-type="string" table:style-name="ce13">
            <text:p>90:22:010201:16734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301" table:style-name="ce12">
            <text:p>301</text:p>
          </table:table-cell>
          <table:table-cell office:value-type="string" table:style-name="ce13">
            <text:p>90:22:010201:16738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302" table:style-name="ce12">
            <text:p>302</text:p>
          </table:table-cell>
          <table:table-cell office:value-type="string" table:style-name="ce13">
            <text:p>90:19:010113:15787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303" table:style-name="ce12">
            <text:p>303</text:p>
          </table:table-cell>
          <table:table-cell office:value-type="string" table:style-name="ce13">
            <text:p>90:22:010201:16699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304" table:style-name="ce12">
            <text:p>304</text:p>
          </table:table-cell>
          <table:table-cell office:value-type="string" table:style-name="ce13">
            <text:p>90:22:010201:17954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305" table:style-name="ce12">
            <text:p>305</text:p>
          </table:table-cell>
          <table:table-cell office:value-type="string" table:style-name="ce13">
            <text:p>90:22:010201:16700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306" table:style-name="ce12">
            <text:p>306</text:p>
          </table:table-cell>
          <table:table-cell office:value-type="string" table:style-name="ce13">
            <text:p>90:22:010201:14037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307" table:style-name="ce12">
            <text:p>307</text:p>
          </table:table-cell>
          <table:table-cell office:value-type="string" table:style-name="ce13">
            <text:p>90:22:010201:14038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308" table:style-name="ce12">
            <text:p>308</text:p>
          </table:table-cell>
          <table:table-cell office:value-type="string" table:style-name="ce13">
            <text:p>90:22:010201:24275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309" table:style-name="ce12">
            <text:p>309</text:p>
          </table:table-cell>
          <table:table-cell office:value-type="string" table:style-name="ce13">
            <text:p>90:22:010201:24276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310" table:style-name="ce12">
            <text:p>310</text:p>
          </table:table-cell>
          <table:table-cell office:value-type="string" table:style-name="ce13">
            <text:p>90:22:010201:16711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311" table:style-name="ce12">
            <text:p>311</text:p>
          </table:table-cell>
          <table:table-cell office:value-type="string" table:style-name="ce13">
            <text:p>90:22:010201:16712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312" table:style-name="ce12">
            <text:p>312</text:p>
          </table:table-cell>
          <table:table-cell office:value-type="string" table:style-name="ce13">
            <text:p>90:22:010201:16716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313" table:style-name="ce12">
            <text:p>313</text:p>
          </table:table-cell>
          <table:table-cell office:value-type="string" table:style-name="ce13">
            <text:p>90:22:010201:16735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314" table:style-name="ce12">
            <text:p>314</text:p>
          </table:table-cell>
          <table:table-cell office:value-type="string" table:style-name="ce13">
            <text:p>90:22:010201:16736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315" table:style-name="ce12">
            <text:p>315</text:p>
          </table:table-cell>
          <table:table-cell office:value-type="string" table:style-name="ce13">
            <text:p>90:22:010201:23266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316" table:style-name="ce12">
            <text:p>316</text:p>
          </table:table-cell>
          <table:table-cell office:value-type="string" table:style-name="ce13">
            <text:p>90:22:010201:14241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317" table:style-name="ce12">
            <text:p>317</text:p>
          </table:table-cell>
          <table:table-cell office:value-type="string" table:style-name="ce13">
            <text:p>90:22:010201:21114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318" table:style-name="ce12">
            <text:p>318</text:p>
          </table:table-cell>
          <table:table-cell office:value-type="string" table:style-name="ce13">
            <text:p>90:22:010201:21096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319" table:style-name="ce12">
            <text:p>319</text:p>
          </table:table-cell>
          <table:table-cell office:value-type="string" table:style-name="ce13">
            <text:p>90:15:040201:431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320" table:style-name="ce12">
            <text:p>320</text:p>
          </table:table-cell>
          <table:table-cell office:value-type="string" table:style-name="ce13">
            <text:p>90:18:040104:2576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321" table:style-name="ce12">
            <text:p>321</text:p>
          </table:table-cell>
          <table:table-cell office:value-type="string" table:style-name="ce13">
            <text:p>90:18:010155:4317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322" table:style-name="ce12">
            <text:p>322</text:p>
          </table:table-cell>
          <table:table-cell office:value-type="string" table:style-name="ce13">
            <text:p>90:22:010201:23271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323" table:style-name="ce12">
            <text:p>323</text:p>
          </table:table-cell>
          <table:table-cell office:value-type="string" table:style-name="ce13">
            <text:p>90:22:010201:21106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324" table:style-name="ce12">
            <text:p>324</text:p>
          </table:table-cell>
          <table:table-cell office:value-type="string" table:style-name="ce13">
            <text:p>90:22:010201:24268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325" table:style-name="ce12">
            <text:p>325</text:p>
          </table:table-cell>
          <table:table-cell office:value-type="string" table:style-name="ce13">
            <text:p>90:22:010201:25351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326" table:style-name="ce12">
            <text:p>326</text:p>
          </table:table-cell>
          <table:table-cell office:value-type="string" table:style-name="ce13">
            <text:p>90:22:010201:14273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327" table:style-name="ce12">
            <text:p>327</text:p>
          </table:table-cell>
          <table:table-cell office:value-type="string" table:style-name="ce13">
            <text:p>90:22:010201:14281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328" table:style-name="ce12">
            <text:p>328</text:p>
          </table:table-cell>
          <table:table-cell office:value-type="string" table:style-name="ce13">
            <text:p>90:22:010201:14284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329" table:style-name="ce12">
            <text:p>329</text:p>
          </table:table-cell>
          <table:table-cell office:value-type="string" table:style-name="ce13">
            <text:p>90:22:010201:17988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330" table:style-name="ce12">
            <text:p>330</text:p>
          </table:table-cell>
          <table:table-cell office:value-type="string" table:style-name="ce13">
            <text:p>90:22:010201:18004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331" table:style-name="ce12">
            <text:p>331</text:p>
          </table:table-cell>
          <table:table-cell office:value-type="string" table:style-name="ce13">
            <text:p>90:22:010201:14252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332" table:style-name="ce12">
            <text:p>332</text:p>
          </table:table-cell>
          <table:table-cell office:value-type="string" table:style-name="ce13">
            <text:p>90:22:010201:14255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333" table:style-name="ce12">
            <text:p>333</text:p>
          </table:table-cell>
          <table:table-cell office:value-type="string" table:style-name="ce13">
            <text:p>90:22:010201:17962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334" table:style-name="ce12">
            <text:p>334</text:p>
          </table:table-cell>
          <table:table-cell office:value-type="string" table:style-name="ce13">
            <text:p>90:22:010201:17967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335" table:style-name="ce12">
            <text:p>335</text:p>
          </table:table-cell>
          <table:table-cell office:value-type="string" table:style-name="ce13">
            <text:p>90:22:010201:17971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336" table:style-name="ce12">
            <text:p>336</text:p>
          </table:table-cell>
          <table:table-cell office:value-type="string" table:style-name="ce13">
            <text:p>90:22:010201:17973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337" table:style-name="ce12">
            <text:p>337</text:p>
          </table:table-cell>
          <table:table-cell office:value-type="string" table:style-name="ce13">
            <text:p>90:22:010201:17983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338" table:style-name="ce12">
            <text:p>338</text:p>
          </table:table-cell>
          <table:table-cell office:value-type="string" table:style-name="ce13">
            <text:p>90:22:010201:9525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339" table:style-name="ce12">
            <text:p>339</text:p>
          </table:table-cell>
          <table:table-cell office:value-type="string" table:style-name="ce13">
            <text:p>90:22:010201:14256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340" table:style-name="ce12">
            <text:p>340</text:p>
          </table:table-cell>
          <table:table-cell office:value-type="string" table:style-name="ce13">
            <text:p>90:18:010155:4106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341" table:style-name="ce12">
            <text:p>341</text:p>
          </table:table-cell>
          <table:table-cell office:value-type="string" table:style-name="ce13">
            <text:p>90:22:010201:14261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342" table:style-name="ce12">
            <text:p>342</text:p>
          </table:table-cell>
          <table:table-cell office:value-type="string" table:style-name="ce13">
            <text:p>90:22:010201:18032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343" table:style-name="ce12">
            <text:p>343</text:p>
          </table:table-cell>
          <table:table-cell office:value-type="string" table:style-name="ce13">
            <text:p>90:22:010201:18036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344" table:style-name="ce12">
            <text:p>344</text:p>
          </table:table-cell>
          <table:table-cell office:value-type="string" table:style-name="ce13">
            <text:p>90:22:010201:14266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345" table:style-name="ce12">
            <text:p>345</text:p>
          </table:table-cell>
          <table:table-cell office:value-type="string" table:style-name="ce13">
            <text:p>90:22:010201:18014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346" table:style-name="ce12">
            <text:p>346</text:p>
          </table:table-cell>
          <table:table-cell office:value-type="string" table:style-name="ce13">
            <text:p>90:22:010201:18046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347" table:style-name="ce12">
            <text:p>347</text:p>
          </table:table-cell>
          <table:table-cell office:value-type="string" table:style-name="ce13">
            <text:p>90:22:010201:18049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348" table:style-name="ce12">
            <text:p>348</text:p>
          </table:table-cell>
          <table:table-cell office:value-type="string" table:style-name="ce13">
            <text:p>90:22:010201:18060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349" table:style-name="ce12">
            <text:p>349</text:p>
          </table:table-cell>
          <table:table-cell office:value-type="string" table:style-name="ce13">
            <text:p>90:17:010519:1284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350" table:style-name="ce12">
            <text:p>350</text:p>
          </table:table-cell>
          <table:table-cell office:value-type="string" table:style-name="ce13">
            <text:p>90:22:010201:18065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351" table:style-name="ce12">
            <text:p>351</text:p>
          </table:table-cell>
          <table:table-cell office:value-type="string" table:style-name="ce13">
            <text:p>90:19:010107:237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352" table:style-name="ce12">
            <text:p>352</text:p>
          </table:table-cell>
          <table:table-cell office:value-type="string" table:style-name="ce13">
            <text:p>90:22:010201:23270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353" table:style-name="ce12">
            <text:p>353</text:p>
          </table:table-cell>
          <table:table-cell office:value-type="string" table:style-name="ce13">
            <text:p>90:22:010201:23272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354" table:style-name="ce12">
            <text:p>354</text:p>
          </table:table-cell>
          <table:table-cell office:value-type="string" table:style-name="ce13">
            <text:p>90:22:010201:23273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355" table:style-name="ce12">
            <text:p>355</text:p>
          </table:table-cell>
          <table:table-cell office:value-type="string" table:style-name="ce13">
            <text:p>90:22:010201:23274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356" table:style-name="ce12">
            <text:p>356</text:p>
          </table:table-cell>
          <table:table-cell office:value-type="string" table:style-name="ce13">
            <text:p>90:22:010201:23300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357" table:style-name="ce12">
            <text:p>357</text:p>
          </table:table-cell>
          <table:table-cell office:value-type="string" table:style-name="ce13">
            <text:p>90:22:010201:18080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358" table:style-name="ce12">
            <text:p>358</text:p>
          </table:table-cell>
          <table:table-cell office:value-type="string" table:style-name="ce13">
            <text:p>90:18:010147:6385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359" table:style-name="ce12">
            <text:p>359</text:p>
          </table:table-cell>
          <table:table-cell office:value-type="string" table:style-name="ce13">
            <text:p>90:18:010147:6228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360" table:style-name="ce12">
            <text:p>360</text:p>
          </table:table-cell>
          <table:table-cell office:value-type="string" table:style-name="ce13">
            <text:p>90:22:010201:18081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361" table:style-name="ce12">
            <text:p>361</text:p>
          </table:table-cell>
          <table:table-cell office:value-type="string" table:style-name="ce13">
            <text:p>90:22:010201:18082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362" table:style-name="ce12">
            <text:p>362</text:p>
          </table:table-cell>
          <table:table-cell office:value-type="string" table:style-name="ce13">
            <text:p>90:22:010201:18063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363" table:style-name="ce12">
            <text:p>363</text:p>
          </table:table-cell>
          <table:table-cell office:value-type="string" table:style-name="ce13">
            <text:p>90:22:010201:18066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364" table:style-name="ce12">
            <text:p>364</text:p>
          </table:table-cell>
          <table:table-cell office:value-type="string" table:style-name="ce13">
            <text:p>90:19:010105:2854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365" table:style-name="ce12">
            <text:p>365</text:p>
          </table:table-cell>
          <table:table-cell office:value-type="string" table:style-name="ce13">
            <text:p>90:22:010201:18010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366" table:style-name="ce12">
            <text:p>366</text:p>
          </table:table-cell>
          <table:table-cell office:value-type="string" table:style-name="ce13">
            <text:p>90:22:010201:18011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367" table:style-name="ce12">
            <text:p>367</text:p>
          </table:table-cell>
          <table:table-cell office:value-type="string" table:style-name="ce13">
            <text:p>90:22:010201:18023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368" table:style-name="ce12">
            <text:p>368</text:p>
          </table:table-cell>
          <table:table-cell office:value-type="string" table:style-name="ce13">
            <text:p>90:22:010201:17955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369" table:style-name="ce12">
            <text:p>369</text:p>
          </table:table-cell>
          <table:table-cell office:value-type="string" table:style-name="ce13">
            <text:p>90:22:010201:17956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370" table:style-name="ce12">
            <text:p>370</text:p>
          </table:table-cell>
          <table:table-cell office:value-type="string" table:style-name="ce13">
            <text:p>90:22:010201:17957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371" table:style-name="ce12">
            <text:p>371</text:p>
          </table:table-cell>
          <table:table-cell office:value-type="string" table:style-name="ce13">
            <text:p>90:22:010201:24294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372" table:style-name="ce12">
            <text:p>372</text:p>
          </table:table-cell>
          <table:table-cell office:value-type="string" table:style-name="ce13">
            <text:p>90:22:010201:24302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373" table:style-name="ce12">
            <text:p>373</text:p>
          </table:table-cell>
          <table:table-cell office:value-type="string" table:style-name="ce13">
            <text:p>90:17:010461:322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374" table:style-name="ce12">
            <text:p>374</text:p>
          </table:table-cell>
          <table:table-cell office:value-type="string" table:style-name="ce13">
            <text:p>90:17:010461:324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375" table:style-name="ce12">
            <text:p>375</text:p>
          </table:table-cell>
          <table:table-cell office:value-type="string" table:style-name="ce13">
            <text:p>90:22:010201:18064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376" table:style-name="ce12">
            <text:p>376</text:p>
          </table:table-cell>
          <table:table-cell office:value-type="string" table:style-name="ce13">
            <text:p>90:22:010201:17968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377" table:style-name="ce12">
            <text:p>377</text:p>
          </table:table-cell>
          <table:table-cell office:value-type="string" table:style-name="ce13">
            <text:p>90:22:010201:17972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378" table:style-name="ce12">
            <text:p>378</text:p>
          </table:table-cell>
          <table:table-cell office:value-type="string" table:style-name="ce13">
            <text:p>90:22:010201:18022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379" table:style-name="ce12">
            <text:p>379</text:p>
          </table:table-cell>
          <table:table-cell office:value-type="string" table:style-name="ce13">
            <text:p>90:22:010201:18024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380" table:style-name="ce12">
            <text:p>380</text:p>
          </table:table-cell>
          <table:table-cell office:value-type="string" table:style-name="ce13">
            <text:p>90:22:010201:18025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381" table:style-name="ce12">
            <text:p>381</text:p>
          </table:table-cell>
          <table:table-cell office:value-type="string" table:style-name="ce13">
            <text:p>90:22:010201:18026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382" table:style-name="ce12">
            <text:p>382</text:p>
          </table:table-cell>
          <table:table-cell office:value-type="string" table:style-name="ce13">
            <text:p>90:22:010201:18027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383" table:style-name="ce12">
            <text:p>383</text:p>
          </table:table-cell>
          <table:table-cell office:value-type="string" table:style-name="ce13">
            <text:p>90:22:010201:18028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384" table:style-name="ce12">
            <text:p>384</text:p>
          </table:table-cell>
          <table:table-cell office:value-type="string" table:style-name="ce13">
            <text:p>90:22:010201:24304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385" table:style-name="ce12">
            <text:p>385</text:p>
          </table:table-cell>
          <table:table-cell office:value-type="string" table:style-name="ce13">
            <text:p>90:22:010201:17981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386" table:style-name="ce12">
            <text:p>386</text:p>
          </table:table-cell>
          <table:table-cell office:value-type="string" table:style-name="ce13">
            <text:p>90:22:010201:17984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387" table:style-name="ce12">
            <text:p>387</text:p>
          </table:table-cell>
          <table:table-cell office:value-type="string" table:style-name="ce13">
            <text:p>90:22:010201:24695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388" table:style-name="ce12">
            <text:p>388</text:p>
          </table:table-cell>
          <table:table-cell office:value-type="string" table:style-name="ce13">
            <text:p>90:22:010201:17964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389" table:style-name="ce12">
            <text:p>389</text:p>
          </table:table-cell>
          <table:table-cell office:value-type="string" table:style-name="ce13">
            <text:p>90:22:010201:17975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390" table:style-name="ce12">
            <text:p>390</text:p>
          </table:table-cell>
          <table:table-cell office:value-type="string" table:style-name="ce13">
            <text:p>90:22:010201:18015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391" table:style-name="ce12">
            <text:p>391</text:p>
          </table:table-cell>
          <table:table-cell office:value-type="string" table:style-name="ce13">
            <text:p>90:22:010201:18018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392" table:style-name="ce12">
            <text:p>392</text:p>
          </table:table-cell>
          <table:table-cell office:value-type="string" table:style-name="ce13">
            <text:p>90:22:010201:18021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393" table:style-name="ce12">
            <text:p>393</text:p>
          </table:table-cell>
          <table:table-cell office:value-type="string" table:style-name="ce13">
            <text:p>90:22:010201:18035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394" table:style-name="ce12">
            <text:p>394</text:p>
          </table:table-cell>
          <table:table-cell office:value-type="string" table:style-name="ce13">
            <text:p>90:22:010201:17958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395" table:style-name="ce12">
            <text:p>395</text:p>
          </table:table-cell>
          <table:table-cell office:value-type="string" table:style-name="ce13">
            <text:p>90:22:010201:17963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396" table:style-name="ce12">
            <text:p>396</text:p>
          </table:table-cell>
          <table:table-cell office:value-type="string" table:style-name="ce13">
            <text:p>90:22:010201:17966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397" table:style-name="ce12">
            <text:p>397</text:p>
          </table:table-cell>
          <table:table-cell office:value-type="string" table:style-name="ce13">
            <text:p>90:22:010201:17970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398" table:style-name="ce12">
            <text:p>398</text:p>
          </table:table-cell>
          <table:table-cell office:value-type="string" table:style-name="ce13">
            <text:p>90:22:010201:17974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399" table:style-name="ce12">
            <text:p>399</text:p>
          </table:table-cell>
          <table:table-cell office:value-type="string" table:style-name="ce13">
            <text:p>90:22:010201:17976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400" table:style-name="ce12">
            <text:p>400</text:p>
          </table:table-cell>
          <table:table-cell office:value-type="string" table:style-name="ce13">
            <text:p>90:22:010201:24664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401" table:style-name="ce12">
            <text:p>401</text:p>
          </table:table-cell>
          <table:table-cell office:value-type="string" table:style-name="ce13">
            <text:p>90:22:010201:18070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402" table:style-name="ce12">
            <text:p>402</text:p>
          </table:table-cell>
          <table:table-cell office:value-type="string" table:style-name="ce13">
            <text:p>90:18:010132:2066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403" table:style-name="ce12">
            <text:p>403</text:p>
          </table:table-cell>
          <table:table-cell office:value-type="string" table:style-name="ce13">
            <text:p>90:17:010459:1226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404" table:style-name="ce12">
            <text:p>404</text:p>
          </table:table-cell>
          <table:table-cell office:value-type="string" table:style-name="ce13">
            <text:p>90:22:010201:13694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405" table:style-name="ce12">
            <text:p>405</text:p>
          </table:table-cell>
          <table:table-cell office:value-type="string" table:style-name="ce13">
            <text:p>90:18:010155:4050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406" table:style-name="ce12">
            <text:p>406</text:p>
          </table:table-cell>
          <table:table-cell office:value-type="string" table:style-name="ce13">
            <text:p>90:22:010201:23297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407" table:style-name="ce12">
            <text:p>407</text:p>
          </table:table-cell>
          <table:table-cell office:value-type="string" table:style-name="ce13">
            <text:p>90:22:010201:23298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408" table:style-name="ce12">
            <text:p>408</text:p>
          </table:table-cell>
          <table:table-cell office:value-type="string" table:style-name="ce13">
            <text:p>90:22:010201:18084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409" table:style-name="ce12">
            <text:p>409</text:p>
          </table:table-cell>
          <table:table-cell office:value-type="string" table:style-name="ce13">
            <text:p>90:22:010201:18085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410" table:style-name="ce12">
            <text:p>410</text:p>
          </table:table-cell>
          <table:table-cell office:value-type="string" table:style-name="ce13">
            <text:p>90:22:010201:18042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411" table:style-name="ce12">
            <text:p>411</text:p>
          </table:table-cell>
          <table:table-cell office:value-type="string" table:style-name="ce13">
            <text:p>90:22:010201:18047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412" table:style-name="ce12">
            <text:p>412</text:p>
          </table:table-cell>
          <table:table-cell office:value-type="string" table:style-name="ce13">
            <text:p>90:22:010201:23288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413" table:style-name="ce12">
            <text:p>413</text:p>
          </table:table-cell>
          <table:table-cell office:value-type="string" table:style-name="ce13">
            <text:p>90:22:010201:23289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414" table:style-name="ce12">
            <text:p>414</text:p>
          </table:table-cell>
          <table:table-cell office:value-type="string" table:style-name="ce13">
            <text:p>90:22:010201:23292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415" table:style-name="ce12">
            <text:p>415</text:p>
          </table:table-cell>
          <table:table-cell office:value-type="string" table:style-name="ce13">
            <text:p>90:22:010201:18056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416" table:style-name="ce12">
            <text:p>416</text:p>
          </table:table-cell>
          <table:table-cell office:value-type="string" table:style-name="ce13">
            <text:p>90:22:010201:18005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417" table:style-name="ce12">
            <text:p>417</text:p>
          </table:table-cell>
          <table:table-cell office:value-type="string" table:style-name="ce13">
            <text:p>90:22:010201:18006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418" table:style-name="ce12">
            <text:p>418</text:p>
          </table:table-cell>
          <table:table-cell office:value-type="string" table:style-name="ce13">
            <text:p>90:22:010201:18007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419" table:style-name="ce12">
            <text:p>419</text:p>
          </table:table-cell>
          <table:table-cell office:value-type="string" table:style-name="ce13">
            <text:p>90:22:010201:18009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420" table:style-name="ce12">
            <text:p>420</text:p>
          </table:table-cell>
          <table:table-cell office:value-type="string" table:style-name="ce13">
            <text:p>90:22:010201:25118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421" table:style-name="ce12">
            <text:p>421</text:p>
          </table:table-cell>
          <table:table-cell office:value-type="string" table:style-name="ce13">
            <text:p>90:17:010461:316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422" table:style-name="ce12">
            <text:p>422</text:p>
          </table:table-cell>
          <table:table-cell office:value-type="string" table:style-name="ce13">
            <text:p>90:17:010461:325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423" table:style-name="ce12">
            <text:p>423</text:p>
          </table:table-cell>
          <table:table-cell office:value-type="string" table:style-name="ce13">
            <text:p>90:17:010461:319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424" table:style-name="ce12">
            <text:p>424</text:p>
          </table:table-cell>
          <table:table-cell office:value-type="string" table:style-name="ce13">
            <text:p>90:22:010201:14292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425" table:style-name="ce12">
            <text:p>425</text:p>
          </table:table-cell>
          <table:table-cell office:value-type="string" table:style-name="ce13">
            <text:p>90:22:010201:14293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426" table:style-name="ce12">
            <text:p>426</text:p>
          </table:table-cell>
          <table:table-cell office:value-type="string" table:style-name="ce13">
            <text:p>90:18:010147:6158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427" table:style-name="ce12">
            <text:p>427</text:p>
          </table:table-cell>
          <table:table-cell office:value-type="string" table:style-name="ce13">
            <text:p>90:22:010201:23280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428" table:style-name="ce12">
            <text:p>428</text:p>
          </table:table-cell>
          <table:table-cell office:value-type="string" table:style-name="ce13">
            <text:p>90:22:010201:23281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429" table:style-name="ce12">
            <text:p>429</text:p>
          </table:table-cell>
          <table:table-cell office:value-type="string" table:style-name="ce13">
            <text:p>90:22:010201:23283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430" table:style-name="ce12">
            <text:p>430</text:p>
          </table:table-cell>
          <table:table-cell office:value-type="string" table:style-name="ce13">
            <text:p>90:22:010201:23285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431" table:style-name="ce12">
            <text:p>431</text:p>
          </table:table-cell>
          <table:table-cell office:value-type="string" table:style-name="ce13">
            <text:p>90:22:010201:23287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432" table:style-name="ce12">
            <text:p>432</text:p>
          </table:table-cell>
          <table:table-cell office:value-type="string" table:style-name="ce13">
            <text:p>90:22:010201:23290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433" table:style-name="ce12">
            <text:p>433</text:p>
          </table:table-cell>
          <table:table-cell office:value-type="string" table:style-name="ce13">
            <text:p>90:22:010201:23291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434" table:style-name="ce12">
            <text:p>434</text:p>
          </table:table-cell>
          <table:table-cell office:value-type="string" table:style-name="ce13">
            <text:p>90:22:010201:23293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435" table:style-name="ce12">
            <text:p>435</text:p>
          </table:table-cell>
          <table:table-cell office:value-type="string" table:style-name="ce13">
            <text:p>90:22:010201:13693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436" table:style-name="ce12">
            <text:p>436</text:p>
          </table:table-cell>
          <table:table-cell office:value-type="string" table:style-name="ce13">
            <text:p>90:18:010155:4195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437" table:style-name="ce12">
            <text:p>437</text:p>
          </table:table-cell>
          <table:table-cell office:value-type="string" table:style-name="ce13">
            <text:p>90:22:010201:13695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438" table:style-name="ce12">
            <text:p>438</text:p>
          </table:table-cell>
          <table:table-cell office:value-type="string" table:style-name="ce13">
            <text:p>90:19:010105:1460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439" table:style-name="ce12">
            <text:p>439</text:p>
          </table:table-cell>
          <table:table-cell office:value-type="string" table:style-name="ce13">
            <text:p>90:19:010105:3105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440" table:style-name="ce12">
            <text:p>440</text:p>
          </table:table-cell>
          <table:table-cell office:value-type="string" table:style-name="ce13">
            <text:p>90:22:010201:18069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441" table:style-name="ce12">
            <text:p>441</text:p>
          </table:table-cell>
          <table:table-cell office:value-type="string" table:style-name="ce13">
            <text:p>90:22:010201:14271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442" table:style-name="ce12">
            <text:p>442</text:p>
          </table:table-cell>
          <table:table-cell office:value-type="string" table:style-name="ce13">
            <text:p>90:22:010201:14274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443" table:style-name="ce12">
            <text:p>443</text:p>
          </table:table-cell>
          <table:table-cell office:value-type="string" table:style-name="ce13">
            <text:p>90:22:010201:14275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444" table:style-name="ce12">
            <text:p>444</text:p>
          </table:table-cell>
          <table:table-cell office:value-type="string" table:style-name="ce13">
            <text:p>90:17:010516:1350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445" table:style-name="ce12">
            <text:p>445</text:p>
          </table:table-cell>
          <table:table-cell office:value-type="string" table:style-name="ce13">
            <text:p>90:22:010201:18078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446" table:style-name="ce12">
            <text:p>446</text:p>
          </table:table-cell>
          <table:table-cell office:value-type="string" table:style-name="ce13">
            <text:p>90:22:010201:18016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447" table:style-name="ce12">
            <text:p>447</text:p>
          </table:table-cell>
          <table:table-cell office:value-type="string" table:style-name="ce13">
            <text:p>90:22:010201:18019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448" table:style-name="ce12">
            <text:p>448</text:p>
          </table:table-cell>
          <table:table-cell office:value-type="string" table:style-name="ce13">
            <text:p>90:22:010201:23263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449" table:style-name="ce12">
            <text:p>449</text:p>
          </table:table-cell>
          <table:table-cell office:value-type="string" table:style-name="ce13">
            <text:p>90:22:010201:23264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450" table:style-name="ce12">
            <text:p>450</text:p>
          </table:table-cell>
          <table:table-cell office:value-type="string" table:style-name="ce13">
            <text:p>90:22:010201:18044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451" table:style-name="ce12">
            <text:p>451</text:p>
          </table:table-cell>
          <table:table-cell office:value-type="string" table:style-name="ce13">
            <text:p>90:22:010201:18045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452" table:style-name="ce12">
            <text:p>452</text:p>
          </table:table-cell>
          <table:table-cell office:value-type="string" table:style-name="ce13">
            <text:p>90:22:010201:23268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453" table:style-name="ce12">
            <text:p>453</text:p>
          </table:table-cell>
          <table:table-cell office:value-type="string" table:style-name="ce13">
            <text:p>90:22:010201:23267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454" table:style-name="ce12">
            <text:p>454</text:p>
          </table:table-cell>
          <table:table-cell office:value-type="string" table:style-name="ce13">
            <text:p>90:22:010201:23269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455" table:style-name="ce12">
            <text:p>455</text:p>
          </table:table-cell>
          <table:table-cell office:value-type="string" table:style-name="ce13">
            <text:p>90:22:010201:18090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456" table:style-name="ce12">
            <text:p>456</text:p>
          </table:table-cell>
          <table:table-cell office:value-type="string" table:style-name="ce13">
            <text:p>90:22:010201:18092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457" table:style-name="ce12">
            <text:p>457</text:p>
          </table:table-cell>
          <table:table-cell office:value-type="string" table:style-name="ce13">
            <text:p>90:22:010201:24290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458" table:style-name="ce12">
            <text:p>458</text:p>
          </table:table-cell>
          <table:table-cell office:value-type="string" table:style-name="ce13">
            <text:p>90:22:010201:24300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459" table:style-name="ce12">
            <text:p>459</text:p>
          </table:table-cell>
          <table:table-cell office:value-type="string" table:style-name="ce13">
            <text:p>90:22:010201:24303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460" table:style-name="ce12">
            <text:p>460</text:p>
          </table:table-cell>
          <table:table-cell office:value-type="string" table:style-name="ce13">
            <text:p>90:22:010201:24305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461" table:style-name="ce12">
            <text:p>461</text:p>
          </table:table-cell>
          <table:table-cell office:value-type="string" table:style-name="ce13">
            <text:p>90:22:010201:17969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462" table:style-name="ce12">
            <text:p>462</text:p>
          </table:table-cell>
          <table:table-cell office:value-type="string" table:style-name="ce13">
            <text:p>90:22:010201:17985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463" table:style-name="ce12">
            <text:p>463</text:p>
          </table:table-cell>
          <table:table-cell office:value-type="string" table:style-name="ce13">
            <text:p>90:22:010201:17986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464" table:style-name="ce12">
            <text:p>464</text:p>
          </table:table-cell>
          <table:table-cell office:value-type="string" table:style-name="ce13">
            <text:p>90:22:010201:17992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465" table:style-name="ce12">
            <text:p>465</text:p>
          </table:table-cell>
          <table:table-cell office:value-type="string" table:style-name="ce13">
            <text:p>90:22:010201:18079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466" table:style-name="ce12">
            <text:p>466</text:p>
          </table:table-cell>
          <table:table-cell office:value-type="string" table:style-name="ce13">
            <text:p>90:18:010147:6655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467" table:style-name="ce12">
            <text:p>467</text:p>
          </table:table-cell>
          <table:table-cell office:value-type="string" table:style-name="ce13">
            <text:p>90:18:010147:6490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468" table:style-name="ce12">
            <text:p>468</text:p>
          </table:table-cell>
          <table:table-cell office:value-type="string" table:style-name="ce13">
            <text:p>90:22:010201:14295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469" table:style-name="ce12">
            <text:p>469</text:p>
          </table:table-cell>
          <table:table-cell office:value-type="string" table:style-name="ce13">
            <text:p>90:22:010201:16693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470" table:style-name="ce12">
            <text:p>470</text:p>
          </table:table-cell>
          <table:table-cell office:value-type="string" table:style-name="ce13">
            <text:p>90:22:010201:16694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471" table:style-name="ce12">
            <text:p>471</text:p>
          </table:table-cell>
          <table:table-cell office:value-type="string" table:style-name="ce13">
            <text:p>90:18:010155:4115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472" table:style-name="ce12">
            <text:p>472</text:p>
          </table:table-cell>
          <table:table-cell office:value-type="string" table:style-name="ce13">
            <text:p>90:22:010201:18067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473" table:style-name="ce12">
            <text:p>473</text:p>
          </table:table-cell>
          <table:table-cell office:value-type="string" table:style-name="ce13">
            <text:p>90:22:010201:18068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474" table:style-name="ce12">
            <text:p>474</text:p>
          </table:table-cell>
          <table:table-cell office:value-type="string" table:style-name="ce13">
            <text:p>90:22:010201:16704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475" table:style-name="ce12">
            <text:p>475</text:p>
          </table:table-cell>
          <table:table-cell office:value-type="string" table:style-name="ce13">
            <text:p>90:22:010201:16705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476" table:style-name="ce12">
            <text:p>476</text:p>
          </table:table-cell>
          <table:table-cell office:value-type="string" table:style-name="ce13">
            <text:p>90:22:010201:16708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477" table:style-name="ce12">
            <text:p>477</text:p>
          </table:table-cell>
          <table:table-cell office:value-type="string" table:style-name="ce13">
            <text:p>90:18:010155:4276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478" table:style-name="ce12">
            <text:p>478</text:p>
          </table:table-cell>
          <table:table-cell office:value-type="string" table:style-name="ce13">
            <text:p>90:22:010201:16710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479" table:style-name="ce12">
            <text:p>479</text:p>
          </table:table-cell>
          <table:table-cell office:value-type="string" table:style-name="ce13">
            <text:p>90:22:010201:16713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480" table:style-name="ce12">
            <text:p>480</text:p>
          </table:table-cell>
          <table:table-cell office:value-type="string" table:style-name="ce13">
            <text:p>90:22:010201:16714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481" table:style-name="ce12">
            <text:p>481</text:p>
          </table:table-cell>
          <table:table-cell office:value-type="string" table:style-name="ce13">
            <text:p>90:22:010201:18076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482" table:style-name="ce12">
            <text:p>482</text:p>
          </table:table-cell>
          <table:table-cell office:value-type="string" table:style-name="ce13">
            <text:p>90:18:010147:6518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483" table:style-name="ce12">
            <text:p>483</text:p>
          </table:table-cell>
          <table:table-cell office:value-type="string" table:style-name="ce13">
            <text:p>90:22:010201:26383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484" table:style-name="ce12">
            <text:p>484</text:p>
          </table:table-cell>
          <table:table-cell office:value-type="string" table:style-name="ce13">
            <text:p>90:22:010201:14264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485" table:style-name="ce12">
            <text:p>485</text:p>
          </table:table-cell>
          <table:table-cell office:value-type="string" table:style-name="ce13">
            <text:p>90:22:010201:18008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486" table:style-name="ce12">
            <text:p>486</text:p>
          </table:table-cell>
          <table:table-cell office:value-type="string" table:style-name="ce13">
            <text:p>90:22:010201:17978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487" table:style-name="ce12">
            <text:p>487</text:p>
          </table:table-cell>
          <table:table-cell office:value-type="string" table:style-name="ce13">
            <text:p>90:22:010201:17979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488" table:style-name="ce12">
            <text:p>488</text:p>
          </table:table-cell>
          <table:table-cell office:value-type="string" table:style-name="ce13">
            <text:p>90:22:010201:17980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489" table:style-name="ce12">
            <text:p>489</text:p>
          </table:table-cell>
          <table:table-cell office:value-type="string" table:style-name="ce13">
            <text:p>90:22:010201:17982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490" table:style-name="ce12">
            <text:p>490</text:p>
          </table:table-cell>
          <table:table-cell office:value-type="string" table:style-name="ce13">
            <text:p>90:22:010201:14267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491" table:style-name="ce12">
            <text:p>491</text:p>
          </table:table-cell>
          <table:table-cell office:value-type="string" table:style-name="ce13">
            <text:p>90:22:010201:18012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492" table:style-name="ce12">
            <text:p>492</text:p>
          </table:table-cell>
          <table:table-cell office:value-type="string" table:style-name="ce13">
            <text:p>90:22:010201:18013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493" table:style-name="ce12">
            <text:p>493</text:p>
          </table:table-cell>
          <table:table-cell office:value-type="string" table:style-name="ce13">
            <text:p>90:22:010201:18031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494" table:style-name="ce12">
            <text:p>494</text:p>
          </table:table-cell>
          <table:table-cell office:value-type="string" table:style-name="ce13">
            <text:p>90:22:010201:17990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495" table:style-name="ce12">
            <text:p>495</text:p>
          </table:table-cell>
          <table:table-cell office:value-type="string" table:style-name="ce13">
            <text:p>90:22:010201:17991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496" table:style-name="ce12">
            <text:p>496</text:p>
          </table:table-cell>
          <table:table-cell office:value-type="string" table:style-name="ce13">
            <text:p>90:22:010201:18003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497" table:style-name="ce12">
            <text:p>497</text:p>
          </table:table-cell>
          <table:table-cell office:value-type="string" table:style-name="ce13">
            <text:p>90:22:010201:24273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498" table:style-name="ce12">
            <text:p>498</text:p>
          </table:table-cell>
          <table:table-cell office:value-type="string" table:style-name="ce13">
            <text:p>90:22:010201:24295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499" table:style-name="ce12">
            <text:p>499</text:p>
          </table:table-cell>
          <table:table-cell office:value-type="string" table:style-name="ce13">
            <text:p>90:17:010469:454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500" table:style-name="ce12">
            <text:p>500</text:p>
          </table:table-cell>
          <table:table-cell office:value-type="string" table:style-name="ce13">
            <text:p>90:22:010201:14225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501" table:style-name="ce12">
            <text:p>501</text:p>
          </table:table-cell>
          <table:table-cell office:value-type="string" table:style-name="ce13">
            <text:p>90:22:010201:14226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502" table:style-name="ce12">
            <text:p>502</text:p>
          </table:table-cell>
          <table:table-cell office:value-type="string" table:style-name="ce13">
            <text:p>90:22:010201:14227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503" table:style-name="ce12">
            <text:p>503</text:p>
          </table:table-cell>
          <table:table-cell office:value-type="string" table:style-name="ce13">
            <text:p>90:22:010201:14228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504" table:style-name="ce12">
            <text:p>504</text:p>
          </table:table-cell>
          <table:table-cell office:value-type="string" table:style-name="ce13">
            <text:p>90:22:010201:14229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505" table:style-name="ce12">
            <text:p>505</text:p>
          </table:table-cell>
          <table:table-cell office:value-type="string" table:style-name="ce13">
            <text:p>90:22:010201:14239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506" table:style-name="ce12">
            <text:p>506</text:p>
          </table:table-cell>
          <table:table-cell office:value-type="string" table:style-name="ce13">
            <text:p>90:22:010201:14242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507" table:style-name="ce12">
            <text:p>507</text:p>
          </table:table-cell>
          <table:table-cell office:value-type="string" table:style-name="ce13">
            <text:p>90:22:010201:14035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508" table:style-name="ce12">
            <text:p>508</text:p>
          </table:table-cell>
          <table:table-cell office:value-type="string" table:style-name="ce13">
            <text:p>90:22:010201:14036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509" table:style-name="ce12">
            <text:p>509</text:p>
          </table:table-cell>
          <table:table-cell office:value-type="string" table:style-name="ce13">
            <text:p>90:22:010201:14243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510" table:style-name="ce12">
            <text:p>510</text:p>
          </table:table-cell>
          <table:table-cell office:value-type="string" table:style-name="ce13">
            <text:p>90:22:010201:14244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511" table:style-name="ce12">
            <text:p>511</text:p>
          </table:table-cell>
          <table:table-cell office:value-type="string" table:style-name="ce13">
            <text:p>90:22:010201:14245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512" table:style-name="ce12">
            <text:p>512</text:p>
          </table:table-cell>
          <table:table-cell office:value-type="string" table:style-name="ce13">
            <text:p>90:22:010201:17959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513" table:style-name="ce12">
            <text:p>513</text:p>
          </table:table-cell>
          <table:table-cell office:value-type="string" table:style-name="ce13">
            <text:p>90:22:010201:17960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514" table:style-name="ce12">
            <text:p>514</text:p>
          </table:table-cell>
          <table:table-cell office:value-type="string" table:style-name="ce13">
            <text:p>90:22:010201:23282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515" table:style-name="ce12">
            <text:p>515</text:p>
          </table:table-cell>
          <table:table-cell office:value-type="string" table:style-name="ce13">
            <text:p>90:22:010201:23284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516" table:style-name="ce12">
            <text:p>516</text:p>
          </table:table-cell>
          <table:table-cell office:value-type="string" table:style-name="ce13">
            <text:p>90:22:010201:23296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517" table:style-name="ce12">
            <text:p>517</text:p>
          </table:table-cell>
          <table:table-cell office:value-type="string" table:style-name="ce13">
            <text:p>90:22:010201:23299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518" table:style-name="ce12">
            <text:p>518</text:p>
          </table:table-cell>
          <table:table-cell office:value-type="string" table:style-name="ce13">
            <text:p>90:22:010201:21103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519" table:style-name="ce12">
            <text:p>519</text:p>
          </table:table-cell>
          <table:table-cell office:value-type="string" table:style-name="ce13">
            <text:p>90:22:010201:24263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520" table:style-name="ce12">
            <text:p>520</text:p>
          </table:table-cell>
          <table:table-cell office:value-type="string" table:style-name="ce13">
            <text:p>90:22:010201:24272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521" table:style-name="ce12">
            <text:p>521</text:p>
          </table:table-cell>
          <table:table-cell office:value-type="string" table:style-name="ce13">
            <text:p>90:17:010516:1353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522" table:style-name="ce12">
            <text:p>522</text:p>
          </table:table-cell>
          <table:table-cell office:value-type="string" table:style-name="ce13">
            <text:p>90:17:010516:1352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523" table:style-name="ce12">
            <text:p>523</text:p>
          </table:table-cell>
          <table:table-cell office:value-type="string" table:style-name="ce13">
            <text:p>90:22:010201:21113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524" table:style-name="ce12">
            <text:p>524</text:p>
          </table:table-cell>
          <table:table-cell office:value-type="string" table:style-name="ce13">
            <text:p>90:22:010201:16707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525" table:style-name="ce12">
            <text:p>525</text:p>
          </table:table-cell>
          <table:table-cell office:value-type="string" table:style-name="ce13">
            <text:p>90:17:010470:176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526" table:style-name="ce12">
            <text:p>526</text:p>
          </table:table-cell>
          <table:table-cell office:value-type="string" table:style-name="ce13">
            <text:p>90:22:010201:16739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527" table:style-name="ce12">
            <text:p>527</text:p>
          </table:table-cell>
          <table:table-cell office:value-type="string" table:style-name="ce13">
            <text:p>90:22:010201:16719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528" table:style-name="ce12">
            <text:p>528</text:p>
          </table:table-cell>
          <table:table-cell office:value-type="string" table:style-name="ce13">
            <text:p>90:22:010201:16720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529" table:style-name="ce12">
            <text:p>529</text:p>
          </table:table-cell>
          <table:table-cell office:value-type="string" table:style-name="ce13">
            <text:p>90:22:010201:16729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530" table:style-name="ce12">
            <text:p>530</text:p>
          </table:table-cell>
          <table:table-cell office:value-type="string" table:style-name="ce13">
            <text:p>90:22:010201:16731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531" table:style-name="ce12">
            <text:p>531</text:p>
          </table:table-cell>
          <table:table-cell office:value-type="string" table:style-name="ce13">
            <text:p>90:22:010201:16737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532" table:style-name="ce12">
            <text:p>532</text:p>
          </table:table-cell>
          <table:table-cell office:value-type="string" table:style-name="ce13">
            <text:p>90:22:010201:16740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533" table:style-name="ce12">
            <text:p>533</text:p>
          </table:table-cell>
          <table:table-cell office:value-type="string" table:style-name="ce13">
            <text:p>90:22:010201:24264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534" table:style-name="ce12">
            <text:p>534</text:p>
          </table:table-cell>
          <table:table-cell office:value-type="string" table:style-name="ce13">
            <text:p>90:22:010201:24266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535" table:style-name="ce12">
            <text:p>535</text:p>
          </table:table-cell>
          <table:table-cell office:value-type="string" table:style-name="ce13">
            <text:p>90:22:010201:16706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536" table:style-name="ce12">
            <text:p>536</text:p>
          </table:table-cell>
          <table:table-cell office:value-type="string" table:style-name="ce13">
            <text:p>90:22:010201:16721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537" table:style-name="ce12">
            <text:p>537</text:p>
          </table:table-cell>
          <table:table-cell office:value-type="string" table:style-name="ce13">
            <text:p>90:22:010201:16722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538" table:style-name="ce12">
            <text:p>538</text:p>
          </table:table-cell>
          <table:table-cell office:value-type="string" table:style-name="ce13">
            <text:p>90:22:010201:16725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539" table:style-name="ce12">
            <text:p>539</text:p>
          </table:table-cell>
          <table:table-cell office:value-type="string" table:style-name="ce13">
            <text:p>90:22:010201:16726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540" table:style-name="ce12">
            <text:p>540</text:p>
          </table:table-cell>
          <table:table-cell office:value-type="string" table:style-name="ce13">
            <text:p>90:18:010155:4148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541" table:style-name="ce12">
            <text:p>541</text:p>
          </table:table-cell>
          <table:table-cell office:value-type="string" table:style-name="ce13">
            <text:p>90:22:010201:16727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542" table:style-name="ce12">
            <text:p>542</text:p>
          </table:table-cell>
          <table:table-cell office:value-type="string" table:style-name="ce13">
            <text:p>90:18:010155:4189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543" table:style-name="ce12">
            <text:p>543</text:p>
          </table:table-cell>
          <table:table-cell office:value-type="string" table:style-name="ce13">
            <text:p>90:22:010201:21105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544" table:style-name="ce12">
            <text:p>544</text:p>
          </table:table-cell>
          <table:table-cell office:value-type="string" table:style-name="ce13">
            <text:p>90:22:010201:24255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545" table:style-name="ce12">
            <text:p>545</text:p>
          </table:table-cell>
          <table:table-cell office:value-type="string" table:style-name="ce13">
            <text:p>90:22:010201:24256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546" table:style-name="ce12">
            <text:p>546</text:p>
          </table:table-cell>
          <table:table-cell office:value-type="string" table:style-name="ce13">
            <text:p>90:22:010201:21108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547" table:style-name="ce12">
            <text:p>547</text:p>
          </table:table-cell>
          <table:table-cell office:value-type="string" table:style-name="ce13">
            <text:p>90:22:010201:21111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548" table:style-name="ce12">
            <text:p>548</text:p>
          </table:table-cell>
          <table:table-cell office:value-type="string" table:style-name="ce13">
            <text:p>90:22:010201:14240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549" table:style-name="ce12">
            <text:p>549</text:p>
          </table:table-cell>
          <table:table-cell office:value-type="string" table:style-name="ce13">
            <text:p>90:22:010201:24271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550" table:style-name="ce12">
            <text:p>550</text:p>
          </table:table-cell>
          <table:table-cell office:value-type="string" table:style-name="ce13">
            <text:p>90:22:010201:24274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551" table:style-name="ce12">
            <text:p>551</text:p>
          </table:table-cell>
          <table:table-cell office:value-type="string" table:style-name="ce13">
            <text:p>90:22:010201:24277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552" table:style-name="ce12">
            <text:p>552</text:p>
          </table:table-cell>
          <table:table-cell office:value-type="string" table:style-name="ce13">
            <text:p>90:22:010201:24285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553" table:style-name="ce12">
            <text:p>553</text:p>
          </table:table-cell>
          <table:table-cell office:value-type="string" table:style-name="ce13">
            <text:p>90:22:010201:24288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554" table:style-name="ce12">
            <text:p>554</text:p>
          </table:table-cell>
          <table:table-cell office:value-type="string" table:style-name="ce13">
            <text:p>90:22:010201:17953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555" table:style-name="ce12">
            <text:p>555</text:p>
          </table:table-cell>
          <table:table-cell office:value-type="string" table:style-name="ce13">
            <text:p>90:22:010201:16697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556" table:style-name="ce12">
            <text:p>556</text:p>
          </table:table-cell>
          <table:table-cell office:value-type="string" table:style-name="ce13">
            <text:p>90:22:010201:24279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557" table:style-name="ce12">
            <text:p>557</text:p>
          </table:table-cell>
          <table:table-cell office:value-type="string" table:style-name="ce13">
            <text:p>90:22:010201:24282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558" table:style-name="ce12">
            <text:p>558</text:p>
          </table:table-cell>
          <table:table-cell office:value-type="string" table:style-name="ce13">
            <text:p>90:22:010201:14288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559" table:style-name="ce12">
            <text:p>559</text:p>
          </table:table-cell>
          <table:table-cell office:value-type="string" table:style-name="ce13">
            <text:p>90:22:010201:14294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560" table:style-name="ce12">
            <text:p>560</text:p>
          </table:table-cell>
          <table:table-cell office:value-type="string" table:style-name="ce13">
            <text:p>90:22:010201:18113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561" table:style-name="ce12">
            <text:p>561</text:p>
          </table:table-cell>
          <table:table-cell office:value-type="string" table:style-name="ce13">
            <text:p>90:22:010201:18114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562" table:style-name="ce12">
            <text:p>562</text:p>
          </table:table-cell>
          <table:table-cell office:value-type="string" table:style-name="ce13">
            <text:p>90:22:010201:24280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563" table:style-name="ce12">
            <text:p>563</text:p>
          </table:table-cell>
          <table:table-cell office:value-type="string" table:style-name="ce13">
            <text:p>90:22:010201:24281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564" table:style-name="ce12">
            <text:p>564</text:p>
          </table:table-cell>
          <table:table-cell office:value-type="string" table:style-name="ce13">
            <text:p>90:22:010201:24289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565" table:style-name="ce12">
            <text:p>565</text:p>
          </table:table-cell>
          <table:table-cell office:value-type="string" table:style-name="ce13">
            <text:p>90:22:010201:24291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566" table:style-name="ce12">
            <text:p>566</text:p>
          </table:table-cell>
          <table:table-cell office:value-type="string" table:style-name="ce13">
            <text:p>90:22:010201:24293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567" table:style-name="ce12">
            <text:p>567</text:p>
          </table:table-cell>
          <table:table-cell office:value-type="string" table:style-name="ce13">
            <text:p>90:22:010201:24306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568" table:style-name="ce12">
            <text:p>568</text:p>
          </table:table-cell>
          <table:table-cell office:value-type="string" table:style-name="ce13">
            <text:p>90:22:010201:16695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569" table:style-name="ce12">
            <text:p>569</text:p>
          </table:table-cell>
          <table:table-cell office:value-type="string" table:style-name="ce13">
            <text:p>90:22:010201:16703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570" table:style-name="ce12">
            <text:p>570</text:p>
          </table:table-cell>
          <table:table-cell office:value-type="string" table:style-name="ce13">
            <text:p>90:22:010201:16701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571" table:style-name="ce12">
            <text:p>571</text:p>
          </table:table-cell>
          <table:table-cell office:value-type="string" table:style-name="ce13">
            <text:p>90:22:010201:16702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572" table:style-name="ce12">
            <text:p>572</text:p>
          </table:table-cell>
          <table:table-cell office:value-type="string" table:style-name="ce13">
            <text:p>90:22:010201:24286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573" table:style-name="ce12">
            <text:p>573</text:p>
          </table:table-cell>
          <table:table-cell office:value-type="string" table:style-name="ce13">
            <text:p>90:22:010201:24292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574" table:style-name="ce12">
            <text:p>574</text:p>
          </table:table-cell>
          <table:table-cell office:value-type="string" table:style-name="ce13">
            <text:p>90:22:010201:24296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575" table:style-name="ce12">
            <text:p>575</text:p>
          </table:table-cell>
          <table:table-cell office:value-type="string" table:style-name="ce13">
            <text:p>90:22:010201:24297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576" table:style-name="ce12">
            <text:p>576</text:p>
          </table:table-cell>
          <table:table-cell office:value-type="string" table:style-name="ce13">
            <text:p>90:22:010201:24299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577" table:style-name="ce12">
            <text:p>577</text:p>
          </table:table-cell>
          <table:table-cell office:value-type="string" table:style-name="ce13">
            <text:p>90:22:010201:18095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578" table:style-name="ce12">
            <text:p>578</text:p>
          </table:table-cell>
          <table:table-cell office:value-type="string" table:style-name="ce13">
            <text:p>90:22:010201:18096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579" table:style-name="ce12">
            <text:p>579</text:p>
          </table:table-cell>
          <table:table-cell office:value-type="string" table:style-name="ce13">
            <text:p>90:22:010201:13697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580" table:style-name="ce12">
            <text:p>580</text:p>
          </table:table-cell>
          <table:table-cell office:value-type="string" table:style-name="ce13">
            <text:p>90:22:010201:18112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581" table:style-name="ce12">
            <text:p>581</text:p>
          </table:table-cell>
          <table:table-cell office:value-type="string" table:style-name="ce13">
            <text:p>90:22:010201:18120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582" table:style-name="ce12">
            <text:p>582</text:p>
          </table:table-cell>
          <table:table-cell office:value-type="string" table:style-name="ce13">
            <text:p>90:22:010201:18122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583" table:style-name="ce12">
            <text:p>583</text:p>
          </table:table-cell>
          <table:table-cell office:value-type="string" table:style-name="ce13">
            <text:p>90:22:010201:18125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584" table:style-name="ce12">
            <text:p>584</text:p>
          </table:table-cell>
          <table:table-cell office:value-type="string" table:style-name="ce13">
            <text:p>90:22:010201:18126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585" table:style-name="ce12">
            <text:p>585</text:p>
          </table:table-cell>
          <table:table-cell office:value-type="string" table:style-name="ce13">
            <text:p>90:22:010201:18127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586" table:style-name="ce12">
            <text:p>586</text:p>
          </table:table-cell>
          <table:table-cell office:value-type="string" table:style-name="ce13">
            <text:p>90:22:010201:18128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587" table:style-name="ce12">
            <text:p>587</text:p>
          </table:table-cell>
          <table:table-cell office:value-type="string" table:style-name="ce13">
            <text:p>90:22:010201:18077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588" table:style-name="ce12">
            <text:p>588</text:p>
          </table:table-cell>
          <table:table-cell office:value-type="string" table:style-name="ce13">
            <text:p>90:22:010201:18086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589" table:style-name="ce12">
            <text:p>589</text:p>
          </table:table-cell>
          <table:table-cell office:value-type="string" table:style-name="ce13">
            <text:p>90:22:010201:18089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590" table:style-name="ce12">
            <text:p>590</text:p>
          </table:table-cell>
          <table:table-cell office:value-type="string" table:style-name="ce13">
            <text:p>90:22:010201:16715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591" table:style-name="ce12">
            <text:p>591</text:p>
          </table:table-cell>
          <table:table-cell office:value-type="string" table:style-name="ce13">
            <text:p>90:22:010201:16718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592" table:style-name="ce12">
            <text:p>592</text:p>
          </table:table-cell>
          <table:table-cell office:value-type="string" table:style-name="ce13">
            <text:p>90:22:010201:16724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593" table:style-name="ce12">
            <text:p>593</text:p>
          </table:table-cell>
          <table:table-cell office:value-type="string" table:style-name="ce13">
            <text:p>90:22:010201:16728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594" table:style-name="ce12">
            <text:p>594</text:p>
          </table:table-cell>
          <table:table-cell office:value-type="string" table:style-name="ce13">
            <text:p>90:22:010201:16730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595" table:style-name="ce12">
            <text:p>595</text:p>
          </table:table-cell>
          <table:table-cell office:value-type="string" table:style-name="ce13">
            <text:p>90:22:010201:16733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596" table:style-name="ce12">
            <text:p>596</text:p>
          </table:table-cell>
          <table:table-cell office:value-type="string" table:style-name="ce13">
            <text:p>90:19:010105:1192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597" table:style-name="ce12">
            <text:p>597</text:p>
          </table:table-cell>
          <table:table-cell office:value-type="string" table:style-name="ce13">
            <text:p>90:22:010201:24307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598" table:style-name="ce12">
            <text:p>598</text:p>
          </table:table-cell>
          <table:table-cell office:value-type="string" table:style-name="ce13">
            <text:p>90:22:010201:24308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599" table:style-name="ce12">
            <text:p>599</text:p>
          </table:table-cell>
          <table:table-cell office:value-type="string" table:style-name="ce13">
            <text:p>90:17:010516:1349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600" table:style-name="ce12">
            <text:p>600</text:p>
          </table:table-cell>
          <table:table-cell office:value-type="string" table:style-name="ce13">
            <text:p>90:22:010201:14232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601" table:style-name="ce12">
            <text:p>601</text:p>
          </table:table-cell>
          <table:table-cell office:value-type="string" table:style-name="ce13">
            <text:p>90:22:010201:14236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602" table:style-name="ce12">
            <text:p>602</text:p>
          </table:table-cell>
          <table:table-cell office:value-type="string" table:style-name="ce13">
            <text:p>90:22:010201:14246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603" table:style-name="ce12">
            <text:p>603</text:p>
          </table:table-cell>
          <table:table-cell office:value-type="string" table:style-name="ce13">
            <text:p>90:22:010201:14248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604" table:style-name="ce12">
            <text:p>604</text:p>
          </table:table-cell>
          <table:table-cell office:value-type="string" table:style-name="ce13">
            <text:p>90:22:010201:14249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605" table:style-name="ce12">
            <text:p>605</text:p>
          </table:table-cell>
          <table:table-cell office:value-type="string" table:style-name="ce13">
            <text:p>90:22:010201:14250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606" table:style-name="ce12">
            <text:p>606</text:p>
          </table:table-cell>
          <table:table-cell office:value-type="string" table:style-name="ce13">
            <text:p>90:17:010516:1359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607" table:style-name="ce12">
            <text:p>607</text:p>
          </table:table-cell>
          <table:table-cell office:value-type="string" table:style-name="ce13">
            <text:p>90:17:010516:1360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608" table:style-name="ce12">
            <text:p>608</text:p>
          </table:table-cell>
          <table:table-cell office:value-type="string" table:style-name="ce13">
            <text:p>90:22:010201:18109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609" table:style-name="ce12">
            <text:p>609</text:p>
          </table:table-cell>
          <table:table-cell office:value-type="string" table:style-name="ce13">
            <text:p>90:22:010201:18110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610" table:style-name="ce12">
            <text:p>610</text:p>
          </table:table-cell>
          <table:table-cell office:value-type="string" table:style-name="ce13">
            <text:p>90:22:010201:18058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611" table:style-name="ce12">
            <text:p>611</text:p>
          </table:table-cell>
          <table:table-cell office:value-type="string" table:style-name="ce13">
            <text:p>90:22:010201:18061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612" table:style-name="ce12">
            <text:p>612</text:p>
          </table:table-cell>
          <table:table-cell office:value-type="string" table:style-name="ce13">
            <text:p>90:22:010201:18062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613" table:style-name="ce12">
            <text:p>613</text:p>
          </table:table-cell>
          <table:table-cell office:value-type="string" table:style-name="ce13">
            <text:p>90:22:010201:14283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614" table:style-name="ce12">
            <text:p>614</text:p>
          </table:table-cell>
          <table:table-cell office:value-type="string" table:style-name="ce13">
            <text:p>90:22:010201:14276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615" table:style-name="ce12">
            <text:p>615</text:p>
          </table:table-cell>
          <table:table-cell office:value-type="string" table:style-name="ce13">
            <text:p>90:22:010201:14277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616" table:style-name="ce12">
            <text:p>616</text:p>
          </table:table-cell>
          <table:table-cell office:value-type="string" table:style-name="ce13">
            <text:p>90:22:010201:14285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617" table:style-name="ce12">
            <text:p>617</text:p>
          </table:table-cell>
          <table:table-cell office:value-type="string" table:style-name="ce13">
            <text:p>90:22:010201:14287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618" table:style-name="ce12">
            <text:p>618</text:p>
          </table:table-cell>
          <table:table-cell office:value-type="string" table:style-name="ce13">
            <text:p>90:22:010201:14289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619" table:style-name="ce12">
            <text:p>619</text:p>
          </table:table-cell>
          <table:table-cell office:value-type="string" table:style-name="ce13">
            <text:p>90:22:010201:14290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620" table:style-name="ce12">
            <text:p>620</text:p>
          </table:table-cell>
          <table:table-cell office:value-type="string" table:style-name="ce13">
            <text:p>90:22:010201:18099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621" table:style-name="ce12">
            <text:p>621</text:p>
          </table:table-cell>
          <table:table-cell office:value-type="string" table:style-name="ce13">
            <text:p>90:22:010201:18100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622" table:style-name="ce12">
            <text:p>622</text:p>
          </table:table-cell>
          <table:table-cell office:value-type="string" table:style-name="ce13">
            <text:p>90:22:010201:21102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623" table:style-name="ce12">
            <text:p>623</text:p>
          </table:table-cell>
          <table:table-cell office:value-type="string" table:style-name="ce13">
            <text:p>90:22:010201:21104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624" table:style-name="ce12">
            <text:p>624</text:p>
          </table:table-cell>
          <table:table-cell office:value-type="string" table:style-name="ce13">
            <text:p>90:22:010201:21112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625" table:style-name="ce12">
            <text:p>625</text:p>
          </table:table-cell>
          <table:table-cell office:value-type="string" table:style-name="ce13">
            <text:p>90:22:010309:7764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626" table:style-name="ce12">
            <text:p>626</text:p>
          </table:table-cell>
          <table:table-cell office:value-type="string" table:style-name="ce13">
            <text:p>90:22:010201:24259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627" table:style-name="ce12">
            <text:p>627</text:p>
          </table:table-cell>
          <table:table-cell office:value-type="string" table:style-name="ce13">
            <text:p>90:22:010201:18088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628" table:style-name="ce12">
            <text:p>628</text:p>
          </table:table-cell>
          <table:table-cell office:value-type="string" table:style-name="ce13">
            <text:p>90:22:010201:18094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629" table:style-name="ce12">
            <text:p>629</text:p>
          </table:table-cell>
          <table:table-cell office:value-type="string" table:style-name="ce13">
            <text:p>90:22:010201:18102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630" table:style-name="ce12">
            <text:p>630</text:p>
          </table:table-cell>
          <table:table-cell office:value-type="string" table:style-name="ce13">
            <text:p>90:22:010201:18105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631" table:style-name="ce12">
            <text:p>631</text:p>
          </table:table-cell>
          <table:table-cell office:value-type="string" table:style-name="ce13">
            <text:p>90:17:010520:278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632" table:style-name="ce12">
            <text:p>632</text:p>
          </table:table-cell>
          <table:table-cell office:value-type="string" table:style-name="ce13">
            <text:p>90:17:010461:329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633" table:style-name="ce12">
            <text:p>633</text:p>
          </table:table-cell>
          <table:table-cell office:value-type="string" table:style-name="ce13">
            <text:p>90:22:010201:17994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634" table:style-name="ce12">
            <text:p>634</text:p>
          </table:table-cell>
          <table:table-cell office:value-type="string" table:style-name="ce13">
            <text:p>90:22:010201:17995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635" table:style-name="ce12">
            <text:p>635</text:p>
          </table:table-cell>
          <table:table-cell office:value-type="string" table:style-name="ce13">
            <text:p>90:22:010201:17996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636" table:style-name="ce12">
            <text:p>636</text:p>
          </table:table-cell>
          <table:table-cell office:value-type="string" table:style-name="ce13">
            <text:p>90:22:010201:18000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637" table:style-name="ce12">
            <text:p>637</text:p>
          </table:table-cell>
          <table:table-cell office:value-type="string" table:style-name="ce13">
            <text:p>90:22:010201:18001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638" table:style-name="ce12">
            <text:p>638</text:p>
          </table:table-cell>
          <table:table-cell office:value-type="string" table:style-name="ce13">
            <text:p>90:11:130201:273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639" table:style-name="ce12">
            <text:p>639</text:p>
          </table:table-cell>
          <table:table-cell office:value-type="string" table:style-name="ce13">
            <text:p>90:03:050701:107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640" table:style-name="ce12">
            <text:p>640</text:p>
          </table:table-cell>
          <table:table-cell office:value-type="string" table:style-name="ce13">
            <text:p>90:03:010102:337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641" table:style-name="ce12">
            <text:p>641</text:p>
          </table:table-cell>
          <table:table-cell office:value-type="string" table:style-name="ce13">
            <text:p>90:22:010201:18075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642" table:style-name="ce12">
            <text:p>642</text:p>
          </table:table-cell>
          <table:table-cell office:value-type="string" table:style-name="ce13">
            <text:p>90:22:010201:18029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643" table:style-name="ce12">
            <text:p>643</text:p>
          </table:table-cell>
          <table:table-cell office:value-type="string" table:style-name="ce13">
            <text:p>90:22:010201:18030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644" table:style-name="ce12">
            <text:p>644</text:p>
          </table:table-cell>
          <table:table-cell office:value-type="string" table:style-name="ce13">
            <text:p>90:22:010201:18033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645" table:style-name="ce12">
            <text:p>645</text:p>
          </table:table-cell>
          <table:table-cell office:value-type="string" table:style-name="ce13">
            <text:p>90:22:010201:18038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646" table:style-name="ce12">
            <text:p>646</text:p>
          </table:table-cell>
          <table:table-cell office:value-type="string" table:style-name="ce13">
            <text:p>90:22:010201:18104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647" table:style-name="ce12">
            <text:p>647</text:p>
          </table:table-cell>
          <table:table-cell office:value-type="string" table:style-name="ce13">
            <text:p>90:22:010201:18106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648" table:style-name="ce12">
            <text:p>648</text:p>
          </table:table-cell>
          <table:table-cell office:value-type="string" table:style-name="ce13">
            <text:p>90:22:010201:18107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649" table:style-name="ce12">
            <text:p>649</text:p>
          </table:table-cell>
          <table:table-cell office:value-type="string" table:style-name="ce13">
            <text:p>90:22:010201:18108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650" table:style-name="ce12">
            <text:p>650</text:p>
          </table:table-cell>
          <table:table-cell office:value-type="string" table:style-name="ce13">
            <text:p>90:22:010201:14253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651" table:style-name="ce12">
            <text:p>651</text:p>
          </table:table-cell>
          <table:table-cell office:value-type="string" table:style-name="ce13">
            <text:p>90:22:010201:14262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652" table:style-name="ce12">
            <text:p>652</text:p>
          </table:table-cell>
          <table:table-cell office:value-type="string" table:style-name="ce13">
            <text:p>90:22:010201:14263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653" table:style-name="ce12">
            <text:p>653</text:p>
          </table:table-cell>
          <table:table-cell office:value-type="string" table:style-name="ce13">
            <text:p>90:22:010201:18048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654" table:style-name="ce12">
            <text:p>654</text:p>
          </table:table-cell>
          <table:table-cell office:value-type="string" table:style-name="ce13">
            <text:p>90:22:010201:18050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655" table:style-name="ce12">
            <text:p>655</text:p>
          </table:table-cell>
          <table:table-cell office:value-type="string" table:style-name="ce13">
            <text:p>90:22:010201:18051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656" table:style-name="ce12">
            <text:p>656</text:p>
          </table:table-cell>
          <table:table-cell office:value-type="string" table:style-name="ce13">
            <text:p>90:22:010201:14237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657" table:style-name="ce12">
            <text:p>657</text:p>
          </table:table-cell>
          <table:table-cell office:value-type="string" table:style-name="ce13">
            <text:p>90:22:010201:21107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658" table:style-name="ce12">
            <text:p>658</text:p>
          </table:table-cell>
          <table:table-cell office:value-type="string" table:style-name="ce13">
            <text:p>90:22:010201:21110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659" table:style-name="ce12">
            <text:p>659</text:p>
          </table:table-cell>
          <table:table-cell office:value-type="string" table:style-name="ce13">
            <text:p>90:22:010201:21317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660" table:style-name="ce12">
            <text:p>660</text:p>
          </table:table-cell>
          <table:table-cell office:value-type="string" table:style-name="ce13">
            <text:p>90:22:010201:18115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661" table:style-name="ce12">
            <text:p>661</text:p>
          </table:table-cell>
          <table:table-cell office:value-type="string" table:style-name="ce13">
            <text:p>90:22:010201:18118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662" table:style-name="ce12">
            <text:p>662</text:p>
          </table:table-cell>
          <table:table-cell office:value-type="string" table:style-name="ce13">
            <text:p>90:22:010201:18121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663" table:style-name="ce12">
            <text:p>663</text:p>
          </table:table-cell>
          <table:table-cell office:value-type="string" table:style-name="ce13">
            <text:p>90:01:170102:1302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664" table:style-name="ce12">
            <text:p>664</text:p>
          </table:table-cell>
          <table:table-cell office:value-type="string" table:style-name="ce13">
            <text:p>90:11:170501:778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665" table:style-name="ce12">
            <text:p>665</text:p>
          </table:table-cell>
          <table:table-cell office:value-type="string" table:style-name="ce13">
            <text:p>90:11:110201:213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666" table:style-name="ce12">
            <text:p>666</text:p>
          </table:table-cell>
          <table:table-cell office:value-type="string" table:style-name="ce13">
            <text:p>90:11:110201:214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667" table:style-name="ce12">
            <text:p>667</text:p>
          </table:table-cell>
          <table:table-cell office:value-type="string" table:style-name="ce13">
            <text:p>90:11:220102:2040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668" table:style-name="ce12">
            <text:p>668</text:p>
          </table:table-cell>
          <table:table-cell office:value-type="string" table:style-name="ce13">
            <text:p>90:11:220102:2043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669" table:style-name="ce12">
            <text:p>669</text:p>
          </table:table-cell>
          <table:table-cell office:value-type="string" table:style-name="ce13">
            <text:p>90:11:220102:2044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670" table:style-name="ce12">
            <text:p>670</text:p>
          </table:table-cell>
          <table:table-cell office:value-type="string" table:style-name="ce13">
            <text:p>90:10:100201:879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671" table:style-name="ce12">
            <text:p>671</text:p>
          </table:table-cell>
          <table:table-cell office:value-type="string" table:style-name="ce13">
            <text:p>90:10:100201:880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672" table:style-name="ce12">
            <text:p>672</text:p>
          </table:table-cell>
          <table:table-cell office:value-type="string" table:style-name="ce13">
            <text:p>90:01:050501:1061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673" table:style-name="ce12">
            <text:p>673</text:p>
          </table:table-cell>
          <table:table-cell office:value-type="string" table:style-name="ce13">
            <text:p>90:01:180101:2583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674" table:style-name="ce12">
            <text:p>674</text:p>
          </table:table-cell>
          <table:table-cell office:value-type="string" table:style-name="ce13">
            <text:p>90:05:010103:423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675" table:style-name="ce12">
            <text:p>675</text:p>
          </table:table-cell>
          <table:table-cell office:value-type="string" table:style-name="ce13">
            <text:p>90:01:100101:480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676" table:style-name="ce12">
            <text:p>676</text:p>
          </table:table-cell>
          <table:table-cell office:value-type="string" table:style-name="ce13">
            <text:p>90:05:010104:15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677" table:style-name="ce12">
            <text:p>677</text:p>
          </table:table-cell>
          <table:table-cell office:value-type="string" table:style-name="ce13">
            <text:p>90:11:160201:3270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678" table:style-name="ce12">
            <text:p>678</text:p>
          </table:table-cell>
          <table:table-cell office:value-type="string" table:style-name="ce13">
            <text:p>90:01:020501:12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679" table:style-name="ce12">
            <text:p>679</text:p>
          </table:table-cell>
          <table:table-cell office:value-type="string" table:style-name="ce13">
            <text:p>90:04:100101:2816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680" table:style-name="ce12">
            <text:p>680</text:p>
          </table:table-cell>
          <table:table-cell office:value-type="string" table:style-name="ce13">
            <text:p>90:23:010108:380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681" table:style-name="ce12">
            <text:p>681</text:p>
          </table:table-cell>
          <table:table-cell office:value-type="string" table:style-name="ce13">
            <text:p>90:12:080201:361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682" table:style-name="ce12">
            <text:p>682</text:p>
          </table:table-cell>
          <table:table-cell office:value-type="string" table:style-name="ce13">
            <text:p>90:02:150101:191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683" table:style-name="ce12">
            <text:p>683</text:p>
          </table:table-cell>
          <table:table-cell office:value-type="string" table:style-name="ce13">
            <text:p>90:05:130201:7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684" table:style-name="ce12">
            <text:p>684</text:p>
          </table:table-cell>
          <table:table-cell office:value-type="string" table:style-name="ce13">
            <text:p>90:03:200501:115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685" table:style-name="ce12">
            <text:p>685</text:p>
          </table:table-cell>
          <table:table-cell office:value-type="string" table:style-name="ce13">
            <text:p>90:01:100501:82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686" table:style-name="ce12">
            <text:p>686</text:p>
          </table:table-cell>
          <table:table-cell office:value-type="string" table:style-name="ce13">
            <text:p>90:07:020103:2444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687" table:style-name="ce12">
            <text:p>687</text:p>
          </table:table-cell>
          <table:table-cell office:value-type="string" table:style-name="ce13">
            <text:p>90:10:060101:1170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688" table:style-name="ce12">
            <text:p>688</text:p>
          </table:table-cell>
          <table:table-cell office:value-type="string" table:style-name="ce13">
            <text:p>90:01:010102:592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689" table:style-name="ce12">
            <text:p>689</text:p>
          </table:table-cell>
          <table:table-cell office:value-type="string" table:style-name="ce13">
            <text:p>90:10:090401:24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690" table:style-name="ce12">
            <text:p>690</text:p>
          </table:table-cell>
          <table:table-cell office:value-type="string" table:style-name="ce13">
            <text:p>90:11:180201:712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691" table:style-name="ce12">
            <text:p>691</text:p>
          </table:table-cell>
          <table:table-cell office:value-type="string" table:style-name="ce13">
            <text:p>90:07:020103:3506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692" table:style-name="ce12">
            <text:p>692</text:p>
          </table:table-cell>
          <table:table-cell office:value-type="string" table:style-name="ce13">
            <text:p>90:11:220102:1842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693" table:style-name="ce12">
            <text:p>693</text:p>
          </table:table-cell>
          <table:table-cell office:value-type="string" table:style-name="ce13">
            <text:p>90:11:220102:2364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694" table:style-name="ce12">
            <text:p>694</text:p>
          </table:table-cell>
          <table:table-cell office:value-type="string" table:style-name="ce13">
            <text:p>90:10:030201:184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695" table:style-name="ce12">
            <text:p>695</text:p>
          </table:table-cell>
          <table:table-cell office:value-type="string" table:style-name="ce13">
            <text:p>90:10:030201:228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696" table:style-name="ce12">
            <text:p>696</text:p>
          </table:table-cell>
          <table:table-cell office:value-type="string" table:style-name="ce13">
            <text:p>90:04:050101:2549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697" table:style-name="ce12">
            <text:p>697</text:p>
          </table:table-cell>
          <table:table-cell office:value-type="string" table:style-name="ce13">
            <text:p>90:04:050101:2682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698" table:style-name="ce12">
            <text:p>698</text:p>
          </table:table-cell>
          <table:table-cell office:value-type="string" table:style-name="ce13">
            <text:p>90:11:160201:3812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699" table:style-name="ce12">
            <text:p>699</text:p>
          </table:table-cell>
          <table:table-cell office:value-type="string" table:style-name="ce13">
            <text:p>90:05:010104:204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00" table:style-name="ce12">
            <text:p>700</text:p>
          </table:table-cell>
          <table:table-cell office:value-type="string" table:style-name="ce13">
            <text:p>90:11:020101:2112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01" table:style-name="ce12">
            <text:p>701</text:p>
          </table:table-cell>
          <table:table-cell office:value-type="string" table:style-name="ce13">
            <text:p>90:11:020101:2119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02" table:style-name="ce12">
            <text:p>702</text:p>
          </table:table-cell>
          <table:table-cell office:value-type="string" table:style-name="ce13">
            <text:p>90:11:020101:2123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03" table:style-name="ce12">
            <text:p>703</text:p>
          </table:table-cell>
          <table:table-cell office:value-type="string" table:style-name="ce13">
            <text:p>90:03:170101:2048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04" table:style-name="ce12">
            <text:p>704</text:p>
          </table:table-cell>
          <table:table-cell office:value-type="string" table:style-name="ce13">
            <text:p>90:22:010201:18073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705" table:style-name="ce12">
            <text:p>705</text:p>
          </table:table-cell>
          <table:table-cell office:value-type="string" table:style-name="ce13">
            <text:p>90:22:010201:18074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706" table:style-name="ce12">
            <text:p>706</text:p>
          </table:table-cell>
          <table:table-cell office:value-type="string" table:style-name="ce13">
            <text:p>90:10:010131:11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07" table:style-name="ce12">
            <text:p>707</text:p>
          </table:table-cell>
          <table:table-cell office:value-type="string" table:style-name="ce13">
            <text:p>90:01:010105:101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08" table:style-name="ce12">
            <text:p>708</text:p>
          </table:table-cell>
          <table:table-cell office:value-type="string" table:style-name="ce13">
            <text:p>90:01:060101:476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09" table:style-name="ce12">
            <text:p>709</text:p>
          </table:table-cell>
          <table:table-cell office:value-type="string" table:style-name="ce13">
            <text:p>90:05:130102:1646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10" table:style-name="ce12">
            <text:p>710</text:p>
          </table:table-cell>
          <table:table-cell office:value-type="string" table:style-name="ce13">
            <text:p>90:12:010201:1367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711" table:style-name="ce12">
            <text:p>711</text:p>
          </table:table-cell>
          <table:table-cell office:value-type="string" table:style-name="ce13">
            <text:p>90:02:190102:116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12" table:style-name="ce12">
            <text:p>712</text:p>
          </table:table-cell>
          <table:table-cell office:value-type="string" table:style-name="ce13">
            <text:p>90:24:010106:5483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13" table:style-name="ce12">
            <text:p>713</text:p>
          </table:table-cell>
          <table:table-cell office:value-type="string" table:style-name="ce13">
            <text:p>90:07:020102:904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14" table:style-name="ce12">
            <text:p>714</text:p>
          </table:table-cell>
          <table:table-cell office:value-type="string" table:style-name="ce13">
            <text:p>90:11:070201:880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15" table:style-name="ce12">
            <text:p>715</text:p>
          </table:table-cell>
          <table:table-cell office:value-type="string" table:style-name="ce13">
            <text:p>90:08:050101:1513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16" table:style-name="ce12">
            <text:p>716</text:p>
          </table:table-cell>
          <table:table-cell office:value-type="string" table:style-name="ce13">
            <text:p>90:08:050101:1514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17" table:style-name="ce12">
            <text:p>717</text:p>
          </table:table-cell>
          <table:table-cell office:value-type="string" table:style-name="ce13">
            <text:p>90:06:090301:144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18" table:style-name="ce12">
            <text:p>718</text:p>
          </table:table-cell>
          <table:table-cell office:value-type="string" table:style-name="ce13">
            <text:p>90:05:160601:354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19" table:style-name="ce12">
            <text:p>719</text:p>
          </table:table-cell>
          <table:table-cell office:value-type="string" table:style-name="ce13">
            <text:p>90:05:160601:355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20" table:style-name="ce12">
            <text:p>720</text:p>
          </table:table-cell>
          <table:table-cell office:value-type="string" table:style-name="ce13">
            <text:p>90:05:160601:356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21" table:style-name="ce12">
            <text:p>721</text:p>
          </table:table-cell>
          <table:table-cell office:value-type="string" table:style-name="ce13">
            <text:p>90:03:120101:104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22" table:style-name="ce12">
            <text:p>722</text:p>
          </table:table-cell>
          <table:table-cell office:value-type="string" table:style-name="ce13">
            <text:p>90:02:010108:63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23" table:style-name="ce12">
            <text:p>723</text:p>
          </table:table-cell>
          <table:table-cell office:value-type="string" table:style-name="ce13">
            <text:p>90:17:010461:323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24" table:style-name="ce12">
            <text:p>724</text:p>
          </table:table-cell>
          <table:table-cell office:value-type="string" table:style-name="ce13">
            <text:p>90:22:010201:24258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25" table:style-name="ce12">
            <text:p>725</text:p>
          </table:table-cell>
          <table:table-cell office:value-type="string" table:style-name="ce13">
            <text:p>90:03:170101:88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26" table:style-name="ce12">
            <text:p>726</text:p>
          </table:table-cell>
          <table:table-cell office:value-type="string" table:style-name="ce13">
            <text:p>90:10:060101:204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27" table:style-name="ce12">
            <text:p>727</text:p>
          </table:table-cell>
          <table:table-cell office:value-type="string" table:style-name="ce13">
            <text:p>90:11:210701:175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28" table:style-name="ce12">
            <text:p>728</text:p>
          </table:table-cell>
          <table:table-cell office:value-type="string" table:style-name="ce13">
            <text:p>90:05:130101:445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29" table:style-name="ce12">
            <text:p>729</text:p>
          </table:table-cell>
          <table:table-cell office:value-type="string" table:style-name="ce13">
            <text:p>90:10:060101:1169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30" table:style-name="ce12">
            <text:p>730</text:p>
          </table:table-cell>
          <table:table-cell office:value-type="string" table:style-name="ce13">
            <text:p>90:11:030101:151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731" table:style-name="ce12">
            <text:p>731</text:p>
          </table:table-cell>
          <table:table-cell office:value-type="string" table:style-name="ce13">
            <text:p>90:11:030301:2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732" table:style-name="ce12">
            <text:p>732</text:p>
          </table:table-cell>
          <table:table-cell office:value-type="string" table:style-name="ce13">
            <text:p>90:10:080101:1322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733" table:style-name="ce12">
            <text:p>733</text:p>
          </table:table-cell>
          <table:table-cell office:value-type="string" table:style-name="ce13">
            <text:p>90:10:080101:1323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734" table:style-name="ce12">
            <text:p>734</text:p>
          </table:table-cell>
          <table:table-cell office:value-type="string" table:style-name="ce13">
            <text:p>90:05:050501:799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35" table:style-name="ce12">
            <text:p>735</text:p>
          </table:table-cell>
          <table:table-cell office:value-type="string" table:style-name="ce13">
            <text:p>90:05:020121:314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36" table:style-name="ce12">
            <text:p>736</text:p>
          </table:table-cell>
          <table:table-cell office:value-type="string" table:style-name="ce13">
            <text:p>90:01:010105:640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737" table:style-name="ce12">
            <text:p>737</text:p>
          </table:table-cell>
          <table:table-cell office:value-type="string" table:style-name="ce13">
            <text:p>90:10:010143:17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38" table:style-name="ce12">
            <text:p>738</text:p>
          </table:table-cell>
          <table:table-cell office:value-type="string" table:style-name="ce13">
            <text:p>90:07:160101:1248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739" table:style-name="ce12">
            <text:p>739</text:p>
          </table:table-cell>
          <table:table-cell office:value-type="string" table:style-name="ce13">
            <text:p>90:12:040302:40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40" table:style-name="ce12">
            <text:p>740</text:p>
          </table:table-cell>
          <table:table-cell office:value-type="string" table:style-name="ce13">
            <text:p>90:11:070101:1139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41" table:style-name="ce12">
            <text:p>741</text:p>
          </table:table-cell>
          <table:table-cell office:value-type="string" table:style-name="ce13">
            <text:p>90:11:070101:1169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42" table:style-name="ce12">
            <text:p>742</text:p>
          </table:table-cell>
          <table:table-cell office:value-type="string" table:style-name="ce13">
            <text:p>90:02:190101:250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43" table:style-name="ce12">
            <text:p>743</text:p>
          </table:table-cell>
          <table:table-cell office:value-type="string" table:style-name="ce13">
            <text:p>90:11:150102:91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744" table:style-name="ce12">
            <text:p>744</text:p>
          </table:table-cell>
          <table:table-cell office:value-type="string" table:style-name="ce13">
            <text:p>90:02:120101:806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45" table:style-name="ce12">
            <text:p>745</text:p>
          </table:table-cell>
          <table:table-cell office:value-type="string" table:style-name="ce13">
            <text:p>90:03:090201:443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46" table:style-name="ce12">
            <text:p>746</text:p>
          </table:table-cell>
          <table:table-cell office:value-type="string" table:style-name="ce13">
            <text:p>90:11:210201:391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47" table:style-name="ce12">
            <text:p>747</text:p>
          </table:table-cell>
          <table:table-cell office:value-type="string" table:style-name="ce13">
            <text:p>90:03:080101:2732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48" table:style-name="ce12">
            <text:p>748</text:p>
          </table:table-cell>
          <table:table-cell office:value-type="string" table:style-name="ce13">
            <text:p>90:12:010102:1468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49" table:style-name="ce12">
            <text:p>749</text:p>
          </table:table-cell>
          <table:table-cell office:value-type="string" table:style-name="ce13">
            <text:p>90:12:010102:1469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50" table:style-name="ce12">
            <text:p>750</text:p>
          </table:table-cell>
          <table:table-cell office:value-type="string" table:style-name="ce13">
            <text:p>90:06:030101:3308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51" table:style-name="ce12">
            <text:p>751</text:p>
          </table:table-cell>
          <table:table-cell office:value-type="string" table:style-name="ce13">
            <text:p>90:11:160201:401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752" table:style-name="ce12">
            <text:p>752</text:p>
          </table:table-cell>
          <table:table-cell office:value-type="string" table:style-name="ce13">
            <text:p>90:02:080101:538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753" table:style-name="ce12">
            <text:p>753</text:p>
          </table:table-cell>
          <table:table-cell office:value-type="string" table:style-name="ce13">
            <text:p>90:12:010401:1806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754" table:style-name="ce12">
            <text:p>754</text:p>
          </table:table-cell>
          <table:table-cell office:value-type="string" table:style-name="ce13">
            <text:p>90:03:220101:130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755" table:style-name="ce12">
            <text:p>755</text:p>
          </table:table-cell>
          <table:table-cell office:value-type="string" table:style-name="ce13">
            <text:p>90:07:130101:1485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756" table:style-name="ce12">
            <text:p>756</text:p>
          </table:table-cell>
          <table:table-cell office:value-type="string" table:style-name="ce13">
            <text:p>90:03:110401:44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57" table:style-name="ce12">
            <text:p>757</text:p>
          </table:table-cell>
          <table:table-cell office:value-type="string" table:style-name="ce13">
            <text:p>90:12:010801:3248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58" table:style-name="ce12">
            <text:p>758</text:p>
          </table:table-cell>
          <table:table-cell office:value-type="string" table:style-name="ce13">
            <text:p>90:02:120101:808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59" table:style-name="ce12">
            <text:p>759</text:p>
          </table:table-cell>
          <table:table-cell office:value-type="string" table:style-name="ce13">
            <text:p>90:12:080101:88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60" table:style-name="ce12">
            <text:p>760</text:p>
          </table:table-cell>
          <table:table-cell office:value-type="string" table:style-name="ce13">
            <text:p>90:11:170301:504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61" table:style-name="ce12">
            <text:p>761</text:p>
          </table:table-cell>
          <table:table-cell office:value-type="string" table:style-name="ce13">
            <text:p>90:11:050101:1216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62" table:style-name="ce12">
            <text:p>762</text:p>
          </table:table-cell>
          <table:table-cell office:value-type="string" table:style-name="ce13">
            <text:p>90:08:040101:961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63" table:style-name="ce12">
            <text:p>763</text:p>
          </table:table-cell>
          <table:table-cell office:value-type="string" table:style-name="ce13">
            <text:p>90:11:210201:387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64" table:style-name="ce12">
            <text:p>764</text:p>
          </table:table-cell>
          <table:table-cell office:value-type="string" table:style-name="ce13">
            <text:p>90:11:210201:388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65" table:style-name="ce12">
            <text:p>765</text:p>
          </table:table-cell>
          <table:table-cell office:value-type="string" table:style-name="ce13">
            <text:p>90:11:210201:389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66" table:style-name="ce12">
            <text:p>766</text:p>
          </table:table-cell>
          <table:table-cell office:value-type="string" table:style-name="ce13">
            <text:p>90:02:070102:874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67" table:style-name="ce12">
            <text:p>767</text:p>
          </table:table-cell>
          <table:table-cell office:value-type="string" table:style-name="ce13">
            <text:p>90:01:100201:214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768" table:style-name="ce12">
            <text:p>768</text:p>
          </table:table-cell>
          <table:table-cell office:value-type="string" table:style-name="ce13">
            <text:p>90:12:010104:1793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769" table:style-name="ce12">
            <text:p>769</text:p>
          </table:table-cell>
          <table:table-cell office:value-type="string" table:style-name="ce13">
            <text:p>90:08:060101:315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770" table:style-name="ce12">
            <text:p>770</text:p>
          </table:table-cell>
          <table:table-cell office:value-type="string" table:style-name="ce13">
            <text:p>90:01:000000:142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771" table:style-name="ce12">
            <text:p>771</text:p>
          </table:table-cell>
          <table:table-cell office:value-type="string" table:style-name="ce13">
            <text:p>90:07:020101:1058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72" table:style-name="ce12">
            <text:p>772</text:p>
          </table:table-cell>
          <table:table-cell office:value-type="string" table:style-name="ce13">
            <text:p>90:06:030101:6215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773" table:style-name="ce12">
            <text:p>773</text:p>
          </table:table-cell>
          <table:table-cell office:value-type="string" table:style-name="ce13">
            <text:p>90:03:210101:184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774" table:style-name="ce12">
            <text:p>774</text:p>
          </table:table-cell>
          <table:table-cell office:value-type="string" table:style-name="ce13">
            <text:p>90:12:040302:401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75" table:style-name="ce12">
            <text:p>775</text:p>
          </table:table-cell>
          <table:table-cell office:value-type="string" table:style-name="ce13">
            <text:p>90:12:000000:4421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76" table:style-name="ce12">
            <text:p>776</text:p>
          </table:table-cell>
          <table:table-cell office:value-type="string" table:style-name="ce13">
            <text:p>90:05:000000:2947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77" table:style-name="ce12">
            <text:p>777</text:p>
          </table:table-cell>
          <table:table-cell office:value-type="string" table:style-name="ce13">
            <text:p>90:12:040904:1183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78" table:style-name="ce12">
            <text:p>778</text:p>
          </table:table-cell>
          <table:table-cell office:value-type="string" table:style-name="ce13">
            <text:p>90:10:090401:1167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79" table:style-name="ce12">
            <text:p>779</text:p>
          </table:table-cell>
          <table:table-cell office:value-type="string" table:style-name="ce13">
            <text:p>90:10:010151:1446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80" table:style-name="ce12">
            <text:p>780</text:p>
          </table:table-cell>
          <table:table-cell office:value-type="string" table:style-name="ce13">
            <text:p>90:22:010311:1686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81" table:style-name="ce12">
            <text:p>781</text:p>
          </table:table-cell>
          <table:table-cell office:value-type="string" table:style-name="ce13">
            <text:p>90:17:010519:1288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82" table:style-name="ce12">
            <text:p>782</text:p>
          </table:table-cell>
          <table:table-cell office:value-type="string" table:style-name="ce13">
            <text:p>90:17:010520:285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83" table:style-name="ce12">
            <text:p>783</text:p>
          </table:table-cell>
          <table:table-cell office:value-type="string" table:style-name="ce13">
            <text:p>90:04:080101:1306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784" table:style-name="ce12">
            <text:p>784</text:p>
          </table:table-cell>
          <table:table-cell office:value-type="string" table:style-name="ce13">
            <text:p>90:01:020302:233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785" table:style-name="ce12">
            <text:p>785</text:p>
          </table:table-cell>
          <table:table-cell office:value-type="string" table:style-name="ce13">
            <text:p>90:08:010102:1858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86" table:style-name="ce12">
            <text:p>786</text:p>
          </table:table-cell>
          <table:table-cell office:value-type="string" table:style-name="ce13">
            <text:p>90:12:010201:1719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787" table:style-name="ce12">
            <text:p>787</text:p>
          </table:table-cell>
          <table:table-cell office:value-type="string" table:style-name="ce13">
            <text:p>90:12:010201:1728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788" table:style-name="ce12">
            <text:p>788</text:p>
          </table:table-cell>
          <table:table-cell office:value-type="string" table:style-name="ce13">
            <text:p>90:05:180101:292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789" table:style-name="ce12">
            <text:p>789</text:p>
          </table:table-cell>
          <table:table-cell office:value-type="string" table:style-name="ce13">
            <text:p>90:18:010133:333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90" table:style-name="ce12">
            <text:p>790</text:p>
          </table:table-cell>
          <table:table-cell office:value-type="string" table:style-name="ce13">
            <text:p>90:18:010114:504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91" table:style-name="ce12">
            <text:p>791</text:p>
          </table:table-cell>
          <table:table-cell office:value-type="string" table:style-name="ce13">
            <text:p>90:24:010116:47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792" table:style-name="ce12">
            <text:p>792</text:p>
          </table:table-cell>
          <table:table-cell office:value-type="string" table:style-name="ce13">
            <text:p>90:08:080101:6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93" table:style-name="ce12">
            <text:p>793</text:p>
          </table:table-cell>
          <table:table-cell office:value-type="string" table:style-name="ce13">
            <text:p>90:12:080102:62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794" table:style-name="ce12">
            <text:p>794</text:p>
          </table:table-cell>
          <table:table-cell office:value-type="string" table:style-name="ce13">
            <text:p>90:12:040302:355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795" table:style-name="ce12">
            <text:p>795</text:p>
          </table:table-cell>
          <table:table-cell office:value-type="string" table:style-name="ce13">
            <text:p>90:03:080101:153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796" table:style-name="ce12">
            <text:p>796</text:p>
          </table:table-cell>
          <table:table-cell office:value-type="string" table:style-name="ce13">
            <text:p>90:04:030101:516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797" table:style-name="ce12">
            <text:p>797</text:p>
          </table:table-cell>
          <table:table-cell office:value-type="string" table:style-name="ce13">
            <text:p>90:07:030102:3632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798" table:style-name="ce12">
            <text:p>798</text:p>
          </table:table-cell>
          <table:table-cell office:value-type="string" table:style-name="ce13">
            <text:p>90:12:010201:1358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799" table:style-name="ce12">
            <text:p>799</text:p>
          </table:table-cell>
          <table:table-cell office:value-type="string" table:style-name="ce13">
            <text:p>90:01:170102:1301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800" table:style-name="ce12">
            <text:p>800</text:p>
          </table:table-cell>
          <table:table-cell office:value-type="string" table:style-name="ce13">
            <text:p>90:08:080301:190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801" table:style-name="ce12">
            <text:p>801</text:p>
          </table:table-cell>
          <table:table-cell office:value-type="string" table:style-name="ce13">
            <text:p>90:01:150601:62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802" table:style-name="ce12">
            <text:p>802</text:p>
          </table:table-cell>
          <table:table-cell office:value-type="string" table:style-name="ce13">
            <text:p>90:01:031302:34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803" table:style-name="ce12">
            <text:p>803</text:p>
          </table:table-cell>
          <table:table-cell office:value-type="string" table:style-name="ce13">
            <text:p>90:01:031302:36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804" table:style-name="ce12">
            <text:p>804</text:p>
          </table:table-cell>
          <table:table-cell office:value-type="string" table:style-name="ce13">
            <text:p>90:11:210201:390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805" table:style-name="ce12">
            <text:p>805</text:p>
          </table:table-cell>
          <table:table-cell office:value-type="string" table:style-name="ce13">
            <text:p>90:03:080101:2627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806" table:style-name="ce12">
            <text:p>806</text:p>
          </table:table-cell>
          <table:table-cell office:value-type="string" table:style-name="ce13">
            <text:p>90:04:100101:2815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807" table:style-name="ce12">
            <text:p>807</text:p>
          </table:table-cell>
          <table:table-cell office:value-type="string" table:style-name="ce13">
            <text:p>90:01:150201:421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808" table:style-name="ce12">
            <text:p>808</text:p>
          </table:table-cell>
          <table:table-cell office:value-type="string" table:style-name="ce13">
            <text:p>90:04:130401:354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809" table:style-name="ce12">
            <text:p>809</text:p>
          </table:table-cell>
          <table:table-cell office:value-type="string" table:style-name="ce13">
            <text:p>90:01:060101:4003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810" table:style-name="ce12">
            <text:p>810</text:p>
          </table:table-cell>
          <table:table-cell office:value-type="string" table:style-name="ce13">
            <text:p>90:03:200101:80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811" table:style-name="ce12">
            <text:p>811</text:p>
          </table:table-cell>
          <table:table-cell office:value-type="string" table:style-name="ce13">
            <text:p>90:05:130101:361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812" table:style-name="ce12">
            <text:p>812</text:p>
          </table:table-cell>
          <table:table-cell office:value-type="string" table:style-name="ce13">
            <text:p>90:02:010109:1415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813" table:style-name="ce12">
            <text:p>813</text:p>
          </table:table-cell>
          <table:table-cell office:value-type="string" table:style-name="ce13">
            <text:p>90:12:070103:162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814" table:style-name="ce12">
            <text:p>814</text:p>
          </table:table-cell>
          <table:table-cell office:value-type="string" table:style-name="ce13">
            <text:p>90:12:030701:574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815" table:style-name="ce12">
            <text:p>815</text:p>
          </table:table-cell>
          <table:table-cell office:value-type="string" table:style-name="ce13">
            <text:p>90:03:110401:168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816" table:style-name="ce12">
            <text:p>816</text:p>
          </table:table-cell>
          <table:table-cell office:value-type="string" table:style-name="ce13">
            <text:p>90:12:070101:3760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817" table:style-name="ce12">
            <text:p>817</text:p>
          </table:table-cell>
          <table:table-cell office:value-type="string" table:style-name="ce13">
            <text:p>90:03:130101:1011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818" table:style-name="ce12">
            <text:p>818</text:p>
          </table:table-cell>
          <table:table-cell office:value-type="string" table:style-name="ce13">
            <text:p>90:12:172001:1289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819" table:style-name="ce12">
            <text:p>819</text:p>
          </table:table-cell>
          <table:table-cell office:value-type="string" table:style-name="ce13">
            <text:p>90:11:160201:400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820" table:style-name="ce12">
            <text:p>820</text:p>
          </table:table-cell>
          <table:table-cell office:value-type="string" table:style-name="ce13">
            <text:p>90:08:050102:764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821" table:style-name="ce12">
            <text:p>821</text:p>
          </table:table-cell>
          <table:table-cell office:value-type="string" table:style-name="ce13">
            <text:p>90:21:010111:2432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822" table:style-name="ce12">
            <text:p>822</text:p>
          </table:table-cell>
          <table:table-cell office:value-type="string" table:style-name="ce13">
            <text:p>90:12:020101:254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823" table:style-name="ce12">
            <text:p>823</text:p>
          </table:table-cell>
          <table:table-cell office:value-type="string" table:style-name="ce13">
            <text:p>90:15:020103:60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824" table:style-name="ce12">
            <text:p>824</text:p>
          </table:table-cell>
          <table:table-cell office:value-type="string" table:style-name="ce13">
            <text:p>90:18:010135:2545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825" table:style-name="ce12">
            <text:p>825</text:p>
          </table:table-cell>
          <table:table-cell office:value-type="string" table:style-name="ce13">
            <text:p>90:02:150501:182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826" table:style-name="ce12">
            <text:p>826</text:p>
          </table:table-cell>
          <table:table-cell office:value-type="string" table:style-name="ce13">
            <text:p>90:07:110101:1779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827" table:style-name="ce12">
            <text:p>827</text:p>
          </table:table-cell>
          <table:table-cell office:value-type="string" table:style-name="ce13">
            <text:p>90:12:040301:1897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828" table:style-name="ce12">
            <text:p>828</text:p>
          </table:table-cell>
          <table:table-cell office:value-type="string" table:style-name="ce13">
            <text:p>90:12:040301:1898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829" table:style-name="ce12">
            <text:p>829</text:p>
          </table:table-cell>
          <table:table-cell office:value-type="string" table:style-name="ce13">
            <text:p>90:01:120301:1060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830" table:style-name="ce12">
            <text:p>830</text:p>
          </table:table-cell>
          <table:table-cell office:value-type="string" table:style-name="ce13">
            <text:p>90:02:010103:1593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831" table:style-name="ce12">
            <text:p>831</text:p>
          </table:table-cell>
          <table:table-cell office:value-type="string" table:style-name="ce13">
            <text:p>90:04:010102:3505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832" table:style-name="ce12">
            <text:p>832</text:p>
          </table:table-cell>
          <table:table-cell office:value-type="string" table:style-name="ce13">
            <text:p>90:02:190401:33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833" table:style-name="ce12">
            <text:p>833</text:p>
          </table:table-cell>
          <table:table-cell office:value-type="string" table:style-name="ce13">
            <text:p>90:03:060101:653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834" table:style-name="ce12">
            <text:p>834</text:p>
          </table:table-cell>
          <table:table-cell office:value-type="string" table:style-name="ce13">
            <text:p>90:03:040301:1066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835" table:style-name="ce12">
            <text:p>835</text:p>
          </table:table-cell>
          <table:table-cell office:value-type="string" table:style-name="ce13">
            <text:p>90:01:010105:5875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836" table:style-name="ce12">
            <text:p>836</text:p>
          </table:table-cell>
          <table:table-cell office:value-type="string" table:style-name="ce13">
            <text:p>90:12:070101:90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837" table:style-name="ce12">
            <text:p>837</text:p>
          </table:table-cell>
          <table:table-cell office:value-type="string" table:style-name="ce13">
            <text:p>90:06:050101:925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838" table:style-name="ce12">
            <text:p>838</text:p>
          </table:table-cell>
          <table:table-cell office:value-type="string" table:style-name="ce13">
            <text:p>90:09:140101:97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839" table:style-name="ce12">
            <text:p>839</text:p>
          </table:table-cell>
          <table:table-cell office:value-type="string" table:style-name="ce13">
            <text:p>90:10:060101:30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840" table:style-name="ce12">
            <text:p>840</text:p>
          </table:table-cell>
          <table:table-cell office:value-type="string" table:style-name="ce13">
            <text:p>90:04:100101:2214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841" table:style-name="ce12">
            <text:p>841</text:p>
          </table:table-cell>
          <table:table-cell office:value-type="string" table:style-name="ce13">
            <text:p>90:04:100101:2795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842" table:style-name="ce12">
            <text:p>842</text:p>
          </table:table-cell>
          <table:table-cell office:value-type="string" table:style-name="ce13">
            <text:p>90:02:050101:663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843" table:style-name="ce12">
            <text:p>843</text:p>
          </table:table-cell>
          <table:table-cell office:value-type="string" table:style-name="ce13">
            <text:p>90:04:020103:3446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844" table:style-name="ce12">
            <text:p>844</text:p>
          </table:table-cell>
          <table:table-cell office:value-type="string" table:style-name="ce13">
            <text:p>90:06:090101:24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845" table:style-name="ce12">
            <text:p>845</text:p>
          </table:table-cell>
          <table:table-cell office:value-type="string" table:style-name="ce13">
            <text:p>90:08:000000:1495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846" table:style-name="ce12">
            <text:p>846</text:p>
          </table:table-cell>
          <table:table-cell office:value-type="string" table:style-name="ce13">
            <text:p>90:11:130301:1024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847" table:style-name="ce12">
            <text:p>847</text:p>
          </table:table-cell>
          <table:table-cell office:value-type="string" table:style-name="ce13">
            <text:p>90:12:080102:426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848" table:style-name="ce12">
            <text:p>848</text:p>
          </table:table-cell>
          <table:table-cell office:value-type="string" table:style-name="ce13">
            <text:p>90:12:080102:427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849" table:style-name="ce12">
            <text:p>849</text:p>
          </table:table-cell>
          <table:table-cell office:value-type="string" table:style-name="ce13">
            <text:p>90:12:040904:1003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850" table:style-name="ce12">
            <text:p>850</text:p>
          </table:table-cell>
          <table:table-cell office:value-type="string" table:style-name="ce13">
            <text:p>90:25:010122:557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851" table:style-name="ce12">
            <text:p>851</text:p>
          </table:table-cell>
          <table:table-cell office:value-type="string" table:style-name="ce13">
            <text:p>90:02:010103:1594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852" table:style-name="ce12">
            <text:p>852</text:p>
          </table:table-cell>
          <table:table-cell office:value-type="string" table:style-name="ce13">
            <text:p>90:12:030701:54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853" table:style-name="ce12">
            <text:p>853</text:p>
          </table:table-cell>
          <table:table-cell office:value-type="string" table:style-name="ce13">
            <text:p>90:12:030702:1122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854" table:style-name="ce12">
            <text:p>854</text:p>
          </table:table-cell>
          <table:table-cell office:value-type="string" table:style-name="ce13">
            <text:p>90:12:030702:1123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855" table:style-name="ce12">
            <text:p>855</text:p>
          </table:table-cell>
          <table:table-cell office:value-type="string" table:style-name="ce13">
            <text:p>90:10:010144:367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856" table:style-name="ce12">
            <text:p>856</text:p>
          </table:table-cell>
          <table:table-cell office:value-type="string" table:style-name="ce13">
            <text:p>90:07:070101:1481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857" table:style-name="ce12">
            <text:p>857</text:p>
          </table:table-cell>
          <table:table-cell office:value-type="string" table:style-name="ce13">
            <text:p>90:07:130101:3096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858" table:style-name="ce12">
            <text:p>858</text:p>
          </table:table-cell>
          <table:table-cell office:value-type="string" table:style-name="ce13">
            <text:p>90:05:171001:686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859" table:style-name="ce12">
            <text:p>859</text:p>
          </table:table-cell>
          <table:table-cell office:value-type="string" table:style-name="ce13">
            <text:p>90:02:180201:277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860" table:style-name="ce12">
            <text:p>860</text:p>
          </table:table-cell>
          <table:table-cell office:value-type="string" table:style-name="ce13">
            <text:p>90:02:190101:90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861" table:style-name="ce12">
            <text:p>861</text:p>
          </table:table-cell>
          <table:table-cell office:value-type="string" table:style-name="ce13">
            <text:p>90:12:000000:3511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862" table:style-name="ce12">
            <text:p>862</text:p>
          </table:table-cell>
          <table:table-cell office:value-type="string" table:style-name="ce13">
            <text:p>90:11:210102:2004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863" table:style-name="ce12">
            <text:p>863</text:p>
          </table:table-cell>
          <table:table-cell office:value-type="string" table:style-name="ce13">
            <text:p>90:25:010122:1206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864" table:style-name="ce12">
            <text:p>864</text:p>
          </table:table-cell>
          <table:table-cell office:value-type="string" table:style-name="ce13">
            <text:p>90:22:010302:1130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865" table:style-name="ce12">
            <text:p>865</text:p>
          </table:table-cell>
          <table:table-cell office:value-type="string" table:style-name="ce13">
            <text:p>90:06:040101:179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866" table:style-name="ce12">
            <text:p>866</text:p>
          </table:table-cell>
          <table:table-cell office:value-type="string" table:style-name="ce13">
            <text:p>90:05:110101:17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867" table:style-name="ce12">
            <text:p>867</text:p>
          </table:table-cell>
          <table:table-cell office:value-type="string" table:style-name="ce13">
            <text:p>90:08:170101:723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868" table:style-name="ce12">
            <text:p>868</text:p>
          </table:table-cell>
          <table:table-cell office:value-type="string" table:style-name="ce13">
            <text:p>90:05:170101:1145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869" table:style-name="ce12">
            <text:p>869</text:p>
          </table:table-cell>
          <table:table-cell office:value-type="string" table:style-name="ce13">
            <text:p>90:03:170101:816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870" table:style-name="ce12">
            <text:p>870</text:p>
          </table:table-cell>
          <table:table-cell office:value-type="string" table:style-name="ce13">
            <text:p>90:01:090701:2173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871" table:style-name="ce12">
            <text:p>871</text:p>
          </table:table-cell>
          <table:table-cell office:value-type="string" table:style-name="ce13">
            <text:p>90:01:090701:2174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872" table:style-name="ce12">
            <text:p>872</text:p>
          </table:table-cell>
          <table:table-cell office:value-type="string" table:style-name="ce13">
            <text:p>90:01:090701:2175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873" table:style-name="ce12">
            <text:p>873</text:p>
          </table:table-cell>
          <table:table-cell office:value-type="string" table:style-name="ce13">
            <text:p>90:05:190103:291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874" table:style-name="ce12">
            <text:p>874</text:p>
          </table:table-cell>
          <table:table-cell office:value-type="string" table:style-name="ce13">
            <text:p>90:01:070201:340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875" table:style-name="ce12">
            <text:p>875</text:p>
          </table:table-cell>
          <table:table-cell office:value-type="string" table:style-name="ce13">
            <text:p>90:02:190101:223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876" table:style-name="ce12">
            <text:p>876</text:p>
          </table:table-cell>
          <table:table-cell office:value-type="string" table:style-name="ce13">
            <text:p>90:11:210102:1041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877" table:style-name="ce12">
            <text:p>877</text:p>
          </table:table-cell>
          <table:table-cell office:value-type="string" table:style-name="ce13">
            <text:p>90:11:060101:906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878" table:style-name="ce12">
            <text:p>878</text:p>
          </table:table-cell>
          <table:table-cell office:value-type="string" table:style-name="ce13">
            <text:p>90:11:060101:907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879" table:style-name="ce12">
            <text:p>879</text:p>
          </table:table-cell>
          <table:table-cell office:value-type="string" table:style-name="ce13">
            <text:p>90:01:080301:55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880" table:style-name="ce12">
            <text:p>880</text:p>
          </table:table-cell>
          <table:table-cell office:value-type="string" table:style-name="ce13">
            <text:p>90:04:080101:2676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881" table:style-name="ce12">
            <text:p>881</text:p>
          </table:table-cell>
          <table:table-cell office:value-type="string" table:style-name="ce13">
            <text:p>90:02:010109:1235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882" table:style-name="ce12">
            <text:p>882</text:p>
          </table:table-cell>
          <table:table-cell office:value-type="string" table:style-name="ce13">
            <text:p>90:03:080101:2098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883" table:style-name="ce12">
            <text:p>883</text:p>
          </table:table-cell>
          <table:table-cell office:value-type="string" table:style-name="ce13">
            <text:p>90:05:160601:357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884" table:style-name="ce12">
            <text:p>884</text:p>
          </table:table-cell>
          <table:table-cell office:value-type="string" table:style-name="ce13">
            <text:p>90:05:160601:358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885" table:style-name="ce12">
            <text:p>885</text:p>
          </table:table-cell>
          <table:table-cell office:value-type="string" table:style-name="ce13">
            <text:p>90:05:080201:955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886" table:style-name="ce12">
            <text:p>886</text:p>
          </table:table-cell>
          <table:table-cell office:value-type="string" table:style-name="ce13">
            <text:p>90:05:080201:673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887" table:style-name="ce12">
            <text:p>887</text:p>
          </table:table-cell>
          <table:table-cell office:value-type="string" table:style-name="ce13">
            <text:p>90:02:140201:342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888" table:style-name="ce12">
            <text:p>888</text:p>
          </table:table-cell>
          <table:table-cell office:value-type="string" table:style-name="ce13">
            <text:p>90:02:140201:344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889" table:style-name="ce12">
            <text:p>889</text:p>
          </table:table-cell>
          <table:table-cell office:value-type="string" table:style-name="ce13">
            <text:p>90:11:210101:74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890" table:style-name="ce12">
            <text:p>890</text:p>
          </table:table-cell>
          <table:table-cell office:value-type="string" table:style-name="ce13">
            <text:p>90:07:020103:2683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891" table:style-name="ce12">
            <text:p>891</text:p>
          </table:table-cell>
          <table:table-cell office:value-type="string" table:style-name="ce13">
            <text:p>90:11:170301:244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892" table:style-name="ce12">
            <text:p>892</text:p>
          </table:table-cell>
          <table:table-cell office:value-type="string" table:style-name="ce13">
            <text:p>90:01:060101:6498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893" table:style-name="ce12">
            <text:p>893</text:p>
          </table:table-cell>
          <table:table-cell office:value-type="string" table:style-name="ce13">
            <text:p>90:01:060101:6499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894" table:style-name="ce12">
            <text:p>894</text:p>
          </table:table-cell>
          <table:table-cell office:value-type="string" table:style-name="ce13">
            <text:p>90:11:120101:1518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895" table:style-name="ce12">
            <text:p>895</text:p>
          </table:table-cell>
          <table:table-cell office:value-type="string" table:style-name="ce13">
            <text:p>90:03:030601:1171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896" table:style-name="ce12">
            <text:p>896</text:p>
          </table:table-cell>
          <table:table-cell office:value-type="string" table:style-name="ce13">
            <text:p>90:02:030301:20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897" table:style-name="ce12">
            <text:p>897</text:p>
          </table:table-cell>
          <table:table-cell office:value-type="string" table:style-name="ce13">
            <text:p>90:10:110101:2113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898" table:style-name="ce12">
            <text:p>898</text:p>
          </table:table-cell>
          <table:table-cell office:value-type="string" table:style-name="ce13">
            <text:p>90:01:100101:212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899" table:style-name="ce12">
            <text:p>899</text:p>
          </table:table-cell>
          <table:table-cell office:value-type="string" table:style-name="ce13">
            <text:p>90:01:010106:4517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900" table:style-name="ce12">
            <text:p>900</text:p>
          </table:table-cell>
          <table:table-cell office:value-type="string" table:style-name="ce13">
            <text:p>90:05:010120:96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901" table:style-name="ce12">
            <text:p>901</text:p>
          </table:table-cell>
          <table:table-cell office:value-type="string" table:style-name="ce13">
            <text:p>90:11:220102:2524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902" table:style-name="ce12">
            <text:p>902</text:p>
          </table:table-cell>
          <table:table-cell office:value-type="string" table:style-name="ce13">
            <text:p>90:01:100101:485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903" table:style-name="ce12">
            <text:p>903</text:p>
          </table:table-cell>
          <table:table-cell office:value-type="string" table:style-name="ce13">
            <text:p>90:04:010102:7615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904" table:style-name="ce12">
            <text:p>904</text:p>
          </table:table-cell>
          <table:table-cell office:value-type="string" table:style-name="ce13">
            <text:p>90:04:010102:7616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905" table:style-name="ce12">
            <text:p>905</text:p>
          </table:table-cell>
          <table:table-cell office:value-type="string" table:style-name="ce13">
            <text:p>90:01:010101:1577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906" table:style-name="ce12">
            <text:p>906</text:p>
          </table:table-cell>
          <table:table-cell office:value-type="string" table:style-name="ce13">
            <text:p>90:02:140101:330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907" table:style-name="ce12">
            <text:p>907</text:p>
          </table:table-cell>
          <table:table-cell office:value-type="string" table:style-name="ce13">
            <text:p>90:12:080201:363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908" table:style-name="ce12">
            <text:p>908</text:p>
          </table:table-cell>
          <table:table-cell office:value-type="string" table:style-name="ce13">
            <text:p>90:11:170101:302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909" table:style-name="ce12">
            <text:p>909</text:p>
          </table:table-cell>
          <table:table-cell office:value-type="string" table:style-name="ce13">
            <text:p>90:07:160101:1903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910" table:style-name="ce12">
            <text:p>910</text:p>
          </table:table-cell>
          <table:table-cell office:value-type="string" table:style-name="ce13">
            <text:p>90:10:010125:8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911" table:style-name="ce12">
            <text:p>911</text:p>
          </table:table-cell>
          <table:table-cell office:value-type="string" table:style-name="ce13">
            <text:p>90:10:010144:368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912" table:style-name="ce12">
            <text:p>912</text:p>
          </table:table-cell>
          <table:table-cell office:value-type="string" table:style-name="ce13">
            <text:p>90:10:090401:41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913" table:style-name="ce12">
            <text:p>913</text:p>
          </table:table-cell>
          <table:table-cell office:value-type="string" table:style-name="ce13">
            <text:p>90:07:130101:3094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914" table:style-name="ce12">
            <text:p>914</text:p>
          </table:table-cell>
          <table:table-cell office:value-type="string" table:style-name="ce13">
            <text:p>90:07:130101:3095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915" table:style-name="ce12">
            <text:p>915</text:p>
          </table:table-cell>
          <table:table-cell office:value-type="string" table:style-name="ce13">
            <text:p>90:07:130101:3097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916" table:style-name="ce12">
            <text:p>916</text:p>
          </table:table-cell>
          <table:table-cell office:value-type="string" table:style-name="ce13">
            <text:p>90:03:150101:100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917" table:style-name="ce12">
            <text:p>917</text:p>
          </table:table-cell>
          <table:table-cell office:value-type="string" table:style-name="ce13">
            <text:p>90:12:000000:3512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918" table:style-name="ce12">
            <text:p>918</text:p>
          </table:table-cell>
          <table:table-cell office:value-type="string" table:style-name="ce13">
            <text:p>90:04:070101:137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919" table:style-name="ce12">
            <text:p>919</text:p>
          </table:table-cell>
          <table:table-cell office:value-type="string" table:style-name="ce13">
            <text:p>90:14:010104:1937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920" table:style-name="ce12">
            <text:p>920</text:p>
          </table:table-cell>
          <table:table-cell office:value-type="string" table:style-name="ce13">
            <text:p>90:07:200401:80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921" table:style-name="ce12">
            <text:p>921</text:p>
          </table:table-cell>
          <table:table-cell office:value-type="string" table:style-name="ce13">
            <text:p>90:01:060101:6284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922" table:style-name="ce12">
            <text:p>922</text:p>
          </table:table-cell>
          <table:table-cell office:value-type="string" table:style-name="ce13">
            <text:p>90:18:010141:366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923" table:style-name="ce12">
            <text:p>923</text:p>
          </table:table-cell>
          <table:table-cell office:value-type="string" table:style-name="ce13">
            <text:p>90:03:130101:810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924" table:style-name="ce12">
            <text:p>924</text:p>
          </table:table-cell>
          <table:table-cell office:value-type="string" table:style-name="ce13">
            <text:p>90:02:080901:360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925" table:style-name="ce12">
            <text:p>925</text:p>
          </table:table-cell>
          <table:table-cell office:value-type="string" table:style-name="ce13">
            <text:p>90:01:040601:102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926" table:style-name="ce12">
            <text:p>926</text:p>
          </table:table-cell>
          <table:table-cell office:value-type="string" table:style-name="ce13">
            <text:p>90:09:140101:225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927" table:style-name="ce12">
            <text:p>927</text:p>
          </table:table-cell>
          <table:table-cell office:value-type="string" table:style-name="ce13">
            <text:p>90:06:070102:643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928" table:style-name="ce12">
            <text:p>928</text:p>
          </table:table-cell>
          <table:table-cell office:value-type="string" table:style-name="ce13">
            <text:p>90:10:120301:127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929" table:style-name="ce12">
            <text:p>929</text:p>
          </table:table-cell>
          <table:table-cell office:value-type="string" table:style-name="ce13">
            <text:p>90:11:160301:523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930" table:style-name="ce12">
            <text:p>930</text:p>
          </table:table-cell>
          <table:table-cell office:value-type="string" table:style-name="ce13">
            <text:p>90:11:220102:2077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931" table:style-name="ce12">
            <text:p>931</text:p>
          </table:table-cell>
          <table:table-cell office:value-type="string" table:style-name="ce13">
            <text:p>90:25:010122:1205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932" table:style-name="ce12">
            <text:p>932</text:p>
          </table:table-cell>
          <table:table-cell office:value-type="string" table:style-name="ce13">
            <text:p>90:10:060101:1171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933" table:style-name="ce12">
            <text:p>933</text:p>
          </table:table-cell>
          <table:table-cell office:value-type="string" table:style-name="ce13">
            <text:p>90:08:100201:1026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934" table:style-name="ce12">
            <text:p>934</text:p>
          </table:table-cell>
          <table:table-cell office:value-type="string" table:style-name="ce13">
            <text:p>90:08:150101:1141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935" table:style-name="ce12">
            <text:p>935</text:p>
          </table:table-cell>
          <table:table-cell office:value-type="string" table:style-name="ce13">
            <text:p>90:05:201001:616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936" table:style-name="ce12">
            <text:p>936</text:p>
          </table:table-cell>
          <table:table-cell office:value-type="string" table:style-name="ce13">
            <text:p>90:05:201001:622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937" table:style-name="ce12">
            <text:p>937</text:p>
          </table:table-cell>
          <table:table-cell office:value-type="string" table:style-name="ce13">
            <text:p>90:07:210101:760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938" table:style-name="ce12">
            <text:p>938</text:p>
          </table:table-cell>
          <table:table-cell office:value-type="string" table:style-name="ce13">
            <text:p>90:11:230102:12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939" table:style-name="ce12">
            <text:p>939</text:p>
          </table:table-cell>
          <table:table-cell office:value-type="string" table:style-name="ce13">
            <text:p>90:11:070101:710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940" table:style-name="ce12">
            <text:p>940</text:p>
          </table:table-cell>
          <table:table-cell office:value-type="string" table:style-name="ce13">
            <text:p>90:04:060101:4497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941" table:style-name="ce12">
            <text:p>941</text:p>
          </table:table-cell>
          <table:table-cell office:value-type="string" table:style-name="ce13">
            <text:p>90:09:140101:260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942" table:style-name="ce12">
            <text:p>942</text:p>
          </table:table-cell>
          <table:table-cell office:value-type="string" table:style-name="ce13">
            <text:p>90:01:120101:2121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943" table:style-name="ce12">
            <text:p>943</text:p>
          </table:table-cell>
          <table:table-cell office:value-type="string" table:style-name="ce13">
            <text:p>90:01:120101:2123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944" table:style-name="ce12">
            <text:p>944</text:p>
          </table:table-cell>
          <table:table-cell office:value-type="string" table:style-name="ce13">
            <text:p>90:07:180101:436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945" table:style-name="ce12">
            <text:p>945</text:p>
          </table:table-cell>
          <table:table-cell office:value-type="string" table:style-name="ce13">
            <text:p>90:25:030103:1898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946" table:style-name="ce12">
            <text:p>946</text:p>
          </table:table-cell>
          <table:table-cell office:value-type="string" table:style-name="ce13">
            <text:p>90:02:060101:59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947" table:style-name="ce12">
            <text:p>947</text:p>
          </table:table-cell>
          <table:table-cell office:value-type="string" table:style-name="ce13">
            <text:p>90:01:180102:2501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948" table:style-name="ce12">
            <text:p>948</text:p>
          </table:table-cell>
          <table:table-cell office:value-type="string" table:style-name="ce13">
            <text:p>90:10:100201:875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949" table:style-name="ce12">
            <text:p>949</text:p>
          </table:table-cell>
          <table:table-cell office:value-type="string" table:style-name="ce13">
            <text:p>90:10:100201:878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950" table:style-name="ce12">
            <text:p>950</text:p>
          </table:table-cell>
          <table:table-cell office:value-type="string" table:style-name="ce13">
            <text:p>90:12:010401:3801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951" table:style-name="ce12">
            <text:p>951</text:p>
          </table:table-cell>
          <table:table-cell office:value-type="string" table:style-name="ce13">
            <text:p>90:01:180102:4958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952" table:style-name="ce12">
            <text:p>952</text:p>
          </table:table-cell>
          <table:table-cell office:value-type="string" table:style-name="ce13">
            <text:p>90:11:180201:571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953" table:style-name="ce12">
            <text:p>953</text:p>
          </table:table-cell>
          <table:table-cell office:value-type="string" table:style-name="ce13">
            <text:p>90:01:180101:638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954" table:style-name="ce12">
            <text:p>954</text:p>
          </table:table-cell>
          <table:table-cell office:value-type="string" table:style-name="ce13">
            <text:p>90:04:030301:438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955" table:style-name="ce12">
            <text:p>955</text:p>
          </table:table-cell>
          <table:table-cell office:value-type="string" table:style-name="ce13">
            <text:p>90:11:030301:138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956" table:style-name="ce12">
            <text:p>956</text:p>
          </table:table-cell>
          <table:table-cell office:value-type="string" table:style-name="ce13">
            <text:p>90:10:080101:1321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957" table:style-name="ce12">
            <text:p>957</text:p>
          </table:table-cell>
          <table:table-cell office:value-type="string" table:style-name="ce13">
            <text:p>90:10:080101:1324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958" table:style-name="ce12">
            <text:p>958</text:p>
          </table:table-cell>
          <table:table-cell office:value-type="string" table:style-name="ce13">
            <text:p>90:10:080101:1712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959" table:style-name="ce12">
            <text:p>959</text:p>
          </table:table-cell>
          <table:table-cell office:value-type="string" table:style-name="ce13">
            <text:p>90:01:170102:1303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960" table:style-name="ce12">
            <text:p>960</text:p>
          </table:table-cell>
          <table:table-cell office:value-type="string" table:style-name="ce13">
            <text:p>90:12:080201:734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961" table:style-name="ce12">
            <text:p>961</text:p>
          </table:table-cell>
          <table:table-cell office:value-type="string" table:style-name="ce13">
            <text:p>90:01:050501:1188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962" table:style-name="ce12">
            <text:p>962</text:p>
          </table:table-cell>
          <table:table-cell office:value-type="string" table:style-name="ce13">
            <text:p>90:07:220101:155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963" table:style-name="ce12">
            <text:p>963</text:p>
          </table:table-cell>
          <table:table-cell office:value-type="string" table:style-name="ce13">
            <text:p>90:11:170101:1042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964" table:style-name="ce12">
            <text:p>964</text:p>
          </table:table-cell>
          <table:table-cell office:value-type="string" table:style-name="ce13">
            <text:p>90:11:170101:1043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965" table:style-name="ce12">
            <text:p>965</text:p>
          </table:table-cell>
          <table:table-cell office:value-type="string" table:style-name="ce13">
            <text:p>90:07:160101:623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966" table:style-name="ce12">
            <text:p>966</text:p>
          </table:table-cell>
          <table:table-cell office:value-type="string" table:style-name="ce13">
            <text:p>90:07:260101:1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967" table:style-name="ce12">
            <text:p>967</text:p>
          </table:table-cell>
          <table:table-cell office:value-type="string" table:style-name="ce13">
            <text:p>90:04:100101:19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968" table:style-name="ce12">
            <text:p>968</text:p>
          </table:table-cell>
          <table:table-cell office:value-type="string" table:style-name="ce13">
            <text:p>90:12:010201:59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969" table:style-name="ce12">
            <text:p>969</text:p>
          </table:table-cell>
          <table:table-cell office:value-type="string" table:style-name="ce13">
            <text:p>90:07:110101:1814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970" table:style-name="ce12">
            <text:p>970</text:p>
          </table:table-cell>
          <table:table-cell office:value-type="string" table:style-name="ce13">
            <text:p>90:12:030201:776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971" table:style-name="ce12">
            <text:p>971</text:p>
          </table:table-cell>
          <table:table-cell office:value-type="string" table:style-name="ce13">
            <text:p>90:12:030201:779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972" table:style-name="ce12">
            <text:p>972</text:p>
          </table:table-cell>
          <table:table-cell office:value-type="string" table:style-name="ce13">
            <text:p>90:11:070101:1145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973" table:style-name="ce12">
            <text:p>973</text:p>
          </table:table-cell>
          <table:table-cell office:value-type="string" table:style-name="ce13">
            <text:p>90:08:180301:936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974" table:style-name="ce12">
            <text:p>974</text:p>
          </table:table-cell>
          <table:table-cell office:value-type="string" table:style-name="ce13">
            <text:p>90:07:110101:1767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975" table:style-name="ce12">
            <text:p>975</text:p>
          </table:table-cell>
          <table:table-cell office:value-type="string" table:style-name="ce13">
            <text:p>90:10:120101:67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976" table:style-name="ce12">
            <text:p>976</text:p>
          </table:table-cell>
          <table:table-cell office:value-type="string" table:style-name="ce13">
            <text:p>90:01:040601:103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977" table:style-name="ce12">
            <text:p>977</text:p>
          </table:table-cell>
          <table:table-cell office:value-type="string" table:style-name="ce13">
            <text:p>90:02:150102:1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978" table:style-name="ce12">
            <text:p>978</text:p>
          </table:table-cell>
          <table:table-cell office:value-type="string" table:style-name="ce13">
            <text:p>90:12:000000:110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979" table:style-name="ce12">
            <text:p>979</text:p>
          </table:table-cell>
          <table:table-cell office:value-type="string" table:style-name="ce13">
            <text:p>90:11:160201:5397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980" table:style-name="ce12">
            <text:p>980</text:p>
          </table:table-cell>
          <table:table-cell office:value-type="string" table:style-name="ce13">
            <text:p>90:02:100101:471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981" table:style-name="ce12">
            <text:p>981</text:p>
          </table:table-cell>
          <table:table-cell office:value-type="string" table:style-name="ce13">
            <text:p>90:02:100102:160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982" table:style-name="ce12">
            <text:p>982</text:p>
          </table:table-cell>
          <table:table-cell office:value-type="string" table:style-name="ce13">
            <text:p>90:01:150401:487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983" table:style-name="ce12">
            <text:p>983</text:p>
          </table:table-cell>
          <table:table-cell office:value-type="string" table:style-name="ce13">
            <text:p>90:02:010108:1231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984" table:style-name="ce12">
            <text:p>984</text:p>
          </table:table-cell>
          <table:table-cell office:value-type="string" table:style-name="ce13">
            <text:p>90:25:040102:2058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985" table:style-name="ce12">
            <text:p>985</text:p>
          </table:table-cell>
          <table:table-cell office:value-type="string" table:style-name="ce13">
            <text:p>90:01:031302:35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986" table:style-name="ce12">
            <text:p>986</text:p>
          </table:table-cell>
          <table:table-cell office:value-type="string" table:style-name="ce13">
            <text:p>90:01:030702:26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987" table:style-name="ce12">
            <text:p>987</text:p>
          </table:table-cell>
          <table:table-cell office:value-type="string" table:style-name="ce13">
            <text:p>90:03:080101:8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988" table:style-name="ce12">
            <text:p>988</text:p>
          </table:table-cell>
          <table:table-cell office:value-type="string" table:style-name="ce13">
            <text:p>90:02:080601:148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989" table:style-name="ce12">
            <text:p>989</text:p>
          </table:table-cell>
          <table:table-cell office:value-type="string" table:style-name="ce13">
            <text:p>90:02:080601:149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990" table:style-name="ce12">
            <text:p>990</text:p>
          </table:table-cell>
          <table:table-cell office:value-type="string" table:style-name="ce13">
            <text:p>90:01:031001:291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991" table:style-name="ce12">
            <text:p>991</text:p>
          </table:table-cell>
          <table:table-cell office:value-type="string" table:style-name="ce13">
            <text:p>90:03:140201:2242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992" table:style-name="ce12">
            <text:p>992</text:p>
          </table:table-cell>
          <table:table-cell office:value-type="string" table:style-name="ce13">
            <text:p>90:01:010105:4705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993" table:style-name="ce12">
            <text:p>993</text:p>
          </table:table-cell>
          <table:table-cell office:value-type="string" table:style-name="ce13">
            <text:p>90:01:010105:4706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994" table:style-name="ce12">
            <text:p>994</text:p>
          </table:table-cell>
          <table:table-cell office:value-type="string" table:style-name="ce13">
            <text:p>90:01:010105:4707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995" table:style-name="ce12">
            <text:p>995</text:p>
          </table:table-cell>
          <table:table-cell office:value-type="string" table:style-name="ce13">
            <text:p>90:01:080301:129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996" table:style-name="ce12">
            <text:p>996</text:p>
          </table:table-cell>
          <table:table-cell office:value-type="string" table:style-name="ce13">
            <text:p>90:07:020103:959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997" table:style-name="ce12">
            <text:p>997</text:p>
          </table:table-cell>
          <table:table-cell office:value-type="string" table:style-name="ce13">
            <text:p>90:12:010401:3991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998" table:style-name="ce12">
            <text:p>998</text:p>
          </table:table-cell>
          <table:table-cell office:value-type="string" table:style-name="ce13">
            <text:p>90:02:010109:1417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999" table:style-name="ce12">
            <text:p>999</text:p>
          </table:table-cell>
          <table:table-cell office:value-type="string" table:style-name="ce13">
            <text:p>90:03:150101:462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1000" table:style-name="ce12">
            <text:p>1000</text:p>
          </table:table-cell>
          <table:table-cell office:value-type="string" table:style-name="ce13">
            <text:p>90:11:170501:313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1001" table:style-name="ce12">
            <text:p>1001</text:p>
          </table:table-cell>
          <table:table-cell office:value-type="string" table:style-name="ce13">
            <text:p>90:04:060201:575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002" table:style-name="ce12">
            <text:p>1002</text:p>
          </table:table-cell>
          <table:table-cell office:value-type="string" table:style-name="ce13">
            <text:p>90:03:170101:2095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003" table:style-name="ce12">
            <text:p>1003</text:p>
          </table:table-cell>
          <table:table-cell office:value-type="string" table:style-name="ce13">
            <text:p>90:08:020301:178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1004" table:style-name="ce12">
            <text:p>1004</text:p>
          </table:table-cell>
          <table:table-cell office:value-type="string" table:style-name="ce13">
            <text:p>90:01:070201:191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1005" table:style-name="ce12">
            <text:p>1005</text:p>
          </table:table-cell>
          <table:table-cell office:value-type="string" table:style-name="ce13">
            <text:p>90:12:010104:1795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1006" table:style-name="ce12">
            <text:p>1006</text:p>
          </table:table-cell>
          <table:table-cell office:value-type="string" table:style-name="ce13">
            <text:p>90:09:040101:511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007" table:style-name="ce12">
            <text:p>1007</text:p>
          </table:table-cell>
          <table:table-cell office:value-type="string" table:style-name="ce13">
            <text:p>90:02:030102:1139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008" table:style-name="ce12">
            <text:p>1008</text:p>
          </table:table-cell>
          <table:table-cell office:value-type="string" table:style-name="ce13">
            <text:p>90:06:100101:694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009" table:style-name="ce12">
            <text:p>1009</text:p>
          </table:table-cell>
          <table:table-cell office:value-type="string" table:style-name="ce13">
            <text:p>90:06:090101:105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010" table:style-name="ce12">
            <text:p>1010</text:p>
          </table:table-cell>
          <table:table-cell office:value-type="string" table:style-name="ce13">
            <text:p>90:02:020201:137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011" table:style-name="ce12">
            <text:p>1011</text:p>
          </table:table-cell>
          <table:table-cell office:value-type="string" table:style-name="ce13">
            <text:p>90:11:160301:525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012" table:style-name="ce12">
            <text:p>1012</text:p>
          </table:table-cell>
          <table:table-cell office:value-type="string" table:style-name="ce13">
            <text:p>90:11:160301:526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013" table:style-name="ce12">
            <text:p>1013</text:p>
          </table:table-cell>
          <table:table-cell office:value-type="string" table:style-name="ce13">
            <text:p>90:12:100102:507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014" table:style-name="ce12">
            <text:p>1014</text:p>
          </table:table-cell>
          <table:table-cell office:value-type="string" table:style-name="ce13">
            <text:p>90:12:100102:522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015" table:style-name="ce12">
            <text:p>1015</text:p>
          </table:table-cell>
          <table:table-cell office:value-type="string" table:style-name="ce13">
            <text:p>90:01:010106:4515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016" table:style-name="ce12">
            <text:p>1016</text:p>
          </table:table-cell>
          <table:table-cell office:value-type="string" table:style-name="ce13">
            <text:p>90:01:010106:8862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017" table:style-name="ce12">
            <text:p>1017</text:p>
          </table:table-cell>
          <table:table-cell office:value-type="string" table:style-name="ce13">
            <text:p>90:11:060101:291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018" table:style-name="ce12">
            <text:p>1018</text:p>
          </table:table-cell>
          <table:table-cell office:value-type="string" table:style-name="ce13">
            <text:p>90:11:030101:701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019" table:style-name="ce12">
            <text:p>1019</text:p>
          </table:table-cell>
          <table:table-cell office:value-type="string" table:style-name="ce13">
            <text:p>90:07:270101:48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020" table:style-name="ce12">
            <text:p>1020</text:p>
          </table:table-cell>
          <table:table-cell office:value-type="string" table:style-name="ce13">
            <text:p>90:01:150201:664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021" table:style-name="ce12">
            <text:p>1021</text:p>
          </table:table-cell>
          <table:table-cell office:value-type="string" table:style-name="ce13">
            <text:p>90:06:050101:4910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022" table:style-name="ce12">
            <text:p>1022</text:p>
          </table:table-cell>
          <table:table-cell office:value-type="string" table:style-name="ce13">
            <text:p>90:06:050101:4911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023" table:style-name="ce12">
            <text:p>1023</text:p>
          </table:table-cell>
          <table:table-cell office:value-type="string" table:style-name="ce13">
            <text:p>90:03:100501:117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024" table:style-name="ce12">
            <text:p>1024</text:p>
          </table:table-cell>
          <table:table-cell office:value-type="string" table:style-name="ce13">
            <text:p>90:06:070101:474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025" table:style-name="ce12">
            <text:p>1025</text:p>
          </table:table-cell>
          <table:table-cell office:value-type="string" table:style-name="ce13">
            <text:p>90:12:030701:663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1026" table:style-name="ce12">
            <text:p>1026</text:p>
          </table:table-cell>
          <table:table-cell office:value-type="string" table:style-name="ce13">
            <text:p>90:08:010102:1857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027" table:style-name="ce12">
            <text:p>1027</text:p>
          </table:table-cell>
          <table:table-cell office:value-type="string" table:style-name="ce13">
            <text:p>90:23:010140:271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028" table:style-name="ce12">
            <text:p>1028</text:p>
          </table:table-cell>
          <table:table-cell office:value-type="string" table:style-name="ce13">
            <text:p>90:04:130101:5547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029" table:style-name="ce12">
            <text:p>1029</text:p>
          </table:table-cell>
          <table:table-cell office:value-type="string" table:style-name="ce13">
            <text:p>90:03:080101:2459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030" table:style-name="ce12">
            <text:p>1030</text:p>
          </table:table-cell>
          <table:table-cell office:value-type="string" table:style-name="ce13">
            <text:p>90:02:010109:385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031" table:style-name="ce12">
            <text:p>1031</text:p>
          </table:table-cell>
          <table:table-cell office:value-type="string" table:style-name="ce13">
            <text:p>90:11:140401:312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032" table:style-name="ce12">
            <text:p>1032</text:p>
          </table:table-cell>
          <table:table-cell office:value-type="string" table:style-name="ce13">
            <text:p>90:10:030201:34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033" table:style-name="ce12">
            <text:p>1033</text:p>
          </table:table-cell>
          <table:table-cell office:value-type="string" table:style-name="ce13">
            <text:p>90:05:070101:713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1034" table:style-name="ce12">
            <text:p>1034</text:p>
          </table:table-cell>
          <table:table-cell office:value-type="string" table:style-name="ce13">
            <text:p>90:11:170101:1044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1035" table:style-name="ce12">
            <text:p>1035</text:p>
          </table:table-cell>
          <table:table-cell office:value-type="string" table:style-name="ce13">
            <text:p>90:07:160101:1448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1036" table:style-name="ce12">
            <text:p>1036</text:p>
          </table:table-cell>
          <table:table-cell office:value-type="string" table:style-name="ce13">
            <text:p>90:05:000000:6127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1037" table:style-name="ce12">
            <text:p>1037</text:p>
          </table:table-cell>
          <table:table-cell office:value-type="string" table:style-name="ce13">
            <text:p>90:10:120101:2013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1038" table:style-name="ce12">
            <text:p>1038</text:p>
          </table:table-cell>
          <table:table-cell office:value-type="string" table:style-name="ce13">
            <text:p>90:10:120101:2014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1039" table:style-name="ce12">
            <text:p>1039</text:p>
          </table:table-cell>
          <table:table-cell office:value-type="string" table:style-name="ce13">
            <text:p>90:11:130101:511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040" table:style-name="ce12">
            <text:p>1040</text:p>
          </table:table-cell>
          <table:table-cell office:value-type="string" table:style-name="ce13">
            <text:p>90:12:080201:731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1041" table:style-name="ce12">
            <text:p>1041</text:p>
          </table:table-cell>
          <table:table-cell office:value-type="string" table:style-name="ce13">
            <text:p>90:01:010106:4516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042" table:style-name="ce12">
            <text:p>1042</text:p>
          </table:table-cell>
          <table:table-cell office:value-type="string" table:style-name="ce13">
            <text:p>90:07:240101:1882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043" table:style-name="ce12">
            <text:p>1043</text:p>
          </table:table-cell>
          <table:table-cell office:value-type="string" table:style-name="ce13">
            <text:p>90:03:190201:343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044" table:style-name="ce12">
            <text:p>1044</text:p>
          </table:table-cell>
          <table:table-cell office:value-type="string" table:style-name="ce13">
            <text:p>90:03:140401:77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045" table:style-name="ce12">
            <text:p>1045</text:p>
          </table:table-cell>
          <table:table-cell office:value-type="string" table:style-name="ce13">
            <text:p>90:03:190201:269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046" table:style-name="ce12">
            <text:p>1046</text:p>
          </table:table-cell>
          <table:table-cell office:value-type="string" table:style-name="ce13">
            <text:p>90:11:110201:78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047" table:style-name="ce12">
            <text:p>1047</text:p>
          </table:table-cell>
          <table:table-cell office:value-type="string" table:style-name="ce13">
            <text:p>90:01:120301:3135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048" table:style-name="ce12">
            <text:p>1048</text:p>
          </table:table-cell>
          <table:table-cell office:value-type="string" table:style-name="ce13">
            <text:p>90:01:120301:3136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049" table:style-name="ce12">
            <text:p>1049</text:p>
          </table:table-cell>
          <table:table-cell office:value-type="string" table:style-name="ce13">
            <text:p>90:05:000000:3358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050" table:style-name="ce12">
            <text:p>1050</text:p>
          </table:table-cell>
          <table:table-cell office:value-type="string" table:style-name="ce13">
            <text:p>90:01:050201:49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1051" table:style-name="ce12">
            <text:p>1051</text:p>
          </table:table-cell>
          <table:table-cell office:value-type="string" table:style-name="ce13">
            <text:p>90:12:110101:161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1052" table:style-name="ce12">
            <text:p>1052</text:p>
          </table:table-cell>
          <table:table-cell office:value-type="string" table:style-name="ce13">
            <text:p>90:12:010104:1797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1053" table:style-name="ce12">
            <text:p>1053</text:p>
          </table:table-cell>
          <table:table-cell office:value-type="string" table:style-name="ce13">
            <text:p>90:11:211401:65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1054" table:style-name="ce12">
            <text:p>1054</text:p>
          </table:table-cell>
          <table:table-cell office:value-type="string" table:style-name="ce13">
            <text:p>90:12:080102:1120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1055" table:style-name="ce12">
            <text:p>1055</text:p>
          </table:table-cell>
          <table:table-cell office:value-type="string" table:style-name="ce13">
            <text:p>90:05:080201:47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056" table:style-name="ce12">
            <text:p>1056</text:p>
          </table:table-cell>
          <table:table-cell office:value-type="string" table:style-name="ce13">
            <text:p>90:11:170501:310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1057" table:style-name="ce12">
            <text:p>1057</text:p>
          </table:table-cell>
          <table:table-cell office:value-type="string" table:style-name="ce13">
            <text:p>90:10:080101:9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1058" table:style-name="ce12">
            <text:p>1058</text:p>
          </table:table-cell>
          <table:table-cell office:value-type="string" table:style-name="ce13">
            <text:p>90:07:070101:209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1059" table:style-name="ce12">
            <text:p>1059</text:p>
          </table:table-cell>
          <table:table-cell office:value-type="string" table:style-name="ce13">
            <text:p>90:04:080101:939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1060" table:style-name="ce12">
            <text:p>1060</text:p>
          </table:table-cell>
          <table:table-cell office:value-type="string" table:style-name="ce13">
            <text:p>90:03:110101:1358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1061" table:style-name="ce12">
            <text:p>1061</text:p>
          </table:table-cell>
          <table:table-cell office:value-type="string" table:style-name="ce13">
            <text:p>90:12:040902:75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1062" table:style-name="ce12">
            <text:p>1062</text:p>
          </table:table-cell>
          <table:table-cell office:value-type="string" table:style-name="ce13">
            <text:p>90:12:010201:1928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1063" table:style-name="ce12">
            <text:p>1063</text:p>
          </table:table-cell>
          <table:table-cell office:value-type="string" table:style-name="ce13">
            <text:p>90:12:080201:732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1064" table:style-name="ce12">
            <text:p>1064</text:p>
          </table:table-cell>
          <table:table-cell office:value-type="string" table:style-name="ce13">
            <text:p>90:11:020101:2121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065" table:style-name="ce12">
            <text:p>1065</text:p>
          </table:table-cell>
          <table:table-cell office:value-type="string" table:style-name="ce13">
            <text:p>90:11:020101:2122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066" table:style-name="ce12">
            <text:p>1066</text:p>
          </table:table-cell>
          <table:table-cell office:value-type="string" table:style-name="ce13">
            <text:p>90:11:020101:211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067" table:style-name="ce12">
            <text:p>1067</text:p>
          </table:table-cell>
          <table:table-cell office:value-type="string" table:style-name="ce13">
            <text:p>90:12:040103:552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068" table:style-name="ce12">
            <text:p>1068</text:p>
          </table:table-cell>
          <table:table-cell office:value-type="string" table:style-name="ce13">
            <text:p>90:05:190102:450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069" table:style-name="ce12">
            <text:p>1069</text:p>
          </table:table-cell>
          <table:table-cell office:value-type="string" table:style-name="ce13">
            <text:p>90:07:030102:3630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1070" table:style-name="ce12">
            <text:p>1070</text:p>
          </table:table-cell>
          <table:table-cell office:value-type="string" table:style-name="ce13">
            <text:p>90:07:030102:3631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1071" table:style-name="ce12">
            <text:p>1071</text:p>
          </table:table-cell>
          <table:table-cell office:value-type="string" table:style-name="ce13">
            <text:p>90:12:010201:1364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1072" table:style-name="ce12">
            <text:p>1072</text:p>
          </table:table-cell>
          <table:table-cell office:value-type="string" table:style-name="ce13">
            <text:p>90:09:060101:614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1073" table:style-name="ce12">
            <text:p>1073</text:p>
          </table:table-cell>
          <table:table-cell office:value-type="string" table:style-name="ce13">
            <text:p>90:11:120201:13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1074" table:style-name="ce12">
            <text:p>1074</text:p>
          </table:table-cell>
          <table:table-cell office:value-type="string" table:style-name="ce13">
            <text:p>90:21:010113:9054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1075" table:style-name="ce12">
            <text:p>1075</text:p>
          </table:table-cell>
          <table:table-cell office:value-type="string" table:style-name="ce13">
            <text:p>90:05:170101:485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1076" table:style-name="ce12">
            <text:p>1076</text:p>
          </table:table-cell>
          <table:table-cell office:value-type="string" table:style-name="ce13">
            <text:p>90:07:030102:137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1077" table:style-name="ce12">
            <text:p>1077</text:p>
          </table:table-cell>
          <table:table-cell office:value-type="string" table:style-name="ce13">
            <text:p>90:11:180201:705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078" table:style-name="ce12">
            <text:p>1078</text:p>
          </table:table-cell>
          <table:table-cell office:value-type="string" table:style-name="ce13">
            <text:p>90:03:230201:254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079" table:style-name="ce12">
            <text:p>1079</text:p>
          </table:table-cell>
          <table:table-cell office:value-type="string" table:style-name="ce13">
            <text:p>90:11:020101:773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080" table:style-name="ce12">
            <text:p>1080</text:p>
          </table:table-cell>
          <table:table-cell office:value-type="string" table:style-name="ce13">
            <text:p>90:10:030201:227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081" table:style-name="ce12">
            <text:p>1081</text:p>
          </table:table-cell>
          <table:table-cell office:value-type="string" table:style-name="ce13">
            <text:p>90:12:030701:1293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082" table:style-name="ce12">
            <text:p>1082</text:p>
          </table:table-cell>
          <table:table-cell office:value-type="string" table:style-name="ce13">
            <text:p>90:11:090101:1121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083" table:style-name="ce12">
            <text:p>1083</text:p>
          </table:table-cell>
          <table:table-cell office:value-type="string" table:style-name="ce13">
            <text:p>90:01:140201:1617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1084" table:style-name="ce12">
            <text:p>1084</text:p>
          </table:table-cell>
          <table:table-cell office:value-type="string" table:style-name="ce13">
            <text:p>90:01:090301:61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1085" table:style-name="ce12">
            <text:p>1085</text:p>
          </table:table-cell>
          <table:table-cell office:value-type="string" table:style-name="ce13">
            <text:p>90:01:070501:29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1086" table:style-name="ce12">
            <text:p>1086</text:p>
          </table:table-cell>
          <table:table-cell office:value-type="string" table:style-name="ce13">
            <text:p>90:10:120201:1976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1087" table:style-name="ce12">
            <text:p>1087</text:p>
          </table:table-cell>
          <table:table-cell office:value-type="string" table:style-name="ce13">
            <text:p>90:08:050102:860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style-name="ro1">
          <table:table-cell office:value-type="float" office:value="1088" table:style-name="ce12">
            <text:p>1088</text:p>
          </table:table-cell>
          <table:table-cell office:value-type="string" table:style-name="ce13">
            <text:p>90:11:210401:27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1089" table:style-name="ce12">
            <text:p>1089</text:p>
          </table:table-cell>
          <table:table-cell office:value-type="string" table:style-name="ce13">
            <text:p>90:12:040302:899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1090" table:style-name="ce12">
            <text:p>1090</text:p>
          </table:table-cell>
          <table:table-cell office:value-type="string" table:style-name="ce13">
            <text:p>90:01:180102:2502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1091" table:style-name="ce12">
            <text:p>1091</text:p>
          </table:table-cell>
          <table:table-cell office:value-type="string" table:style-name="ce13">
            <text:p>90:01:180102:2539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1092" table:style-name="ce12">
            <text:p>1092</text:p>
          </table:table-cell>
          <table:table-cell office:value-type="string" table:style-name="ce13">
            <text:p>90:06:090301:42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1093" table:style-name="ce12">
            <text:p>1093</text:p>
          </table:table-cell>
          <table:table-cell office:value-type="string" table:style-name="ce13">
            <text:p>90:10:120101:2019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1094" table:style-name="ce12">
            <text:p>1094</text:p>
          </table:table-cell>
          <table:table-cell office:value-type="string" table:style-name="ce13">
            <text:p>90:01:030101:1309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1095" table:style-name="ce12">
            <text:p>1095</text:p>
          </table:table-cell>
          <table:table-cell office:value-type="string" table:style-name="ce13">
            <text:p>90:06:050102:292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1096" table:style-name="ce12">
            <text:p>1096</text:p>
          </table:table-cell>
          <table:table-cell office:value-type="string" table:style-name="ce13">
            <text:p>90:01:010104:7607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1097" table:style-name="ce12">
            <text:p>1097</text:p>
          </table:table-cell>
          <table:table-cell office:value-type="string" table:style-name="ce13">
            <text:p>90:11:160201:1977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1098" table:style-name="ce12">
            <text:p>1098</text:p>
          </table:table-cell>
          <table:table-cell office:value-type="string" table:style-name="ce13">
            <text:p>90:11:160201:5395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1099" table:style-name="ce12">
            <text:p>1099</text:p>
          </table:table-cell>
          <table:table-cell office:value-type="string" table:style-name="ce13">
            <text:p>90:11:160201:5401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1100" table:style-name="ce12">
            <text:p>1100</text:p>
          </table:table-cell>
          <table:table-cell office:value-type="string" table:style-name="ce13">
            <text:p>90:07:230101:996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1101" table:style-name="ce12">
            <text:p>1101</text:p>
          </table:table-cell>
          <table:table-cell office:value-type="string" table:style-name="ce13">
            <text:p>90:01:180102:4959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1102" table:style-name="ce12">
            <text:p>1102</text:p>
          </table:table-cell>
          <table:table-cell office:value-type="string" table:style-name="ce13">
            <text:p>90:11:180201:573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1103" table:style-name="ce12">
            <text:p>1103</text:p>
          </table:table-cell>
          <table:table-cell office:value-type="string" table:style-name="ce13">
            <text:p>90:01:090701:1678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1104" table:style-name="ce12">
            <text:p>1104</text:p>
          </table:table-cell>
          <table:table-cell office:value-type="string" table:style-name="ce13">
            <text:p>90:10:120101:2015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1105" table:style-name="ce12">
            <text:p>1105</text:p>
          </table:table-cell>
          <table:table-cell office:value-type="string" table:style-name="ce13">
            <text:p>90:10:120101:2016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1106" table:style-name="ce12">
            <text:p>1106</text:p>
          </table:table-cell>
          <table:table-cell office:value-type="string" table:style-name="ce13">
            <text:p>90:06:050101:3354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1107" table:style-name="ce12">
            <text:p>1107</text:p>
          </table:table-cell>
          <table:table-cell office:value-type="string" table:style-name="ce13">
            <text:p>90:11:160201:5396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30.09.2020</text:p>
          </table:table-cell>
          <table:table-cell table:number-columns-repeated="16380"/>
        </table:table-row>
        <table:table-row table:style-name="ro1">
          <table:table-cell office:value-type="float" office:value="1108" table:style-name="ce12">
            <text:p>1108</text:p>
          </table:table-cell>
          <table:table-cell office:value-type="string" table:style-name="ce13">
            <text:p>90:05:070301:298</text:p>
          </table:table-cell>
          <table:table-cell office:value-type="string" table:style-name="ce12">
            <text:p>02.10.2020</text:p>
          </table:table-cell>
          <table:table-cell office:value-type="string" table:style-name="ce12">
            <text:p>29.09.2020</text:p>
          </table:table-cell>
          <table:table-cell table:number-columns-repeated="16380"/>
        </table:table-row>
        <table:table-row table:number-rows-repeated="10" table:style-name="ro1">
          <table:table-cell table:number-columns-repeated="4" table:style-name="ce4"/>
          <table:table-cell table:number-columns-repeated="16380"/>
        </table:table-row>
        <table:table-row table:number-rows-repeated="139" table:style-name="ro1">
          <table:table-cell table:number-columns-repeated="16384"/>
        </table:table-row>
        <table:table-row table:number-rows-repeated="1045061" table:style-name="ro10">
          <table:table-cell table:number-columns-repeated="16384"/>
        </table:table-row>
        <table:named-expressions>
          <table:named-range table:name="Excel_BuiltIn__FilterDatabase" table:cell-range-address="Лист1.$A$1:Лист1.$G$2449" table:base-cell-address="Лист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983858267716535in" fo:margin-right="0.590157480314961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464566929134in" fo:margin-left="0.983858267716535in" fo:margin-right="0.590157480314961in" fo:margin-bottom="0in"/>
      </style:header-style>
      <style:footer-style>
        <style:header-footer-properties fo:min-height="0.433464566929134in" fo:margin-left="0.983858267716535in" fo:margin-right="0.5901574803149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text:s/>из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20-04-06T10:29:43Z</meta:creation-date>
    <dc:date>2020-10-07T08:05:12Z</dc:date>
    <meta:print-date>2020-08-28T07:55:43Z</meta:print-date>
    <meta:editing-cycles>11</meta:editing-cycles>
    <meta:editing-duration>PT2190S</meta:editing-duration>
  </office:meta>
</office:document-meta>
</file>