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94.5pt" style:use-optimal-row-height="true" fo:break-before="auto"/>
    </style:style>
    <style:style style:name="ro9" style:family="table-row">
      <style:table-row-properties style:row-height="110.25pt" style:use-optimal-row-height="true" fo:break-before="auto"/>
    </style:style>
    <style:style style:name="ro10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"/>
        <table:table-column table:style-name="co6" table:number-columns-repeated="1019" table:default-cell-style-name="ce4"/>
        <table:table-column table:style-name="co6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12">
            <text:p>Акт об определении кадастровой стоимости</text:p>
          </table:table-cell>
          <table:covered-table-cell table:number-columns-repeated="4"/>
          <table:table-cell table:number-columns-repeated="1019" table:style-name="ce4"/>
          <table:table-cell table:number-columns-repeated="15360"/>
        </table:table-row>
        <table:table-row table:number-rows-repeated="2" table:style-name="ro1">
          <table:table-cell table:number-columns-repeated="5" table:style-name="ce2"/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2">
            <text:p>АОКС-82/2020/000041</text:p>
          </table:table-cell>
          <table:table-cell table:number-columns-repeated="2" table:style-name="ce2"/>
          <table:table-cell office:value-type="date" office:date-value="2020-10-01T00:00:00" table:style-name="ce5">
            <text:p>01.10.2020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019" table:style-name="ce4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13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table:number-columns-repeated="5" table:style-name="ce2"/>
          <table:table-cell table:number-columns-repeated="6" table:style-name="ce4"/>
          <table:table-cell table:number-columns-repeated="2" table:style-name="ce1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14">
            <text:p>I. Количество объектов недвижимости, указанных в настоящем акте, в том числе:</text:p>
          </table:table-cell>
          <table:covered-table-cell table:number-columns-repeated="3"/>
          <table:table-cell office:value-type="float" office:value="3500" table:formula="of:=SUM([.E10:.E11])" table:style-name="ce6">
            <text:p>350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5"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14">
            <text:p>Количество объектов недвижимости, кадастровая стоимость 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714" table:style-name="ce6">
            <text:p>2714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6"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86" table:style-name="ce6">
            <text:p>786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7">
          <table:table-cell office:value-type="string" table:number-columns-spanned="5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90:07:010301:1208</text:p>
          </table:table-cell>
          <table:table-cell office:value-type="float" office:value="75914.38" table:style-name="ce10">
            <text:p>75914,3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90:22:010310:13638</text:p>
          </table:table-cell>
          <table:table-cell office:value-type="float" office:value="120657.13" table:style-name="ce10">
            <text:p>120657,1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90:25:010124:5317</text:p>
          </table:table-cell>
          <table:table-cell office:value-type="float" office:value="54448.35" table:style-name="ce10">
            <text:p>54448,3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90:25:010104:5947</text:p>
          </table:table-cell>
          <table:table-cell office:value-type="float" office:value="22230.03" table:style-name="ce10">
            <text:p>22230,0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90:18:020114:1029</text:p>
          </table:table-cell>
          <table:table-cell office:value-type="float" office:value="5507191.7999999998" table:style-name="ce10">
            <text:p>5507191,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90:25:030104:192</text:p>
          </table:table-cell>
          <table:table-cell office:value-type="float" office:value="48956350.270000003" table:style-name="ce10">
            <text:p>48956350,2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90:04:040101:2048</text:p>
          </table:table-cell>
          <table:table-cell office:value-type="float" office:value="53376.81" table:style-name="ce10">
            <text:p>53376,8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90:19:010109:13242</text:p>
          </table:table-cell>
          <table:table-cell office:value-type="float" office:value="4853835.95" table:style-name="ce10">
            <text:p>4853835,9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90:15:020101:1426</text:p>
          </table:table-cell>
          <table:table-cell office:value-type="float" office:value="103637890.09" table:style-name="ce10">
            <text:p>103637890,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90:22:010305:5017</text:p>
          </table:table-cell>
          <table:table-cell office:value-type="float" office:value="32071.27" table:style-name="ce10">
            <text:p>32071,2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90:22:010305:5018</text:p>
          </table:table-cell>
          <table:table-cell office:value-type="float" office:value="14138.95" table:style-name="ce10">
            <text:p>14138,9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90:09:010101:4850</text:p>
          </table:table-cell>
          <table:table-cell office:value-type="float" office:value="1214043.2" table:style-name="ce10">
            <text:p>1214043,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90:11:130101:4738</text:p>
          </table:table-cell>
          <table:table-cell office:value-type="float" office:value="386331.53" table:style-name="ce10">
            <text:p>386331,5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90:12:090101:3536</text:p>
          </table:table-cell>
          <table:table-cell office:value-type="float" office:value="44441.46" table:style-name="ce10">
            <text:p>44441,4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90:10:020401:110</text:p>
          </table:table-cell>
          <table:table-cell office:value-type="float" office:value="911446.48" table:style-name="ce10">
            <text:p>911446,4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90:15:060301:3221</text:p>
          </table:table-cell>
          <table:table-cell office:value-type="float" office:value="1658350.62" table:style-name="ce10">
            <text:p>1658350,6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90:21:010106:529</text:p>
          </table:table-cell>
          <table:table-cell office:value-type="float" office:value="6887400.5499999998" table:style-name="ce10">
            <text:p>6887400,5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90:19:010112:9894</text:p>
          </table:table-cell>
          <table:table-cell office:value-type="float" office:value="26612985.27" table:style-name="ce10">
            <text:p>26612985,2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90:19:010109:28994</text:p>
          </table:table-cell>
          <table:table-cell office:value-type="float" office:value="150812" table:style-name="ce10">
            <text:p>15081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90:01:010103:763</text:p>
          </table:table-cell>
          <table:table-cell office:value-type="float" office:value="397885.43" table:style-name="ce10">
            <text:p>397885,4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90:24:010103:2891</text:p>
          </table:table-cell>
          <table:table-cell office:value-type="float" office:value="71073.84" table:style-name="ce10">
            <text:p>71073,8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90:21:010110:1193</text:p>
          </table:table-cell>
          <table:table-cell office:value-type="float" office:value="107678.99" table:style-name="ce10">
            <text:p>107678,9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90:06:010101:2551</text:p>
          </table:table-cell>
          <table:table-cell office:value-type="float" office:value="10262499.880000001" table:style-name="ce10">
            <text:p>10262499,8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90:25:050101:4120</text:p>
          </table:table-cell>
          <table:table-cell office:value-type="float" office:value="6717063.29" table:style-name="ce10">
            <text:p>6717063,2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90:05:090401:450</text:p>
          </table:table-cell>
          <table:table-cell office:value-type="float" office:value="1037661.75" table:style-name="ce10">
            <text:p>1037661,7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90:25:040102:8192</text:p>
          </table:table-cell>
          <table:table-cell office:value-type="float" office:value="950413.39" table:style-name="ce10">
            <text:p>950413,3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90:12:010104:4438</text:p>
          </table:table-cell>
          <table:table-cell office:value-type="float" office:value="2987021.08" table:style-name="ce10">
            <text:p>2987021,0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90:18:010168:2816</text:p>
          </table:table-cell>
          <table:table-cell office:value-type="float" office:value="1683248.06" table:style-name="ce10">
            <text:p>1683248,0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90:19:010113:7042</text:p>
          </table:table-cell>
          <table:table-cell office:value-type="float" office:value="17836247.960000001" table:style-name="ce10">
            <text:p>17836247,9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90:22:010227:3935</text:p>
          </table:table-cell>
          <table:table-cell office:value-type="float" office:value="115116.72" table:style-name="ce10">
            <text:p>115116,7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90:22:010227:3933</text:p>
          </table:table-cell>
          <table:table-cell office:value-type="float" office:value="1680166.9" table:style-name="ce10">
            <text:p>1680166,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90:25:010124:5811</text:p>
          </table:table-cell>
          <table:table-cell office:value-type="float" office:value="3813328.63" table:style-name="ce10">
            <text:p>3813328,6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90:12:010104:4584</text:p>
          </table:table-cell>
          <table:table-cell office:value-type="float" office:value="52574.11" table:style-name="ce10">
            <text:p>52574,1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90:11:130101:4735</text:p>
          </table:table-cell>
          <table:table-cell office:value-type="float" office:value="355595.38" table:style-name="ce10">
            <text:p>355595,3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90:06:040201:649</text:p>
          </table:table-cell>
          <table:table-cell office:value-type="float" office:value="1385202.96" table:style-name="ce10">
            <text:p>1385202,9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90:12:150103:34240</text:p>
          </table:table-cell>
          <table:table-cell office:value-type="float" office:value="442021.52" table:style-name="ce10">
            <text:p>442021,5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90:01:030801:1530</text:p>
          </table:table-cell>
          <table:table-cell office:value-type="float" office:value="5207757.55" table:style-name="ce10">
            <text:p>5207757,5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90:02:070102:528</text:p>
          </table:table-cell>
          <table:table-cell office:value-type="float" office:value="36029.35" table:style-name="ce10">
            <text:p>36029,3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90:12:090501:5218</text:p>
          </table:table-cell>
          <table:table-cell office:value-type="float" office:value="4890048.43" table:style-name="ce10">
            <text:p>4890048,4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90:12:150401:116</text:p>
          </table:table-cell>
          <table:table-cell office:value-type="float" office:value="1365791.6" table:style-name="ce10">
            <text:p>1365791,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90:22:010214:198</text:p>
          </table:table-cell>
          <table:table-cell office:value-type="float" office:value="1780971.6" table:style-name="ce10">
            <text:p>1780971,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90:22:010215:4114</text:p>
          </table:table-cell>
          <table:table-cell office:value-type="float" office:value="936462.98" table:style-name="ce10">
            <text:p>936462,9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90:22:010215:2300</text:p>
          </table:table-cell>
          <table:table-cell office:value-type="float" office:value="3879542.03" table:style-name="ce10">
            <text:p>3879542,0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90:11:211401:2240</text:p>
          </table:table-cell>
          <table:table-cell office:value-type="float" office:value="1422256.85" table:style-name="ce10">
            <text:p>1422256,8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90:15:010105:8156</text:p>
          </table:table-cell>
          <table:table-cell office:value-type="float" office:value="5818140.9900000002" table:style-name="ce10">
            <text:p>5818140,9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90:01:010104:116</text:p>
          </table:table-cell>
          <table:table-cell office:value-type="float" office:value="3077884.12" table:style-name="ce10">
            <text:p>3077884,1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90:18:010136:1640</text:p>
          </table:table-cell>
          <table:table-cell office:value-type="float" office:value="8921.5499999999993" table:style-name="ce10">
            <text:p>8921,5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0">
            <text:p>90:22:010213:1130</text:p>
          </table:table-cell>
          <table:table-cell office:value-type="float" office:value="3717611.98" table:style-name="ce10">
            <text:p>3717611,9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90:19:010103:30351</text:p>
          </table:table-cell>
          <table:table-cell office:value-type="float" office:value="23409186.710000001" table:style-name="ce10">
            <text:p>23409186,7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90:08:010104:1397</text:p>
          </table:table-cell>
          <table:table-cell office:value-type="float" office:value="4209444.34" table:style-name="ce10">
            <text:p>4209444,3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0">
            <text:p>90:14:020101:1020</text:p>
          </table:table-cell>
          <table:table-cell office:value-type="float" office:value="76902.070000000007" table:style-name="ce10">
            <text:p>76902,0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0">
            <text:p>90:14:020101:2500</text:p>
          </table:table-cell>
          <table:table-cell office:value-type="float" office:value="208329.52" table:style-name="ce10">
            <text:p>208329,5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0">
            <text:p>90:09:050101:1665</text:p>
          </table:table-cell>
          <table:table-cell office:value-type="float" office:value="954733.52" table:style-name="ce10">
            <text:p>954733,5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0">
            <text:p>90:08:120501:743</text:p>
          </table:table-cell>
          <table:table-cell office:value-type="float" office:value="765948.19" table:style-name="ce10">
            <text:p>765948,1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0">
            <text:p>90:11:030401:1787</text:p>
          </table:table-cell>
          <table:table-cell office:value-type="float" office:value="295409.21000000002" table:style-name="ce10">
            <text:p>295409,2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0">
            <text:p>90:24:010108:4890</text:p>
          </table:table-cell>
          <table:table-cell office:value-type="float" office:value="631114.46" table:style-name="ce10">
            <text:p>631114,4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0">
            <text:p>90:10:010147:11</text:p>
          </table:table-cell>
          <table:table-cell office:value-type="float" office:value="783676.4" table:style-name="ce10">
            <text:p>783676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0">
            <text:p>90:08:010102:5762</text:p>
          </table:table-cell>
          <table:table-cell office:value-type="float" office:value="624502.56999999995" table:style-name="ce10">
            <text:p>624502,5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0">
            <text:p>90:23:050701:418</text:p>
          </table:table-cell>
          <table:table-cell office:value-type="float" office:value="5352170.32" table:style-name="ce10">
            <text:p>5352170,3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0">
            <text:p>90:11:010101:2648</text:p>
          </table:table-cell>
          <table:table-cell office:value-type="float" office:value="349546.8" table:style-name="ce10">
            <text:p>349546,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10">
            <text:p>90:01:020401:644</text:p>
          </table:table-cell>
          <table:table-cell office:value-type="float" office:value="1612512.56" table:style-name="ce10">
            <text:p>1612512,5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0">
            <text:p>90:22:010104:5377</text:p>
          </table:table-cell>
          <table:table-cell office:value-type="float" office:value="505193.32" table:style-name="ce10">
            <text:p>505193,3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10">
            <text:p>90:01:020401:652</text:p>
          </table:table-cell>
          <table:table-cell office:value-type="float" office:value="63480.28" table:style-name="ce10">
            <text:p>63480,2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0">
            <text:p>90:24:010101:6979</text:p>
          </table:table-cell>
          <table:table-cell office:value-type="float" office:value="83174.87" table:style-name="ce10">
            <text:p>83174,8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10">
            <text:p>90:12:090601:491</text:p>
          </table:table-cell>
          <table:table-cell office:value-type="float" office:value="7515534.0700000003" table:style-name="ce10">
            <text:p>7515534,0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10">
            <text:p>90:12:020601:615</text:p>
          </table:table-cell>
          <table:table-cell office:value-type="float" office:value="3487699.91" table:style-name="ce10">
            <text:p>3487699,9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10">
            <text:p>90:22:010205:2100</text:p>
          </table:table-cell>
          <table:table-cell office:value-type="float" office:value="1863645.07" table:style-name="ce10">
            <text:p>1863645,0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10">
            <text:p>90:01:180101:217</text:p>
          </table:table-cell>
          <table:table-cell office:value-type="float" office:value="198834.72" table:style-name="ce10">
            <text:p>198834,7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10">
            <text:p>90:01:180101:216</text:p>
          </table:table-cell>
          <table:table-cell office:value-type="float" office:value="198834.72" table:style-name="ce10">
            <text:p>198834,7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0">
            <text:p>90:01:180101:218</text:p>
          </table:table-cell>
          <table:table-cell office:value-type="float" office:value="174422.46" table:style-name="ce10">
            <text:p>174422,4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10">
            <text:p>90:06:120101:1222</text:p>
          </table:table-cell>
          <table:table-cell office:value-type="float" office:value="345348.97" table:style-name="ce10">
            <text:p>345348,9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10">
            <text:p>90:14:020301:134</text:p>
          </table:table-cell>
          <table:table-cell office:value-type="float" office:value="228361.24" table:style-name="ce10">
            <text:p>228361,2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10">
            <text:p>90:22:010214:1590</text:p>
          </table:table-cell>
          <table:table-cell office:value-type="float" office:value="3493040.55" table:style-name="ce10">
            <text:p>3493040,5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10">
            <text:p>90:24:010104:7813</text:p>
          </table:table-cell>
          <table:table-cell office:value-type="float" office:value="39418.94" table:style-name="ce10">
            <text:p>39418,9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10">
            <text:p>90:22:010213:1128</text:p>
          </table:table-cell>
          <table:table-cell office:value-type="float" office:value="6040978.79" table:style-name="ce10">
            <text:p>6040978,7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10">
            <text:p>90:01:020601:2624</text:p>
          </table:table-cell>
          <table:table-cell office:value-type="float" office:value="4133491.3" table:style-name="ce10">
            <text:p>4133491,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10">
            <text:p>90:14:090101:7931</text:p>
          </table:table-cell>
          <table:table-cell office:value-type="float" office:value="2440056.37" table:style-name="ce10">
            <text:p>2440056,3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10">
            <text:p>90:12:150201:853</text:p>
          </table:table-cell>
          <table:table-cell office:value-type="float" office:value="210647.78" table:style-name="ce10">
            <text:p>210647,7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10">
            <text:p>90:03:180401:790</text:p>
          </table:table-cell>
          <table:table-cell office:value-type="float" office:value="103072.54" table:style-name="ce10">
            <text:p>103072,5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10">
            <text:p>90:11:120601:1159</text:p>
          </table:table-cell>
          <table:table-cell office:value-type="float" office:value="85240.15" table:style-name="ce10">
            <text:p>85240,1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10">
            <text:p>90:24:050101:315</text:p>
          </table:table-cell>
          <table:table-cell office:value-type="float" office:value="70307005.620000005" table:style-name="ce10">
            <text:p>70307005,6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10">
            <text:p>90:18:010134:5184</text:p>
          </table:table-cell>
          <table:table-cell office:value-type="float" office:value="32302.35" table:style-name="ce10">
            <text:p>32302,3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10">
            <text:p>90:22:010217:5448</text:p>
          </table:table-cell>
          <table:table-cell office:value-type="float" office:value="6542386.25" table:style-name="ce10">
            <text:p>6542386,2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10">
            <text:p>90:22:010201:8061</text:p>
          </table:table-cell>
          <table:table-cell office:value-type="float" office:value="29691314.899999999" table:style-name="ce10">
            <text:p>29691314,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10">
            <text:p>90:22:010209:1947</text:p>
          </table:table-cell>
          <table:table-cell office:value-type="float" office:value="5395543.5300000003" table:style-name="ce10">
            <text:p>5395543,5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10">
            <text:p>90:07:120101:661</text:p>
          </table:table-cell>
          <table:table-cell office:value-type="float" office:value="1646989.21" table:style-name="ce10">
            <text:p>1646989,2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10">
            <text:p>90:19:010113:7988</text:p>
          </table:table-cell>
          <table:table-cell office:value-type="float" office:value="41852463.520000003" table:style-name="ce10">
            <text:p>41852463,5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10">
            <text:p>90:19:010113:8534</text:p>
          </table:table-cell>
          <table:table-cell office:value-type="float" office:value="293188429.07999998" table:style-name="ce10">
            <text:p>293188429,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style-name="ce10">
            <text:p>90:19:010112:17637</text:p>
          </table:table-cell>
          <table:table-cell office:value-type="float" office:value="769406.81" table:style-name="ce10">
            <text:p>769406,8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10">
            <text:p>90:03:060101:3050</text:p>
          </table:table-cell>
          <table:table-cell office:value-type="float" office:value="12801.01" table:style-name="ce10">
            <text:p>12801,0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10">
            <text:p>90:07:040101:3629</text:p>
          </table:table-cell>
          <table:table-cell office:value-type="float" office:value="1216144.83" table:style-name="ce10">
            <text:p>1216144,8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10">
            <text:p>90:19:010113:26538</text:p>
          </table:table-cell>
          <table:table-cell office:value-type="float" office:value="27254246.25" table:style-name="ce10">
            <text:p>27254246,2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10">
            <text:p>90:04:090101:5111</text:p>
          </table:table-cell>
          <table:table-cell office:value-type="float" office:value="533906.11" table:style-name="ce10">
            <text:p>533906,1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10">
            <text:p>90:18:010147:2733</text:p>
          </table:table-cell>
          <table:table-cell office:value-type="float" office:value="509267.46" table:style-name="ce10">
            <text:p>509267,4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10">
            <text:p>90:22:010701:2595</text:p>
          </table:table-cell>
          <table:table-cell office:value-type="float" office:value="5297407.91" table:style-name="ce10">
            <text:p>5297407,9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10">
            <text:p>90:07:220101:2083</text:p>
          </table:table-cell>
          <table:table-cell office:value-type="float" office:value="28177.72" table:style-name="ce10">
            <text:p>28177,7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10">
            <text:p>90:05:020105:1699</text:p>
          </table:table-cell>
          <table:table-cell office:value-type="float" office:value="1472996.16" table:style-name="ce10">
            <text:p>1472996,1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10">
            <text:p>90:12:090501:5214</text:p>
          </table:table-cell>
          <table:table-cell office:value-type="float" office:value="3104953.76" table:style-name="ce10">
            <text:p>3104953,7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style-name="ce10">
            <text:p>90:18:010135:6242</text:p>
          </table:table-cell>
          <table:table-cell office:value-type="float" office:value="274683.67" table:style-name="ce10">
            <text:p>274683,6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10">
            <text:p>90:12:180201:1735</text:p>
          </table:table-cell>
          <table:table-cell office:value-type="float" office:value="360511.94" table:style-name="ce10">
            <text:p>360511,9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style-name="ce10">
            <text:p>90:22:010227:4007</text:p>
          </table:table-cell>
          <table:table-cell office:value-type="float" office:value="67929.119999999995" table:style-name="ce10">
            <text:p>67929,1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style-name="ce10">
            <text:p>90:18:010134:2441</text:p>
          </table:table-cell>
          <table:table-cell office:value-type="float" office:value="20759.77" table:style-name="ce10">
            <text:p>20759,7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style-name="ce10">
            <text:p>90:22:010201:8157</text:p>
          </table:table-cell>
          <table:table-cell office:value-type="float" office:value="296459178.97000003" table:style-name="ce10">
            <text:p>29645917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style-name="ce10">
            <text:p>90:25:080101:4270</text:p>
          </table:table-cell>
          <table:table-cell office:value-type="float" office:value="11000816.99" table:style-name="ce10">
            <text:p>11000816,9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style-name="ce10">
            <text:p>90:12:020601:767</text:p>
          </table:table-cell>
          <table:table-cell office:value-type="float" office:value="3261417.37" table:style-name="ce10">
            <text:p>3261417,3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style-name="ce10">
            <text:p>90:25:050101:4144</text:p>
          </table:table-cell>
          <table:table-cell office:value-type="float" office:value="154836.54" table:style-name="ce10">
            <text:p>154836,5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style-name="ce10">
            <text:p>90:17:010947:226</text:p>
          </table:table-cell>
          <table:table-cell office:value-type="float" office:value="530893.43999999994" table:style-name="ce10">
            <text:p>530893,4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style-name="ce10">
            <text:p>90:12:010102:3</text:p>
          </table:table-cell>
          <table:table-cell office:value-type="float" office:value="860096.15" table:style-name="ce10">
            <text:p>860096,1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style-name="ce10">
            <text:p>90:05:080101:1087</text:p>
          </table:table-cell>
          <table:table-cell office:value-type="float" office:value="870224.95" table:style-name="ce10">
            <text:p>870224,9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style-name="ce10">
            <text:p>90:21:010102:783</text:p>
          </table:table-cell>
          <table:table-cell office:value-type="float" office:value="572048.4" table:style-name="ce10">
            <text:p>572048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style-name="ce10">
            <text:p>90:02:020601:1472</text:p>
          </table:table-cell>
          <table:table-cell office:value-type="float" office:value="810278.7" table:style-name="ce10">
            <text:p>810278,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style-name="ce10">
            <text:p>90:22:010214:249</text:p>
          </table:table-cell>
          <table:table-cell office:value-type="float" office:value="896480.6" table:style-name="ce10">
            <text:p>896480,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style-name="ce10">
            <text:p>90:22:010210:1659</text:p>
          </table:table-cell>
          <table:table-cell office:value-type="float" office:value="1636823.13" table:style-name="ce10">
            <text:p>1636823,1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style-name="ce10">
            <text:p>90:22:010213:592</text:p>
          </table:table-cell>
          <table:table-cell office:value-type="float" office:value="2182333.7999999998" table:style-name="ce10">
            <text:p>2182333,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style-name="ce10">
            <text:p>90:22:010210:1482</text:p>
          </table:table-cell>
          <table:table-cell office:value-type="float" office:value="3242902.29" table:style-name="ce10">
            <text:p>3242902,2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style-name="ce10">
            <text:p>90:11:040101:1032</text:p>
          </table:table-cell>
          <table:table-cell office:value-type="float" office:value="1003722.93" table:style-name="ce10">
            <text:p>1003722,9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style-name="ce10">
            <text:p>90:12:090801:5847</text:p>
          </table:table-cell>
          <table:table-cell office:value-type="float" office:value="3302396.66" table:style-name="ce10">
            <text:p>3302396,6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style-name="ce10">
            <text:p>90:19:010110:30194</text:p>
          </table:table-cell>
          <table:table-cell office:value-type="float" office:value="4025058.99" table:style-name="ce10">
            <text:p>4025058,9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style-name="ce10">
            <text:p>90:12:010104:3483</text:p>
          </table:table-cell>
          <table:table-cell office:value-type="float" office:value="31568.57" table:style-name="ce10">
            <text:p>31568,5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style-name="ce10">
            <text:p>90:12:010103:6451</text:p>
          </table:table-cell>
          <table:table-cell office:value-type="float" office:value="3490954.25" table:style-name="ce10">
            <text:p>3490954,2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style-name="ce10">
            <text:p>90:14:101101:677</text:p>
          </table:table-cell>
          <table:table-cell office:value-type="float" office:value="4237982.04" table:style-name="ce10">
            <text:p>4237982,0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style-name="ce10">
            <text:p>90:19:010112:4673</text:p>
          </table:table-cell>
          <table:table-cell office:value-type="float" office:value="50326.71" table:style-name="ce10">
            <text:p>50326,7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style-name="ce10">
            <text:p>90:21:010111:3032</text:p>
          </table:table-cell>
          <table:table-cell office:value-type="float" office:value="618200.96" table:style-name="ce10">
            <text:p>618200,9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style-name="ce10">
            <text:p>90:04:050101:1064</text:p>
          </table:table-cell>
          <table:table-cell office:value-type="float" office:value="3793569.45" table:style-name="ce10">
            <text:p>3793569,4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style-name="ce10">
            <text:p>90:11:160101:495</text:p>
          </table:table-cell>
          <table:table-cell office:value-type="float" office:value="1047009.64" table:style-name="ce10">
            <text:p>1047009,6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style-name="ce10">
            <text:p>90:18:010134:5185</text:p>
          </table:table-cell>
          <table:table-cell office:value-type="float" office:value="40394.65" table:style-name="ce10">
            <text:p>40394,6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style-name="ce10">
            <text:p>90:01:071101:1263</text:p>
          </table:table-cell>
          <table:table-cell office:value-type="float" office:value="776061.84" table:style-name="ce10">
            <text:p>776061,8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style-name="ce10">
            <text:p>90:07:220101:2080</text:p>
          </table:table-cell>
          <table:table-cell office:value-type="float" office:value="70669.710000000006" table:style-name="ce10">
            <text:p>70669,7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style-name="ce10">
            <text:p>90:11:140101:3030</text:p>
          </table:table-cell>
          <table:table-cell office:value-type="float" office:value="1086841.08" table:style-name="ce10">
            <text:p>1086841,0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style-name="ce10">
            <text:p>90:14:010101:5569</text:p>
          </table:table-cell>
          <table:table-cell office:value-type="float" office:value="101397.34" table:style-name="ce10">
            <text:p>101397,3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style-name="ce10">
            <text:p>90:14:070101:9734</text:p>
          </table:table-cell>
          <table:table-cell office:value-type="float" office:value="602311.15" table:style-name="ce10">
            <text:p>602311,1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style-name="ce10">
            <text:p>90:23:050101:594</text:p>
          </table:table-cell>
          <table:table-cell office:value-type="float" office:value="1065025.82" table:style-name="ce10">
            <text:p>1065025,8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style-name="ce10">
            <text:p>90:04:090101:5116</text:p>
          </table:table-cell>
          <table:table-cell office:value-type="float" office:value="1542575.55" table:style-name="ce10">
            <text:p>1542575,5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style-name="ce10">
            <text:p>90:11:130101:4739</text:p>
          </table:table-cell>
          <table:table-cell office:value-type="float" office:value="248362.86" table:style-name="ce10">
            <text:p>248362,8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style-name="ce10">
            <text:p>90:08:180101:1917</text:p>
          </table:table-cell>
          <table:table-cell office:value-type="float" office:value="778317.59" table:style-name="ce10">
            <text:p>778317,5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style-name="ce10">
            <text:p>90:22:010214:1827</text:p>
          </table:table-cell>
          <table:table-cell office:value-type="float" office:value="7367752.2199999997" table:style-name="ce10">
            <text:p>7367752,2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style-name="ce10">
            <text:p>90:22:010106:13775</text:p>
          </table:table-cell>
          <table:table-cell office:value-type="float" office:value="10808.8" table:style-name="ce10">
            <text:p>10808,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style-name="ce10">
            <text:p>90:02:020201:461</text:p>
          </table:table-cell>
          <table:table-cell office:value-type="float" office:value="1341879.68" table:style-name="ce10">
            <text:p>1341879,6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style-name="ce10">
            <text:p>90:04:040101:3922</text:p>
          </table:table-cell>
          <table:table-cell office:value-type="float" office:value="384181.34" table:style-name="ce10">
            <text:p>384181,3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style-name="ce10">
            <text:p>90:19:010109:16480</text:p>
          </table:table-cell>
          <table:table-cell office:value-type="float" office:value="217693098.72999999" table:style-name="ce10">
            <text:p>217693098,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style-name="ce10">
            <text:p>90:12:040102:4453</text:p>
          </table:table-cell>
          <table:table-cell office:value-type="float" office:value="3305564.84" table:style-name="ce10">
            <text:p>3305564,8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style-name="ce10">
            <text:p>90:01:140201:1264</text:p>
          </table:table-cell>
          <table:table-cell office:value-type="float" office:value="88986.78" table:style-name="ce10">
            <text:p>88986,7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style-name="ce10">
            <text:p>90:02:010105:4855</text:p>
          </table:table-cell>
          <table:table-cell office:value-type="float" office:value="138966.15" table:style-name="ce10">
            <text:p>138966,1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style-name="ce10">
            <text:p>90:11:220102:4645</text:p>
          </table:table-cell>
          <table:table-cell office:value-type="float" office:value="707313.75" table:style-name="ce10">
            <text:p>707313,7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style-name="ce10">
            <text:p>90:01:150102:1110</text:p>
          </table:table-cell>
          <table:table-cell office:value-type="float" office:value="575092.07999999996" table:style-name="ce10">
            <text:p>575092,0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style-name="ce10">
            <text:p>90:14:010102:12946</text:p>
          </table:table-cell>
          <table:table-cell office:value-type="float" office:value="3123015.28" table:style-name="ce10">
            <text:p>3123015,2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style-name="ce10">
            <text:p>90:11:211301:738</text:p>
          </table:table-cell>
          <table:table-cell office:value-type="float" office:value="2724602.57" table:style-name="ce10">
            <text:p>2724602,5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style-name="ce10">
            <text:p>90:22:010222:6302</text:p>
          </table:table-cell>
          <table:table-cell office:value-type="float" office:value="1176336.9099999999" table:style-name="ce10">
            <text:p>1176336,9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style-name="ce10">
            <text:p>90:22:010201:9022</text:p>
          </table:table-cell>
          <table:table-cell office:value-type="float" office:value="237836644.80000001" table:style-name="ce10">
            <text:p>237836644,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style-name="ce10">
            <text:p>90:22:010201:8928</text:p>
          </table:table-cell>
          <table:table-cell office:value-type="float" office:value="13648603.67" table:style-name="ce10">
            <text:p>13648603,6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style-name="ce10">
            <text:p>90:01:010106:4637</text:p>
          </table:table-cell>
          <table:table-cell office:value-type="float" office:value="2615231.37" table:style-name="ce10">
            <text:p>2615231,3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style-name="ce10">
            <text:p>90:22:010211:1291</text:p>
          </table:table-cell>
          <table:table-cell office:value-type="float" office:value="2811844.38" table:style-name="ce10">
            <text:p>2811844,3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style-name="ce10">
            <text:p>90:04:010102:8993</text:p>
          </table:table-cell>
          <table:table-cell office:value-type="float" office:value="3896307.76" table:style-name="ce10">
            <text:p>3896307,7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style-name="ce10">
            <text:p>90:04:010102:8995</text:p>
          </table:table-cell>
          <table:table-cell office:value-type="float" office:value="155524.48000000001" table:style-name="ce10">
            <text:p>155524,4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style-name="ce10">
            <text:p>90:18:010115:288</text:p>
          </table:table-cell>
          <table:table-cell office:value-type="float" office:value="19209.32" table:style-name="ce10">
            <text:p>19209,3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style-name="ce10">
            <text:p>90:22:010201:8447</text:p>
          </table:table-cell>
          <table:table-cell office:value-type="float" office:value="654512916.10000002" table:style-name="ce10">
            <text:p>654512916,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style-name="ce10">
            <text:p>90:12:060501:602</text:p>
          </table:table-cell>
          <table:table-cell office:value-type="float" office:value="1059553.1299999999" table:style-name="ce10">
            <text:p>1059553,1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style-name="ce10">
            <text:p>90:22:010201:8131</text:p>
          </table:table-cell>
          <table:table-cell office:value-type="float" office:value="16216104.1" table:style-name="ce10">
            <text:p>16216104,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style-name="ce10">
            <text:p>90:22:010222:6304</text:p>
          </table:table-cell>
          <table:table-cell office:value-type="float" office:value="979988.22" table:style-name="ce10">
            <text:p>979988,2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style-name="ce10">
            <text:p>90:24:020101:5709</text:p>
          </table:table-cell>
          <table:table-cell office:value-type="float" office:value="1388151.71" table:style-name="ce10">
            <text:p>1388151,7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style-name="ce10">
            <text:p>90:04:040101:344</text:p>
          </table:table-cell>
          <table:table-cell office:value-type="float" office:value="1551011.28" table:style-name="ce10">
            <text:p>1551011,2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style-name="ce10">
            <text:p>90:19:010109:1766</text:p>
          </table:table-cell>
          <table:table-cell office:value-type="float" office:value="9357074.3200000003" table:style-name="ce10">
            <text:p>9357074,3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style-name="ce10">
            <text:p>90:19:010109:1761</text:p>
          </table:table-cell>
          <table:table-cell office:value-type="float" office:value="2776762.2" table:style-name="ce10">
            <text:p>2776762,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style-name="ce10">
            <text:p>90:12:171501:756</text:p>
          </table:table-cell>
          <table:table-cell office:value-type="float" office:value="1166179.6499999999" table:style-name="ce10">
            <text:p>1166179,6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style-name="ce10">
            <text:p>90:03:060101:1099</text:p>
          </table:table-cell>
          <table:table-cell office:value-type="float" office:value="8406.85" table:style-name="ce10">
            <text:p>8406,8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style-name="ce10">
            <text:p>90:11:211401:169</text:p>
          </table:table-cell>
          <table:table-cell office:value-type="float" office:value="1075957.72" table:style-name="ce10">
            <text:p>1075957,7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style-name="ce10">
            <text:p>90:12:170401:1725</text:p>
          </table:table-cell>
          <table:table-cell office:value-type="float" office:value="4356883.91" table:style-name="ce10">
            <text:p>4356883,9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style-name="ce10">
            <text:p>90:01:030801:1524</text:p>
          </table:table-cell>
          <table:table-cell office:value-type="float" office:value="5377248.0800000001" table:style-name="ce10">
            <text:p>5377248,0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style-name="ce10">
            <text:p>90:19:010109:13654</text:p>
          </table:table-cell>
          <table:table-cell office:value-type="float" office:value="53847157.979999997" table:style-name="ce10">
            <text:p>53847157,9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style-name="ce10">
            <text:p>90:10:120402:15</text:p>
          </table:table-cell>
          <table:table-cell office:value-type="float" office:value="1229988.26" table:style-name="ce10">
            <text:p>1229988,2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style-name="ce10">
            <text:p>90:02:180101:205</text:p>
          </table:table-cell>
          <table:table-cell office:value-type="float" office:value="5697557.79" table:style-name="ce10">
            <text:p>5697557,7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style-name="ce10">
            <text:p>90:24:020101:3175</text:p>
          </table:table-cell>
          <table:table-cell office:value-type="float" office:value="958846.34" table:style-name="ce10">
            <text:p>958846,3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style-name="ce10">
            <text:p>90:24:010102:765</text:p>
          </table:table-cell>
          <table:table-cell office:value-type="float" office:value="3615431.54" table:style-name="ce10">
            <text:p>3615431,5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style-name="ce10">
            <text:p>90:18:030103:2864</text:p>
          </table:table-cell>
          <table:table-cell office:value-type="float" office:value="85860632.640000001" table:style-name="ce10">
            <text:p>85860632,6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style-name="ce10">
            <text:p>90:18:010115:289</text:p>
          </table:table-cell>
          <table:table-cell office:value-type="float" office:value="73296.740000000005" table:style-name="ce10">
            <text:p>73296,7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style-name="ce10">
            <text:p>90:04:010102:8994</text:p>
          </table:table-cell>
          <table:table-cell office:value-type="float" office:value="109327.15" table:style-name="ce10">
            <text:p>109327,1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style-name="ce10">
            <text:p>90:19:010110:8078</text:p>
          </table:table-cell>
          <table:table-cell office:value-type="float" office:value="20931.34" table:style-name="ce10">
            <text:p>20931,3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style-name="ce10">
            <text:p>90:22:010201:8622</text:p>
          </table:table-cell>
          <table:table-cell office:value-type="float" office:value="63382546.640000001" table:style-name="ce10">
            <text:p>63382546,6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string" table:style-name="ce10">
            <text:p>90:22:010308:6396</text:p>
          </table:table-cell>
          <table:table-cell office:value-type="float" office:value="108476.16" table:style-name="ce10">
            <text:p>108476,1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string" table:style-name="ce10">
            <text:p>90:01:010105:6803</text:p>
          </table:table-cell>
          <table:table-cell office:value-type="float" office:value="2215652.96" table:style-name="ce10">
            <text:p>2215652,9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81" table:style-name="ce9">
            <text:p>181</text:p>
          </table:table-cell>
          <table:table-cell office:value-type="string" table:style-name="ce10">
            <text:p>90:22:010203:7033</text:p>
          </table:table-cell>
          <table:table-cell office:value-type="float" office:value="501476.91" table:style-name="ce10">
            <text:p>501476,9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string" table:style-name="ce10">
            <text:p>90:22:010309:12935</text:p>
          </table:table-cell>
          <table:table-cell office:value-type="float" office:value="55923.33" table:style-name="ce10">
            <text:p>55923,3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string" table:style-name="ce10">
            <text:p>90:12:200701:1214</text:p>
          </table:table-cell>
          <table:table-cell office:value-type="float" office:value="5359836.71" table:style-name="ce10">
            <text:p>5359836,7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string" table:style-name="ce10">
            <text:p>90:15:040101:1535</text:p>
          </table:table-cell>
          <table:table-cell office:value-type="float" office:value="375280.71" table:style-name="ce10">
            <text:p>375280,7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85" table:style-name="ce9">
            <text:p>185</text:p>
          </table:table-cell>
          <table:table-cell office:value-type="string" table:style-name="ce10">
            <text:p>90:18:010135:2320</text:p>
          </table:table-cell>
          <table:table-cell office:value-type="float" office:value="721647.09" table:style-name="ce10">
            <text:p>721647,0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string" table:style-name="ce10">
            <text:p>90:11:220101:2095</text:p>
          </table:table-cell>
          <table:table-cell office:value-type="float" office:value="3826879.4" table:style-name="ce10">
            <text:p>3826879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87" table:style-name="ce9">
            <text:p>187</text:p>
          </table:table-cell>
          <table:table-cell office:value-type="string" table:style-name="ce10">
            <text:p>90:22:010201:8007</text:p>
          </table:table-cell>
          <table:table-cell office:value-type="float" office:value="11424738.85" table:style-name="ce10">
            <text:p>11424738,8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88" table:style-name="ce9">
            <text:p>188</text:p>
          </table:table-cell>
          <table:table-cell office:value-type="string" table:style-name="ce10">
            <text:p>90:12:170601:2319</text:p>
          </table:table-cell>
          <table:table-cell office:value-type="float" office:value="3746346.45" table:style-name="ce10">
            <text:p>3746346,4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89" table:style-name="ce9">
            <text:p>189</text:p>
          </table:table-cell>
          <table:table-cell office:value-type="string" table:style-name="ce10">
            <text:p>90:12:160103:13</text:p>
          </table:table-cell>
          <table:table-cell office:value-type="float" office:value="6469393.3300000001" table:style-name="ce10">
            <text:p>6469393,3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90" table:style-name="ce9">
            <text:p>190</text:p>
          </table:table-cell>
          <table:table-cell office:value-type="string" table:style-name="ce10">
            <text:p>90:22:010201:8685</text:p>
          </table:table-cell>
          <table:table-cell office:value-type="float" office:value="396885921.18000001" table:style-name="ce10">
            <text:p>396885921,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91" table:style-name="ce9">
            <text:p>191</text:p>
          </table:table-cell>
          <table:table-cell office:value-type="string" table:style-name="ce10">
            <text:p>90:22:010201:8766</text:p>
          </table:table-cell>
          <table:table-cell office:value-type="float" office:value="233799906.56" table:style-name="ce10">
            <text:p>233799906,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string" table:style-name="ce10">
            <text:p>90:22:010201:8797</text:p>
          </table:table-cell>
          <table:table-cell office:value-type="float" office:value="3729682.75" table:style-name="ce10">
            <text:p>3729682,7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93" table:style-name="ce9">
            <text:p>193</text:p>
          </table:table-cell>
          <table:table-cell office:value-type="string" table:style-name="ce10">
            <text:p>90:22:010201:8834</text:p>
          </table:table-cell>
          <table:table-cell office:value-type="float" office:value="163729250.63" table:style-name="ce10">
            <text:p>163729250,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94" table:style-name="ce9">
            <text:p>194</text:p>
          </table:table-cell>
          <table:table-cell office:value-type="string" table:style-name="ce10">
            <text:p>90:07:270101:1898</text:p>
          </table:table-cell>
          <table:table-cell office:value-type="float" office:value="23485.8" table:style-name="ce10">
            <text:p>23485,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95" table:style-name="ce9">
            <text:p>195</text:p>
          </table:table-cell>
          <table:table-cell office:value-type="string" table:style-name="ce10">
            <text:p>90:24:010110:1470</text:p>
          </table:table-cell>
          <table:table-cell office:value-type="float" office:value="15939.1" table:style-name="ce10">
            <text:p>15939,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string" table:style-name="ce10">
            <text:p>90:12:010401:7401</text:p>
          </table:table-cell>
          <table:table-cell office:value-type="float" office:value="513378.5" table:style-name="ce10">
            <text:p>513378,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97" table:style-name="ce9">
            <text:p>197</text:p>
          </table:table-cell>
          <table:table-cell office:value-type="string" table:style-name="ce10">
            <text:p>90:24:010110:638</text:p>
          </table:table-cell>
          <table:table-cell office:value-type="float" office:value="19057.63" table:style-name="ce10">
            <text:p>19057,6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98" table:style-name="ce9">
            <text:p>198</text:p>
          </table:table-cell>
          <table:table-cell office:value-type="string" table:style-name="ce10">
            <text:p>90:07:270101:1900</text:p>
          </table:table-cell>
          <table:table-cell office:value-type="float" office:value="34280.879999999997" table:style-name="ce10">
            <text:p>34280,8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99" table:style-name="ce9">
            <text:p>199</text:p>
          </table:table-cell>
          <table:table-cell office:value-type="string" table:style-name="ce10">
            <text:p>90:11:161101:973</text:p>
          </table:table-cell>
          <table:table-cell office:value-type="float" office:value="152160.32000000001" table:style-name="ce10">
            <text:p>152160,3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style-name="ce10">
            <text:p>90:12:130101:1365</text:p>
          </table:table-cell>
          <table:table-cell office:value-type="float" office:value="725268.91" table:style-name="ce10">
            <text:p>725268,9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01" table:style-name="ce9">
            <text:p>201</text:p>
          </table:table-cell>
          <table:table-cell office:value-type="string" table:style-name="ce10">
            <text:p>90:04:130101:752</text:p>
          </table:table-cell>
          <table:table-cell office:value-type="float" office:value="509105.75" table:style-name="ce10">
            <text:p>509105,7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02" table:style-name="ce9">
            <text:p>202</text:p>
          </table:table-cell>
          <table:table-cell office:value-type="string" table:style-name="ce10">
            <text:p>90:12:040502:1807</text:p>
          </table:table-cell>
          <table:table-cell office:value-type="float" office:value="7181839.9900000002" table:style-name="ce10">
            <text:p>7181839,9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03" table:style-name="ce9">
            <text:p>203</text:p>
          </table:table-cell>
          <table:table-cell office:value-type="string" table:style-name="ce10">
            <text:p>90:03:180401:791</text:p>
          </table:table-cell>
          <table:table-cell office:value-type="float" office:value="63747.17" table:style-name="ce10">
            <text:p>63747,1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string" table:style-name="ce10">
            <text:p>90:21:010111:2164</text:p>
          </table:table-cell>
          <table:table-cell office:value-type="float" office:value="74720.27" table:style-name="ce10">
            <text:p>74720,2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05" table:style-name="ce9">
            <text:p>205</text:p>
          </table:table-cell>
          <table:table-cell office:value-type="string" table:style-name="ce10">
            <text:p>90:25:010124:5309</text:p>
          </table:table-cell>
          <table:table-cell office:value-type="float" office:value="227904.96" table:style-name="ce10">
            <text:p>227904,9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06" table:style-name="ce9">
            <text:p>206</text:p>
          </table:table-cell>
          <table:table-cell office:value-type="string" table:style-name="ce10">
            <text:p>90:15:070101:1163</text:p>
          </table:table-cell>
          <table:table-cell office:value-type="float" office:value="1181768" table:style-name="ce10">
            <text:p>118176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07" table:style-name="ce9">
            <text:p>207</text:p>
          </table:table-cell>
          <table:table-cell office:value-type="string" table:style-name="ce10">
            <text:p>90:18:010134:2091</text:p>
          </table:table-cell>
          <table:table-cell office:value-type="float" office:value="1585491.03" table:style-name="ce10">
            <text:p>1585491,0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08" table:style-name="ce9">
            <text:p>208</text:p>
          </table:table-cell>
          <table:table-cell office:value-type="string" table:style-name="ce10">
            <text:p>90:19:010113:15279</text:p>
          </table:table-cell>
          <table:table-cell office:value-type="float" office:value="451381.63" table:style-name="ce10">
            <text:p>451381,6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09" table:style-name="ce9">
            <text:p>209</text:p>
          </table:table-cell>
          <table:table-cell office:value-type="string" table:style-name="ce10">
            <text:p>90:19:010113:15283</text:p>
          </table:table-cell>
          <table:table-cell office:value-type="float" office:value="2304574.29" table:style-name="ce10">
            <text:p>2304574,2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10" table:style-name="ce9">
            <text:p>210</text:p>
          </table:table-cell>
          <table:table-cell office:value-type="string" table:style-name="ce10">
            <text:p>90:19:010113:14835</text:p>
          </table:table-cell>
          <table:table-cell office:value-type="float" office:value="1832447.81" table:style-name="ce10">
            <text:p>1832447,8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11" table:style-name="ce9">
            <text:p>211</text:p>
          </table:table-cell>
          <table:table-cell office:value-type="string" table:style-name="ce10">
            <text:p>90:19:010109:5563</text:p>
          </table:table-cell>
          <table:table-cell office:value-type="float" office:value="2031925.58" table:style-name="ce10">
            <text:p>2031925,5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12" table:style-name="ce9">
            <text:p>212</text:p>
          </table:table-cell>
          <table:table-cell office:value-type="string" table:style-name="ce10">
            <text:p>90:17:010107:221</text:p>
          </table:table-cell>
          <table:table-cell office:value-type="float" office:value="399269.96" table:style-name="ce10">
            <text:p>399269,9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13" table:style-name="ce9">
            <text:p>213</text:p>
          </table:table-cell>
          <table:table-cell office:value-type="string" table:style-name="ce10">
            <text:p>90:19:010113:15211</text:p>
          </table:table-cell>
          <table:table-cell office:value-type="float" office:value="2919165.58" table:style-name="ce10">
            <text:p>2919165,5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14" table:style-name="ce9">
            <text:p>214</text:p>
          </table:table-cell>
          <table:table-cell office:value-type="string" table:style-name="ce10">
            <text:p>90:19:010109:124</text:p>
          </table:table-cell>
          <table:table-cell office:value-type="float" office:value="1952463.92" table:style-name="ce10">
            <text:p>1952463,9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15" table:style-name="ce9">
            <text:p>215</text:p>
          </table:table-cell>
          <table:table-cell office:value-type="string" table:style-name="ce10">
            <text:p>90:19:010113:15212</text:p>
          </table:table-cell>
          <table:table-cell office:value-type="float" office:value="2919165.58" table:style-name="ce10">
            <text:p>2919165,5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16" table:style-name="ce9">
            <text:p>216</text:p>
          </table:table-cell>
          <table:table-cell office:value-type="string" table:style-name="ce10">
            <text:p>90:19:010113:9206</text:p>
          </table:table-cell>
          <table:table-cell office:value-type="float" office:value="167463.62" table:style-name="ce10">
            <text:p>167463,6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17" table:style-name="ce9">
            <text:p>217</text:p>
          </table:table-cell>
          <table:table-cell office:value-type="string" table:style-name="ce10">
            <text:p>90:19:010113:9207</text:p>
          </table:table-cell>
          <table:table-cell office:value-type="float" office:value="316745.49" table:style-name="ce10">
            <text:p>316745,4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18" table:style-name="ce9">
            <text:p>218</text:p>
          </table:table-cell>
          <table:table-cell office:value-type="string" table:style-name="ce10">
            <text:p>90:19:010113:9211</text:p>
          </table:table-cell>
          <table:table-cell office:value-type="float" office:value="111961.4" table:style-name="ce10">
            <text:p>111961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19" table:style-name="ce9">
            <text:p>219</text:p>
          </table:table-cell>
          <table:table-cell office:value-type="string" table:style-name="ce10">
            <text:p>90:15:020105:716</text:p>
          </table:table-cell>
          <table:table-cell office:value-type="float" office:value="2038951.08" table:style-name="ce10">
            <text:p>2038951,0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20" table:style-name="ce9">
            <text:p>220</text:p>
          </table:table-cell>
          <table:table-cell office:value-type="string" table:style-name="ce10">
            <text:p>90:17:010354:1014</text:p>
          </table:table-cell>
          <table:table-cell office:value-type="float" office:value="819221.99" table:style-name="ce10">
            <text:p>819221,9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21" table:style-name="ce9">
            <text:p>221</text:p>
          </table:table-cell>
          <table:table-cell office:value-type="string" table:style-name="ce10">
            <text:p>90:17:010354:178</text:p>
          </table:table-cell>
          <table:table-cell office:value-type="float" office:value="1031120.8" table:style-name="ce10">
            <text:p>1031120,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22" table:style-name="ce9">
            <text:p>222</text:p>
          </table:table-cell>
          <table:table-cell office:value-type="string" table:style-name="ce10">
            <text:p>90:24:010110:13961</text:p>
          </table:table-cell>
          <table:table-cell office:value-type="float" office:value="640146.54" table:style-name="ce10">
            <text:p>640146,5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23" table:style-name="ce9">
            <text:p>223</text:p>
          </table:table-cell>
          <table:table-cell office:value-type="string" table:style-name="ce10">
            <text:p>90:24:010110:247</text:p>
          </table:table-cell>
          <table:table-cell office:value-type="float" office:value="2618384.64" table:style-name="ce10">
            <text:p>2618384,6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24" table:style-name="ce9">
            <text:p>224</text:p>
          </table:table-cell>
          <table:table-cell office:value-type="string" table:style-name="ce10">
            <text:p>90:24:010110:3648</text:p>
          </table:table-cell>
          <table:table-cell office:value-type="float" office:value="3158144.19" table:style-name="ce10">
            <text:p>3158144,1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25" table:style-name="ce9">
            <text:p>225</text:p>
          </table:table-cell>
          <table:table-cell office:value-type="string" table:style-name="ce10">
            <text:p>90:19:010109:3098</text:p>
          </table:table-cell>
          <table:table-cell office:value-type="float" office:value="1905046.15" table:style-name="ce10">
            <text:p>1905046,1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26" table:style-name="ce9">
            <text:p>226</text:p>
          </table:table-cell>
          <table:table-cell office:value-type="string" table:style-name="ce10">
            <text:p>90:19:010109:3264</text:p>
          </table:table-cell>
          <table:table-cell office:value-type="float" office:value="1908840.96" table:style-name="ce10">
            <text:p>1908840,9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27" table:style-name="ce9">
            <text:p>227</text:p>
          </table:table-cell>
          <table:table-cell office:value-type="string" table:style-name="ce10">
            <text:p>90:15:020101:1174</text:p>
          </table:table-cell>
          <table:table-cell office:value-type="float" office:value="2187171.65" table:style-name="ce10">
            <text:p>2187171,6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28" table:style-name="ce9">
            <text:p>228</text:p>
          </table:table-cell>
          <table:table-cell office:value-type="string" table:style-name="ce10">
            <text:p>90:19:010113:15284</text:p>
          </table:table-cell>
          <table:table-cell office:value-type="float" office:value="2902436.36" table:style-name="ce10">
            <text:p>2902436,3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29" table:style-name="ce9">
            <text:p>229</text:p>
          </table:table-cell>
          <table:table-cell office:value-type="string" table:style-name="ce10">
            <text:p>90:24:010110:13947</text:p>
          </table:table-cell>
          <table:table-cell office:value-type="float" office:value="630163.74" table:style-name="ce10">
            <text:p>630163,7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30" table:style-name="ce9">
            <text:p>230</text:p>
          </table:table-cell>
          <table:table-cell office:value-type="string" table:style-name="ce10">
            <text:p>90:19:010109:23394</text:p>
          </table:table-cell>
          <table:table-cell office:value-type="float" office:value="2370508.91" table:style-name="ce10">
            <text:p>2370508,9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31" table:style-name="ce9">
            <text:p>231</text:p>
          </table:table-cell>
          <table:table-cell office:value-type="string" table:style-name="ce10">
            <text:p>90:22:010103:2034</text:p>
          </table:table-cell>
          <table:table-cell office:value-type="float" office:value="1952756.14" table:style-name="ce10">
            <text:p>1952756,1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32" table:style-name="ce9">
            <text:p>232</text:p>
          </table:table-cell>
          <table:table-cell office:value-type="string" table:style-name="ce10">
            <text:p>90:19:010109:23391</text:p>
          </table:table-cell>
          <table:table-cell office:value-type="float" office:value="2584730.94" table:style-name="ce10">
            <text:p>2584730,9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33" table:style-name="ce9">
            <text:p>233</text:p>
          </table:table-cell>
          <table:table-cell office:value-type="string" table:style-name="ce10">
            <text:p>90:19:010109:5882</text:p>
          </table:table-cell>
          <table:table-cell office:value-type="float" office:value="2063532.84" table:style-name="ce10">
            <text:p>2063532,8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34" table:style-name="ce9">
            <text:p>234</text:p>
          </table:table-cell>
          <table:table-cell office:value-type="string" table:style-name="ce10">
            <text:p>90:15:020101:3528</text:p>
          </table:table-cell>
          <table:table-cell office:value-type="float" office:value="2327857.83" table:style-name="ce10">
            <text:p>2327857,8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35" table:style-name="ce9">
            <text:p>235</text:p>
          </table:table-cell>
          <table:table-cell office:value-type="string" table:style-name="ce10">
            <text:p>90:15:020101:3862</text:p>
          </table:table-cell>
          <table:table-cell office:value-type="float" office:value="2332707.5299999998" table:style-name="ce10">
            <text:p>2332707,5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36" table:style-name="ce9">
            <text:p>236</text:p>
          </table:table-cell>
          <table:table-cell office:value-type="string" table:style-name="ce10">
            <text:p>90:19:010113:15294</text:p>
          </table:table-cell>
          <table:table-cell office:value-type="float" office:value="2148758.41" table:style-name="ce10">
            <text:p>2148758,4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37" table:style-name="ce9">
            <text:p>237</text:p>
          </table:table-cell>
          <table:table-cell office:value-type="string" table:style-name="ce10">
            <text:p>90:19:010113:15297</text:p>
          </table:table-cell>
          <table:table-cell office:value-type="float" office:value="2148758.41" table:style-name="ce10">
            <text:p>2148758,4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38" table:style-name="ce9">
            <text:p>238</text:p>
          </table:table-cell>
          <table:table-cell office:value-type="string" table:style-name="ce10">
            <text:p>90:19:010113:15298</text:p>
          </table:table-cell>
          <table:table-cell office:value-type="float" office:value="2919165.58" table:style-name="ce10">
            <text:p>2919165,5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39" table:style-name="ce9">
            <text:p>239</text:p>
          </table:table-cell>
          <table:table-cell office:value-type="string" table:style-name="ce10">
            <text:p>90:19:010113:15305</text:p>
          </table:table-cell>
          <table:table-cell office:value-type="float" office:value="1574502.5" table:style-name="ce10">
            <text:p>1574502,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40" table:style-name="ce9">
            <text:p>240</text:p>
          </table:table-cell>
          <table:table-cell office:value-type="string" table:style-name="ce10">
            <text:p>90:19:010119:46</text:p>
          </table:table-cell>
          <table:table-cell office:value-type="float" office:value="2583341.65" table:style-name="ce10">
            <text:p>2583341,6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41" table:style-name="ce9">
            <text:p>241</text:p>
          </table:table-cell>
          <table:table-cell office:value-type="string" table:style-name="ce10">
            <text:p>90:19:010112:1933</text:p>
          </table:table-cell>
          <table:table-cell office:value-type="float" office:value="2616723.59" table:style-name="ce10">
            <text:p>2616723,5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42" table:style-name="ce9">
            <text:p>242</text:p>
          </table:table-cell>
          <table:table-cell office:value-type="string" table:style-name="ce10">
            <text:p>90:17:010459:1233</text:p>
          </table:table-cell>
          <table:table-cell office:value-type="float" office:value="1494787.36" table:style-name="ce10">
            <text:p>1494787,3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43" table:style-name="ce9">
            <text:p>243</text:p>
          </table:table-cell>
          <table:table-cell office:value-type="string" table:style-name="ce10">
            <text:p>90:19:010105:1188</text:p>
          </table:table-cell>
          <table:table-cell office:value-type="float" office:value="1591465.08" table:style-name="ce10">
            <text:p>1591465,0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44" table:style-name="ce9">
            <text:p>244</text:p>
          </table:table-cell>
          <table:table-cell office:value-type="string" table:style-name="ce10">
            <text:p>90:17:010459:1235</text:p>
          </table:table-cell>
          <table:table-cell office:value-type="float" office:value="1156559.08" table:style-name="ce10">
            <text:p>1156559,0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45" table:style-name="ce9">
            <text:p>245</text:p>
          </table:table-cell>
          <table:table-cell office:value-type="string" table:style-name="ce10">
            <text:p>90:17:010459:1247</text:p>
          </table:table-cell>
          <table:table-cell office:value-type="float" office:value="1571485.17" table:style-name="ce10">
            <text:p>1571485,1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46" table:style-name="ce9">
            <text:p>246</text:p>
          </table:table-cell>
          <table:table-cell office:value-type="string" table:style-name="ce10">
            <text:p>90:19:010105:609</text:p>
          </table:table-cell>
          <table:table-cell office:value-type="float" office:value="1317768.6000000001" table:style-name="ce10">
            <text:p>1317768,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47" table:style-name="ce9">
            <text:p>247</text:p>
          </table:table-cell>
          <table:table-cell office:value-type="string" table:style-name="ce10">
            <text:p>90:17:010459:1259</text:p>
          </table:table-cell>
          <table:table-cell office:value-type="float" office:value="1446489.63" table:style-name="ce10">
            <text:p>1446489,6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48" table:style-name="ce9">
            <text:p>248</text:p>
          </table:table-cell>
          <table:table-cell office:value-type="string" table:style-name="ce10">
            <text:p>90:19:010105:3289</text:p>
          </table:table-cell>
          <table:table-cell office:value-type="float" office:value="1851820.54" table:style-name="ce10">
            <text:p>1851820,5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49" table:style-name="ce9">
            <text:p>249</text:p>
          </table:table-cell>
          <table:table-cell office:value-type="string" table:style-name="ce10">
            <text:p>90:17:010461:14</text:p>
          </table:table-cell>
          <table:table-cell office:value-type="float" office:value="1678603.73" table:style-name="ce10">
            <text:p>1678603,7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50" table:style-name="ce9">
            <text:p>250</text:p>
          </table:table-cell>
          <table:table-cell office:value-type="string" table:style-name="ce10">
            <text:p>90:18:040104:69</text:p>
          </table:table-cell>
          <table:table-cell office:value-type="float" office:value="1927382.42" table:style-name="ce10">
            <text:p>1927382,4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51" table:style-name="ce9">
            <text:p>251</text:p>
          </table:table-cell>
          <table:table-cell office:value-type="string" table:style-name="ce10">
            <text:p>90:15:020101:2849</text:p>
          </table:table-cell>
          <table:table-cell office:value-type="float" office:value="1747776.16" table:style-name="ce10">
            <text:p>1747776,1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52" table:style-name="ce9">
            <text:p>252</text:p>
          </table:table-cell>
          <table:table-cell office:value-type="string" table:style-name="ce10">
            <text:p>90:15:020101:2859</text:p>
          </table:table-cell>
          <table:table-cell office:value-type="float" office:value="1687799.49" table:style-name="ce10">
            <text:p>1687799,4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53" table:style-name="ce9">
            <text:p>253</text:p>
          </table:table-cell>
          <table:table-cell office:value-type="string" table:style-name="ce10">
            <text:p>90:22:010103:132</text:p>
          </table:table-cell>
          <table:table-cell office:value-type="float" office:value="3549259.77" table:style-name="ce10">
            <text:p>3549259,7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54" table:style-name="ce9">
            <text:p>254</text:p>
          </table:table-cell>
          <table:table-cell office:value-type="string" table:style-name="ce10">
            <text:p>90:15:020101:2887</text:p>
          </table:table-cell>
          <table:table-cell office:value-type="float" office:value="2396580.59" table:style-name="ce10">
            <text:p>2396580,5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55" table:style-name="ce9">
            <text:p>255</text:p>
          </table:table-cell>
          <table:table-cell office:value-type="string" table:style-name="ce10">
            <text:p>90:15:020101:2889</text:p>
          </table:table-cell>
          <table:table-cell office:value-type="float" office:value="1692433.27" table:style-name="ce10">
            <text:p>1692433,2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56" table:style-name="ce9">
            <text:p>256</text:p>
          </table:table-cell>
          <table:table-cell office:value-type="string" table:style-name="ce10">
            <text:p>90:17:010459:1264</text:p>
          </table:table-cell>
          <table:table-cell office:value-type="float" office:value="1934942.57" table:style-name="ce10">
            <text:p>1934942,5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57" table:style-name="ce9">
            <text:p>257</text:p>
          </table:table-cell>
          <table:table-cell office:value-type="string" table:style-name="ce10">
            <text:p>90:22:010201:24257</text:p>
          </table:table-cell>
          <table:table-cell office:value-type="float" office:value="2073304.2" table:style-name="ce10">
            <text:p>2073304,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58" table:style-name="ce9">
            <text:p>258</text:p>
          </table:table-cell>
          <table:table-cell office:value-type="string" table:style-name="ce10">
            <text:p>90:17:010459:1271</text:p>
          </table:table-cell>
          <table:table-cell office:value-type="float" office:value="1929265.47" table:style-name="ce10">
            <text:p>1929265,4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59" table:style-name="ce9">
            <text:p>259</text:p>
          </table:table-cell>
          <table:table-cell office:value-type="string" table:style-name="ce10">
            <text:p>90:24:010110:4022</text:p>
          </table:table-cell>
          <table:table-cell office:value-type="float" office:value="2635712.0299999998" table:style-name="ce10">
            <text:p>2635712,0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60" table:style-name="ce9">
            <text:p>260</text:p>
          </table:table-cell>
          <table:table-cell office:value-type="string" table:style-name="ce10">
            <text:p>90:24:010110:9430</text:p>
          </table:table-cell>
          <table:table-cell office:value-type="float" office:value="3224447.59" table:style-name="ce10">
            <text:p>3224447,5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61" table:style-name="ce9">
            <text:p>261</text:p>
          </table:table-cell>
          <table:table-cell office:value-type="string" table:style-name="ce10">
            <text:p>90:24:010110:1825</text:p>
          </table:table-cell>
          <table:table-cell office:value-type="float" office:value="3217453.43" table:style-name="ce10">
            <text:p>3217453,4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62" table:style-name="ce9">
            <text:p>262</text:p>
          </table:table-cell>
          <table:table-cell office:value-type="string" table:style-name="ce10">
            <text:p>90:19:010105:788</text:p>
          </table:table-cell>
          <table:table-cell office:value-type="float" office:value="1799023.93" table:style-name="ce10">
            <text:p>1799023,9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63" table:style-name="ce9">
            <text:p>263</text:p>
          </table:table-cell>
          <table:table-cell office:value-type="string" table:style-name="ce10">
            <text:p>90:19:010105:443</text:p>
          </table:table-cell>
          <table:table-cell office:value-type="float" office:value="2261893.08" table:style-name="ce10">
            <text:p>2261893,0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64" table:style-name="ce9">
            <text:p>264</text:p>
          </table:table-cell>
          <table:table-cell office:value-type="string" table:style-name="ce10">
            <text:p>90:19:010105:1104</text:p>
          </table:table-cell>
          <table:table-cell office:value-type="float" office:value="2261893.08" table:style-name="ce10">
            <text:p>2261893,0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65" table:style-name="ce9">
            <text:p>265</text:p>
          </table:table-cell>
          <table:table-cell office:value-type="string" table:style-name="ce10">
            <text:p>90:18:040104:2599</text:p>
          </table:table-cell>
          <table:table-cell office:value-type="float" office:value="1390731.92" table:style-name="ce10">
            <text:p>1390731,9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66" table:style-name="ce9">
            <text:p>266</text:p>
          </table:table-cell>
          <table:table-cell office:value-type="string" table:style-name="ce10">
            <text:p>90:18:040104:2612</text:p>
          </table:table-cell>
          <table:table-cell office:value-type="float" office:value="1332542.3" table:style-name="ce10">
            <text:p>1332542,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67" table:style-name="ce9">
            <text:p>267</text:p>
          </table:table-cell>
          <table:table-cell office:value-type="string" table:style-name="ce10">
            <text:p>90:15:020101:1273</text:p>
          </table:table-cell>
          <table:table-cell office:value-type="float" office:value="1663245.41" table:style-name="ce10">
            <text:p>1663245,4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68" table:style-name="ce9">
            <text:p>268</text:p>
          </table:table-cell>
          <table:table-cell office:value-type="string" table:style-name="ce10">
            <text:p>90:15:020101:74</text:p>
          </table:table-cell>
          <table:table-cell office:value-type="float" office:value="3071960.83" table:style-name="ce10">
            <text:p>3071960,8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69" table:style-name="ce9">
            <text:p>269</text:p>
          </table:table-cell>
          <table:table-cell office:value-type="string" table:style-name="ce10">
            <text:p>90:15:020101:1357</text:p>
          </table:table-cell>
          <table:table-cell office:value-type="float" office:value="3068155.41" table:style-name="ce10">
            <text:p>3068155,4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70" table:style-name="ce9">
            <text:p>270</text:p>
          </table:table-cell>
          <table:table-cell office:value-type="string" table:style-name="ce10">
            <text:p>90:15:020101:1179</text:p>
          </table:table-cell>
          <table:table-cell office:value-type="float" office:value="1859788.5" table:style-name="ce10">
            <text:p>1859788,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71" table:style-name="ce9">
            <text:p>271</text:p>
          </table:table-cell>
          <table:table-cell office:value-type="string" table:style-name="ce10">
            <text:p>90:19:010105:1884</text:p>
          </table:table-cell>
          <table:table-cell office:value-type="float" office:value="1819011.42" table:style-name="ce10">
            <text:p>1819011,4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72" table:style-name="ce9">
            <text:p>272</text:p>
          </table:table-cell>
          <table:table-cell office:value-type="string" table:style-name="ce10">
            <text:p>90:19:010109:790</text:p>
          </table:table-cell>
          <table:table-cell office:value-type="float" office:value="2814888" table:style-name="ce10">
            <text:p>281488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73" table:style-name="ce9">
            <text:p>273</text:p>
          </table:table-cell>
          <table:table-cell office:value-type="string" table:style-name="ce10">
            <text:p>90:17:010459:1213</text:p>
          </table:table-cell>
          <table:table-cell office:value-type="float" office:value="1514673.15" table:style-name="ce10">
            <text:p>1514673,1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74" table:style-name="ce9">
            <text:p>274</text:p>
          </table:table-cell>
          <table:table-cell office:value-type="string" table:style-name="ce10">
            <text:p>90:22:010201:24260</text:p>
          </table:table-cell>
          <table:table-cell office:value-type="float" office:value="3065144.7" table:style-name="ce10">
            <text:p>3065144,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75" table:style-name="ce9">
            <text:p>275</text:p>
          </table:table-cell>
          <table:table-cell office:value-type="string" table:style-name="ce10">
            <text:p>90:22:010201:24265</text:p>
          </table:table-cell>
          <table:table-cell office:value-type="float" office:value="2073304.2" table:style-name="ce10">
            <text:p>2073304,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76" table:style-name="ce9">
            <text:p>276</text:p>
          </table:table-cell>
          <table:table-cell office:value-type="string" table:style-name="ce10">
            <text:p>90:17:010459:1272</text:p>
          </table:table-cell>
          <table:table-cell office:value-type="float" office:value="1449330.78" table:style-name="ce10">
            <text:p>1449330,7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77" table:style-name="ce9">
            <text:p>277</text:p>
          </table:table-cell>
          <table:table-cell office:value-type="string" table:style-name="ce10">
            <text:p>90:19:010105:1972</text:p>
          </table:table-cell>
          <table:table-cell office:value-type="float" office:value="1858262.1" table:style-name="ce10">
            <text:p>1858262,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78" table:style-name="ce9">
            <text:p>278</text:p>
          </table:table-cell>
          <table:table-cell office:value-type="string" table:style-name="ce10">
            <text:p>90:18:010136:1979</text:p>
          </table:table-cell>
          <table:table-cell office:value-type="float" office:value="1936788.74" table:style-name="ce10">
            <text:p>1936788,7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79" table:style-name="ce9">
            <text:p>279</text:p>
          </table:table-cell>
          <table:table-cell office:value-type="string" table:style-name="ce10">
            <text:p>90:17:010519:1285</text:p>
          </table:table-cell>
          <table:table-cell office:value-type="float" office:value="2106343.1800000002" table:style-name="ce10">
            <text:p>2106343,1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80" table:style-name="ce9">
            <text:p>280</text:p>
          </table:table-cell>
          <table:table-cell office:value-type="string" table:style-name="ce10">
            <text:p>90:15:010105:8159</text:p>
          </table:table-cell>
          <table:table-cell office:value-type="float" office:value="2251578.44" table:style-name="ce10">
            <text:p>2251578,4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81" table:style-name="ce9">
            <text:p>281</text:p>
          </table:table-cell>
          <table:table-cell office:value-type="string" table:style-name="ce10">
            <text:p>90:22:010103:1042</text:p>
          </table:table-cell>
          <table:table-cell office:value-type="float" office:value="2934393.8" table:style-name="ce10">
            <text:p>2934393,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82" table:style-name="ce9">
            <text:p>282</text:p>
          </table:table-cell>
          <table:table-cell office:value-type="string" table:style-name="ce10">
            <text:p>90:22:010103:877</text:p>
          </table:table-cell>
          <table:table-cell office:value-type="float" office:value="3509531.59" table:style-name="ce10">
            <text:p>3509531,5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83" table:style-name="ce9">
            <text:p>283</text:p>
          </table:table-cell>
          <table:table-cell office:value-type="string" table:style-name="ce10">
            <text:p>90:17:010459:1720</text:p>
          </table:table-cell>
          <table:table-cell office:value-type="float" office:value="2275541.9500000002" table:style-name="ce10">
            <text:p>2275541,9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84" table:style-name="ce9">
            <text:p>284</text:p>
          </table:table-cell>
          <table:table-cell office:value-type="string" table:style-name="ce10">
            <text:p>90:05:000000:8451</text:p>
          </table:table-cell>
          <table:table-cell office:value-type="float" office:value="1318779.78" table:style-name="ce10">
            <text:p>1318779,7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85" table:style-name="ce9">
            <text:p>285</text:p>
          </table:table-cell>
          <table:table-cell office:value-type="string" table:style-name="ce10">
            <text:p>90:18:040104:299</text:p>
          </table:table-cell>
          <table:table-cell office:value-type="float" office:value="1035988.24" table:style-name="ce10">
            <text:p>1035988,2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86" table:style-name="ce9">
            <text:p>286</text:p>
          </table:table-cell>
          <table:table-cell office:value-type="string" table:style-name="ce10">
            <text:p>90:19:010111:1332</text:p>
          </table:table-cell>
          <table:table-cell office:value-type="float" office:value="3070955.71" table:style-name="ce10">
            <text:p>3070955,7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87" table:style-name="ce9">
            <text:p>287</text:p>
          </table:table-cell>
          <table:table-cell office:value-type="string" table:style-name="ce10">
            <text:p>90:19:010111:1340</text:p>
          </table:table-cell>
          <table:table-cell office:value-type="float" office:value="3066556.66" table:style-name="ce10">
            <text:p>3066556,6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88" table:style-name="ce9">
            <text:p>288</text:p>
          </table:table-cell>
          <table:table-cell office:value-type="string" table:style-name="ce10">
            <text:p>90:12:030101:6623</text:p>
          </table:table-cell>
          <table:table-cell office:value-type="float" office:value="486054.35" table:style-name="ce10">
            <text:p>486054,3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89" table:style-name="ce9">
            <text:p>289</text:p>
          </table:table-cell>
          <table:table-cell office:value-type="string" table:style-name="ce10">
            <text:p>90:15:020101:1234</text:p>
          </table:table-cell>
          <table:table-cell office:value-type="float" office:value="3119335.5" table:style-name="ce10">
            <text:p>3119335,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90" table:style-name="ce9">
            <text:p>290</text:p>
          </table:table-cell>
          <table:table-cell office:value-type="string" table:style-name="ce10">
            <text:p>90:15:020101:755</text:p>
          </table:table-cell>
          <table:table-cell office:value-type="float" office:value="2452594.13" table:style-name="ce10">
            <text:p>2452594,1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91" table:style-name="ce9">
            <text:p>291</text:p>
          </table:table-cell>
          <table:table-cell office:value-type="string" table:style-name="ce10">
            <text:p>90:22:010309:12915</text:p>
          </table:table-cell>
          <table:table-cell office:value-type="float" office:value="997083.78" table:style-name="ce10">
            <text:p>997083,7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92" table:style-name="ce9">
            <text:p>292</text:p>
          </table:table-cell>
          <table:table-cell office:value-type="string" table:style-name="ce10">
            <text:p>90:22:010107:11640</text:p>
          </table:table-cell>
          <table:table-cell office:value-type="float" office:value="95146.67" table:style-name="ce10">
            <text:p>95146,6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93" table:style-name="ce9">
            <text:p>293</text:p>
          </table:table-cell>
          <table:table-cell office:value-type="string" table:style-name="ce10">
            <text:p>90:19:010111:1341</text:p>
          </table:table-cell>
          <table:table-cell office:value-type="float" office:value="3066556.66" table:style-name="ce10">
            <text:p>3066556,6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94" table:style-name="ce9">
            <text:p>294</text:p>
          </table:table-cell>
          <table:table-cell office:value-type="string" table:style-name="ce10">
            <text:p>90:19:010111:1342</text:p>
          </table:table-cell>
          <table:table-cell office:value-type="float" office:value="2297058.9" table:style-name="ce10">
            <text:p>2297058,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95" table:style-name="ce9">
            <text:p>295</text:p>
          </table:table-cell>
          <table:table-cell office:value-type="string" table:style-name="ce10">
            <text:p>90:19:010105:3437</text:p>
          </table:table-cell>
          <table:table-cell office:value-type="float" office:value="1280384.18" table:style-name="ce10">
            <text:p>1280384,1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96" table:style-name="ce9">
            <text:p>296</text:p>
          </table:table-cell>
          <table:table-cell office:value-type="string" table:style-name="ce10">
            <text:p>90:24:010110:13967</text:p>
          </table:table-cell>
          <table:table-cell office:value-type="float" office:value="831067.43" table:style-name="ce10">
            <text:p>831067,4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97" table:style-name="ce9">
            <text:p>297</text:p>
          </table:table-cell>
          <table:table-cell office:value-type="string" table:style-name="ce10">
            <text:p>90:22:010201:24298</text:p>
          </table:table-cell>
          <table:table-cell office:value-type="float" office:value="2056684.2" table:style-name="ce10">
            <text:p>2056684,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98" table:style-name="ce9">
            <text:p>298</text:p>
          </table:table-cell>
          <table:table-cell office:value-type="string" table:style-name="ce10">
            <text:p>90:19:010105:3239</text:p>
          </table:table-cell>
          <table:table-cell office:value-type="float" office:value="1845376.04" table:style-name="ce10">
            <text:p>1845376,0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99" table:style-name="ce9">
            <text:p>299</text:p>
          </table:table-cell>
          <table:table-cell office:value-type="string" table:style-name="ce10">
            <text:p>90:22:010107:11649</text:p>
          </table:table-cell>
          <table:table-cell office:value-type="float" office:value="95146.67" table:style-name="ce10">
            <text:p>95146,6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300" table:style-name="ce9">
            <text:p>300</text:p>
          </table:table-cell>
          <table:table-cell office:value-type="string" table:style-name="ce10">
            <text:p>90:19:010109:22249</text:p>
          </table:table-cell>
          <table:table-cell office:value-type="float" office:value="1742715.54" table:style-name="ce10">
            <text:p>1742715,5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301" table:style-name="ce9">
            <text:p>301</text:p>
          </table:table-cell>
          <table:table-cell office:value-type="string" table:style-name="ce10">
            <text:p>90:19:010113:15300</text:p>
          </table:table-cell>
          <table:table-cell office:value-type="float" office:value="2157456.5499999998" table:style-name="ce10">
            <text:p>2157456,5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302" table:style-name="ce9">
            <text:p>302</text:p>
          </table:table-cell>
          <table:table-cell office:value-type="string" table:style-name="ce10">
            <text:p>90:19:010113:15304</text:p>
          </table:table-cell>
          <table:table-cell office:value-type="float" office:value="2906619.94" table:style-name="ce10">
            <text:p>2906619,9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303" table:style-name="ce9">
            <text:p>303</text:p>
          </table:table-cell>
          <table:table-cell office:value-type="string" table:style-name="ce10">
            <text:p>90:19:010111:1312</text:p>
          </table:table-cell>
          <table:table-cell office:value-type="float" office:value="1665992.23" table:style-name="ce10">
            <text:p>1665992,2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304" table:style-name="ce9">
            <text:p>304</text:p>
          </table:table-cell>
          <table:table-cell office:value-type="string" table:style-name="ce10">
            <text:p>90:17:010470:163</text:p>
          </table:table-cell>
          <table:table-cell office:value-type="float" office:value="1768406.07" table:style-name="ce10">
            <text:p>1768406,0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305" table:style-name="ce9">
            <text:p>305</text:p>
          </table:table-cell>
          <table:table-cell office:value-type="string" table:style-name="ce10">
            <text:p>90:17:010470:152</text:p>
          </table:table-cell>
          <table:table-cell office:value-type="float" office:value="1406856.25" table:style-name="ce10">
            <text:p>1406856,2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306" table:style-name="ce9">
            <text:p>306</text:p>
          </table:table-cell>
          <table:table-cell office:value-type="string" table:style-name="ce10">
            <text:p>90:19:010112:11321</text:p>
          </table:table-cell>
          <table:table-cell office:value-type="float" office:value="1956377.98" table:style-name="ce10">
            <text:p>1956377,9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07" table:style-name="ce9">
            <text:p>307</text:p>
          </table:table-cell>
          <table:table-cell office:value-type="string" table:style-name="ce10">
            <text:p>90:15:020101:1823</text:p>
          </table:table-cell>
          <table:table-cell office:value-type="float" office:value="3139184.46" table:style-name="ce10">
            <text:p>3139184,4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08" table:style-name="ce9">
            <text:p>308</text:p>
          </table:table-cell>
          <table:table-cell office:value-type="string" table:style-name="ce10">
            <text:p>90:15:020101:431</text:p>
          </table:table-cell>
          <table:table-cell office:value-type="float" office:value="2502032.86" table:style-name="ce10">
            <text:p>2502032,8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09" table:style-name="ce9">
            <text:p>309</text:p>
          </table:table-cell>
          <table:table-cell office:value-type="string" table:style-name="ce10">
            <text:p>90:22:010103:161</text:p>
          </table:table-cell>
          <table:table-cell office:value-type="float" office:value="3520778.58" table:style-name="ce10">
            <text:p>3520778,5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10" table:style-name="ce9">
            <text:p>310</text:p>
          </table:table-cell>
          <table:table-cell office:value-type="string" table:style-name="ce10">
            <text:p>90:15:020101:3805</text:p>
          </table:table-cell>
          <table:table-cell office:value-type="float" office:value="2510125.89" table:style-name="ce10">
            <text:p>2510125,8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11" table:style-name="ce9">
            <text:p>311</text:p>
          </table:table-cell>
          <table:table-cell office:value-type="string" table:style-name="ce10">
            <text:p>90:15:020101:3957</text:p>
          </table:table-cell>
          <table:table-cell office:value-type="float" office:value="2502032.86" table:style-name="ce10">
            <text:p>2502032,8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12" table:style-name="ce9">
            <text:p>312</text:p>
          </table:table-cell>
          <table:table-cell office:value-type="string" table:style-name="ce10">
            <text:p>90:15:020101:4007</text:p>
          </table:table-cell>
          <table:table-cell office:value-type="float" office:value="901493.3" table:style-name="ce10">
            <text:p>901493,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13" table:style-name="ce9">
            <text:p>313</text:p>
          </table:table-cell>
          <table:table-cell office:value-type="string" table:style-name="ce10">
            <text:p>90:15:020101:3530</text:p>
          </table:table-cell>
          <table:table-cell office:value-type="float" office:value="1366780.03" table:style-name="ce10">
            <text:p>1366780,0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14" table:style-name="ce9">
            <text:p>314</text:p>
          </table:table-cell>
          <table:table-cell office:value-type="string" table:style-name="ce10">
            <text:p>90:18:010129:2187</text:p>
          </table:table-cell>
          <table:table-cell office:value-type="float" office:value="2100951.36" table:style-name="ce10">
            <text:p>2100951,3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15" table:style-name="ce9">
            <text:p>315</text:p>
          </table:table-cell>
          <table:table-cell office:value-type="string" table:style-name="ce10">
            <text:p>90:22:010217:5755</text:p>
          </table:table-cell>
          <table:table-cell office:value-type="float" office:value="3046937.61" table:style-name="ce10">
            <text:p>3046937,6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16" table:style-name="ce9">
            <text:p>316</text:p>
          </table:table-cell>
          <table:table-cell office:value-type="string" table:style-name="ce10">
            <text:p>90:19:010105:1021</text:p>
          </table:table-cell>
          <table:table-cell office:value-type="float" office:value="1789174.58" table:style-name="ce10">
            <text:p>1789174,5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17" table:style-name="ce9">
            <text:p>317</text:p>
          </table:table-cell>
          <table:table-cell office:value-type="string" table:style-name="ce10">
            <text:p>90:19:010111:1377</text:p>
          </table:table-cell>
          <table:table-cell office:value-type="float" office:value="2287924.33" table:style-name="ce10">
            <text:p>2287924,3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18" table:style-name="ce9">
            <text:p>318</text:p>
          </table:table-cell>
          <table:table-cell office:value-type="string" table:style-name="ce10">
            <text:p>90:19:010105:1928</text:p>
          </table:table-cell>
          <table:table-cell office:value-type="float" office:value="1673809.98" table:style-name="ce10">
            <text:p>1673809,9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19" table:style-name="ce9">
            <text:p>319</text:p>
          </table:table-cell>
          <table:table-cell office:value-type="string" table:style-name="ce10">
            <text:p>90:19:010111:1343</text:p>
          </table:table-cell>
          <table:table-cell office:value-type="float" office:value="2447047.2200000002" table:style-name="ce10">
            <text:p>2447047,2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20" table:style-name="ce9">
            <text:p>320</text:p>
          </table:table-cell>
          <table:table-cell office:value-type="string" table:style-name="ce10">
            <text:p>90:19:010111:1374</text:p>
          </table:table-cell>
          <table:table-cell office:value-type="float" office:value="3075353.74" table:style-name="ce10">
            <text:p>3075353,7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21" table:style-name="ce9">
            <text:p>321</text:p>
          </table:table-cell>
          <table:table-cell office:value-type="string" table:style-name="ce10">
            <text:p>90:19:010109:2158</text:p>
          </table:table-cell>
          <table:table-cell office:value-type="float" office:value="1924009.14" table:style-name="ce10">
            <text:p>1924009,1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22" table:style-name="ce9">
            <text:p>322</text:p>
          </table:table-cell>
          <table:table-cell office:value-type="string" table:style-name="ce10">
            <text:p>90:08:150101:1948</text:p>
          </table:table-cell>
          <table:table-cell office:value-type="float" office:value="595673.39" table:style-name="ce10">
            <text:p>595673,3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23" table:style-name="ce9">
            <text:p>323</text:p>
          </table:table-cell>
          <table:table-cell office:value-type="string" table:style-name="ce10">
            <text:p>90:19:010113:10688</text:p>
          </table:table-cell>
          <table:table-cell office:value-type="float" office:value="2274271.14" table:style-name="ce10">
            <text:p>2274271,1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24" table:style-name="ce9">
            <text:p>324</text:p>
          </table:table-cell>
          <table:table-cell office:value-type="string" table:style-name="ce10">
            <text:p>90:15:020101:1394</text:p>
          </table:table-cell>
          <table:table-cell office:value-type="float" office:value="3002595.48" table:style-name="ce10">
            <text:p>3002595,4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25" table:style-name="ce9">
            <text:p>325</text:p>
          </table:table-cell>
          <table:table-cell office:value-type="string" table:style-name="ce10">
            <text:p>90:15:020101:92</text:p>
          </table:table-cell>
          <table:table-cell office:value-type="float" office:value="2452815.7599999998" table:style-name="ce10">
            <text:p>2452815,7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26" table:style-name="ce9">
            <text:p>326</text:p>
          </table:table-cell>
          <table:table-cell office:value-type="string" table:style-name="ce10">
            <text:p>90:15:020101:733</text:p>
          </table:table-cell>
          <table:table-cell office:value-type="float" office:value="2399609.12" table:style-name="ce10">
            <text:p>2399609,1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27" table:style-name="ce9">
            <text:p>327</text:p>
          </table:table-cell>
          <table:table-cell office:value-type="string" table:style-name="ce10">
            <text:p>90:15:020101:1348</text:p>
          </table:table-cell>
          <table:table-cell office:value-type="float" office:value="2428301.3199999998" table:style-name="ce10">
            <text:p>2428301,3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28" table:style-name="ce9">
            <text:p>328</text:p>
          </table:table-cell>
          <table:table-cell office:value-type="string" table:style-name="ce10">
            <text:p>90:15:020101:434</text:p>
          </table:table-cell>
          <table:table-cell office:value-type="float" office:value="2428301.3199999998" table:style-name="ce10">
            <text:p>2428301,3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29" table:style-name="ce9">
            <text:p>329</text:p>
          </table:table-cell>
          <table:table-cell office:value-type="string" table:style-name="ce10">
            <text:p>90:15:020101:1223</text:p>
          </table:table-cell>
          <table:table-cell office:value-type="float" office:value="2452815.7599999998" table:style-name="ce10">
            <text:p>2452815,7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30" table:style-name="ce9">
            <text:p>330</text:p>
          </table:table-cell>
          <table:table-cell office:value-type="string" table:style-name="ce10">
            <text:p>90:25:060301:2957</text:p>
          </table:table-cell>
          <table:table-cell office:value-type="float" office:value="3048387.09" table:style-name="ce10">
            <text:p>3048387,0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31" table:style-name="ce9">
            <text:p>331</text:p>
          </table:table-cell>
          <table:table-cell office:value-type="string" table:style-name="ce10">
            <text:p>90:19:010103:30347</text:p>
          </table:table-cell>
          <table:table-cell office:value-type="float" office:value="1488188.46" table:style-name="ce10">
            <text:p>1488188,4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32" table:style-name="ce9">
            <text:p>332</text:p>
          </table:table-cell>
          <table:table-cell office:value-type="string" table:style-name="ce10">
            <text:p>90:19:010111:1372</text:p>
          </table:table-cell>
          <table:table-cell office:value-type="float" office:value="2306188" table:style-name="ce10">
            <text:p>230618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33" table:style-name="ce9">
            <text:p>333</text:p>
          </table:table-cell>
          <table:table-cell office:value-type="string" table:style-name="ce10">
            <text:p>90:19:010113:15747</text:p>
          </table:table-cell>
          <table:table-cell office:value-type="float" office:value="1826089.22" table:style-name="ce10">
            <text:p>1826089,2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34" table:style-name="ce9">
            <text:p>334</text:p>
          </table:table-cell>
          <table:table-cell office:value-type="string" table:style-name="ce10">
            <text:p>90:17:010470:103</text:p>
          </table:table-cell>
          <table:table-cell office:value-type="float" office:value="1336142.51" table:style-name="ce10">
            <text:p>1336142,5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35" table:style-name="ce9">
            <text:p>335</text:p>
          </table:table-cell>
          <table:table-cell office:value-type="string" table:style-name="ce10">
            <text:p>90:19:010113:15749</text:p>
          </table:table-cell>
          <table:table-cell office:value-type="float" office:value="2536721.7799999998" table:style-name="ce10">
            <text:p>2536721,7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36" table:style-name="ce9">
            <text:p>336</text:p>
          </table:table-cell>
          <table:table-cell office:value-type="string" table:style-name="ce10">
            <text:p>90:17:010470:136</text:p>
          </table:table-cell>
          <table:table-cell office:value-type="float" office:value="1746665.79" table:style-name="ce10">
            <text:p>1746665,7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37" table:style-name="ce9">
            <text:p>337</text:p>
          </table:table-cell>
          <table:table-cell office:value-type="string" table:style-name="ce10">
            <text:p>90:19:010113:15752</text:p>
          </table:table-cell>
          <table:table-cell office:value-type="float" office:value="2680007.1800000002" table:style-name="ce10">
            <text:p>2680007,1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38" table:style-name="ce9">
            <text:p>338</text:p>
          </table:table-cell>
          <table:table-cell office:value-type="string" table:style-name="ce10">
            <text:p>90:17:010470:120</text:p>
          </table:table-cell>
          <table:table-cell office:value-type="float" office:value="1790145.73" table:style-name="ce10">
            <text:p>1790145,7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39" table:style-name="ce9">
            <text:p>339</text:p>
          </table:table-cell>
          <table:table-cell office:value-type="string" table:style-name="ce10">
            <text:p>90:17:010470:135</text:p>
          </table:table-cell>
          <table:table-cell office:value-type="float" office:value="1385099.56" table:style-name="ce10">
            <text:p>1385099,5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40" table:style-name="ce9">
            <text:p>340</text:p>
          </table:table-cell>
          <table:table-cell office:value-type="string" table:style-name="ce10">
            <text:p>90:19:010109:462</text:p>
          </table:table-cell>
          <table:table-cell office:value-type="float" office:value="1874647.84" table:style-name="ce10">
            <text:p>1874647,8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41" table:style-name="ce9">
            <text:p>341</text:p>
          </table:table-cell>
          <table:table-cell office:value-type="string" table:style-name="ce10">
            <text:p>90:19:010111:1322</text:p>
          </table:table-cell>
          <table:table-cell office:value-type="float" office:value="2460617.2599999998" table:style-name="ce10">
            <text:p>2460617,2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42" table:style-name="ce9">
            <text:p>342</text:p>
          </table:table-cell>
          <table:table-cell office:value-type="string" table:style-name="ce10">
            <text:p>90:19:010112:12789</text:p>
          </table:table-cell>
          <table:table-cell office:value-type="float" office:value="2087418.48" table:style-name="ce10">
            <text:p>2087418,4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43" table:style-name="ce9">
            <text:p>343</text:p>
          </table:table-cell>
          <table:table-cell office:value-type="string" table:style-name="ce10">
            <text:p>90:22:010308:6398</text:p>
          </table:table-cell>
          <table:table-cell office:value-type="float" office:value="1370519.63" table:style-name="ce10">
            <text:p>1370519,6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44" table:style-name="ce9">
            <text:p>344</text:p>
          </table:table-cell>
          <table:table-cell office:value-type="string" table:style-name="ce10">
            <text:p>90:19:010112:12794</text:p>
          </table:table-cell>
          <table:table-cell office:value-type="float" office:value="2099804.5299999998" table:style-name="ce10">
            <text:p>2099804,5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45" table:style-name="ce9">
            <text:p>345</text:p>
          </table:table-cell>
          <table:table-cell office:value-type="string" table:style-name="ce10">
            <text:p>90:19:010112:12798</text:p>
          </table:table-cell>
          <table:table-cell office:value-type="float" office:value="2070887.41" table:style-name="ce10">
            <text:p>2070887,4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46" table:style-name="ce9">
            <text:p>346</text:p>
          </table:table-cell>
          <table:table-cell office:value-type="string" table:style-name="ce10">
            <text:p>90:19:010112:12800</text:p>
          </table:table-cell>
          <table:table-cell office:value-type="float" office:value="2099804.5299999998" table:style-name="ce10">
            <text:p>2099804,5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47" table:style-name="ce9">
            <text:p>347</text:p>
          </table:table-cell>
          <table:table-cell office:value-type="string" table:style-name="ce10">
            <text:p>90:19:010112:12801</text:p>
          </table:table-cell>
          <table:table-cell office:value-type="float" office:value="2070887.41" table:style-name="ce10">
            <text:p>2070887,4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48" table:style-name="ce9">
            <text:p>348</text:p>
          </table:table-cell>
          <table:table-cell office:value-type="string" table:style-name="ce10">
            <text:p>90:19:010112:12806</text:p>
          </table:table-cell>
          <table:table-cell office:value-type="float" office:value="2095676.78" table:style-name="ce10">
            <text:p>2095676,7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49" table:style-name="ce9">
            <text:p>349</text:p>
          </table:table-cell>
          <table:table-cell office:value-type="string" table:style-name="ce10">
            <text:p>90:19:010113:15795</text:p>
          </table:table-cell>
          <table:table-cell office:value-type="float" office:value="1880133.63" table:style-name="ce10">
            <text:p>1880133,6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50" table:style-name="ce9">
            <text:p>350</text:p>
          </table:table-cell>
          <table:table-cell office:value-type="string" table:style-name="ce10">
            <text:p>90:19:010113:15796</text:p>
          </table:table-cell>
          <table:table-cell office:value-type="float" office:value="2854538.6" table:style-name="ce10">
            <text:p>2854538,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51" table:style-name="ce9">
            <text:p>351</text:p>
          </table:table-cell>
          <table:table-cell office:value-type="string" table:style-name="ce10">
            <text:p>90:19:010113:15798</text:p>
          </table:table-cell>
          <table:table-cell office:value-type="float" office:value="2192979.88" table:style-name="ce10">
            <text:p>2192979,8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52" table:style-name="ce9">
            <text:p>352</text:p>
          </table:table-cell>
          <table:table-cell office:value-type="string" table:style-name="ce10">
            <text:p>90:06:100101:3440</text:p>
          </table:table-cell>
          <table:table-cell office:value-type="float" office:value="1080430.3600000001" table:style-name="ce10">
            <text:p>1080430,3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53" table:style-name="ce9">
            <text:p>353</text:p>
          </table:table-cell>
          <table:table-cell office:value-type="string" table:style-name="ce10">
            <text:p>90:07:030101:4379</text:p>
          </table:table-cell>
          <table:table-cell office:value-type="float" office:value="792661.59" table:style-name="ce10">
            <text:p>792661,5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54" table:style-name="ce9">
            <text:p>354</text:p>
          </table:table-cell>
          <table:table-cell office:value-type="string" table:style-name="ce10">
            <text:p>90:19:010113:15800</text:p>
          </table:table-cell>
          <table:table-cell office:value-type="float" office:value="2858244.79" table:style-name="ce10">
            <text:p>2858244,7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55" table:style-name="ce9">
            <text:p>355</text:p>
          </table:table-cell>
          <table:table-cell office:value-type="string" table:style-name="ce10">
            <text:p>90:19:010112:12820</text:p>
          </table:table-cell>
          <table:table-cell office:value-type="float" office:value="2095676.78" table:style-name="ce10">
            <text:p>2095676,7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56" table:style-name="ce9">
            <text:p>356</text:p>
          </table:table-cell>
          <table:table-cell office:value-type="string" table:style-name="ce10">
            <text:p>90:19:010112:12822</text:p>
          </table:table-cell>
          <table:table-cell office:value-type="float" office:value="2799535.99" table:style-name="ce10">
            <text:p>2799535,9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57" table:style-name="ce9">
            <text:p>357</text:p>
          </table:table-cell>
          <table:table-cell office:value-type="string" table:style-name="ce10">
            <text:p>90:19:010112:12823</text:p>
          </table:table-cell>
          <table:table-cell office:value-type="float" office:value="2099804.5299999998" table:style-name="ce10">
            <text:p>2099804,5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58" table:style-name="ce9">
            <text:p>358</text:p>
          </table:table-cell>
          <table:table-cell office:value-type="string" table:style-name="ce10">
            <text:p>90:19:010109:1983</text:p>
          </table:table-cell>
          <table:table-cell office:value-type="float" office:value="2052270.0800000001" table:style-name="ce10">
            <text:p>2052270,0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59" table:style-name="ce9">
            <text:p>359</text:p>
          </table:table-cell>
          <table:table-cell office:value-type="string" table:style-name="ce10">
            <text:p>90:19:010112:11184</text:p>
          </table:table-cell>
          <table:table-cell office:value-type="float" office:value="2451552.88" table:style-name="ce10">
            <text:p>2451552,8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60" table:style-name="ce9">
            <text:p>360</text:p>
          </table:table-cell>
          <table:table-cell office:value-type="string" table:style-name="ce10">
            <text:p>90:19:010112:11186</text:p>
          </table:table-cell>
          <table:table-cell office:value-type="float" office:value="2410533.21" table:style-name="ce10">
            <text:p>2410533,2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61" table:style-name="ce9">
            <text:p>361</text:p>
          </table:table-cell>
          <table:table-cell office:value-type="string" table:style-name="ce10">
            <text:p>90:19:010112:11188</text:p>
          </table:table-cell>
          <table:table-cell office:value-type="float" office:value="2459002.23" table:style-name="ce10">
            <text:p>2459002,2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62" table:style-name="ce9">
            <text:p>362</text:p>
          </table:table-cell>
          <table:table-cell office:value-type="string" table:style-name="ce10">
            <text:p>90:11:010102:5699</text:p>
          </table:table-cell>
          <table:table-cell office:value-type="float" office:value="2322992.3199999998" table:style-name="ce10">
            <text:p>2322992,3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63" table:style-name="ce9">
            <text:p>363</text:p>
          </table:table-cell>
          <table:table-cell office:value-type="string" table:style-name="ce10">
            <text:p>90:22:010220:6523</text:p>
          </table:table-cell>
          <table:table-cell office:value-type="float" office:value="2413354.69" table:style-name="ce10">
            <text:p>2413354,6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64" table:style-name="ce9">
            <text:p>364</text:p>
          </table:table-cell>
          <table:table-cell office:value-type="string" table:style-name="ce10">
            <text:p>90:19:010113:10690</text:p>
          </table:table-cell>
          <table:table-cell office:value-type="float" office:value="2257752.79" table:style-name="ce10">
            <text:p>2257752,7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65" table:style-name="ce9">
            <text:p>365</text:p>
          </table:table-cell>
          <table:table-cell office:value-type="string" table:style-name="ce10">
            <text:p>90:19:010113:10691</text:p>
          </table:table-cell>
          <table:table-cell office:value-type="float" office:value="1948872.79" table:style-name="ce10">
            <text:p>1948872,7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66" table:style-name="ce9">
            <text:p>366</text:p>
          </table:table-cell>
          <table:table-cell office:value-type="string" table:style-name="ce10">
            <text:p>90:15:020101:3736</text:p>
          </table:table-cell>
          <table:table-cell office:value-type="float" office:value="2337557.2400000002" table:style-name="ce10">
            <text:p>2337557,2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67" table:style-name="ce9">
            <text:p>367</text:p>
          </table:table-cell>
          <table:table-cell office:value-type="string" table:style-name="ce10">
            <text:p>90:15:020101:4006</text:p>
          </table:table-cell>
          <table:table-cell office:value-type="float" office:value="2486878.08" table:style-name="ce10">
            <text:p>2486878,0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68" table:style-name="ce9">
            <text:p>368</text:p>
          </table:table-cell>
          <table:table-cell office:value-type="string" table:style-name="ce10">
            <text:p>90:15:020101:3768</text:p>
          </table:table-cell>
          <table:table-cell office:value-type="float" office:value="2337557.2400000002" table:style-name="ce10">
            <text:p>2337557,2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69" table:style-name="ce9">
            <text:p>369</text:p>
          </table:table-cell>
          <table:table-cell office:value-type="string" table:style-name="ce10">
            <text:p>90:15:020101:3855</text:p>
          </table:table-cell>
          <table:table-cell office:value-type="float" office:value="2327857.83" table:style-name="ce10">
            <text:p>2327857,8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70" table:style-name="ce9">
            <text:p>370</text:p>
          </table:table-cell>
          <table:table-cell office:value-type="string" table:style-name="ce10">
            <text:p>90:15:020101:3995</text:p>
          </table:table-cell>
          <table:table-cell office:value-type="float" office:value="2492059.08" table:style-name="ce10">
            <text:p>2492059,0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71" table:style-name="ce9">
            <text:p>371</text:p>
          </table:table-cell>
          <table:table-cell office:value-type="string" table:style-name="ce10">
            <text:p>90:19:010105:3697</text:p>
          </table:table-cell>
          <table:table-cell office:value-type="float" office:value="1391034.4" table:style-name="ce10">
            <text:p>1391034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72" table:style-name="ce9">
            <text:p>372</text:p>
          </table:table-cell>
          <table:table-cell office:value-type="string" table:style-name="ce10">
            <text:p>90:19:010105:616</text:p>
          </table:table-cell>
          <table:table-cell office:value-type="float" office:value="1391034.4" table:style-name="ce10">
            <text:p>1391034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73" table:style-name="ce9">
            <text:p>373</text:p>
          </table:table-cell>
          <table:table-cell office:value-type="string" table:style-name="ce10">
            <text:p>90:19:010110:31279</text:p>
          </table:table-cell>
          <table:table-cell office:value-type="float" office:value="1596986.13" table:style-name="ce10">
            <text:p>1596986,1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74" table:style-name="ce9">
            <text:p>374</text:p>
          </table:table-cell>
          <table:table-cell office:value-type="string" table:style-name="ce10">
            <text:p>90:19:010109:1009</text:p>
          </table:table-cell>
          <table:table-cell office:value-type="float" office:value="1954294.28" table:style-name="ce10">
            <text:p>1954294,2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75" table:style-name="ce9">
            <text:p>375</text:p>
          </table:table-cell>
          <table:table-cell office:value-type="string" table:style-name="ce10">
            <text:p>90:19:010109:19326</text:p>
          </table:table-cell>
          <table:table-cell office:value-type="float" office:value="1772938.96" table:style-name="ce10">
            <text:p>1772938,9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76" table:style-name="ce9">
            <text:p>376</text:p>
          </table:table-cell>
          <table:table-cell office:value-type="string" table:style-name="ce10">
            <text:p>90:19:010108:519</text:p>
          </table:table-cell>
          <table:table-cell office:value-type="float" office:value="1950512.56" table:style-name="ce10">
            <text:p>1950512,5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77" table:style-name="ce9">
            <text:p>377</text:p>
          </table:table-cell>
          <table:table-cell office:value-type="string" table:style-name="ce10">
            <text:p>90:19:010109:21553</text:p>
          </table:table-cell>
          <table:table-cell office:value-type="float" office:value="2259969" table:style-name="ce10">
            <text:p>225996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78" table:style-name="ce9">
            <text:p>378</text:p>
          </table:table-cell>
          <table:table-cell office:value-type="string" table:style-name="ce10">
            <text:p>90:19:010109:21554</text:p>
          </table:table-cell>
          <table:table-cell office:value-type="float" office:value="3067813.84" table:style-name="ce10">
            <text:p>3067813,8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79" table:style-name="ce9">
            <text:p>379</text:p>
          </table:table-cell>
          <table:table-cell office:value-type="string" table:style-name="ce10">
            <text:p>90:19:010109:21556</text:p>
          </table:table-cell>
          <table:table-cell office:value-type="float" office:value="3078665.94" table:style-name="ce10">
            <text:p>3078665,9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80" table:style-name="ce9">
            <text:p>380</text:p>
          </table:table-cell>
          <table:table-cell office:value-type="string" table:style-name="ce10">
            <text:p>90:19:010109:21562</text:p>
          </table:table-cell>
          <table:table-cell office:value-type="float" office:value="3118426.86" table:style-name="ce10">
            <text:p>3118426,8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81" table:style-name="ce9">
            <text:p>381</text:p>
          </table:table-cell>
          <table:table-cell office:value-type="string" table:style-name="ce10">
            <text:p>90:19:010113:15255</text:p>
          </table:table-cell>
          <table:table-cell office:value-type="float" office:value="2192198.7599999998" table:style-name="ce10">
            <text:p>2192198,7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82" table:style-name="ce9">
            <text:p>382</text:p>
          </table:table-cell>
          <table:table-cell office:value-type="string" table:style-name="ce10">
            <text:p>90:22:010103:2190</text:p>
          </table:table-cell>
          <table:table-cell office:value-type="float" office:value="2914445.8" table:style-name="ce10">
            <text:p>2914445,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83" table:style-name="ce9">
            <text:p>383</text:p>
          </table:table-cell>
          <table:table-cell office:value-type="string" table:style-name="ce10">
            <text:p>90:15:060302:1291</text:p>
          </table:table-cell>
          <table:table-cell office:value-type="float" office:value="1615402.24" table:style-name="ce10">
            <text:p>1615402,2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84" table:style-name="ce9">
            <text:p>384</text:p>
          </table:table-cell>
          <table:table-cell office:value-type="string" table:style-name="ce10">
            <text:p>90:25:010118:1073</text:p>
          </table:table-cell>
          <table:table-cell office:value-type="float" office:value="7942138.4900000002" table:style-name="ce10">
            <text:p>7942138,4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85" table:style-name="ce9">
            <text:p>385</text:p>
          </table:table-cell>
          <table:table-cell office:value-type="string" table:style-name="ce10">
            <text:p>90:22:010216:9975</text:p>
          </table:table-cell>
          <table:table-cell office:value-type="float" office:value="2340184.96" table:style-name="ce10">
            <text:p>2340184,9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86" table:style-name="ce9">
            <text:p>386</text:p>
          </table:table-cell>
          <table:table-cell office:value-type="string" table:style-name="ce10">
            <text:p>90:19:010112:14012</text:p>
          </table:table-cell>
          <table:table-cell office:value-type="float" office:value="1253510.3400000001" table:style-name="ce10">
            <text:p>1253510,3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87" table:style-name="ce9">
            <text:p>387</text:p>
          </table:table-cell>
          <table:table-cell office:value-type="string" table:style-name="ce10">
            <text:p>90:19:010111:1315</text:p>
          </table:table-cell>
          <table:table-cell office:value-type="float" office:value="2456095.31" table:style-name="ce10">
            <text:p>2456095,3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88" table:style-name="ce9">
            <text:p>388</text:p>
          </table:table-cell>
          <table:table-cell office:value-type="string" table:style-name="ce10">
            <text:p>90:19:010113:13471</text:p>
          </table:table-cell>
          <table:table-cell office:value-type="float" office:value="33752.01" table:style-name="ce10">
            <text:p>33752,0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89" table:style-name="ce9">
            <text:p>389</text:p>
          </table:table-cell>
          <table:table-cell office:value-type="string" table:style-name="ce10">
            <text:p>90:19:010113:13476</text:p>
          </table:table-cell>
          <table:table-cell office:value-type="float" office:value="32501.94" table:style-name="ce10">
            <text:p>32501,9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90" table:style-name="ce9">
            <text:p>390</text:p>
          </table:table-cell>
          <table:table-cell office:value-type="string" table:style-name="ce10">
            <text:p>90:22:010106:1179</text:p>
          </table:table-cell>
          <table:table-cell office:value-type="float" office:value="2331808.85" table:style-name="ce10">
            <text:p>2331808,8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91" table:style-name="ce9">
            <text:p>391</text:p>
          </table:table-cell>
          <table:table-cell office:value-type="string" table:style-name="ce10">
            <text:p>90:19:010113:13477</text:p>
          </table:table-cell>
          <table:table-cell office:value-type="float" office:value="32501.94" table:style-name="ce10">
            <text:p>32501,9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92" table:style-name="ce9">
            <text:p>392</text:p>
          </table:table-cell>
          <table:table-cell office:value-type="string" table:style-name="ce10">
            <text:p>90:19:010113:13486</text:p>
          </table:table-cell>
          <table:table-cell office:value-type="float" office:value="188761.27" table:style-name="ce10">
            <text:p>188761,2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93" table:style-name="ce9">
            <text:p>393</text:p>
          </table:table-cell>
          <table:table-cell office:value-type="string" table:style-name="ce10">
            <text:p>90:19:010113:13488</text:p>
          </table:table-cell>
          <table:table-cell office:value-type="float" office:value="303004.32" table:style-name="ce10">
            <text:p>303004,3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94" table:style-name="ce9">
            <text:p>394</text:p>
          </table:table-cell>
          <table:table-cell office:value-type="string" table:style-name="ce10">
            <text:p>90:19:010113:13493</text:p>
          </table:table-cell>
          <table:table-cell office:value-type="float" office:value="37502.239999999998" table:style-name="ce10">
            <text:p>37502,2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95" table:style-name="ce9">
            <text:p>395</text:p>
          </table:table-cell>
          <table:table-cell office:value-type="string" table:style-name="ce10">
            <text:p>90:19:010113:13494</text:p>
          </table:table-cell>
          <table:table-cell office:value-type="float" office:value="37502.239999999998" table:style-name="ce10">
            <text:p>37502,2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96" table:style-name="ce9">
            <text:p>396</text:p>
          </table:table-cell>
          <table:table-cell office:value-type="string" table:style-name="ce10">
            <text:p>90:17:010470:185</text:p>
          </table:table-cell>
          <table:table-cell office:value-type="float" office:value="1295339.3400000001" table:style-name="ce10">
            <text:p>1295339,3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97" table:style-name="ce9">
            <text:p>397</text:p>
          </table:table-cell>
          <table:table-cell office:value-type="string" table:style-name="ce10">
            <text:p>90:19:010113:15757</text:p>
          </table:table-cell>
          <table:table-cell office:value-type="float" office:value="3043635.87" table:style-name="ce10">
            <text:p>3043635,8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98" table:style-name="ce9">
            <text:p>398</text:p>
          </table:table-cell>
          <table:table-cell office:value-type="string" table:style-name="ce10">
            <text:p>90:17:010470:29</text:p>
          </table:table-cell>
          <table:table-cell office:value-type="float" office:value="1472119" table:style-name="ce10">
            <text:p>147211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99" table:style-name="ce9">
            <text:p>399</text:p>
          </table:table-cell>
          <table:table-cell office:value-type="string" table:style-name="ce10">
            <text:p>90:19:010113:15760</text:p>
          </table:table-cell>
          <table:table-cell office:value-type="float" office:value="1089748.2" table:style-name="ce10">
            <text:p>1089748,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00" table:style-name="ce9">
            <text:p>400</text:p>
          </table:table-cell>
          <table:table-cell office:value-type="string" table:style-name="ce10">
            <text:p>90:17:010470:172</text:p>
          </table:table-cell>
          <table:table-cell office:value-type="float" office:value="1722206.39" table:style-name="ce10">
            <text:p>1722206,3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01" table:style-name="ce9">
            <text:p>401</text:p>
          </table:table-cell>
          <table:table-cell office:value-type="string" table:style-name="ce10">
            <text:p>90:17:010470:160</text:p>
          </table:table-cell>
          <table:table-cell office:value-type="float" office:value="1811884.92" table:style-name="ce10">
            <text:p>1811884,9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02" table:style-name="ce9">
            <text:p>402</text:p>
          </table:table-cell>
          <table:table-cell office:value-type="string" table:style-name="ce10">
            <text:p>90:17:010470:174</text:p>
          </table:table-cell>
          <table:table-cell office:value-type="float" office:value="1366061.7" table:style-name="ce10">
            <text:p>1366061,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03" table:style-name="ce9">
            <text:p>403</text:p>
          </table:table-cell>
          <table:table-cell office:value-type="string" table:style-name="ce10">
            <text:p>90:24:010105:23365</text:p>
          </table:table-cell>
          <table:table-cell office:value-type="float" office:value="2433452.5499999998" table:style-name="ce10">
            <text:p>2433452,5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04" table:style-name="ce9">
            <text:p>404</text:p>
          </table:table-cell>
          <table:table-cell office:value-type="string" table:style-name="ce10">
            <text:p>90:19:010112:3945</text:p>
          </table:table-cell>
          <table:table-cell office:value-type="float" office:value="2435425.02" table:style-name="ce10">
            <text:p>2435425,0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05" table:style-name="ce9">
            <text:p>405</text:p>
          </table:table-cell>
          <table:table-cell office:value-type="string" table:style-name="ce10">
            <text:p>90:24:010113:3966</text:p>
          </table:table-cell>
          <table:table-cell office:value-type="float" office:value="2597606.66" table:style-name="ce10">
            <text:p>2597606,6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06" table:style-name="ce9">
            <text:p>406</text:p>
          </table:table-cell>
          <table:table-cell office:value-type="string" table:style-name="ce10">
            <text:p>90:19:010112:4448</text:p>
          </table:table-cell>
          <table:table-cell office:value-type="float" office:value="1867289.51" table:style-name="ce10">
            <text:p>1867289,5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07" table:style-name="ce9">
            <text:p>407</text:p>
          </table:table-cell>
          <table:table-cell office:value-type="string" table:style-name="ce10">
            <text:p>90:17:010459:1231</text:p>
          </table:table-cell>
          <table:table-cell office:value-type="float" office:value="1497628.31" table:style-name="ce10">
            <text:p>1497628,3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08" table:style-name="ce9">
            <text:p>408</text:p>
          </table:table-cell>
          <table:table-cell office:value-type="string" table:style-name="ce10">
            <text:p>90:17:010459:1281</text:p>
          </table:table-cell>
          <table:table-cell office:value-type="float" office:value="1920749.08" table:style-name="ce10">
            <text:p>1920749,0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09" table:style-name="ce9">
            <text:p>409</text:p>
          </table:table-cell>
          <table:table-cell office:value-type="string" table:style-name="ce10">
            <text:p>90:19:010105:3522</text:p>
          </table:table-cell>
          <table:table-cell office:value-type="float" office:value="1591465.08" table:style-name="ce10">
            <text:p>1591465,0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10" table:style-name="ce9">
            <text:p>410</text:p>
          </table:table-cell>
          <table:table-cell office:value-type="string" table:style-name="ce10">
            <text:p>90:17:010354:1965</text:p>
          </table:table-cell>
          <table:table-cell office:value-type="float" office:value="1619637.86" table:style-name="ce10">
            <text:p>1619637,8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11" table:style-name="ce9">
            <text:p>411</text:p>
          </table:table-cell>
          <table:table-cell office:value-type="string" table:style-name="ce10">
            <text:p>90:19:010113:15807</text:p>
          </table:table-cell>
          <table:table-cell office:value-type="float" office:value="1880133.63" table:style-name="ce10">
            <text:p>1880133,6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12" table:style-name="ce9">
            <text:p>412</text:p>
          </table:table-cell>
          <table:table-cell office:value-type="string" table:style-name="ce10">
            <text:p>90:17:010470:113</text:p>
          </table:table-cell>
          <table:table-cell office:value-type="float" office:value="1765688.68" table:style-name="ce10">
            <text:p>1765688,6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13" table:style-name="ce9">
            <text:p>413</text:p>
          </table:table-cell>
          <table:table-cell office:value-type="string" table:style-name="ce10">
            <text:p>90:19:010113:15808</text:p>
          </table:table-cell>
          <table:table-cell office:value-type="float" office:value="2854538.6" table:style-name="ce10">
            <text:p>2854538,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14" table:style-name="ce9">
            <text:p>414</text:p>
          </table:table-cell>
          <table:table-cell office:value-type="string" table:style-name="ce10">
            <text:p>90:19:010105:156</text:p>
          </table:table-cell>
          <table:table-cell office:value-type="float" office:value="2451055.27" table:style-name="ce10">
            <text:p>2451055,2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15" table:style-name="ce9">
            <text:p>415</text:p>
          </table:table-cell>
          <table:table-cell office:value-type="string" table:style-name="ce10">
            <text:p>90:19:010113:15809</text:p>
          </table:table-cell>
          <table:table-cell office:value-type="float" office:value="2192979.88" table:style-name="ce10">
            <text:p>2192979,8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16" table:style-name="ce9">
            <text:p>416</text:p>
          </table:table-cell>
          <table:table-cell office:value-type="string" table:style-name="ce10">
            <text:p>90:19:010113:15810</text:p>
          </table:table-cell>
          <table:table-cell office:value-type="float" office:value="2192979.88" table:style-name="ce10">
            <text:p>2192979,8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17" table:style-name="ce9">
            <text:p>417</text:p>
          </table:table-cell>
          <table:table-cell office:value-type="string" table:style-name="ce10">
            <text:p>90:19:010113:15817</text:p>
          </table:table-cell>
          <table:table-cell office:value-type="float" office:value="2192979.88" table:style-name="ce10">
            <text:p>2192979,8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18" table:style-name="ce9">
            <text:p>418</text:p>
          </table:table-cell>
          <table:table-cell office:value-type="string" table:style-name="ce10">
            <text:p>90:19:010103:30352</text:p>
          </table:table-cell>
          <table:table-cell office:value-type="float" office:value="451433.47" table:style-name="ce10">
            <text:p>451433,4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19" table:style-name="ce9">
            <text:p>419</text:p>
          </table:table-cell>
          <table:table-cell office:value-type="string" table:style-name="ce10">
            <text:p>90:19:010113:15340</text:p>
          </table:table-cell>
          <table:table-cell office:value-type="float" office:value="2295957.7400000002" table:style-name="ce10">
            <text:p>2295957,7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20" table:style-name="ce9">
            <text:p>420</text:p>
          </table:table-cell>
          <table:table-cell office:value-type="string" table:style-name="ce10">
            <text:p>90:19:010103:5648</text:p>
          </table:table-cell>
          <table:table-cell office:value-type="float" office:value="2130530.77" table:style-name="ce10">
            <text:p>2130530,7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21" table:style-name="ce9">
            <text:p>421</text:p>
          </table:table-cell>
          <table:table-cell office:value-type="string" table:style-name="ce10">
            <text:p>90:19:010113:15341</text:p>
          </table:table-cell>
          <table:table-cell office:value-type="float" office:value="2463201.81" table:style-name="ce10">
            <text:p>2463201,8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22" table:style-name="ce9">
            <text:p>422</text:p>
          </table:table-cell>
          <table:table-cell office:value-type="string" table:style-name="ce10">
            <text:p>90:19:010109:20621</text:p>
          </table:table-cell>
          <table:table-cell office:value-type="float" office:value="2272252.5299999998" table:style-name="ce10">
            <text:p>2272252,5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23" table:style-name="ce9">
            <text:p>423</text:p>
          </table:table-cell>
          <table:table-cell office:value-type="string" table:style-name="ce10">
            <text:p>90:24:010110:13949</text:p>
          </table:table-cell>
          <table:table-cell office:value-type="float" office:value="3033065.38" table:style-name="ce10">
            <text:p>3033065,3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24" table:style-name="ce9">
            <text:p>424</text:p>
          </table:table-cell>
          <table:table-cell office:value-type="string" table:style-name="ce10">
            <text:p>90:19:010113:15282</text:p>
          </table:table-cell>
          <table:table-cell office:value-type="float" office:value="462018.65" table:style-name="ce10">
            <text:p>462018,6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25" table:style-name="ce9">
            <text:p>425</text:p>
          </table:table-cell>
          <table:table-cell office:value-type="string" table:style-name="ce10">
            <text:p>90:19:010113:15289</text:p>
          </table:table-cell>
          <table:table-cell office:value-type="float" office:value="2295957.7400000002" table:style-name="ce10">
            <text:p>2295957,7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26" table:style-name="ce9">
            <text:p>426</text:p>
          </table:table-cell>
          <table:table-cell office:value-type="string" table:style-name="ce10">
            <text:p>90:19:010113:15292</text:p>
          </table:table-cell>
          <table:table-cell office:value-type="float" office:value="2919165.58" table:style-name="ce10">
            <text:p>2919165,5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27" table:style-name="ce9">
            <text:p>427</text:p>
          </table:table-cell>
          <table:table-cell office:value-type="string" table:style-name="ce10">
            <text:p>90:17:010470:85</text:p>
          </table:table-cell>
          <table:table-cell office:value-type="float" office:value="944159.45" table:style-name="ce10">
            <text:p>944159,4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28" table:style-name="ce9">
            <text:p>428</text:p>
          </table:table-cell>
          <table:table-cell office:value-type="string" table:style-name="ce10">
            <text:p>90:17:010470:95</text:p>
          </table:table-cell>
          <table:table-cell office:value-type="float" office:value="1746665.79" table:style-name="ce10">
            <text:p>1746665,7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29" table:style-name="ce9">
            <text:p>429</text:p>
          </table:table-cell>
          <table:table-cell office:value-type="string" table:style-name="ce10">
            <text:p>90:19:010111:1319</text:p>
          </table:table-cell>
          <table:table-cell office:value-type="float" office:value="3084147.24" table:style-name="ce10">
            <text:p>3084147,2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30" table:style-name="ce9">
            <text:p>430</text:p>
          </table:table-cell>
          <table:table-cell office:value-type="string" table:style-name="ce10">
            <text:p>90:19:010111:1320</text:p>
          </table:table-cell>
          <table:table-cell office:value-type="float" office:value="3084147.24" table:style-name="ce10">
            <text:p>3084147,2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31" table:style-name="ce9">
            <text:p>431</text:p>
          </table:table-cell>
          <table:table-cell office:value-type="string" table:style-name="ce10">
            <text:p>90:12:090103:4644</text:p>
          </table:table-cell>
          <table:table-cell office:value-type="float" office:value="2051742.37" table:style-name="ce10">
            <text:p>2051742,3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32" table:style-name="ce9">
            <text:p>432</text:p>
          </table:table-cell>
          <table:table-cell office:value-type="string" table:style-name="ce10">
            <text:p>90:19:010111:1321</text:p>
          </table:table-cell>
          <table:table-cell office:value-type="float" office:value="3084147.24" table:style-name="ce10">
            <text:p>3084147,2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33" table:style-name="ce9">
            <text:p>433</text:p>
          </table:table-cell>
          <table:table-cell office:value-type="string" table:style-name="ce10">
            <text:p>90:19:010111:1327</text:p>
          </table:table-cell>
          <table:table-cell office:value-type="float" office:value="3057757.55" table:style-name="ce10">
            <text:p>3057757,5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34" table:style-name="ce9">
            <text:p>434</text:p>
          </table:table-cell>
          <table:table-cell office:value-type="string" table:style-name="ce10">
            <text:p>90:19:010103:30348</text:p>
          </table:table-cell>
          <table:table-cell office:value-type="float" office:value="437326.18" table:style-name="ce10">
            <text:p>437326,1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35" table:style-name="ce9">
            <text:p>435</text:p>
          </table:table-cell>
          <table:table-cell office:value-type="string" table:style-name="ce10">
            <text:p>90:19:010111:1330</text:p>
          </table:table-cell>
          <table:table-cell office:value-type="float" office:value="3026936.71" table:style-name="ce10">
            <text:p>3026936,7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36" table:style-name="ce9">
            <text:p>436</text:p>
          </table:table-cell>
          <table:table-cell office:value-type="string" table:style-name="ce10">
            <text:p>90:19:010113:14824</text:p>
          </table:table-cell>
          <table:table-cell office:value-type="float" office:value="2667560.6" table:style-name="ce10">
            <text:p>2667560,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37" table:style-name="ce9">
            <text:p>437</text:p>
          </table:table-cell>
          <table:table-cell office:value-type="string" table:style-name="ce10">
            <text:p>90:21:010113:8365</text:p>
          </table:table-cell>
          <table:table-cell office:value-type="float" office:value="1614912.46" table:style-name="ce10">
            <text:p>1614912,4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38" table:style-name="ce9">
            <text:p>438</text:p>
          </table:table-cell>
          <table:table-cell office:value-type="string" table:style-name="ce10">
            <text:p>90:19:010113:15214</text:p>
          </table:table-cell>
          <table:table-cell office:value-type="float" office:value="2919165.58" table:style-name="ce10">
            <text:p>2919165,5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39" table:style-name="ce9">
            <text:p>439</text:p>
          </table:table-cell>
          <table:table-cell office:value-type="string" table:style-name="ce10">
            <text:p>90:24:010101:6981</text:p>
          </table:table-cell>
          <table:table-cell office:value-type="float" office:value="1471131.82" table:style-name="ce10">
            <text:p>1471131,8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40" table:style-name="ce9">
            <text:p>440</text:p>
          </table:table-cell>
          <table:table-cell office:value-type="string" table:style-name="ce10">
            <text:p>90:19:010113:15217</text:p>
          </table:table-cell>
          <table:table-cell office:value-type="float" office:value="2658569.14" table:style-name="ce10">
            <text:p>2658569,1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41" table:style-name="ce9">
            <text:p>441</text:p>
          </table:table-cell>
          <table:table-cell office:value-type="string" table:style-name="ce10">
            <text:p>90:19:010113:15218</text:p>
          </table:table-cell>
          <table:table-cell office:value-type="float" office:value="2070235.66" table:style-name="ce10">
            <text:p>2070235,6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42" table:style-name="ce9">
            <text:p>442</text:p>
          </table:table-cell>
          <table:table-cell office:value-type="string" table:style-name="ce10">
            <text:p>90:19:010113:15219</text:p>
          </table:table-cell>
          <table:table-cell office:value-type="float" office:value="1514839.85" table:style-name="ce10">
            <text:p>1514839,8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43" table:style-name="ce9">
            <text:p>443</text:p>
          </table:table-cell>
          <table:table-cell office:value-type="string" table:style-name="ce10">
            <text:p>90:19:010109:28992</text:p>
          </table:table-cell>
          <table:table-cell office:value-type="float" office:value="2122219.89" table:style-name="ce10">
            <text:p>2122219,8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44" table:style-name="ce9">
            <text:p>444</text:p>
          </table:table-cell>
          <table:table-cell office:value-type="string" table:style-name="ce10">
            <text:p>90:19:010113:15221</text:p>
          </table:table-cell>
          <table:table-cell office:value-type="float" office:value="2671246.44" table:style-name="ce10">
            <text:p>2671246,4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45" table:style-name="ce9">
            <text:p>445</text:p>
          </table:table-cell>
          <table:table-cell office:value-type="string" table:style-name="ce10">
            <text:p>90:17:010516:1355</text:p>
          </table:table-cell>
          <table:table-cell office:value-type="float" office:value="1431331.14" table:style-name="ce10">
            <text:p>1431331,1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46" table:style-name="ce9">
            <text:p>446</text:p>
          </table:table-cell>
          <table:table-cell office:value-type="string" table:style-name="ce10">
            <text:p>90:19:010113:15781</text:p>
          </table:table-cell>
          <table:table-cell office:value-type="float" office:value="2196802.0099999998" table:style-name="ce10">
            <text:p>2196802,0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47" table:style-name="ce9">
            <text:p>447</text:p>
          </table:table-cell>
          <table:table-cell office:value-type="string" table:style-name="ce10">
            <text:p>90:19:010113:15782</text:p>
          </table:table-cell>
          <table:table-cell office:value-type="float" office:value="2847124.49" table:style-name="ce10">
            <text:p>2847124,4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48" table:style-name="ce9">
            <text:p>448</text:p>
          </table:table-cell>
          <table:table-cell office:value-type="string" table:style-name="ce10">
            <text:p>90:19:010113:15783</text:p>
          </table:table-cell>
          <table:table-cell office:value-type="float" office:value="2839708.25" table:style-name="ce10">
            <text:p>2839708,2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49" table:style-name="ce9">
            <text:p>449</text:p>
          </table:table-cell>
          <table:table-cell office:value-type="string" table:style-name="ce10">
            <text:p>90:19:010113:15784</text:p>
          </table:table-cell>
          <table:table-cell office:value-type="float" office:value="2839708.25" table:style-name="ce10">
            <text:p>2839708,2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50" table:style-name="ce9">
            <text:p>450</text:p>
          </table:table-cell>
          <table:table-cell office:value-type="string" table:style-name="ce10">
            <text:p>90:19:010113:15789</text:p>
          </table:table-cell>
          <table:table-cell office:value-type="float" office:value="2185333.08" table:style-name="ce10">
            <text:p>2185333,0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51" table:style-name="ce9">
            <text:p>451</text:p>
          </table:table-cell>
          <table:table-cell office:value-type="string" table:style-name="ce10">
            <text:p>90:19:010113:15788</text:p>
          </table:table-cell>
          <table:table-cell office:value-type="float" office:value="2832290.4" table:style-name="ce10">
            <text:p>2832290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52" table:style-name="ce9">
            <text:p>452</text:p>
          </table:table-cell>
          <table:table-cell office:value-type="string" table:style-name="ce10">
            <text:p>90:19:010113:15791</text:p>
          </table:table-cell>
          <table:table-cell office:value-type="float" office:value="1880133.63" table:style-name="ce10">
            <text:p>1880133,6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53" table:style-name="ce9">
            <text:p>453</text:p>
          </table:table-cell>
          <table:table-cell office:value-type="string" table:style-name="ce10">
            <text:p>90:19:010113:15320</text:p>
          </table:table-cell>
          <table:table-cell office:value-type="float" office:value="2192198.7599999998" table:style-name="ce10">
            <text:p>2192198,7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54" table:style-name="ce9">
            <text:p>454</text:p>
          </table:table-cell>
          <table:table-cell office:value-type="string" table:style-name="ce10">
            <text:p>90:19:010113:15321</text:p>
          </table:table-cell>
          <table:table-cell office:value-type="float" office:value="2218203.06" table:style-name="ce10">
            <text:p>2218203,0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55" table:style-name="ce9">
            <text:p>455</text:p>
          </table:table-cell>
          <table:table-cell office:value-type="string" table:style-name="ce10">
            <text:p>90:19:010113:15330</text:p>
          </table:table-cell>
          <table:table-cell office:value-type="float" office:value="2304574.29" table:style-name="ce10">
            <text:p>2304574,2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56" table:style-name="ce9">
            <text:p>456</text:p>
          </table:table-cell>
          <table:table-cell office:value-type="string" table:style-name="ce10">
            <text:p>90:19:010113:15336</text:p>
          </table:table-cell>
          <table:table-cell office:value-type="float" office:value="2300266.4" table:style-name="ce10">
            <text:p>2300266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57" table:style-name="ce9">
            <text:p>457</text:p>
          </table:table-cell>
          <table:table-cell office:value-type="string" table:style-name="ce10">
            <text:p>90:19:010113:15267</text:p>
          </table:table-cell>
          <table:table-cell office:value-type="float" office:value="2839604.55" table:style-name="ce10">
            <text:p>2839604,5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58" table:style-name="ce9">
            <text:p>458</text:p>
          </table:table-cell>
          <table:table-cell office:value-type="string" table:style-name="ce10">
            <text:p>90:12:030102:4680</text:p>
          </table:table-cell>
          <table:table-cell office:value-type="float" office:value="1751374.66" table:style-name="ce10">
            <text:p>1751374,6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59" table:style-name="ce9">
            <text:p>459</text:p>
          </table:table-cell>
          <table:table-cell office:value-type="string" table:style-name="ce10">
            <text:p>90:12:030102:4681</text:p>
          </table:table-cell>
          <table:table-cell office:value-type="float" office:value="1534313.54" table:style-name="ce10">
            <text:p>1534313,5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60" table:style-name="ce9">
            <text:p>460</text:p>
          </table:table-cell>
          <table:table-cell office:value-type="string" table:style-name="ce10">
            <text:p>90:24:010110:13948</text:p>
          </table:table-cell>
          <table:table-cell office:value-type="float" office:value="817341.09" table:style-name="ce10">
            <text:p>817341,0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61" table:style-name="ce9">
            <text:p>461</text:p>
          </table:table-cell>
          <table:table-cell office:value-type="string" table:style-name="ce10">
            <text:p>90:19:010113:15272</text:p>
          </table:table-cell>
          <table:table-cell office:value-type="float" office:value="2330396.2799999998" table:style-name="ce10">
            <text:p>2330396,2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62" table:style-name="ce9">
            <text:p>462</text:p>
          </table:table-cell>
          <table:table-cell office:value-type="string" table:style-name="ce10">
            <text:p>90:15:020101:3643</text:p>
          </table:table-cell>
          <table:table-cell office:value-type="float" office:value="722881.95" table:style-name="ce10">
            <text:p>722881,9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63" table:style-name="ce9">
            <text:p>463</text:p>
          </table:table-cell>
          <table:table-cell office:value-type="string" table:style-name="ce10">
            <text:p>90:19:010109:19330</text:p>
          </table:table-cell>
          <table:table-cell office:value-type="float" office:value="2598258.9700000002" table:style-name="ce10">
            <text:p>2598258,9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64" table:style-name="ce9">
            <text:p>464</text:p>
          </table:table-cell>
          <table:table-cell office:value-type="string" table:style-name="ce10">
            <text:p>90:19:010109:19331</text:p>
          </table:table-cell>
          <table:table-cell office:value-type="float" office:value="1153752.3899999999" table:style-name="ce10">
            <text:p>1153752,3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65" table:style-name="ce9">
            <text:p>465</text:p>
          </table:table-cell>
          <table:table-cell office:value-type="string" table:style-name="ce10">
            <text:p>90:19:010109:19332</text:p>
          </table:table-cell>
          <table:table-cell office:value-type="float" office:value="2300099.86" table:style-name="ce10">
            <text:p>2300099,8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66" table:style-name="ce9">
            <text:p>466</text:p>
          </table:table-cell>
          <table:table-cell office:value-type="string" table:style-name="ce10">
            <text:p>90:19:010109:19333</text:p>
          </table:table-cell>
          <table:table-cell office:value-type="float" office:value="1718892.47" table:style-name="ce10">
            <text:p>1718892,4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67" table:style-name="ce9">
            <text:p>467</text:p>
          </table:table-cell>
          <table:table-cell office:value-type="string" table:style-name="ce10">
            <text:p>90:19:010109:19334</text:p>
          </table:table-cell>
          <table:table-cell office:value-type="float" office:value="1787629.86" table:style-name="ce10">
            <text:p>1787629,8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68" table:style-name="ce9">
            <text:p>468</text:p>
          </table:table-cell>
          <table:table-cell office:value-type="string" table:style-name="ce10">
            <text:p>90:19:010105:2900</text:p>
          </table:table-cell>
          <table:table-cell office:value-type="float" office:value="2258938.64" table:style-name="ce10">
            <text:p>2258938,6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69" table:style-name="ce9">
            <text:p>469</text:p>
          </table:table-cell>
          <table:table-cell office:value-type="string" table:style-name="ce10">
            <text:p>90:22:010103:6669</text:p>
          </table:table-cell>
          <table:table-cell office:value-type="float" office:value="3434008.4" table:style-name="ce10">
            <text:p>3434008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70" table:style-name="ce9">
            <text:p>470</text:p>
          </table:table-cell>
          <table:table-cell office:value-type="string" table:style-name="ce10">
            <text:p>90:19:010113:15879</text:p>
          </table:table-cell>
          <table:table-cell office:value-type="float" office:value="2196802.0099999998" table:style-name="ce10">
            <text:p>2196802,0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71" table:style-name="ce9">
            <text:p>471</text:p>
          </table:table-cell>
          <table:table-cell office:value-type="string" table:style-name="ce10">
            <text:p>90:19:010109:21558</text:p>
          </table:table-cell>
          <table:table-cell office:value-type="float" office:value="2944573.4" table:style-name="ce10">
            <text:p>2944573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72" table:style-name="ce9">
            <text:p>472</text:p>
          </table:table-cell>
          <table:table-cell office:value-type="string" table:style-name="ce10">
            <text:p>90:19:010105:1170</text:p>
          </table:table-cell>
          <table:table-cell office:value-type="float" office:value="2255677.16" table:style-name="ce10">
            <text:p>2255677,1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73" table:style-name="ce9">
            <text:p>473</text:p>
          </table:table-cell>
          <table:table-cell office:value-type="string" table:style-name="ce10">
            <text:p>90:19:010109:21559</text:p>
          </table:table-cell>
          <table:table-cell office:value-type="float" office:value="2237512.11" table:style-name="ce10">
            <text:p>2237512,1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74" table:style-name="ce9">
            <text:p>474</text:p>
          </table:table-cell>
          <table:table-cell office:value-type="string" table:style-name="ce10">
            <text:p>90:19:010109:21560</text:p>
          </table:table-cell>
          <table:table-cell office:value-type="float" office:value="3096744.61" table:style-name="ce10">
            <text:p>3096744,6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75" table:style-name="ce9">
            <text:p>475</text:p>
          </table:table-cell>
          <table:table-cell office:value-type="string" table:style-name="ce10">
            <text:p>90:19:010113:9216</text:p>
          </table:table-cell>
          <table:table-cell office:value-type="float" office:value="3305368.4" table:style-name="ce10">
            <text:p>3305368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76" table:style-name="ce9">
            <text:p>476</text:p>
          </table:table-cell>
          <table:table-cell office:value-type="string" table:style-name="ce10">
            <text:p>90:19:010113:9217</text:p>
          </table:table-cell>
          <table:table-cell office:value-type="float" office:value="2763565.26" table:style-name="ce10">
            <text:p>2763565,2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77" table:style-name="ce9">
            <text:p>477</text:p>
          </table:table-cell>
          <table:table-cell office:value-type="string" table:style-name="ce10">
            <text:p>90:19:010113:9222</text:p>
          </table:table-cell>
          <table:table-cell office:value-type="float" office:value="2786500.9" table:style-name="ce10">
            <text:p>2786500,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78" table:style-name="ce9">
            <text:p>478</text:p>
          </table:table-cell>
          <table:table-cell office:value-type="string" table:style-name="ce10">
            <text:p>90:17:010519:19</text:p>
          </table:table-cell>
          <table:table-cell office:value-type="float" office:value="1312774.52" table:style-name="ce10">
            <text:p>1312774,5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79" table:style-name="ce9">
            <text:p>479</text:p>
          </table:table-cell>
          <table:table-cell office:value-type="string" table:style-name="ce10">
            <text:p>90:17:010465:28</text:p>
          </table:table-cell>
          <table:table-cell office:value-type="float" office:value="1225108.31" table:style-name="ce10">
            <text:p>1225108,3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80" table:style-name="ce9">
            <text:p>480</text:p>
          </table:table-cell>
          <table:table-cell office:value-type="string" table:style-name="ce10">
            <text:p>90:17:010520:73</text:p>
          </table:table-cell>
          <table:table-cell office:value-type="float" office:value="1250843.74" table:style-name="ce10">
            <text:p>1250843,7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81" table:style-name="ce9">
            <text:p>481</text:p>
          </table:table-cell>
          <table:table-cell office:value-type="string" table:style-name="ce10">
            <text:p>90:17:010519:177</text:p>
          </table:table-cell>
          <table:table-cell office:value-type="float" office:value="1249781.51" table:style-name="ce10">
            <text:p>1249781,5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82" table:style-name="ce9">
            <text:p>482</text:p>
          </table:table-cell>
          <table:table-cell office:value-type="string" table:style-name="ce10">
            <text:p>90:17:010519:1247</text:p>
          </table:table-cell>
          <table:table-cell office:value-type="float" office:value="1375767.54" table:style-name="ce10">
            <text:p>1375767,5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83" table:style-name="ce9">
            <text:p>483</text:p>
          </table:table-cell>
          <table:table-cell office:value-type="string" table:style-name="ce10">
            <text:p>90:17:010520:268</text:p>
          </table:table-cell>
          <table:table-cell office:value-type="float" office:value="1258230.6200000001" table:style-name="ce10">
            <text:p>1258230,6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84" table:style-name="ce9">
            <text:p>484</text:p>
          </table:table-cell>
          <table:table-cell office:value-type="string" table:style-name="ce10">
            <text:p>90:19:010105:2283</text:p>
          </table:table-cell>
          <table:table-cell office:value-type="float" office:value="1834305.26" table:style-name="ce10">
            <text:p>1834305,2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85" table:style-name="ce9">
            <text:p>485</text:p>
          </table:table-cell>
          <table:table-cell office:value-type="string" table:style-name="ce10">
            <text:p>90:19:010111:1368</text:p>
          </table:table-cell>
          <table:table-cell office:value-type="float" office:value="2306188" table:style-name="ce10">
            <text:p>230618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86" table:style-name="ce9">
            <text:p>486</text:p>
          </table:table-cell>
          <table:table-cell office:value-type="string" table:style-name="ce10">
            <text:p>90:19:010109:6211</text:p>
          </table:table-cell>
          <table:table-cell office:value-type="float" office:value="1648362.77" table:style-name="ce10">
            <text:p>1648362,7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87" table:style-name="ce9">
            <text:p>487</text:p>
          </table:table-cell>
          <table:table-cell office:value-type="string" table:style-name="ce10">
            <text:p>90:19:010113:15301</text:p>
          </table:table-cell>
          <table:table-cell office:value-type="float" office:value="2910802.06" table:style-name="ce10">
            <text:p>2910802,0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88" table:style-name="ce9">
            <text:p>488</text:p>
          </table:table-cell>
          <table:table-cell office:value-type="string" table:style-name="ce10">
            <text:p>90:19:010113:15302</text:p>
          </table:table-cell>
          <table:table-cell office:value-type="float" office:value="1579075.45" table:style-name="ce10">
            <text:p>1579075,4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89" table:style-name="ce9">
            <text:p>489</text:p>
          </table:table-cell>
          <table:table-cell office:value-type="string" table:style-name="ce10">
            <text:p>90:19:010113:15303</text:p>
          </table:table-cell>
          <table:table-cell office:value-type="float" office:value="2157456.5499999998" table:style-name="ce10">
            <text:p>2157456,5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90" table:style-name="ce9">
            <text:p>490</text:p>
          </table:table-cell>
          <table:table-cell office:value-type="string" table:style-name="ce10">
            <text:p>90:19:010109:22239</text:p>
          </table:table-cell>
          <table:table-cell office:value-type="float" office:value="1826184.37" table:style-name="ce10">
            <text:p>1826184,3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91" table:style-name="ce9">
            <text:p>491</text:p>
          </table:table-cell>
          <table:table-cell office:value-type="string" table:style-name="ce10">
            <text:p>90:24:010110:13942</text:p>
          </table:table-cell>
          <table:table-cell office:value-type="float" office:value="626420.19999999995" table:style-name="ce10">
            <text:p>626420,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92" table:style-name="ce9">
            <text:p>492</text:p>
          </table:table-cell>
          <table:table-cell office:value-type="string" table:style-name="ce10">
            <text:p>90:19:010109:20697</text:p>
          </table:table-cell>
          <table:table-cell office:value-type="float" office:value="1715887.52" table:style-name="ce10">
            <text:p>1715887,5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93" table:style-name="ce9">
            <text:p>493</text:p>
          </table:table-cell>
          <table:table-cell office:value-type="string" table:style-name="ce10">
            <text:p>90:24:010110:13945</text:p>
          </table:table-cell>
          <table:table-cell office:value-type="float" office:value="437995" table:style-name="ce10">
            <text:p>43799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94" table:style-name="ce9">
            <text:p>494</text:p>
          </table:table-cell>
          <table:table-cell office:value-type="string" table:style-name="ce10">
            <text:p>90:19:010111:1325</text:p>
          </table:table-cell>
          <table:table-cell office:value-type="float" office:value="3075353.74" table:style-name="ce10">
            <text:p>3075353,7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95" table:style-name="ce9">
            <text:p>495</text:p>
          </table:table-cell>
          <table:table-cell office:value-type="string" table:style-name="ce10">
            <text:p>90:19:010105:3641</text:p>
          </table:table-cell>
          <table:table-cell office:value-type="float" office:value="1789174.58" table:style-name="ce10">
            <text:p>1789174,5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96" table:style-name="ce9">
            <text:p>496</text:p>
          </table:table-cell>
          <table:table-cell office:value-type="string" table:style-name="ce10">
            <text:p>90:19:010111:1329</text:p>
          </table:table-cell>
          <table:table-cell office:value-type="float" office:value="3084147.24" table:style-name="ce10">
            <text:p>3084147,2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97" table:style-name="ce9">
            <text:p>497</text:p>
          </table:table-cell>
          <table:table-cell office:value-type="string" table:style-name="ce10">
            <text:p>90:19:010113:15228</text:p>
          </table:table-cell>
          <table:table-cell office:value-type="float" office:value="2205206.42" table:style-name="ce10">
            <text:p>2205206,4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98" table:style-name="ce9">
            <text:p>498</text:p>
          </table:table-cell>
          <table:table-cell office:value-type="string" table:style-name="ce10">
            <text:p>90:19:010109:22236</text:p>
          </table:table-cell>
          <table:table-cell office:value-type="float" office:value="1709171.09" table:style-name="ce10">
            <text:p>1709171,0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99" table:style-name="ce9">
            <text:p>499</text:p>
          </table:table-cell>
          <table:table-cell office:value-type="string" table:style-name="ce10">
            <text:p>90:19:010113:15235</text:p>
          </table:table-cell>
          <table:table-cell office:value-type="float" office:value="2662795.59" table:style-name="ce10">
            <text:p>2662795,5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00" table:style-name="ce9">
            <text:p>500</text:p>
          </table:table-cell>
          <table:table-cell office:value-type="string" table:style-name="ce10">
            <text:p>90:19:010113:15236</text:p>
          </table:table-cell>
          <table:table-cell office:value-type="float" office:value="2065860.37" table:style-name="ce10">
            <text:p>2065860,3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01" table:style-name="ce9">
            <text:p>501</text:p>
          </table:table-cell>
          <table:table-cell office:value-type="string" table:style-name="ce10">
            <text:p>90:19:010109:3576</text:p>
          </table:table-cell>
          <table:table-cell office:value-type="float" office:value="1937276.81" table:style-name="ce10">
            <text:p>1937276,8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02" table:style-name="ce9">
            <text:p>502</text:p>
          </table:table-cell>
          <table:table-cell office:value-type="string" table:style-name="ce10">
            <text:p>90:19:010109:3278</text:p>
          </table:table-cell>
          <table:table-cell office:value-type="float" office:value="2050780.4" table:style-name="ce10">
            <text:p>2050780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03" table:style-name="ce9">
            <text:p>503</text:p>
          </table:table-cell>
          <table:table-cell office:value-type="string" table:style-name="ce10">
            <text:p>90:19:010113:15307</text:p>
          </table:table-cell>
          <table:table-cell office:value-type="float" office:value="2304574.29" table:style-name="ce10">
            <text:p>2304574,2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04" table:style-name="ce9">
            <text:p>504</text:p>
          </table:table-cell>
          <table:table-cell office:value-type="string" table:style-name="ce10">
            <text:p>90:19:010113:15313</text:p>
          </table:table-cell>
          <table:table-cell office:value-type="float" office:value="2308880.58" table:style-name="ce10">
            <text:p>2308880,5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05" table:style-name="ce9">
            <text:p>505</text:p>
          </table:table-cell>
          <table:table-cell office:value-type="string" table:style-name="ce10">
            <text:p>90:19:010113:15317</text:p>
          </table:table-cell>
          <table:table-cell office:value-type="float" office:value="2187860.21" table:style-name="ce10">
            <text:p>2187860,2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06" table:style-name="ce9">
            <text:p>506</text:p>
          </table:table-cell>
          <table:table-cell office:value-type="string" table:style-name="ce10">
            <text:p>90:19:010113:15318</text:p>
          </table:table-cell>
          <table:table-cell office:value-type="float" office:value="2239839.87" table:style-name="ce10">
            <text:p>2239839,8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07" table:style-name="ce9">
            <text:p>507</text:p>
          </table:table-cell>
          <table:table-cell office:value-type="string" table:style-name="ce10">
            <text:p>90:19:010112:1150</text:p>
          </table:table-cell>
          <table:table-cell office:value-type="float" office:value="2072046.73" table:style-name="ce10">
            <text:p>2072046,7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08" table:style-name="ce9">
            <text:p>508</text:p>
          </table:table-cell>
          <table:table-cell office:value-type="string" table:style-name="ce10">
            <text:p>90:19:010113:15319</text:p>
          </table:table-cell>
          <table:table-cell office:value-type="float" office:value="2308880.58" table:style-name="ce10">
            <text:p>2308880,5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09" table:style-name="ce9">
            <text:p>509</text:p>
          </table:table-cell>
          <table:table-cell office:value-type="string" table:style-name="ce10">
            <text:p>90:19:010113:15812</text:p>
          </table:table-cell>
          <table:table-cell office:value-type="float" office:value="2854538.6" table:style-name="ce10">
            <text:p>2854538,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10" table:style-name="ce9">
            <text:p>510</text:p>
          </table:table-cell>
          <table:table-cell office:value-type="string" table:style-name="ce10">
            <text:p>90:19:010113:15814</text:p>
          </table:table-cell>
          <table:table-cell office:value-type="float" office:value="2192979.88" table:style-name="ce10">
            <text:p>2192979,8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11" table:style-name="ce9">
            <text:p>511</text:p>
          </table:table-cell>
          <table:table-cell office:value-type="string" table:style-name="ce10">
            <text:p>90:19:010113:15815</text:p>
          </table:table-cell>
          <table:table-cell office:value-type="float" office:value="1880133.63" table:style-name="ce10">
            <text:p>1880133,6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12" table:style-name="ce9">
            <text:p>512</text:p>
          </table:table-cell>
          <table:table-cell office:value-type="string" table:style-name="ce10">
            <text:p>90:19:010105:2275</text:p>
          </table:table-cell>
          <table:table-cell office:value-type="float" office:value="2368058.36" table:style-name="ce10">
            <text:p>2368058,3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13" table:style-name="ce9">
            <text:p>513</text:p>
          </table:table-cell>
          <table:table-cell office:value-type="string" table:style-name="ce10">
            <text:p>90:19:010113:15816</text:p>
          </table:table-cell>
          <table:table-cell office:value-type="float" office:value="2854538.6" table:style-name="ce10">
            <text:p>2854538,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14" table:style-name="ce9">
            <text:p>514</text:p>
          </table:table-cell>
          <table:table-cell office:value-type="string" table:style-name="ce10">
            <text:p>90:17:010516:1354</text:p>
          </table:table-cell>
          <table:table-cell office:value-type="float" office:value="1382379.9" table:style-name="ce10">
            <text:p>1382379,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15" table:style-name="ce9">
            <text:p>515</text:p>
          </table:table-cell>
          <table:table-cell office:value-type="string" table:style-name="ce10">
            <text:p>90:19:010113:15820</text:p>
          </table:table-cell>
          <table:table-cell office:value-type="float" office:value="2854538.6" table:style-name="ce10">
            <text:p>2854538,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16" table:style-name="ce9">
            <text:p>516</text:p>
          </table:table-cell>
          <table:table-cell office:value-type="string" table:style-name="ce10">
            <text:p>90:17:010470:155</text:p>
          </table:table-cell>
          <table:table-cell office:value-type="float" office:value="1787428.28" table:style-name="ce10">
            <text:p>1787428,2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17" table:style-name="ce9">
            <text:p>517</text:p>
          </table:table-cell>
          <table:table-cell office:value-type="string" table:style-name="ce10">
            <text:p>90:22:010222:6299</text:p>
          </table:table-cell>
          <table:table-cell office:value-type="float" office:value="1619518.6" table:style-name="ce10">
            <text:p>1619518,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18" table:style-name="ce9">
            <text:p>518</text:p>
          </table:table-cell>
          <table:table-cell office:value-type="string" table:style-name="ce10">
            <text:p>90:19:010112:171</text:p>
          </table:table-cell>
          <table:table-cell office:value-type="float" office:value="1457208.63" table:style-name="ce10">
            <text:p>1457208,6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19" table:style-name="ce9">
            <text:p>519</text:p>
          </table:table-cell>
          <table:table-cell office:value-type="string" table:style-name="ce10">
            <text:p>90:15:020101:1221</text:p>
          </table:table-cell>
          <table:table-cell office:value-type="float" office:value="2452815.7599999998" table:style-name="ce10">
            <text:p>2452815,7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20" table:style-name="ce9">
            <text:p>520</text:p>
          </table:table-cell>
          <table:table-cell office:value-type="string" table:style-name="ce10">
            <text:p>90:15:020101:362</text:p>
          </table:table-cell>
          <table:table-cell office:value-type="float" office:value="2399609.12" table:style-name="ce10">
            <text:p>2399609,1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21" table:style-name="ce9">
            <text:p>521</text:p>
          </table:table-cell>
          <table:table-cell office:value-type="string" table:style-name="ce10">
            <text:p>90:15:020101:1335</text:p>
          </table:table-cell>
          <table:table-cell office:value-type="float" office:value="2702129.29" table:style-name="ce10">
            <text:p>2702129,2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22" table:style-name="ce9">
            <text:p>522</text:p>
          </table:table-cell>
          <table:table-cell office:value-type="string" table:style-name="ce10">
            <text:p>90:15:020101:390</text:p>
          </table:table-cell>
          <table:table-cell office:value-type="float" office:value="2399609.12" table:style-name="ce10">
            <text:p>2399609,1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23" table:style-name="ce9">
            <text:p>523</text:p>
          </table:table-cell>
          <table:table-cell office:value-type="string" table:style-name="ce10">
            <text:p>90:15:020101:1374</text:p>
          </table:table-cell>
          <table:table-cell office:value-type="float" office:value="2452815.7599999998" table:style-name="ce10">
            <text:p>2452815,7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24" table:style-name="ce9">
            <text:p>524</text:p>
          </table:table-cell>
          <table:table-cell office:value-type="string" table:style-name="ce10">
            <text:p>90:19:010109:2777</text:p>
          </table:table-cell>
          <table:table-cell office:value-type="float" office:value="1897453.16" table:style-name="ce10">
            <text:p>1897453,1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25" table:style-name="ce9">
            <text:p>525</text:p>
          </table:table-cell>
          <table:table-cell office:value-type="string" table:style-name="ce10">
            <text:p>90:19:010105:3031</text:p>
          </table:table-cell>
          <table:table-cell office:value-type="float" office:value="1281807.1599999999" table:style-name="ce10">
            <text:p>1281807,1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26" table:style-name="ce9">
            <text:p>526</text:p>
          </table:table-cell>
          <table:table-cell office:value-type="string" table:style-name="ce10">
            <text:p>90:17:000000:128</text:p>
          </table:table-cell>
          <table:table-cell office:value-type="float" office:value="1147277.57" table:style-name="ce10">
            <text:p>1147277,5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27" table:style-name="ce9">
            <text:p>527</text:p>
          </table:table-cell>
          <table:table-cell office:value-type="string" table:style-name="ce10">
            <text:p>90:17:011572:335</text:p>
          </table:table-cell>
          <table:table-cell office:value-type="float" office:value="841879" table:style-name="ce10">
            <text:p>84187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28" table:style-name="ce9">
            <text:p>528</text:p>
          </table:table-cell>
          <table:table-cell office:value-type="string" table:style-name="ce10">
            <text:p>90:17:011572:267</text:p>
          </table:table-cell>
          <table:table-cell office:value-type="float" office:value="1128862.4099999999" table:style-name="ce10">
            <text:p>1128862,4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29" table:style-name="ce9">
            <text:p>529</text:p>
          </table:table-cell>
          <table:table-cell office:value-type="string" table:style-name="ce10">
            <text:p>90:17:011572:319</text:p>
          </table:table-cell>
          <table:table-cell office:value-type="float" office:value="762789.96" table:style-name="ce10">
            <text:p>762789,9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30" table:style-name="ce9">
            <text:p>530</text:p>
          </table:table-cell>
          <table:table-cell office:value-type="string" table:style-name="ce10">
            <text:p>90:17:011572:264</text:p>
          </table:table-cell>
          <table:table-cell office:value-type="float" office:value="1207775.02" table:style-name="ce10">
            <text:p>1207775,0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31" table:style-name="ce9">
            <text:p>531</text:p>
          </table:table-cell>
          <table:table-cell office:value-type="string" table:style-name="ce10">
            <text:p>90:19:010105:3127</text:p>
          </table:table-cell>
          <table:table-cell office:value-type="float" office:value="3156866.33" table:style-name="ce10">
            <text:p>3156866,3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32" table:style-name="ce9">
            <text:p>532</text:p>
          </table:table-cell>
          <table:table-cell office:value-type="string" table:style-name="ce10">
            <text:p>90:19:010111:1375</text:p>
          </table:table-cell>
          <table:table-cell office:value-type="float" office:value="3075353.74" table:style-name="ce10">
            <text:p>3075353,7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33" table:style-name="ce9">
            <text:p>533</text:p>
          </table:table-cell>
          <table:table-cell office:value-type="string" table:style-name="ce10">
            <text:p>90:17:010461:138</text:p>
          </table:table-cell>
          <table:table-cell office:value-type="float" office:value="1474995.54" table:style-name="ce10">
            <text:p>1474995,5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34" table:style-name="ce9">
            <text:p>534</text:p>
          </table:table-cell>
          <table:table-cell office:value-type="string" table:style-name="ce10">
            <text:p>90:19:010105:1435</text:p>
          </table:table-cell>
          <table:table-cell office:value-type="float" office:value="1278458.44" table:style-name="ce10">
            <text:p>1278458,4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35" table:style-name="ce9">
            <text:p>535</text:p>
          </table:table-cell>
          <table:table-cell office:value-type="string" table:style-name="ce10">
            <text:p>90:17:011572:3106</text:p>
          </table:table-cell>
          <table:table-cell office:value-type="float" office:value="809685.85" table:style-name="ce10">
            <text:p>809685,8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36" table:style-name="ce9">
            <text:p>536</text:p>
          </table:table-cell>
          <table:table-cell office:value-type="string" table:style-name="ce10">
            <text:p>90:18:040104:891</text:p>
          </table:table-cell>
          <table:table-cell office:value-type="float" office:value="1847466.46" table:style-name="ce10">
            <text:p>1847466,4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37" table:style-name="ce9">
            <text:p>537</text:p>
          </table:table-cell>
          <table:table-cell office:value-type="string" table:style-name="ce10">
            <text:p>90:18:040104:589</text:p>
          </table:table-cell>
          <table:table-cell office:value-type="float" office:value="1598158.27" table:style-name="ce10">
            <text:p>1598158,2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38" table:style-name="ce9">
            <text:p>538</text:p>
          </table:table-cell>
          <table:table-cell office:value-type="string" table:style-name="ce10">
            <text:p>90:18:040104:1101</text:p>
          </table:table-cell>
          <table:table-cell office:value-type="float" office:value="1552086.66" table:style-name="ce10">
            <text:p>1552086,6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39" table:style-name="ce9">
            <text:p>539</text:p>
          </table:table-cell>
          <table:table-cell office:value-type="string" table:style-name="ce10">
            <text:p>90:17:011572:3115</text:p>
          </table:table-cell>
          <table:table-cell office:value-type="float" office:value="1142016.31" table:style-name="ce10">
            <text:p>1142016,3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40" table:style-name="ce9">
            <text:p>540</text:p>
          </table:table-cell>
          <table:table-cell office:value-type="string" table:style-name="ce10">
            <text:p>90:18:040104:345</text:p>
          </table:table-cell>
          <table:table-cell office:value-type="float" office:value="1331456.05" table:style-name="ce10">
            <text:p>1331456,0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41" table:style-name="ce9">
            <text:p>541</text:p>
          </table:table-cell>
          <table:table-cell office:value-type="string" table:style-name="ce10">
            <text:p>90:17:011572:3108</text:p>
          </table:table-cell>
          <table:table-cell office:value-type="float" office:value="1155169.52" table:style-name="ce10">
            <text:p>1155169,5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42" table:style-name="ce9">
            <text:p>542</text:p>
          </table:table-cell>
          <table:table-cell office:value-type="string" table:style-name="ce10">
            <text:p>90:22:010801:1311</text:p>
          </table:table-cell>
          <table:table-cell office:value-type="float" office:value="1625576.39" table:style-name="ce10">
            <text:p>1625576,3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43" table:style-name="ce9">
            <text:p>543</text:p>
          </table:table-cell>
          <table:table-cell office:value-type="string" table:style-name="ce10">
            <text:p>90:25:010109:5815</text:p>
          </table:table-cell>
          <table:table-cell office:value-type="float" office:value="4146775.78" table:style-name="ce10">
            <text:p>4146775,7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44" table:style-name="ce9">
            <text:p>544</text:p>
          </table:table-cell>
          <table:table-cell office:value-type="string" table:style-name="ce10">
            <text:p>90:19:010109:3500</text:p>
          </table:table-cell>
          <table:table-cell office:value-type="float" office:value="2867829.68" table:style-name="ce10">
            <text:p>2867829,6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45" table:style-name="ce9">
            <text:p>545</text:p>
          </table:table-cell>
          <table:table-cell office:value-type="string" table:style-name="ce10">
            <text:p>90:22:010201:23265</text:p>
          </table:table-cell>
          <table:table-cell office:value-type="float" office:value="5231948.5" table:style-name="ce10">
            <text:p>5231948,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46" table:style-name="ce9">
            <text:p>546</text:p>
          </table:table-cell>
          <table:table-cell office:value-type="string" table:style-name="ce10">
            <text:p>90:19:010113:12028</text:p>
          </table:table-cell>
          <table:table-cell office:value-type="float" office:value="1676574.29" table:style-name="ce10">
            <text:p>1676574,2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47" table:style-name="ce9">
            <text:p>547</text:p>
          </table:table-cell>
          <table:table-cell office:value-type="string" table:style-name="ce10">
            <text:p>90:19:010113:12029</text:p>
          </table:table-cell>
          <table:table-cell office:value-type="float" office:value="1676574.29" table:style-name="ce10">
            <text:p>1676574,2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48" table:style-name="ce9">
            <text:p>548</text:p>
          </table:table-cell>
          <table:table-cell office:value-type="string" table:style-name="ce10">
            <text:p>90:19:010105:857</text:p>
          </table:table-cell>
          <table:table-cell office:value-type="float" office:value="1202180.2" table:style-name="ce10">
            <text:p>1202180,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49" table:style-name="ce9">
            <text:p>549</text:p>
          </table:table-cell>
          <table:table-cell office:value-type="string" table:style-name="ce10">
            <text:p>90:19:010105:2940</text:p>
          </table:table-cell>
          <table:table-cell office:value-type="float" office:value="1653920.68" table:style-name="ce10">
            <text:p>1653920,6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50" table:style-name="ce9">
            <text:p>550</text:p>
          </table:table-cell>
          <table:table-cell office:value-type="string" table:style-name="ce10">
            <text:p>90:24:010104:7814</text:p>
          </table:table-cell>
          <table:table-cell office:value-type="float" office:value="747737.51" table:style-name="ce10">
            <text:p>747737,5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51" table:style-name="ce9">
            <text:p>551</text:p>
          </table:table-cell>
          <table:table-cell office:value-type="string" table:style-name="ce10">
            <text:p>90:19:010105:3527</text:p>
          </table:table-cell>
          <table:table-cell office:value-type="float" office:value="3156866.33" table:style-name="ce10">
            <text:p>3156866,3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52" table:style-name="ce9">
            <text:p>552</text:p>
          </table:table-cell>
          <table:table-cell office:value-type="string" table:style-name="ce10">
            <text:p>90:19:010105:3036</text:p>
          </table:table-cell>
          <table:table-cell office:value-type="float" office:value="2225678.7400000002" table:style-name="ce10">
            <text:p>2225678,7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53" table:style-name="ce9">
            <text:p>553</text:p>
          </table:table-cell>
          <table:table-cell office:value-type="string" table:style-name="ce10">
            <text:p>90:19:010105:2241</text:p>
          </table:table-cell>
          <table:table-cell office:value-type="float" office:value="2235254.64" table:style-name="ce10">
            <text:p>2235254,6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54" table:style-name="ce9">
            <text:p>554</text:p>
          </table:table-cell>
          <table:table-cell office:value-type="string" table:style-name="ce10">
            <text:p>90:19:010113:15357</text:p>
          </table:table-cell>
          <table:table-cell office:value-type="float" office:value="2330396.2799999998" table:style-name="ce10">
            <text:p>2330396,2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55" table:style-name="ce9">
            <text:p>555</text:p>
          </table:table-cell>
          <table:table-cell office:value-type="string" table:style-name="ce10">
            <text:p>90:22:010103:10007</text:p>
          </table:table-cell>
          <table:table-cell office:value-type="float" office:value="301532.43" table:style-name="ce10">
            <text:p>301532,4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56" table:style-name="ce9">
            <text:p>556</text:p>
          </table:table-cell>
          <table:table-cell office:value-type="string" table:style-name="ce10">
            <text:p>90:19:010113:15358</text:p>
          </table:table-cell>
          <table:table-cell office:value-type="float" office:value="2923345.95" table:style-name="ce10">
            <text:p>2923345,9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57" table:style-name="ce9">
            <text:p>557</text:p>
          </table:table-cell>
          <table:table-cell office:value-type="string" table:style-name="ce10">
            <text:p>90:19:010113:15359</text:p>
          </table:table-cell>
          <table:table-cell office:value-type="float" office:value="2902436.36" table:style-name="ce10">
            <text:p>2902436,3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58" table:style-name="ce9">
            <text:p>558</text:p>
          </table:table-cell>
          <table:table-cell office:value-type="string" table:style-name="ce10">
            <text:p>90:19:010113:15363</text:p>
          </table:table-cell>
          <table:table-cell office:value-type="float" office:value="2330396.2799999998" table:style-name="ce10">
            <text:p>2330396,2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59" table:style-name="ce9">
            <text:p>559</text:p>
          </table:table-cell>
          <table:table-cell office:value-type="string" table:style-name="ce10">
            <text:p>90:22:010103:9231</text:p>
          </table:table-cell>
          <table:table-cell office:value-type="float" office:value="791733.28" table:style-name="ce10">
            <text:p>791733,2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60" table:style-name="ce9">
            <text:p>560</text:p>
          </table:table-cell>
          <table:table-cell office:value-type="string" table:style-name="ce10">
            <text:p>90:19:010105:1289</text:p>
          </table:table-cell>
          <table:table-cell office:value-type="float" office:value="1209161.57" table:style-name="ce10">
            <text:p>1209161,5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61" table:style-name="ce9">
            <text:p>561</text:p>
          </table:table-cell>
          <table:table-cell office:value-type="string" table:style-name="ce10">
            <text:p>90:19:010105:626</text:p>
          </table:table-cell>
          <table:table-cell office:value-type="float" office:value="2232063.13" table:style-name="ce10">
            <text:p>2232063,1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62" table:style-name="ce9">
            <text:p>562</text:p>
          </table:table-cell>
          <table:table-cell office:value-type="string" table:style-name="ce10">
            <text:p>90:19:010113:15327</text:p>
          </table:table-cell>
          <table:table-cell office:value-type="float" office:value="2300266.4" table:style-name="ce10">
            <text:p>2300266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63" table:style-name="ce9">
            <text:p>563</text:p>
          </table:table-cell>
          <table:table-cell office:value-type="string" table:style-name="ce10">
            <text:p>90:19:010113:15331</text:p>
          </table:table-cell>
          <table:table-cell office:value-type="float" office:value="2577691.65" table:style-name="ce10">
            <text:p>2577691,6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64" table:style-name="ce9">
            <text:p>564</text:p>
          </table:table-cell>
          <table:table-cell office:value-type="string" table:style-name="ce10">
            <text:p>90:19:010109:1478</text:p>
          </table:table-cell>
          <table:table-cell office:value-type="float" office:value="2562906.33" table:style-name="ce10">
            <text:p>2562906,3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65" table:style-name="ce9">
            <text:p>565</text:p>
          </table:table-cell>
          <table:table-cell office:value-type="string" table:style-name="ce10">
            <text:p>90:19:010109:512</text:p>
          </table:table-cell>
          <table:table-cell office:value-type="float" office:value="2584815.14" table:style-name="ce10">
            <text:p>2584815,1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66" table:style-name="ce9">
            <text:p>566</text:p>
          </table:table-cell>
          <table:table-cell office:value-type="string" table:style-name="ce10">
            <text:p>90:22:010201:24278</text:p>
          </table:table-cell>
          <table:table-cell office:value-type="float" office:value="2073304.2" table:style-name="ce10">
            <text:p>2073304,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67" table:style-name="ce9">
            <text:p>567</text:p>
          </table:table-cell>
          <table:table-cell office:value-type="string" table:style-name="ce10">
            <text:p>90:19:010107:168</text:p>
          </table:table-cell>
          <table:table-cell office:value-type="float" office:value="1858262.1" table:style-name="ce10">
            <text:p>1858262,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68" table:style-name="ce9">
            <text:p>568</text:p>
          </table:table-cell>
          <table:table-cell office:value-type="string" table:style-name="ce10">
            <text:p>90:19:010113:15842</text:p>
          </table:table-cell>
          <table:table-cell office:value-type="float" office:value="1543127.93" table:style-name="ce10">
            <text:p>1543127,9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69" table:style-name="ce9">
            <text:p>569</text:p>
          </table:table-cell>
          <table:table-cell office:value-type="string" table:style-name="ce10">
            <text:p>90:19:010113:15843</text:p>
          </table:table-cell>
          <table:table-cell office:value-type="float" office:value="2204443.7200000002" table:style-name="ce10">
            <text:p>2204443,7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70" table:style-name="ce9">
            <text:p>570</text:p>
          </table:table-cell>
          <table:table-cell office:value-type="string" table:style-name="ce10">
            <text:p>90:19:010113:15846</text:p>
          </table:table-cell>
          <table:table-cell office:value-type="float" office:value="1543127.93" table:style-name="ce10">
            <text:p>1543127,9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71" table:style-name="ce9">
            <text:p>571</text:p>
          </table:table-cell>
          <table:table-cell office:value-type="string" table:style-name="ce10">
            <text:p>90:19:010113:15848</text:p>
          </table:table-cell>
          <table:table-cell office:value-type="float" office:value="2869361.12" table:style-name="ce10">
            <text:p>2869361,1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72" table:style-name="ce9">
            <text:p>572</text:p>
          </table:table-cell>
          <table:table-cell office:value-type="string" table:style-name="ce10">
            <text:p>90:19:010113:15852</text:p>
          </table:table-cell>
          <table:table-cell office:value-type="float" office:value="2869361.12" table:style-name="ce10">
            <text:p>2869361,1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73" table:style-name="ce9">
            <text:p>573</text:p>
          </table:table-cell>
          <table:table-cell office:value-type="string" table:style-name="ce10">
            <text:p>90:19:010113:15862</text:p>
          </table:table-cell>
          <table:table-cell office:value-type="float" office:value="1563260" table:style-name="ce10">
            <text:p>1563260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74" table:style-name="ce9">
            <text:p>574</text:p>
          </table:table-cell>
          <table:table-cell office:value-type="string" table:style-name="ce10">
            <text:p>90:19:010113:15863</text:p>
          </table:table-cell>
          <table:table-cell office:value-type="float" office:value="2850831.45" table:style-name="ce10">
            <text:p>2850831,4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75" table:style-name="ce9">
            <text:p>575</text:p>
          </table:table-cell>
          <table:table-cell office:value-type="string" table:style-name="ce10">
            <text:p>90:19:010113:15864</text:p>
          </table:table-cell>
          <table:table-cell office:value-type="float" office:value="2839708.25" table:style-name="ce10">
            <text:p>2839708,2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76" table:style-name="ce9">
            <text:p>576</text:p>
          </table:table-cell>
          <table:table-cell office:value-type="string" table:style-name="ce10">
            <text:p>90:22:010201:23275</text:p>
          </table:table-cell>
          <table:table-cell office:value-type="float" office:value="847455.84" table:style-name="ce10">
            <text:p>847455,8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77" table:style-name="ce9">
            <text:p>577</text:p>
          </table:table-cell>
          <table:table-cell office:value-type="string" table:style-name="ce10">
            <text:p>90:22:010201:23276</text:p>
          </table:table-cell>
          <table:table-cell office:value-type="float" office:value="1065930.22" table:style-name="ce10">
            <text:p>1065930,2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78" table:style-name="ce9">
            <text:p>578</text:p>
          </table:table-cell>
          <table:table-cell office:value-type="string" table:style-name="ce10">
            <text:p>90:22:010201:23277</text:p>
          </table:table-cell>
          <table:table-cell office:value-type="float" office:value="1524001.08" table:style-name="ce10">
            <text:p>1524001,0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79" table:style-name="ce9">
            <text:p>579</text:p>
          </table:table-cell>
          <table:table-cell office:value-type="string" table:style-name="ce10">
            <text:p>90:22:010201:23278</text:p>
          </table:table-cell>
          <table:table-cell office:value-type="float" office:value="1051552.54" table:style-name="ce10">
            <text:p>1051552,5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80" table:style-name="ce9">
            <text:p>580</text:p>
          </table:table-cell>
          <table:table-cell office:value-type="string" table:style-name="ce10">
            <text:p>90:22:010201:23279</text:p>
          </table:table-cell>
          <table:table-cell office:value-type="float" office:value="1065215.53" table:style-name="ce10">
            <text:p>1065215,5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81" table:style-name="ce9">
            <text:p>581</text:p>
          </table:table-cell>
          <table:table-cell office:value-type="string" table:style-name="ce10">
            <text:p>90:15:010105:8158</text:p>
          </table:table-cell>
          <table:table-cell office:value-type="float" office:value="2121906.38" table:style-name="ce10">
            <text:p>2121906,3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82" table:style-name="ce9">
            <text:p>582</text:p>
          </table:table-cell>
          <table:table-cell office:value-type="string" table:style-name="ce10">
            <text:p>90:17:010520:252</text:p>
          </table:table-cell>
          <table:table-cell office:value-type="float" office:value="1287778.1100000001" table:style-name="ce10">
            <text:p>1287778,1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83" table:style-name="ce9">
            <text:p>583</text:p>
          </table:table-cell>
          <table:table-cell office:value-type="string" table:style-name="ce10">
            <text:p>90:19:010109:3656</text:p>
          </table:table-cell>
          <table:table-cell office:value-type="float" office:value="2035698.12" table:style-name="ce10">
            <text:p>2035698,1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84" table:style-name="ce9">
            <text:p>584</text:p>
          </table:table-cell>
          <table:table-cell office:value-type="string" table:style-name="ce10">
            <text:p>90:18:040104:23</text:p>
          </table:table-cell>
          <table:table-cell office:value-type="float" office:value="1337085.8700000001" table:style-name="ce10">
            <text:p>1337085,8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85" table:style-name="ce9">
            <text:p>585</text:p>
          </table:table-cell>
          <table:table-cell office:value-type="string" table:style-name="ce10">
            <text:p>90:17:010461:23</text:p>
          </table:table-cell>
          <table:table-cell office:value-type="float" office:value="2147662.0499999998" table:style-name="ce10">
            <text:p>2147662,0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86" table:style-name="ce9">
            <text:p>586</text:p>
          </table:table-cell>
          <table:table-cell office:value-type="string" table:style-name="ce10">
            <text:p>90:19:010105:742</text:p>
          </table:table-cell>
          <table:table-cell office:value-type="float" office:value="2597355.79" table:style-name="ce10">
            <text:p>2597355,7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87" table:style-name="ce9">
            <text:p>587</text:p>
          </table:table-cell>
          <table:table-cell office:value-type="string" table:style-name="ce10">
            <text:p>90:19:010105:1763</text:p>
          </table:table-cell>
          <table:table-cell office:value-type="float" office:value="1391034.4" table:style-name="ce10">
            <text:p>1391034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88" table:style-name="ce9">
            <text:p>588</text:p>
          </table:table-cell>
          <table:table-cell office:value-type="string" table:style-name="ce10">
            <text:p>90:19:010105:1315</text:p>
          </table:table-cell>
          <table:table-cell office:value-type="float" office:value="2563265.06" table:style-name="ce10">
            <text:p>2563265,0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89" table:style-name="ce9">
            <text:p>589</text:p>
          </table:table-cell>
          <table:table-cell office:value-type="string" table:style-name="ce10">
            <text:p>90:19:010105:7540</text:p>
          </table:table-cell>
          <table:table-cell office:value-type="float" office:value="1416871.11" table:style-name="ce10">
            <text:p>1416871,1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90" table:style-name="ce9">
            <text:p>590</text:p>
          </table:table-cell>
          <table:table-cell office:value-type="string" table:style-name="ce10">
            <text:p>90:19:010109:26872</text:p>
          </table:table-cell>
          <table:table-cell office:value-type="float" office:value="1890704.99" table:style-name="ce10">
            <text:p>1890704,9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91" table:style-name="ce9">
            <text:p>591</text:p>
          </table:table-cell>
          <table:table-cell office:value-type="string" table:style-name="ce10">
            <text:p>90:19:010105:2425</text:p>
          </table:table-cell>
          <table:table-cell office:value-type="float" office:value="1812220.88" table:style-name="ce10">
            <text:p>1812220,8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92" table:style-name="ce9">
            <text:p>592</text:p>
          </table:table-cell>
          <table:table-cell office:value-type="string" table:style-name="ce10">
            <text:p>90:19:010105:2453</text:p>
          </table:table-cell>
          <table:table-cell office:value-type="float" office:value="2003178.75" table:style-name="ce10">
            <text:p>2003178,7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93" table:style-name="ce9">
            <text:p>593</text:p>
          </table:table-cell>
          <table:table-cell office:value-type="string" table:style-name="ce10">
            <text:p>90:18:010132:1787</text:p>
          </table:table-cell>
          <table:table-cell office:value-type="float" office:value="1990414.37" table:style-name="ce10">
            <text:p>1990414,3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94" table:style-name="ce9">
            <text:p>594</text:p>
          </table:table-cell>
          <table:table-cell office:value-type="string" table:style-name="ce10">
            <text:p>90:19:010105:2867</text:p>
          </table:table-cell>
          <table:table-cell office:value-type="float" office:value="2583725.15" table:style-name="ce10">
            <text:p>2583725,1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95" table:style-name="ce9">
            <text:p>595</text:p>
          </table:table-cell>
          <table:table-cell office:value-type="string" table:style-name="ce10">
            <text:p>90:19:010113:15332</text:p>
          </table:table-cell>
          <table:table-cell office:value-type="float" office:value="948487.9" table:style-name="ce10">
            <text:p>948487,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96" table:style-name="ce9">
            <text:p>596</text:p>
          </table:table-cell>
          <table:table-cell office:value-type="string" table:style-name="ce10">
            <text:p>90:19:010113:15337</text:p>
          </table:table-cell>
          <table:table-cell office:value-type="float" office:value="2196535.85" table:style-name="ce10">
            <text:p>2196535,8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97" table:style-name="ce9">
            <text:p>597</text:p>
          </table:table-cell>
          <table:table-cell office:value-type="string" table:style-name="ce10">
            <text:p>90:14:010102:12947</text:p>
          </table:table-cell>
          <table:table-cell office:value-type="float" office:value="705961.49" table:style-name="ce10">
            <text:p>705961,4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98" table:style-name="ce9">
            <text:p>598</text:p>
          </table:table-cell>
          <table:table-cell office:value-type="string" table:style-name="ce10">
            <text:p>90:19:010113:15360</text:p>
          </table:table-cell>
          <table:table-cell office:value-type="float" office:value="2330396.2799999998" table:style-name="ce10">
            <text:p>2330396,2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99" table:style-name="ce9">
            <text:p>599</text:p>
          </table:table-cell>
          <table:table-cell office:value-type="string" table:style-name="ce10">
            <text:p>90:19:010113:15362</text:p>
          </table:table-cell>
          <table:table-cell office:value-type="float" office:value="2919165.58" table:style-name="ce10">
            <text:p>2919165,5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00" table:style-name="ce9">
            <text:p>600</text:p>
          </table:table-cell>
          <table:table-cell office:value-type="string" table:style-name="ce10">
            <text:p>90:22:010103:1575</text:p>
          </table:table-cell>
          <table:table-cell office:value-type="float" office:value="2467998.36" table:style-name="ce10">
            <text:p>2467998,3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01" table:style-name="ce9">
            <text:p>601</text:p>
          </table:table-cell>
          <table:table-cell office:value-type="string" table:style-name="ce10">
            <text:p>90:17:010354:275</text:p>
          </table:table-cell>
          <table:table-cell office:value-type="float" office:value="834758.41" table:style-name="ce10">
            <text:p>834758,4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02" table:style-name="ce9">
            <text:p>602</text:p>
          </table:table-cell>
          <table:table-cell office:value-type="string" table:style-name="ce10">
            <text:p>90:17:010354:270</text:p>
          </table:table-cell>
          <table:table-cell office:value-type="float" office:value="877932.41" table:style-name="ce10">
            <text:p>877932,4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03" table:style-name="ce9">
            <text:p>603</text:p>
          </table:table-cell>
          <table:table-cell office:value-type="string" table:style-name="ce10">
            <text:p>90:17:010354:349</text:p>
          </table:table-cell>
          <table:table-cell office:value-type="float" office:value="1155579.56" table:style-name="ce10">
            <text:p>1155579,5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04" table:style-name="ce9">
            <text:p>604</text:p>
          </table:table-cell>
          <table:table-cell office:value-type="string" table:style-name="ce10">
            <text:p>90:24:010110:911</text:p>
          </table:table-cell>
          <table:table-cell office:value-type="float" office:value="2622717.98" table:style-name="ce10">
            <text:p>2622717,9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05" table:style-name="ce9">
            <text:p>605</text:p>
          </table:table-cell>
          <table:table-cell office:value-type="string" table:style-name="ce10">
            <text:p>90:19:010113:9192</text:p>
          </table:table-cell>
          <table:table-cell office:value-type="float" office:value="161722.01" table:style-name="ce10">
            <text:p>161722,0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06" table:style-name="ce9">
            <text:p>606</text:p>
          </table:table-cell>
          <table:table-cell office:value-type="string" table:style-name="ce10">
            <text:p>90:15:020101:3714</text:p>
          </table:table-cell>
          <table:table-cell office:value-type="float" office:value="2510125.89" table:style-name="ce10">
            <text:p>2510125,8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07" table:style-name="ce9">
            <text:p>607</text:p>
          </table:table-cell>
          <table:table-cell office:value-type="string" table:style-name="ce10">
            <text:p>90:15:020101:1250</text:p>
          </table:table-cell>
          <table:table-cell office:value-type="float" office:value="2502032.86" table:style-name="ce10">
            <text:p>2502032,8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08" table:style-name="ce9">
            <text:p>608</text:p>
          </table:table-cell>
          <table:table-cell office:value-type="string" table:style-name="ce10">
            <text:p>90:15:020101:716</text:p>
          </table:table-cell>
          <table:table-cell office:value-type="float" office:value="2753453.11" table:style-name="ce10">
            <text:p>2753453,1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09" table:style-name="ce9">
            <text:p>609</text:p>
          </table:table-cell>
          <table:table-cell office:value-type="string" table:style-name="ce10">
            <text:p>90:15:020101:3737</text:p>
          </table:table-cell>
          <table:table-cell office:value-type="float" office:value="3139184.46" table:style-name="ce10">
            <text:p>3139184,4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10" table:style-name="ce9">
            <text:p>610</text:p>
          </table:table-cell>
          <table:table-cell office:value-type="string" table:style-name="ce10">
            <text:p>90:19:010112:622</text:p>
          </table:table-cell>
          <table:table-cell office:value-type="float" office:value="1957124.33" table:style-name="ce10">
            <text:p>1957124,3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11" table:style-name="ce9">
            <text:p>611</text:p>
          </table:table-cell>
          <table:table-cell office:value-type="string" table:style-name="ce10">
            <text:p>90:19:010112:1637</text:p>
          </table:table-cell>
          <table:table-cell office:value-type="float" office:value="2072046.73" table:style-name="ce10">
            <text:p>2072046,7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12" table:style-name="ce9">
            <text:p>612</text:p>
          </table:table-cell>
          <table:table-cell office:value-type="string" table:style-name="ce10">
            <text:p>90:19:010105:227</text:p>
          </table:table-cell>
          <table:table-cell office:value-type="float" office:value="1675418.08" table:style-name="ce10">
            <text:p>1675418,0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13" table:style-name="ce9">
            <text:p>613</text:p>
          </table:table-cell>
          <table:table-cell office:value-type="string" table:style-name="ce10">
            <text:p>90:22:010103:9226</text:p>
          </table:table-cell>
          <table:table-cell office:value-type="float" office:value="305839.65000000002" table:style-name="ce10">
            <text:p>305839,6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14" table:style-name="ce9">
            <text:p>614</text:p>
          </table:table-cell>
          <table:table-cell office:value-type="string" table:style-name="ce10">
            <text:p>90:15:020101:2863</text:p>
          </table:table-cell>
          <table:table-cell office:value-type="float" office:value="1915540.16" table:style-name="ce10">
            <text:p>1915540,1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15" table:style-name="ce9">
            <text:p>615</text:p>
          </table:table-cell>
          <table:table-cell office:value-type="string" table:style-name="ce10">
            <text:p>90:15:020101:2865</text:p>
          </table:table-cell>
          <table:table-cell office:value-type="float" office:value="2421759.5299999998" table:style-name="ce10">
            <text:p>2421759,5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16" table:style-name="ce9">
            <text:p>616</text:p>
          </table:table-cell>
          <table:table-cell office:value-type="string" table:style-name="ce10">
            <text:p>90:15:020101:2866</text:p>
          </table:table-cell>
          <table:table-cell office:value-type="float" office:value="1706314.07" table:style-name="ce10">
            <text:p>1706314,0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17" table:style-name="ce9">
            <text:p>617</text:p>
          </table:table-cell>
          <table:table-cell office:value-type="string" table:style-name="ce10">
            <text:p>90:15:020101:2868</text:p>
          </table:table-cell>
          <table:table-cell office:value-type="float" office:value="2316334.5299999998" table:style-name="ce10">
            <text:p>2316334,5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18" table:style-name="ce9">
            <text:p>618</text:p>
          </table:table-cell>
          <table:table-cell office:value-type="string" table:style-name="ce10">
            <text:p>90:15:020101:2870</text:p>
          </table:table-cell>
          <table:table-cell office:value-type="float" office:value="1729381.66" table:style-name="ce10">
            <text:p>1729381,6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19" table:style-name="ce9">
            <text:p>619</text:p>
          </table:table-cell>
          <table:table-cell office:value-type="string" table:style-name="ce10">
            <text:p>90:15:020101:2876</text:p>
          </table:table-cell>
          <table:table-cell office:value-type="float" office:value="2337528.62" table:style-name="ce10">
            <text:p>2337528,6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20" table:style-name="ce9">
            <text:p>620</text:p>
          </table:table-cell>
          <table:table-cell office:value-type="string" table:style-name="ce10">
            <text:p>90:15:020101:2879</text:p>
          </table:table-cell>
          <table:table-cell office:value-type="float" office:value="2882900.88" table:style-name="ce10">
            <text:p>2882900,8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21" table:style-name="ce9">
            <text:p>621</text:p>
          </table:table-cell>
          <table:table-cell office:value-type="string" table:style-name="ce10">
            <text:p>90:15:020101:2881</text:p>
          </table:table-cell>
          <table:table-cell office:value-type="float" office:value="2329057.5499999998" table:style-name="ce10">
            <text:p>2329057,5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22" table:style-name="ce9">
            <text:p>622</text:p>
          </table:table-cell>
          <table:table-cell office:value-type="string" table:style-name="ce10">
            <text:p>90:19:010109:19327</text:p>
          </table:table-cell>
          <table:table-cell office:value-type="float" office:value="2426514.94" table:style-name="ce10">
            <text:p>2426514,9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23" table:style-name="ce9">
            <text:p>623</text:p>
          </table:table-cell>
          <table:table-cell office:value-type="string" table:style-name="ce10">
            <text:p>90:19:010112:11982</text:p>
          </table:table-cell>
          <table:table-cell office:value-type="float" office:value="1711858.21" table:style-name="ce10">
            <text:p>1711858,2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24" table:style-name="ce9">
            <text:p>624</text:p>
          </table:table-cell>
          <table:table-cell office:value-type="string" table:style-name="ce10">
            <text:p>90:22:010103:6675</text:p>
          </table:table-cell>
          <table:table-cell office:value-type="float" office:value="2444726.2999999998" table:style-name="ce10">
            <text:p>2444726,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25" table:style-name="ce9">
            <text:p>625</text:p>
          </table:table-cell>
          <table:table-cell office:value-type="string" table:style-name="ce10">
            <text:p>90:19:010109:5864</text:p>
          </table:table-cell>
          <table:table-cell office:value-type="float" office:value="2074786.76" table:style-name="ce10">
            <text:p>2074786,7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26" table:style-name="ce9">
            <text:p>626</text:p>
          </table:table-cell>
          <table:table-cell office:value-type="string" table:style-name="ce10">
            <text:p>90:19:010103:22165</text:p>
          </table:table-cell>
          <table:table-cell office:value-type="float" office:value="1134689.48" table:style-name="ce10">
            <text:p>1134689,4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27" table:style-name="ce9">
            <text:p>627</text:p>
          </table:table-cell>
          <table:table-cell office:value-type="string" table:style-name="ce10">
            <text:p>90:19:010117:2616</text:p>
          </table:table-cell>
          <table:table-cell office:value-type="float" office:value="48040.85" table:style-name="ce10">
            <text:p>48040,8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28" table:style-name="ce9">
            <text:p>628</text:p>
          </table:table-cell>
          <table:table-cell office:value-type="string" table:style-name="ce10">
            <text:p>90:22:010103:2779</text:p>
          </table:table-cell>
          <table:table-cell office:value-type="float" office:value="2716900.85" table:style-name="ce10">
            <text:p>2716900,8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29" table:style-name="ce9">
            <text:p>629</text:p>
          </table:table-cell>
          <table:table-cell office:value-type="string" table:style-name="ce10">
            <text:p>90:23:010158:546</text:p>
          </table:table-cell>
          <table:table-cell office:value-type="float" office:value="2807736.04" table:style-name="ce10">
            <text:p>2807736,0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30" table:style-name="ce9">
            <text:p>630</text:p>
          </table:table-cell>
          <table:table-cell office:value-type="string" table:style-name="ce10">
            <text:p>90:24:010106:8848</text:p>
          </table:table-cell>
          <table:table-cell office:value-type="float" office:value="1372776.57" table:style-name="ce10">
            <text:p>1372776,5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31" table:style-name="ce9">
            <text:p>631</text:p>
          </table:table-cell>
          <table:table-cell office:value-type="string" table:style-name="ce10">
            <text:p>90:19:010113:14056</text:p>
          </table:table-cell>
          <table:table-cell office:value-type="float" office:value="3148963.41" table:style-name="ce10">
            <text:p>3148963,4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32" table:style-name="ce9">
            <text:p>632</text:p>
          </table:table-cell>
          <table:table-cell office:value-type="string" table:style-name="ce10">
            <text:p>90:19:010113:13466</text:p>
          </table:table-cell>
          <table:table-cell office:value-type="float" office:value="2929877.83" table:style-name="ce10">
            <text:p>2929877,8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33" table:style-name="ce9">
            <text:p>633</text:p>
          </table:table-cell>
          <table:table-cell office:value-type="string" table:style-name="ce10">
            <text:p>90:19:010113:15251</text:p>
          </table:table-cell>
          <table:table-cell office:value-type="float" office:value="2196535.85" table:style-name="ce10">
            <text:p>2196535,8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34" table:style-name="ce9">
            <text:p>634</text:p>
          </table:table-cell>
          <table:table-cell office:value-type="string" table:style-name="ce10">
            <text:p>90:19:010112:1668</text:p>
          </table:table-cell>
          <table:table-cell office:value-type="float" office:value="1871122.6" table:style-name="ce10">
            <text:p>1871122,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35" table:style-name="ce9">
            <text:p>635</text:p>
          </table:table-cell>
          <table:table-cell office:value-type="string" table:style-name="ce10">
            <text:p>90:18:040104:172</text:p>
          </table:table-cell>
          <table:table-cell office:value-type="float" office:value="1081565.55" table:style-name="ce10">
            <text:p>1081565,5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36" table:style-name="ce9">
            <text:p>636</text:p>
          </table:table-cell>
          <table:table-cell office:value-type="string" table:style-name="ce10">
            <text:p>90:18:040104:240</text:p>
          </table:table-cell>
          <table:table-cell office:value-type="float" office:value="1492129.9" table:style-name="ce10">
            <text:p>1492129,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37" table:style-name="ce9">
            <text:p>637</text:p>
          </table:table-cell>
          <table:table-cell office:value-type="string" table:style-name="ce10">
            <text:p>90:18:040104:247</text:p>
          </table:table-cell>
          <table:table-cell office:value-type="float" office:value="1055993.3700000001" table:style-name="ce10">
            <text:p>1055993,3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38" table:style-name="ce9">
            <text:p>638</text:p>
          </table:table-cell>
          <table:table-cell office:value-type="string" table:style-name="ce10">
            <text:p>90:18:010104:100</text:p>
          </table:table-cell>
          <table:table-cell office:value-type="float" office:value="1811186.49" table:style-name="ce10">
            <text:p>1811186,4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39" table:style-name="ce9">
            <text:p>639</text:p>
          </table:table-cell>
          <table:table-cell office:value-type="string" table:style-name="ce10">
            <text:p>90:17:010461:287</text:p>
          </table:table-cell>
          <table:table-cell office:value-type="float" office:value="1685166.53" table:style-name="ce10">
            <text:p>1685166,5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40" table:style-name="ce9">
            <text:p>640</text:p>
          </table:table-cell>
          <table:table-cell office:value-type="string" table:style-name="ce10">
            <text:p>90:19:010112:12782</text:p>
          </table:table-cell>
          <table:table-cell office:value-type="float" office:value="1520996.5" table:style-name="ce10">
            <text:p>1520996,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41" table:style-name="ce9">
            <text:p>641</text:p>
          </table:table-cell>
          <table:table-cell office:value-type="string" table:style-name="ce10">
            <text:p>90:19:010112:12783</text:p>
          </table:table-cell>
          <table:table-cell office:value-type="float" office:value="2087418.48" table:style-name="ce10">
            <text:p>2087418,4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42" table:style-name="ce9">
            <text:p>642</text:p>
          </table:table-cell>
          <table:table-cell office:value-type="string" table:style-name="ce10">
            <text:p>90:19:010105:3221</text:p>
          </table:table-cell>
          <table:table-cell office:value-type="float" office:value="2597355.79" table:style-name="ce10">
            <text:p>2597355,7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43" table:style-name="ce9">
            <text:p>643</text:p>
          </table:table-cell>
          <table:table-cell office:value-type="string" table:style-name="ce10">
            <text:p>90:19:010112:12793</text:p>
          </table:table-cell>
          <table:table-cell office:value-type="float" office:value="2239471.9700000002" table:style-name="ce10">
            <text:p>2239471,9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44" table:style-name="ce9">
            <text:p>644</text:p>
          </table:table-cell>
          <table:table-cell office:value-type="string" table:style-name="ce10">
            <text:p>90:19:010112:12797</text:p>
          </table:table-cell>
          <table:table-cell office:value-type="float" office:value="2099804.5299999998" table:style-name="ce10">
            <text:p>2099804,5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45" table:style-name="ce9">
            <text:p>645</text:p>
          </table:table-cell>
          <table:table-cell office:value-type="string" table:style-name="ce10">
            <text:p>90:19:010112:12799</text:p>
          </table:table-cell>
          <table:table-cell office:value-type="float" office:value="2239471.9700000002" table:style-name="ce10">
            <text:p>2239471,9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46" table:style-name="ce9">
            <text:p>646</text:p>
          </table:table-cell>
          <table:table-cell office:value-type="string" table:style-name="ce10">
            <text:p>90:19:010112:12803</text:p>
          </table:table-cell>
          <table:table-cell office:value-type="float" office:value="2099804.5299999998" table:style-name="ce10">
            <text:p>2099804,5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47" table:style-name="ce9">
            <text:p>647</text:p>
          </table:table-cell>
          <table:table-cell office:value-type="string" table:style-name="ce10">
            <text:p>90:19:010112:12804</text:p>
          </table:table-cell>
          <table:table-cell office:value-type="float" office:value="2070887.41" table:style-name="ce10">
            <text:p>2070887,4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48" table:style-name="ce9">
            <text:p>648</text:p>
          </table:table-cell>
          <table:table-cell office:value-type="string" table:style-name="ce10">
            <text:p>90:17:010461:219</text:p>
          </table:table-cell>
          <table:table-cell office:value-type="float" office:value="1009169.18" table:style-name="ce10">
            <text:p>1009169,1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49" table:style-name="ce9">
            <text:p>649</text:p>
          </table:table-cell>
          <table:table-cell office:value-type="string" table:style-name="ce10">
            <text:p>90:19:010109:2225</text:p>
          </table:table-cell>
          <table:table-cell office:value-type="float" office:value="2574119.69" table:style-name="ce10">
            <text:p>2574119,6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50" table:style-name="ce9">
            <text:p>650</text:p>
          </table:table-cell>
          <table:table-cell office:value-type="string" table:style-name="ce10">
            <text:p>90:19:010109:20689</text:p>
          </table:table-cell>
          <table:table-cell office:value-type="float" office:value="1712529.88" table:style-name="ce10">
            <text:p>1712529,8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51" table:style-name="ce9">
            <text:p>651</text:p>
          </table:table-cell>
          <table:table-cell office:value-type="string" table:style-name="ce10">
            <text:p>90:18:010128:1555</text:p>
          </table:table-cell>
          <table:table-cell office:value-type="float" office:value="2592094.0499999998" table:style-name="ce10">
            <text:p>2592094,0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52" table:style-name="ce9">
            <text:p>652</text:p>
          </table:table-cell>
          <table:table-cell office:value-type="string" table:style-name="ce10">
            <text:p>90:19:010113:15252</text:p>
          </table:table-cell>
          <table:table-cell office:value-type="float" office:value="1491783.67" table:style-name="ce10">
            <text:p>1491783,6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53" table:style-name="ce9">
            <text:p>653</text:p>
          </table:table-cell>
          <table:table-cell office:value-type="string" table:style-name="ce10">
            <text:p>90:19:010113:15253</text:p>
          </table:table-cell>
          <table:table-cell office:value-type="float" office:value="2424746.65" table:style-name="ce10">
            <text:p>2424746,6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54" table:style-name="ce9">
            <text:p>654</text:p>
          </table:table-cell>
          <table:table-cell office:value-type="string" table:style-name="ce10">
            <text:p>90:17:010354:170</text:p>
          </table:table-cell>
          <table:table-cell office:value-type="float" office:value="1179821.6499999999" table:style-name="ce10">
            <text:p>1179821,6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55" table:style-name="ce9">
            <text:p>655</text:p>
          </table:table-cell>
          <table:table-cell office:value-type="string" table:style-name="ce10">
            <text:p>90:15:010103:7464</text:p>
          </table:table-cell>
          <table:table-cell office:value-type="float" office:value="3507959.79" table:style-name="ce10">
            <text:p>3507959,7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56" table:style-name="ce9">
            <text:p>656</text:p>
          </table:table-cell>
          <table:table-cell office:value-type="string" table:style-name="ce10">
            <text:p>90:15:010103:7465</text:p>
          </table:table-cell>
          <table:table-cell office:value-type="float" office:value="4782387.13" table:style-name="ce10">
            <text:p>4782387,1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57" table:style-name="ce9">
            <text:p>657</text:p>
          </table:table-cell>
          <table:table-cell office:value-type="string" table:style-name="ce10">
            <text:p>90:19:010105:502</text:p>
          </table:table-cell>
          <table:table-cell office:value-type="float" office:value="2010201.99" table:style-name="ce10">
            <text:p>2010201,9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58" table:style-name="ce9">
            <text:p>658</text:p>
          </table:table-cell>
          <table:table-cell office:value-type="string" table:style-name="ce10">
            <text:p>90:24:010110:1004</text:p>
          </table:table-cell>
          <table:table-cell office:value-type="float" office:value="1851445.06" table:style-name="ce10">
            <text:p>1851445,0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59" table:style-name="ce9">
            <text:p>659</text:p>
          </table:table-cell>
          <table:table-cell office:value-type="string" table:style-name="ce10">
            <text:p>90:19:010109:2776</text:p>
          </table:table-cell>
          <table:table-cell office:value-type="float" office:value="1950512.56" table:style-name="ce10">
            <text:p>1950512,5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60" table:style-name="ce9">
            <text:p>660</text:p>
          </table:table-cell>
          <table:table-cell office:value-type="string" table:style-name="ce10">
            <text:p>90:19:010109:21339</text:p>
          </table:table-cell>
          <table:table-cell office:value-type="float" office:value="1498052.7" table:style-name="ce10">
            <text:p>1498052,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61" table:style-name="ce9">
            <text:p>661</text:p>
          </table:table-cell>
          <table:table-cell office:value-type="string" table:style-name="ce10">
            <text:p>90:20:010104:1774</text:p>
          </table:table-cell>
          <table:table-cell office:value-type="float" office:value="1173769.29" table:style-name="ce10">
            <text:p>1173769,2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62" table:style-name="ce9">
            <text:p>662</text:p>
          </table:table-cell>
          <table:table-cell office:value-type="string" table:style-name="ce10">
            <text:p>90:19:010109:21341</text:p>
          </table:table-cell>
          <table:table-cell office:value-type="float" office:value="1092620.94" table:style-name="ce10">
            <text:p>1092620,9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63" table:style-name="ce9">
            <text:p>663</text:p>
          </table:table-cell>
          <table:table-cell office:value-type="string" table:style-name="ce10">
            <text:p>90:19:010109:5331</text:p>
          </table:table-cell>
          <table:table-cell office:value-type="float" office:value="1912634.65" table:style-name="ce10">
            <text:p>1912634,6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64" table:style-name="ce9">
            <text:p>664</text:p>
          </table:table-cell>
          <table:table-cell office:value-type="string" table:style-name="ce10">
            <text:p>90:19:010105:14117</text:p>
          </table:table-cell>
          <table:table-cell office:value-type="float" office:value="1995837.66" table:style-name="ce10">
            <text:p>1995837,6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65" table:style-name="ce9">
            <text:p>665</text:p>
          </table:table-cell>
          <table:table-cell office:value-type="string" table:style-name="ce10">
            <text:p>90:11:010101:2647</text:p>
          </table:table-cell>
          <table:table-cell office:value-type="float" office:value="1479139.46" table:style-name="ce10">
            <text:p>1479139,4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66" table:style-name="ce9">
            <text:p>666</text:p>
          </table:table-cell>
          <table:table-cell office:value-type="string" table:style-name="ce10">
            <text:p>90:24:010101:1740</text:p>
          </table:table-cell>
          <table:table-cell office:value-type="float" office:value="3526988.51" table:style-name="ce10">
            <text:p>3526988,5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67" table:style-name="ce9">
            <text:p>667</text:p>
          </table:table-cell>
          <table:table-cell office:value-type="string" table:style-name="ce10">
            <text:p>90:19:010113:14836</text:p>
          </table:table-cell>
          <table:table-cell office:value-type="float" office:value="1777536.39" table:style-name="ce10">
            <text:p>1777536,3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68" table:style-name="ce9">
            <text:p>668</text:p>
          </table:table-cell>
          <table:table-cell office:value-type="string" table:style-name="ce10">
            <text:p>90:19:010113:14837</text:p>
          </table:table-cell>
          <table:table-cell office:value-type="float" office:value="1815312.91" table:style-name="ce10">
            <text:p>1815312,9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69" table:style-name="ce9">
            <text:p>669</text:p>
          </table:table-cell>
          <table:table-cell office:value-type="string" table:style-name="ce10">
            <text:p>90:19:010112:2226</text:p>
          </table:table-cell>
          <table:table-cell office:value-type="float" office:value="1863454.79" table:style-name="ce10">
            <text:p>1863454,7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70" table:style-name="ce9">
            <text:p>670</text:p>
          </table:table-cell>
          <table:table-cell office:value-type="string" table:style-name="ce10">
            <text:p>90:19:010113:14838</text:p>
          </table:table-cell>
          <table:table-cell office:value-type="float" office:value="1060876.51" table:style-name="ce10">
            <text:p>1060876,5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71" table:style-name="ce9">
            <text:p>671</text:p>
          </table:table-cell>
          <table:table-cell office:value-type="string" table:style-name="ce10">
            <text:p>90:19:010113:14839</text:p>
          </table:table-cell>
          <table:table-cell office:value-type="float" office:value="981634.04" table:style-name="ce10">
            <text:p>981634,0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72" table:style-name="ce9">
            <text:p>672</text:p>
          </table:table-cell>
          <table:table-cell office:value-type="string" table:style-name="ce10">
            <text:p>90:19:010113:14840</text:p>
          </table:table-cell>
          <table:table-cell office:value-type="float" office:value="1106247.47" table:style-name="ce10">
            <text:p>1106247,4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73" table:style-name="ce9">
            <text:p>673</text:p>
          </table:table-cell>
          <table:table-cell office:value-type="string" table:style-name="ce10">
            <text:p>90:18:040104:544</text:p>
          </table:table-cell>
          <table:table-cell office:value-type="float" office:value="1469175.47" table:style-name="ce10">
            <text:p>1469175,4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74" table:style-name="ce9">
            <text:p>674</text:p>
          </table:table-cell>
          <table:table-cell office:value-type="string" table:style-name="ce10">
            <text:p>90:17:011572:3098</text:p>
          </table:table-cell>
          <table:table-cell office:value-type="float" office:value="794432.44" table:style-name="ce10">
            <text:p>794432,4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75" table:style-name="ce9">
            <text:p>675</text:p>
          </table:table-cell>
          <table:table-cell office:value-type="string" table:style-name="ce10">
            <text:p>90:18:040104:2402</text:p>
          </table:table-cell>
          <table:table-cell office:value-type="float" office:value="1763145.49" table:style-name="ce10">
            <text:p>1763145,4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76" table:style-name="ce9">
            <text:p>676</text:p>
          </table:table-cell>
          <table:table-cell office:value-type="string" table:style-name="ce10">
            <text:p>90:18:040104:1924</text:p>
          </table:table-cell>
          <table:table-cell office:value-type="float" office:value="2004188.17" table:style-name="ce10">
            <text:p>2004188,1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77" table:style-name="ce9">
            <text:p>677</text:p>
          </table:table-cell>
          <table:table-cell office:value-type="string" table:style-name="ce10">
            <text:p>90:18:040104:131</text:p>
          </table:table-cell>
          <table:table-cell office:value-type="float" office:value="1832801.37" table:style-name="ce10">
            <text:p>1832801,3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78" table:style-name="ce9">
            <text:p>678</text:p>
          </table:table-cell>
          <table:table-cell office:value-type="string" table:style-name="ce10">
            <text:p>90:18:040104:217</text:p>
          </table:table-cell>
          <table:table-cell office:value-type="float" office:value="1605798.83" table:style-name="ce10">
            <text:p>1605798,8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79" table:style-name="ce9">
            <text:p>679</text:p>
          </table:table-cell>
          <table:table-cell office:value-type="string" table:style-name="ce10">
            <text:p>90:18:040104:481</text:p>
          </table:table-cell>
          <table:table-cell office:value-type="float" office:value="1331456.05" table:style-name="ce10">
            <text:p>1331456,0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80" table:style-name="ce9">
            <text:p>680</text:p>
          </table:table-cell>
          <table:table-cell office:value-type="string" table:style-name="ce10">
            <text:p>90:18:040104:2241</text:p>
          </table:table-cell>
          <table:table-cell office:value-type="float" office:value="1590507.06" table:style-name="ce10">
            <text:p>1590507,0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81" table:style-name="ce9">
            <text:p>681</text:p>
          </table:table-cell>
          <table:table-cell office:value-type="string" table:style-name="ce10">
            <text:p>90:19:010113:15263</text:p>
          </table:table-cell>
          <table:table-cell office:value-type="float" office:value="2338994.8199999998" table:style-name="ce10">
            <text:p>2338994,8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82" table:style-name="ce9">
            <text:p>682</text:p>
          </table:table-cell>
          <table:table-cell office:value-type="string" table:style-name="ce10">
            <text:p>90:19:010109:25732</text:p>
          </table:table-cell>
          <table:table-cell office:value-type="float" office:value="2494195.73" table:style-name="ce10">
            <text:p>2494195,7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83" table:style-name="ce9">
            <text:p>683</text:p>
          </table:table-cell>
          <table:table-cell office:value-type="string" table:style-name="ce10">
            <text:p>90:17:010461:291</text:p>
          </table:table-cell>
          <table:table-cell office:value-type="float" office:value="2127987.3199999998" table:style-name="ce10">
            <text:p>2127987,3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84" table:style-name="ce9">
            <text:p>684</text:p>
          </table:table-cell>
          <table:table-cell office:value-type="string" table:style-name="ce10">
            <text:p>90:17:010461:295</text:p>
          </table:table-cell>
          <table:table-cell office:value-type="float" office:value="2209964.4" table:style-name="ce10">
            <text:p>2209964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85" table:style-name="ce9">
            <text:p>685</text:p>
          </table:table-cell>
          <table:table-cell office:value-type="string" table:style-name="ce10">
            <text:p>90:17:010461:282</text:p>
          </table:table-cell>
          <table:table-cell office:value-type="float" office:value="1094095.31" table:style-name="ce10">
            <text:p>1094095,3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86" table:style-name="ce9">
            <text:p>686</text:p>
          </table:table-cell>
          <table:table-cell office:value-type="string" table:style-name="ce10">
            <text:p>90:17:010461:301</text:p>
          </table:table-cell>
          <table:table-cell office:value-type="float" office:value="1662196.91" table:style-name="ce10">
            <text:p>1662196,9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87" table:style-name="ce9">
            <text:p>687</text:p>
          </table:table-cell>
          <table:table-cell office:value-type="string" table:style-name="ce10">
            <text:p>90:17:010461:247</text:p>
          </table:table-cell>
          <table:table-cell office:value-type="float" office:value="1136823.68" table:style-name="ce10">
            <text:p>1136823,6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88" table:style-name="ce9">
            <text:p>688</text:p>
          </table:table-cell>
          <table:table-cell office:value-type="string" table:style-name="ce10">
            <text:p>90:17:010461:173</text:p>
          </table:table-cell>
          <table:table-cell office:value-type="float" office:value="1186115.69" table:style-name="ce10">
            <text:p>1186115,6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89" table:style-name="ce9">
            <text:p>689</text:p>
          </table:table-cell>
          <table:table-cell office:value-type="string" table:style-name="ce10">
            <text:p>90:17:010461:289</text:p>
          </table:table-cell>
          <table:table-cell office:value-type="float" office:value="1698291.49" table:style-name="ce10">
            <text:p>1698291,4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90" table:style-name="ce9">
            <text:p>690</text:p>
          </table:table-cell>
          <table:table-cell office:value-type="string" table:style-name="ce10">
            <text:p>90:17:010461:280</text:p>
          </table:table-cell>
          <table:table-cell office:value-type="float" office:value="1698291.49" table:style-name="ce10">
            <text:p>1698291,4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91" table:style-name="ce9">
            <text:p>691</text:p>
          </table:table-cell>
          <table:table-cell office:value-type="string" table:style-name="ce10">
            <text:p>90:18:010134:5188</text:p>
          </table:table-cell>
          <table:table-cell office:value-type="float" office:value="672379.22" table:style-name="ce10">
            <text:p>672379,2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92" table:style-name="ce9">
            <text:p>692</text:p>
          </table:table-cell>
          <table:table-cell office:value-type="string" table:style-name="ce10">
            <text:p>90:17:010461:297</text:p>
          </table:table-cell>
          <table:table-cell office:value-type="float" office:value="808864.34" table:style-name="ce10">
            <text:p>808864,3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93" table:style-name="ce9">
            <text:p>693</text:p>
          </table:table-cell>
          <table:table-cell office:value-type="string" table:style-name="ce10">
            <text:p>90:17:010461:293</text:p>
          </table:table-cell>
          <table:table-cell office:value-type="float" office:value="1668759.74" table:style-name="ce10">
            <text:p>1668759,7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94" table:style-name="ce9">
            <text:p>694</text:p>
          </table:table-cell>
          <table:table-cell office:value-type="string" table:style-name="ce10">
            <text:p>90:17:010461:283</text:p>
          </table:table-cell>
          <table:table-cell office:value-type="float" office:value="2118149.1200000001" table:style-name="ce10">
            <text:p>2118149,1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95" table:style-name="ce9">
            <text:p>695</text:p>
          </table:table-cell>
          <table:table-cell office:value-type="string" table:style-name="ce10">
            <text:p>90:17:010470:117</text:p>
          </table:table-cell>
          <table:table-cell office:value-type="float" office:value="1757536.15" table:style-name="ce10">
            <text:p>1757536,1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96" table:style-name="ce9">
            <text:p>696</text:p>
          </table:table-cell>
          <table:table-cell office:value-type="string" table:style-name="ce10">
            <text:p>90:17:010470:104</text:p>
          </table:table-cell>
          <table:table-cell office:value-type="float" office:value="1801015.52" table:style-name="ce10">
            <text:p>1801015,5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97" table:style-name="ce9">
            <text:p>697</text:p>
          </table:table-cell>
          <table:table-cell office:value-type="string" table:style-name="ce10">
            <text:p>90:19:010105:3140</text:p>
          </table:table-cell>
          <table:table-cell office:value-type="float" office:value="1771389.94" table:style-name="ce10">
            <text:p>1771389,9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98" table:style-name="ce9">
            <text:p>698</text:p>
          </table:table-cell>
          <table:table-cell office:value-type="string" table:style-name="ce10">
            <text:p>90:22:010103:1662</text:p>
          </table:table-cell>
          <table:table-cell office:value-type="float" office:value="3025786.95" table:style-name="ce10">
            <text:p>3025786,9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99" table:style-name="ce9">
            <text:p>699</text:p>
          </table:table-cell>
          <table:table-cell office:value-type="string" table:style-name="ce10">
            <text:p>90:19:010105:3703</text:p>
          </table:table-cell>
          <table:table-cell office:value-type="float" office:value="1774685.94" table:style-name="ce10">
            <text:p>1774685,9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00" table:style-name="ce9">
            <text:p>700</text:p>
          </table:table-cell>
          <table:table-cell office:value-type="string" table:style-name="ce10">
            <text:p>90:17:010354:92</text:p>
          </table:table-cell>
          <table:table-cell office:value-type="float" office:value="1065167.25" table:style-name="ce10">
            <text:p>1065167,2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01" table:style-name="ce9">
            <text:p>701</text:p>
          </table:table-cell>
          <table:table-cell office:value-type="string" table:style-name="ce10">
            <text:p>90:17:010354:1017</text:p>
          </table:table-cell>
          <table:table-cell office:value-type="float" office:value="1255468.3400000001" table:style-name="ce10">
            <text:p>1255468,3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02" table:style-name="ce9">
            <text:p>702</text:p>
          </table:table-cell>
          <table:table-cell office:value-type="string" table:style-name="ce10">
            <text:p>90:17:010354:1018</text:p>
          </table:table-cell>
          <table:table-cell office:value-type="float" office:value="835705.78" table:style-name="ce10">
            <text:p>835705,7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03" table:style-name="ce9">
            <text:p>703</text:p>
          </table:table-cell>
          <table:table-cell office:value-type="string" table:style-name="ce10">
            <text:p>90:19:010112:2132</text:p>
          </table:table-cell>
          <table:table-cell office:value-type="float" office:value="2590764.14" table:style-name="ce10">
            <text:p>2590764,1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04" table:style-name="ce9">
            <text:p>704</text:p>
          </table:table-cell>
          <table:table-cell office:value-type="string" table:style-name="ce10">
            <text:p>90:19:010113:15223</text:p>
          </table:table-cell>
          <table:table-cell office:value-type="float" office:value="1514839.85" table:style-name="ce10">
            <text:p>1514839,8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05" table:style-name="ce9">
            <text:p>705</text:p>
          </table:table-cell>
          <table:table-cell office:value-type="string" table:style-name="ce10">
            <text:p>90:19:010113:15224</text:p>
          </table:table-cell>
          <table:table-cell office:value-type="float" office:value="2200871.85" table:style-name="ce10">
            <text:p>2200871,8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06" table:style-name="ce9">
            <text:p>706</text:p>
          </table:table-cell>
          <table:table-cell office:value-type="string" table:style-name="ce10">
            <text:p>90:19:010113:15232</text:p>
          </table:table-cell>
          <table:table-cell office:value-type="float" office:value="2300266.4" table:style-name="ce10">
            <text:p>2300266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07" table:style-name="ce9">
            <text:p>707</text:p>
          </table:table-cell>
          <table:table-cell office:value-type="string" table:style-name="ce10">
            <text:p>90:19:010113:15242</text:p>
          </table:table-cell>
          <table:table-cell office:value-type="float" office:value="2205206.42" table:style-name="ce10">
            <text:p>2205206,4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08" table:style-name="ce9">
            <text:p>708</text:p>
          </table:table-cell>
          <table:table-cell office:value-type="string" table:style-name="ce10">
            <text:p>90:19:010113:15243</text:p>
          </table:table-cell>
          <table:table-cell office:value-type="float" office:value="2187860.21" table:style-name="ce10">
            <text:p>2187860,2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09" table:style-name="ce9">
            <text:p>709</text:p>
          </table:table-cell>
          <table:table-cell office:value-type="string" table:style-name="ce10">
            <text:p>90:19:010113:15244</text:p>
          </table:table-cell>
          <table:table-cell office:value-type="float" office:value="1496399.77" table:style-name="ce10">
            <text:p>1496399,7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10" table:style-name="ce9">
            <text:p>710</text:p>
          </table:table-cell>
          <table:table-cell office:value-type="string" table:style-name="ce10">
            <text:p>90:19:010113:15246</text:p>
          </table:table-cell>
          <table:table-cell office:value-type="float" office:value="2338994.8199999998" table:style-name="ce10">
            <text:p>2338994,8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11" table:style-name="ce9">
            <text:p>711</text:p>
          </table:table-cell>
          <table:table-cell office:value-type="string" table:style-name="ce10">
            <text:p>90:19:010113:15248</text:p>
          </table:table-cell>
          <table:table-cell office:value-type="float" office:value="1505624.81" table:style-name="ce10">
            <text:p>1505624,8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12" table:style-name="ce9">
            <text:p>712</text:p>
          </table:table-cell>
          <table:table-cell office:value-type="string" table:style-name="ce10">
            <text:p>90:15:020101:60</text:p>
          </table:table-cell>
          <table:table-cell office:value-type="float" office:value="2428301.3199999998" table:style-name="ce10">
            <text:p>2428301,3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13" table:style-name="ce9">
            <text:p>713</text:p>
          </table:table-cell>
          <table:table-cell office:value-type="string" table:style-name="ce10">
            <text:p>90:22:010222:6300</text:p>
          </table:table-cell>
          <table:table-cell office:value-type="float" office:value="1164028.99" table:style-name="ce10">
            <text:p>1164028,9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14" table:style-name="ce9">
            <text:p>714</text:p>
          </table:table-cell>
          <table:table-cell office:value-type="string" table:style-name="ce10">
            <text:p>90:15:020101:1160</text:p>
          </table:table-cell>
          <table:table-cell office:value-type="float" office:value="2399609.12" table:style-name="ce10">
            <text:p>2399609,1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15" table:style-name="ce9">
            <text:p>715</text:p>
          </table:table-cell>
          <table:table-cell office:value-type="string" table:style-name="ce10">
            <text:p>90:15:020101:673</text:p>
          </table:table-cell>
          <table:table-cell office:value-type="float" office:value="2452815.7599999998" table:style-name="ce10">
            <text:p>2452815,7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16" table:style-name="ce9">
            <text:p>716</text:p>
          </table:table-cell>
          <table:table-cell office:value-type="string" table:style-name="ce10">
            <text:p>90:24:010110:13952</text:p>
          </table:table-cell>
          <table:table-cell office:value-type="float" office:value="2160663.56" table:style-name="ce10">
            <text:p>2160663,5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17" table:style-name="ce9">
            <text:p>717</text:p>
          </table:table-cell>
          <table:table-cell office:value-type="string" table:style-name="ce10">
            <text:p>90:19:010113:15260</text:p>
          </table:table-cell>
          <table:table-cell office:value-type="float" office:value="3629949.98" table:style-name="ce10">
            <text:p>3629949,9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18" table:style-name="ce9">
            <text:p>718</text:p>
          </table:table-cell>
          <table:table-cell office:value-type="string" table:style-name="ce10">
            <text:p>90:19:010109:22237</text:p>
          </table:table-cell>
          <table:table-cell office:value-type="float" office:value="1742715.54" table:style-name="ce10">
            <text:p>1742715,5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19" table:style-name="ce9">
            <text:p>719</text:p>
          </table:table-cell>
          <table:table-cell office:value-type="string" table:style-name="ce10">
            <text:p>90:11:160201:6059</text:p>
          </table:table-cell>
          <table:table-cell office:value-type="float" office:value="688336.23" table:style-name="ce10">
            <text:p>688336,2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20" table:style-name="ce9">
            <text:p>720</text:p>
          </table:table-cell>
          <table:table-cell office:value-type="string" table:style-name="ce10">
            <text:p>90:19:010113:15262</text:p>
          </table:table-cell>
          <table:table-cell office:value-type="float" office:value="2338994.8199999998" table:style-name="ce10">
            <text:p>2338994,8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21" table:style-name="ce9">
            <text:p>721</text:p>
          </table:table-cell>
          <table:table-cell office:value-type="string" table:style-name="ce10">
            <text:p>90:17:010354:1025</text:p>
          </table:table-cell>
          <table:table-cell office:value-type="float" office:value="1244504.6499999999" table:style-name="ce10">
            <text:p>1244504,6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22" table:style-name="ce9">
            <text:p>722</text:p>
          </table:table-cell>
          <table:table-cell office:value-type="string" table:style-name="ce10">
            <text:p>90:17:010354:1032</text:p>
          </table:table-cell>
          <table:table-cell office:value-type="float" office:value="1496578.03" table:style-name="ce10">
            <text:p>1496578,0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23" table:style-name="ce9">
            <text:p>723</text:p>
          </table:table-cell>
          <table:table-cell office:value-type="string" table:style-name="ce10">
            <text:p>90:19:010107:152</text:p>
          </table:table-cell>
          <table:table-cell office:value-type="float" office:value="1591465.08" table:style-name="ce10">
            <text:p>1591465,0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24" table:style-name="ce9">
            <text:p>724</text:p>
          </table:table-cell>
          <table:table-cell office:value-type="string" table:style-name="ce10">
            <text:p>90:17:010461:123</text:p>
          </table:table-cell>
          <table:table-cell office:value-type="float" office:value="1419716.25" table:style-name="ce10">
            <text:p>1419716,2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25" table:style-name="ce9">
            <text:p>725</text:p>
          </table:table-cell>
          <table:table-cell office:value-type="string" table:style-name="ce10">
            <text:p>90:13:110501:1035</text:p>
          </table:table-cell>
          <table:table-cell office:value-type="float" office:value="417928.19" table:style-name="ce10">
            <text:p>417928,1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26" table:style-name="ce9">
            <text:p>726</text:p>
          </table:table-cell>
          <table:table-cell office:value-type="string" table:style-name="ce10">
            <text:p>90:18:040104:253</text:p>
          </table:table-cell>
          <table:table-cell office:value-type="float" office:value="1905970.48" table:style-name="ce10">
            <text:p>1905970,4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27" table:style-name="ce9">
            <text:p>727</text:p>
          </table:table-cell>
          <table:table-cell office:value-type="string" table:style-name="ce10">
            <text:p>90:18:040104:438</text:p>
          </table:table-cell>
          <table:table-cell office:value-type="float" office:value="1278630.04" table:style-name="ce10">
            <text:p>1278630,0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28" table:style-name="ce9">
            <text:p>728</text:p>
          </table:table-cell>
          <table:table-cell office:value-type="string" table:style-name="ce10">
            <text:p>90:18:040104:393</text:p>
          </table:table-cell>
          <table:table-cell office:value-type="float" office:value="622855.73" table:style-name="ce10">
            <text:p>622855,7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29" table:style-name="ce9">
            <text:p>729</text:p>
          </table:table-cell>
          <table:table-cell office:value-type="string" table:style-name="ce10">
            <text:p>90:18:040104:611</text:p>
          </table:table-cell>
          <table:table-cell office:value-type="float" office:value="2001845.11" table:style-name="ce10">
            <text:p>2001845,1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30" table:style-name="ce9">
            <text:p>730</text:p>
          </table:table-cell>
          <table:table-cell office:value-type="string" table:style-name="ce10">
            <text:p>90:18:040104:804</text:p>
          </table:table-cell>
          <table:table-cell office:value-type="float" office:value="1644445.02" table:style-name="ce10">
            <text:p>1644445,0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31" table:style-name="ce9">
            <text:p>731</text:p>
          </table:table-cell>
          <table:table-cell office:value-type="string" table:style-name="ce10">
            <text:p>90:18:040104:1207</text:p>
          </table:table-cell>
          <table:table-cell office:value-type="float" office:value="1975620.62" table:style-name="ce10">
            <text:p>1975620,6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32" table:style-name="ce9">
            <text:p>732</text:p>
          </table:table-cell>
          <table:table-cell office:value-type="string" table:style-name="ce10">
            <text:p>90:18:040104:1166</text:p>
          </table:table-cell>
          <table:table-cell office:value-type="float" office:value="1975620.62" table:style-name="ce10">
            <text:p>1975620,6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33" table:style-name="ce9">
            <text:p>733</text:p>
          </table:table-cell>
          <table:table-cell office:value-type="string" table:style-name="ce10">
            <text:p>90:18:040104:1270</text:p>
          </table:table-cell>
          <table:table-cell office:value-type="float" office:value="1905970.48" table:style-name="ce10">
            <text:p>1905970,4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34" table:style-name="ce9">
            <text:p>734</text:p>
          </table:table-cell>
          <table:table-cell office:value-type="string" table:style-name="ce10">
            <text:p>90:17:010470:96</text:p>
          </table:table-cell>
          <table:table-cell office:value-type="float" office:value="1735794.97" table:style-name="ce10">
            <text:p>1735794,9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35" table:style-name="ce9">
            <text:p>735</text:p>
          </table:table-cell>
          <table:table-cell office:value-type="string" table:style-name="ce10">
            <text:p>90:17:010470:38</text:p>
          </table:table-cell>
          <table:table-cell office:value-type="float" office:value="1727642.02" table:style-name="ce10">
            <text:p>1727642,0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36" table:style-name="ce9">
            <text:p>736</text:p>
          </table:table-cell>
          <table:table-cell office:value-type="string" table:style-name="ce10">
            <text:p>90:17:010470:88</text:p>
          </table:table-cell>
          <table:table-cell office:value-type="float" office:value="1762971.23" table:style-name="ce10">
            <text:p>1762971,2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37" table:style-name="ce9">
            <text:p>737</text:p>
          </table:table-cell>
          <table:table-cell office:value-type="string" table:style-name="ce10">
            <text:p>90:19:010113:15748</text:p>
          </table:table-cell>
          <table:table-cell office:value-type="float" office:value="2039998.16" table:style-name="ce10">
            <text:p>2039998,1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38" table:style-name="ce9">
            <text:p>738</text:p>
          </table:table-cell>
          <table:table-cell office:value-type="string" table:style-name="ce10">
            <text:p>90:17:010470:112</text:p>
          </table:table-cell>
          <table:table-cell office:value-type="float" office:value="1502027.65" table:style-name="ce10">
            <text:p>1502027,6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39" table:style-name="ce9">
            <text:p>739</text:p>
          </table:table-cell>
          <table:table-cell office:value-type="string" table:style-name="ce10">
            <text:p>90:19:010113:15755</text:p>
          </table:table-cell>
          <table:table-cell office:value-type="float" office:value="2700908.52" table:style-name="ce10">
            <text:p>2700908,5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40" table:style-name="ce9">
            <text:p>740</text:p>
          </table:table-cell>
          <table:table-cell office:value-type="string" table:style-name="ce10">
            <text:p>90:19:010113:15756</text:p>
          </table:table-cell>
          <table:table-cell office:value-type="float" office:value="2634663.39" table:style-name="ce10">
            <text:p>2634663,3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41" table:style-name="ce9">
            <text:p>741</text:p>
          </table:table-cell>
          <table:table-cell office:value-type="string" table:style-name="ce10">
            <text:p>90:17:011695:25</text:p>
          </table:table-cell>
          <table:table-cell office:value-type="float" office:value="1545527.31" table:style-name="ce10">
            <text:p>1545527,3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42" table:style-name="ce9">
            <text:p>742</text:p>
          </table:table-cell>
          <table:table-cell office:value-type="string" table:style-name="ce10">
            <text:p>90:17:010470:102</text:p>
          </table:table-cell>
          <table:table-cell office:value-type="float" office:value="1754818.52" table:style-name="ce10">
            <text:p>1754818,5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43" table:style-name="ce9">
            <text:p>743</text:p>
          </table:table-cell>
          <table:table-cell office:value-type="string" table:style-name="ce10">
            <text:p>90:22:010103:1824</text:p>
          </table:table-cell>
          <table:table-cell office:value-type="float" office:value="2930856.43" table:style-name="ce10">
            <text:p>2930856,4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44" table:style-name="ce9">
            <text:p>744</text:p>
          </table:table-cell>
          <table:table-cell office:value-type="string" table:style-name="ce10">
            <text:p>90:15:020101:3899</text:p>
          </table:table-cell>
          <table:table-cell office:value-type="float" office:value="2327857.83" table:style-name="ce10">
            <text:p>2327857,8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45" table:style-name="ce9">
            <text:p>745</text:p>
          </table:table-cell>
          <table:table-cell office:value-type="string" table:style-name="ce10">
            <text:p>90:15:020101:266</text:p>
          </table:table-cell>
          <table:table-cell office:value-type="float" office:value="2778880.28" table:style-name="ce10">
            <text:p>2778880,2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46" table:style-name="ce9">
            <text:p>746</text:p>
          </table:table-cell>
          <table:table-cell office:value-type="string" table:style-name="ce10">
            <text:p>90:15:020101:215</text:p>
          </table:table-cell>
          <table:table-cell office:value-type="float" office:value="2182366.71" table:style-name="ce10">
            <text:p>2182366,7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47" table:style-name="ce9">
            <text:p>747</text:p>
          </table:table-cell>
          <table:table-cell office:value-type="string" table:style-name="ce10">
            <text:p>90:19:010109:19320</text:p>
          </table:table-cell>
          <table:table-cell office:value-type="float" office:value="1654637.98" table:style-name="ce10">
            <text:p>1654637,9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48" table:style-name="ce9">
            <text:p>748</text:p>
          </table:table-cell>
          <table:table-cell office:value-type="string" table:style-name="ce10">
            <text:p>90:15:020101:2869</text:p>
          </table:table-cell>
          <table:table-cell office:value-type="float" office:value="2550666.81" table:style-name="ce10">
            <text:p>2550666,8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49" table:style-name="ce9">
            <text:p>749</text:p>
          </table:table-cell>
          <table:table-cell office:value-type="string" table:style-name="ce10">
            <text:p>90:15:020101:2873</text:p>
          </table:table-cell>
          <table:table-cell office:value-type="float" office:value="2074954.96" table:style-name="ce10">
            <text:p>2074954,9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50" table:style-name="ce9">
            <text:p>750</text:p>
          </table:table-cell>
          <table:table-cell office:value-type="string" table:style-name="ce10">
            <text:p>90:15:020101:2880</text:p>
          </table:table-cell>
          <table:table-cell office:value-type="float" office:value="2316334.5299999998" table:style-name="ce10">
            <text:p>2316334,5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51" table:style-name="ce9">
            <text:p>751</text:p>
          </table:table-cell>
          <table:table-cell office:value-type="string" table:style-name="ce10">
            <text:p>90:15:020101:2883</text:p>
          </table:table-cell>
          <table:table-cell office:value-type="float" office:value="2345990.77" table:style-name="ce10">
            <text:p>2345990,7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52" table:style-name="ce9">
            <text:p>752</text:p>
          </table:table-cell>
          <table:table-cell office:value-type="string" table:style-name="ce10">
            <text:p>90:19:010109:166</text:p>
          </table:table-cell>
          <table:table-cell office:value-type="float" office:value="2052270.0800000001" table:style-name="ce10">
            <text:p>2052270,0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53" table:style-name="ce9">
            <text:p>753</text:p>
          </table:table-cell>
          <table:table-cell office:value-type="string" table:style-name="ce10">
            <text:p>90:19:010105:11493</text:p>
          </table:table-cell>
          <table:table-cell office:value-type="float" office:value="1544791.14" table:style-name="ce10">
            <text:p>1544791,1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54" table:style-name="ce9">
            <text:p>754</text:p>
          </table:table-cell>
          <table:table-cell office:value-type="string" table:style-name="ce10">
            <text:p>90:19:010105:11209</text:p>
          </table:table-cell>
          <table:table-cell office:value-type="float" office:value="2567335.66" table:style-name="ce10">
            <text:p>2567335,6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55" table:style-name="ce9">
            <text:p>755</text:p>
          </table:table-cell>
          <table:table-cell office:value-type="string" table:style-name="ce10">
            <text:p>90:15:020101:1172</text:p>
          </table:table-cell>
          <table:table-cell office:value-type="float" office:value="2270840.0699999998" table:style-name="ce10">
            <text:p>2270840,0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56" table:style-name="ce9">
            <text:p>756</text:p>
          </table:table-cell>
          <table:table-cell office:value-type="string" table:style-name="ce10">
            <text:p>90:17:010461:56</text:p>
          </table:table-cell>
          <table:table-cell office:value-type="float" office:value="1688447.8" table:style-name="ce10">
            <text:p>1688447,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57" table:style-name="ce9">
            <text:p>757</text:p>
          </table:table-cell>
          <table:table-cell office:value-type="string" table:style-name="ce10">
            <text:p>90:17:010461:72</text:p>
          </table:table-cell>
          <table:table-cell office:value-type="float" office:value="2068959.04" table:style-name="ce10">
            <text:p>2068959,0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58" table:style-name="ce9">
            <text:p>758</text:p>
          </table:table-cell>
          <table:table-cell office:value-type="string" table:style-name="ce10">
            <text:p>90:18:040104:178</text:p>
          </table:table-cell>
          <table:table-cell office:value-type="float" office:value="1064535.74" table:style-name="ce10">
            <text:p>1064535,7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59" table:style-name="ce9">
            <text:p>759</text:p>
          </table:table-cell>
          <table:table-cell office:value-type="string" table:style-name="ce10">
            <text:p>90:17:010461:186</text:p>
          </table:table-cell>
          <table:table-cell office:value-type="float" office:value="2000087.83" table:style-name="ce10">
            <text:p>2000087,8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60" table:style-name="ce9">
            <text:p>760</text:p>
          </table:table-cell>
          <table:table-cell office:value-type="string" table:style-name="ce10">
            <text:p>90:18:040104:105</text:p>
          </table:table-cell>
          <table:table-cell office:value-type="float" office:value="526326.85" table:style-name="ce10">
            <text:p>526326,8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61" table:style-name="ce9">
            <text:p>761</text:p>
          </table:table-cell>
          <table:table-cell office:value-type="string" table:style-name="ce10">
            <text:p>90:17:010461:234</text:p>
          </table:table-cell>
          <table:table-cell office:value-type="float" office:value="2282099.42" table:style-name="ce10">
            <text:p>2282099,4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62" table:style-name="ce9">
            <text:p>762</text:p>
          </table:table-cell>
          <table:table-cell office:value-type="string" table:style-name="ce10">
            <text:p>90:17:010461:190</text:p>
          </table:table-cell>
          <table:table-cell office:value-type="float" office:value="2187011.71" table:style-name="ce10">
            <text:p>2187011,7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63" table:style-name="ce9">
            <text:p>763</text:p>
          </table:table-cell>
          <table:table-cell office:value-type="string" table:style-name="ce10">
            <text:p>90:19:010109:445</text:p>
          </table:table-cell>
          <table:table-cell office:value-type="float" office:value="2336932.83" table:style-name="ce10">
            <text:p>2336932,8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64" table:style-name="ce9">
            <text:p>764</text:p>
          </table:table-cell>
          <table:table-cell office:value-type="string" table:style-name="ce10">
            <text:p>90:17:010461:179</text:p>
          </table:table-cell>
          <table:table-cell office:value-type="float" office:value="1639226.69" table:style-name="ce10">
            <text:p>1639226,6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65" table:style-name="ce9">
            <text:p>765</text:p>
          </table:table-cell>
          <table:table-cell office:value-type="string" table:style-name="ce10">
            <text:p>90:17:010461:145</text:p>
          </table:table-cell>
          <table:table-cell office:value-type="float" office:value="1887937.31" table:style-name="ce10">
            <text:p>1887937,3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66" table:style-name="ce9">
            <text:p>766</text:p>
          </table:table-cell>
          <table:table-cell office:value-type="string" table:style-name="ce10">
            <text:p>90:17:010461:174</text:p>
          </table:table-cell>
          <table:table-cell office:value-type="float" office:value="1850144.43" table:style-name="ce10">
            <text:p>1850144,4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67" table:style-name="ce9">
            <text:p>767</text:p>
          </table:table-cell>
          <table:table-cell office:value-type="string" table:style-name="ce10">
            <text:p>90:19:010105:1025</text:p>
          </table:table-cell>
          <table:table-cell office:value-type="float" office:value="1848598.61" table:style-name="ce10">
            <text:p>1848598,6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68" table:style-name="ce9">
            <text:p>768</text:p>
          </table:table-cell>
          <table:table-cell office:value-type="string" table:style-name="ce10">
            <text:p>90:17:010461:246</text:p>
          </table:table-cell>
          <table:table-cell office:value-type="float" office:value="1506995.81" table:style-name="ce10">
            <text:p>1506995,8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69" table:style-name="ce9">
            <text:p>769</text:p>
          </table:table-cell>
          <table:table-cell office:value-type="string" table:style-name="ce10">
            <text:p>90:17:010461:255</text:p>
          </table:table-cell>
          <table:table-cell office:value-type="float" office:value="1408077.31" table:style-name="ce10">
            <text:p>1408077,3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70" table:style-name="ce9">
            <text:p>770</text:p>
          </table:table-cell>
          <table:table-cell office:value-type="string" table:style-name="ce10">
            <text:p>90:17:010459:1229</text:p>
          </table:table-cell>
          <table:table-cell office:value-type="float" office:value="1560123.05" table:style-name="ce10">
            <text:p>1560123,0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71" table:style-name="ce9">
            <text:p>771</text:p>
          </table:table-cell>
          <table:table-cell office:value-type="string" table:style-name="ce10">
            <text:p>90:19:010105:1114</text:p>
          </table:table-cell>
          <table:table-cell office:value-type="float" office:value="1591465.08" table:style-name="ce10">
            <text:p>1591465,0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72" table:style-name="ce9">
            <text:p>772</text:p>
          </table:table-cell>
          <table:table-cell office:value-type="string" table:style-name="ce10">
            <text:p>90:19:010113:15777</text:p>
          </table:table-cell>
          <table:table-cell office:value-type="float" office:value="1543127.93" table:style-name="ce10">
            <text:p>1543127,9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73" table:style-name="ce9">
            <text:p>773</text:p>
          </table:table-cell>
          <table:table-cell office:value-type="string" table:style-name="ce10">
            <text:p>90:19:010113:15780</text:p>
          </table:table-cell>
          <table:table-cell office:value-type="float" office:value="1543127.93" table:style-name="ce10">
            <text:p>1543127,9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74" table:style-name="ce9">
            <text:p>774</text:p>
          </table:table-cell>
          <table:table-cell office:value-type="string" table:style-name="ce10">
            <text:p>90:19:010105:2007</text:p>
          </table:table-cell>
          <table:table-cell office:value-type="float" office:value="1796217.39" table:style-name="ce10">
            <text:p>1796217,3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75" table:style-name="ce9">
            <text:p>775</text:p>
          </table:table-cell>
          <table:table-cell office:value-type="string" table:style-name="ce10">
            <text:p>90:19:010109:2117</text:p>
          </table:table-cell>
          <table:table-cell office:value-type="float" office:value="2071036.28" table:style-name="ce10">
            <text:p>2071036,2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76" table:style-name="ce9">
            <text:p>776</text:p>
          </table:table-cell>
          <table:table-cell office:value-type="string" table:style-name="ce10">
            <text:p>90:19:010105:243</text:p>
          </table:table-cell>
          <table:table-cell office:value-type="float" office:value="2216496.29" table:style-name="ce10">
            <text:p>2216496,2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77" table:style-name="ce9">
            <text:p>777</text:p>
          </table:table-cell>
          <table:table-cell office:value-type="string" table:style-name="ce10">
            <text:p>90:19:010109:2372</text:p>
          </table:table-cell>
          <table:table-cell office:value-type="float" office:value="2577514.42" table:style-name="ce10">
            <text:p>2577514,4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78" table:style-name="ce9">
            <text:p>778</text:p>
          </table:table-cell>
          <table:table-cell office:value-type="string" table:style-name="ce10">
            <text:p>90:24:010102:5974</text:p>
          </table:table-cell>
          <table:table-cell office:value-type="float" office:value="550034.1" table:style-name="ce10">
            <text:p>550034,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79" table:style-name="ce9">
            <text:p>779</text:p>
          </table:table-cell>
          <table:table-cell office:value-type="string" table:style-name="ce10">
            <text:p>90:19:010109:23950</text:p>
          </table:table-cell>
          <table:table-cell office:value-type="float" office:value="1763665.94" table:style-name="ce10">
            <text:p>1763665,9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80" table:style-name="ce9">
            <text:p>780</text:p>
          </table:table-cell>
          <table:table-cell office:value-type="string" table:style-name="ce10">
            <text:p>90:16:010102:5700</text:p>
          </table:table-cell>
          <table:table-cell office:value-type="float" office:value="1322852.33" table:style-name="ce10">
            <text:p>1322852,3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81" table:style-name="ce9">
            <text:p>781</text:p>
          </table:table-cell>
          <table:table-cell office:value-type="string" table:style-name="ce10">
            <text:p>90:19:010109:23951</text:p>
          </table:table-cell>
          <table:table-cell office:value-type="float" office:value="3199980.29" table:style-name="ce10">
            <text:p>3199980,2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82" table:style-name="ce9">
            <text:p>782</text:p>
          </table:table-cell>
          <table:table-cell office:value-type="string" table:style-name="ce10">
            <text:p>90:17:010459:1254</text:p>
          </table:table-cell>
          <table:table-cell office:value-type="float" office:value="1866809.9" table:style-name="ce10">
            <text:p>1866809,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83" table:style-name="ce9">
            <text:p>783</text:p>
          </table:table-cell>
          <table:table-cell office:value-type="string" table:style-name="ce10">
            <text:p>90:17:010459:1256</text:p>
          </table:table-cell>
          <table:table-cell office:value-type="float" office:value="1383977.27" table:style-name="ce10">
            <text:p>1383977,2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84" table:style-name="ce9">
            <text:p>784</text:p>
          </table:table-cell>
          <table:table-cell office:value-type="string" table:style-name="ce10">
            <text:p>90:19:010109:23957</text:p>
          </table:table-cell>
          <table:table-cell office:value-type="float" office:value="2468009.6" table:style-name="ce10">
            <text:p>2468009,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85" table:style-name="ce9">
            <text:p>785</text:p>
          </table:table-cell>
          <table:table-cell office:value-type="string" table:style-name="ce10">
            <text:p>90:19:010109:23958</text:p>
          </table:table-cell>
          <table:table-cell office:value-type="float" office:value="2468009.6" table:style-name="ce10">
            <text:p>2468009,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86" table:style-name="ce9">
            <text:p>786</text:p>
          </table:table-cell>
          <table:table-cell office:value-type="string" table:style-name="ce10">
            <text:p>90:19:010109:23959</text:p>
          </table:table-cell>
          <table:table-cell office:value-type="float" office:value="3199980.29" table:style-name="ce10">
            <text:p>3199980,2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87" table:style-name="ce9">
            <text:p>787</text:p>
          </table:table-cell>
          <table:table-cell office:value-type="string" table:style-name="ce10">
            <text:p>90:19:010109:23963</text:p>
          </table:table-cell>
          <table:table-cell office:value-type="float" office:value="3199980.29" table:style-name="ce10">
            <text:p>3199980,2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88" table:style-name="ce9">
            <text:p>788</text:p>
          </table:table-cell>
          <table:table-cell office:value-type="string" table:style-name="ce10">
            <text:p>90:19:010109:23964</text:p>
          </table:table-cell>
          <table:table-cell office:value-type="float" office:value="2561866.31" table:style-name="ce10">
            <text:p>2561866,3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89" table:style-name="ce9">
            <text:p>789</text:p>
          </table:table-cell>
          <table:table-cell office:value-type="string" table:style-name="ce10">
            <text:p>90:19:010109:23966</text:p>
          </table:table-cell>
          <table:table-cell office:value-type="float" office:value="2468009.6" table:style-name="ce10">
            <text:p>2468009,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90" table:style-name="ce9">
            <text:p>790</text:p>
          </table:table-cell>
          <table:table-cell office:value-type="string" table:style-name="ce10">
            <text:p>90:19:010105:3446</text:p>
          </table:table-cell>
          <table:table-cell office:value-type="float" office:value="2281320.89" table:style-name="ce10">
            <text:p>2281320,8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91" table:style-name="ce9">
            <text:p>791</text:p>
          </table:table-cell>
          <table:table-cell office:value-type="string" table:style-name="ce10">
            <text:p>90:25:010107:1540</text:p>
          </table:table-cell>
          <table:table-cell office:value-type="float" office:value="4807800.25" table:style-name="ce10">
            <text:p>4807800,2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92" table:style-name="ce9">
            <text:p>792</text:p>
          </table:table-cell>
          <table:table-cell office:value-type="string" table:style-name="ce10">
            <text:p>90:19:010110:18600</text:p>
          </table:table-cell>
          <table:table-cell office:value-type="float" office:value="1786811.16" table:style-name="ce10">
            <text:p>1786811,1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93" table:style-name="ce9">
            <text:p>793</text:p>
          </table:table-cell>
          <table:table-cell office:value-type="string" table:style-name="ce10">
            <text:p>90:22:010103:3035</text:p>
          </table:table-cell>
          <table:table-cell office:value-type="float" office:value="2918554.32" table:style-name="ce10">
            <text:p>2918554,3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94" table:style-name="ce9">
            <text:p>794</text:p>
          </table:table-cell>
          <table:table-cell office:value-type="string" table:style-name="ce10">
            <text:p>90:22:010103:6650</text:p>
          </table:table-cell>
          <table:table-cell office:value-type="float" office:value="1939596.7" table:style-name="ce10">
            <text:p>1939596,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95" table:style-name="ce9">
            <text:p>795</text:p>
          </table:table-cell>
          <table:table-cell office:value-type="string" table:style-name="ce10">
            <text:p>90:15:020101:4087</text:p>
          </table:table-cell>
          <table:table-cell office:value-type="float" office:value="2450859" table:style-name="ce10">
            <text:p>245085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96" table:style-name="ce9">
            <text:p>796</text:p>
          </table:table-cell>
          <table:table-cell office:value-type="string" table:style-name="ce10">
            <text:p>90:15:020101:450</text:p>
          </table:table-cell>
          <table:table-cell office:value-type="float" office:value="3296988.9" table:style-name="ce10">
            <text:p>3296988,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97" table:style-name="ce9">
            <text:p>797</text:p>
          </table:table-cell>
          <table:table-cell office:value-type="string" table:style-name="ce10">
            <text:p>90:15:020101:516</text:p>
          </table:table-cell>
          <table:table-cell office:value-type="float" office:value="3238635.11" table:style-name="ce10">
            <text:p>3238635,1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98" table:style-name="ce9">
            <text:p>798</text:p>
          </table:table-cell>
          <table:table-cell office:value-type="string" table:style-name="ce10">
            <text:p>90:15:020101:1184</text:p>
          </table:table-cell>
          <table:table-cell office:value-type="float" office:value="2533526.86" table:style-name="ce10">
            <text:p>2533526,8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99" table:style-name="ce9">
            <text:p>799</text:p>
          </table:table-cell>
          <table:table-cell office:value-type="string" table:style-name="ce10">
            <text:p>90:15:020101:738</text:p>
          </table:table-cell>
          <table:table-cell office:value-type="float" office:value="2332707.5299999998" table:style-name="ce10">
            <text:p>2332707,5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00" table:style-name="ce9">
            <text:p>800</text:p>
          </table:table-cell>
          <table:table-cell office:value-type="string" table:style-name="ce10">
            <text:p>90:15:020101:1268</text:p>
          </table:table-cell>
          <table:table-cell office:value-type="float" office:value="2332707.5299999998" table:style-name="ce10">
            <text:p>2332707,5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01" table:style-name="ce9">
            <text:p>801</text:p>
          </table:table-cell>
          <table:table-cell office:value-type="string" table:style-name="ce10">
            <text:p>90:15:020101:213</text:p>
          </table:table-cell>
          <table:table-cell office:value-type="float" office:value="2332707.5299999998" table:style-name="ce10">
            <text:p>2332707,5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02" table:style-name="ce9">
            <text:p>802</text:p>
          </table:table-cell>
          <table:table-cell office:value-type="string" table:style-name="ce10">
            <text:p>90:24:010110:13939</text:p>
          </table:table-cell>
          <table:table-cell office:value-type="float" office:value="651377.18000000005" table:style-name="ce10">
            <text:p>651377,1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03" table:style-name="ce9">
            <text:p>803</text:p>
          </table:table-cell>
          <table:table-cell office:value-type="string" table:style-name="ce10">
            <text:p>90:15:020101:1423</text:p>
          </table:table-cell>
          <table:table-cell office:value-type="float" office:value="2327857.83" table:style-name="ce10">
            <text:p>2327857,8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04" table:style-name="ce9">
            <text:p>804</text:p>
          </table:table-cell>
          <table:table-cell office:value-type="string" table:style-name="ce10">
            <text:p>90:18:010128:1553</text:p>
          </table:table-cell>
          <table:table-cell office:value-type="float" office:value="2330278.1" table:style-name="ce10">
            <text:p>2330278,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05" table:style-name="ce9">
            <text:p>805</text:p>
          </table:table-cell>
          <table:table-cell office:value-type="string" table:style-name="ce10">
            <text:p>90:19:010109:3180</text:p>
          </table:table-cell>
          <table:table-cell office:value-type="float" office:value="2104757.71" table:style-name="ce10">
            <text:p>2104757,7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06" table:style-name="ce9">
            <text:p>806</text:p>
          </table:table-cell>
          <table:table-cell office:value-type="string" table:style-name="ce10">
            <text:p>90:24:010110:3914</text:p>
          </table:table-cell>
          <table:table-cell office:value-type="float" office:value="3196284.71" table:style-name="ce10">
            <text:p>3196284,7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07" table:style-name="ce9">
            <text:p>807</text:p>
          </table:table-cell>
          <table:table-cell office:value-type="string" table:style-name="ce10">
            <text:p>90:22:010103:2568</text:p>
          </table:table-cell>
          <table:table-cell office:value-type="float" office:value="1983419.89" table:style-name="ce10">
            <text:p>1983419,8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08" table:style-name="ce9">
            <text:p>808</text:p>
          </table:table-cell>
          <table:table-cell office:value-type="string" table:style-name="ce10">
            <text:p>90:19:010109:23973</text:p>
          </table:table-cell>
          <table:table-cell office:value-type="float" office:value="1723112.45" table:style-name="ce10">
            <text:p>1723112,4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09" table:style-name="ce9">
            <text:p>809</text:p>
          </table:table-cell>
          <table:table-cell office:value-type="string" table:style-name="ce10">
            <text:p>90:19:010109:23975</text:p>
          </table:table-cell>
          <table:table-cell office:value-type="float" office:value="3183379.34" table:style-name="ce10">
            <text:p>3183379,3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10" table:style-name="ce9">
            <text:p>810</text:p>
          </table:table-cell>
          <table:table-cell office:value-type="string" table:style-name="ce10">
            <text:p>90:19:010109:23977</text:p>
          </table:table-cell>
          <table:table-cell office:value-type="float" office:value="1723112.45" table:style-name="ce10">
            <text:p>1723112,4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11" table:style-name="ce9">
            <text:p>811</text:p>
          </table:table-cell>
          <table:table-cell office:value-type="string" table:style-name="ce10">
            <text:p>90:19:010109:23979</text:p>
          </table:table-cell>
          <table:table-cell office:value-type="float" office:value="3183379.34" table:style-name="ce10">
            <text:p>3183379,3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12" table:style-name="ce9">
            <text:p>812</text:p>
          </table:table-cell>
          <table:table-cell office:value-type="string" table:style-name="ce10">
            <text:p>90:17:010459:1266</text:p>
          </table:table-cell>
          <table:table-cell office:value-type="float" office:value="1704967.08" table:style-name="ce10">
            <text:p>1704967,0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13" table:style-name="ce9">
            <text:p>813</text:p>
          </table:table-cell>
          <table:table-cell office:value-type="string" table:style-name="ce10">
            <text:p>90:17:010459:1273</text:p>
          </table:table-cell>
          <table:table-cell office:value-type="float" office:value="1088295.17" table:style-name="ce10">
            <text:p>1088295,1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14" table:style-name="ce9">
            <text:p>814</text:p>
          </table:table-cell>
          <table:table-cell office:value-type="string" table:style-name="ce10">
            <text:p>90:19:010105:2166</text:p>
          </table:table-cell>
          <table:table-cell office:value-type="float" office:value="1287194.74" table:style-name="ce10">
            <text:p>1287194,7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15" table:style-name="ce9">
            <text:p>815</text:p>
          </table:table-cell>
          <table:table-cell office:value-type="string" table:style-name="ce10">
            <text:p>90:22:010201:24287</text:p>
          </table:table-cell>
          <table:table-cell office:value-type="float" office:value="2051130.8" table:style-name="ce10">
            <text:p>2051130,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16" table:style-name="ce9">
            <text:p>816</text:p>
          </table:table-cell>
          <table:table-cell office:value-type="string" table:style-name="ce10">
            <text:p>90:19:010113:13490</text:p>
          </table:table-cell>
          <table:table-cell office:value-type="float" office:value="30001.79" table:style-name="ce10">
            <text:p>30001,7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17" table:style-name="ce9">
            <text:p>817</text:p>
          </table:table-cell>
          <table:table-cell office:value-type="string" table:style-name="ce10">
            <text:p>90:19:010113:13441</text:p>
          </table:table-cell>
          <table:table-cell office:value-type="float" office:value="40002.39" table:style-name="ce10">
            <text:p>40002,3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18" table:style-name="ce9">
            <text:p>818</text:p>
          </table:table-cell>
          <table:table-cell office:value-type="string" table:style-name="ce10">
            <text:p>90:18:010132:734</text:p>
          </table:table-cell>
          <table:table-cell office:value-type="float" office:value="3516769.48" table:style-name="ce10">
            <text:p>3516769,4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19" table:style-name="ce9">
            <text:p>819</text:p>
          </table:table-cell>
          <table:table-cell office:value-type="string" table:style-name="ce10">
            <text:p>90:18:010132:2273</text:p>
          </table:table-cell>
          <table:table-cell office:value-type="float" office:value="3465754.33" table:style-name="ce10">
            <text:p>3465754,3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20" table:style-name="ce9">
            <text:p>820</text:p>
          </table:table-cell>
          <table:table-cell office:value-type="string" table:style-name="ce10">
            <text:p>90:18:010132:2275</text:p>
          </table:table-cell>
          <table:table-cell office:value-type="float" office:value="1974251.18" table:style-name="ce10">
            <text:p>1974251,1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21" table:style-name="ce9">
            <text:p>821</text:p>
          </table:table-cell>
          <table:table-cell office:value-type="string" table:style-name="ce10">
            <text:p>90:19:010112:2403</text:p>
          </table:table-cell>
          <table:table-cell office:value-type="float" office:value="2679306.98" table:style-name="ce10">
            <text:p>2679306,9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22" table:style-name="ce9">
            <text:p>822</text:p>
          </table:table-cell>
          <table:table-cell office:value-type="string" table:style-name="ce10">
            <text:p>90:19:010112:2375</text:p>
          </table:table-cell>
          <table:table-cell office:value-type="float" office:value="2009625.89" table:style-name="ce10">
            <text:p>2009625,8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23" table:style-name="ce9">
            <text:p>823</text:p>
          </table:table-cell>
          <table:table-cell office:value-type="string" table:style-name="ce10">
            <text:p>90:19:010112:798</text:p>
          </table:table-cell>
          <table:table-cell office:value-type="float" office:value="1385040" table:style-name="ce10">
            <text:p>1385040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24" table:style-name="ce9">
            <text:p>824</text:p>
          </table:table-cell>
          <table:table-cell office:value-type="string" table:style-name="ce10">
            <text:p>90:19:010112:3787</text:p>
          </table:table-cell>
          <table:table-cell office:value-type="float" office:value="2442800.42" table:style-name="ce10">
            <text:p>2442800,4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25" table:style-name="ce9">
            <text:p>825</text:p>
          </table:table-cell>
          <table:table-cell office:value-type="string" table:style-name="ce10">
            <text:p>90:19:010112:12781</text:p>
          </table:table-cell>
          <table:table-cell office:value-type="float" office:value="2787599.14" table:style-name="ce10">
            <text:p>2787599,1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26" table:style-name="ce9">
            <text:p>826</text:p>
          </table:table-cell>
          <table:table-cell office:value-type="string" table:style-name="ce10">
            <text:p>90:19:010112:12784</text:p>
          </table:table-cell>
          <table:table-cell office:value-type="float" office:value="2787599.14" table:style-name="ce10">
            <text:p>2787599,1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27" table:style-name="ce9">
            <text:p>827</text:p>
          </table:table-cell>
          <table:table-cell office:value-type="string" table:style-name="ce10">
            <text:p>90:19:010112:12785</text:p>
          </table:table-cell>
          <table:table-cell office:value-type="float" office:value="1520996.5" table:style-name="ce10">
            <text:p>1520996,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28" table:style-name="ce9">
            <text:p>828</text:p>
          </table:table-cell>
          <table:table-cell office:value-type="string" table:style-name="ce10">
            <text:p>90:19:010112:12786</text:p>
          </table:table-cell>
          <table:table-cell office:value-type="float" office:value="2087418.48" table:style-name="ce10">
            <text:p>2087418,4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29" table:style-name="ce9">
            <text:p>829</text:p>
          </table:table-cell>
          <table:table-cell office:value-type="string" table:style-name="ce10">
            <text:p>90:19:010112:12787</text:p>
          </table:table-cell>
          <table:table-cell office:value-type="float" office:value="2787599.14" table:style-name="ce10">
            <text:p>2787599,1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30" table:style-name="ce9">
            <text:p>830</text:p>
          </table:table-cell>
          <table:table-cell office:value-type="string" table:style-name="ce10">
            <text:p>90:19:010112:12788</text:p>
          </table:table-cell>
          <table:table-cell office:value-type="float" office:value="1520996.5" table:style-name="ce10">
            <text:p>1520996,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31" table:style-name="ce9">
            <text:p>831</text:p>
          </table:table-cell>
          <table:table-cell office:value-type="string" table:style-name="ce10">
            <text:p>90:15:020103:224</text:p>
          </table:table-cell>
          <table:table-cell office:value-type="float" office:value="2455226.38" table:style-name="ce10">
            <text:p>2455226,3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32" table:style-name="ce9">
            <text:p>832</text:p>
          </table:table-cell>
          <table:table-cell office:value-type="string" table:style-name="ce10">
            <text:p>90:15:020101:672</text:p>
          </table:table-cell>
          <table:table-cell office:value-type="float" office:value="3071960.83" table:style-name="ce10">
            <text:p>3071960,8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33" table:style-name="ce9">
            <text:p>833</text:p>
          </table:table-cell>
          <table:table-cell office:value-type="string" table:style-name="ce10">
            <text:p>90:22:010103:2804</text:p>
          </table:table-cell>
          <table:table-cell office:value-type="float" office:value="3498257.14" table:style-name="ce10">
            <text:p>3498257,1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34" table:style-name="ce9">
            <text:p>834</text:p>
          </table:table-cell>
          <table:table-cell office:value-type="string" table:style-name="ce10">
            <text:p>90:19:010109:5816</text:p>
          </table:table-cell>
          <table:table-cell office:value-type="float" office:value="2581445.16" table:style-name="ce10">
            <text:p>2581445,1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35" table:style-name="ce9">
            <text:p>835</text:p>
          </table:table-cell>
          <table:table-cell office:value-type="string" table:style-name="ce10">
            <text:p>90:22:010201:1906</text:p>
          </table:table-cell>
          <table:table-cell office:value-type="float" office:value="3272804.9" table:style-name="ce10">
            <text:p>3272804,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36" table:style-name="ce9">
            <text:p>836</text:p>
          </table:table-cell>
          <table:table-cell office:value-type="string" table:style-name="ce10">
            <text:p>90:17:010461:88</text:p>
          </table:table-cell>
          <table:table-cell office:value-type="float" office:value="1960610.7" table:style-name="ce10">
            <text:p>1960610,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37" table:style-name="ce9">
            <text:p>837</text:p>
          </table:table-cell>
          <table:table-cell office:value-type="string" table:style-name="ce10">
            <text:p>90:17:010461:194</text:p>
          </table:table-cell>
          <table:table-cell office:value-type="float" office:value="1442992.4" table:style-name="ce10">
            <text:p>1442992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38" table:style-name="ce9">
            <text:p>838</text:p>
          </table:table-cell>
          <table:table-cell office:value-type="string" table:style-name="ce10">
            <text:p>90:22:010501:774</text:p>
          </table:table-cell>
          <table:table-cell office:value-type="float" office:value="3378791.4" table:style-name="ce10">
            <text:p>3378791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39" table:style-name="ce9">
            <text:p>839</text:p>
          </table:table-cell>
          <table:table-cell office:value-type="string" table:style-name="ce10">
            <text:p>90:19:010113:14813</text:p>
          </table:table-cell>
          <table:table-cell office:value-type="float" office:value="1280980.93" table:style-name="ce10">
            <text:p>1280980,9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40" table:style-name="ce9">
            <text:p>840</text:p>
          </table:table-cell>
          <table:table-cell office:value-type="string" table:style-name="ce10">
            <text:p>90:19:010113:14814</text:p>
          </table:table-cell>
          <table:table-cell office:value-type="float" office:value="1338724.67" table:style-name="ce10">
            <text:p>1338724,6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41" table:style-name="ce9">
            <text:p>841</text:p>
          </table:table-cell>
          <table:table-cell office:value-type="string" table:style-name="ce10">
            <text:p>90:19:010109:2043</text:p>
          </table:table-cell>
          <table:table-cell office:value-type="float" office:value="2039470.27" table:style-name="ce10">
            <text:p>2039470,2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42" table:style-name="ce9">
            <text:p>842</text:p>
          </table:table-cell>
          <table:table-cell office:value-type="string" table:style-name="ce10">
            <text:p>90:19:010113:14823</text:p>
          </table:table-cell>
          <table:table-cell office:value-type="float" office:value="1968756.3" table:style-name="ce10">
            <text:p>1968756,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43" table:style-name="ce9">
            <text:p>843</text:p>
          </table:table-cell>
          <table:table-cell office:value-type="string" table:style-name="ce10">
            <text:p>90:19:010112:2699</text:p>
          </table:table-cell>
          <table:table-cell office:value-type="float" office:value="1461196.96" table:style-name="ce10">
            <text:p>1461196,9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44" table:style-name="ce9">
            <text:p>844</text:p>
          </table:table-cell>
          <table:table-cell office:value-type="string" table:style-name="ce10">
            <text:p>90:19:010113:14825</text:p>
          </table:table-cell>
          <table:table-cell office:value-type="float" office:value="2046565.52" table:style-name="ce10">
            <text:p>2046565,5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45" table:style-name="ce9">
            <text:p>845</text:p>
          </table:table-cell>
          <table:table-cell office:value-type="string" table:style-name="ce10">
            <text:p>90:22:010309:12937</text:p>
          </table:table-cell>
          <table:table-cell office:value-type="float" office:value="1014783.49" table:style-name="ce10">
            <text:p>1014783,4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46" table:style-name="ce9">
            <text:p>846</text:p>
          </table:table-cell>
          <table:table-cell office:value-type="string" table:style-name="ce10">
            <text:p>90:19:010113:13491</text:p>
          </table:table-cell>
          <table:table-cell office:value-type="float" office:value="31251.87" table:style-name="ce10">
            <text:p>31251,8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47" table:style-name="ce9">
            <text:p>847</text:p>
          </table:table-cell>
          <table:table-cell office:value-type="string" table:style-name="ce10">
            <text:p>90:19:010105:1552</text:p>
          </table:table-cell>
          <table:table-cell office:value-type="float" office:value="2241635.7999999998" table:style-name="ce10">
            <text:p>2241635,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48" table:style-name="ce9">
            <text:p>848</text:p>
          </table:table-cell>
          <table:table-cell office:value-type="string" table:style-name="ce10">
            <text:p>90:19:010105:2337</text:p>
          </table:table-cell>
          <table:table-cell office:value-type="float" office:value="1216136.3500000001" table:style-name="ce10">
            <text:p>1216136,3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49" table:style-name="ce9">
            <text:p>849</text:p>
          </table:table-cell>
          <table:table-cell office:value-type="string" table:style-name="ce10">
            <text:p>90:19:010105:415</text:p>
          </table:table-cell>
          <table:table-cell office:value-type="float" office:value="1660554.25" table:style-name="ce10">
            <text:p>1660554,2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50" table:style-name="ce9">
            <text:p>850</text:p>
          </table:table-cell>
          <table:table-cell office:value-type="string" table:style-name="ce10">
            <text:p>90:19:010105:3384</text:p>
          </table:table-cell>
          <table:table-cell office:value-type="float" office:value="1792455.34" table:style-name="ce10">
            <text:p>1792455,3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51" table:style-name="ce9">
            <text:p>851</text:p>
          </table:table-cell>
          <table:table-cell office:value-type="string" table:style-name="ce10">
            <text:p>90:19:010105:238</text:p>
          </table:table-cell>
          <table:table-cell office:value-type="float" office:value="1663869.64" table:style-name="ce10">
            <text:p>1663869,6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52" table:style-name="ce9">
            <text:p>852</text:p>
          </table:table-cell>
          <table:table-cell office:value-type="string" table:style-name="ce10">
            <text:p>90:19:010112:15300</text:p>
          </table:table-cell>
          <table:table-cell office:value-type="float" office:value="2008458.81" table:style-name="ce10">
            <text:p>2008458,8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53" table:style-name="ce9">
            <text:p>853</text:p>
          </table:table-cell>
          <table:table-cell office:value-type="string" table:style-name="ce10">
            <text:p>90:19:010112:711</text:p>
          </table:table-cell>
          <table:table-cell office:value-type="float" office:value="1461196.96" table:style-name="ce10">
            <text:p>1461196,9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54" table:style-name="ce9">
            <text:p>854</text:p>
          </table:table-cell>
          <table:table-cell office:value-type="string" table:style-name="ce10">
            <text:p>90:18:010132:2288</text:p>
          </table:table-cell>
          <table:table-cell office:value-type="float" office:value="8349590.4199999999" table:style-name="ce10">
            <text:p>8349590,4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55" table:style-name="ce9">
            <text:p>855</text:p>
          </table:table-cell>
          <table:table-cell office:value-type="string" table:style-name="ce10">
            <text:p>90:15:020101:130</text:p>
          </table:table-cell>
          <table:table-cell office:value-type="float" office:value="2318158.42" table:style-name="ce10">
            <text:p>2318158,4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56" table:style-name="ce9">
            <text:p>856</text:p>
          </table:table-cell>
          <table:table-cell office:value-type="string" table:style-name="ce10">
            <text:p>90:15:020101:2850</text:p>
          </table:table-cell>
          <table:table-cell office:value-type="float" office:value="2350218.6800000002" table:style-name="ce10">
            <text:p>2350218,6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57" table:style-name="ce9">
            <text:p>857</text:p>
          </table:table-cell>
          <table:table-cell office:value-type="string" table:style-name="ce10">
            <text:p>90:15:020101:2851</text:p>
          </table:table-cell>
          <table:table-cell office:value-type="float" office:value="2337528.62" table:style-name="ce10">
            <text:p>2337528,6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58" table:style-name="ce9">
            <text:p>858</text:p>
          </table:table-cell>
          <table:table-cell office:value-type="string" table:style-name="ce10">
            <text:p>90:19:010113:14832</text:p>
          </table:table-cell>
          <table:table-cell office:value-type="float" office:value="1887130.62" table:style-name="ce10">
            <text:p>1887130,6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59" table:style-name="ce9">
            <text:p>859</text:p>
          </table:table-cell>
          <table:table-cell office:value-type="string" table:style-name="ce10">
            <text:p>90:19:010105:2953</text:p>
          </table:table-cell>
          <table:table-cell office:value-type="float" office:value="2387513.11" table:style-name="ce10">
            <text:p>2387513,1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60" table:style-name="ce9">
            <text:p>860</text:p>
          </table:table-cell>
          <table:table-cell office:value-type="string" table:style-name="ce10">
            <text:p>90:17:010461:221</text:p>
          </table:table-cell>
          <table:table-cell office:value-type="float" office:value="1474995.54" table:style-name="ce10">
            <text:p>1474995,5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61" table:style-name="ce9">
            <text:p>861</text:p>
          </table:table-cell>
          <table:table-cell office:value-type="string" table:style-name="ce10">
            <text:p>90:19:010105:3305</text:p>
          </table:table-cell>
          <table:table-cell office:value-type="float" office:value="1848598.61" table:style-name="ce10">
            <text:p>1848598,6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62" table:style-name="ce9">
            <text:p>862</text:p>
          </table:table-cell>
          <table:table-cell office:value-type="string" table:style-name="ce10">
            <text:p>90:17:010461:229</text:p>
          </table:table-cell>
          <table:table-cell office:value-type="float" office:value="1474995.54" table:style-name="ce10">
            <text:p>1474995,5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63" table:style-name="ce9">
            <text:p>863</text:p>
          </table:table-cell>
          <table:table-cell office:value-type="string" table:style-name="ce10">
            <text:p>90:18:040104:1100</text:p>
          </table:table-cell>
          <table:table-cell office:value-type="float" office:value="1081565.55" table:style-name="ce10">
            <text:p>1081565,5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64" table:style-name="ce9">
            <text:p>864</text:p>
          </table:table-cell>
          <table:table-cell office:value-type="string" table:style-name="ce10">
            <text:p>90:18:040104:1045</text:p>
          </table:table-cell>
          <table:table-cell office:value-type="float" office:value="1958486.72" table:style-name="ce10">
            <text:p>1958486,7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65" table:style-name="ce9">
            <text:p>865</text:p>
          </table:table-cell>
          <table:table-cell office:value-type="string" table:style-name="ce10">
            <text:p>90:18:040104:1232</text:p>
          </table:table-cell>
          <table:table-cell office:value-type="float" office:value="1953711.32" table:style-name="ce10">
            <text:p>1953711,3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66" table:style-name="ce9">
            <text:p>866</text:p>
          </table:table-cell>
          <table:table-cell office:value-type="string" table:style-name="ce10">
            <text:p>90:18:040104:1275</text:p>
          </table:table-cell>
          <table:table-cell office:value-type="float" office:value="1953711.32" table:style-name="ce10">
            <text:p>1953711,3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67" table:style-name="ce9">
            <text:p>867</text:p>
          </table:table-cell>
          <table:table-cell office:value-type="string" table:style-name="ce10">
            <text:p>90:18:040104:1748</text:p>
          </table:table-cell>
          <table:table-cell office:value-type="float" office:value="1024510.41" table:style-name="ce10">
            <text:p>1024510,4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68" table:style-name="ce9">
            <text:p>868</text:p>
          </table:table-cell>
          <table:table-cell office:value-type="string" table:style-name="ce10">
            <text:p>90:19:010109:3604</text:p>
          </table:table-cell>
          <table:table-cell office:value-type="float" office:value="2992230.39" table:style-name="ce10">
            <text:p>2992230,3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69" table:style-name="ce9">
            <text:p>869</text:p>
          </table:table-cell>
          <table:table-cell office:value-type="string" table:style-name="ce10">
            <text:p>90:18:040104:1876</text:p>
          </table:table-cell>
          <table:table-cell office:value-type="float" office:value="1055993.3700000001" table:style-name="ce10">
            <text:p>1055993,3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70" table:style-name="ce9">
            <text:p>870</text:p>
          </table:table-cell>
          <table:table-cell office:value-type="string" table:style-name="ce10">
            <text:p>90:22:010103:2478</text:p>
          </table:table-cell>
          <table:table-cell office:value-type="float" office:value="2734063.35" table:style-name="ce10">
            <text:p>2734063,3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71" table:style-name="ce9">
            <text:p>871</text:p>
          </table:table-cell>
          <table:table-cell office:value-type="string" table:style-name="ce10">
            <text:p>90:19:010109:6037</text:p>
          </table:table-cell>
          <table:table-cell office:value-type="float" office:value="2983219.44" table:style-name="ce10">
            <text:p>2983219,4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72" table:style-name="ce9">
            <text:p>872</text:p>
          </table:table-cell>
          <table:table-cell office:value-type="string" table:style-name="ce10">
            <text:p>90:24:010106:8843</text:p>
          </table:table-cell>
          <table:table-cell office:value-type="float" office:value="1638835.36" table:style-name="ce10">
            <text:p>1638835,3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73" table:style-name="ce9">
            <text:p>873</text:p>
          </table:table-cell>
          <table:table-cell office:value-type="string" table:style-name="ce10">
            <text:p>90:22:010103:1254</text:p>
          </table:table-cell>
          <table:table-cell office:value-type="float" office:value="1963001.68" table:style-name="ce10">
            <text:p>1963001,6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74" table:style-name="ce9">
            <text:p>874</text:p>
          </table:table-cell>
          <table:table-cell office:value-type="string" table:style-name="ce10">
            <text:p>90:15:020101:232</text:p>
          </table:table-cell>
          <table:table-cell office:value-type="float" office:value="2208173.5" table:style-name="ce10">
            <text:p>2208173,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75" table:style-name="ce9">
            <text:p>875</text:p>
          </table:table-cell>
          <table:table-cell office:value-type="string" table:style-name="ce10">
            <text:p>90:15:020101:762</text:p>
          </table:table-cell>
          <table:table-cell office:value-type="float" office:value="2170328.34" table:style-name="ce10">
            <text:p>2170328,3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76" table:style-name="ce9">
            <text:p>876</text:p>
          </table:table-cell>
          <table:table-cell office:value-type="string" table:style-name="ce10">
            <text:p>90:15:020101:231</text:p>
          </table:table-cell>
          <table:table-cell office:value-type="float" office:value="2716374.57" table:style-name="ce10">
            <text:p>2716374,5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77" table:style-name="ce9">
            <text:p>877</text:p>
          </table:table-cell>
          <table:table-cell office:value-type="string" table:style-name="ce10">
            <text:p>90:15:020101:1180</text:p>
          </table:table-cell>
          <table:table-cell office:value-type="float" office:value="2775413.25" table:style-name="ce10">
            <text:p>2775413,2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78" table:style-name="ce9">
            <text:p>878</text:p>
          </table:table-cell>
          <table:table-cell office:value-type="string" table:style-name="ce10">
            <text:p>90:24:010106:8844</text:p>
          </table:table-cell>
          <table:table-cell office:value-type="float" office:value="1685928.33" table:style-name="ce10">
            <text:p>1685928,3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79" table:style-name="ce9">
            <text:p>879</text:p>
          </table:table-cell>
          <table:table-cell office:value-type="string" table:style-name="ce10">
            <text:p>90:19:010105:2045</text:p>
          </table:table-cell>
          <table:table-cell office:value-type="float" office:value="1685156.25" table:style-name="ce10">
            <text:p>1685156,2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80" table:style-name="ce9">
            <text:p>880</text:p>
          </table:table-cell>
          <table:table-cell office:value-type="string" table:style-name="ce10">
            <text:p>90:22:010108:65</text:p>
          </table:table-cell>
          <table:table-cell office:value-type="float" office:value="3243929.62" table:style-name="ce10">
            <text:p>3243929,6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81" table:style-name="ce9">
            <text:p>881</text:p>
          </table:table-cell>
          <table:table-cell office:value-type="string" table:style-name="ce10">
            <text:p>90:19:010103:5646</text:p>
          </table:table-cell>
          <table:table-cell office:value-type="float" office:value="2581445.16" table:style-name="ce10">
            <text:p>2581445,1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82" table:style-name="ce9">
            <text:p>882</text:p>
          </table:table-cell>
          <table:table-cell office:value-type="string" table:style-name="ce10">
            <text:p>90:19:010109:752</text:p>
          </table:table-cell>
          <table:table-cell office:value-type="float" office:value="1937276.81" table:style-name="ce10">
            <text:p>1937276,8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83" table:style-name="ce9">
            <text:p>883</text:p>
          </table:table-cell>
          <table:table-cell office:value-type="string" table:style-name="ce10">
            <text:p>90:22:010501:416</text:p>
          </table:table-cell>
          <table:table-cell office:value-type="float" office:value="1402027.18" table:style-name="ce10">
            <text:p>1402027,1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84" table:style-name="ce9">
            <text:p>884</text:p>
          </table:table-cell>
          <table:table-cell office:value-type="string" table:style-name="ce10">
            <text:p>90:19:010109:5326</text:p>
          </table:table-cell>
          <table:table-cell office:value-type="float" office:value="1948668.89" table:style-name="ce10">
            <text:p>1948668,8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85" table:style-name="ce9">
            <text:p>885</text:p>
          </table:table-cell>
          <table:table-cell office:value-type="string" table:style-name="ce10">
            <text:p>90:22:010103:3980</text:p>
          </table:table-cell>
          <table:table-cell office:value-type="float" office:value="3483182" table:style-name="ce10">
            <text:p>348318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86" table:style-name="ce9">
            <text:p>886</text:p>
          </table:table-cell>
          <table:table-cell office:value-type="string" table:style-name="ce10">
            <text:p>90:22:010103:735</text:p>
          </table:table-cell>
          <table:table-cell office:value-type="float" office:value="3490725.53" table:style-name="ce10">
            <text:p>3490725,5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87" table:style-name="ce9">
            <text:p>887</text:p>
          </table:table-cell>
          <table:table-cell office:value-type="string" table:style-name="ce10">
            <text:p>90:19:010109:3482</text:p>
          </table:table-cell>
          <table:table-cell office:value-type="float" office:value="2581445.16" table:style-name="ce10">
            <text:p>2581445,1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88" table:style-name="ce9">
            <text:p>888</text:p>
          </table:table-cell>
          <table:table-cell office:value-type="string" table:style-name="ce10">
            <text:p>90:15:020101:1436</text:p>
          </table:table-cell>
          <table:table-cell office:value-type="float" office:value="2448522.33" table:style-name="ce10">
            <text:p>2448522,3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89" table:style-name="ce9">
            <text:p>889</text:p>
          </table:table-cell>
          <table:table-cell office:value-type="string" table:style-name="ce10">
            <text:p>90:19:010113:14816</text:p>
          </table:table-cell>
          <table:table-cell office:value-type="float" office:value="1338724.67" table:style-name="ce10">
            <text:p>1338724,6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90" table:style-name="ce9">
            <text:p>890</text:p>
          </table:table-cell>
          <table:table-cell office:value-type="string" table:style-name="ce10">
            <text:p>90:19:010105:17373</text:p>
          </table:table-cell>
          <table:table-cell office:value-type="float" office:value="342508.26" table:style-name="ce10">
            <text:p>342508,2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91" table:style-name="ce9">
            <text:p>891</text:p>
          </table:table-cell>
          <table:table-cell office:value-type="string" table:style-name="ce10">
            <text:p>90:19:010113:14830</text:p>
          </table:table-cell>
          <table:table-cell office:value-type="float" office:value="1736193.98" table:style-name="ce10">
            <text:p>1736193,9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92" table:style-name="ce9">
            <text:p>892</text:p>
          </table:table-cell>
          <table:table-cell office:value-type="string" table:style-name="ce10">
            <text:p>90:19:010112:1272</text:p>
          </table:table-cell>
          <table:table-cell office:value-type="float" office:value="2468477.12" table:style-name="ce10">
            <text:p>2468477,1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93" table:style-name="ce9">
            <text:p>893</text:p>
          </table:table-cell>
          <table:table-cell office:value-type="string" table:style-name="ce10">
            <text:p>90:19:010113:14833</text:p>
          </table:table-cell>
          <table:table-cell office:value-type="float" office:value="1732742.2" table:style-name="ce10">
            <text:p>1732742,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94" table:style-name="ce9">
            <text:p>894</text:p>
          </table:table-cell>
          <table:table-cell office:value-type="string" table:style-name="ce10">
            <text:p>90:22:010219:5971</text:p>
          </table:table-cell>
          <table:table-cell office:value-type="float" office:value="2743897.59" table:style-name="ce10">
            <text:p>2743897,5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95" table:style-name="ce9">
            <text:p>895</text:p>
          </table:table-cell>
          <table:table-cell office:value-type="string" table:style-name="ce10">
            <text:p>90:17:010461:217</text:p>
          </table:table-cell>
          <table:table-cell office:value-type="float" office:value="1410987.09" table:style-name="ce10">
            <text:p>1410987,0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96" table:style-name="ce9">
            <text:p>896</text:p>
          </table:table-cell>
          <table:table-cell office:value-type="string" table:style-name="ce10">
            <text:p>90:22:010103:3887</text:p>
          </table:table-cell>
          <table:table-cell office:value-type="float" office:value="1019787.2" table:style-name="ce10">
            <text:p>1019787,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97" table:style-name="ce9">
            <text:p>897</text:p>
          </table:table-cell>
          <table:table-cell office:value-type="string" table:style-name="ce10">
            <text:p>90:17:010461:235</text:p>
          </table:table-cell>
          <table:table-cell office:value-type="float" office:value="1445901.86" table:style-name="ce10">
            <text:p>1445901,8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98" table:style-name="ce9">
            <text:p>898</text:p>
          </table:table-cell>
          <table:table-cell office:value-type="string" table:style-name="ce10">
            <text:p>90:19:010107:131</text:p>
          </table:table-cell>
          <table:table-cell office:value-type="float" office:value="1858262.1" table:style-name="ce10">
            <text:p>1858262,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99" table:style-name="ce9">
            <text:p>899</text:p>
          </table:table-cell>
          <table:table-cell office:value-type="string" table:style-name="ce10">
            <text:p>90:17:010461:111</text:p>
          </table:table-cell>
          <table:table-cell office:value-type="float" office:value="1838515.6" table:style-name="ce10">
            <text:p>1838515,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00" table:style-name="ce9">
            <text:p>900</text:p>
          </table:table-cell>
          <table:table-cell office:value-type="string" table:style-name="ce10">
            <text:p>90:17:010461:226</text:p>
          </table:table-cell>
          <table:table-cell office:value-type="float" office:value="1829793.97" table:style-name="ce10">
            <text:p>1829793,9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01" table:style-name="ce9">
            <text:p>901</text:p>
          </table:table-cell>
          <table:table-cell office:value-type="string" table:style-name="ce10">
            <text:p>90:17:010461:228</text:p>
          </table:table-cell>
          <table:table-cell office:value-type="float" office:value="1442992.4" table:style-name="ce10">
            <text:p>1442992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02" table:style-name="ce9">
            <text:p>902</text:p>
          </table:table-cell>
          <table:table-cell office:value-type="string" table:style-name="ce10">
            <text:p>90:17:010461:176</text:p>
          </table:table-cell>
          <table:table-cell office:value-type="float" office:value="1413896.77" table:style-name="ce10">
            <text:p>1413896,7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03" table:style-name="ce9">
            <text:p>903</text:p>
          </table:table-cell>
          <table:table-cell office:value-type="string" table:style-name="ce10">
            <text:p>90:17:010461:172</text:p>
          </table:table-cell>
          <table:table-cell office:value-type="float" office:value="1457539.59" table:style-name="ce10">
            <text:p>1457539,5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04" table:style-name="ce9">
            <text:p>904</text:p>
          </table:table-cell>
          <table:table-cell office:value-type="string" table:style-name="ce10">
            <text:p>90:19:010113:15277</text:p>
          </table:table-cell>
          <table:table-cell office:value-type="float" office:value="4008887.59" table:style-name="ce10">
            <text:p>4008887,5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05" table:style-name="ce9">
            <text:p>905</text:p>
          </table:table-cell>
          <table:table-cell office:value-type="string" table:style-name="ce10">
            <text:p>90:24:010110:13946</text:p>
          </table:table-cell>
          <table:table-cell office:value-type="float" office:value="813597.55" table:style-name="ce10">
            <text:p>813597,5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06" table:style-name="ce9">
            <text:p>906</text:p>
          </table:table-cell>
          <table:table-cell office:value-type="string" table:style-name="ce10">
            <text:p>90:18:010134:3291</text:p>
          </table:table-cell>
          <table:table-cell office:value-type="float" office:value="2500351.9700000002" table:style-name="ce10">
            <text:p>2500351,9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07" table:style-name="ce9">
            <text:p>907</text:p>
          </table:table-cell>
          <table:table-cell office:value-type="string" table:style-name="ce10">
            <text:p>90:18:010103:64</text:p>
          </table:table-cell>
          <table:table-cell office:value-type="float" office:value="2943124.02" table:style-name="ce10">
            <text:p>2943124,0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08" table:style-name="ce9">
            <text:p>908</text:p>
          </table:table-cell>
          <table:table-cell office:value-type="string" table:style-name="ce10">
            <text:p>90:17:010461:185</text:p>
          </table:table-cell>
          <table:table-cell office:value-type="float" office:value="1800719.95" table:style-name="ce10">
            <text:p>1800719,9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09" table:style-name="ce9">
            <text:p>909</text:p>
          </table:table-cell>
          <table:table-cell office:value-type="string" table:style-name="ce10">
            <text:p>90:18:010132:2325</text:p>
          </table:table-cell>
          <table:table-cell office:value-type="float" office:value="1596395.14" table:style-name="ce10">
            <text:p>1596395,1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10" table:style-name="ce9">
            <text:p>910</text:p>
          </table:table-cell>
          <table:table-cell office:value-type="string" table:style-name="ce10">
            <text:p>90:18:040104:1821</text:p>
          </table:table-cell>
          <table:table-cell office:value-type="float" office:value="1820953.35" table:style-name="ce10">
            <text:p>1820953,3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11" table:style-name="ce9">
            <text:p>911</text:p>
          </table:table-cell>
          <table:table-cell office:value-type="string" table:style-name="ce10">
            <text:p>90:17:010461:131</text:p>
          </table:table-cell>
          <table:table-cell office:value-type="float" office:value="1454630.09" table:style-name="ce10">
            <text:p>1454630,0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12" table:style-name="ce9">
            <text:p>912</text:p>
          </table:table-cell>
          <table:table-cell office:value-type="string" table:style-name="ce10">
            <text:p>90:18:040104:2015</text:p>
          </table:table-cell>
          <table:table-cell office:value-type="float" office:value="1525658.04" table:style-name="ce10">
            <text:p>1525658,0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13" table:style-name="ce9">
            <text:p>913</text:p>
          </table:table-cell>
          <table:table-cell office:value-type="string" table:style-name="ce10">
            <text:p>90:19:010105:2451</text:p>
          </table:table-cell>
          <table:table-cell office:value-type="float" office:value="1805689.77" table:style-name="ce10">
            <text:p>1805689,7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14" table:style-name="ce9">
            <text:p>914</text:p>
          </table:table-cell>
          <table:table-cell office:value-type="string" table:style-name="ce10">
            <text:p>90:19:010105:157</text:p>
          </table:table-cell>
          <table:table-cell office:value-type="float" office:value="2271609.35" table:style-name="ce10">
            <text:p>2271609,3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15" table:style-name="ce9">
            <text:p>915</text:p>
          </table:table-cell>
          <table:table-cell office:value-type="string" table:style-name="ce10">
            <text:p>90:19:010105:483</text:p>
          </table:table-cell>
          <table:table-cell office:value-type="float" office:value="1799023.93" table:style-name="ce10">
            <text:p>1799023,9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16" table:style-name="ce9">
            <text:p>916</text:p>
          </table:table-cell>
          <table:table-cell office:value-type="string" table:style-name="ce10">
            <text:p>90:19:010109:5593</text:p>
          </table:table-cell>
          <table:table-cell office:value-type="float" office:value="1388422.31" table:style-name="ce10">
            <text:p>1388422,3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17" table:style-name="ce9">
            <text:p>917</text:p>
          </table:table-cell>
          <table:table-cell office:value-type="string" table:style-name="ce10">
            <text:p>90:19:010105:35</text:p>
          </table:table-cell>
          <table:table-cell office:value-type="float" office:value="2255412.65" table:style-name="ce10">
            <text:p>2255412,6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18" table:style-name="ce9">
            <text:p>918</text:p>
          </table:table-cell>
          <table:table-cell office:value-type="string" table:style-name="ce10">
            <text:p>90:19:010111:2109</text:p>
          </table:table-cell>
          <table:table-cell office:value-type="float" office:value="702840.4" table:style-name="ce10">
            <text:p>702840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19" table:style-name="ce9">
            <text:p>919</text:p>
          </table:table-cell>
          <table:table-cell office:value-type="string" table:style-name="ce10">
            <text:p>90:19:010109:2411</text:p>
          </table:table-cell>
          <table:table-cell office:value-type="float" office:value="1882254.09" table:style-name="ce10">
            <text:p>1882254,0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20" table:style-name="ce9">
            <text:p>920</text:p>
          </table:table-cell>
          <table:table-cell office:value-type="string" table:style-name="ce10">
            <text:p>90:19:010105:3095</text:p>
          </table:table-cell>
          <table:table-cell office:value-type="float" office:value="2274847.17" table:style-name="ce10">
            <text:p>2274847,1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21" table:style-name="ce9">
            <text:p>921</text:p>
          </table:table-cell>
          <table:table-cell office:value-type="string" table:style-name="ce10">
            <text:p>90:19:010109:2866</text:p>
          </table:table-cell>
          <table:table-cell office:value-type="float" office:value="2533661.77" table:style-name="ce10">
            <text:p>2533661,7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22" table:style-name="ce9">
            <text:p>922</text:p>
          </table:table-cell>
          <table:table-cell office:value-type="string" table:style-name="ce10">
            <text:p>90:18:040104:1833</text:p>
          </table:table-cell>
          <table:table-cell office:value-type="float" office:value="1953711.32" table:style-name="ce10">
            <text:p>1953711,3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23" table:style-name="ce9">
            <text:p>923</text:p>
          </table:table-cell>
          <table:table-cell office:value-type="string" table:style-name="ce10">
            <text:p>90:18:040104:2082</text:p>
          </table:table-cell>
          <table:table-cell office:value-type="float" office:value="1492129.9" table:style-name="ce10">
            <text:p>1492129,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24" table:style-name="ce9">
            <text:p>924</text:p>
          </table:table-cell>
          <table:table-cell office:value-type="string" table:style-name="ce10">
            <text:p>90:17:010459:1220</text:p>
          </table:table-cell>
          <table:table-cell office:value-type="float" office:value="1557282.56" table:style-name="ce10">
            <text:p>1557282,5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25" table:style-name="ce9">
            <text:p>925</text:p>
          </table:table-cell>
          <table:table-cell office:value-type="string" table:style-name="ce10">
            <text:p>90:18:040104:2303</text:p>
          </table:table-cell>
          <table:table-cell office:value-type="float" office:value="1033122.14" table:style-name="ce10">
            <text:p>1033122,1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26" table:style-name="ce9">
            <text:p>926</text:p>
          </table:table-cell>
          <table:table-cell office:value-type="string" table:style-name="ce10">
            <text:p>90:19:010105:2323</text:p>
          </table:table-cell>
          <table:table-cell office:value-type="float" office:value="1280384.18" table:style-name="ce10">
            <text:p>1280384,1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27" table:style-name="ce9">
            <text:p>927</text:p>
          </table:table-cell>
          <table:table-cell office:value-type="string" table:style-name="ce10">
            <text:p>90:19:010105:2907</text:p>
          </table:table-cell>
          <table:table-cell office:value-type="float" office:value="1795689.62" table:style-name="ce10">
            <text:p>1795689,6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28" table:style-name="ce9">
            <text:p>928</text:p>
          </table:table-cell>
          <table:table-cell office:value-type="string" table:style-name="ce10">
            <text:p>90:19:010113:9186</text:p>
          </table:table-cell>
          <table:table-cell office:value-type="float" office:value="177989.91" table:style-name="ce10">
            <text:p>177989,9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29" table:style-name="ce9">
            <text:p>929</text:p>
          </table:table-cell>
          <table:table-cell office:value-type="string" table:style-name="ce10">
            <text:p>90:19:010113:9187</text:p>
          </table:table-cell>
          <table:table-cell office:value-type="float" office:value="174162.17" table:style-name="ce10">
            <text:p>174162,1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30" table:style-name="ce9">
            <text:p>930</text:p>
          </table:table-cell>
          <table:table-cell office:value-type="string" table:style-name="ce10">
            <text:p>90:19:010113:9200</text:p>
          </table:table-cell>
          <table:table-cell office:value-type="float" office:value="291865.18" table:style-name="ce10">
            <text:p>291865,1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31" table:style-name="ce9">
            <text:p>931</text:p>
          </table:table-cell>
          <table:table-cell office:value-type="string" table:style-name="ce10">
            <text:p>90:15:020101:1435</text:p>
          </table:table-cell>
          <table:table-cell office:value-type="float" office:value="2456663.5" table:style-name="ce10">
            <text:p>2456663,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32" table:style-name="ce9">
            <text:p>932</text:p>
          </table:table-cell>
          <table:table-cell office:value-type="string" table:style-name="ce10">
            <text:p>90:22:010103:2871</text:p>
          </table:table-cell>
          <table:table-cell office:value-type="float" office:value="3483182" table:style-name="ce10">
            <text:p>348318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33" table:style-name="ce9">
            <text:p>933</text:p>
          </table:table-cell>
          <table:table-cell office:value-type="string" table:style-name="ce10">
            <text:p>90:19:010113:14815</text:p>
          </table:table-cell>
          <table:table-cell office:value-type="float" office:value="1873480.45" table:style-name="ce10">
            <text:p>1873480,4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34" table:style-name="ce9">
            <text:p>934</text:p>
          </table:table-cell>
          <table:table-cell office:value-type="string" table:style-name="ce10">
            <text:p>90:19:010112:4336</text:p>
          </table:table-cell>
          <table:table-cell office:value-type="float" office:value="1977992.49" table:style-name="ce10">
            <text:p>1977992,4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35" table:style-name="ce9">
            <text:p>935</text:p>
          </table:table-cell>
          <table:table-cell office:value-type="string" table:style-name="ce10">
            <text:p>90:19:010112:12776</text:p>
          </table:table-cell>
          <table:table-cell office:value-type="float" office:value="1520996.5" table:style-name="ce10">
            <text:p>1520996,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36" table:style-name="ce9">
            <text:p>936</text:p>
          </table:table-cell>
          <table:table-cell office:value-type="string" table:style-name="ce10">
            <text:p>90:19:010105:1041</text:p>
          </table:table-cell>
          <table:table-cell office:value-type="float" office:value="2006690.79" table:style-name="ce10">
            <text:p>2006690,7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37" table:style-name="ce9">
            <text:p>937</text:p>
          </table:table-cell>
          <table:table-cell office:value-type="string" table:style-name="ce10">
            <text:p>90:19:010112:12777</text:p>
          </table:table-cell>
          <table:table-cell office:value-type="float" office:value="2099804.5299999998" table:style-name="ce10">
            <text:p>2099804,5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38" table:style-name="ce9">
            <text:p>938</text:p>
          </table:table-cell>
          <table:table-cell office:value-type="string" table:style-name="ce10">
            <text:p>90:19:010112:12778</text:p>
          </table:table-cell>
          <table:table-cell office:value-type="float" office:value="2787599.14" table:style-name="ce10">
            <text:p>2787599,1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39" table:style-name="ce9">
            <text:p>939</text:p>
          </table:table-cell>
          <table:table-cell office:value-type="string" table:style-name="ce10">
            <text:p>90:19:010112:12780</text:p>
          </table:table-cell>
          <table:table-cell office:value-type="float" office:value="2087418.48" table:style-name="ce10">
            <text:p>2087418,4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40" table:style-name="ce9">
            <text:p>940</text:p>
          </table:table-cell>
          <table:table-cell office:value-type="string" table:style-name="ce10">
            <text:p>90:19:010105:1248</text:p>
          </table:table-cell>
          <table:table-cell office:value-type="float" office:value="1394746.13" table:style-name="ce10">
            <text:p>1394746,1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41" table:style-name="ce9">
            <text:p>941</text:p>
          </table:table-cell>
          <table:table-cell office:value-type="string" table:style-name="ce10">
            <text:p>90:19:010105:2977</text:p>
          </table:table-cell>
          <table:table-cell office:value-type="float" office:value="2222485.33" table:style-name="ce10">
            <text:p>2222485,3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42" table:style-name="ce9">
            <text:p>942</text:p>
          </table:table-cell>
          <table:table-cell office:value-type="string" table:style-name="ce10">
            <text:p>90:19:010105:1210</text:p>
          </table:table-cell>
          <table:table-cell office:value-type="float" office:value="1198686.8400000001" table:style-name="ce10">
            <text:p>1198686,8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43" table:style-name="ce9">
            <text:p>943</text:p>
          </table:table-cell>
          <table:table-cell office:value-type="string" table:style-name="ce10">
            <text:p>90:25:030104:948</text:p>
          </table:table-cell>
          <table:table-cell office:value-type="float" office:value="1451472.69" table:style-name="ce10">
            <text:p>1451472,6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44" table:style-name="ce9">
            <text:p>944</text:p>
          </table:table-cell>
          <table:table-cell office:value-type="string" table:style-name="ce10">
            <text:p>90:19:010113:14834</text:p>
          </table:table-cell>
          <table:table-cell office:value-type="float" office:value="1356682.44" table:style-name="ce10">
            <text:p>1356682,4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45" table:style-name="ce9">
            <text:p>945</text:p>
          </table:table-cell>
          <table:table-cell office:value-type="string" table:style-name="ce10">
            <text:p>90:24:020101:5875</text:p>
          </table:table-cell>
          <table:table-cell office:value-type="float" office:value="335298.74" table:style-name="ce10">
            <text:p>335298,7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46" table:style-name="ce9">
            <text:p>946</text:p>
          </table:table-cell>
          <table:table-cell office:value-type="string" table:style-name="ce10">
            <text:p>90:19:010112:2577</text:p>
          </table:table-cell>
          <table:table-cell office:value-type="float" office:value="1457208.63" table:style-name="ce10">
            <text:p>1457208,6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47" table:style-name="ce9">
            <text:p>947</text:p>
          </table:table-cell>
          <table:table-cell office:value-type="string" table:style-name="ce10">
            <text:p>90:19:010112:1162</text:p>
          </table:table-cell>
          <table:table-cell office:value-type="float" office:value="2587053.25" table:style-name="ce10">
            <text:p>2587053,2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48" table:style-name="ce9">
            <text:p>948</text:p>
          </table:table-cell>
          <table:table-cell office:value-type="string" table:style-name="ce10">
            <text:p>90:17:010354:1048</text:p>
          </table:table-cell>
          <table:table-cell office:value-type="float" office:value="1178713.29" table:style-name="ce10">
            <text:p>1178713,2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49" table:style-name="ce9">
            <text:p>949</text:p>
          </table:table-cell>
          <table:table-cell office:value-type="string" table:style-name="ce10">
            <text:p>90:17:010354:340</text:p>
          </table:table-cell>
          <table:table-cell office:value-type="float" office:value="697952.05" table:style-name="ce10">
            <text:p>697952,0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50" table:style-name="ce9">
            <text:p>950</text:p>
          </table:table-cell>
          <table:table-cell office:value-type="string" table:style-name="ce10">
            <text:p>90:24:010101:6983</text:p>
          </table:table-cell>
          <table:table-cell office:value-type="float" office:value="2832955.2" table:style-name="ce10">
            <text:p>2832955,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51" table:style-name="ce9">
            <text:p>951</text:p>
          </table:table-cell>
          <table:table-cell office:value-type="string" table:style-name="ce10">
            <text:p>90:17:010354:1055</text:p>
          </table:table-cell>
          <table:table-cell office:value-type="float" office:value="1217093.72" table:style-name="ce10">
            <text:p>1217093,7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52" table:style-name="ce9">
            <text:p>952</text:p>
          </table:table-cell>
          <table:table-cell office:value-type="string" table:style-name="ce10">
            <text:p>90:17:010354:282</text:p>
          </table:table-cell>
          <table:table-cell office:value-type="float" office:value="1057871.58" table:style-name="ce10">
            <text:p>1057871,5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53" table:style-name="ce9">
            <text:p>953</text:p>
          </table:table-cell>
          <table:table-cell office:value-type="string" table:style-name="ce10">
            <text:p>90:17:010354:206</text:p>
          </table:table-cell>
          <table:table-cell office:value-type="float" office:value="1055439.69" table:style-name="ce10">
            <text:p>1055439,6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54" table:style-name="ce9">
            <text:p>954</text:p>
          </table:table-cell>
          <table:table-cell office:value-type="string" table:style-name="ce10">
            <text:p>90:24:010110:13957</text:p>
          </table:table-cell>
          <table:table-cell office:value-type="float" office:value="803614.76" table:style-name="ce10">
            <text:p>803614,7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55" table:style-name="ce9">
            <text:p>955</text:p>
          </table:table-cell>
          <table:table-cell office:value-type="string" table:style-name="ce10">
            <text:p>90:17:010354:1058</text:p>
          </table:table-cell>
          <table:table-cell office:value-type="float" office:value="1260950.1299999999" table:style-name="ce10">
            <text:p>1260950,1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56" table:style-name="ce9">
            <text:p>956</text:p>
          </table:table-cell>
          <table:table-cell office:value-type="string" table:style-name="ce10">
            <text:p>90:17:010354:1060</text:p>
          </table:table-cell>
          <table:table-cell office:value-type="float" office:value="1252727.68" table:style-name="ce10">
            <text:p>1252727,6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57" table:style-name="ce9">
            <text:p>957</text:p>
          </table:table-cell>
          <table:table-cell office:value-type="string" table:style-name="ce10">
            <text:p>90:17:010354:1061</text:p>
          </table:table-cell>
          <table:table-cell office:value-type="float" office:value="1197903.8999999999" table:style-name="ce10">
            <text:p>1197903,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58" table:style-name="ce9">
            <text:p>958</text:p>
          </table:table-cell>
          <table:table-cell office:value-type="string" table:style-name="ce10">
            <text:p>90:25:010106:4104</text:p>
          </table:table-cell>
          <table:table-cell office:value-type="float" office:value="2341943.35" table:style-name="ce10">
            <text:p>2341943,3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59" table:style-name="ce9">
            <text:p>959</text:p>
          </table:table-cell>
          <table:table-cell office:value-type="string" table:style-name="ce10">
            <text:p>90:20:010104:5384</text:p>
          </table:table-cell>
          <table:table-cell office:value-type="float" office:value="1690939.02" table:style-name="ce10">
            <text:p>1690939,0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60" table:style-name="ce9">
            <text:p>960</text:p>
          </table:table-cell>
          <table:table-cell office:value-type="string" table:style-name="ce10">
            <text:p>90:17:010461:46</text:p>
          </table:table-cell>
          <table:table-cell office:value-type="float" office:value="1855958.74" table:style-name="ce10">
            <text:p>1855958,7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61" table:style-name="ce9">
            <text:p>961</text:p>
          </table:table-cell>
          <table:table-cell office:value-type="string" table:style-name="ce10">
            <text:p>90:17:010461:140</text:p>
          </table:table-cell>
          <table:table-cell office:value-type="float" office:value="1780368.05" table:style-name="ce10">
            <text:p>1780368,0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62" table:style-name="ce9">
            <text:p>962</text:p>
          </table:table-cell>
          <table:table-cell office:value-type="string" table:style-name="ce10">
            <text:p>90:17:010461:146</text:p>
          </table:table-cell>
          <table:table-cell office:value-type="float" office:value="1477904.83" table:style-name="ce10">
            <text:p>1477904,8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63" table:style-name="ce9">
            <text:p>963</text:p>
          </table:table-cell>
          <table:table-cell office:value-type="string" table:style-name="ce10">
            <text:p>90:17:010354:217</text:p>
          </table:table-cell>
          <table:table-cell office:value-type="float" office:value="792795.71" table:style-name="ce10">
            <text:p>792795,7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64" table:style-name="ce9">
            <text:p>964</text:p>
          </table:table-cell>
          <table:table-cell office:value-type="string" table:style-name="ce10">
            <text:p>90:17:010354:232</text:p>
          </table:table-cell>
          <table:table-cell office:value-type="float" office:value="1325379.33" table:style-name="ce10">
            <text:p>1325379,3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65" table:style-name="ce9">
            <text:p>965</text:p>
          </table:table-cell>
          <table:table-cell office:value-type="string" table:style-name="ce10">
            <text:p>90:17:010354:1044</text:p>
          </table:table-cell>
          <table:table-cell office:value-type="float" office:value="1507534.09" table:style-name="ce10">
            <text:p>1507534,0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66" table:style-name="ce9">
            <text:p>966</text:p>
          </table:table-cell>
          <table:table-cell office:value-type="string" table:style-name="ce10">
            <text:p>90:22:010103:9234</text:p>
          </table:table-cell>
          <table:table-cell office:value-type="float" office:value="1421732.05" table:style-name="ce10">
            <text:p>1421732,0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67" table:style-name="ce9">
            <text:p>967</text:p>
          </table:table-cell>
          <table:table-cell office:value-type="string" table:style-name="ce10">
            <text:p>90:17:010354:379</text:p>
          </table:table-cell>
          <table:table-cell office:value-type="float" office:value="1009233.8" table:style-name="ce10">
            <text:p>1009233,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68" table:style-name="ce9">
            <text:p>968</text:p>
          </table:table-cell>
          <table:table-cell office:value-type="string" table:style-name="ce10">
            <text:p>90:17:010354:262</text:p>
          </table:table-cell>
          <table:table-cell office:value-type="float" office:value="783068.15" table:style-name="ce10">
            <text:p>783068,1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69" table:style-name="ce9">
            <text:p>969</text:p>
          </table:table-cell>
          <table:table-cell office:value-type="string" table:style-name="ce10">
            <text:p>90:17:010354:1047</text:p>
          </table:table-cell>
          <table:table-cell office:value-type="float" office:value="1504795.2" table:style-name="ce10">
            <text:p>1504795,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70" table:style-name="ce9">
            <text:p>970</text:p>
          </table:table-cell>
          <table:table-cell office:value-type="string" table:style-name="ce10">
            <text:p>90:17:010354:1050</text:p>
          </table:table-cell>
          <table:table-cell office:value-type="float" office:value="1244504.6499999999" table:style-name="ce10">
            <text:p>1244504,6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71" table:style-name="ce9">
            <text:p>971</text:p>
          </table:table-cell>
          <table:table-cell office:value-type="string" table:style-name="ce10">
            <text:p>90:24:010110:3</text:p>
          </table:table-cell>
          <table:table-cell office:value-type="float" office:value="1910556.38" table:style-name="ce10">
            <text:p>1910556,3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72" table:style-name="ce9">
            <text:p>972</text:p>
          </table:table-cell>
          <table:table-cell office:value-type="string" table:style-name="ce10">
            <text:p>90:24:010110:13959</text:p>
          </table:table-cell>
          <table:table-cell office:value-type="float" office:value="656368.56999999995" table:style-name="ce10">
            <text:p>656368,5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73" table:style-name="ce9">
            <text:p>973</text:p>
          </table:table-cell>
          <table:table-cell office:value-type="string" table:style-name="ce10">
            <text:p>90:24:010110:13963</text:p>
          </table:table-cell>
          <table:table-cell office:value-type="float" office:value="633907.29" table:style-name="ce10">
            <text:p>633907,2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74" table:style-name="ce9">
            <text:p>974</text:p>
          </table:table-cell>
          <table:table-cell office:value-type="string" table:style-name="ce10">
            <text:p>90:24:010110:13960</text:p>
          </table:table-cell>
          <table:table-cell office:value-type="float" office:value="626420.19999999995" table:style-name="ce10">
            <text:p>626420,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75" table:style-name="ce9">
            <text:p>975</text:p>
          </table:table-cell>
          <table:table-cell office:value-type="string" table:style-name="ce10">
            <text:p>90:24:010110:13964</text:p>
          </table:table-cell>
          <table:table-cell office:value-type="float" office:value="640146.54" table:style-name="ce10">
            <text:p>640146,5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76" table:style-name="ce9">
            <text:p>976</text:p>
          </table:table-cell>
          <table:table-cell office:value-type="string" table:style-name="ce10">
            <text:p>90:17:010354:218</text:p>
          </table:table-cell>
          <table:table-cell office:value-type="float" office:value="1050575.9099999999" table:style-name="ce10">
            <text:p>1050575,9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77" table:style-name="ce9">
            <text:p>977</text:p>
          </table:table-cell>
          <table:table-cell office:value-type="string" table:style-name="ce10">
            <text:p>90:17:010354:1063</text:p>
          </table:table-cell>
          <table:table-cell office:value-type="float" office:value="843946.98" table:style-name="ce10">
            <text:p>843946,9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78" table:style-name="ce9">
            <text:p>978</text:p>
          </table:table-cell>
          <table:table-cell office:value-type="string" table:style-name="ce10">
            <text:p>90:17:010354:1064</text:p>
          </table:table-cell>
          <table:table-cell office:value-type="float" office:value="1274653.9099999999" table:style-name="ce10">
            <text:p>1274653,9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79" table:style-name="ce9">
            <text:p>979</text:p>
          </table:table-cell>
          <table:table-cell office:value-type="string" table:style-name="ce10">
            <text:p>90:17:010354:1013</text:p>
          </table:table-cell>
          <table:table-cell office:value-type="float" office:value="1239022.73" table:style-name="ce10">
            <text:p>1239022,7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80" table:style-name="ce9">
            <text:p>980</text:p>
          </table:table-cell>
          <table:table-cell office:value-type="string" table:style-name="ce10">
            <text:p>90:19:010113:15269</text:p>
          </table:table-cell>
          <table:table-cell office:value-type="float" office:value="2326095.34" table:style-name="ce10">
            <text:p>2326095,3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81" table:style-name="ce9">
            <text:p>981</text:p>
          </table:table-cell>
          <table:table-cell office:value-type="string" table:style-name="ce10">
            <text:p>90:19:010113:15274</text:p>
          </table:table-cell>
          <table:table-cell office:value-type="float" office:value="4012946.34" table:style-name="ce10">
            <text:p>4012946,3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82" table:style-name="ce9">
            <text:p>982</text:p>
          </table:table-cell>
          <table:table-cell office:value-type="string" table:style-name="ce10">
            <text:p>90:19:010105:1963</text:p>
          </table:table-cell>
          <table:table-cell office:value-type="float" office:value="2750216.44" table:style-name="ce10">
            <text:p>2750216,4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83" table:style-name="ce9">
            <text:p>983</text:p>
          </table:table-cell>
          <table:table-cell office:value-type="string" table:style-name="ce10">
            <text:p>90:19:010112:12824</text:p>
          </table:table-cell>
          <table:table-cell office:value-type="float" office:value="1525340.18" table:style-name="ce10">
            <text:p>1525340,1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84" table:style-name="ce9">
            <text:p>984</text:p>
          </table:table-cell>
          <table:table-cell office:value-type="string" table:style-name="ce10">
            <text:p>90:19:010111:1355</text:p>
          </table:table-cell>
          <table:table-cell office:value-type="float" office:value="1661183.9" table:style-name="ce10">
            <text:p>1661183,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85" table:style-name="ce9">
            <text:p>985</text:p>
          </table:table-cell>
          <table:table-cell office:value-type="string" table:style-name="ce10">
            <text:p>90:22:010103:3234</text:p>
          </table:table-cell>
          <table:table-cell office:value-type="float" office:value="2857098.24" table:style-name="ce10">
            <text:p>2857098,2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86" table:style-name="ce9">
            <text:p>986</text:p>
          </table:table-cell>
          <table:table-cell office:value-type="string" table:style-name="ce10">
            <text:p>90:19:010109:1405</text:p>
          </table:table-cell>
          <table:table-cell office:value-type="float" office:value="2540976.37" table:style-name="ce10">
            <text:p>2540976,3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87" table:style-name="ce9">
            <text:p>987</text:p>
          </table:table-cell>
          <table:table-cell office:value-type="string" table:style-name="ce10">
            <text:p>90:19:010109:5451</text:p>
          </table:table-cell>
          <table:table-cell office:value-type="float" office:value="2540976.37" table:style-name="ce10">
            <text:p>2540976,3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88" table:style-name="ce9">
            <text:p>988</text:p>
          </table:table-cell>
          <table:table-cell office:value-type="string" table:style-name="ce10">
            <text:p>90:22:010103:2523</text:p>
          </table:table-cell>
          <table:table-cell office:value-type="float" office:value="3539462.58" table:style-name="ce10">
            <text:p>3539462,5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89" table:style-name="ce9">
            <text:p>989</text:p>
          </table:table-cell>
          <table:table-cell office:value-type="string" table:style-name="ce10">
            <text:p>90:17:010462:114</text:p>
          </table:table-cell>
          <table:table-cell office:value-type="float" office:value="1387708.55" table:style-name="ce10">
            <text:p>1387708,5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90" table:style-name="ce9">
            <text:p>990</text:p>
          </table:table-cell>
          <table:table-cell office:value-type="string" table:style-name="ce10">
            <text:p>90:17:010461:106</text:p>
          </table:table-cell>
          <table:table-cell office:value-type="float" office:value="1885030.32" table:style-name="ce10">
            <text:p>1885030,3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91" table:style-name="ce9">
            <text:p>991</text:p>
          </table:table-cell>
          <table:table-cell office:value-type="string" table:style-name="ce10">
            <text:p>90:19:010113:13454</text:p>
          </table:table-cell>
          <table:table-cell office:value-type="float" office:value="2776888.56" table:style-name="ce10">
            <text:p>2776888,5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92" table:style-name="ce9">
            <text:p>992</text:p>
          </table:table-cell>
          <table:table-cell office:value-type="string" table:style-name="ce10">
            <text:p>90:19:010113:13457</text:p>
          </table:table-cell>
          <table:table-cell office:value-type="float" office:value="1686148.51" table:style-name="ce10">
            <text:p>1686148,5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93" table:style-name="ce9">
            <text:p>993</text:p>
          </table:table-cell>
          <table:table-cell office:value-type="string" table:style-name="ce10">
            <text:p>90:22:010108:212</text:p>
          </table:table-cell>
          <table:table-cell office:value-type="float" office:value="1151963.6200000001" table:style-name="ce10">
            <text:p>1151963,6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94" table:style-name="ce9">
            <text:p>994</text:p>
          </table:table-cell>
          <table:table-cell office:value-type="string" table:style-name="ce10">
            <text:p>90:19:010113:13463</text:p>
          </table:table-cell>
          <table:table-cell office:value-type="float" office:value="1626343.53" table:style-name="ce10">
            <text:p>1626343,5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95" table:style-name="ce9">
            <text:p>995</text:p>
          </table:table-cell>
          <table:table-cell office:value-type="string" table:style-name="ce10">
            <text:p>90:24:010111:9235</text:p>
          </table:table-cell>
          <table:table-cell office:value-type="float" office:value="1720490.73" table:style-name="ce10">
            <text:p>1720490,7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96" table:style-name="ce9">
            <text:p>996</text:p>
          </table:table-cell>
          <table:table-cell office:value-type="string" table:style-name="ce10">
            <text:p>90:19:010113:13465</text:p>
          </table:table-cell>
          <table:table-cell office:value-type="float" office:value="3111448.42" table:style-name="ce10">
            <text:p>3111448,4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97" table:style-name="ce9">
            <text:p>997</text:p>
          </table:table-cell>
          <table:table-cell office:value-type="string" table:style-name="ce10">
            <text:p>90:22:010106:2114</text:p>
          </table:table-cell>
          <table:table-cell office:value-type="float" office:value="5894426.75" table:style-name="ce10">
            <text:p>5894426,7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98" table:style-name="ce9">
            <text:p>998</text:p>
          </table:table-cell>
          <table:table-cell office:value-type="string" table:style-name="ce10">
            <text:p>90:19:010113:13475</text:p>
          </table:table-cell>
          <table:table-cell office:value-type="float" office:value="43752.61" table:style-name="ce10">
            <text:p>43752,6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99" table:style-name="ce9">
            <text:p>999</text:p>
          </table:table-cell>
          <table:table-cell office:value-type="string" table:style-name="ce10">
            <text:p>90:19:010113:13479</text:p>
          </table:table-cell>
          <table:table-cell office:value-type="float" office:value="35002.089999999997" table:style-name="ce10">
            <text:p>35002,0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00" table:style-name="ce9">
            <text:p>1000</text:p>
          </table:table-cell>
          <table:table-cell office:value-type="string" table:style-name="ce10">
            <text:p>90:19:010113:13481</text:p>
          </table:table-cell>
          <table:table-cell office:value-type="float" office:value="36252.160000000003" table:style-name="ce10">
            <text:p>36252,1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01" table:style-name="ce9">
            <text:p>1001</text:p>
          </table:table-cell>
          <table:table-cell office:value-type="string" table:style-name="ce10">
            <text:p>90:19:010113:13484</text:p>
          </table:table-cell>
          <table:table-cell office:value-type="float" office:value="32501.94" table:style-name="ce10">
            <text:p>32501,9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02" table:style-name="ce9">
            <text:p>1002</text:p>
          </table:table-cell>
          <table:table-cell office:value-type="string" table:style-name="ce10">
            <text:p>90:19:010113:13487</text:p>
          </table:table-cell>
          <table:table-cell office:value-type="float" office:value="58753.51" table:style-name="ce10">
            <text:p>58753,5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03" table:style-name="ce9">
            <text:p>1003</text:p>
          </table:table-cell>
          <table:table-cell office:value-type="string" table:style-name="ce10">
            <text:p>90:19:010105:2389</text:p>
          </table:table-cell>
          <table:table-cell office:value-type="float" office:value="2238445.7000000002" table:style-name="ce10">
            <text:p>2238445,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04" table:style-name="ce9">
            <text:p>1004</text:p>
          </table:table-cell>
          <table:table-cell office:value-type="string" table:style-name="ce10">
            <text:p>90:19:010105:528</text:p>
          </table:table-cell>
          <table:table-cell office:value-type="float" office:value="1660554.25" table:style-name="ce10">
            <text:p>1660554,2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05" table:style-name="ce9">
            <text:p>1005</text:p>
          </table:table-cell>
          <table:table-cell office:value-type="string" table:style-name="ce10">
            <text:p>90:22:010501:5225</text:p>
          </table:table-cell>
          <table:table-cell office:value-type="float" office:value="3029996.72" table:style-name="ce10">
            <text:p>3029996,7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06" table:style-name="ce9">
            <text:p>1006</text:p>
          </table:table-cell>
          <table:table-cell office:value-type="string" table:style-name="ce10">
            <text:p>90:19:010113:13492</text:p>
          </table:table-cell>
          <table:table-cell office:value-type="float" office:value="33752.01" table:style-name="ce10">
            <text:p>33752,0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07" table:style-name="ce9">
            <text:p>1007</text:p>
          </table:table-cell>
          <table:table-cell office:value-type="string" table:style-name="ce10">
            <text:p>90:13:010106:1098</text:p>
          </table:table-cell>
          <table:table-cell office:value-type="float" office:value="1014359.12" table:style-name="ce10">
            <text:p>1014359,1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08" table:style-name="ce9">
            <text:p>1008</text:p>
          </table:table-cell>
          <table:table-cell office:value-type="string" table:style-name="ce10">
            <text:p>90:13:010102:663</text:p>
          </table:table-cell>
          <table:table-cell office:value-type="float" office:value="1175050.43" table:style-name="ce10">
            <text:p>1175050,4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09" table:style-name="ce9">
            <text:p>1009</text:p>
          </table:table-cell>
          <table:table-cell office:value-type="string" table:style-name="ce10">
            <text:p>90:19:010109:1531</text:p>
          </table:table-cell>
          <table:table-cell office:value-type="float" office:value="2065846.8" table:style-name="ce10">
            <text:p>2065846,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10" table:style-name="ce9">
            <text:p>1010</text:p>
          </table:table-cell>
          <table:table-cell office:value-type="string" table:style-name="ce10">
            <text:p>90:19:010113:10849</text:p>
          </table:table-cell>
          <table:table-cell office:value-type="float" office:value="2175437.48" table:style-name="ce10">
            <text:p>2175437,4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11" table:style-name="ce9">
            <text:p>1011</text:p>
          </table:table-cell>
          <table:table-cell office:value-type="string" table:style-name="ce10">
            <text:p>90:19:010109:320</text:p>
          </table:table-cell>
          <table:table-cell office:value-type="float" office:value="1952463.92" table:style-name="ce10">
            <text:p>1952463,9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12" table:style-name="ce9">
            <text:p>1012</text:p>
          </table:table-cell>
          <table:table-cell office:value-type="string" table:style-name="ce10">
            <text:p>90:19:010113:10853</text:p>
          </table:table-cell>
          <table:table-cell office:value-type="float" office:value="2179321.14" table:style-name="ce10">
            <text:p>2179321,1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13" table:style-name="ce9">
            <text:p>1013</text:p>
          </table:table-cell>
          <table:table-cell office:value-type="string" table:style-name="ce10">
            <text:p>90:16:010102:5709</text:p>
          </table:table-cell>
          <table:table-cell office:value-type="float" office:value="952757.35" table:style-name="ce10">
            <text:p>952757,3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14" table:style-name="ce9">
            <text:p>1014</text:p>
          </table:table-cell>
          <table:table-cell office:value-type="string" table:style-name="ce10">
            <text:p>90:19:010109:942</text:p>
          </table:table-cell>
          <table:table-cell office:value-type="float" office:value="2065846.8" table:style-name="ce10">
            <text:p>2065846,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15" table:style-name="ce9">
            <text:p>1015</text:p>
          </table:table-cell>
          <table:table-cell office:value-type="string" table:style-name="ce10">
            <text:p>90:19:010105:461</text:p>
          </table:table-cell>
          <table:table-cell office:value-type="float" office:value="1237690.3999999999" table:style-name="ce10">
            <text:p>1237690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16" table:style-name="ce9">
            <text:p>1016</text:p>
          </table:table-cell>
          <table:table-cell office:value-type="string" table:style-name="ce10">
            <text:p>90:25:010122:3825</text:p>
          </table:table-cell>
          <table:table-cell office:value-type="float" office:value="810458.29" table:style-name="ce10">
            <text:p>810458,2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17" table:style-name="ce9">
            <text:p>1017</text:p>
          </table:table-cell>
          <table:table-cell office:value-type="string" table:style-name="ce10">
            <text:p>90:19:010105:1017</text:p>
          </table:table-cell>
          <table:table-cell office:value-type="float" office:value="1708687.45" table:style-name="ce10">
            <text:p>1708687,4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18" table:style-name="ce9">
            <text:p>1018</text:p>
          </table:table-cell>
          <table:table-cell office:value-type="string" table:style-name="ce10">
            <text:p>90:19:010105:1370</text:p>
          </table:table-cell>
          <table:table-cell office:value-type="float" office:value="1802357.3" table:style-name="ce10">
            <text:p>1802357,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19" table:style-name="ce9">
            <text:p>1019</text:p>
          </table:table-cell>
          <table:table-cell office:value-type="string" table:style-name="ce10">
            <text:p>90:04:090701:538</text:p>
          </table:table-cell>
          <table:table-cell office:value-type="float" office:value="304266.42" table:style-name="ce10">
            <text:p>304266,4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20" table:style-name="ce9">
            <text:p>1020</text:p>
          </table:table-cell>
          <table:table-cell office:value-type="string" table:style-name="ce10">
            <text:p>90:19:010105:2406</text:p>
          </table:table-cell>
          <table:table-cell office:value-type="float" office:value="1802357.3" table:style-name="ce10">
            <text:p>1802357,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21" table:style-name="ce9">
            <text:p>1021</text:p>
          </table:table-cell>
          <table:table-cell office:value-type="string" table:style-name="ce10">
            <text:p>90:19:010105:1589</text:p>
          </table:table-cell>
          <table:table-cell office:value-type="float" office:value="2238445.7000000002" table:style-name="ce10">
            <text:p>2238445,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22" table:style-name="ce9">
            <text:p>1022</text:p>
          </table:table-cell>
          <table:table-cell office:value-type="string" table:style-name="ce10">
            <text:p>90:19:010105:357</text:p>
          </table:table-cell>
          <table:table-cell office:value-type="float" office:value="1653920.68" table:style-name="ce10">
            <text:p>1653920,6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23" table:style-name="ce9">
            <text:p>1023</text:p>
          </table:table-cell>
          <table:table-cell office:value-type="string" table:style-name="ce10">
            <text:p>90:19:010105:1224</text:p>
          </table:table-cell>
          <table:table-cell office:value-type="float" office:value="2241635.7999999998" table:style-name="ce10">
            <text:p>2241635,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24" table:style-name="ce9">
            <text:p>1024</text:p>
          </table:table-cell>
          <table:table-cell office:value-type="string" table:style-name="ce10">
            <text:p>90:17:010461:125</text:p>
          </table:table-cell>
          <table:table-cell office:value-type="float" office:value="1826886.27" table:style-name="ce10">
            <text:p>1826886,2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25" table:style-name="ce9">
            <text:p>1025</text:p>
          </table:table-cell>
          <table:table-cell office:value-type="string" table:style-name="ce10">
            <text:p>90:18:040104:2014</text:p>
          </table:table-cell>
          <table:table-cell office:value-type="float" office:value="1798955.68" table:style-name="ce10">
            <text:p>1798955,6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26" table:style-name="ce9">
            <text:p>1026</text:p>
          </table:table-cell>
          <table:table-cell office:value-type="string" table:style-name="ce10">
            <text:p>90:17:010461:250</text:p>
          </table:table-cell>
          <table:table-cell office:value-type="float" office:value="1844329.87" table:style-name="ce10">
            <text:p>1844329,8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27" table:style-name="ce9">
            <text:p>1027</text:p>
          </table:table-cell>
          <table:table-cell office:value-type="string" table:style-name="ce10">
            <text:p>90:18:040104:2094</text:p>
          </table:table-cell>
          <table:table-cell office:value-type="float" office:value="1944149.54" table:style-name="ce10">
            <text:p>1944149,5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28" table:style-name="ce9">
            <text:p>1028</text:p>
          </table:table-cell>
          <table:table-cell office:value-type="string" table:style-name="ce10">
            <text:p>90:19:010105:3382</text:p>
          </table:table-cell>
          <table:table-cell office:value-type="float" office:value="1591465.08" table:style-name="ce10">
            <text:p>1591465,0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29" table:style-name="ce9">
            <text:p>1029</text:p>
          </table:table-cell>
          <table:table-cell office:value-type="string" table:style-name="ce10">
            <text:p>90:18:040104:2235</text:p>
          </table:table-cell>
          <table:table-cell office:value-type="float" office:value="1033122.14" table:style-name="ce10">
            <text:p>1033122,1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30" table:style-name="ce9">
            <text:p>1030</text:p>
          </table:table-cell>
          <table:table-cell office:value-type="string" table:style-name="ce10">
            <text:p>90:17:010459:1221</text:p>
          </table:table-cell>
          <table:table-cell office:value-type="float" office:value="2099574.46" table:style-name="ce10">
            <text:p>2099574,4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31" table:style-name="ce9">
            <text:p>1031</text:p>
          </table:table-cell>
          <table:table-cell office:value-type="string" table:style-name="ce10">
            <text:p>90:19:010105:3443</text:p>
          </table:table-cell>
          <table:table-cell office:value-type="float" office:value="2403142.73" table:style-name="ce10">
            <text:p>2403142,7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32" table:style-name="ce9">
            <text:p>1032</text:p>
          </table:table-cell>
          <table:table-cell office:value-type="string" table:style-name="ce10">
            <text:p>90:19:010105:3024</text:p>
          </table:table-cell>
          <table:table-cell office:value-type="float" office:value="1479678.21" table:style-name="ce10">
            <text:p>1479678,2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33" table:style-name="ce9">
            <text:p>1033</text:p>
          </table:table-cell>
          <table:table-cell office:value-type="string" table:style-name="ce10">
            <text:p>90:19:010113:13489</text:p>
          </table:table-cell>
          <table:table-cell office:value-type="float" office:value="30001.79" table:style-name="ce10">
            <text:p>30001,7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34" table:style-name="ce9">
            <text:p>1034</text:p>
          </table:table-cell>
          <table:table-cell office:value-type="string" table:style-name="ce10">
            <text:p>90:22:010106:1041</text:p>
          </table:table-cell>
          <table:table-cell office:value-type="float" office:value="4250387.34" table:style-name="ce10">
            <text:p>4250387,3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35" table:style-name="ce9">
            <text:p>1035</text:p>
          </table:table-cell>
          <table:table-cell office:value-type="string" table:style-name="ce10">
            <text:p>90:18:010119:1398</text:p>
          </table:table-cell>
          <table:table-cell office:value-type="float" office:value="2890770.54" table:style-name="ce10">
            <text:p>2890770,5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36" table:style-name="ce9">
            <text:p>1036</text:p>
          </table:table-cell>
          <table:table-cell office:value-type="string" table:style-name="ce10">
            <text:p>90:19:010109:6049</text:p>
          </table:table-cell>
          <table:table-cell office:value-type="float" office:value="1931586.74" table:style-name="ce10">
            <text:p>1931586,7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37" table:style-name="ce9">
            <text:p>1037</text:p>
          </table:table-cell>
          <table:table-cell office:value-type="string" table:style-name="ce10">
            <text:p>90:22:010103:2083</text:p>
          </table:table-cell>
          <table:table-cell office:value-type="float" office:value="2686703.91" table:style-name="ce10">
            <text:p>2686703,9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38" table:style-name="ce9">
            <text:p>1038</text:p>
          </table:table-cell>
          <table:table-cell office:value-type="string" table:style-name="ce10">
            <text:p>90:15:020101:553</text:p>
          </table:table-cell>
          <table:table-cell office:value-type="float" office:value="2162967.9" table:style-name="ce10">
            <text:p>2162967,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39" table:style-name="ce9">
            <text:p>1039</text:p>
          </table:table-cell>
          <table:table-cell office:value-type="string" table:style-name="ce10">
            <text:p>90:18:010147:6689</text:p>
          </table:table-cell>
          <table:table-cell office:value-type="float" office:value="847932.06" table:style-name="ce10">
            <text:p>847932,0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40" table:style-name="ce9">
            <text:p>1040</text:p>
          </table:table-cell>
          <table:table-cell office:value-type="string" table:style-name="ce10">
            <text:p>90:15:020101:285</text:p>
          </table:table-cell>
          <table:table-cell office:value-type="float" office:value="1464610.55" table:style-name="ce10">
            <text:p>1464610,5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41" table:style-name="ce9">
            <text:p>1041</text:p>
          </table:table-cell>
          <table:table-cell office:value-type="string" table:style-name="ce10">
            <text:p>90:15:020101:495</text:p>
          </table:table-cell>
          <table:table-cell office:value-type="float" office:value="1639199.89" table:style-name="ce10">
            <text:p>1639199,8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42" table:style-name="ce9">
            <text:p>1042</text:p>
          </table:table-cell>
          <table:table-cell office:value-type="string" table:style-name="ce10">
            <text:p>90:15:020101:1102</text:p>
          </table:table-cell>
          <table:table-cell office:value-type="float" office:value="2221164.34" table:style-name="ce10">
            <text:p>2221164,3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43" table:style-name="ce9">
            <text:p>1043</text:p>
          </table:table-cell>
          <table:table-cell office:value-type="string" table:style-name="ce10">
            <text:p>90:15:020101:1239</text:p>
          </table:table-cell>
          <table:table-cell office:value-type="float" office:value="1547055.52" table:style-name="ce10">
            <text:p>1547055,5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44" table:style-name="ce9">
            <text:p>1044</text:p>
          </table:table-cell>
          <table:table-cell office:value-type="string" table:style-name="ce10">
            <text:p>90:15:020101:1321</text:p>
          </table:table-cell>
          <table:table-cell office:value-type="float" office:value="2289060.2000000002" table:style-name="ce10">
            <text:p>2289060,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45" table:style-name="ce9">
            <text:p>1045</text:p>
          </table:table-cell>
          <table:table-cell office:value-type="string" table:style-name="ce10">
            <text:p>90:15:020101:392</text:p>
          </table:table-cell>
          <table:table-cell office:value-type="float" office:value="2182366.71" table:style-name="ce10">
            <text:p>2182366,7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46" table:style-name="ce9">
            <text:p>1046</text:p>
          </table:table-cell>
          <table:table-cell office:value-type="string" table:style-name="ce10">
            <text:p>90:19:010109:2788</text:p>
          </table:table-cell>
          <table:table-cell office:value-type="float" office:value="1916427.23" table:style-name="ce10">
            <text:p>1916427,2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47" table:style-name="ce9">
            <text:p>1047</text:p>
          </table:table-cell>
          <table:table-cell office:value-type="string" table:style-name="ce10">
            <text:p>90:25:020101:1139</text:p>
          </table:table-cell>
          <table:table-cell office:value-type="float" office:value="2289060.2000000002" table:style-name="ce10">
            <text:p>2289060,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48" table:style-name="ce9">
            <text:p>1048</text:p>
          </table:table-cell>
          <table:table-cell office:value-type="string" table:style-name="ce10">
            <text:p>90:15:020101:3490</text:p>
          </table:table-cell>
          <table:table-cell office:value-type="float" office:value="2580042.4300000002" table:style-name="ce10">
            <text:p>2580042,4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49" table:style-name="ce9">
            <text:p>1049</text:p>
          </table:table-cell>
          <table:table-cell office:value-type="string" table:style-name="ce10">
            <text:p>90:22:010103:938</text:p>
          </table:table-cell>
          <table:table-cell office:value-type="float" office:value="1968115.41" table:style-name="ce10">
            <text:p>1968115,4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50" table:style-name="ce9">
            <text:p>1050</text:p>
          </table:table-cell>
          <table:table-cell office:value-type="string" table:style-name="ce10">
            <text:p>90:15:020101:3913</text:p>
          </table:table-cell>
          <table:table-cell office:value-type="float" office:value="836404.26" table:style-name="ce10">
            <text:p>836404,2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51" table:style-name="ce9">
            <text:p>1051</text:p>
          </table:table-cell>
          <table:table-cell office:value-type="string" table:style-name="ce10">
            <text:p>90:19:010109:623</text:p>
          </table:table-cell>
          <table:table-cell office:value-type="float" office:value="1912634.65" table:style-name="ce10">
            <text:p>1912634,6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52" table:style-name="ce9">
            <text:p>1052</text:p>
          </table:table-cell>
          <table:table-cell office:value-type="string" table:style-name="ce10">
            <text:p>90:15:020101:3114</text:p>
          </table:table-cell>
          <table:table-cell office:value-type="float" office:value="2767670.37" table:style-name="ce10">
            <text:p>2767670,3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53" table:style-name="ce9">
            <text:p>1053</text:p>
          </table:table-cell>
          <table:table-cell office:value-type="string" table:style-name="ce10">
            <text:p>90:15:020101:3115</text:p>
          </table:table-cell>
          <table:table-cell office:value-type="float" office:value="2763764.1" table:style-name="ce10">
            <text:p>2763764,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54" table:style-name="ce9">
            <text:p>1054</text:p>
          </table:table-cell>
          <table:table-cell office:value-type="string" table:style-name="ce10">
            <text:p>90:25:060301:2501</text:p>
          </table:table-cell>
          <table:table-cell office:value-type="float" office:value="7294633.7000000002" table:style-name="ce10">
            <text:p>7294633,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55" table:style-name="ce9">
            <text:p>1055</text:p>
          </table:table-cell>
          <table:table-cell office:value-type="string" table:style-name="ce10">
            <text:p>90:15:020101:3119</text:p>
          </table:table-cell>
          <table:table-cell office:value-type="float" office:value="3351427.15" table:style-name="ce10">
            <text:p>3351427,1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56" table:style-name="ce9">
            <text:p>1056</text:p>
          </table:table-cell>
          <table:table-cell office:value-type="string" table:style-name="ce10">
            <text:p>90:15:020101:3121</text:p>
          </table:table-cell>
          <table:table-cell office:value-type="float" office:value="2736375.31" table:style-name="ce10">
            <text:p>2736375,3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57" table:style-name="ce9">
            <text:p>1057</text:p>
          </table:table-cell>
          <table:table-cell office:value-type="string" table:style-name="ce10">
            <text:p>90:15:020101:3603</text:p>
          </table:table-cell>
          <table:table-cell office:value-type="float" office:value="2486044.5" table:style-name="ce10">
            <text:p>2486044,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58" table:style-name="ce9">
            <text:p>1058</text:p>
          </table:table-cell>
          <table:table-cell office:value-type="string" table:style-name="ce10">
            <text:p>90:15:020101:3733</text:p>
          </table:table-cell>
          <table:table-cell office:value-type="float" office:value="2450859" table:style-name="ce10">
            <text:p>245085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59" table:style-name="ce9">
            <text:p>1059</text:p>
          </table:table-cell>
          <table:table-cell office:value-type="string" table:style-name="ce10">
            <text:p>90:19:010109:91</text:p>
          </table:table-cell>
          <table:table-cell office:value-type="float" office:value="1396404.09" table:style-name="ce10">
            <text:p>1396404,0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60" table:style-name="ce9">
            <text:p>1060</text:p>
          </table:table-cell>
          <table:table-cell office:value-type="string" table:style-name="ce10">
            <text:p>90:15:020101:4231</text:p>
          </table:table-cell>
          <table:table-cell office:value-type="float" office:value="2445996.19" table:style-name="ce10">
            <text:p>2445996,1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61" table:style-name="ce9">
            <text:p>1061</text:p>
          </table:table-cell>
          <table:table-cell office:value-type="string" table:style-name="ce10">
            <text:p>90:22:010103:1731</text:p>
          </table:table-cell>
          <table:table-cell office:value-type="float" office:value="2437302.46" table:style-name="ce10">
            <text:p>2437302,4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62" table:style-name="ce9">
            <text:p>1062</text:p>
          </table:table-cell>
          <table:table-cell office:value-type="string" table:style-name="ce10">
            <text:p>90:15:020101:571</text:p>
          </table:table-cell>
          <table:table-cell office:value-type="float" office:value="2445996.19" table:style-name="ce10">
            <text:p>2445996,1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63" table:style-name="ce9">
            <text:p>1063</text:p>
          </table:table-cell>
          <table:table-cell office:value-type="string" table:style-name="ce10">
            <text:p>90:15:020101:4018</text:p>
          </table:table-cell>
          <table:table-cell office:value-type="float" office:value="2497240.0699999998" table:style-name="ce10">
            <text:p>2497240,0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64" table:style-name="ce9">
            <text:p>1064</text:p>
          </table:table-cell>
          <table:table-cell office:value-type="string" table:style-name="ce10">
            <text:p>90:15:020101:3687</text:p>
          </table:table-cell>
          <table:table-cell office:value-type="float" office:value="3346295.63" table:style-name="ce10">
            <text:p>3346295,6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65" table:style-name="ce9">
            <text:p>1065</text:p>
          </table:table-cell>
          <table:table-cell office:value-type="string" table:style-name="ce10">
            <text:p>90:15:020101:667</text:p>
          </table:table-cell>
          <table:table-cell office:value-type="float" office:value="2318158.42" table:style-name="ce10">
            <text:p>2318158,4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66" table:style-name="ce9">
            <text:p>1066</text:p>
          </table:table-cell>
          <table:table-cell office:value-type="string" table:style-name="ce10">
            <text:p>90:17:010461:254</text:p>
          </table:table-cell>
          <table:table-cell office:value-type="float" office:value="1853051.61" table:style-name="ce10">
            <text:p>1853051,6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67" table:style-name="ce9">
            <text:p>1067</text:p>
          </table:table-cell>
          <table:table-cell office:value-type="string" table:style-name="ce10">
            <text:p>90:17:010461:113</text:p>
          </table:table-cell>
          <table:table-cell office:value-type="float" office:value="1492450.35" table:style-name="ce10">
            <text:p>1492450,3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68" table:style-name="ce9">
            <text:p>1068</text:p>
          </table:table-cell>
          <table:table-cell office:value-type="string" table:style-name="ce10">
            <text:p>90:17:010461:260</text:p>
          </table:table-cell>
          <table:table-cell office:value-type="float" office:value="1791997.89" table:style-name="ce10">
            <text:p>1791997,8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69" table:style-name="ce9">
            <text:p>1069</text:p>
          </table:table-cell>
          <table:table-cell office:value-type="string" table:style-name="ce10">
            <text:p>90:25:010106:4115</text:p>
          </table:table-cell>
          <table:table-cell office:value-type="float" office:value="2159327.13" table:style-name="ce10">
            <text:p>2159327,1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70" table:style-name="ce9">
            <text:p>1070</text:p>
          </table:table-cell>
          <table:table-cell office:value-type="string" table:style-name="ce10">
            <text:p>90:18:040104:1827</text:p>
          </table:table-cell>
          <table:table-cell office:value-type="float" office:value="1948932.26" table:style-name="ce10">
            <text:p>1948932,2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71" table:style-name="ce9">
            <text:p>1071</text:p>
          </table:table-cell>
          <table:table-cell office:value-type="string" table:style-name="ce10">
            <text:p>90:19:010112:12826</text:p>
          </table:table-cell>
          <table:table-cell office:value-type="float" office:value="2099804.5299999998" table:style-name="ce10">
            <text:p>2099804,5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72" table:style-name="ce9">
            <text:p>1072</text:p>
          </table:table-cell>
          <table:table-cell office:value-type="string" table:style-name="ce10">
            <text:p>90:19:010109:28948</text:p>
          </table:table-cell>
          <table:table-cell office:value-type="float" office:value="784058.14" table:style-name="ce10">
            <text:p>784058,1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73" table:style-name="ce9">
            <text:p>1073</text:p>
          </table:table-cell>
          <table:table-cell office:value-type="string" table:style-name="ce10">
            <text:p>90:19:010112:12827</text:p>
          </table:table-cell>
          <table:table-cell office:value-type="float" office:value="1525340.18" table:style-name="ce10">
            <text:p>1525340,1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74" table:style-name="ce9">
            <text:p>1074</text:p>
          </table:table-cell>
          <table:table-cell office:value-type="string" table:style-name="ce10">
            <text:p>90:19:010109:28939</text:p>
          </table:table-cell>
          <table:table-cell office:value-type="float" office:value="2537620.9700000002" table:style-name="ce10">
            <text:p>2537620,9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75" table:style-name="ce9">
            <text:p>1075</text:p>
          </table:table-cell>
          <table:table-cell office:value-type="string" table:style-name="ce10">
            <text:p>90:19:010109:5406</text:p>
          </table:table-cell>
          <table:table-cell office:value-type="float" office:value="2052270.0800000001" table:style-name="ce10">
            <text:p>2052270,0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76" table:style-name="ce9">
            <text:p>1076</text:p>
          </table:table-cell>
          <table:table-cell office:value-type="string" table:style-name="ce10">
            <text:p>90:15:010101:124</text:p>
          </table:table-cell>
          <table:table-cell office:value-type="float" office:value="2775413.25" table:style-name="ce10">
            <text:p>2775413,2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77" table:style-name="ce9">
            <text:p>1077</text:p>
          </table:table-cell>
          <table:table-cell office:value-type="string" table:style-name="ce10">
            <text:p>90:14:010101:5571</text:p>
          </table:table-cell>
          <table:table-cell office:value-type="float" office:value="718697.93" table:style-name="ce10">
            <text:p>718697,9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78" table:style-name="ce9">
            <text:p>1078</text:p>
          </table:table-cell>
          <table:table-cell office:value-type="string" table:style-name="ce10">
            <text:p>90:19:010113:27896</text:p>
          </table:table-cell>
          <table:table-cell office:value-type="float" office:value="2787543.93" table:style-name="ce10">
            <text:p>2787543,9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79" table:style-name="ce9">
            <text:p>1079</text:p>
          </table:table-cell>
          <table:table-cell office:value-type="string" table:style-name="ce10">
            <text:p>90:19:010105:1547</text:p>
          </table:table-cell>
          <table:table-cell office:value-type="float" office:value="2563265.06" table:style-name="ce10">
            <text:p>2563265,0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80" table:style-name="ce9">
            <text:p>1080</text:p>
          </table:table-cell>
          <table:table-cell office:value-type="string" table:style-name="ce10">
            <text:p>90:17:010354:52</text:p>
          </table:table-cell>
          <table:table-cell office:value-type="float" office:value="1247148.8700000001" table:style-name="ce10">
            <text:p>1247148,8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81" table:style-name="ce9">
            <text:p>1081</text:p>
          </table:table-cell>
          <table:table-cell office:value-type="string" table:style-name="ce10">
            <text:p>90:24:010110:360</text:p>
          </table:table-cell>
          <table:table-cell office:value-type="float" office:value="710006.71" table:style-name="ce10">
            <text:p>710006,7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82" table:style-name="ce9">
            <text:p>1082</text:p>
          </table:table-cell>
          <table:table-cell office:value-type="string" table:style-name="ce10">
            <text:p>90:19:010105:289</text:p>
          </table:table-cell>
          <table:table-cell office:value-type="float" office:value="2583725.15" table:style-name="ce10">
            <text:p>2583725,1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83" table:style-name="ce9">
            <text:p>1083</text:p>
          </table:table-cell>
          <table:table-cell office:value-type="string" table:style-name="ce10">
            <text:p>90:17:010354:225</text:p>
          </table:table-cell>
          <table:table-cell office:value-type="float" office:value="1500172.2" table:style-name="ce10">
            <text:p>1500172,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84" table:style-name="ce9">
            <text:p>1084</text:p>
          </table:table-cell>
          <table:table-cell office:value-type="string" table:style-name="ce10">
            <text:p>90:17:010354:180</text:p>
          </table:table-cell>
          <table:table-cell office:value-type="float" office:value="1500172.2" table:style-name="ce10">
            <text:p>1500172,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85" table:style-name="ce9">
            <text:p>1085</text:p>
          </table:table-cell>
          <table:table-cell office:value-type="string" table:style-name="ce10">
            <text:p>90:24:010110:9416</text:p>
          </table:table-cell>
          <table:table-cell office:value-type="float" office:value="3192399.64" table:style-name="ce10">
            <text:p>3192399,6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86" table:style-name="ce9">
            <text:p>1086</text:p>
          </table:table-cell>
          <table:table-cell office:value-type="string" table:style-name="ce10">
            <text:p>90:24:010110:4119</text:p>
          </table:table-cell>
          <table:table-cell office:value-type="float" office:value="1860558.83" table:style-name="ce10">
            <text:p>1860558,8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87" table:style-name="ce9">
            <text:p>1087</text:p>
          </table:table-cell>
          <table:table-cell office:value-type="string" table:style-name="ce10">
            <text:p>90:24:010110:71</text:p>
          </table:table-cell>
          <table:table-cell office:value-type="float" office:value="2557622.2599999998" table:style-name="ce10">
            <text:p>2557622,2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88" table:style-name="ce9">
            <text:p>1088</text:p>
          </table:table-cell>
          <table:table-cell office:value-type="string" table:style-name="ce10">
            <text:p>90:19:010105:1364</text:p>
          </table:table-cell>
          <table:table-cell office:value-type="float" office:value="2010201.99" table:style-name="ce10">
            <text:p>2010201,9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89" table:style-name="ce9">
            <text:p>1089</text:p>
          </table:table-cell>
          <table:table-cell office:value-type="string" table:style-name="ce10">
            <text:p>90:22:010301:7947</text:p>
          </table:table-cell>
          <table:table-cell office:value-type="float" office:value="2544806.06" table:style-name="ce10">
            <text:p>2544806,0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90" table:style-name="ce9">
            <text:p>1090</text:p>
          </table:table-cell>
          <table:table-cell office:value-type="string" table:style-name="ce10">
            <text:p>90:19:010109:3124</text:p>
          </table:table-cell>
          <table:table-cell office:value-type="float" office:value="1908840.96" table:style-name="ce10">
            <text:p>1908840,9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91" table:style-name="ce9">
            <text:p>1091</text:p>
          </table:table-cell>
          <table:table-cell office:value-type="string" table:style-name="ce10">
            <text:p>90:19:010112:12829</text:p>
          </table:table-cell>
          <table:table-cell office:value-type="float" office:value="2099804.5299999998" table:style-name="ce10">
            <text:p>2099804,5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92" table:style-name="ce9">
            <text:p>1092</text:p>
          </table:table-cell>
          <table:table-cell office:value-type="string" table:style-name="ce10">
            <text:p>90:18:040104:469</text:p>
          </table:table-cell>
          <table:table-cell office:value-type="float" office:value="1347755.12" table:style-name="ce10">
            <text:p>1347755,1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93" table:style-name="ce9">
            <text:p>1093</text:p>
          </table:table-cell>
          <table:table-cell office:value-type="string" table:style-name="ce10">
            <text:p>90:18:040104:490</text:p>
          </table:table-cell>
          <table:table-cell office:value-type="float" office:value="1670229.38" table:style-name="ce10">
            <text:p>1670229,3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94" table:style-name="ce9">
            <text:p>1094</text:p>
          </table:table-cell>
          <table:table-cell office:value-type="string" table:style-name="ce10">
            <text:p>90:18:040104:540</text:p>
          </table:table-cell>
          <table:table-cell office:value-type="float" office:value="1437500.82" table:style-name="ce10">
            <text:p>1437500,8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95" table:style-name="ce9">
            <text:p>1095</text:p>
          </table:table-cell>
          <table:table-cell office:value-type="string" table:style-name="ce10">
            <text:p>90:18:040104:605</text:p>
          </table:table-cell>
          <table:table-cell office:value-type="float" office:value="1468789.38" table:style-name="ce10">
            <text:p>1468789,3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96" table:style-name="ce9">
            <text:p>1096</text:p>
          </table:table-cell>
          <table:table-cell office:value-type="string" table:style-name="ce10">
            <text:p>90:18:040104:769</text:p>
          </table:table-cell>
          <table:table-cell office:value-type="float" office:value="1033122.14" table:style-name="ce10">
            <text:p>1033122,1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97" table:style-name="ce9">
            <text:p>1097</text:p>
          </table:table-cell>
          <table:table-cell office:value-type="string" table:style-name="ce10">
            <text:p>90:18:040104:1050</text:p>
          </table:table-cell>
          <table:table-cell office:value-type="float" office:value="1592080.13" table:style-name="ce10">
            <text:p>1592080,1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98" table:style-name="ce9">
            <text:p>1098</text:p>
          </table:table-cell>
          <table:table-cell office:value-type="string" table:style-name="ce10">
            <text:p>90:19:010105:1852</text:p>
          </table:table-cell>
          <table:table-cell office:value-type="float" office:value="1851820.54" table:style-name="ce10">
            <text:p>1851820,5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99" table:style-name="ce9">
            <text:p>1099</text:p>
          </table:table-cell>
          <table:table-cell office:value-type="string" table:style-name="ce10">
            <text:p>90:17:010459:1277</text:p>
          </table:table-cell>
          <table:table-cell office:value-type="float" office:value="1526036.36" table:style-name="ce10">
            <text:p>1526036,3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00" table:style-name="ce9">
            <text:p>1100</text:p>
          </table:table-cell>
          <table:table-cell office:value-type="string" table:style-name="ce10">
            <text:p>90:17:010459:1278</text:p>
          </table:table-cell>
          <table:table-cell office:value-type="float" office:value="1597047.87" table:style-name="ce10">
            <text:p>1597047,8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01" table:style-name="ce9">
            <text:p>1101</text:p>
          </table:table-cell>
          <table:table-cell office:value-type="string" table:style-name="ce10">
            <text:p>90:22:010220:6524</text:p>
          </table:table-cell>
          <table:table-cell office:value-type="float" office:value="2523052.62" table:style-name="ce10">
            <text:p>2523052,6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02" table:style-name="ce9">
            <text:p>1102</text:p>
          </table:table-cell>
          <table:table-cell office:value-type="string" table:style-name="ce10">
            <text:p>90:25:010109:9377</text:p>
          </table:table-cell>
          <table:table-cell office:value-type="float" office:value="2090492.4" table:style-name="ce10">
            <text:p>2090492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03" table:style-name="ce9">
            <text:p>1103</text:p>
          </table:table-cell>
          <table:table-cell office:value-type="string" table:style-name="ce10">
            <text:p>90:17:010459:1287</text:p>
          </table:table-cell>
          <table:table-cell office:value-type="float" office:value="1943458.68" table:style-name="ce10">
            <text:p>1943458,6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04" table:style-name="ce9">
            <text:p>1104</text:p>
          </table:table-cell>
          <table:table-cell office:value-type="string" table:style-name="ce10">
            <text:p>90:17:010459:1288</text:p>
          </table:table-cell>
          <table:table-cell office:value-type="float" office:value="1034236.94" table:style-name="ce10">
            <text:p>1034236,9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05" table:style-name="ce9">
            <text:p>1105</text:p>
          </table:table-cell>
          <table:table-cell office:value-type="string" table:style-name="ce10">
            <text:p>90:17:010459:1289</text:p>
          </table:table-cell>
          <table:table-cell office:value-type="float" office:value="1074070.67" table:style-name="ce10">
            <text:p>1074070,6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06" table:style-name="ce9">
            <text:p>1106</text:p>
          </table:table-cell>
          <table:table-cell office:value-type="string" table:style-name="ce10">
            <text:p>90:17:010459:1292</text:p>
          </table:table-cell>
          <table:table-cell office:value-type="float" office:value="1039927.9" table:style-name="ce10">
            <text:p>1039927,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07" table:style-name="ce9">
            <text:p>1107</text:p>
          </table:table-cell>
          <table:table-cell office:value-type="string" table:style-name="ce10">
            <text:p>90:17:010459:1297</text:p>
          </table:table-cell>
          <table:table-cell office:value-type="float" office:value="2011585.48" table:style-name="ce10">
            <text:p>2011585,4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08" table:style-name="ce9">
            <text:p>1108</text:p>
          </table:table-cell>
          <table:table-cell office:value-type="string" table:style-name="ce10">
            <text:p>90:17:010459:1188</text:p>
          </table:table-cell>
          <table:table-cell office:value-type="float" office:value="1920749.08" table:style-name="ce10">
            <text:p>1920749,0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09" table:style-name="ce9">
            <text:p>1109</text:p>
          </table:table-cell>
          <table:table-cell office:value-type="string" table:style-name="ce10">
            <text:p>90:19:010105:4458</text:p>
          </table:table-cell>
          <table:table-cell office:value-type="float" office:value="1858262.1" table:style-name="ce10">
            <text:p>1858262,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10" table:style-name="ce9">
            <text:p>1110</text:p>
          </table:table-cell>
          <table:table-cell office:value-type="string" table:style-name="ce10">
            <text:p>90:17:010459:1194</text:p>
          </table:table-cell>
          <table:table-cell office:value-type="float" office:value="1042773.31" table:style-name="ce10">
            <text:p>1042773,3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11" table:style-name="ce9">
            <text:p>1111</text:p>
          </table:table-cell>
          <table:table-cell office:value-type="string" table:style-name="ce10">
            <text:p>90:17:010459:1199</text:p>
          </table:table-cell>
          <table:table-cell office:value-type="float" office:value="1969006.9" table:style-name="ce10">
            <text:p>1969006,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12" table:style-name="ce9">
            <text:p>1112</text:p>
          </table:table-cell>
          <table:table-cell office:value-type="string" table:style-name="ce10">
            <text:p>90:17:010459:1203</text:p>
          </table:table-cell>
          <table:table-cell office:value-type="float" office:value="1466377.45" table:style-name="ce10">
            <text:p>1466377,4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13" table:style-name="ce9">
            <text:p>1113</text:p>
          </table:table-cell>
          <table:table-cell office:value-type="string" table:style-name="ce10">
            <text:p>90:17:010459:1204</text:p>
          </table:table-cell>
          <table:table-cell office:value-type="float" office:value="1932103.76" table:style-name="ce10">
            <text:p>1932103,7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14" table:style-name="ce9">
            <text:p>1114</text:p>
          </table:table-cell>
          <table:table-cell office:value-type="string" table:style-name="ce10">
            <text:p>90:17:010459:1212</text:p>
          </table:table-cell>
          <table:table-cell office:value-type="float" office:value="1497628.31" table:style-name="ce10">
            <text:p>1497628,3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15" table:style-name="ce9">
            <text:p>1115</text:p>
          </table:table-cell>
          <table:table-cell office:value-type="string" table:style-name="ce10">
            <text:p>90:19:010107:221</text:p>
          </table:table-cell>
          <table:table-cell office:value-type="float" office:value="2390639.69" table:style-name="ce10">
            <text:p>2390639,6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16" table:style-name="ce9">
            <text:p>1116</text:p>
          </table:table-cell>
          <table:table-cell office:value-type="string" table:style-name="ce10">
            <text:p>90:17:010459:1214</text:p>
          </table:table-cell>
          <table:table-cell office:value-type="float" office:value="1934942.57" table:style-name="ce10">
            <text:p>1934942,5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17" table:style-name="ce9">
            <text:p>1117</text:p>
          </table:table-cell>
          <table:table-cell office:value-type="string" table:style-name="ce10">
            <text:p>90:19:010112:11317</text:p>
          </table:table-cell>
          <table:table-cell office:value-type="float" office:value="2488855.42" table:style-name="ce10">
            <text:p>2488855,4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18" table:style-name="ce9">
            <text:p>1118</text:p>
          </table:table-cell>
          <table:table-cell office:value-type="string" table:style-name="ce10">
            <text:p>90:24:010110:13968</text:p>
          </table:table-cell>
          <table:table-cell office:value-type="float" office:value="618933.1" table:style-name="ce10">
            <text:p>618933,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19" table:style-name="ce9">
            <text:p>1119</text:p>
          </table:table-cell>
          <table:table-cell office:value-type="string" table:style-name="ce10">
            <text:p>90:19:010113:13469</text:p>
          </table:table-cell>
          <table:table-cell office:value-type="float" office:value="42502.54" table:style-name="ce10">
            <text:p>42502,5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20" table:style-name="ce9">
            <text:p>1120</text:p>
          </table:table-cell>
          <table:table-cell office:value-type="string" table:style-name="ce10">
            <text:p>90:19:010113:13470</text:p>
          </table:table-cell>
          <table:table-cell office:value-type="float" office:value="32501.94" table:style-name="ce10">
            <text:p>32501,9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21" table:style-name="ce9">
            <text:p>1121</text:p>
          </table:table-cell>
          <table:table-cell office:value-type="string" table:style-name="ce10">
            <text:p>90:22:010217:2173</text:p>
          </table:table-cell>
          <table:table-cell office:value-type="float" office:value="3592606.94" table:style-name="ce10">
            <text:p>3592606,9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22" table:style-name="ce9">
            <text:p>1122</text:p>
          </table:table-cell>
          <table:table-cell office:value-type="string" table:style-name="ce10">
            <text:p>90:22:010217:4123</text:p>
          </table:table-cell>
          <table:table-cell office:value-type="float" office:value="3487059.84" table:style-name="ce10">
            <text:p>3487059,8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23" table:style-name="ce9">
            <text:p>1123</text:p>
          </table:table-cell>
          <table:table-cell office:value-type="string" table:style-name="ce10">
            <text:p>90:19:010113:13472</text:p>
          </table:table-cell>
          <table:table-cell office:value-type="float" office:value="38752.31" table:style-name="ce10">
            <text:p>38752,3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24" table:style-name="ce9">
            <text:p>1124</text:p>
          </table:table-cell>
          <table:table-cell office:value-type="string" table:style-name="ce10">
            <text:p>90:19:010113:13473</text:p>
          </table:table-cell>
          <table:table-cell office:value-type="float" office:value="32501.94" table:style-name="ce10">
            <text:p>32501,9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25" table:style-name="ce9">
            <text:p>1125</text:p>
          </table:table-cell>
          <table:table-cell office:value-type="string" table:style-name="ce10">
            <text:p>90:19:010113:13474</text:p>
          </table:table-cell>
          <table:table-cell office:value-type="float" office:value="43752.61" table:style-name="ce10">
            <text:p>43752,6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26" table:style-name="ce9">
            <text:p>1126</text:p>
          </table:table-cell>
          <table:table-cell office:value-type="string" table:style-name="ce10">
            <text:p>90:19:010113:13478</text:p>
          </table:table-cell>
          <table:table-cell office:value-type="float" office:value="36252.160000000003" table:style-name="ce10">
            <text:p>36252,1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27" table:style-name="ce9">
            <text:p>1127</text:p>
          </table:table-cell>
          <table:table-cell office:value-type="string" table:style-name="ce10">
            <text:p>90:19:010113:13480</text:p>
          </table:table-cell>
          <table:table-cell office:value-type="float" office:value="36252.160000000003" table:style-name="ce10">
            <text:p>36252,1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28" table:style-name="ce9">
            <text:p>1128</text:p>
          </table:table-cell>
          <table:table-cell office:value-type="string" table:style-name="ce10">
            <text:p>90:19:010113:13482</text:p>
          </table:table-cell>
          <table:table-cell office:value-type="float" office:value="33752.01" table:style-name="ce10">
            <text:p>33752,0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29" table:style-name="ce9">
            <text:p>1129</text:p>
          </table:table-cell>
          <table:table-cell office:value-type="string" table:style-name="ce10">
            <text:p>90:19:010113:13483</text:p>
          </table:table-cell>
          <table:table-cell office:value-type="float" office:value="40002.39" table:style-name="ce10">
            <text:p>40002,3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30" table:style-name="ce9">
            <text:p>1130</text:p>
          </table:table-cell>
          <table:table-cell office:value-type="string" table:style-name="ce10">
            <text:p>90:19:010113:13485</text:p>
          </table:table-cell>
          <table:table-cell office:value-type="float" office:value="1971921.09" table:style-name="ce10">
            <text:p>1971921,0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31" table:style-name="ce9">
            <text:p>1131</text:p>
          </table:table-cell>
          <table:table-cell office:value-type="string" table:style-name="ce10">
            <text:p>90:18:040104:170</text:p>
          </table:table-cell>
          <table:table-cell office:value-type="float" office:value="1010114.83" table:style-name="ce10">
            <text:p>1010114,8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32" table:style-name="ce9">
            <text:p>1132</text:p>
          </table:table-cell>
          <table:table-cell office:value-type="string" table:style-name="ce10">
            <text:p>90:17:010461:135</text:p>
          </table:table-cell>
          <table:table-cell office:value-type="float" office:value="1734383.3" table:style-name="ce10">
            <text:p>1734383,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33" table:style-name="ce9">
            <text:p>1133</text:p>
          </table:table-cell>
          <table:table-cell office:value-type="string" table:style-name="ce10">
            <text:p>90:19:010109:2504</text:p>
          </table:table-cell>
          <table:table-cell office:value-type="float" office:value="1874647.84" table:style-name="ce10">
            <text:p>1874647,8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34" table:style-name="ce9">
            <text:p>1134</text:p>
          </table:table-cell>
          <table:table-cell office:value-type="string" table:style-name="ce10">
            <text:p>90:15:020101:800</text:p>
          </table:table-cell>
          <table:table-cell office:value-type="float" office:value="3238635.11" table:style-name="ce10">
            <text:p>3238635,1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35" table:style-name="ce9">
            <text:p>1135</text:p>
          </table:table-cell>
          <table:table-cell office:value-type="string" table:style-name="ce10">
            <text:p>90:15:020101:349</text:p>
          </table:table-cell>
          <table:table-cell office:value-type="float" office:value="2445996.19" table:style-name="ce10">
            <text:p>2445996,1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36" table:style-name="ce9">
            <text:p>1136</text:p>
          </table:table-cell>
          <table:table-cell office:value-type="string" table:style-name="ce10">
            <text:p>90:15:020101:3715</text:p>
          </table:table-cell>
          <table:table-cell office:value-type="float" office:value="3238635.11" table:style-name="ce10">
            <text:p>3238635,1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37" table:style-name="ce9">
            <text:p>1137</text:p>
          </table:table-cell>
          <table:table-cell office:value-type="string" table:style-name="ce10">
            <text:p>90:15:020101:273</text:p>
          </table:table-cell>
          <table:table-cell office:value-type="float" office:value="2450859" table:style-name="ce10">
            <text:p>245085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38" table:style-name="ce9">
            <text:p>1138</text:p>
          </table:table-cell>
          <table:table-cell office:value-type="string" table:style-name="ce10">
            <text:p>90:15:020101:189</text:p>
          </table:table-cell>
          <table:table-cell office:value-type="float" office:value="2445996.19" table:style-name="ce10">
            <text:p>2445996,1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39" table:style-name="ce9">
            <text:p>1139</text:p>
          </table:table-cell>
          <table:table-cell office:value-type="string" table:style-name="ce10">
            <text:p>90:15:020101:4005</text:p>
          </table:table-cell>
          <table:table-cell office:value-type="float" office:value="1880701.55" table:style-name="ce10">
            <text:p>1880701,5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40" table:style-name="ce9">
            <text:p>1140</text:p>
          </table:table-cell>
          <table:table-cell office:value-type="string" table:style-name="ce10">
            <text:p>90:15:020101:3795</text:p>
          </table:table-cell>
          <table:table-cell office:value-type="float" office:value="1503408.18" table:style-name="ce10">
            <text:p>1503408,1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41" table:style-name="ce9">
            <text:p>1141</text:p>
          </table:table-cell>
          <table:table-cell office:value-type="string" table:style-name="ce10">
            <text:p>90:15:020101:3624</text:p>
          </table:table-cell>
          <table:table-cell office:value-type="float" office:value="1503408.18" table:style-name="ce10">
            <text:p>1503408,1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42" table:style-name="ce9">
            <text:p>1142</text:p>
          </table:table-cell>
          <table:table-cell office:value-type="string" table:style-name="ce10">
            <text:p>90:15:020101:327</text:p>
          </table:table-cell>
          <table:table-cell office:value-type="float" office:value="1435512.32" table:style-name="ce10">
            <text:p>1435512,3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43" table:style-name="ce9">
            <text:p>1143</text:p>
          </table:table-cell>
          <table:table-cell office:value-type="string" table:style-name="ce10">
            <text:p>90:15:010102:2467</text:p>
          </table:table-cell>
          <table:table-cell office:value-type="float" office:value="1450061.44" table:style-name="ce10">
            <text:p>1450061,4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44" table:style-name="ce9">
            <text:p>1144</text:p>
          </table:table-cell>
          <table:table-cell office:value-type="string" table:style-name="ce10">
            <text:p>90:15:020101:1424</text:p>
          </table:table-cell>
          <table:table-cell office:value-type="float" office:value="1459760.84" table:style-name="ce10">
            <text:p>1459760,8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45" table:style-name="ce9">
            <text:p>1145</text:p>
          </table:table-cell>
          <table:table-cell office:value-type="string" table:style-name="ce10">
            <text:p>90:19:010112:2212</text:p>
          </table:table-cell>
          <table:table-cell office:value-type="float" office:value="1865627.07" table:style-name="ce10">
            <text:p>1865627,0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46" table:style-name="ce9">
            <text:p>1146</text:p>
          </table:table-cell>
          <table:table-cell office:value-type="string" table:style-name="ce10">
            <text:p>90:19:010111:1357</text:p>
          </table:table-cell>
          <table:table-cell office:value-type="float" office:value="2297058.9" table:style-name="ce10">
            <text:p>2297058,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47" table:style-name="ce9">
            <text:p>1147</text:p>
          </table:table-cell>
          <table:table-cell office:value-type="string" table:style-name="ce10">
            <text:p>90:19:010111:1358</text:p>
          </table:table-cell>
          <table:table-cell office:value-type="float" office:value="2907715.77" table:style-name="ce10">
            <text:p>2907715,7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48" table:style-name="ce9">
            <text:p>1148</text:p>
          </table:table-cell>
          <table:table-cell office:value-type="string" table:style-name="ce10">
            <text:p>90:19:010111:1360</text:p>
          </table:table-cell>
          <table:table-cell office:value-type="float" office:value="2297058.9" table:style-name="ce10">
            <text:p>2297058,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49" table:style-name="ce9">
            <text:p>1149</text:p>
          </table:table-cell>
          <table:table-cell office:value-type="string" table:style-name="ce10">
            <text:p>90:19:010112:2015</text:p>
          </table:table-cell>
          <table:table-cell office:value-type="float" office:value="2583341.65" table:style-name="ce10">
            <text:p>2583341,6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50" table:style-name="ce9">
            <text:p>1150</text:p>
          </table:table-cell>
          <table:table-cell office:value-type="string" table:style-name="ce10">
            <text:p>90:22:010103:2982</text:p>
          </table:table-cell>
          <table:table-cell office:value-type="float" office:value="1976575.75" table:style-name="ce10">
            <text:p>1976575,7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51" table:style-name="ce9">
            <text:p>1151</text:p>
          </table:table-cell>
          <table:table-cell office:value-type="string" table:style-name="ce10">
            <text:p>90:17:010354:1026</text:p>
          </table:table-cell>
          <table:table-cell office:value-type="float" office:value="802735.58" table:style-name="ce10">
            <text:p>802735,5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52" table:style-name="ce9">
            <text:p>1152</text:p>
          </table:table-cell>
          <table:table-cell office:value-type="string" table:style-name="ce10">
            <text:p>90:17:010354:1009</text:p>
          </table:table-cell>
          <table:table-cell office:value-type="float" office:value="1219834.6599999999" table:style-name="ce10">
            <text:p>1219834,6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53" table:style-name="ce9">
            <text:p>1153</text:p>
          </table:table-cell>
          <table:table-cell office:value-type="string" table:style-name="ce10">
            <text:p>90:17:010354:321</text:p>
          </table:table-cell>
          <table:table-cell office:value-type="float" office:value="1040848.36" table:style-name="ce10">
            <text:p>1040848,3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54" table:style-name="ce9">
            <text:p>1154</text:p>
          </table:table-cell>
          <table:table-cell office:value-type="string" table:style-name="ce10">
            <text:p>90:17:010354:1028</text:p>
          </table:table-cell>
          <table:table-cell office:value-type="float" office:value="1469187.23" table:style-name="ce10">
            <text:p>1469187,2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55" table:style-name="ce9">
            <text:p>1155</text:p>
          </table:table-cell>
          <table:table-cell office:value-type="string" table:style-name="ce10">
            <text:p>90:17:010354:118</text:p>
          </table:table-cell>
          <table:table-cell office:value-type="float" office:value="1060303.46" table:style-name="ce10">
            <text:p>1060303,4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56" table:style-name="ce9">
            <text:p>1156</text:p>
          </table:table-cell>
          <table:table-cell office:value-type="string" table:style-name="ce10">
            <text:p>90:22:010103:2576</text:p>
          </table:table-cell>
          <table:table-cell office:value-type="float" office:value="2016831.51" table:style-name="ce10">
            <text:p>2016831,5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57" table:style-name="ce9">
            <text:p>1157</text:p>
          </table:table-cell>
          <table:table-cell office:value-type="string" table:style-name="ce10">
            <text:p>90:22:010103:2456</text:p>
          </table:table-cell>
          <table:table-cell office:value-type="float" office:value="2446460.12" table:style-name="ce10">
            <text:p>2446460,1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58" table:style-name="ce9">
            <text:p>1158</text:p>
          </table:table-cell>
          <table:table-cell office:value-type="string" table:style-name="ce10">
            <text:p>90:18:010126:1460</text:p>
          </table:table-cell>
          <table:table-cell office:value-type="float" office:value="1867499.62" table:style-name="ce10">
            <text:p>1867499,6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59" table:style-name="ce9">
            <text:p>1159</text:p>
          </table:table-cell>
          <table:table-cell office:value-type="string" table:style-name="ce10">
            <text:p>90:22:010103:6678</text:p>
          </table:table-cell>
          <table:table-cell office:value-type="float" office:value="1929277.4" table:style-name="ce10">
            <text:p>1929277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60" table:style-name="ce9">
            <text:p>1160</text:p>
          </table:table-cell>
          <table:table-cell office:value-type="string" table:style-name="ce10">
            <text:p>90:19:010113:9214</text:p>
          </table:table-cell>
          <table:table-cell office:value-type="float" office:value="2637039.7999999998" table:style-name="ce10">
            <text:p>2637039,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61" table:style-name="ce9">
            <text:p>1161</text:p>
          </table:table-cell>
          <table:table-cell office:value-type="string" table:style-name="ce10">
            <text:p>90:19:010113:9215</text:p>
          </table:table-cell>
          <table:table-cell office:value-type="float" office:value="2209787" table:style-name="ce10">
            <text:p>220978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62" table:style-name="ce9">
            <text:p>1162</text:p>
          </table:table-cell>
          <table:table-cell office:value-type="string" table:style-name="ce10">
            <text:p>90:19:010113:9223</text:p>
          </table:table-cell>
          <table:table-cell office:value-type="float" office:value="3237661.71" table:style-name="ce10">
            <text:p>3237661,7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63" table:style-name="ce9">
            <text:p>1163</text:p>
          </table:table-cell>
          <table:table-cell office:value-type="string" table:style-name="ce10">
            <text:p>90:19:010113:9224</text:p>
          </table:table-cell>
          <table:table-cell office:value-type="float" office:value="3417946.08" table:style-name="ce10">
            <text:p>3417946,0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64" table:style-name="ce9">
            <text:p>1164</text:p>
          </table:table-cell>
          <table:table-cell office:value-type="string" table:style-name="ce10">
            <text:p>90:19:010103:623</text:p>
          </table:table-cell>
          <table:table-cell office:value-type="float" office:value="1858692.03" table:style-name="ce10">
            <text:p>1858692,0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65" table:style-name="ce9">
            <text:p>1165</text:p>
          </table:table-cell>
          <table:table-cell office:value-type="string" table:style-name="ce10">
            <text:p>90:18:040104:1855</text:p>
          </table:table-cell>
          <table:table-cell office:value-type="float" office:value="1278630.04" table:style-name="ce10">
            <text:p>1278630,0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66" table:style-name="ce9">
            <text:p>1166</text:p>
          </table:table-cell>
          <table:table-cell office:value-type="string" table:style-name="ce10">
            <text:p>90:18:040104:1957</text:p>
          </table:table-cell>
          <table:table-cell office:value-type="float" office:value="1524533.96" table:style-name="ce10">
            <text:p>1524533,9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67" table:style-name="ce9">
            <text:p>1167</text:p>
          </table:table-cell>
          <table:table-cell office:value-type="string" table:style-name="ce10">
            <text:p>90:18:040104:1820</text:p>
          </table:table-cell>
          <table:table-cell office:value-type="float" office:value="1598834.89" table:style-name="ce10">
            <text:p>1598834,8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68" table:style-name="ce9">
            <text:p>1168</text:p>
          </table:table-cell>
          <table:table-cell office:value-type="string" table:style-name="ce10">
            <text:p>90:18:040104:1917</text:p>
          </table:table-cell>
          <table:table-cell office:value-type="float" office:value="1593743.49" table:style-name="ce10">
            <text:p>1593743,4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69" table:style-name="ce9">
            <text:p>1169</text:p>
          </table:table-cell>
          <table:table-cell office:value-type="string" table:style-name="ce10">
            <text:p>90:17:010461:100</text:p>
          </table:table-cell>
          <table:table-cell office:value-type="float" office:value="1815256.98" table:style-name="ce10">
            <text:p>1815256,9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70" table:style-name="ce9">
            <text:p>1170</text:p>
          </table:table-cell>
          <table:table-cell office:value-type="string" table:style-name="ce10">
            <text:p>90:17:010461:223</text:p>
          </table:table-cell>
          <table:table-cell office:value-type="float" office:value="1410987.09" table:style-name="ce10">
            <text:p>1410987,0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71" table:style-name="ce9">
            <text:p>1171</text:p>
          </table:table-cell>
          <table:table-cell office:value-type="string" table:style-name="ce10">
            <text:p>90:17:010461:210</text:p>
          </table:table-cell>
          <table:table-cell office:value-type="float" office:value="1867587.68" table:style-name="ce10">
            <text:p>1867587,6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72" table:style-name="ce9">
            <text:p>1172</text:p>
          </table:table-cell>
          <table:table-cell office:value-type="string" table:style-name="ce10">
            <text:p>90:17:010461:216</text:p>
          </table:table-cell>
          <table:table-cell office:value-type="float" office:value="1445901.86" table:style-name="ce10">
            <text:p>1445901,8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73" table:style-name="ce9">
            <text:p>1173</text:p>
          </table:table-cell>
          <table:table-cell office:value-type="string" table:style-name="ce10">
            <text:p>90:19:010112:12775</text:p>
          </table:table-cell>
          <table:table-cell office:value-type="float" office:value="2791578.73" table:style-name="ce10">
            <text:p>2791578,7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74" table:style-name="ce9">
            <text:p>1174</text:p>
          </table:table-cell>
          <table:table-cell office:value-type="string" table:style-name="ce10">
            <text:p>90:20:010106:420</text:p>
          </table:table-cell>
          <table:table-cell office:value-type="float" office:value="996331.91" table:style-name="ce10">
            <text:p>996331,9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75" table:style-name="ce9">
            <text:p>1175</text:p>
          </table:table-cell>
          <table:table-cell office:value-type="string" table:style-name="ce10">
            <text:p>90:19:010107:137</text:p>
          </table:table-cell>
          <table:table-cell office:value-type="float" office:value="1848598.61" table:style-name="ce10">
            <text:p>1848598,6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76" table:style-name="ce9">
            <text:p>1176</text:p>
          </table:table-cell>
          <table:table-cell office:value-type="string" table:style-name="ce10">
            <text:p>90:19:010109:3375</text:p>
          </table:table-cell>
          <table:table-cell office:value-type="float" office:value="2313710.9300000002" table:style-name="ce10">
            <text:p>2313710,9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77" table:style-name="ce9">
            <text:p>1177</text:p>
          </table:table-cell>
          <table:table-cell office:value-type="string" table:style-name="ce10">
            <text:p>90:18:040104:1823</text:p>
          </table:table-cell>
          <table:table-cell office:value-type="float" office:value="1419158.16" table:style-name="ce10">
            <text:p>1419158,1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78" table:style-name="ce9">
            <text:p>1178</text:p>
          </table:table-cell>
          <table:table-cell office:value-type="string" table:style-name="ce10">
            <text:p>90:19:010105:3144</text:p>
          </table:table-cell>
          <table:table-cell office:value-type="float" office:value="1591465.08" table:style-name="ce10">
            <text:p>1591465,0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79" table:style-name="ce9">
            <text:p>1179</text:p>
          </table:table-cell>
          <table:table-cell office:value-type="string" table:style-name="ce10">
            <text:p>90:19:010109:2931</text:p>
          </table:table-cell>
          <table:table-cell office:value-type="float" office:value="2833807.84" table:style-name="ce10">
            <text:p>2833807,8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80" table:style-name="ce9">
            <text:p>1180</text:p>
          </table:table-cell>
          <table:table-cell office:value-type="string" table:style-name="ce10">
            <text:p>90:17:010461:26</text:p>
          </table:table-cell>
          <table:table-cell office:value-type="float" office:value="437057.22" table:style-name="ce10">
            <text:p>437057,2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81" table:style-name="ce9">
            <text:p>1181</text:p>
          </table:table-cell>
          <table:table-cell office:value-type="string" table:style-name="ce10">
            <text:p>90:17:010470:137</text:p>
          </table:table-cell>
          <table:table-cell office:value-type="float" office:value="1352462.21" table:style-name="ce10">
            <text:p>1352462,2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82" table:style-name="ce9">
            <text:p>1182</text:p>
          </table:table-cell>
          <table:table-cell office:value-type="string" table:style-name="ce10">
            <text:p>90:17:010470:4</text:p>
          </table:table-cell>
          <table:table-cell office:value-type="float" office:value="1379660.57" table:style-name="ce10">
            <text:p>1379660,5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83" table:style-name="ce9">
            <text:p>1183</text:p>
          </table:table-cell>
          <table:table-cell office:value-type="string" table:style-name="ce10">
            <text:p>90:17:010470:35</text:p>
          </table:table-cell>
          <table:table-cell office:value-type="float" office:value="1314381.24" table:style-name="ce10">
            <text:p>1314381,2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84" table:style-name="ce9">
            <text:p>1184</text:p>
          </table:table-cell>
          <table:table-cell office:value-type="string" table:style-name="ce10">
            <text:p>90:19:010113:15790</text:p>
          </table:table-cell>
          <table:table-cell office:value-type="float" office:value="2185333.08" table:style-name="ce10">
            <text:p>2185333,0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85" table:style-name="ce9">
            <text:p>1185</text:p>
          </table:table-cell>
          <table:table-cell office:value-type="string" table:style-name="ce10">
            <text:p>90:17:010470:92</text:p>
          </table:table-cell>
          <table:table-cell office:value-type="float" office:value="1366061.7" table:style-name="ce10">
            <text:p>1366061,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86" table:style-name="ce9">
            <text:p>1186</text:p>
          </table:table-cell>
          <table:table-cell office:value-type="string" table:style-name="ce10">
            <text:p>90:17:010470:13</text:p>
          </table:table-cell>
          <table:table-cell office:value-type="float" office:value="1817319.84" table:style-name="ce10">
            <text:p>1817319,8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87" table:style-name="ce9">
            <text:p>1187</text:p>
          </table:table-cell>
          <table:table-cell office:value-type="string" table:style-name="ce10">
            <text:p>90:17:010470:150</text:p>
          </table:table-cell>
          <table:table-cell office:value-type="float" office:value="1779276.11" table:style-name="ce10">
            <text:p>1779276,1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88" table:style-name="ce9">
            <text:p>1188</text:p>
          </table:table-cell>
          <table:table-cell office:value-type="string" table:style-name="ce10">
            <text:p>90:19:010113:15794</text:p>
          </table:table-cell>
          <table:table-cell office:value-type="float" office:value="2192979.88" table:style-name="ce10">
            <text:p>2192979,8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89" table:style-name="ce9">
            <text:p>1189</text:p>
          </table:table-cell>
          <table:table-cell office:value-type="string" table:style-name="ce10">
            <text:p>90:19:010105:3594</text:p>
          </table:table-cell>
          <table:table-cell office:value-type="float" office:value="1834305.26" table:style-name="ce10">
            <text:p>1834305,2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90" table:style-name="ce9">
            <text:p>1190</text:p>
          </table:table-cell>
          <table:table-cell office:value-type="string" table:style-name="ce10">
            <text:p>90:22:010102:2451</text:p>
          </table:table-cell>
          <table:table-cell office:value-type="float" office:value="1390597.48" table:style-name="ce10">
            <text:p>1390597,4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91" table:style-name="ce9">
            <text:p>1191</text:p>
          </table:table-cell>
          <table:table-cell office:value-type="string" table:style-name="ce10">
            <text:p>90:17:010459:1240</text:p>
          </table:table-cell>
          <table:table-cell office:value-type="float" office:value="1582846.48" table:style-name="ce10">
            <text:p>1582846,4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92" table:style-name="ce9">
            <text:p>1192</text:p>
          </table:table-cell>
          <table:table-cell office:value-type="string" table:style-name="ce10">
            <text:p>90:17:010459:1241</text:p>
          </table:table-cell>
          <table:table-cell office:value-type="float" office:value="1602728.47" table:style-name="ce10">
            <text:p>1602728,4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93" table:style-name="ce9">
            <text:p>1193</text:p>
          </table:table-cell>
          <table:table-cell office:value-type="string" table:style-name="ce10">
            <text:p>90:17:010459:1242</text:p>
          </table:table-cell>
          <table:table-cell office:value-type="float" office:value="2005908.4" table:style-name="ce10">
            <text:p>2005908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94" table:style-name="ce9">
            <text:p>1194</text:p>
          </table:table-cell>
          <table:table-cell office:value-type="string" table:style-name="ce10">
            <text:p>90:17:010459:1244</text:p>
          </table:table-cell>
          <table:table-cell office:value-type="float" office:value="1707807.11" table:style-name="ce10">
            <text:p>1707807,1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95" table:style-name="ce9">
            <text:p>1195</text:p>
          </table:table-cell>
          <table:table-cell office:value-type="string" table:style-name="ce10">
            <text:p>90:19:010109:21563</text:p>
          </table:table-cell>
          <table:table-cell office:value-type="float" office:value="3060577.65" table:style-name="ce10">
            <text:p>3060577,6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96" table:style-name="ce9">
            <text:p>1196</text:p>
          </table:table-cell>
          <table:table-cell office:value-type="string" table:style-name="ce10">
            <text:p>90:19:010109:21569</text:p>
          </table:table-cell>
          <table:table-cell office:value-type="float" office:value="2259969" table:style-name="ce10">
            <text:p>225996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97" table:style-name="ce9">
            <text:p>1197</text:p>
          </table:table-cell>
          <table:table-cell office:value-type="string" table:style-name="ce10">
            <text:p>90:19:010109:1841</text:p>
          </table:table-cell>
          <table:table-cell office:value-type="float" office:value="2581165.36" table:style-name="ce10">
            <text:p>2581165,3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98" table:style-name="ce9">
            <text:p>1198</text:p>
          </table:table-cell>
          <table:table-cell office:value-type="string" table:style-name="ce10">
            <text:p>90:17:010461:61</text:p>
          </table:table-cell>
          <table:table-cell office:value-type="float" office:value="1442992.4" table:style-name="ce10">
            <text:p>1442992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99" table:style-name="ce9">
            <text:p>1199</text:p>
          </table:table-cell>
          <table:table-cell office:value-type="string" table:style-name="ce10">
            <text:p>90:19:010112:4356</text:p>
          </table:table-cell>
          <table:table-cell office:value-type="float" office:value="2450172.86" table:style-name="ce10">
            <text:p>2450172,8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00" table:style-name="ce9">
            <text:p>1200</text:p>
          </table:table-cell>
          <table:table-cell office:value-type="string" table:style-name="ce10">
            <text:p>90:15:020101:3580</text:p>
          </table:table-cell>
          <table:table-cell office:value-type="float" office:value="1721644.85" table:style-name="ce10">
            <text:p>1721644,8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01" table:style-name="ce9">
            <text:p>1201</text:p>
          </table:table-cell>
          <table:table-cell office:value-type="string" table:style-name="ce10">
            <text:p>90:15:020101:59</text:p>
          </table:table-cell>
          <table:table-cell office:value-type="float" office:value="1406414.1" table:style-name="ce10">
            <text:p>1406414,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02" table:style-name="ce9">
            <text:p>1202</text:p>
          </table:table-cell>
          <table:table-cell office:value-type="string" table:style-name="ce10">
            <text:p>90:15:020101:1331</text:p>
          </table:table-cell>
          <table:table-cell office:value-type="float" office:value="1493708.77" table:style-name="ce10">
            <text:p>1493708,7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03" table:style-name="ce9">
            <text:p>1203</text:p>
          </table:table-cell>
          <table:table-cell office:value-type="string" table:style-name="ce10">
            <text:p>90:15:020101:3497</text:p>
          </table:table-cell>
          <table:table-cell office:value-type="float" office:value="1450061.44" table:style-name="ce10">
            <text:p>1450061,4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04" table:style-name="ce9">
            <text:p>1204</text:p>
          </table:table-cell>
          <table:table-cell office:value-type="string" table:style-name="ce10">
            <text:p>90:15:020101:718</text:p>
          </table:table-cell>
          <table:table-cell office:value-type="float" office:value="1488859.07" table:style-name="ce10">
            <text:p>1488859,0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05" table:style-name="ce9">
            <text:p>1205</text:p>
          </table:table-cell>
          <table:table-cell office:value-type="string" table:style-name="ce10">
            <text:p>90:15:010102:2389</text:p>
          </table:table-cell>
          <table:table-cell office:value-type="float" office:value="1445211.73" table:style-name="ce10">
            <text:p>1445211,7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06" table:style-name="ce9">
            <text:p>1206</text:p>
          </table:table-cell>
          <table:table-cell office:value-type="string" table:style-name="ce10">
            <text:p>90:19:010109:23953</text:p>
          </table:table-cell>
          <table:table-cell office:value-type="float" office:value="2468009.6" table:style-name="ce10">
            <text:p>2468009,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07" table:style-name="ce9">
            <text:p>1207</text:p>
          </table:table-cell>
          <table:table-cell office:value-type="string" table:style-name="ce10">
            <text:p>90:19:010109:23954</text:p>
          </table:table-cell>
          <table:table-cell office:value-type="float" office:value="2468009.6" table:style-name="ce10">
            <text:p>2468009,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08" table:style-name="ce9">
            <text:p>1208</text:p>
          </table:table-cell>
          <table:table-cell office:value-type="string" table:style-name="ce10">
            <text:p>90:19:010109:23955</text:p>
          </table:table-cell>
          <table:table-cell office:value-type="float" office:value="3199980.29" table:style-name="ce10">
            <text:p>3199980,2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09" table:style-name="ce9">
            <text:p>1209</text:p>
          </table:table-cell>
          <table:table-cell office:value-type="string" table:style-name="ce10">
            <text:p>90:24:010102:5975</text:p>
          </table:table-cell>
          <table:table-cell office:value-type="float" office:value="545867.17000000004" table:style-name="ce10">
            <text:p>545867,1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10" table:style-name="ce9">
            <text:p>1210</text:p>
          </table:table-cell>
          <table:table-cell office:value-type="string" table:style-name="ce10">
            <text:p>90:19:010109:23956</text:p>
          </table:table-cell>
          <table:table-cell office:value-type="float" office:value="2135506.42" table:style-name="ce10">
            <text:p>2135506,4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11" table:style-name="ce9">
            <text:p>1211</text:p>
          </table:table-cell>
          <table:table-cell office:value-type="string" table:style-name="ce10">
            <text:p>90:19:010113:15827</text:p>
          </table:table-cell>
          <table:table-cell office:value-type="float" office:value="1543127.93" table:style-name="ce10">
            <text:p>1543127,9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12" table:style-name="ce9">
            <text:p>1212</text:p>
          </table:table-cell>
          <table:table-cell office:value-type="string" table:style-name="ce10">
            <text:p>90:19:010105:520</text:p>
          </table:table-cell>
          <table:table-cell office:value-type="float" office:value="2368058.36" table:style-name="ce10">
            <text:p>2368058,3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13" table:style-name="ce9">
            <text:p>1213</text:p>
          </table:table-cell>
          <table:table-cell office:value-type="string" table:style-name="ce10">
            <text:p>90:17:010470:2</text:p>
          </table:table-cell>
          <table:table-cell office:value-type="float" office:value="1393258.45" table:style-name="ce10">
            <text:p>1393258,4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14" table:style-name="ce9">
            <text:p>1214</text:p>
          </table:table-cell>
          <table:table-cell office:value-type="string" table:style-name="ce10">
            <text:p>90:19:010105:1008</text:p>
          </table:table-cell>
          <table:table-cell office:value-type="float" office:value="1855041.42" table:style-name="ce10">
            <text:p>1855041,4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15" table:style-name="ce9">
            <text:p>1215</text:p>
          </table:table-cell>
          <table:table-cell office:value-type="string" table:style-name="ce10">
            <text:p>90:18:040104:2103</text:p>
          </table:table-cell>
          <table:table-cell office:value-type="float" office:value="1424405.73" table:style-name="ce10">
            <text:p>1424405,7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16" table:style-name="ce9">
            <text:p>1216</text:p>
          </table:table-cell>
          <table:table-cell office:value-type="string" table:style-name="ce10">
            <text:p>90:17:010459:1223</text:p>
          </table:table-cell>
          <table:table-cell office:value-type="float" office:value="2054161.74" table:style-name="ce10">
            <text:p>2054161,7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17" table:style-name="ce9">
            <text:p>1217</text:p>
          </table:table-cell>
          <table:table-cell office:value-type="string" table:style-name="ce10">
            <text:p>90:18:040104:2311</text:p>
          </table:table-cell>
          <table:table-cell office:value-type="float" office:value="1053141.7" table:style-name="ce10">
            <text:p>1053141,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18" table:style-name="ce9">
            <text:p>1218</text:p>
          </table:table-cell>
          <table:table-cell office:value-type="string" table:style-name="ce10">
            <text:p>90:17:010459:1225</text:p>
          </table:table-cell>
          <table:table-cell office:value-type="float" office:value="1523195.34" table:style-name="ce10">
            <text:p>1523195,3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19" table:style-name="ce9">
            <text:p>1219</text:p>
          </table:table-cell>
          <table:table-cell office:value-type="string" table:style-name="ce10">
            <text:p>90:18:040104:2346</text:p>
          </table:table-cell>
          <table:table-cell office:value-type="float" office:value="1342423.63" table:style-name="ce10">
            <text:p>1342423,6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20" table:style-name="ce9">
            <text:p>1220</text:p>
          </table:table-cell>
          <table:table-cell office:value-type="string" table:style-name="ce10">
            <text:p>90:18:040104:2305</text:p>
          </table:table-cell>
          <table:table-cell office:value-type="float" office:value="1968027.88" table:style-name="ce10">
            <text:p>1968027,8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21" table:style-name="ce9">
            <text:p>1221</text:p>
          </table:table-cell>
          <table:table-cell office:value-type="string" table:style-name="ce10">
            <text:p>90:25:010106:4110</text:p>
          </table:table-cell>
          <table:table-cell office:value-type="float" office:value="2715908.92" table:style-name="ce10">
            <text:p>2715908,9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22" table:style-name="ce9">
            <text:p>1222</text:p>
          </table:table-cell>
          <table:table-cell office:value-type="string" table:style-name="ce10">
            <text:p>90:22:010217:5621</text:p>
          </table:table-cell>
          <table:table-cell office:value-type="float" office:value="2311493.5499999998" table:style-name="ce10">
            <text:p>2311493,5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23" table:style-name="ce9">
            <text:p>1223</text:p>
          </table:table-cell>
          <table:table-cell office:value-type="string" table:style-name="ce10">
            <text:p>90:19:010105:3669</text:p>
          </table:table-cell>
          <table:table-cell office:value-type="float" office:value="2274847.17" table:style-name="ce10">
            <text:p>2274847,1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24" table:style-name="ce9">
            <text:p>1224</text:p>
          </table:table-cell>
          <table:table-cell office:value-type="string" table:style-name="ce10">
            <text:p>90:19:010105:50</text:p>
          </table:table-cell>
          <table:table-cell office:value-type="float" office:value="1819011.42" table:style-name="ce10">
            <text:p>1819011,4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25" table:style-name="ce9">
            <text:p>1225</text:p>
          </table:table-cell>
          <table:table-cell office:value-type="string" table:style-name="ce10">
            <text:p>90:21:010113:3223</text:p>
          </table:table-cell>
          <table:table-cell office:value-type="float" office:value="1378582.55" table:style-name="ce10">
            <text:p>1378582,5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26" table:style-name="ce9">
            <text:p>1226</text:p>
          </table:table-cell>
          <table:table-cell office:value-type="string" table:style-name="ce10">
            <text:p>90:23:010164:74</text:p>
          </table:table-cell>
          <table:table-cell office:value-type="float" office:value="1726052.62" table:style-name="ce10">
            <text:p>1726052,6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27" table:style-name="ce9">
            <text:p>1227</text:p>
          </table:table-cell>
          <table:table-cell office:value-type="string" table:style-name="ce10">
            <text:p>90:19:010112:11511</text:p>
          </table:table-cell>
          <table:table-cell office:value-type="float" office:value="169454.17" table:style-name="ce10">
            <text:p>169454,1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28" table:style-name="ce9">
            <text:p>1228</text:p>
          </table:table-cell>
          <table:table-cell office:value-type="string" table:style-name="ce10">
            <text:p>90:19:010109:1205</text:p>
          </table:table-cell>
          <table:table-cell office:value-type="float" office:value="1882254.09" table:style-name="ce10">
            <text:p>1882254,0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29" table:style-name="ce9">
            <text:p>1229</text:p>
          </table:table-cell>
          <table:table-cell office:value-type="string" table:style-name="ce10">
            <text:p>90:24:050101:6759</text:p>
          </table:table-cell>
          <table:table-cell office:value-type="float" office:value="1655420.75" table:style-name="ce10">
            <text:p>1655420,7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30" table:style-name="ce9">
            <text:p>1230</text:p>
          </table:table-cell>
          <table:table-cell office:value-type="string" table:style-name="ce10">
            <text:p>90:22:010103:3471</text:p>
          </table:table-cell>
          <table:table-cell office:value-type="float" office:value="2665006.25" table:style-name="ce10">
            <text:p>2665006,2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31" table:style-name="ce9">
            <text:p>1231</text:p>
          </table:table-cell>
          <table:table-cell office:value-type="string" table:style-name="ce10">
            <text:p>90:19:010113:15261</text:p>
          </table:table-cell>
          <table:table-cell office:value-type="float" office:value="2433299.2599999998" table:style-name="ce10">
            <text:p>2433299,2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32" table:style-name="ce9">
            <text:p>1232</text:p>
          </table:table-cell>
          <table:table-cell office:value-type="string" table:style-name="ce10">
            <text:p>90:19:010109:1274</text:p>
          </table:table-cell>
          <table:table-cell office:value-type="float" office:value="2551943.87" table:style-name="ce10">
            <text:p>2551943,8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33" table:style-name="ce9">
            <text:p>1233</text:p>
          </table:table-cell>
          <table:table-cell office:value-type="string" table:style-name="ce10">
            <text:p>90:19:010109:3509</text:p>
          </table:table-cell>
          <table:table-cell office:value-type="float" office:value="1905046.15" table:style-name="ce10">
            <text:p>1905046,1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34" table:style-name="ce9">
            <text:p>1234</text:p>
          </table:table-cell>
          <table:table-cell office:value-type="string" table:style-name="ce10">
            <text:p>90:15:020101:1186</text:p>
          </table:table-cell>
          <table:table-cell office:value-type="float" office:value="598126.31000000006" table:style-name="ce10">
            <text:p>598126,3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35" table:style-name="ce9">
            <text:p>1235</text:p>
          </table:table-cell>
          <table:table-cell office:value-type="string" table:style-name="ce10">
            <text:p>90:15:020101:1098</text:p>
          </table:table-cell>
          <table:table-cell office:value-type="float" office:value="850992.71" table:style-name="ce10">
            <text:p>850992,7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36" table:style-name="ce9">
            <text:p>1236</text:p>
          </table:table-cell>
          <table:table-cell office:value-type="string" table:style-name="ce10">
            <text:p>90:15:020101:3488</text:p>
          </table:table-cell>
          <table:table-cell office:value-type="float" office:value="3238635.11" table:style-name="ce10">
            <text:p>3238635,1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37" table:style-name="ce9">
            <text:p>1237</text:p>
          </table:table-cell>
          <table:table-cell office:value-type="string" table:style-name="ce10">
            <text:p>90:15:020101:3806</text:p>
          </table:table-cell>
          <table:table-cell office:value-type="float" office:value="3540129.67" table:style-name="ce10">
            <text:p>3540129,6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38" table:style-name="ce9">
            <text:p>1238</text:p>
          </table:table-cell>
          <table:table-cell office:value-type="string" table:style-name="ce10">
            <text:p>90:15:020101:4094</text:p>
          </table:table-cell>
          <table:table-cell office:value-type="float" office:value="2762079.2" table:style-name="ce10">
            <text:p>2762079,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39" table:style-name="ce9">
            <text:p>1239</text:p>
          </table:table-cell>
          <table:table-cell office:value-type="string" table:style-name="ce10">
            <text:p>90:15:020101:241</text:p>
          </table:table-cell>
          <table:table-cell office:value-type="float" office:value="2460584.63" table:style-name="ce10">
            <text:p>2460584,6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40" table:style-name="ce9">
            <text:p>1240</text:p>
          </table:table-cell>
          <table:table-cell office:value-type="string" table:style-name="ce10">
            <text:p>90:15:020101:379</text:p>
          </table:table-cell>
          <table:table-cell office:value-type="float" office:value="3238635.11" table:style-name="ce10">
            <text:p>3238635,1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41" table:style-name="ce9">
            <text:p>1241</text:p>
          </table:table-cell>
          <table:table-cell office:value-type="string" table:style-name="ce10">
            <text:p>90:19:010109:5722</text:p>
          </table:table-cell>
          <table:table-cell office:value-type="float" office:value="2570211.6800000002" table:style-name="ce10">
            <text:p>2570211,6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42" table:style-name="ce9">
            <text:p>1242</text:p>
          </table:table-cell>
          <table:table-cell office:value-type="string" table:style-name="ce10">
            <text:p>90:15:020101:3921</text:p>
          </table:table-cell>
          <table:table-cell office:value-type="float" office:value="2445996.19" table:style-name="ce10">
            <text:p>2445996,1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43" table:style-name="ce9">
            <text:p>1243</text:p>
          </table:table-cell>
          <table:table-cell office:value-type="string" table:style-name="ce10">
            <text:p>90:24:040102:993</text:p>
          </table:table-cell>
          <table:table-cell office:value-type="float" office:value="2768015.79" table:style-name="ce10">
            <text:p>2768015,7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44" table:style-name="ce9">
            <text:p>1244</text:p>
          </table:table-cell>
          <table:table-cell office:value-type="string" table:style-name="ce10">
            <text:p>90:25:010122:2136</text:p>
          </table:table-cell>
          <table:table-cell office:value-type="float" office:value="4685514.22" table:style-name="ce10">
            <text:p>4685514,2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45" table:style-name="ce9">
            <text:p>1245</text:p>
          </table:table-cell>
          <table:table-cell office:value-type="string" table:style-name="ce10">
            <text:p>90:19:010105:2256</text:p>
          </table:table-cell>
          <table:table-cell office:value-type="float" office:value="1255345.83" table:style-name="ce10">
            <text:p>1255345,8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46" table:style-name="ce9">
            <text:p>1246</text:p>
          </table:table-cell>
          <table:table-cell office:value-type="string" table:style-name="ce10">
            <text:p>90:17:010354:1029</text:p>
          </table:table-cell>
          <table:table-cell office:value-type="float" office:value="1151295.1200000001" table:style-name="ce10">
            <text:p>1151295,1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47" table:style-name="ce9">
            <text:p>1247</text:p>
          </table:table-cell>
          <table:table-cell office:value-type="string" table:style-name="ce10">
            <text:p>90:17:010354:1030</text:p>
          </table:table-cell>
          <table:table-cell office:value-type="float" office:value="887890.53" table:style-name="ce10">
            <text:p>887890,5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48" table:style-name="ce9">
            <text:p>1248</text:p>
          </table:table-cell>
          <table:table-cell office:value-type="string" table:style-name="ce10">
            <text:p>90:17:010354:70</text:p>
          </table:table-cell>
          <table:table-cell office:value-type="float" office:value="1325379.33" table:style-name="ce10">
            <text:p>1325379,3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49" table:style-name="ce9">
            <text:p>1249</text:p>
          </table:table-cell>
          <table:table-cell office:value-type="string" table:style-name="ce10">
            <text:p>90:17:010354:199</text:p>
          </table:table-cell>
          <table:table-cell office:value-type="float" office:value="999506.25" table:style-name="ce10">
            <text:p>999506,2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50" table:style-name="ce9">
            <text:p>1250</text:p>
          </table:table-cell>
          <table:table-cell office:value-type="string" table:style-name="ce10">
            <text:p>90:17:010354:1034</text:p>
          </table:table-cell>
          <table:table-cell office:value-type="float" office:value="882398.43" table:style-name="ce10">
            <text:p>882398,4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51" table:style-name="ce9">
            <text:p>1251</text:p>
          </table:table-cell>
          <table:table-cell office:value-type="string" table:style-name="ce10">
            <text:p>90:17:010354:30</text:p>
          </table:table-cell>
          <table:table-cell office:value-type="float" office:value="1332675" table:style-name="ce10">
            <text:p>133267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52" table:style-name="ce9">
            <text:p>1252</text:p>
          </table:table-cell>
          <table:table-cell office:value-type="string" table:style-name="ce10">
            <text:p>90:17:010354:1036</text:p>
          </table:table-cell>
          <table:table-cell office:value-type="float" office:value="1496578.03" table:style-name="ce10">
            <text:p>1496578,0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53" table:style-name="ce9">
            <text:p>1253</text:p>
          </table:table-cell>
          <table:table-cell office:value-type="string" table:style-name="ce10">
            <text:p>90:24:010110:13962</text:p>
          </table:table-cell>
          <table:table-cell office:value-type="float" office:value="635155.14" table:style-name="ce10">
            <text:p>635155,1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54" table:style-name="ce9">
            <text:p>1254</text:p>
          </table:table-cell>
          <table:table-cell office:value-type="string" table:style-name="ce10">
            <text:p>90:17:010354:1010</text:p>
          </table:table-cell>
          <table:table-cell office:value-type="float" office:value="791743.39" table:style-name="ce10">
            <text:p>791743,3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55" table:style-name="ce9">
            <text:p>1255</text:p>
          </table:table-cell>
          <table:table-cell office:value-type="string" table:style-name="ce10">
            <text:p>90:17:010461:143</text:p>
          </table:table-cell>
          <table:table-cell office:value-type="float" office:value="1472086.16" table:style-name="ce10">
            <text:p>1472086,1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56" table:style-name="ce9">
            <text:p>1256</text:p>
          </table:table-cell>
          <table:table-cell office:value-type="string" table:style-name="ce10">
            <text:p>90:19:010113:15836</text:p>
          </table:table-cell>
          <table:table-cell office:value-type="float" office:value="2204443.7200000002" table:style-name="ce10">
            <text:p>2204443,7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57" table:style-name="ce9">
            <text:p>1257</text:p>
          </table:table-cell>
          <table:table-cell office:value-type="string" table:style-name="ce10">
            <text:p>90:19:010113:15840</text:p>
          </table:table-cell>
          <table:table-cell office:value-type="float" office:value="2869361.12" table:style-name="ce10">
            <text:p>2869361,1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58" table:style-name="ce9">
            <text:p>1258</text:p>
          </table:table-cell>
          <table:table-cell office:value-type="string" table:style-name="ce10">
            <text:p>90:19:010113:15841</text:p>
          </table:table-cell>
          <table:table-cell office:value-type="float" office:value="2835999.53" table:style-name="ce10">
            <text:p>2835999,5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59" table:style-name="ce9">
            <text:p>1259</text:p>
          </table:table-cell>
          <table:table-cell office:value-type="string" table:style-name="ce10">
            <text:p>90:19:010113:15844</text:p>
          </table:table-cell>
          <table:table-cell office:value-type="float" office:value="2869361.12" table:style-name="ce10">
            <text:p>2869361,1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60" table:style-name="ce9">
            <text:p>1260</text:p>
          </table:table-cell>
          <table:table-cell office:value-type="string" table:style-name="ce10">
            <text:p>90:19:010113:15845</text:p>
          </table:table-cell>
          <table:table-cell office:value-type="float" office:value="2835999.53" table:style-name="ce10">
            <text:p>2835999,5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61" table:style-name="ce9">
            <text:p>1261</text:p>
          </table:table-cell>
          <table:table-cell office:value-type="string" table:style-name="ce10">
            <text:p>90:24:010110:13965</text:p>
          </table:table-cell>
          <table:table-cell office:value-type="float" office:value="663887.48" table:style-name="ce10">
            <text:p>663887,4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62" table:style-name="ce9">
            <text:p>1262</text:p>
          </table:table-cell>
          <table:table-cell office:value-type="string" table:style-name="ce10">
            <text:p>90:19:010113:15847</text:p>
          </table:table-cell>
          <table:table-cell office:value-type="float" office:value="2204443.7200000002" table:style-name="ce10">
            <text:p>2204443,7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63" table:style-name="ce9">
            <text:p>1263</text:p>
          </table:table-cell>
          <table:table-cell office:value-type="string" table:style-name="ce10">
            <text:p>90:19:010113:15853</text:p>
          </table:table-cell>
          <table:table-cell office:value-type="float" office:value="2869361.12" table:style-name="ce10">
            <text:p>2869361,1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64" table:style-name="ce9">
            <text:p>1264</text:p>
          </table:table-cell>
          <table:table-cell office:value-type="string" table:style-name="ce10">
            <text:p>90:19:010113:15866</text:p>
          </table:table-cell>
          <table:table-cell office:value-type="float" office:value="2196802.0099999998" table:style-name="ce10">
            <text:p>2196802,0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65" table:style-name="ce9">
            <text:p>1265</text:p>
          </table:table-cell>
          <table:table-cell office:value-type="string" table:style-name="ce10">
            <text:p>90:19:010113:15867</text:p>
          </table:table-cell>
          <table:table-cell office:value-type="float" office:value="2847124.49" table:style-name="ce10">
            <text:p>2847124,4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66" table:style-name="ce9">
            <text:p>1266</text:p>
          </table:table-cell>
          <table:table-cell office:value-type="string" table:style-name="ce10">
            <text:p>90:19:010109:20624</text:p>
          </table:table-cell>
          <table:table-cell office:value-type="float" office:value="2272252.5299999998" table:style-name="ce10">
            <text:p>2272252,5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67" table:style-name="ce9">
            <text:p>1267</text:p>
          </table:table-cell>
          <table:table-cell office:value-type="string" table:style-name="ce10">
            <text:p>90:19:010113:15869</text:p>
          </table:table-cell>
          <table:table-cell office:value-type="float" office:value="1543127.93" table:style-name="ce10">
            <text:p>1543127,9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68" table:style-name="ce9">
            <text:p>1268</text:p>
          </table:table-cell>
          <table:table-cell office:value-type="string" table:style-name="ce10">
            <text:p>90:19:010113:15872</text:p>
          </table:table-cell>
          <table:table-cell office:value-type="float" office:value="1543127.93" table:style-name="ce10">
            <text:p>1543127,9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69" table:style-name="ce9">
            <text:p>1269</text:p>
          </table:table-cell>
          <table:table-cell office:value-type="string" table:style-name="ce10">
            <text:p>90:19:010109:20625</text:p>
          </table:table-cell>
          <table:table-cell office:value-type="float" office:value="1802867.52" table:style-name="ce10">
            <text:p>1802867,5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70" table:style-name="ce9">
            <text:p>1270</text:p>
          </table:table-cell>
          <table:table-cell office:value-type="string" table:style-name="ce10">
            <text:p>90:19:010113:15876</text:p>
          </table:table-cell>
          <table:table-cell office:value-type="float" office:value="2847124.49" table:style-name="ce10">
            <text:p>2847124,4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71" table:style-name="ce9">
            <text:p>1271</text:p>
          </table:table-cell>
          <table:table-cell office:value-type="string" table:style-name="ce10">
            <text:p>90:19:010113:15877</text:p>
          </table:table-cell>
          <table:table-cell office:value-type="float" office:value="2839708.25" table:style-name="ce10">
            <text:p>2839708,2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72" table:style-name="ce9">
            <text:p>1272</text:p>
          </table:table-cell>
          <table:table-cell office:value-type="string" table:style-name="ce10">
            <text:p>90:22:010106:13776</text:p>
          </table:table-cell>
          <table:table-cell office:value-type="float" office:value="899280.93" table:style-name="ce10">
            <text:p>899280,9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73" table:style-name="ce9">
            <text:p>1273</text:p>
          </table:table-cell>
          <table:table-cell office:value-type="string" table:style-name="ce10">
            <text:p>90:15:020101:758</text:p>
          </table:table-cell>
          <table:table-cell office:value-type="float" office:value="1766273.21" table:style-name="ce10">
            <text:p>1766273,2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74" table:style-name="ce9">
            <text:p>1274</text:p>
          </table:table-cell>
          <table:table-cell office:value-type="string" table:style-name="ce10">
            <text:p>90:15:020101:829</text:p>
          </table:table-cell>
          <table:table-cell office:value-type="float" office:value="1788402.44" table:style-name="ce10">
            <text:p>1788402,4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75" table:style-name="ce9">
            <text:p>1275</text:p>
          </table:table-cell>
          <table:table-cell office:value-type="string" table:style-name="ce10">
            <text:p>90:15:020101:1096</text:p>
          </table:table-cell>
          <table:table-cell office:value-type="float" office:value="1618258.87" table:style-name="ce10">
            <text:p>1618258,8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76" table:style-name="ce9">
            <text:p>1276</text:p>
          </table:table-cell>
          <table:table-cell office:value-type="string" table:style-name="ce10">
            <text:p>90:15:020101:89</text:p>
          </table:table-cell>
          <table:table-cell office:value-type="float" office:value="2299461.4" table:style-name="ce10">
            <text:p>2299461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77" table:style-name="ce9">
            <text:p>1277</text:p>
          </table:table-cell>
          <table:table-cell office:value-type="string" table:style-name="ce10">
            <text:p>90:15:020101:408</text:p>
          </table:table-cell>
          <table:table-cell office:value-type="float" office:value="2233323.73" table:style-name="ce10">
            <text:p>2233323,7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78" table:style-name="ce9">
            <text:p>1278</text:p>
          </table:table-cell>
          <table:table-cell office:value-type="string" table:style-name="ce10">
            <text:p>90:15:020101:1254</text:p>
          </table:table-cell>
          <table:table-cell office:value-type="float" office:value="2369135.65" table:style-name="ce10">
            <text:p>2369135,6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79" table:style-name="ce9">
            <text:p>1279</text:p>
          </table:table-cell>
          <table:table-cell office:value-type="string" table:style-name="ce10">
            <text:p>90:19:010109:22335</text:p>
          </table:table-cell>
          <table:table-cell office:value-type="float" office:value="75478.990000000005" table:style-name="ce10">
            <text:p>75478,9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80" table:style-name="ce9">
            <text:p>1280</text:p>
          </table:table-cell>
          <table:table-cell office:value-type="string" table:style-name="ce10">
            <text:p>90:15:020101:353</text:p>
          </table:table-cell>
          <table:table-cell office:value-type="float" office:value="1608566.95" table:style-name="ce10">
            <text:p>1608566,9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81" table:style-name="ce9">
            <text:p>1281</text:p>
          </table:table-cell>
          <table:table-cell office:value-type="string" table:style-name="ce10">
            <text:p>90:18:040104:1723</text:p>
          </table:table-cell>
          <table:table-cell office:value-type="float" office:value="1519371.19" table:style-name="ce10">
            <text:p>1519371,1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82" table:style-name="ce9">
            <text:p>1282</text:p>
          </table:table-cell>
          <table:table-cell office:value-type="string" table:style-name="ce10">
            <text:p>90:18:040104:1691</text:p>
          </table:table-cell>
          <table:table-cell office:value-type="float" office:value="1954085.19" table:style-name="ce10">
            <text:p>1954085,1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83" table:style-name="ce9">
            <text:p>1283</text:p>
          </table:table-cell>
          <table:table-cell office:value-type="string" table:style-name="ce10">
            <text:p>90:18:040104:1686</text:p>
          </table:table-cell>
          <table:table-cell office:value-type="float" office:value="1157597.75" table:style-name="ce10">
            <text:p>1157597,7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84" table:style-name="ce9">
            <text:p>1284</text:p>
          </table:table-cell>
          <table:table-cell office:value-type="string" table:style-name="ce10">
            <text:p>90:18:040104:919</text:p>
          </table:table-cell>
          <table:table-cell office:value-type="float" office:value="1956099.62" table:style-name="ce10">
            <text:p>1956099,6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85" table:style-name="ce9">
            <text:p>1285</text:p>
          </table:table-cell>
          <table:table-cell office:value-type="string" table:style-name="ce10">
            <text:p>90:18:040104:1201</text:p>
          </table:table-cell>
          <table:table-cell office:value-type="float" office:value="1450561.39" table:style-name="ce10">
            <text:p>1450561,3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86" table:style-name="ce9">
            <text:p>1286</text:p>
          </table:table-cell>
          <table:table-cell office:value-type="string" table:style-name="ce10">
            <text:p>90:18:040104:1255</text:p>
          </table:table-cell>
          <table:table-cell office:value-type="float" office:value="1075896.97" table:style-name="ce10">
            <text:p>1075896,9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87" table:style-name="ce9">
            <text:p>1287</text:p>
          </table:table-cell>
          <table:table-cell office:value-type="string" table:style-name="ce10">
            <text:p>90:18:040104:1217</text:p>
          </table:table-cell>
          <table:table-cell office:value-type="float" office:value="1939363.67" table:style-name="ce10">
            <text:p>1939363,6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88" table:style-name="ce9">
            <text:p>1288</text:p>
          </table:table-cell>
          <table:table-cell office:value-type="string" table:style-name="ce10">
            <text:p>90:18:040104:1761</text:p>
          </table:table-cell>
          <table:table-cell office:value-type="float" office:value="1599691.66" table:style-name="ce10">
            <text:p>1599691,6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89" table:style-name="ce9">
            <text:p>1289</text:p>
          </table:table-cell>
          <table:table-cell office:value-type="string" table:style-name="ce10">
            <text:p>90:18:040104:1689</text:p>
          </table:table-cell>
          <table:table-cell office:value-type="float" office:value="1027383.1" table:style-name="ce10">
            <text:p>1027383,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90" table:style-name="ce9">
            <text:p>1290</text:p>
          </table:table-cell>
          <table:table-cell office:value-type="string" table:style-name="ce10">
            <text:p>90:19:010105:3093</text:p>
          </table:table-cell>
          <table:table-cell office:value-type="float" office:value="1591465.08" table:style-name="ce10">
            <text:p>1591465,0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91" table:style-name="ce9">
            <text:p>1291</text:p>
          </table:table-cell>
          <table:table-cell office:value-type="string" table:style-name="ce10">
            <text:p>90:19:010105:2334</text:p>
          </table:table-cell>
          <table:table-cell office:value-type="float" office:value="1591465.08" table:style-name="ce10">
            <text:p>1591465,0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92" table:style-name="ce9">
            <text:p>1292</text:p>
          </table:table-cell>
          <table:table-cell office:value-type="string" table:style-name="ce10">
            <text:p>90:17:010461:45</text:p>
          </table:table-cell>
          <table:table-cell office:value-type="float" office:value="1512813.64" table:style-name="ce10">
            <text:p>1512813,6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93" table:style-name="ce9">
            <text:p>1293</text:p>
          </table:table-cell>
          <table:table-cell office:value-type="string" table:style-name="ce10">
            <text:p>90:17:010461:83</text:p>
          </table:table-cell>
          <table:table-cell office:value-type="float" office:value="1076186.29" table:style-name="ce10">
            <text:p>1076186,2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94" table:style-name="ce9">
            <text:p>1294</text:p>
          </table:table-cell>
          <table:table-cell office:value-type="string" table:style-name="ce10">
            <text:p>90:17:010461:90</text:p>
          </table:table-cell>
          <table:table-cell office:value-type="float" office:value="1797812.66" table:style-name="ce10">
            <text:p>1797812,6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95" table:style-name="ce9">
            <text:p>1295</text:p>
          </table:table-cell>
          <table:table-cell office:value-type="string" table:style-name="ce10">
            <text:p>90:17:010461:93</text:p>
          </table:table-cell>
          <table:table-cell office:value-type="float" office:value="706245.99" table:style-name="ce10">
            <text:p>706245,9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96" table:style-name="ce9">
            <text:p>1296</text:p>
          </table:table-cell>
          <table:table-cell office:value-type="string" table:style-name="ce10">
            <text:p>90:19:010105:3406</text:p>
          </table:table-cell>
          <table:table-cell office:value-type="float" office:value="1858262.1" table:style-name="ce10">
            <text:p>1858262,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97" table:style-name="ce9">
            <text:p>1297</text:p>
          </table:table-cell>
          <table:table-cell office:value-type="string" table:style-name="ce10">
            <text:p>90:25:020101:92</text:p>
          </table:table-cell>
          <table:table-cell office:value-type="float" office:value="1649950.57" table:style-name="ce10">
            <text:p>1649950,5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98" table:style-name="ce9">
            <text:p>1298</text:p>
          </table:table-cell>
          <table:table-cell office:value-type="string" table:style-name="ce10">
            <text:p>90:15:020101:698</text:p>
          </table:table-cell>
          <table:table-cell office:value-type="float" office:value="2270594.5299999998" table:style-name="ce10">
            <text:p>2270594,5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99" table:style-name="ce9">
            <text:p>1299</text:p>
          </table:table-cell>
          <table:table-cell office:value-type="string" table:style-name="ce10">
            <text:p>90:15:060302:1292</text:p>
          </table:table-cell>
          <table:table-cell office:value-type="float" office:value="1338758.43" table:style-name="ce10">
            <text:p>1338758,4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00" table:style-name="ce9">
            <text:p>1300</text:p>
          </table:table-cell>
          <table:table-cell office:value-type="string" table:style-name="ce10">
            <text:p>90:15:020101:419</text:p>
          </table:table-cell>
          <table:table-cell office:value-type="float" office:value="1581003.44" table:style-name="ce10">
            <text:p>1581003,4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01" table:style-name="ce9">
            <text:p>1301</text:p>
          </table:table-cell>
          <table:table-cell office:value-type="string" table:style-name="ce10">
            <text:p>90:19:010105:3385</text:p>
          </table:table-cell>
          <table:table-cell office:value-type="float" office:value="1878796.41" table:style-name="ce10">
            <text:p>1878796,4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02" table:style-name="ce9">
            <text:p>1302</text:p>
          </table:table-cell>
          <table:table-cell office:value-type="string" table:style-name="ce10">
            <text:p>90:19:010109:2992</text:p>
          </table:table-cell>
          <table:table-cell office:value-type="float" office:value="1380432.84" table:style-name="ce10">
            <text:p>1380432,8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03" table:style-name="ce9">
            <text:p>1303</text:p>
          </table:table-cell>
          <table:table-cell office:value-type="string" table:style-name="ce10">
            <text:p>90:19:010105:711</text:p>
          </table:table-cell>
          <table:table-cell office:value-type="float" office:value="1809021.31" table:style-name="ce10">
            <text:p>1809021,3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04" table:style-name="ce9">
            <text:p>1304</text:p>
          </table:table-cell>
          <table:table-cell office:value-type="string" table:style-name="ce10">
            <text:p>90:19:010105:963</text:p>
          </table:table-cell>
          <table:table-cell office:value-type="float" office:value="2307196.56" table:style-name="ce10">
            <text:p>2307196,5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05" table:style-name="ce9">
            <text:p>1305</text:p>
          </table:table-cell>
          <table:table-cell office:value-type="string" table:style-name="ce10">
            <text:p>90:19:010109:967</text:p>
          </table:table-cell>
          <table:table-cell office:value-type="float" office:value="1948668.89" table:style-name="ce10">
            <text:p>1948668,8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06" table:style-name="ce9">
            <text:p>1306</text:p>
          </table:table-cell>
          <table:table-cell office:value-type="string" table:style-name="ce10">
            <text:p>90:19:010109:720</text:p>
          </table:table-cell>
          <table:table-cell office:value-type="float" office:value="1929676.95" table:style-name="ce10">
            <text:p>1929676,9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07" table:style-name="ce9">
            <text:p>1307</text:p>
          </table:table-cell>
          <table:table-cell office:value-type="string" table:style-name="ce10">
            <text:p>90:19:010103:30354</text:p>
          </table:table-cell>
          <table:table-cell office:value-type="float" office:value="333536.78000000003" table:style-name="ce10">
            <text:p>333536,7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08" table:style-name="ce9">
            <text:p>1308</text:p>
          </table:table-cell>
          <table:table-cell office:value-type="string" table:style-name="ce10">
            <text:p>90:19:010105:1926</text:p>
          </table:table-cell>
          <table:table-cell office:value-type="float" office:value="2371137.39" table:style-name="ce10">
            <text:p>2371137,3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09" table:style-name="ce9">
            <text:p>1309</text:p>
          </table:table-cell>
          <table:table-cell office:value-type="string" table:style-name="ce10">
            <text:p>90:17:011572:3069</text:p>
          </table:table-cell>
          <table:table-cell office:value-type="float" office:value="783885.91" table:style-name="ce10">
            <text:p>783885,9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10" table:style-name="ce9">
            <text:p>1310</text:p>
          </table:table-cell>
          <table:table-cell office:value-type="string" table:style-name="ce10">
            <text:p>90:18:040104:444</text:p>
          </table:table-cell>
          <table:table-cell office:value-type="float" office:value="1411381.96" table:style-name="ce10">
            <text:p>1411381,9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11" table:style-name="ce9">
            <text:p>1311</text:p>
          </table:table-cell>
          <table:table-cell office:value-type="string" table:style-name="ce10">
            <text:p>90:18:040104:774</text:p>
          </table:table-cell>
          <table:table-cell office:value-type="float" office:value="1358246.55" table:style-name="ce10">
            <text:p>1358246,5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12" table:style-name="ce9">
            <text:p>1312</text:p>
          </table:table-cell>
          <table:table-cell office:value-type="string" table:style-name="ce10">
            <text:p>90:17:011572:3122</text:p>
          </table:table-cell>
          <table:table-cell office:value-type="float" office:value="1152538.73" table:style-name="ce10">
            <text:p>1152538,7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13" table:style-name="ce9">
            <text:p>1313</text:p>
          </table:table-cell>
          <table:table-cell office:value-type="string" table:style-name="ce10">
            <text:p>90:18:040104:39</text:p>
          </table:table-cell>
          <table:table-cell office:value-type="float" office:value="1464848.56" table:style-name="ce10">
            <text:p>1464848,5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14" table:style-name="ce9">
            <text:p>1314</text:p>
          </table:table-cell>
          <table:table-cell office:value-type="string" table:style-name="ce10">
            <text:p>90:22:010103:3732</text:p>
          </table:table-cell>
          <table:table-cell office:value-type="float" office:value="2914445.8" table:style-name="ce10">
            <text:p>2914445,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15" table:style-name="ce9">
            <text:p>1315</text:p>
          </table:table-cell>
          <table:table-cell office:value-type="string" table:style-name="ce10">
            <text:p>90:24:010110:13940</text:p>
          </table:table-cell>
          <table:table-cell office:value-type="float" office:value="647633.63" table:style-name="ce10">
            <text:p>647633,6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16" table:style-name="ce9">
            <text:p>1316</text:p>
          </table:table-cell>
          <table:table-cell office:value-type="string" table:style-name="ce10">
            <text:p>90:19:010113:25937</text:p>
          </table:table-cell>
          <table:table-cell office:value-type="float" office:value="1760245.12" table:style-name="ce10">
            <text:p>1760245,1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17" table:style-name="ce9">
            <text:p>1317</text:p>
          </table:table-cell>
          <table:table-cell office:value-type="string" table:style-name="ce10">
            <text:p>90:19:010113:25938</text:p>
          </table:table-cell>
          <table:table-cell office:value-type="float" office:value="1161794.42" table:style-name="ce10">
            <text:p>1161794,4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18" table:style-name="ce9">
            <text:p>1318</text:p>
          </table:table-cell>
          <table:table-cell office:value-type="string" table:style-name="ce10">
            <text:p>90:19:010105:1827</text:p>
          </table:table-cell>
          <table:table-cell office:value-type="float" office:value="2257580.83" table:style-name="ce10">
            <text:p>2257580,8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19" table:style-name="ce9">
            <text:p>1319</text:p>
          </table:table-cell>
          <table:table-cell office:value-type="string" table:style-name="ce10">
            <text:p>90:18:040104:1035</text:p>
          </table:table-cell>
          <table:table-cell office:value-type="float" office:value="1608343.39" table:style-name="ce10">
            <text:p>1608343,3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20" table:style-name="ce9">
            <text:p>1320</text:p>
          </table:table-cell>
          <table:table-cell office:value-type="string" table:style-name="ce10">
            <text:p>90:19:010113:15758</text:p>
          </table:table-cell>
          <table:table-cell office:value-type="float" office:value="2505155.17" table:style-name="ce10">
            <text:p>2505155,1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21" table:style-name="ce9">
            <text:p>1321</text:p>
          </table:table-cell>
          <table:table-cell office:value-type="string" table:style-name="ce10">
            <text:p>90:19:010113:15759</text:p>
          </table:table-cell>
          <table:table-cell office:value-type="float" office:value="3040192.45" table:style-name="ce10">
            <text:p>3040192,4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22" table:style-name="ce9">
            <text:p>1322</text:p>
          </table:table-cell>
          <table:table-cell office:value-type="string" table:style-name="ce10">
            <text:p>90:17:010470:14</text:p>
          </table:table-cell>
          <table:table-cell office:value-type="float" office:value="1787428.28" table:style-name="ce10">
            <text:p>1787428,2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23" table:style-name="ce9">
            <text:p>1323</text:p>
          </table:table-cell>
          <table:table-cell office:value-type="string" table:style-name="ce10">
            <text:p>90:17:010470:97</text:p>
          </table:table-cell>
          <table:table-cell office:value-type="float" office:value="1368781.48" table:style-name="ce10">
            <text:p>1368781,4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24" table:style-name="ce9">
            <text:p>1324</text:p>
          </table:table-cell>
          <table:table-cell office:value-type="string" table:style-name="ce10">
            <text:p>90:17:010470:171</text:p>
          </table:table-cell>
          <table:table-cell office:value-type="float" office:value="1349742.29" table:style-name="ce10">
            <text:p>1349742,2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25" table:style-name="ce9">
            <text:p>1325</text:p>
          </table:table-cell>
          <table:table-cell office:value-type="string" table:style-name="ce10">
            <text:p>90:17:010470:157</text:p>
          </table:table-cell>
          <table:table-cell office:value-type="float" office:value="1697746.68" table:style-name="ce10">
            <text:p>1697746,6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26" table:style-name="ce9">
            <text:p>1326</text:p>
          </table:table-cell>
          <table:table-cell office:value-type="string" table:style-name="ce10">
            <text:p>90:17:010470:105</text:p>
          </table:table-cell>
          <table:table-cell office:value-type="float" office:value="1398697.84" table:style-name="ce10">
            <text:p>1398697,8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27" table:style-name="ce9">
            <text:p>1327</text:p>
          </table:table-cell>
          <table:table-cell office:value-type="string" table:style-name="ce10">
            <text:p>90:19:010113:15763</text:p>
          </table:table-cell>
          <table:table-cell office:value-type="float" office:value="1880133.63" table:style-name="ce10">
            <text:p>1880133,6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28" table:style-name="ce9">
            <text:p>1328</text:p>
          </table:table-cell>
          <table:table-cell office:value-type="string" table:style-name="ce10">
            <text:p>90:18:010104:241</text:p>
          </table:table-cell>
          <table:table-cell office:value-type="float" office:value="1280126.8600000001" table:style-name="ce10">
            <text:p>1280126,8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29" table:style-name="ce9">
            <text:p>1329</text:p>
          </table:table-cell>
          <table:table-cell office:value-type="string" table:style-name="ce10">
            <text:p>90:18:040104:1121</text:p>
          </table:table-cell>
          <table:table-cell office:value-type="float" office:value="1864532.05" table:style-name="ce10">
            <text:p>1864532,0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30" table:style-name="ce9">
            <text:p>1330</text:p>
          </table:table-cell>
          <table:table-cell office:value-type="string" table:style-name="ce10">
            <text:p>90:18:040104:1014</text:p>
          </table:table-cell>
          <table:table-cell office:value-type="float" office:value="1585399.84" table:style-name="ce10">
            <text:p>1585399,8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31" table:style-name="ce9">
            <text:p>1331</text:p>
          </table:table-cell>
          <table:table-cell office:value-type="string" table:style-name="ce10">
            <text:p>90:18:040104:470</text:p>
          </table:table-cell>
          <table:table-cell office:value-type="float" office:value="1580288.3" table:style-name="ce10">
            <text:p>1580288,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32" table:style-name="ce9">
            <text:p>1332</text:p>
          </table:table-cell>
          <table:table-cell office:value-type="string" table:style-name="ce10">
            <text:p>90:19:010105:3030</text:p>
          </table:table-cell>
          <table:table-cell office:value-type="float" office:value="1834305.26" table:style-name="ce10">
            <text:p>1834305,2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33" table:style-name="ce9">
            <text:p>1333</text:p>
          </table:table-cell>
          <table:table-cell office:value-type="string" table:style-name="ce10">
            <text:p>90:18:040104:2515</text:p>
          </table:table-cell>
          <table:table-cell office:value-type="float" office:value="1777692.89" table:style-name="ce10">
            <text:p>1777692,8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34" table:style-name="ce9">
            <text:p>1334</text:p>
          </table:table-cell>
          <table:table-cell office:value-type="string" table:style-name="ce10">
            <text:p>90:18:040104:1727</text:p>
          </table:table-cell>
          <table:table-cell office:value-type="float" office:value="1544369.53" table:style-name="ce10">
            <text:p>1544369,5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35" table:style-name="ce9">
            <text:p>1335</text:p>
          </table:table-cell>
          <table:table-cell office:value-type="string" table:style-name="ce10">
            <text:p>90:18:040104:121</text:p>
          </table:table-cell>
          <table:table-cell office:value-type="float" office:value="1825455.47" table:style-name="ce10">
            <text:p>1825455,4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36" table:style-name="ce9">
            <text:p>1336</text:p>
          </table:table-cell>
          <table:table-cell office:value-type="string" table:style-name="ce10">
            <text:p>90:19:010109:5378</text:p>
          </table:table-cell>
          <table:table-cell office:value-type="float" office:value="1891459.74" table:style-name="ce10">
            <text:p>1891459,7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37" table:style-name="ce9">
            <text:p>1337</text:p>
          </table:table-cell>
          <table:table-cell office:value-type="string" table:style-name="ce10">
            <text:p>90:17:011572:3102</text:p>
          </table:table-cell>
          <table:table-cell office:value-type="float" office:value="1134124.1000000001" table:style-name="ce10">
            <text:p>1134124,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38" table:style-name="ce9">
            <text:p>1338</text:p>
          </table:table-cell>
          <table:table-cell office:value-type="string" table:style-name="ce10">
            <text:p>90:19:010109:5586</text:p>
          </table:table-cell>
          <table:table-cell office:value-type="float" office:value="1920218.72" table:style-name="ce10">
            <text:p>1920218,7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39" table:style-name="ce9">
            <text:p>1339</text:p>
          </table:table-cell>
          <table:table-cell office:value-type="string" table:style-name="ce10">
            <text:p>90:22:010310:13639</text:p>
          </table:table-cell>
          <table:table-cell office:value-type="float" office:value="1567305.78" table:style-name="ce10">
            <text:p>1567305,7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40" table:style-name="ce9">
            <text:p>1340</text:p>
          </table:table-cell>
          <table:table-cell office:value-type="string" table:style-name="ce10">
            <text:p>90:22:010105:232</text:p>
          </table:table-cell>
          <table:table-cell office:value-type="float" office:value="4525018.3899999997" table:style-name="ce10">
            <text:p>4525018,3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41" table:style-name="ce9">
            <text:p>1341</text:p>
          </table:table-cell>
          <table:table-cell office:value-type="string" table:style-name="ce10">
            <text:p>90:19:010113:15254</text:p>
          </table:table-cell>
          <table:table-cell office:value-type="float" office:value="2338994.8199999998" table:style-name="ce10">
            <text:p>2338994,8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42" table:style-name="ce9">
            <text:p>1342</text:p>
          </table:table-cell>
          <table:table-cell office:value-type="string" table:style-name="ce10">
            <text:p>90:19:010113:15258</text:p>
          </table:table-cell>
          <table:table-cell office:value-type="float" office:value="2338994.8199999998" table:style-name="ce10">
            <text:p>2338994,8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43" table:style-name="ce9">
            <text:p>1343</text:p>
          </table:table-cell>
          <table:table-cell office:value-type="string" table:style-name="ce10">
            <text:p>90:19:010113:15259</text:p>
          </table:table-cell>
          <table:table-cell office:value-type="float" office:value="2187860.21" table:style-name="ce10">
            <text:p>2187860,2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44" table:style-name="ce9">
            <text:p>1344</text:p>
          </table:table-cell>
          <table:table-cell office:value-type="string" table:style-name="ce10">
            <text:p>90:17:010470:180</text:p>
          </table:table-cell>
          <table:table-cell office:value-type="float" office:value="1833623.18" table:style-name="ce10">
            <text:p>1833623,1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45" table:style-name="ce9">
            <text:p>1345</text:p>
          </table:table-cell>
          <table:table-cell office:value-type="string" table:style-name="ce10">
            <text:p>90:19:010113:15764</text:p>
          </table:table-cell>
          <table:table-cell office:value-type="float" office:value="2854538.6" table:style-name="ce10">
            <text:p>2854538,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46" table:style-name="ce9">
            <text:p>1346</text:p>
          </table:table-cell>
          <table:table-cell office:value-type="string" table:style-name="ce10">
            <text:p>90:19:010113:15768</text:p>
          </table:table-cell>
          <table:table-cell office:value-type="float" office:value="1603396.58" table:style-name="ce10">
            <text:p>1603396,5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47" table:style-name="ce9">
            <text:p>1347</text:p>
          </table:table-cell>
          <table:table-cell office:value-type="string" table:style-name="ce10">
            <text:p>90:19:010113:15769</text:p>
          </table:table-cell>
          <table:table-cell office:value-type="float" office:value="2869361.12" table:style-name="ce10">
            <text:p>2869361,1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48" table:style-name="ce9">
            <text:p>1348</text:p>
          </table:table-cell>
          <table:table-cell office:value-type="string" table:style-name="ce10">
            <text:p>90:19:010113:15268</text:p>
          </table:table-cell>
          <table:table-cell office:value-type="float" office:value="4012946.34" table:style-name="ce10">
            <text:p>4012946,3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49" table:style-name="ce9">
            <text:p>1349</text:p>
          </table:table-cell>
          <table:table-cell office:value-type="string" table:style-name="ce10">
            <text:p>90:19:010109:22238</text:p>
          </table:table-cell>
          <table:table-cell office:value-type="float" office:value="1749413.48" table:style-name="ce10">
            <text:p>1749413,4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50" table:style-name="ce9">
            <text:p>1350</text:p>
          </table:table-cell>
          <table:table-cell office:value-type="string" table:style-name="ce10">
            <text:p>90:19:010113:15270</text:p>
          </table:table-cell>
          <table:table-cell office:value-type="float" office:value="2839604.55" table:style-name="ce10">
            <text:p>2839604,5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51" table:style-name="ce9">
            <text:p>1351</text:p>
          </table:table-cell>
          <table:table-cell office:value-type="string" table:style-name="ce10">
            <text:p>90:19:010113:15271</text:p>
          </table:table-cell>
          <table:table-cell office:value-type="float" office:value="4017004.64" table:style-name="ce10">
            <text:p>4017004,6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52" table:style-name="ce9">
            <text:p>1352</text:p>
          </table:table-cell>
          <table:table-cell office:value-type="string" table:style-name="ce10">
            <text:p>90:17:010461:321</text:p>
          </table:table-cell>
          <table:table-cell office:value-type="float" office:value="1750788" table:style-name="ce10">
            <text:p>175078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53" table:style-name="ce9">
            <text:p>1353</text:p>
          </table:table-cell>
          <table:table-cell office:value-type="string" table:style-name="ce10">
            <text:p>90:19:010109:1195</text:p>
          </table:table-cell>
          <table:table-cell office:value-type="float" office:value="2298213.14" table:style-name="ce10">
            <text:p>2298213,1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54" table:style-name="ce9">
            <text:p>1354</text:p>
          </table:table-cell>
          <table:table-cell office:value-type="string" table:style-name="ce10">
            <text:p>90:18:040104:770</text:p>
          </table:table-cell>
          <table:table-cell office:value-type="float" office:value="1047432.36" table:style-name="ce10">
            <text:p>1047432,3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55" table:style-name="ce9">
            <text:p>1355</text:p>
          </table:table-cell>
          <table:table-cell office:value-type="string" table:style-name="ce10">
            <text:p>90:18:040104:838</text:p>
          </table:table-cell>
          <table:table-cell office:value-type="float" office:value="1455776.19" table:style-name="ce10">
            <text:p>1455776,1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56" table:style-name="ce9">
            <text:p>1356</text:p>
          </table:table-cell>
          <table:table-cell office:value-type="string" table:style-name="ce10">
            <text:p>90:18:040104:823</text:p>
          </table:table-cell>
          <table:table-cell office:value-type="float" office:value="1670229.38" table:style-name="ce10">
            <text:p>1670229,3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57" table:style-name="ce9">
            <text:p>1357</text:p>
          </table:table-cell>
          <table:table-cell office:value-type="string" table:style-name="ce10">
            <text:p>90:18:040104:1112</text:p>
          </table:table-cell>
          <table:table-cell office:value-type="float" office:value="1053141.7" table:style-name="ce10">
            <text:p>1053141,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58" table:style-name="ce9">
            <text:p>1358</text:p>
          </table:table-cell>
          <table:table-cell office:value-type="string" table:style-name="ce10">
            <text:p>90:18:040104:1029</text:p>
          </table:table-cell>
          <table:table-cell office:value-type="float" office:value="1798955.68" table:style-name="ce10">
            <text:p>1798955,6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59" table:style-name="ce9">
            <text:p>1359</text:p>
          </table:table-cell>
          <table:table-cell office:value-type="string" table:style-name="ce10">
            <text:p>90:19:010113:15831</text:p>
          </table:table-cell>
          <table:table-cell office:value-type="float" office:value="1543127.93" table:style-name="ce10">
            <text:p>1543127,9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60" table:style-name="ce9">
            <text:p>1360</text:p>
          </table:table-cell>
          <table:table-cell office:value-type="string" table:style-name="ce10">
            <text:p>90:19:010113:15832</text:p>
          </table:table-cell>
          <table:table-cell office:value-type="float" office:value="2204443.7200000002" table:style-name="ce10">
            <text:p>2204443,7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61" table:style-name="ce9">
            <text:p>1361</text:p>
          </table:table-cell>
          <table:table-cell office:value-type="string" table:style-name="ce10">
            <text:p>90:19:010113:15833</text:p>
          </table:table-cell>
          <table:table-cell office:value-type="float" office:value="2869361.12" table:style-name="ce10">
            <text:p>2869361,1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62" table:style-name="ce9">
            <text:p>1362</text:p>
          </table:table-cell>
          <table:table-cell office:value-type="string" table:style-name="ce10">
            <text:p>90:18:040104:130</text:p>
          </table:table-cell>
          <table:table-cell office:value-type="float" office:value="1073059.5900000001" table:style-name="ce10">
            <text:p>1073059,5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63" table:style-name="ce9">
            <text:p>1363</text:p>
          </table:table-cell>
          <table:table-cell office:value-type="string" table:style-name="ce10">
            <text:p>90:19:010107:671</text:p>
          </table:table-cell>
          <table:table-cell office:value-type="float" office:value="2400017.34" table:style-name="ce10">
            <text:p>2400017,3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64" table:style-name="ce9">
            <text:p>1364</text:p>
          </table:table-cell>
          <table:table-cell office:value-type="string" table:style-name="ce10">
            <text:p>90:17:010461:89</text:p>
          </table:table-cell>
          <table:table-cell office:value-type="float" office:value="2187011.71" table:style-name="ce10">
            <text:p>2187011,7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65" table:style-name="ce9">
            <text:p>1365</text:p>
          </table:table-cell>
          <table:table-cell office:value-type="string" table:style-name="ce10">
            <text:p>90:17:010461:242</text:p>
          </table:table-cell>
          <table:table-cell office:value-type="float" office:value="1701572.39" table:style-name="ce10">
            <text:p>1701572,3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66" table:style-name="ce9">
            <text:p>1366</text:p>
          </table:table-cell>
          <table:table-cell office:value-type="string" table:style-name="ce10">
            <text:p>90:18:010104:53</text:p>
          </table:table-cell>
          <table:table-cell office:value-type="float" office:value="982164.69" table:style-name="ce10">
            <text:p>982164,6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67" table:style-name="ce9">
            <text:p>1367</text:p>
          </table:table-cell>
          <table:table-cell office:value-type="string" table:style-name="ce10">
            <text:p>90:19:010112:12790</text:p>
          </table:table-cell>
          <table:table-cell office:value-type="float" office:value="2227198.4" table:style-name="ce10">
            <text:p>2227198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68" table:style-name="ce9">
            <text:p>1368</text:p>
          </table:table-cell>
          <table:table-cell office:value-type="string" table:style-name="ce10">
            <text:p>90:19:010105:1839</text:p>
          </table:table-cell>
          <table:table-cell office:value-type="float" office:value="1391034.4" table:style-name="ce10">
            <text:p>1391034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69" table:style-name="ce9">
            <text:p>1369</text:p>
          </table:table-cell>
          <table:table-cell office:value-type="string" table:style-name="ce10">
            <text:p>90:19:010112:12791</text:p>
          </table:table-cell>
          <table:table-cell office:value-type="float" office:value="2095676.78" table:style-name="ce10">
            <text:p>2095676,7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70" table:style-name="ce9">
            <text:p>1370</text:p>
          </table:table-cell>
          <table:table-cell office:value-type="string" table:style-name="ce10">
            <text:p>90:19:010112:12792</text:p>
          </table:table-cell>
          <table:table-cell office:value-type="float" office:value="2070887.41" table:style-name="ce10">
            <text:p>2070887,4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71" table:style-name="ce9">
            <text:p>1371</text:p>
          </table:table-cell>
          <table:table-cell office:value-type="string" table:style-name="ce10">
            <text:p>90:19:010112:12795</text:p>
          </table:table-cell>
          <table:table-cell office:value-type="float" office:value="2070887.41" table:style-name="ce10">
            <text:p>2070887,4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72" table:style-name="ce9">
            <text:p>1372</text:p>
          </table:table-cell>
          <table:table-cell office:value-type="string" table:style-name="ce10">
            <text:p>90:19:010112:12802</text:p>
          </table:table-cell>
          <table:table-cell office:value-type="float" office:value="2227198.4" table:style-name="ce10">
            <text:p>2227198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73" table:style-name="ce9">
            <text:p>1373</text:p>
          </table:table-cell>
          <table:table-cell office:value-type="string" table:style-name="ce10">
            <text:p>90:19:010112:12809</text:p>
          </table:table-cell>
          <table:table-cell office:value-type="float" office:value="2132782.4900000002" table:style-name="ce10">
            <text:p>2132782,4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74" table:style-name="ce9">
            <text:p>1374</text:p>
          </table:table-cell>
          <table:table-cell office:value-type="string" table:style-name="ce10">
            <text:p>90:19:010112:12815</text:p>
          </table:table-cell>
          <table:table-cell office:value-type="float" office:value="2132782.4900000002" table:style-name="ce10">
            <text:p>2132782,4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75" table:style-name="ce9">
            <text:p>1375</text:p>
          </table:table-cell>
          <table:table-cell office:value-type="string" table:style-name="ce10">
            <text:p>90:17:010461:315</text:p>
          </table:table-cell>
          <table:table-cell office:value-type="float" office:value="1750788" table:style-name="ce10">
            <text:p>175078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76" table:style-name="ce9">
            <text:p>1376</text:p>
          </table:table-cell>
          <table:table-cell office:value-type="string" table:style-name="ce10">
            <text:p>90:21:010106:3671</text:p>
          </table:table-cell>
          <table:table-cell office:value-type="float" office:value="2228534.87" table:style-name="ce10">
            <text:p>2228534,8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77" table:style-name="ce9">
            <text:p>1377</text:p>
          </table:table-cell>
          <table:table-cell office:value-type="string" table:style-name="ce10">
            <text:p>90:19:010112:12819</text:p>
          </table:table-cell>
          <table:table-cell office:value-type="float" office:value="2239471.9700000002" table:style-name="ce10">
            <text:p>2239471,9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78" table:style-name="ce9">
            <text:p>1378</text:p>
          </table:table-cell>
          <table:table-cell office:value-type="string" table:style-name="ce10">
            <text:p>90:19:010105:1287</text:p>
          </table:table-cell>
          <table:table-cell office:value-type="float" office:value="1391034.4" table:style-name="ce10">
            <text:p>1391034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79" table:style-name="ce9">
            <text:p>1379</text:p>
          </table:table-cell>
          <table:table-cell office:value-type="string" table:style-name="ce10">
            <text:p>90:19:010112:12825</text:p>
          </table:table-cell>
          <table:table-cell office:value-type="float" office:value="2799535.99" table:style-name="ce10">
            <text:p>2799535,9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80" table:style-name="ce9">
            <text:p>1380</text:p>
          </table:table-cell>
          <table:table-cell office:value-type="string" table:style-name="ce10">
            <text:p>90:19:010112:12832</text:p>
          </table:table-cell>
          <table:table-cell office:value-type="float" office:value="2099804.5299999998" table:style-name="ce10">
            <text:p>2099804,5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81" table:style-name="ce9">
            <text:p>1381</text:p>
          </table:table-cell>
          <table:table-cell office:value-type="string" table:style-name="ce10">
            <text:p>90:19:010112:12833</text:p>
          </table:table-cell>
          <table:table-cell office:value-type="float" office:value="1525340.18" table:style-name="ce10">
            <text:p>1525340,1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82" table:style-name="ce9">
            <text:p>1382</text:p>
          </table:table-cell>
          <table:table-cell office:value-type="string" table:style-name="ce10">
            <text:p>90:17:010470:158</text:p>
          </table:table-cell>
          <table:table-cell office:value-type="float" office:value="1773841.21" table:style-name="ce10">
            <text:p>1773841,2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83" table:style-name="ce9">
            <text:p>1383</text:p>
          </table:table-cell>
          <table:table-cell office:value-type="string" table:style-name="ce10">
            <text:p>90:17:010470:184</text:p>
          </table:table-cell>
          <table:table-cell office:value-type="float" office:value="1387819.57" table:style-name="ce10">
            <text:p>1387819,5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84" table:style-name="ce9">
            <text:p>1384</text:p>
          </table:table-cell>
          <table:table-cell office:value-type="string" table:style-name="ce10">
            <text:p>90:19:010105:4459</text:p>
          </table:table-cell>
          <table:table-cell office:value-type="float" office:value="2597355.79" table:style-name="ce10">
            <text:p>2597355,7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85" table:style-name="ce9">
            <text:p>1385</text:p>
          </table:table-cell>
          <table:table-cell office:value-type="string" table:style-name="ce10">
            <text:p>90:17:010470:154</text:p>
          </table:table-cell>
          <table:table-cell office:value-type="float" office:value="1787428.28" table:style-name="ce10">
            <text:p>1787428,2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86" table:style-name="ce9">
            <text:p>1386</text:p>
          </table:table-cell>
          <table:table-cell office:value-type="string" table:style-name="ce10">
            <text:p>90:19:010105:1833</text:p>
          </table:table-cell>
          <table:table-cell office:value-type="float" office:value="1730026.94" table:style-name="ce10">
            <text:p>1730026,9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87" table:style-name="ce9">
            <text:p>1387</text:p>
          </table:table-cell>
          <table:table-cell office:value-type="string" table:style-name="ce10">
            <text:p>90:19:010112:11316</text:p>
          </table:table-cell>
          <table:table-cell office:value-type="float" office:value="2301702.5" table:style-name="ce10">
            <text:p>2301702,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88" table:style-name="ce9">
            <text:p>1388</text:p>
          </table:table-cell>
          <table:table-cell office:value-type="string" table:style-name="ce10">
            <text:p>90:17:010470:110</text:p>
          </table:table-cell>
          <table:table-cell office:value-type="float" office:value="1401417.4" table:style-name="ce10">
            <text:p>1401417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89" table:style-name="ce9">
            <text:p>1389</text:p>
          </table:table-cell>
          <table:table-cell office:value-type="string" table:style-name="ce10">
            <text:p>90:17:010470:109</text:p>
          </table:table-cell>
          <table:table-cell office:value-type="float" office:value="1779276.11" table:style-name="ce10">
            <text:p>1779276,1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90" table:style-name="ce9">
            <text:p>1390</text:p>
          </table:table-cell>
          <table:table-cell office:value-type="string" table:style-name="ce10">
            <text:p>90:17:010470:183</text:p>
          </table:table-cell>
          <table:table-cell office:value-type="float" office:value="1409575.98" table:style-name="ce10">
            <text:p>1409575,9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91" table:style-name="ce9">
            <text:p>1391</text:p>
          </table:table-cell>
          <table:table-cell office:value-type="string" table:style-name="ce10">
            <text:p>90:22:010501:5224</text:p>
          </table:table-cell>
          <table:table-cell office:value-type="float" office:value="1571370.39" table:style-name="ce10">
            <text:p>1571370,3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92" table:style-name="ce9">
            <text:p>1392</text:p>
          </table:table-cell>
          <table:table-cell office:value-type="string" table:style-name="ce10">
            <text:p>90:19:010109:20071</text:p>
          </table:table-cell>
          <table:table-cell office:value-type="float" office:value="1692527.59" table:style-name="ce10">
            <text:p>1692527,5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93" table:style-name="ce9">
            <text:p>1393</text:p>
          </table:table-cell>
          <table:table-cell office:value-type="string" table:style-name="ce10">
            <text:p>90:19:010112:11190</text:p>
          </table:table-cell>
          <table:table-cell office:value-type="float" office:value="2014234.06" table:style-name="ce10">
            <text:p>2014234,0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94" table:style-name="ce9">
            <text:p>1394</text:p>
          </table:table-cell>
          <table:table-cell office:value-type="string" table:style-name="ce10">
            <text:p>90:19:010112:11965</text:p>
          </table:table-cell>
          <table:table-cell office:value-type="float" office:value="2115295.0099999998" table:style-name="ce10">
            <text:p>2115295,0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95" table:style-name="ce9">
            <text:p>1395</text:p>
          </table:table-cell>
          <table:table-cell office:value-type="string" table:style-name="ce10">
            <text:p>90:19:010112:16947</text:p>
          </table:table-cell>
          <table:table-cell office:value-type="float" office:value="2447719.5699999998" table:style-name="ce10">
            <text:p>2447719,5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96" table:style-name="ce9">
            <text:p>1396</text:p>
          </table:table-cell>
          <table:table-cell office:value-type="string" table:style-name="ce10">
            <text:p>90:19:010113:10693</text:p>
          </table:table-cell>
          <table:table-cell office:value-type="float" office:value="2319612.7999999998" table:style-name="ce10">
            <text:p>2319612,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97" table:style-name="ce9">
            <text:p>1397</text:p>
          </table:table-cell>
          <table:table-cell office:value-type="string" table:style-name="ce10">
            <text:p>90:19:010109:29000</text:p>
          </table:table-cell>
          <table:table-cell office:value-type="float" office:value="1080402.8500000001" table:style-name="ce10">
            <text:p>1080402,8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98" table:style-name="ce9">
            <text:p>1398</text:p>
          </table:table-cell>
          <table:table-cell office:value-type="string" table:style-name="ce10">
            <text:p>90:19:010112:12779</text:p>
          </table:table-cell>
          <table:table-cell office:value-type="float" office:value="1520996.5" table:style-name="ce10">
            <text:p>1520996,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99" table:style-name="ce9">
            <text:p>1399</text:p>
          </table:table-cell>
          <table:table-cell office:value-type="string" table:style-name="ce10">
            <text:p>90:15:020101:1126</text:p>
          </table:table-cell>
          <table:table-cell office:value-type="float" office:value="2345388.84" table:style-name="ce10">
            <text:p>2345388,8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00" table:style-name="ce9">
            <text:p>1400</text:p>
          </table:table-cell>
          <table:table-cell office:value-type="string" table:style-name="ce10">
            <text:p>90:19:010113:13460</text:p>
          </table:table-cell>
          <table:table-cell office:value-type="float" office:value="2972211.06" table:style-name="ce10">
            <text:p>2972211,0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01" table:style-name="ce9">
            <text:p>1401</text:p>
          </table:table-cell>
          <table:table-cell office:value-type="string" table:style-name="ce10">
            <text:p>90:22:010108:1660</text:p>
          </table:table-cell>
          <table:table-cell office:value-type="float" office:value="3180898.59" table:style-name="ce10">
            <text:p>3180898,5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02" table:style-name="ce9">
            <text:p>1402</text:p>
          </table:table-cell>
          <table:table-cell office:value-type="string" table:style-name="ce10">
            <text:p>90:19:010113:13461</text:p>
          </table:table-cell>
          <table:table-cell office:value-type="float" office:value="2989125.67" table:style-name="ce10">
            <text:p>2989125,6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03" table:style-name="ce9">
            <text:p>1403</text:p>
          </table:table-cell>
          <table:table-cell office:value-type="string" table:style-name="ce10">
            <text:p>90:22:010202:8148</text:p>
          </table:table-cell>
          <table:table-cell office:value-type="float" office:value="1575526.23" table:style-name="ce10">
            <text:p>1575526,2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04" table:style-name="ce9">
            <text:p>1404</text:p>
          </table:table-cell>
          <table:table-cell office:value-type="string" table:style-name="ce10">
            <text:p>90:19:010113:13462</text:p>
          </table:table-cell>
          <table:table-cell office:value-type="float" office:value="2510957.06" table:style-name="ce10">
            <text:p>2510957,0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05" table:style-name="ce9">
            <text:p>1405</text:p>
          </table:table-cell>
          <table:table-cell office:value-type="string" table:style-name="ce10">
            <text:p>90:19:010113:13464</text:p>
          </table:table-cell>
          <table:table-cell office:value-type="float" office:value="2519589.46" table:style-name="ce10">
            <text:p>2519589,4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06" table:style-name="ce9">
            <text:p>1406</text:p>
          </table:table-cell>
          <table:table-cell office:value-type="string" table:style-name="ce10">
            <text:p>90:15:020101:2886</text:p>
          </table:table-cell>
          <table:table-cell office:value-type="float" office:value="2345990.77" table:style-name="ce10">
            <text:p>2345990,7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07" table:style-name="ce9">
            <text:p>1407</text:p>
          </table:table-cell>
          <table:table-cell office:value-type="string" table:style-name="ce10">
            <text:p>90:19:010109:18062</text:p>
          </table:table-cell>
          <table:table-cell office:value-type="float" office:value="60679.7" table:style-name="ce10">
            <text:p>60679,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08" table:style-name="ce9">
            <text:p>1408</text:p>
          </table:table-cell>
          <table:table-cell office:value-type="string" table:style-name="ce10">
            <text:p>90:19:010108:1196</text:p>
          </table:table-cell>
          <table:table-cell office:value-type="float" office:value="1465186.34" table:style-name="ce10">
            <text:p>1465186,3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09" table:style-name="ce9">
            <text:p>1409</text:p>
          </table:table-cell>
          <table:table-cell office:value-type="string" table:style-name="ce10">
            <text:p>90:22:010103:3099</text:p>
          </table:table-cell>
          <table:table-cell office:value-type="float" office:value="2708294.4" table:style-name="ce10">
            <text:p>2708294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10" table:style-name="ce9">
            <text:p>1410</text:p>
          </table:table-cell>
          <table:table-cell office:value-type="string" table:style-name="ce10">
            <text:p>90:19:010109:5424</text:p>
          </table:table-cell>
          <table:table-cell office:value-type="float" office:value="1935373.97" table:style-name="ce10">
            <text:p>1935373,9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11" table:style-name="ce9">
            <text:p>1411</text:p>
          </table:table-cell>
          <table:table-cell office:value-type="string" table:style-name="ce10">
            <text:p>90:19:010109:2892</text:p>
          </table:table-cell>
          <table:table-cell office:value-type="float" office:value="2544632.89" table:style-name="ce10">
            <text:p>2544632,8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12" table:style-name="ce9">
            <text:p>1412</text:p>
          </table:table-cell>
          <table:table-cell office:value-type="string" table:style-name="ce10">
            <text:p>90:19:010109:2572</text:p>
          </table:table-cell>
          <table:table-cell office:value-type="float" office:value="2548288.7200000002" table:style-name="ce10">
            <text:p>2548288,7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13" table:style-name="ce9">
            <text:p>1413</text:p>
          </table:table-cell>
          <table:table-cell office:value-type="string" table:style-name="ce10">
            <text:p>90:19:010109:2939</text:p>
          </table:table-cell>
          <table:table-cell office:value-type="float" office:value="1925759.33" table:style-name="ce10">
            <text:p>1925759,3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14" table:style-name="ce9">
            <text:p>1414</text:p>
          </table:table-cell>
          <table:table-cell office:value-type="string" table:style-name="ce10">
            <text:p>90:18:040104:264</text:p>
          </table:table-cell>
          <table:table-cell office:value-type="float" office:value="1912975.22" table:style-name="ce10">
            <text:p>1912975,2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15" table:style-name="ce9">
            <text:p>1415</text:p>
          </table:table-cell>
          <table:table-cell office:value-type="string" table:style-name="ce10">
            <text:p>90:17:010461:281</text:p>
          </table:table-cell>
          <table:table-cell office:value-type="float" office:value="2190290.27" table:style-name="ce10">
            <text:p>2190290,2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16" table:style-name="ce9">
            <text:p>1416</text:p>
          </table:table-cell>
          <table:table-cell office:value-type="string" table:style-name="ce10">
            <text:p>90:18:040104:280</text:p>
          </table:table-cell>
          <table:table-cell office:value-type="float" office:value="1670229.38" table:style-name="ce10">
            <text:p>1670229,3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17" table:style-name="ce9">
            <text:p>1417</text:p>
          </table:table-cell>
          <table:table-cell office:value-type="string" table:style-name="ce10">
            <text:p>90:17:010461:288</text:p>
          </table:table-cell>
          <table:table-cell office:value-type="float" office:value="2101752.92" table:style-name="ce10">
            <text:p>2101752,9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18" table:style-name="ce9">
            <text:p>1418</text:p>
          </table:table-cell>
          <table:table-cell office:value-type="string" table:style-name="ce10">
            <text:p>90:19:010112:589</text:p>
          </table:table-cell>
          <table:table-cell office:value-type="float" office:value="1859619.13" table:style-name="ce10">
            <text:p>1859619,1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19" table:style-name="ce9">
            <text:p>1419</text:p>
          </table:table-cell>
          <table:table-cell office:value-type="string" table:style-name="ce10">
            <text:p>90:19:010113:15225</text:p>
          </table:table-cell>
          <table:table-cell office:value-type="float" office:value="2675470.37" table:style-name="ce10">
            <text:p>2675470,3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20" table:style-name="ce9">
            <text:p>1420</text:p>
          </table:table-cell>
          <table:table-cell office:value-type="string" table:style-name="ce10">
            <text:p>90:19:010113:15241</text:p>
          </table:table-cell>
          <table:table-cell office:value-type="float" office:value="1505624.81" table:style-name="ce10">
            <text:p>1505624,8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21" table:style-name="ce9">
            <text:p>1421</text:p>
          </table:table-cell>
          <table:table-cell office:value-type="string" table:style-name="ce10">
            <text:p>90:19:010105:3006</text:p>
          </table:table-cell>
          <table:table-cell office:value-type="float" office:value="2358818.75" table:style-name="ce10">
            <text:p>2358818,7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22" table:style-name="ce9">
            <text:p>1422</text:p>
          </table:table-cell>
          <table:table-cell office:value-type="string" table:style-name="ce10">
            <text:p>90:19:010105:106</text:p>
          </table:table-cell>
          <table:table-cell office:value-type="float" office:value="1271755.97" table:style-name="ce10">
            <text:p>1271755,9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23" table:style-name="ce9">
            <text:p>1423</text:p>
          </table:table-cell>
          <table:table-cell office:value-type="string" table:style-name="ce10">
            <text:p>90:22:010201:23294</text:p>
          </table:table-cell>
          <table:table-cell office:value-type="float" office:value="5197967.8" table:style-name="ce10">
            <text:p>5197967,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24" table:style-name="ce9">
            <text:p>1424</text:p>
          </table:table-cell>
          <table:table-cell office:value-type="string" table:style-name="ce10">
            <text:p>90:19:010103:30311</text:p>
          </table:table-cell>
          <table:table-cell office:value-type="float" office:value="2304298.2599999998" table:style-name="ce10">
            <text:p>2304298,2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25" table:style-name="ce9">
            <text:p>1425</text:p>
          </table:table-cell>
          <table:table-cell office:value-type="string" table:style-name="ce10">
            <text:p>90:19:010103:29553</text:p>
          </table:table-cell>
          <table:table-cell office:value-type="float" office:value="1881762.97" table:style-name="ce10">
            <text:p>1881762,9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26" table:style-name="ce9">
            <text:p>1426</text:p>
          </table:table-cell>
          <table:table-cell office:value-type="string" table:style-name="ce10">
            <text:p>90:17:010354:1019</text:p>
          </table:table-cell>
          <table:table-cell office:value-type="float" office:value="1195162.79" table:style-name="ce10">
            <text:p>1195162,7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27" table:style-name="ce9">
            <text:p>1427</text:p>
          </table:table-cell>
          <table:table-cell office:value-type="string" table:style-name="ce10">
            <text:p>90:24:010110:505</text:p>
          </table:table-cell>
          <table:table-cell office:value-type="float" office:value="1883311.7" table:style-name="ce10">
            <text:p>1883311,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28" table:style-name="ce9">
            <text:p>1428</text:p>
          </table:table-cell>
          <table:table-cell office:value-type="string" table:style-name="ce10">
            <text:p>90:17:010354:1020</text:p>
          </table:table-cell>
          <table:table-cell office:value-type="float" office:value="1208869.82" table:style-name="ce10">
            <text:p>1208869,8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29" table:style-name="ce9">
            <text:p>1429</text:p>
          </table:table-cell>
          <table:table-cell office:value-type="string" table:style-name="ce10">
            <text:p>90:17:010356:10</text:p>
          </table:table-cell>
          <table:table-cell office:value-type="float" office:value="1093257.1299999999" table:style-name="ce10">
            <text:p>1093257,1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30" table:style-name="ce9">
            <text:p>1430</text:p>
          </table:table-cell>
          <table:table-cell office:value-type="string" table:style-name="ce10">
            <text:p>90:17:010354:1022</text:p>
          </table:table-cell>
          <table:table-cell office:value-type="float" office:value="830211.37" table:style-name="ce10">
            <text:p>830211,3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31" table:style-name="ce9">
            <text:p>1431</text:p>
          </table:table-cell>
          <table:table-cell office:value-type="string" table:style-name="ce10">
            <text:p>90:17:010354:1024</text:p>
          </table:table-cell>
          <table:table-cell office:value-type="float" office:value="1225317.3600000001" table:style-name="ce10">
            <text:p>1225317,3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32" table:style-name="ce9">
            <text:p>1432</text:p>
          </table:table-cell>
          <table:table-cell office:value-type="string" table:style-name="ce10">
            <text:p>90:19:010113:15216</text:p>
          </table:table-cell>
          <table:table-cell office:value-type="float" office:value="2330396.2799999998" table:style-name="ce10">
            <text:p>2330396,2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33" table:style-name="ce9">
            <text:p>1433</text:p>
          </table:table-cell>
          <table:table-cell office:value-type="string" table:style-name="ce10">
            <text:p>90:19:010109:20685</text:p>
          </table:table-cell>
          <table:table-cell office:value-type="float" office:value="1715887.52" table:style-name="ce10">
            <text:p>1715887,5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34" table:style-name="ce9">
            <text:p>1434</text:p>
          </table:table-cell>
          <table:table-cell office:value-type="string" table:style-name="ce10">
            <text:p>90:19:010113:15220</text:p>
          </table:table-cell>
          <table:table-cell office:value-type="float" office:value="2209539.92" table:style-name="ce10">
            <text:p>2209539,9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35" table:style-name="ce9">
            <text:p>1435</text:p>
          </table:table-cell>
          <table:table-cell office:value-type="string" table:style-name="ce10">
            <text:p>90:19:010112:12805</text:p>
          </table:table-cell>
          <table:table-cell office:value-type="float" office:value="2066751.43" table:style-name="ce10">
            <text:p>2066751,4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36" table:style-name="ce9">
            <text:p>1436</text:p>
          </table:table-cell>
          <table:table-cell office:value-type="string" table:style-name="ce10">
            <text:p>90:19:010112:12807</text:p>
          </table:table-cell>
          <table:table-cell office:value-type="float" office:value="2231290.41" table:style-name="ce10">
            <text:p>2231290,4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37" table:style-name="ce9">
            <text:p>1437</text:p>
          </table:table-cell>
          <table:table-cell office:value-type="string" table:style-name="ce10">
            <text:p>90:19:010112:12811</text:p>
          </table:table-cell>
          <table:table-cell office:value-type="float" office:value="2062614.45" table:style-name="ce10">
            <text:p>2062614,4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38" table:style-name="ce9">
            <text:p>1438</text:p>
          </table:table-cell>
          <table:table-cell office:value-type="string" table:style-name="ce10">
            <text:p>90:19:010112:12812</text:p>
          </table:table-cell>
          <table:table-cell office:value-type="float" office:value="2132782.4900000002" table:style-name="ce10">
            <text:p>2132782,4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39" table:style-name="ce9">
            <text:p>1439</text:p>
          </table:table-cell>
          <table:table-cell office:value-type="string" table:style-name="ce10">
            <text:p>90:19:010112:12813</text:p>
          </table:table-cell>
          <table:table-cell office:value-type="float" office:value="2239471.9700000002" table:style-name="ce10">
            <text:p>2239471,9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40" table:style-name="ce9">
            <text:p>1440</text:p>
          </table:table-cell>
          <table:table-cell office:value-type="string" table:style-name="ce10">
            <text:p>90:19:010112:12814</text:p>
          </table:table-cell>
          <table:table-cell office:value-type="float" office:value="2079155.27" table:style-name="ce10">
            <text:p>2079155,2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41" table:style-name="ce9">
            <text:p>1441</text:p>
          </table:table-cell>
          <table:table-cell office:value-type="string" table:style-name="ce10">
            <text:p>90:19:010105:1946</text:p>
          </table:table-cell>
          <table:table-cell office:value-type="float" office:value="2006690.79" table:style-name="ce10">
            <text:p>2006690,7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42" table:style-name="ce9">
            <text:p>1442</text:p>
          </table:table-cell>
          <table:table-cell office:value-type="string" table:style-name="ce10">
            <text:p>90:19:010112:12818</text:p>
          </table:table-cell>
          <table:table-cell office:value-type="float" office:value="2132782.4900000002" table:style-name="ce10">
            <text:p>2132782,4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43" table:style-name="ce9">
            <text:p>1443</text:p>
          </table:table-cell>
          <table:table-cell office:value-type="string" table:style-name="ce10">
            <text:p>90:19:010109:1101</text:p>
          </table:table-cell>
          <table:table-cell office:value-type="float" office:value="2573863.37" table:style-name="ce10">
            <text:p>2573863,3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44" table:style-name="ce9">
            <text:p>1444</text:p>
          </table:table-cell>
          <table:table-cell office:value-type="string" table:style-name="ce10">
            <text:p>90:15:020101:157</text:p>
          </table:table-cell>
          <table:table-cell office:value-type="float" office:value="2270840.0699999998" table:style-name="ce10">
            <text:p>2270840,0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45" table:style-name="ce9">
            <text:p>1445</text:p>
          </table:table-cell>
          <table:table-cell office:value-type="string" table:style-name="ce10">
            <text:p>90:19:010112:1430</text:p>
          </table:table-cell>
          <table:table-cell office:value-type="float" office:value="1941729.59" table:style-name="ce10">
            <text:p>1941729,5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46" table:style-name="ce9">
            <text:p>1446</text:p>
          </table:table-cell>
          <table:table-cell office:value-type="string" table:style-name="ce10">
            <text:p>90:19:010109:28993</text:p>
          </table:table-cell>
          <table:table-cell office:value-type="float" office:value="1446968.11" table:style-name="ce10">
            <text:p>1446968,1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47" table:style-name="ce9">
            <text:p>1447</text:p>
          </table:table-cell>
          <table:table-cell office:value-type="string" table:style-name="ce10">
            <text:p>90:05:010103:1255</text:p>
          </table:table-cell>
          <table:table-cell office:value-type="float" office:value="1246393.5900000001" table:style-name="ce10">
            <text:p>1246393,5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48" table:style-name="ce9">
            <text:p>1448</text:p>
          </table:table-cell>
          <table:table-cell office:value-type="string" table:style-name="ce10">
            <text:p>90:19:010112:1007</text:p>
          </table:table-cell>
          <table:table-cell office:value-type="float" office:value="1922461.2" table:style-name="ce10">
            <text:p>1922461,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49" table:style-name="ce9">
            <text:p>1449</text:p>
          </table:table-cell>
          <table:table-cell office:value-type="string" table:style-name="ce10">
            <text:p>90:19:010105:1672</text:p>
          </table:table-cell>
          <table:table-cell office:value-type="float" office:value="2235436.71" table:style-name="ce10">
            <text:p>2235436,7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50" table:style-name="ce9">
            <text:p>1450</text:p>
          </table:table-cell>
          <table:table-cell office:value-type="string" table:style-name="ce10">
            <text:p>90:24:010110:10428</text:p>
          </table:table-cell>
          <table:table-cell office:value-type="float" office:value="2040786.99" table:style-name="ce10">
            <text:p>2040786,9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51" table:style-name="ce9">
            <text:p>1451</text:p>
          </table:table-cell>
          <table:table-cell office:value-type="string" table:style-name="ce10">
            <text:p>90:19:010105:1785</text:p>
          </table:table-cell>
          <table:table-cell office:value-type="float" office:value="1251111.83" table:style-name="ce10">
            <text:p>1251111,8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52" table:style-name="ce9">
            <text:p>1452</text:p>
          </table:table-cell>
          <table:table-cell office:value-type="string" table:style-name="ce10">
            <text:p>90:19:010113:15226</text:p>
          </table:table-cell>
          <table:table-cell office:value-type="float" office:value="2070235.66" table:style-name="ce10">
            <text:p>2070235,6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53" table:style-name="ce9">
            <text:p>1453</text:p>
          </table:table-cell>
          <table:table-cell office:value-type="string" table:style-name="ce10">
            <text:p>90:19:010113:15227</text:p>
          </table:table-cell>
          <table:table-cell office:value-type="float" office:value="1510233.57" table:style-name="ce10">
            <text:p>1510233,5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54" table:style-name="ce9">
            <text:p>1454</text:p>
          </table:table-cell>
          <table:table-cell office:value-type="string" table:style-name="ce10">
            <text:p>90:19:010113:15229</text:p>
          </table:table-cell>
          <table:table-cell office:value-type="float" office:value="2295957.7400000002" table:style-name="ce10">
            <text:p>2295957,7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55" table:style-name="ce9">
            <text:p>1455</text:p>
          </table:table-cell>
          <table:table-cell office:value-type="string" table:style-name="ce10">
            <text:p>90:19:010113:15230</text:p>
          </table:table-cell>
          <table:table-cell office:value-type="float" office:value="2894067.9" table:style-name="ce10">
            <text:p>2894067,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56" table:style-name="ce9">
            <text:p>1456</text:p>
          </table:table-cell>
          <table:table-cell office:value-type="string" table:style-name="ce10">
            <text:p>90:19:010113:15231</text:p>
          </table:table-cell>
          <table:table-cell office:value-type="float" office:value="2906619.94" table:style-name="ce10">
            <text:p>2906619,9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57" table:style-name="ce9">
            <text:p>1457</text:p>
          </table:table-cell>
          <table:table-cell office:value-type="string" table:style-name="ce10">
            <text:p>90:19:010113:15233</text:p>
          </table:table-cell>
          <table:table-cell office:value-type="float" office:value="2898252.35" table:style-name="ce10">
            <text:p>2898252,3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58" table:style-name="ce9">
            <text:p>1458</text:p>
          </table:table-cell>
          <table:table-cell office:value-type="string" table:style-name="ce10">
            <text:p>90:19:010103:30346</text:p>
          </table:table-cell>
          <table:table-cell office:value-type="float" office:value="2699663.64" table:style-name="ce10">
            <text:p>2699663,6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59" table:style-name="ce9">
            <text:p>1459</text:p>
          </table:table-cell>
          <table:table-cell office:value-type="string" table:style-name="ce10">
            <text:p>90:19:010113:15222</text:p>
          </table:table-cell>
          <table:table-cell office:value-type="float" office:value="2070235.66" table:style-name="ce10">
            <text:p>2070235,6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60" table:style-name="ce9">
            <text:p>1460</text:p>
          </table:table-cell>
          <table:table-cell office:value-type="string" table:style-name="ce10">
            <text:p>90:19:010109:5567</text:p>
          </table:table-cell>
          <table:table-cell office:value-type="float" office:value="1942945.3" table:style-name="ce10">
            <text:p>1942945,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61" table:style-name="ce9">
            <text:p>1461</text:p>
          </table:table-cell>
          <table:table-cell office:value-type="string" table:style-name="ce10">
            <text:p>90:19:010109:19328</text:p>
          </table:table-cell>
          <table:table-cell office:value-type="float" office:value="1164328.28" table:style-name="ce10">
            <text:p>1164328,2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62" table:style-name="ce9">
            <text:p>1462</text:p>
          </table:table-cell>
          <table:table-cell office:value-type="string" table:style-name="ce10">
            <text:p>90:19:010112:108</text:p>
          </table:table-cell>
          <table:table-cell office:value-type="float" office:value="1861805.12" table:style-name="ce10">
            <text:p>1861805,1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63" table:style-name="ce9">
            <text:p>1463</text:p>
          </table:table-cell>
          <table:table-cell office:value-type="string" table:style-name="ce10">
            <text:p>90:19:010113:15801</text:p>
          </table:table-cell>
          <table:table-cell office:value-type="float" office:value="2192979.88" table:style-name="ce10">
            <text:p>2192979,8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64" table:style-name="ce9">
            <text:p>1464</text:p>
          </table:table-cell>
          <table:table-cell office:value-type="string" table:style-name="ce10">
            <text:p>90:17:010470:6</text:p>
          </table:table-cell>
          <table:table-cell office:value-type="float" office:value="1371501.18" table:style-name="ce10">
            <text:p>1371501,1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65" table:style-name="ce9">
            <text:p>1465</text:p>
          </table:table-cell>
          <table:table-cell office:value-type="string" table:style-name="ce10">
            <text:p>90:19:010113:15802</text:p>
          </table:table-cell>
          <table:table-cell office:value-type="float" office:value="2192979.88" table:style-name="ce10">
            <text:p>2192979,8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66" table:style-name="ce9">
            <text:p>1466</text:p>
          </table:table-cell>
          <table:table-cell office:value-type="string" table:style-name="ce10">
            <text:p>90:19:010105:4471</text:p>
          </table:table-cell>
          <table:table-cell office:value-type="float" office:value="2361899.33" table:style-name="ce10">
            <text:p>2361899,3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67" table:style-name="ce9">
            <text:p>1467</text:p>
          </table:table-cell>
          <table:table-cell office:value-type="string" table:style-name="ce10">
            <text:p>90:17:010470:170</text:p>
          </table:table-cell>
          <table:table-cell office:value-type="float" office:value="1762971.23" table:style-name="ce10">
            <text:p>1762971,2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68" table:style-name="ce9">
            <text:p>1468</text:p>
          </table:table-cell>
          <table:table-cell office:value-type="string" table:style-name="ce10">
            <text:p>90:19:010113:15805</text:p>
          </table:table-cell>
          <table:table-cell office:value-type="float" office:value="2192979.88" table:style-name="ce10">
            <text:p>2192979,8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69" table:style-name="ce9">
            <text:p>1469</text:p>
          </table:table-cell>
          <table:table-cell office:value-type="string" table:style-name="ce10">
            <text:p>90:19:010113:15811</text:p>
          </table:table-cell>
          <table:table-cell office:value-type="float" office:value="1880133.63" table:style-name="ce10">
            <text:p>1880133,6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70" table:style-name="ce9">
            <text:p>1470</text:p>
          </table:table-cell>
          <table:table-cell office:value-type="string" table:style-name="ce10">
            <text:p>90:19:010113:15813</text:p>
          </table:table-cell>
          <table:table-cell office:value-type="float" office:value="2192979.88" table:style-name="ce10">
            <text:p>2192979,8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71" table:style-name="ce9">
            <text:p>1471</text:p>
          </table:table-cell>
          <table:table-cell office:value-type="string" table:style-name="ce10">
            <text:p>90:19:010113:15819</text:p>
          </table:table-cell>
          <table:table-cell office:value-type="float" office:value="1880133.63" table:style-name="ce10">
            <text:p>1880133,6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72" table:style-name="ce9">
            <text:p>1472</text:p>
          </table:table-cell>
          <table:table-cell office:value-type="string" table:style-name="ce10">
            <text:p>90:19:010113:15821</text:p>
          </table:table-cell>
          <table:table-cell office:value-type="float" office:value="2192979.88" table:style-name="ce10">
            <text:p>2192979,8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73" table:style-name="ce9">
            <text:p>1473</text:p>
          </table:table-cell>
          <table:table-cell office:value-type="string" table:style-name="ce10">
            <text:p>90:25:010113:3936</text:p>
          </table:table-cell>
          <table:table-cell office:value-type="float" office:value="3205427.05" table:style-name="ce10">
            <text:p>3205427,0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74" table:style-name="ce9">
            <text:p>1474</text:p>
          </table:table-cell>
          <table:table-cell office:value-type="string" table:style-name="ce10">
            <text:p>90:15:020101:3722</text:p>
          </table:table-cell>
          <table:table-cell office:value-type="float" office:value="2518211.44" table:style-name="ce10">
            <text:p>2518211,4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75" table:style-name="ce9">
            <text:p>1475</text:p>
          </table:table-cell>
          <table:table-cell office:value-type="string" table:style-name="ce10">
            <text:p>90:15:020101:3493</text:p>
          </table:table-cell>
          <table:table-cell office:value-type="float" office:value="2510125.89" table:style-name="ce10">
            <text:p>2510125,8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76" table:style-name="ce9">
            <text:p>1476</text:p>
          </table:table-cell>
          <table:table-cell office:value-type="string" table:style-name="ce10">
            <text:p>90:19:010113:27754</text:p>
          </table:table-cell>
          <table:table-cell office:value-type="float" office:value="146715.47" table:style-name="ce10">
            <text:p>146715,4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77" table:style-name="ce9">
            <text:p>1477</text:p>
          </table:table-cell>
          <table:table-cell office:value-type="string" table:style-name="ce10">
            <text:p>90:15:020101:37</text:p>
          </table:table-cell>
          <table:table-cell office:value-type="float" office:value="1020803.67" table:style-name="ce10">
            <text:p>1020803,6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78" table:style-name="ce9">
            <text:p>1478</text:p>
          </table:table-cell>
          <table:table-cell office:value-type="string" table:style-name="ce10">
            <text:p>90:19:010113:15871</text:p>
          </table:table-cell>
          <table:table-cell office:value-type="float" office:value="2839708.25" table:style-name="ce10">
            <text:p>2839708,2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79" table:style-name="ce9">
            <text:p>1479</text:p>
          </table:table-cell>
          <table:table-cell office:value-type="string" table:style-name="ce10">
            <text:p>90:19:010113:15873</text:p>
          </table:table-cell>
          <table:table-cell office:value-type="float" office:value="2196802.0099999998" table:style-name="ce10">
            <text:p>2196802,0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80" table:style-name="ce9">
            <text:p>1480</text:p>
          </table:table-cell>
          <table:table-cell office:value-type="string" table:style-name="ce10">
            <text:p>90:19:010113:15874</text:p>
          </table:table-cell>
          <table:table-cell office:value-type="float" office:value="2839708.25" table:style-name="ce10">
            <text:p>2839708,2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81" table:style-name="ce9">
            <text:p>1481</text:p>
          </table:table-cell>
          <table:table-cell office:value-type="string" table:style-name="ce10">
            <text:p>90:17:010520:3</text:p>
          </table:table-cell>
          <table:table-cell office:value-type="float" office:value="1290240.3999999999" table:style-name="ce10">
            <text:p>1290240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82" table:style-name="ce9">
            <text:p>1482</text:p>
          </table:table-cell>
          <table:table-cell office:value-type="string" table:style-name="ce10">
            <text:p>90:19:010109:6183</text:p>
          </table:table-cell>
          <table:table-cell office:value-type="float" office:value="2570455.96" table:style-name="ce10">
            <text:p>2570455,9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83" table:style-name="ce9">
            <text:p>1483</text:p>
          </table:table-cell>
          <table:table-cell office:value-type="string" table:style-name="ce10">
            <text:p>90:17:010520:28</text:p>
          </table:table-cell>
          <table:table-cell office:value-type="float" office:value="1179437.31" table:style-name="ce10">
            <text:p>1179437,3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84" table:style-name="ce9">
            <text:p>1484</text:p>
          </table:table-cell>
          <table:table-cell office:value-type="string" table:style-name="ce10">
            <text:p>90:17:010519:167</text:p>
          </table:table-cell>
          <table:table-cell office:value-type="float" office:value="1272458.99" table:style-name="ce10">
            <text:p>1272458,9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85" table:style-name="ce9">
            <text:p>1485</text:p>
          </table:table-cell>
          <table:table-cell office:value-type="string" table:style-name="ce10">
            <text:p>90:17:010519:55</text:p>
          </table:table-cell>
          <table:table-cell office:value-type="float" office:value="1675614.32" table:style-name="ce10">
            <text:p>1675614,3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86" table:style-name="ce9">
            <text:p>1486</text:p>
          </table:table-cell>
          <table:table-cell office:value-type="string" table:style-name="ce10">
            <text:p>90:19:010105:2363</text:p>
          </table:table-cell>
          <table:table-cell office:value-type="float" office:value="2380372.64" table:style-name="ce10">
            <text:p>2380372,6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87" table:style-name="ce9">
            <text:p>1487</text:p>
          </table:table-cell>
          <table:table-cell office:value-type="string" table:style-name="ce10">
            <text:p>90:19:010105:62</text:p>
          </table:table-cell>
          <table:table-cell office:value-type="float" office:value="2597355.79" table:style-name="ce10">
            <text:p>2597355,7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88" table:style-name="ce9">
            <text:p>1488</text:p>
          </table:table-cell>
          <table:table-cell office:value-type="string" table:style-name="ce10">
            <text:p>90:19:010105:1351</text:p>
          </table:table-cell>
          <table:table-cell office:value-type="float" office:value="1391034.4" table:style-name="ce10">
            <text:p>1391034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89" table:style-name="ce9">
            <text:p>1489</text:p>
          </table:table-cell>
          <table:table-cell office:value-type="string" table:style-name="ce10">
            <text:p>90:18:020104:489</text:p>
          </table:table-cell>
          <table:table-cell office:value-type="float" office:value="2192258.29" table:style-name="ce10">
            <text:p>2192258,2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90" table:style-name="ce9">
            <text:p>1490</text:p>
          </table:table-cell>
          <table:table-cell office:value-type="string" table:style-name="ce10">
            <text:p>90:18:010136:1978</text:p>
          </table:table-cell>
          <table:table-cell office:value-type="float" office:value="2056676.5" table:style-name="ce10">
            <text:p>2056676,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91" table:style-name="ce9">
            <text:p>1491</text:p>
          </table:table-cell>
          <table:table-cell office:value-type="string" table:style-name="ce10">
            <text:p>90:19:010113:13448</text:p>
          </table:table-cell>
          <table:table-cell office:value-type="float" office:value="2823736.78" table:style-name="ce10">
            <text:p>2823736,7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92" table:style-name="ce9">
            <text:p>1492</text:p>
          </table:table-cell>
          <table:table-cell office:value-type="string" table:style-name="ce10">
            <text:p>90:19:010113:13449</text:p>
          </table:table-cell>
          <table:table-cell office:value-type="float" office:value="2721400.19" table:style-name="ce10">
            <text:p>2721400,1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93" table:style-name="ce9">
            <text:p>1493</text:p>
          </table:table-cell>
          <table:table-cell office:value-type="string" table:style-name="ce10">
            <text:p>90:19:010113:13459</text:p>
          </table:table-cell>
          <table:table-cell office:value-type="float" office:value="2929877.83" table:style-name="ce10">
            <text:p>2929877,8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94" table:style-name="ce9">
            <text:p>1494</text:p>
          </table:table-cell>
          <table:table-cell office:value-type="string" table:style-name="ce10">
            <text:p>90:22:010108:11</text:p>
          </table:table-cell>
          <table:table-cell office:value-type="float" office:value="4203722.2" table:style-name="ce10">
            <text:p>4203722,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95" table:style-name="ce9">
            <text:p>1495</text:p>
          </table:table-cell>
          <table:table-cell office:value-type="string" table:style-name="ce10">
            <text:p>90:19:010113:10848</text:p>
          </table:table-cell>
          <table:table-cell office:value-type="float" office:value="1908954.21" table:style-name="ce10">
            <text:p>1908954,2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96" table:style-name="ce9">
            <text:p>1496</text:p>
          </table:table-cell>
          <table:table-cell office:value-type="string" table:style-name="ce10">
            <text:p>90:19:010113:10850</text:p>
          </table:table-cell>
          <table:table-cell office:value-type="float" office:value="1853435.75" table:style-name="ce10">
            <text:p>1853435,7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97" table:style-name="ce9">
            <text:p>1497</text:p>
          </table:table-cell>
          <table:table-cell office:value-type="string" table:style-name="ce10">
            <text:p>90:19:010105:3342</text:p>
          </table:table-cell>
          <table:table-cell office:value-type="float" office:value="1812352.38" table:style-name="ce10">
            <text:p>1812352,3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98" table:style-name="ce9">
            <text:p>1498</text:p>
          </table:table-cell>
          <table:table-cell office:value-type="string" table:style-name="ce10">
            <text:p>90:19:010113:10846</text:p>
          </table:table-cell>
          <table:table-cell office:value-type="float" office:value="1857409.49" table:style-name="ce10">
            <text:p>1857409,4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99" table:style-name="ce9">
            <text:p>1499</text:p>
          </table:table-cell>
          <table:table-cell office:value-type="string" table:style-name="ce10">
            <text:p>90:19:010105:7524</text:p>
          </table:table-cell>
          <table:table-cell office:value-type="float" office:value="2581929.56" table:style-name="ce10">
            <text:p>2581929,5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00" table:style-name="ce9">
            <text:p>1500</text:p>
          </table:table-cell>
          <table:table-cell office:value-type="string" table:style-name="ce10">
            <text:p>90:19:010105:3441</text:p>
          </table:table-cell>
          <table:table-cell office:value-type="float" office:value="1237690.3999999999" table:style-name="ce10">
            <text:p>1237690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01" table:style-name="ce9">
            <text:p>1501</text:p>
          </table:table-cell>
          <table:table-cell office:value-type="string" table:style-name="ce10">
            <text:p>90:19:010109:1059</text:p>
          </table:table-cell>
          <table:table-cell office:value-type="float" office:value="1910657.99" table:style-name="ce10">
            <text:p>1910657,9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02" table:style-name="ce9">
            <text:p>1502</text:p>
          </table:table-cell>
          <table:table-cell office:value-type="string" table:style-name="ce10">
            <text:p>90:19:010105:3661</text:p>
          </table:table-cell>
          <table:table-cell office:value-type="float" office:value="2274847.17" table:style-name="ce10">
            <text:p>2274847,1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03" table:style-name="ce9">
            <text:p>1503</text:p>
          </table:table-cell>
          <table:table-cell office:value-type="string" table:style-name="ce10">
            <text:p>90:15:020101:2858</text:p>
          </table:table-cell>
          <table:table-cell office:value-type="float" office:value="2438503.39" table:style-name="ce10">
            <text:p>2438503,3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04" table:style-name="ce9">
            <text:p>1504</text:p>
          </table:table-cell>
          <table:table-cell office:value-type="string" table:style-name="ce10">
            <text:p>90:15:020101:2864</text:p>
          </table:table-cell>
          <table:table-cell office:value-type="float" office:value="2882900.88" table:style-name="ce10">
            <text:p>2882900,8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05" table:style-name="ce9">
            <text:p>1505</text:p>
          </table:table-cell>
          <table:table-cell office:value-type="string" table:style-name="ce10">
            <text:p>90:19:010109:23392</text:p>
          </table:table-cell>
          <table:table-cell office:value-type="float" office:value="2315601.64" table:style-name="ce10">
            <text:p>2315601,6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06" table:style-name="ce9">
            <text:p>1506</text:p>
          </table:table-cell>
          <table:table-cell office:value-type="string" table:style-name="ce10">
            <text:p>90:19:010109:2859</text:p>
          </table:table-cell>
          <table:table-cell office:value-type="float" office:value="2559252.67" table:style-name="ce10">
            <text:p>2559252,6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07" table:style-name="ce9">
            <text:p>1507</text:p>
          </table:table-cell>
          <table:table-cell office:value-type="string" table:style-name="ce10">
            <text:p>90:19:010109:3075</text:p>
          </table:table-cell>
          <table:table-cell office:value-type="float" office:value="540018.19999999995" table:style-name="ce10">
            <text:p>540018,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08" table:style-name="ce9">
            <text:p>1508</text:p>
          </table:table-cell>
          <table:table-cell office:value-type="string" table:style-name="ce10">
            <text:p>90:22:010103:2980</text:p>
          </table:table-cell>
          <table:table-cell office:value-type="float" office:value="3440986.29" table:style-name="ce10">
            <text:p>3440986,2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09" table:style-name="ce9">
            <text:p>1509</text:p>
          </table:table-cell>
          <table:table-cell office:value-type="string" table:style-name="ce10">
            <text:p>90:19:010103:6302</text:p>
          </table:table-cell>
          <table:table-cell office:value-type="float" office:value="1697376.49" table:style-name="ce10">
            <text:p>1697376,4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10" table:style-name="ce9">
            <text:p>1510</text:p>
          </table:table-cell>
          <table:table-cell office:value-type="string" table:style-name="ce10">
            <text:p>90:24:010110:13953</text:p>
          </table:table-cell>
          <table:table-cell office:value-type="float" office:value="2110941.1800000002" table:style-name="ce10">
            <text:p>2110941,1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11" table:style-name="ce9">
            <text:p>1511</text:p>
          </table:table-cell>
          <table:table-cell office:value-type="string" table:style-name="ce10">
            <text:p>90:19:010112:2011</text:p>
          </table:table-cell>
          <table:table-cell office:value-type="float" office:value="1934025.59" table:style-name="ce10">
            <text:p>1934025,5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12" table:style-name="ce9">
            <text:p>1512</text:p>
          </table:table-cell>
          <table:table-cell office:value-type="string" table:style-name="ce10">
            <text:p>90:19:010113:15343</text:p>
          </table:table-cell>
          <table:table-cell office:value-type="float" office:value="2179179.79" table:style-name="ce10">
            <text:p>2179179,7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13" table:style-name="ce9">
            <text:p>1513</text:p>
          </table:table-cell>
          <table:table-cell office:value-type="string" table:style-name="ce10">
            <text:p>90:19:010113:15350</text:p>
          </table:table-cell>
          <table:table-cell office:value-type="float" office:value="2205206.42" table:style-name="ce10">
            <text:p>2205206,4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14" table:style-name="ce9">
            <text:p>1514</text:p>
          </table:table-cell>
          <table:table-cell office:value-type="string" table:style-name="ce10">
            <text:p>90:24:010110:13954</text:p>
          </table:table-cell>
          <table:table-cell office:value-type="float" office:value="2974302.56" table:style-name="ce10">
            <text:p>2974302,5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15" table:style-name="ce9">
            <text:p>1515</text:p>
          </table:table-cell>
          <table:table-cell office:value-type="string" table:style-name="ce10">
            <text:p>90:19:010113:9189</text:p>
          </table:table-cell>
          <table:table-cell office:value-type="float" office:value="174162.17" table:style-name="ce10">
            <text:p>174162,1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16" table:style-name="ce9">
            <text:p>1516</text:p>
          </table:table-cell>
          <table:table-cell office:value-type="string" table:style-name="ce10">
            <text:p>90:24:010110:13938</text:p>
          </table:table-cell>
          <table:table-cell office:value-type="float" office:value="647633.63" table:style-name="ce10">
            <text:p>647633,6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17" table:style-name="ce9">
            <text:p>1517</text:p>
          </table:table-cell>
          <table:table-cell office:value-type="string" table:style-name="ce10">
            <text:p>90:19:010103:3834</text:p>
          </table:table-cell>
          <table:table-cell office:value-type="float" office:value="2133562.34" table:style-name="ce10">
            <text:p>2133562,3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18" table:style-name="ce9">
            <text:p>1518</text:p>
          </table:table-cell>
          <table:table-cell office:value-type="string" table:style-name="ce10">
            <text:p>90:19:010112:2172</text:p>
          </table:table-cell>
          <table:table-cell office:value-type="float" office:value="2064413.33" table:style-name="ce10">
            <text:p>2064413,3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19" table:style-name="ce9">
            <text:p>1519</text:p>
          </table:table-cell>
          <table:table-cell office:value-type="string" table:style-name="ce10">
            <text:p>90:19:010113:15351</text:p>
          </table:table-cell>
          <table:table-cell office:value-type="float" office:value="2330396.2799999998" table:style-name="ce10">
            <text:p>2330396,2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20" table:style-name="ce9">
            <text:p>1520</text:p>
          </table:table-cell>
          <table:table-cell office:value-type="string" table:style-name="ce10">
            <text:p>90:19:010103:667</text:p>
          </table:table-cell>
          <table:table-cell office:value-type="float" office:value="2118398.14" table:style-name="ce10">
            <text:p>2118398,1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21" table:style-name="ce9">
            <text:p>1521</text:p>
          </table:table-cell>
          <table:table-cell office:value-type="string" table:style-name="ce10">
            <text:p>90:19:010109:2471</text:p>
          </table:table-cell>
          <table:table-cell office:value-type="float" office:value="2054548.22" table:style-name="ce10">
            <text:p>2054548,2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22" table:style-name="ce9">
            <text:p>1522</text:p>
          </table:table-cell>
          <table:table-cell office:value-type="string" table:style-name="ce10">
            <text:p>90:19:010113:15352</text:p>
          </table:table-cell>
          <table:table-cell office:value-type="float" office:value="2166149.5499999998" table:style-name="ce10">
            <text:p>2166149,5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23" table:style-name="ce9">
            <text:p>1523</text:p>
          </table:table-cell>
          <table:table-cell office:value-type="string" table:style-name="ce10">
            <text:p>90:19:010113:15353</text:p>
          </table:table-cell>
          <table:table-cell office:value-type="float" office:value="2239839.87" table:style-name="ce10">
            <text:p>2239839,8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24" table:style-name="ce9">
            <text:p>1524</text:p>
          </table:table-cell>
          <table:table-cell office:value-type="string" table:style-name="ce10">
            <text:p>90:19:010112:2570</text:p>
          </table:table-cell>
          <table:table-cell office:value-type="float" office:value="1937878.17" table:style-name="ce10">
            <text:p>1937878,1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25" table:style-name="ce9">
            <text:p>1525</text:p>
          </table:table-cell>
          <table:table-cell office:value-type="string" table:style-name="ce10">
            <text:p>90:19:010113:15355</text:p>
          </table:table-cell>
          <table:table-cell office:value-type="float" office:value="3288851.01" table:style-name="ce10">
            <text:p>3288851,0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26" table:style-name="ce9">
            <text:p>1526</text:p>
          </table:table-cell>
          <table:table-cell office:value-type="string" table:style-name="ce10">
            <text:p>90:19:010109:21565</text:p>
          </table:table-cell>
          <table:table-cell office:value-type="float" office:value="2248744.25" table:style-name="ce10">
            <text:p>2248744,2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27" table:style-name="ce9">
            <text:p>1527</text:p>
          </table:table-cell>
          <table:table-cell office:value-type="string" table:style-name="ce10">
            <text:p>90:19:010105:3233</text:p>
          </table:table-cell>
          <table:table-cell office:value-type="float" office:value="2249152.12" table:style-name="ce10">
            <text:p>2249152,1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28" table:style-name="ce9">
            <text:p>1528</text:p>
          </table:table-cell>
          <table:table-cell office:value-type="string" table:style-name="ce10">
            <text:p>90:19:010109:21567</text:p>
          </table:table-cell>
          <table:table-cell office:value-type="float" office:value="3060577.65" table:style-name="ce10">
            <text:p>3060577,6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29" table:style-name="ce9">
            <text:p>1529</text:p>
          </table:table-cell>
          <table:table-cell office:value-type="string" table:style-name="ce10">
            <text:p>90:19:010105:778</text:p>
          </table:table-cell>
          <table:table-cell office:value-type="float" office:value="2255677.16" table:style-name="ce10">
            <text:p>2255677,1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30" table:style-name="ce9">
            <text:p>1530</text:p>
          </table:table-cell>
          <table:table-cell office:value-type="string" table:style-name="ce10">
            <text:p>90:19:010105:2986</text:p>
          </table:table-cell>
          <table:table-cell office:value-type="float" office:value="2242625.4700000002" table:style-name="ce10">
            <text:p>2242625,4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31" table:style-name="ce9">
            <text:p>1531</text:p>
          </table:table-cell>
          <table:table-cell office:value-type="string" table:style-name="ce10">
            <text:p>90:19:010113:14826</text:p>
          </table:table-cell>
          <table:table-cell office:value-type="float" office:value="1784413.32" table:style-name="ce10">
            <text:p>1784413,3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32" table:style-name="ce9">
            <text:p>1532</text:p>
          </table:table-cell>
          <table:table-cell office:value-type="string" table:style-name="ce10">
            <text:p>90:19:010113:14827</text:p>
          </table:table-cell>
          <table:table-cell office:value-type="float" office:value="1718926.13" table:style-name="ce10">
            <text:p>1718926,1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33" table:style-name="ce9">
            <text:p>1533</text:p>
          </table:table-cell>
          <table:table-cell office:value-type="string" table:style-name="ce10">
            <text:p>90:19:010113:14828</text:p>
          </table:table-cell>
          <table:table-cell office:value-type="float" office:value="1876894.55" table:style-name="ce10">
            <text:p>1876894,5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34" table:style-name="ce9">
            <text:p>1534</text:p>
          </table:table-cell>
          <table:table-cell office:value-type="string" table:style-name="ce10">
            <text:p>90:19:010113:9196</text:p>
          </table:table-cell>
          <table:table-cell office:value-type="float" office:value="297606.78999999998" table:style-name="ce10">
            <text:p>297606,7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35" table:style-name="ce9">
            <text:p>1535</text:p>
          </table:table-cell>
          <table:table-cell office:value-type="string" table:style-name="ce10">
            <text:p>90:19:010113:9197</text:p>
          </table:table-cell>
          <table:table-cell office:value-type="float" office:value="193300.87" table:style-name="ce10">
            <text:p>193300,8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36" table:style-name="ce9">
            <text:p>1536</text:p>
          </table:table-cell>
          <table:table-cell office:value-type="string" table:style-name="ce10">
            <text:p>90:22:010103:3276</text:p>
          </table:table-cell>
          <table:table-cell office:value-type="float" office:value="3471842.84" table:style-name="ce10">
            <text:p>3471842,8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37" table:style-name="ce9">
            <text:p>1537</text:p>
          </table:table-cell>
          <table:table-cell office:value-type="string" table:style-name="ce10">
            <text:p>90:19:010113:9208</text:p>
          </table:table-cell>
          <table:table-cell office:value-type="float" office:value="178946.84" table:style-name="ce10">
            <text:p>178946,8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38" table:style-name="ce9">
            <text:p>1538</text:p>
          </table:table-cell>
          <table:table-cell office:value-type="string" table:style-name="ce10">
            <text:p>90:19:010113:9209</text:p>
          </table:table-cell>
          <table:table-cell office:value-type="float" office:value="102392.05" table:style-name="ce10">
            <text:p>102392,0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39" table:style-name="ce9">
            <text:p>1539</text:p>
          </table:table-cell>
          <table:table-cell office:value-type="string" table:style-name="ce10">
            <text:p>90:19:010113:9210</text:p>
          </table:table-cell>
          <table:table-cell office:value-type="float" office:value="119616.88" table:style-name="ce10">
            <text:p>119616,8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40" table:style-name="ce9">
            <text:p>1540</text:p>
          </table:table-cell>
          <table:table-cell office:value-type="string" table:style-name="ce10">
            <text:p>90:19:010113:9212</text:p>
          </table:table-cell>
          <table:table-cell office:value-type="float" office:value="180860.72" table:style-name="ce10">
            <text:p>180860,7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41" table:style-name="ce9">
            <text:p>1541</text:p>
          </table:table-cell>
          <table:table-cell office:value-type="string" table:style-name="ce10">
            <text:p>90:22:010103:1214</text:p>
          </table:table-cell>
          <table:table-cell office:value-type="float" office:value="3486955.53" table:style-name="ce10">
            <text:p>3486955,5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42" table:style-name="ce9">
            <text:p>1542</text:p>
          </table:table-cell>
          <table:table-cell office:value-type="string" table:style-name="ce10">
            <text:p>90:15:020101:701</text:p>
          </table:table-cell>
          <table:table-cell office:value-type="float" office:value="2460731.29" table:style-name="ce10">
            <text:p>2460731,2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43" table:style-name="ce9">
            <text:p>1543</text:p>
          </table:table-cell>
          <table:table-cell office:value-type="string" table:style-name="ce10">
            <text:p>90:22:010103:98</text:p>
          </table:table-cell>
          <table:table-cell office:value-type="float" office:value="2938649.41" table:style-name="ce10">
            <text:p>2938649,4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44" table:style-name="ce9">
            <text:p>1544</text:p>
          </table:table-cell>
          <table:table-cell office:value-type="string" table:style-name="ce10">
            <text:p>90:15:020101:729</text:p>
          </table:table-cell>
          <table:table-cell office:value-type="float" office:value="2460731.29" table:style-name="ce10">
            <text:p>2460731,2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45" table:style-name="ce9">
            <text:p>1545</text:p>
          </table:table-cell>
          <table:table-cell office:value-type="string" table:style-name="ce10">
            <text:p>90:15:020101:1089</text:p>
          </table:table-cell>
          <table:table-cell office:value-type="float" office:value="2780148.66" table:style-name="ce10">
            <text:p>2780148,6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46" table:style-name="ce9">
            <text:p>1546</text:p>
          </table:table-cell>
          <table:table-cell office:value-type="string" table:style-name="ce10">
            <text:p>90:15:020101:1105</text:p>
          </table:table-cell>
          <table:table-cell office:value-type="float" office:value="2456663.5" table:style-name="ce10">
            <text:p>2456663,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47" table:style-name="ce9">
            <text:p>1547</text:p>
          </table:table-cell>
          <table:table-cell office:value-type="string" table:style-name="ce10">
            <text:p>90:15:020101:873</text:p>
          </table:table-cell>
          <table:table-cell office:value-type="float" office:value="2452594.13" table:style-name="ce10">
            <text:p>2452594,1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48" table:style-name="ce9">
            <text:p>1548</text:p>
          </table:table-cell>
          <table:table-cell office:value-type="string" table:style-name="ce10">
            <text:p>90:15:020101:156</text:p>
          </table:table-cell>
          <table:table-cell office:value-type="float" office:value="2460731.29" table:style-name="ce10">
            <text:p>2460731,2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49" table:style-name="ce9">
            <text:p>1549</text:p>
          </table:table-cell>
          <table:table-cell office:value-type="string" table:style-name="ce10">
            <text:p>90:19:010113:25917</text:p>
          </table:table-cell>
          <table:table-cell office:value-type="float" office:value="730818.26" table:style-name="ce10">
            <text:p>730818,2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50" table:style-name="ce9">
            <text:p>1550</text:p>
          </table:table-cell>
          <table:table-cell office:value-type="string" table:style-name="ce10">
            <text:p>90:19:010113:14829</text:p>
          </table:table-cell>
          <table:table-cell office:value-type="float" office:value="1876894.55" table:style-name="ce10">
            <text:p>1876894,5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51" table:style-name="ce9">
            <text:p>1551</text:p>
          </table:table-cell>
          <table:table-cell office:value-type="string" table:style-name="ce10">
            <text:p>90:19:010113:14831</text:p>
          </table:table-cell>
          <table:table-cell office:value-type="float" office:value="1388906.9" table:style-name="ce10">
            <text:p>1388906,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52" table:style-name="ce9">
            <text:p>1552</text:p>
          </table:table-cell>
          <table:table-cell office:value-type="string" table:style-name="ce10">
            <text:p>90:19:010109:1284</text:p>
          </table:table-cell>
          <table:table-cell office:value-type="float" office:value="1908840.96" table:style-name="ce10">
            <text:p>1908840,9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53" table:style-name="ce9">
            <text:p>1553</text:p>
          </table:table-cell>
          <table:table-cell office:value-type="string" table:style-name="ce10">
            <text:p>90:19:010113:15823</text:p>
          </table:table-cell>
          <table:table-cell office:value-type="float" office:value="2835999.53" table:style-name="ce10">
            <text:p>2835999,5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54" table:style-name="ce9">
            <text:p>1554</text:p>
          </table:table-cell>
          <table:table-cell office:value-type="string" table:style-name="ce10">
            <text:p>90:17:010470:12</text:p>
          </table:table-cell>
          <table:table-cell office:value-type="float" office:value="1806450.34" table:style-name="ce10">
            <text:p>1806450,3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55" table:style-name="ce9">
            <text:p>1555</text:p>
          </table:table-cell>
          <table:table-cell office:value-type="string" table:style-name="ce10">
            <text:p>90:19:010105:108</text:p>
          </table:table-cell>
          <table:table-cell office:value-type="float" office:value="2361899.33" table:style-name="ce10">
            <text:p>2361899,3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56" table:style-name="ce9">
            <text:p>1556</text:p>
          </table:table-cell>
          <table:table-cell office:value-type="string" table:style-name="ce10">
            <text:p>90:22:010106:3203</text:p>
          </table:table-cell>
          <table:table-cell office:value-type="float" office:value="3134066.32" table:style-name="ce10">
            <text:p>3134066,3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57" table:style-name="ce9">
            <text:p>1557</text:p>
          </table:table-cell>
          <table:table-cell office:value-type="string" table:style-name="ce10">
            <text:p>90:18:010146:4440</text:p>
          </table:table-cell>
          <table:table-cell office:value-type="float" office:value="2052062.85" table:style-name="ce10">
            <text:p>2052062,8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58" table:style-name="ce9">
            <text:p>1558</text:p>
          </table:table-cell>
          <table:table-cell office:value-type="string" table:style-name="ce10">
            <text:p>90:19:010105:473</text:p>
          </table:table-cell>
          <table:table-cell office:value-type="float" office:value="2261893.08" table:style-name="ce10">
            <text:p>2261893,0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59" table:style-name="ce9">
            <text:p>1559</text:p>
          </table:table-cell>
          <table:table-cell office:value-type="string" table:style-name="ce10">
            <text:p>90:19:010113:15856</text:p>
          </table:table-cell>
          <table:table-cell office:value-type="float" office:value="2835999.53" table:style-name="ce10">
            <text:p>2835999,5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60" table:style-name="ce9">
            <text:p>1560</text:p>
          </table:table-cell>
          <table:table-cell office:value-type="string" table:style-name="ce10">
            <text:p>90:19:010113:15857</text:p>
          </table:table-cell>
          <table:table-cell office:value-type="float" office:value="1543127.93" table:style-name="ce10">
            <text:p>1543127,9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61" table:style-name="ce9">
            <text:p>1561</text:p>
          </table:table-cell>
          <table:table-cell office:value-type="string" table:style-name="ce10">
            <text:p>90:19:010113:15858</text:p>
          </table:table-cell>
          <table:table-cell office:value-type="float" office:value="2204443.7200000002" table:style-name="ce10">
            <text:p>2204443,7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62" table:style-name="ce9">
            <text:p>1562</text:p>
          </table:table-cell>
          <table:table-cell office:value-type="string" table:style-name="ce10">
            <text:p>90:19:010113:15859</text:p>
          </table:table-cell>
          <table:table-cell office:value-type="float" office:value="2869361.12" table:style-name="ce10">
            <text:p>2869361,1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63" table:style-name="ce9">
            <text:p>1563</text:p>
          </table:table-cell>
          <table:table-cell office:value-type="string" table:style-name="ce10">
            <text:p>90:19:010113:15860</text:p>
          </table:table-cell>
          <table:table-cell office:value-type="float" office:value="2854538.6" table:style-name="ce10">
            <text:p>2854538,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64" table:style-name="ce9">
            <text:p>1564</text:p>
          </table:table-cell>
          <table:table-cell office:value-type="string" table:style-name="ce10">
            <text:p>90:24:070201:5498</text:p>
          </table:table-cell>
          <table:table-cell office:value-type="float" office:value="1111109.78" table:style-name="ce10">
            <text:p>1111109,7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65" table:style-name="ce9">
            <text:p>1565</text:p>
          </table:table-cell>
          <table:table-cell office:value-type="string" table:style-name="ce10">
            <text:p>90:19:010113:15861</text:p>
          </table:table-cell>
          <table:table-cell office:value-type="float" office:value="1535062.7" table:style-name="ce10">
            <text:p>1535062,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66" table:style-name="ce9">
            <text:p>1566</text:p>
          </table:table-cell>
          <table:table-cell office:value-type="string" table:style-name="ce10">
            <text:p>90:19:010113:15328</text:p>
          </table:table-cell>
          <table:table-cell office:value-type="float" office:value="2196535.85" table:style-name="ce10">
            <text:p>2196535,8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67" table:style-name="ce9">
            <text:p>1567</text:p>
          </table:table-cell>
          <table:table-cell office:value-type="string" table:style-name="ce10">
            <text:p>90:19:010113:15329</text:p>
          </table:table-cell>
          <table:table-cell office:value-type="float" office:value="2196535.85" table:style-name="ce10">
            <text:p>2196535,8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68" table:style-name="ce9">
            <text:p>1568</text:p>
          </table:table-cell>
          <table:table-cell office:value-type="string" table:style-name="ce10">
            <text:p>90:19:010109:5306</text:p>
          </table:table-cell>
          <table:table-cell office:value-type="float" office:value="2069611.27" table:style-name="ce10">
            <text:p>2069611,2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69" table:style-name="ce9">
            <text:p>1569</text:p>
          </table:table-cell>
          <table:table-cell office:value-type="string" table:style-name="ce10">
            <text:p>90:16:010103:3357</text:p>
          </table:table-cell>
          <table:table-cell office:value-type="float" office:value="945470.06" table:style-name="ce10">
            <text:p>945470,0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70" table:style-name="ce9">
            <text:p>1570</text:p>
          </table:table-cell>
          <table:table-cell office:value-type="string" table:style-name="ce10">
            <text:p>90:19:010109:5341</text:p>
          </table:table-cell>
          <table:table-cell office:value-type="float" office:value="1765733.18" table:style-name="ce10">
            <text:p>1765733,1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71" table:style-name="ce9">
            <text:p>1571</text:p>
          </table:table-cell>
          <table:table-cell office:value-type="string" table:style-name="ce10">
            <text:p>90:19:010109:16557</text:p>
          </table:table-cell>
          <table:table-cell office:value-type="float" office:value="1910439.06" table:style-name="ce10">
            <text:p>1910439,0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72" table:style-name="ce9">
            <text:p>1572</text:p>
          </table:table-cell>
          <table:table-cell office:value-type="string" table:style-name="ce10">
            <text:p>90:19:010109:5455</text:p>
          </table:table-cell>
          <table:table-cell office:value-type="float" office:value="1404516.87" table:style-name="ce10">
            <text:p>1404516,8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73" table:style-name="ce9">
            <text:p>1573</text:p>
          </table:table-cell>
          <table:table-cell office:value-type="string" table:style-name="ce10">
            <text:p>90:15:020101:1396</text:p>
          </table:table-cell>
          <table:table-cell office:value-type="float" office:value="2332707.5299999998" table:style-name="ce10">
            <text:p>2332707,5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74" table:style-name="ce9">
            <text:p>1574</text:p>
          </table:table-cell>
          <table:table-cell office:value-type="string" table:style-name="ce10">
            <text:p>90:02:010102:2534</text:p>
          </table:table-cell>
          <table:table-cell office:value-type="float" office:value="1214028.98" table:style-name="ce10">
            <text:p>1214028,9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75" table:style-name="ce9">
            <text:p>1575</text:p>
          </table:table-cell>
          <table:table-cell office:value-type="string" table:style-name="ce10">
            <text:p>90:15:020101:3499</text:p>
          </table:table-cell>
          <table:table-cell office:value-type="float" office:value="3006816.36" table:style-name="ce10">
            <text:p>3006816,3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76" table:style-name="ce9">
            <text:p>1576</text:p>
          </table:table-cell>
          <table:table-cell office:value-type="string" table:style-name="ce10">
            <text:p>90:19:010112:4</text:p>
          </table:table-cell>
          <table:table-cell office:value-type="float" office:value="2572203.6" table:style-name="ce10">
            <text:p>2572203,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77" table:style-name="ce9">
            <text:p>1577</text:p>
          </table:table-cell>
          <table:table-cell office:value-type="string" table:style-name="ce10">
            <text:p>90:22:010103:3734</text:p>
          </table:table-cell>
          <table:table-cell office:value-type="float" office:value="2006803.17" table:style-name="ce10">
            <text:p>2006803,1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78" table:style-name="ce9">
            <text:p>1578</text:p>
          </table:table-cell>
          <table:table-cell office:value-type="string" table:style-name="ce10">
            <text:p>90:17:010354:105</text:p>
          </table:table-cell>
          <table:table-cell office:value-type="float" office:value="1016529.47" table:style-name="ce10">
            <text:p>1016529,4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79" table:style-name="ce9">
            <text:p>1579</text:p>
          </table:table-cell>
          <table:table-cell office:value-type="string" table:style-name="ce10">
            <text:p>90:17:010354:1011</text:p>
          </table:table-cell>
          <table:table-cell office:value-type="float" office:value="1162262.82" table:style-name="ce10">
            <text:p>1162262,8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80" table:style-name="ce9">
            <text:p>1580</text:p>
          </table:table-cell>
          <table:table-cell office:value-type="string" table:style-name="ce10">
            <text:p>90:22:010103:475</text:p>
          </table:table-cell>
          <table:table-cell office:value-type="float" office:value="1976575.75" table:style-name="ce10">
            <text:p>1976575,7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81" table:style-name="ce9">
            <text:p>1581</text:p>
          </table:table-cell>
          <table:table-cell office:value-type="string" table:style-name="ce10">
            <text:p>90:24:010110:13955</text:p>
          </table:table-cell>
          <table:table-cell office:value-type="float" office:value="809854" table:style-name="ce10">
            <text:p>80985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82" table:style-name="ce9">
            <text:p>1582</text:p>
          </table:table-cell>
          <table:table-cell office:value-type="string" table:style-name="ce10">
            <text:p>90:24:010110:13958</text:p>
          </table:table-cell>
          <table:table-cell office:value-type="float" office:value="813597.55" table:style-name="ce10">
            <text:p>813597,5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83" table:style-name="ce9">
            <text:p>1583</text:p>
          </table:table-cell>
          <table:table-cell office:value-type="string" table:style-name="ce10">
            <text:p>90:17:010354:1054</text:p>
          </table:table-cell>
          <table:table-cell office:value-type="float" office:value="1269172.3999999999" table:style-name="ce10">
            <text:p>1269172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84" table:style-name="ce9">
            <text:p>1584</text:p>
          </table:table-cell>
          <table:table-cell office:value-type="string" table:style-name="ce10">
            <text:p>90:24:010110:13956</text:p>
          </table:table-cell>
          <table:table-cell office:value-type="float" office:value="807358.3" table:style-name="ce10">
            <text:p>807358,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85" table:style-name="ce9">
            <text:p>1585</text:p>
          </table:table-cell>
          <table:table-cell office:value-type="string" table:style-name="ce10">
            <text:p>90:17:010354:1012</text:p>
          </table:table-cell>
          <table:table-cell office:value-type="float" office:value="1214352.28" table:style-name="ce10">
            <text:p>1214352,2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86" table:style-name="ce9">
            <text:p>1586</text:p>
          </table:table-cell>
          <table:table-cell office:value-type="string" table:style-name="ce10">
            <text:p>90:17:010124:221</text:p>
          </table:table-cell>
          <table:table-cell office:value-type="float" office:value="554015.43999999994" table:style-name="ce10">
            <text:p>554015,4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87" table:style-name="ce9">
            <text:p>1587</text:p>
          </table:table-cell>
          <table:table-cell office:value-type="string" table:style-name="ce10">
            <text:p>90:22:010103:6620</text:p>
          </table:table-cell>
          <table:table-cell office:value-type="float" office:value="2417134.2000000002" table:style-name="ce10">
            <text:p>2417134,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88" table:style-name="ce9">
            <text:p>1588</text:p>
          </table:table-cell>
          <table:table-cell office:value-type="string" table:style-name="ce10">
            <text:p>90:24:010110:13950</text:p>
          </table:table-cell>
          <table:table-cell office:value-type="float" office:value="4511176.22" table:style-name="ce10">
            <text:p>4511176,2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89" table:style-name="ce9">
            <text:p>1589</text:p>
          </table:table-cell>
          <table:table-cell office:value-type="string" table:style-name="ce10">
            <text:p>90:19:010113:15342</text:p>
          </table:table-cell>
          <table:table-cell office:value-type="float" office:value="2330396.2799999998" table:style-name="ce10">
            <text:p>2330396,2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90" table:style-name="ce9">
            <text:p>1590</text:p>
          </table:table-cell>
          <table:table-cell office:value-type="string" table:style-name="ce10">
            <text:p>90:24:010110:13951</text:p>
          </table:table-cell>
          <table:table-cell office:value-type="float" office:value="2431876.56" table:style-name="ce10">
            <text:p>2431876,5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91" table:style-name="ce9">
            <text:p>1591</text:p>
          </table:table-cell>
          <table:table-cell office:value-type="string" table:style-name="ce10">
            <text:p>90:19:010113:15344</text:p>
          </table:table-cell>
          <table:table-cell office:value-type="float" office:value="2200871.85" table:style-name="ce10">
            <text:p>2200871,8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92" table:style-name="ce9">
            <text:p>1592</text:p>
          </table:table-cell>
          <table:table-cell office:value-type="string" table:style-name="ce10">
            <text:p>90:19:010113:15345</text:p>
          </table:table-cell>
          <table:table-cell office:value-type="float" office:value="2334696.1" table:style-name="ce10">
            <text:p>2334696,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93" table:style-name="ce9">
            <text:p>1593</text:p>
          </table:table-cell>
          <table:table-cell office:value-type="string" table:style-name="ce10">
            <text:p>90:19:010113:15346</text:p>
          </table:table-cell>
          <table:table-cell office:value-type="float" office:value="2166149.5499999998" table:style-name="ce10">
            <text:p>2166149,5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94" table:style-name="ce9">
            <text:p>1594</text:p>
          </table:table-cell>
          <table:table-cell office:value-type="string" table:style-name="ce10">
            <text:p>90:19:010113:15347</text:p>
          </table:table-cell>
          <table:table-cell office:value-type="float" office:value="2200871.85" table:style-name="ce10">
            <text:p>2200871,8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95" table:style-name="ce9">
            <text:p>1595</text:p>
          </table:table-cell>
          <table:table-cell office:value-type="string" table:style-name="ce10">
            <text:p>90:19:010113:15348</text:p>
          </table:table-cell>
          <table:table-cell office:value-type="float" office:value="2334696.1" table:style-name="ce10">
            <text:p>2334696,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96" table:style-name="ce9">
            <text:p>1596</text:p>
          </table:table-cell>
          <table:table-cell office:value-type="string" table:style-name="ce10">
            <text:p>90:19:010113:15349</text:p>
          </table:table-cell>
          <table:table-cell office:value-type="float" office:value="2161803.8199999998" table:style-name="ce10">
            <text:p>2161803,8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97" table:style-name="ce9">
            <text:p>1597</text:p>
          </table:table-cell>
          <table:table-cell office:value-type="string" table:style-name="ce10">
            <text:p>90:19:010113:15354</text:p>
          </table:table-cell>
          <table:table-cell office:value-type="float" office:value="2334696.1" table:style-name="ce10">
            <text:p>2334696,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98" table:style-name="ce9">
            <text:p>1598</text:p>
          </table:table-cell>
          <table:table-cell office:value-type="string" table:style-name="ce10">
            <text:p>90:19:010109:20623</text:p>
          </table:table-cell>
          <table:table-cell office:value-type="float" office:value="2281967.23" table:style-name="ce10">
            <text:p>2281967,2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99" table:style-name="ce9">
            <text:p>1599</text:p>
          </table:table-cell>
          <table:table-cell office:value-type="string" table:style-name="ce10">
            <text:p>90:19:010112:1807</text:p>
          </table:table-cell>
          <table:table-cell office:value-type="float" office:value="1922461.2" table:style-name="ce10">
            <text:p>1922461,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00" table:style-name="ce9">
            <text:p>1600</text:p>
          </table:table-cell>
          <table:table-cell office:value-type="string" table:style-name="ce10">
            <text:p>90:19:010113:15356</text:p>
          </table:table-cell>
          <table:table-cell office:value-type="float" office:value="2919165.58" table:style-name="ce10">
            <text:p>2919165,5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01" table:style-name="ce9">
            <text:p>1601</text:p>
          </table:table-cell>
          <table:table-cell office:value-type="string" table:style-name="ce10">
            <text:p>90:19:010103:1352</text:p>
          </table:table-cell>
          <table:table-cell office:value-type="float" office:value="1688015.52" table:style-name="ce10">
            <text:p>1688015,5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02" table:style-name="ce9">
            <text:p>1602</text:p>
          </table:table-cell>
          <table:table-cell office:value-type="string" table:style-name="ce10">
            <text:p>90:17:010354:223</text:p>
          </table:table-cell>
          <table:table-cell office:value-type="float" office:value="714975.27" table:style-name="ce10">
            <text:p>714975,2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03" table:style-name="ce9">
            <text:p>1603</text:p>
          </table:table-cell>
          <table:table-cell office:value-type="string" table:style-name="ce10">
            <text:p>90:19:010105:1252</text:p>
          </table:table-cell>
          <table:table-cell office:value-type="float" office:value="1726440.34" table:style-name="ce10">
            <text:p>1726440,3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04" table:style-name="ce9">
            <text:p>1604</text:p>
          </table:table-cell>
          <table:table-cell office:value-type="string" table:style-name="ce10">
            <text:p>90:17:010354:271</text:p>
          </table:table-cell>
          <table:table-cell office:value-type="float" office:value="1091918.02" table:style-name="ce10">
            <text:p>1091918,0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05" table:style-name="ce9">
            <text:p>1605</text:p>
          </table:table-cell>
          <table:table-cell office:value-type="string" table:style-name="ce10">
            <text:p>90:17:010354:350</text:p>
          </table:table-cell>
          <table:table-cell office:value-type="float" office:value="727134.71999999997" table:style-name="ce10">
            <text:p>727134,7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06" table:style-name="ce9">
            <text:p>1606</text:p>
          </table:table-cell>
          <table:table-cell office:value-type="string" table:style-name="ce10">
            <text:p>90:19:010113:9193</text:p>
          </table:table-cell>
          <table:table-cell office:value-type="float" office:value="169377.49" table:style-name="ce10">
            <text:p>169377,4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07" table:style-name="ce9">
            <text:p>1607</text:p>
          </table:table-cell>
          <table:table-cell office:value-type="string" table:style-name="ce10">
            <text:p>90:22:010103:3881</text:p>
          </table:table-cell>
          <table:table-cell office:value-type="float" office:value="2703984.51" table:style-name="ce10">
            <text:p>2703984,5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08" table:style-name="ce9">
            <text:p>1608</text:p>
          </table:table-cell>
          <table:table-cell office:value-type="string" table:style-name="ce10">
            <text:p>90:19:010110:22445</text:p>
          </table:table-cell>
          <table:table-cell office:value-type="float" office:value="1833754.75" table:style-name="ce10">
            <text:p>1833754,7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09" table:style-name="ce9">
            <text:p>1609</text:p>
          </table:table-cell>
          <table:table-cell office:value-type="string" table:style-name="ce10">
            <text:p>90:15:020101:2852</text:p>
          </table:table-cell>
          <table:table-cell office:value-type="float" office:value="1659925.49" table:style-name="ce10">
            <text:p>1659925,4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10" table:style-name="ce9">
            <text:p>1610</text:p>
          </table:table-cell>
          <table:table-cell office:value-type="string" table:style-name="ce10">
            <text:p>90:15:020101:2853</text:p>
          </table:table-cell>
          <table:table-cell office:value-type="float" office:value="1683162.6" table:style-name="ce10">
            <text:p>1683162,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11" table:style-name="ce9">
            <text:p>1611</text:p>
          </table:table-cell>
          <table:table-cell office:value-type="string" table:style-name="ce10">
            <text:p>90:19:010105:566</text:p>
          </table:table-cell>
          <table:table-cell office:value-type="float" office:value="1216136.3500000001" table:style-name="ce10">
            <text:p>1216136,3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12" table:style-name="ce9">
            <text:p>1612</text:p>
          </table:table-cell>
          <table:table-cell office:value-type="string" table:style-name="ce10">
            <text:p>90:15:010105:8157</text:p>
          </table:table-cell>
          <table:table-cell office:value-type="float" office:value="2673155.6" table:style-name="ce10">
            <text:p>2673155,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13" table:style-name="ce9">
            <text:p>1613</text:p>
          </table:table-cell>
          <table:table-cell office:value-type="string" table:style-name="ce10">
            <text:p>90:19:010105:1292</text:p>
          </table:table-cell>
          <table:table-cell office:value-type="float" office:value="1670497.32" table:style-name="ce10">
            <text:p>1670497,3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14" table:style-name="ce9">
            <text:p>1614</text:p>
          </table:table-cell>
          <table:table-cell office:value-type="string" table:style-name="ce10">
            <text:p>90:19:010109:5939</text:p>
          </table:table-cell>
          <table:table-cell office:value-type="float" office:value="1883984.82" table:style-name="ce10">
            <text:p>1883984,8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15" table:style-name="ce9">
            <text:p>1615</text:p>
          </table:table-cell>
          <table:table-cell office:value-type="string" table:style-name="ce10">
            <text:p>90:19:010113:17431</text:p>
          </table:table-cell>
          <table:table-cell office:value-type="float" office:value="1668426.51" table:style-name="ce10">
            <text:p>1668426,5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16" table:style-name="ce9">
            <text:p>1616</text:p>
          </table:table-cell>
          <table:table-cell office:value-type="string" table:style-name="ce10">
            <text:p>90:19:010112:2703</text:p>
          </table:table-cell>
          <table:table-cell office:value-type="float" office:value="1918604.28" table:style-name="ce10">
            <text:p>1918604,2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17" table:style-name="ce9">
            <text:p>1617</text:p>
          </table:table-cell>
          <table:table-cell office:value-type="string" table:style-name="ce10">
            <text:p>90:22:010103:4004</text:p>
          </table:table-cell>
          <table:table-cell office:value-type="float" office:value="3009887.75" table:style-name="ce10">
            <text:p>3009887,7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18" table:style-name="ce9">
            <text:p>1618</text:p>
          </table:table-cell>
          <table:table-cell office:value-type="string" table:style-name="ce10">
            <text:p>90:19:010105:392</text:p>
          </table:table-cell>
          <table:table-cell office:value-type="float" office:value="2248239.09" table:style-name="ce10">
            <text:p>2248239,0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19" table:style-name="ce9">
            <text:p>1619</text:p>
          </table:table-cell>
          <table:table-cell office:value-type="string" table:style-name="ce10">
            <text:p>90:19:010105:688</text:p>
          </table:table-cell>
          <table:table-cell office:value-type="float" office:value="1672094.91" table:style-name="ce10">
            <text:p>1672094,9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20" table:style-name="ce9">
            <text:p>1620</text:p>
          </table:table-cell>
          <table:table-cell office:value-type="string" table:style-name="ce10">
            <text:p>90:11:230102:3135</text:p>
          </table:table-cell>
          <table:table-cell office:value-type="float" office:value="1344531.67" table:style-name="ce10">
            <text:p>1344531,6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21" table:style-name="ce9">
            <text:p>1621</text:p>
          </table:table-cell>
          <table:table-cell office:value-type="string" table:style-name="ce10">
            <text:p>90:19:010105:3456</text:p>
          </table:table-cell>
          <table:table-cell office:value-type="float" office:value="1692019.74" table:style-name="ce10">
            <text:p>1692019,7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22" table:style-name="ce9">
            <text:p>1622</text:p>
          </table:table-cell>
          <table:table-cell office:value-type="string" table:style-name="ce10">
            <text:p>90:19:010105:3489</text:p>
          </table:table-cell>
          <table:table-cell office:value-type="float" office:value="1774685.94" table:style-name="ce10">
            <text:p>1774685,9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23" table:style-name="ce9">
            <text:p>1623</text:p>
          </table:table-cell>
          <table:table-cell office:value-type="string" table:style-name="ce10">
            <text:p>90:22:010103:1669</text:p>
          </table:table-cell>
          <table:table-cell office:value-type="float" office:value="1869057.37" table:style-name="ce10">
            <text:p>1869057,3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24" table:style-name="ce9">
            <text:p>1624</text:p>
          </table:table-cell>
          <table:table-cell office:value-type="string" table:style-name="ce10">
            <text:p>90:19:010109:3491</text:p>
          </table:table-cell>
          <table:table-cell office:value-type="float" office:value="2588464.8199999998" table:style-name="ce10">
            <text:p>2588464,8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25" table:style-name="ce9">
            <text:p>1625</text:p>
          </table:table-cell>
          <table:table-cell office:value-type="string" table:style-name="ce10">
            <text:p>90:19:010113:15324</text:p>
          </table:table-cell>
          <table:table-cell office:value-type="float" office:value="2300266.4" table:style-name="ce10">
            <text:p>2300266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26" table:style-name="ce9">
            <text:p>1626</text:p>
          </table:table-cell>
          <table:table-cell office:value-type="string" table:style-name="ce10">
            <text:p>90:19:010113:15325</text:p>
          </table:table-cell>
          <table:table-cell office:value-type="float" office:value="2196535.85" table:style-name="ce10">
            <text:p>2196535,8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27" table:style-name="ce9">
            <text:p>1627</text:p>
          </table:table-cell>
          <table:table-cell office:value-type="string" table:style-name="ce10">
            <text:p>90:19:010112:4201</text:p>
          </table:table-cell>
          <table:table-cell office:value-type="float" office:value="1863454.79" table:style-name="ce10">
            <text:p>1863454,7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28" table:style-name="ce9">
            <text:p>1628</text:p>
          </table:table-cell>
          <table:table-cell office:value-type="string" table:style-name="ce10">
            <text:p>90:19:010113:15250</text:p>
          </table:table-cell>
          <table:table-cell office:value-type="float" office:value="2334696.1" table:style-name="ce10">
            <text:p>2334696,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29" table:style-name="ce9">
            <text:p>1629</text:p>
          </table:table-cell>
          <table:table-cell office:value-type="string" table:style-name="ce10">
            <text:p>90:19:010109:5746</text:p>
          </table:table-cell>
          <table:table-cell office:value-type="float" office:value="1941075.35" table:style-name="ce10">
            <text:p>1941075,3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30" table:style-name="ce9">
            <text:p>1630</text:p>
          </table:table-cell>
          <table:table-cell office:value-type="string" table:style-name="ce10">
            <text:p>90:19:010112:1657</text:p>
          </table:table-cell>
          <table:table-cell office:value-type="float" office:value="2457390.3199999998" table:style-name="ce10">
            <text:p>2457390,3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31" table:style-name="ce9">
            <text:p>1631</text:p>
          </table:table-cell>
          <table:table-cell office:value-type="string" table:style-name="ce10">
            <text:p>90:24:010113:3969</text:p>
          </table:table-cell>
          <table:table-cell office:value-type="float" office:value="2711917.12" table:style-name="ce10">
            <text:p>2711917,1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32" table:style-name="ce9">
            <text:p>1632</text:p>
          </table:table-cell>
          <table:table-cell office:value-type="string" table:style-name="ce10">
            <text:p>90:22:010103:3853</text:p>
          </table:table-cell>
          <table:table-cell office:value-type="float" office:value="3509531.59" table:style-name="ce10">
            <text:p>3509531,5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33" table:style-name="ce9">
            <text:p>1633</text:p>
          </table:table-cell>
          <table:table-cell office:value-type="string" table:style-name="ce10">
            <text:p>90:22:010103:2419</text:p>
          </table:table-cell>
          <table:table-cell office:value-type="float" office:value="2895911.92" table:style-name="ce10">
            <text:p>2895911,9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34" table:style-name="ce9">
            <text:p>1634</text:p>
          </table:table-cell>
          <table:table-cell office:value-type="string" table:style-name="ce10">
            <text:p>90:22:010103:1194</text:p>
          </table:table-cell>
          <table:table-cell office:value-type="float" office:value="3531997.82" table:style-name="ce10">
            <text:p>3531997,8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35" table:style-name="ce9">
            <text:p>1635</text:p>
          </table:table-cell>
          <table:table-cell office:value-type="string" table:style-name="ce10">
            <text:p>90:22:010201:24284</text:p>
          </table:table-cell>
          <table:table-cell office:value-type="float" office:value="2051130.8" table:style-name="ce10">
            <text:p>2051130,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36" table:style-name="ce9">
            <text:p>1636</text:p>
          </table:table-cell>
          <table:table-cell office:value-type="string" table:style-name="ce10">
            <text:p>90:24:010110:13966</text:p>
          </table:table-cell>
          <table:table-cell office:value-type="float" office:value="618933.1" table:style-name="ce10">
            <text:p>618933,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37" table:style-name="ce9">
            <text:p>1637</text:p>
          </table:table-cell>
          <table:table-cell office:value-type="string" table:style-name="ce10">
            <text:p>90:22:010201:24309</text:p>
          </table:table-cell>
          <table:table-cell office:value-type="float" office:value="1308623.5" table:style-name="ce10">
            <text:p>1308623,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38" table:style-name="ce9">
            <text:p>1638</text:p>
          </table:table-cell>
          <table:table-cell office:value-type="string" table:style-name="ce10">
            <text:p>90:19:010105:297</text:p>
          </table:table-cell>
          <table:table-cell office:value-type="float" office:value="1280384.18" table:style-name="ce10">
            <text:p>1280384,1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39" table:style-name="ce9">
            <text:p>1639</text:p>
          </table:table-cell>
          <table:table-cell office:value-type="string" table:style-name="ce10">
            <text:p>90:19:010113:15829</text:p>
          </table:table-cell>
          <table:table-cell office:value-type="float" office:value="2869361.12" table:style-name="ce10">
            <text:p>2869361,1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40" table:style-name="ce9">
            <text:p>1640</text:p>
          </table:table-cell>
          <table:table-cell office:value-type="string" table:style-name="ce10">
            <text:p>90:17:010470:164</text:p>
          </table:table-cell>
          <table:table-cell office:value-type="float" office:value="1344302.58" table:style-name="ce10">
            <text:p>1344302,5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41" table:style-name="ce9">
            <text:p>1641</text:p>
          </table:table-cell>
          <table:table-cell office:value-type="string" table:style-name="ce10">
            <text:p>90:17:010470:9</text:p>
          </table:table-cell>
          <table:table-cell office:value-type="float" office:value="1795581.03" table:style-name="ce10">
            <text:p>1795581,0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42" table:style-name="ce9">
            <text:p>1642</text:p>
          </table:table-cell>
          <table:table-cell office:value-type="string" table:style-name="ce10">
            <text:p>90:17:010470:148</text:p>
          </table:table-cell>
          <table:table-cell office:value-type="float" office:value="1792863.13" table:style-name="ce10">
            <text:p>1792863,1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43" table:style-name="ce9">
            <text:p>1643</text:p>
          </table:table-cell>
          <table:table-cell office:value-type="string" table:style-name="ce10">
            <text:p>90:19:010113:15835</text:p>
          </table:table-cell>
          <table:table-cell office:value-type="float" office:value="1543127.93" table:style-name="ce10">
            <text:p>1543127,9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44" table:style-name="ce9">
            <text:p>1644</text:p>
          </table:table-cell>
          <table:table-cell office:value-type="string" table:style-name="ce10">
            <text:p>90:19:010113:15839</text:p>
          </table:table-cell>
          <table:table-cell office:value-type="float" office:value="2204443.7200000002" table:style-name="ce10">
            <text:p>2204443,7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45" table:style-name="ce9">
            <text:p>1645</text:p>
          </table:table-cell>
          <table:table-cell office:value-type="string" table:style-name="ce10">
            <text:p>90:18:010141:3476</text:p>
          </table:table-cell>
          <table:table-cell office:value-type="float" office:value="1346932.49" table:style-name="ce10">
            <text:p>1346932,4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46" table:style-name="ce9">
            <text:p>1646</text:p>
          </table:table-cell>
          <table:table-cell office:value-type="string" table:style-name="ce10">
            <text:p>90:19:010112:7</text:p>
          </table:table-cell>
          <table:table-cell office:value-type="float" office:value="1413595.65" table:style-name="ce10">
            <text:p>1413595,6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47" table:style-name="ce9">
            <text:p>1647</text:p>
          </table:table-cell>
          <table:table-cell office:value-type="string" table:style-name="ce10">
            <text:p>90:19:010113:15326</text:p>
          </table:table-cell>
          <table:table-cell office:value-type="float" office:value="2196535.85" table:style-name="ce10">
            <text:p>2196535,8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48" table:style-name="ce9">
            <text:p>1648</text:p>
          </table:table-cell>
          <table:table-cell office:value-type="string" table:style-name="ce10">
            <text:p>90:19:010105:2056</text:p>
          </table:table-cell>
          <table:table-cell office:value-type="float" office:value="2258938.64" table:style-name="ce10">
            <text:p>2258938,6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49" table:style-name="ce9">
            <text:p>1649</text:p>
          </table:table-cell>
          <table:table-cell office:value-type="string" table:style-name="ce10">
            <text:p>90:19:010109:21552</text:p>
          </table:table-cell>
          <table:table-cell office:value-type="float" office:value="2282398" table:style-name="ce10">
            <text:p>228239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50" table:style-name="ce9">
            <text:p>1650</text:p>
          </table:table-cell>
          <table:table-cell office:value-type="string" table:style-name="ce10">
            <text:p>90:19:010109:21555</text:p>
          </table:table-cell>
          <table:table-cell office:value-type="float" office:value="2274924.7200000002" table:style-name="ce10">
            <text:p>2274924,7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51" table:style-name="ce9">
            <text:p>1651</text:p>
          </table:table-cell>
          <table:table-cell office:value-type="string" table:style-name="ce10">
            <text:p>90:23:010110:814</text:p>
          </table:table-cell>
          <table:table-cell office:value-type="float" office:value="1666028.18" table:style-name="ce10">
            <text:p>1666028,1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52" table:style-name="ce9">
            <text:p>1652</text:p>
          </table:table-cell>
          <table:table-cell office:value-type="string" table:style-name="ce10">
            <text:p>90:19:010105:3279</text:p>
          </table:table-cell>
          <table:table-cell office:value-type="float" office:value="1858262.1" table:style-name="ce10">
            <text:p>1858262,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53" table:style-name="ce9">
            <text:p>1653</text:p>
          </table:table-cell>
          <table:table-cell office:value-type="string" table:style-name="ce10">
            <text:p>90:17:010459:1193</text:p>
          </table:table-cell>
          <table:table-cell office:value-type="float" office:value="1946297.86" table:style-name="ce10">
            <text:p>1946297,8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54" table:style-name="ce9">
            <text:p>1654</text:p>
          </table:table-cell>
          <table:table-cell office:value-type="string" table:style-name="ce10">
            <text:p>90:17:010459:1205</text:p>
          </table:table-cell>
          <table:table-cell office:value-type="float" office:value="1937781.33" table:style-name="ce10">
            <text:p>1937781,3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55" table:style-name="ce9">
            <text:p>1655</text:p>
          </table:table-cell>
          <table:table-cell office:value-type="string" table:style-name="ce10">
            <text:p>90:17:010459:1206</text:p>
          </table:table-cell>
          <table:table-cell office:value-type="float" office:value="1940620.04" table:style-name="ce10">
            <text:p>1940620,0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56" table:style-name="ce9">
            <text:p>1656</text:p>
          </table:table-cell>
          <table:table-cell office:value-type="string" table:style-name="ce10">
            <text:p>90:17:010459:1215</text:p>
          </table:table-cell>
          <table:table-cell office:value-type="float" office:value="1545920.7" table:style-name="ce10">
            <text:p>1545920,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57" table:style-name="ce9">
            <text:p>1657</text:p>
          </table:table-cell>
          <table:table-cell office:value-type="string" table:style-name="ce10">
            <text:p>90:19:010107:225</text:p>
          </table:table-cell>
          <table:table-cell office:value-type="float" office:value="1858262.1" table:style-name="ce10">
            <text:p>1858262,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58" table:style-name="ce9">
            <text:p>1658</text:p>
          </table:table-cell>
          <table:table-cell office:value-type="string" table:style-name="ce10">
            <text:p>90:17:010470:107</text:p>
          </table:table-cell>
          <table:table-cell office:value-type="float" office:value="1771123.39" table:style-name="ce10">
            <text:p>1771123,3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59" table:style-name="ce9">
            <text:p>1659</text:p>
          </table:table-cell>
          <table:table-cell office:value-type="string" table:style-name="ce10">
            <text:p>90:19:010109:2601</text:p>
          </table:table-cell>
          <table:table-cell office:value-type="float" office:value="2551943.87" table:style-name="ce10">
            <text:p>2551943,8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60" table:style-name="ce9">
            <text:p>1660</text:p>
          </table:table-cell>
          <table:table-cell office:value-type="string" table:style-name="ce10">
            <text:p>90:19:010113:15868</text:p>
          </table:table-cell>
          <table:table-cell office:value-type="float" office:value="2839708.25" table:style-name="ce10">
            <text:p>2839708,2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61" table:style-name="ce9">
            <text:p>1661</text:p>
          </table:table-cell>
          <table:table-cell office:value-type="string" table:style-name="ce10">
            <text:p>90:19:010113:15870</text:p>
          </table:table-cell>
          <table:table-cell office:value-type="float" office:value="2847124.49" table:style-name="ce10">
            <text:p>2847124,4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62" table:style-name="ce9">
            <text:p>1662</text:p>
          </table:table-cell>
          <table:table-cell office:value-type="string" table:style-name="ce10">
            <text:p>90:19:010113:15878</text:p>
          </table:table-cell>
          <table:table-cell office:value-type="float" office:value="1543127.93" table:style-name="ce10">
            <text:p>1543127,9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63" table:style-name="ce9">
            <text:p>1663</text:p>
          </table:table-cell>
          <table:table-cell office:value-type="string" table:style-name="ce10">
            <text:p>90:17:010520:258</text:p>
          </table:table-cell>
          <table:table-cell office:value-type="float" office:value="1617725.08" table:style-name="ce10">
            <text:p>1617725,0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64" table:style-name="ce9">
            <text:p>1664</text:p>
          </table:table-cell>
          <table:table-cell office:value-type="string" table:style-name="ce10">
            <text:p>90:17:010520:293</text:p>
          </table:table-cell>
          <table:table-cell office:value-type="float" office:value="2071975.19" table:style-name="ce10">
            <text:p>2071975,1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65" table:style-name="ce9">
            <text:p>1665</text:p>
          </table:table-cell>
          <table:table-cell office:value-type="string" table:style-name="ce10">
            <text:p>90:17:010520:265</text:p>
          </table:table-cell>
          <table:table-cell office:value-type="float" office:value="1213909.3799999999" table:style-name="ce10">
            <text:p>1213909,3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66" table:style-name="ce9">
            <text:p>1666</text:p>
          </table:table-cell>
          <table:table-cell office:value-type="string" table:style-name="ce10">
            <text:p>90:19:010113:4904</text:p>
          </table:table-cell>
          <table:table-cell office:value-type="float" office:value="283571.74" table:style-name="ce10">
            <text:p>283571,7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67" table:style-name="ce9">
            <text:p>1667</text:p>
          </table:table-cell>
          <table:table-cell office:value-type="string" table:style-name="ce10">
            <text:p>90:19:010113:15822</text:p>
          </table:table-cell>
          <table:table-cell office:value-type="float" office:value="2192979.88" table:style-name="ce10">
            <text:p>2192979,8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68" table:style-name="ce9">
            <text:p>1668</text:p>
          </table:table-cell>
          <table:table-cell office:value-type="string" table:style-name="ce10">
            <text:p>90:17:010470:42</text:p>
          </table:table-cell>
          <table:table-cell office:value-type="float" office:value="1836340.77" table:style-name="ce10">
            <text:p>1836340,7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69" table:style-name="ce9">
            <text:p>1669</text:p>
          </table:table-cell>
          <table:table-cell office:value-type="string" table:style-name="ce10">
            <text:p>90:19:010113:15825</text:p>
          </table:table-cell>
          <table:table-cell office:value-type="float" office:value="2861950.6" table:style-name="ce10">
            <text:p>2861950,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70" table:style-name="ce9">
            <text:p>1670</text:p>
          </table:table-cell>
          <table:table-cell office:value-type="string" table:style-name="ce10">
            <text:p>90:17:010470:30</text:p>
          </table:table-cell>
          <table:table-cell office:value-type="float" office:value="1773841.21" table:style-name="ce10">
            <text:p>1773841,2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71" table:style-name="ce9">
            <text:p>1671</text:p>
          </table:table-cell>
          <table:table-cell office:value-type="string" table:style-name="ce10">
            <text:p>90:17:010470:161</text:p>
          </table:table-cell>
          <table:table-cell office:value-type="float" office:value="1395978.19" table:style-name="ce10">
            <text:p>1395978,1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72" table:style-name="ce9">
            <text:p>1672</text:p>
          </table:table-cell>
          <table:table-cell office:value-type="string" table:style-name="ce10">
            <text:p>90:23:010110:813</text:p>
          </table:table-cell>
          <table:table-cell office:value-type="float" office:value="4183685.29" table:style-name="ce10">
            <text:p>4183685,2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73" table:style-name="ce9">
            <text:p>1673</text:p>
          </table:table-cell>
          <table:table-cell office:value-type="string" table:style-name="ce10">
            <text:p>90:19:010113:15826</text:p>
          </table:table-cell>
          <table:table-cell office:value-type="float" office:value="2835999.53" table:style-name="ce10">
            <text:p>2835999,5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74" table:style-name="ce9">
            <text:p>1674</text:p>
          </table:table-cell>
          <table:table-cell office:value-type="string" table:style-name="ce10">
            <text:p>90:17:010470:165</text:p>
          </table:table-cell>
          <table:table-cell office:value-type="float" office:value="1659696.15" table:style-name="ce10">
            <text:p>1659696,1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75" table:style-name="ce9">
            <text:p>1675</text:p>
          </table:table-cell>
          <table:table-cell office:value-type="string" table:style-name="ce10">
            <text:p>90:19:010113:15828</text:p>
          </table:table-cell>
          <table:table-cell office:value-type="float" office:value="2204443.7200000002" table:style-name="ce10">
            <text:p>2204443,7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76" table:style-name="ce9">
            <text:p>1676</text:p>
          </table:table-cell>
          <table:table-cell office:value-type="string" table:style-name="ce10">
            <text:p>90:17:010470:133</text:p>
          </table:table-cell>
          <table:table-cell office:value-type="float" office:value="1752100.82" table:style-name="ce10">
            <text:p>1752100,8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77" table:style-name="ce9">
            <text:p>1677</text:p>
          </table:table-cell>
          <table:table-cell office:value-type="string" table:style-name="ce10">
            <text:p>90:19:010105:2252</text:p>
          </table:table-cell>
          <table:table-cell office:value-type="float" office:value="2261893.08" table:style-name="ce10">
            <text:p>2261893,0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78" table:style-name="ce9">
            <text:p>1678</text:p>
          </table:table-cell>
          <table:table-cell office:value-type="string" table:style-name="ce10">
            <text:p>90:19:010105:117</text:p>
          </table:table-cell>
          <table:table-cell office:value-type="float" office:value="1792354.4" table:style-name="ce10">
            <text:p>1792354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79" table:style-name="ce9">
            <text:p>1679</text:p>
          </table:table-cell>
          <table:table-cell office:value-type="string" table:style-name="ce10">
            <text:p>90:22:010103:1451</text:p>
          </table:table-cell>
          <table:table-cell office:value-type="float" office:value="2651936.04" table:style-name="ce10">
            <text:p>2651936,0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80" table:style-name="ce9">
            <text:p>1680</text:p>
          </table:table-cell>
          <table:table-cell office:value-type="string" table:style-name="ce10">
            <text:p>90:24:010113:3967</text:p>
          </table:table-cell>
          <table:table-cell office:value-type="float" office:value="2570014.48" table:style-name="ce10">
            <text:p>2570014,4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81" table:style-name="ce9">
            <text:p>1681</text:p>
          </table:table-cell>
          <table:table-cell office:value-type="string" table:style-name="ce10">
            <text:p>90:19:010112:3719</text:p>
          </table:table-cell>
          <table:table-cell office:value-type="float" office:value="2457390.3199999998" table:style-name="ce10">
            <text:p>2457390,3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82" table:style-name="ce9">
            <text:p>1682</text:p>
          </table:table-cell>
          <table:table-cell office:value-type="string" table:style-name="ce10">
            <text:p>90:19:010112:3794</text:p>
          </table:table-cell>
          <table:table-cell office:value-type="float" office:value="1461196.96" table:style-name="ce10">
            <text:p>1461196,9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83" table:style-name="ce9">
            <text:p>1683</text:p>
          </table:table-cell>
          <table:table-cell office:value-type="string" table:style-name="ce10">
            <text:p>90:15:020101:531</text:p>
          </table:table-cell>
          <table:table-cell office:value-type="float" office:value="3128601.04" table:style-name="ce10">
            <text:p>3128601,0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84" table:style-name="ce9">
            <text:p>1684</text:p>
          </table:table-cell>
          <table:table-cell office:value-type="string" table:style-name="ce10">
            <text:p>90:15:020101:23</text:p>
          </table:table-cell>
          <table:table-cell office:value-type="float" office:value="2558234.41" table:style-name="ce10">
            <text:p>2558234,4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85" table:style-name="ce9">
            <text:p>1685</text:p>
          </table:table-cell>
          <table:table-cell office:value-type="string" table:style-name="ce10">
            <text:p>90:15:020101:785</text:p>
          </table:table-cell>
          <table:table-cell office:value-type="float" office:value="2399609.12" table:style-name="ce10">
            <text:p>2399609,1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86" table:style-name="ce9">
            <text:p>1686</text:p>
          </table:table-cell>
          <table:table-cell office:value-type="string" table:style-name="ce10">
            <text:p>90:15:020101:633</text:p>
          </table:table-cell>
          <table:table-cell office:value-type="float" office:value="2399609.12" table:style-name="ce10">
            <text:p>2399609,1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87" table:style-name="ce9">
            <text:p>1687</text:p>
          </table:table-cell>
          <table:table-cell office:value-type="string" table:style-name="ce10">
            <text:p>90:15:020101:590</text:p>
          </table:table-cell>
          <table:table-cell office:value-type="float" office:value="2428301.3199999998" table:style-name="ce10">
            <text:p>2428301,3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88" table:style-name="ce9">
            <text:p>1688</text:p>
          </table:table-cell>
          <table:table-cell office:value-type="string" table:style-name="ce10">
            <text:p>90:19:010105:17711</text:p>
          </table:table-cell>
          <table:table-cell office:value-type="float" office:value="1757421.24" table:style-name="ce10">
            <text:p>1757421,2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89" table:style-name="ce9">
            <text:p>1689</text:p>
          </table:table-cell>
          <table:table-cell office:value-type="string" table:style-name="ce10">
            <text:p>90:19:010109:6220</text:p>
          </table:table-cell>
          <table:table-cell office:value-type="float" office:value="2056025.33" table:style-name="ce10">
            <text:p>2056025,3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90" table:style-name="ce9">
            <text:p>1690</text:p>
          </table:table-cell>
          <table:table-cell office:value-type="string" table:style-name="ce10">
            <text:p>90:19:010112:11189</text:p>
          </table:table-cell>
          <table:table-cell office:value-type="float" office:value="2455277.7599999998" table:style-name="ce10">
            <text:p>2455277,7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91" table:style-name="ce9">
            <text:p>1691</text:p>
          </table:table-cell>
          <table:table-cell office:value-type="string" table:style-name="ce10">
            <text:p>90:19:010109:3255</text:p>
          </table:table-cell>
          <table:table-cell office:value-type="float" office:value="2540976.37" table:style-name="ce10">
            <text:p>2540976,3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92" table:style-name="ce9">
            <text:p>1692</text:p>
          </table:table-cell>
          <table:table-cell office:value-type="string" table:style-name="ce10">
            <text:p>90:11:030101:120</text:p>
          </table:table-cell>
          <table:table-cell office:value-type="float" office:value="770724.23" table:style-name="ce10">
            <text:p>770724,2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93" table:style-name="ce9">
            <text:p>1693</text:p>
          </table:table-cell>
          <table:table-cell office:value-type="string" table:style-name="ce10">
            <text:p>90:22:010204:11773</text:p>
          </table:table-cell>
          <table:table-cell office:value-type="float" office:value="2038615.15" table:style-name="ce10">
            <text:p>2038615,1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94" table:style-name="ce9">
            <text:p>1694</text:p>
          </table:table-cell>
          <table:table-cell office:value-type="string" table:style-name="ce10">
            <text:p>90:19:010105:430</text:p>
          </table:table-cell>
          <table:table-cell office:value-type="float" office:value="1796217.39" table:style-name="ce10">
            <text:p>1796217,3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95" table:style-name="ce9">
            <text:p>1695</text:p>
          </table:table-cell>
          <table:table-cell office:value-type="string" table:style-name="ce10">
            <text:p>90:19:010105:1905</text:p>
          </table:table-cell>
          <table:table-cell office:value-type="float" office:value="2262199.61" table:style-name="ce10">
            <text:p>2262199,6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96" table:style-name="ce9">
            <text:p>1696</text:p>
          </table:table-cell>
          <table:table-cell office:value-type="string" table:style-name="ce10">
            <text:p>90:19:010109:23960</text:p>
          </table:table-cell>
          <table:table-cell office:value-type="float" office:value="2135506.42" table:style-name="ce10">
            <text:p>2135506,4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97" table:style-name="ce9">
            <text:p>1697</text:p>
          </table:table-cell>
          <table:table-cell office:value-type="string" table:style-name="ce10">
            <text:p>90:19:010109:23961</text:p>
          </table:table-cell>
          <table:table-cell office:value-type="float" office:value="2468009.6" table:style-name="ce10">
            <text:p>2468009,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98" table:style-name="ce9">
            <text:p>1698</text:p>
          </table:table-cell>
          <table:table-cell office:value-type="string" table:style-name="ce10">
            <text:p>90:19:010109:23962</text:p>
          </table:table-cell>
          <table:table-cell office:value-type="float" office:value="2468009.6" table:style-name="ce10">
            <text:p>2468009,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99" table:style-name="ce9">
            <text:p>1699</text:p>
          </table:table-cell>
          <table:table-cell office:value-type="string" table:style-name="ce10">
            <text:p>90:19:010109:23981</text:p>
          </table:table-cell>
          <table:table-cell office:value-type="float" office:value="1709559.3" table:style-name="ce10">
            <text:p>1709559,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00" table:style-name="ce9">
            <text:p>1700</text:p>
          </table:table-cell>
          <table:table-cell office:value-type="string" table:style-name="ce10">
            <text:p>90:19:010109:23982</text:p>
          </table:table-cell>
          <table:table-cell office:value-type="float" office:value="2472285.9300000002" table:style-name="ce10">
            <text:p>2472285,9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01" table:style-name="ce9">
            <text:p>1701</text:p>
          </table:table-cell>
          <table:table-cell office:value-type="string" table:style-name="ce10">
            <text:p>90:19:010109:633</text:p>
          </table:table-cell>
          <table:table-cell office:value-type="float" office:value="2595762.3199999998" table:style-name="ce10">
            <text:p>2595762,3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02" table:style-name="ce9">
            <text:p>1702</text:p>
          </table:table-cell>
          <table:table-cell office:value-type="string" table:style-name="ce10">
            <text:p>90:19:010109:23983</text:p>
          </table:table-cell>
          <table:table-cell office:value-type="float" office:value="3183379.34" table:style-name="ce10">
            <text:p>3183379,3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03" table:style-name="ce9">
            <text:p>1703</text:p>
          </table:table-cell>
          <table:table-cell office:value-type="string" table:style-name="ce10">
            <text:p>90:25:010113:3937</text:p>
          </table:table-cell>
          <table:table-cell office:value-type="float" office:value="2294234.67" table:style-name="ce10">
            <text:p>2294234,6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04" table:style-name="ce9">
            <text:p>1704</text:p>
          </table:table-cell>
          <table:table-cell office:value-type="string" table:style-name="ce10">
            <text:p>90:17:000000:11</text:p>
          </table:table-cell>
          <table:table-cell office:value-type="float" office:value="1173582.58" table:style-name="ce10">
            <text:p>1173582,5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05" table:style-name="ce9">
            <text:p>1705</text:p>
          </table:table-cell>
          <table:table-cell office:value-type="string" table:style-name="ce10">
            <text:p>90:17:010779:3</text:p>
          </table:table-cell>
          <table:table-cell office:value-type="float" office:value="1202514.7" table:style-name="ce10">
            <text:p>1202514,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06" table:style-name="ce9">
            <text:p>1706</text:p>
          </table:table-cell>
          <table:table-cell office:value-type="string" table:style-name="ce10">
            <text:p>90:22:010103:6674</text:p>
          </table:table-cell>
          <table:table-cell office:value-type="float" office:value="2905476.6" table:style-name="ce10">
            <text:p>2905476,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07" table:style-name="ce9">
            <text:p>1707</text:p>
          </table:table-cell>
          <table:table-cell office:value-type="string" table:style-name="ce10">
            <text:p>90:19:010112:11957</text:p>
          </table:table-cell>
          <table:table-cell office:value-type="float" office:value="3179254.58" table:style-name="ce10">
            <text:p>3179254,5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08" table:style-name="ce9">
            <text:p>1708</text:p>
          </table:table-cell>
          <table:table-cell office:value-type="string" table:style-name="ce10">
            <text:p>90:19:010109:1991</text:p>
          </table:table-cell>
          <table:table-cell office:value-type="float" office:value="2044756.96" table:style-name="ce10">
            <text:p>2044756,9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09" table:style-name="ce9">
            <text:p>1709</text:p>
          </table:table-cell>
          <table:table-cell office:value-type="string" table:style-name="ce10">
            <text:p>90:22:010305:10127</text:p>
          </table:table-cell>
          <table:table-cell office:value-type="float" office:value="2436451.36" table:style-name="ce10">
            <text:p>2436451,3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10" table:style-name="ce9">
            <text:p>1710</text:p>
          </table:table-cell>
          <table:table-cell office:value-type="string" table:style-name="ce10">
            <text:p>90:19:010105:1872</text:p>
          </table:table-cell>
          <table:table-cell office:value-type="float" office:value="1928930.43" table:style-name="ce10">
            <text:p>1928930,4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11" table:style-name="ce9">
            <text:p>1711</text:p>
          </table:table-cell>
          <table:table-cell office:value-type="string" table:style-name="ce10">
            <text:p>90:17:010461:209</text:p>
          </table:table-cell>
          <table:table-cell office:value-type="float" office:value="1853051.61" table:style-name="ce10">
            <text:p>1853051,6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12" table:style-name="ce9">
            <text:p>1712</text:p>
          </table:table-cell>
          <table:table-cell office:value-type="string" table:style-name="ce10">
            <text:p>90:17:010461:211</text:p>
          </table:table-cell>
          <table:table-cell office:value-type="float" office:value="1879216.18" table:style-name="ce10">
            <text:p>1879216,1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13" table:style-name="ce9">
            <text:p>1713</text:p>
          </table:table-cell>
          <table:table-cell office:value-type="string" table:style-name="ce10">
            <text:p>90:22:010501:327</text:p>
          </table:table-cell>
          <table:table-cell office:value-type="float" office:value="3872668.58" table:style-name="ce10">
            <text:p>3872668,5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14" table:style-name="ce9">
            <text:p>1714</text:p>
          </table:table-cell>
          <table:table-cell office:value-type="string" table:style-name="ce10">
            <text:p>90:17:010461:240</text:p>
          </table:table-cell>
          <table:table-cell office:value-type="float" office:value="1853051.61" table:style-name="ce10">
            <text:p>1853051,6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15" table:style-name="ce9">
            <text:p>1715</text:p>
          </table:table-cell>
          <table:table-cell office:value-type="string" table:style-name="ce10">
            <text:p>90:17:010461:248</text:p>
          </table:table-cell>
          <table:table-cell office:value-type="float" office:value="1815256.98" table:style-name="ce10">
            <text:p>1815256,9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16" table:style-name="ce9">
            <text:p>1716</text:p>
          </table:table-cell>
          <table:table-cell office:value-type="string" table:style-name="ce10">
            <text:p>90:18:010135:6243</text:p>
          </table:table-cell>
          <table:table-cell office:value-type="float" office:value="1798033.65" table:style-name="ce10">
            <text:p>1798033,6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17" table:style-name="ce9">
            <text:p>1717</text:p>
          </table:table-cell>
          <table:table-cell office:value-type="string" table:style-name="ce10">
            <text:p>90:19:010109:5778</text:p>
          </table:table-cell>
          <table:table-cell office:value-type="float" office:value="2350476.96" table:style-name="ce10">
            <text:p>2350476,9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18" table:style-name="ce9">
            <text:p>1718</text:p>
          </table:table-cell>
          <table:table-cell office:value-type="string" table:style-name="ce10">
            <text:p>90:19:010109:5431</text:p>
          </table:table-cell>
          <table:table-cell office:value-type="float" office:value="2282701.84" table:style-name="ce10">
            <text:p>2282701,8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19" table:style-name="ce9">
            <text:p>1719</text:p>
          </table:table-cell>
          <table:table-cell office:value-type="string" table:style-name="ce10">
            <text:p>90:15:010102:2858</text:p>
          </table:table-cell>
          <table:table-cell office:value-type="float" office:value="125435.51" table:style-name="ce10">
            <text:p>125435,5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20" table:style-name="ce9">
            <text:p>1720</text:p>
          </table:table-cell>
          <table:table-cell office:value-type="string" table:style-name="ce10">
            <text:p>90:19:010109:2871</text:p>
          </table:table-cell>
          <table:table-cell office:value-type="float" office:value="2864051.31" table:style-name="ce10">
            <text:p>2864051,3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21" table:style-name="ce9">
            <text:p>1721</text:p>
          </table:table-cell>
          <table:table-cell office:value-type="string" table:style-name="ce10">
            <text:p>90:22:010201:26378</text:p>
          </table:table-cell>
          <table:table-cell office:value-type="float" office:value="3457463.6" table:style-name="ce10">
            <text:p>3457463,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22" table:style-name="ce9">
            <text:p>1722</text:p>
          </table:table-cell>
          <table:table-cell office:value-type="string" table:style-name="ce10">
            <text:p>90:19:010105:2127</text:p>
          </table:table-cell>
          <table:table-cell office:value-type="float" office:value="1821610.2" table:style-name="ce10">
            <text:p>1821610,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23" table:style-name="ce9">
            <text:p>1723</text:p>
          </table:table-cell>
          <table:table-cell office:value-type="string" table:style-name="ce10">
            <text:p>90:19:010105:3194</text:p>
          </table:table-cell>
          <table:table-cell office:value-type="float" office:value="2374216.31" table:style-name="ce10">
            <text:p>2374216,3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24" table:style-name="ce9">
            <text:p>1724</text:p>
          </table:table-cell>
          <table:table-cell office:value-type="string" table:style-name="ce10">
            <text:p>90:17:011572:3109</text:p>
          </table:table-cell>
          <table:table-cell office:value-type="float" office:value="1031447.75" table:style-name="ce10">
            <text:p>1031447,7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25" table:style-name="ce9">
            <text:p>1725</text:p>
          </table:table-cell>
          <table:table-cell office:value-type="string" table:style-name="ce10">
            <text:p>90:17:011572:3113</text:p>
          </table:table-cell>
          <table:table-cell office:value-type="float" office:value="1176212.8400000001" table:style-name="ce10">
            <text:p>1176212,8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26" table:style-name="ce9">
            <text:p>1726</text:p>
          </table:table-cell>
          <table:table-cell office:value-type="string" table:style-name="ce10">
            <text:p>90:19:010109:385</text:p>
          </table:table-cell>
          <table:table-cell office:value-type="float" office:value="1404516.87" table:style-name="ce10">
            <text:p>1404516,8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27" table:style-name="ce9">
            <text:p>1727</text:p>
          </table:table-cell>
          <table:table-cell office:value-type="string" table:style-name="ce10">
            <text:p>90:19:010109:1907</text:p>
          </table:table-cell>
          <table:table-cell office:value-type="float" office:value="2037240.01" table:style-name="ce10">
            <text:p>2037240,0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28" table:style-name="ce9">
            <text:p>1728</text:p>
          </table:table-cell>
          <table:table-cell office:value-type="string" table:style-name="ce10">
            <text:p>90:19:010113:27276</text:p>
          </table:table-cell>
          <table:table-cell office:value-type="float" office:value="1279844.8700000001" table:style-name="ce10">
            <text:p>1279844,8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29" table:style-name="ce9">
            <text:p>1729</text:p>
          </table:table-cell>
          <table:table-cell office:value-type="string" table:style-name="ce10">
            <text:p>90:19:010113:27279</text:p>
          </table:table-cell>
          <table:table-cell office:value-type="float" office:value="1249971.04" table:style-name="ce10">
            <text:p>1249971,0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30" table:style-name="ce9">
            <text:p>1730</text:p>
          </table:table-cell>
          <table:table-cell office:value-type="string" table:style-name="ce10">
            <text:p>90:19:010109:758</text:p>
          </table:table-cell>
          <table:table-cell office:value-type="float" office:value="2022194.69" table:style-name="ce10">
            <text:p>2022194,6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31" table:style-name="ce9">
            <text:p>1731</text:p>
          </table:table-cell>
          <table:table-cell office:value-type="string" table:style-name="ce10">
            <text:p>90:19:010113:27277</text:p>
          </table:table-cell>
          <table:table-cell office:value-type="float" office:value="1246644.24" table:style-name="ce10">
            <text:p>1246644,2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32" table:style-name="ce9">
            <text:p>1732</text:p>
          </table:table-cell>
          <table:table-cell office:value-type="string" table:style-name="ce10">
            <text:p>90:19:010109:414</text:p>
          </table:table-cell>
          <table:table-cell office:value-type="float" office:value="2537319.6800000002" table:style-name="ce10">
            <text:p>2537319,6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33" table:style-name="ce9">
            <text:p>1733</text:p>
          </table:table-cell>
          <table:table-cell office:value-type="string" table:style-name="ce10">
            <text:p>90:19:010109:2460</text:p>
          </table:table-cell>
          <table:table-cell office:value-type="float" office:value="1942945.3" table:style-name="ce10">
            <text:p>1942945,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34" table:style-name="ce9">
            <text:p>1734</text:p>
          </table:table-cell>
          <table:table-cell office:value-type="string" table:style-name="ce10">
            <text:p>90:19:010113:15308</text:p>
          </table:table-cell>
          <table:table-cell office:value-type="float" office:value="2187860.21" table:style-name="ce10">
            <text:p>2187860,2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35" table:style-name="ce9">
            <text:p>1735</text:p>
          </table:table-cell>
          <table:table-cell office:value-type="string" table:style-name="ce10">
            <text:p>90:17:010470:151</text:p>
          </table:table-cell>
          <table:table-cell office:value-type="float" office:value="1784710.77" table:style-name="ce10">
            <text:p>1784710,7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36" table:style-name="ce9">
            <text:p>1736</text:p>
          </table:table-cell>
          <table:table-cell office:value-type="string" table:style-name="ce10">
            <text:p>90:19:010113:15824</text:p>
          </table:table-cell>
          <table:table-cell office:value-type="float" office:value="2204443.7200000002" table:style-name="ce10">
            <text:p>2204443,7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37" table:style-name="ce9">
            <text:p>1737</text:p>
          </table:table-cell>
          <table:table-cell office:value-type="string" table:style-name="ce10">
            <text:p>90:17:010470:22</text:p>
          </table:table-cell>
          <table:table-cell office:value-type="float" office:value="1836340.77" table:style-name="ce10">
            <text:p>1836340,7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38" table:style-name="ce9">
            <text:p>1738</text:p>
          </table:table-cell>
          <table:table-cell office:value-type="string" table:style-name="ce10">
            <text:p>90:17:010470:119</text:p>
          </table:table-cell>
          <table:table-cell office:value-type="float" office:value="1042222.21" table:style-name="ce10">
            <text:p>1042222,2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39" table:style-name="ce9">
            <text:p>1739</text:p>
          </table:table-cell>
          <table:table-cell office:value-type="string" table:style-name="ce10">
            <text:p>90:19:010113:15830</text:p>
          </table:table-cell>
          <table:table-cell office:value-type="float" office:value="2835999.53" table:style-name="ce10">
            <text:p>2835999,5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40" table:style-name="ce9">
            <text:p>1740</text:p>
          </table:table-cell>
          <table:table-cell office:value-type="string" table:style-name="ce10">
            <text:p>90:17:010470:3</text:p>
          </table:table-cell>
          <table:table-cell office:value-type="float" office:value="3945040.72" table:style-name="ce10">
            <text:p>3945040,7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41" table:style-name="ce9">
            <text:p>1741</text:p>
          </table:table-cell>
          <table:table-cell office:value-type="string" table:style-name="ce10">
            <text:p>90:19:010113:15834</text:p>
          </table:table-cell>
          <table:table-cell office:value-type="float" office:value="2835999.53" table:style-name="ce10">
            <text:p>2835999,5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42" table:style-name="ce9">
            <text:p>1742</text:p>
          </table:table-cell>
          <table:table-cell office:value-type="string" table:style-name="ce10">
            <text:p>90:19:010113:15837</text:p>
          </table:table-cell>
          <table:table-cell office:value-type="float" office:value="2835999.53" table:style-name="ce10">
            <text:p>2835999,5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43" table:style-name="ce9">
            <text:p>1743</text:p>
          </table:table-cell>
          <table:table-cell office:value-type="string" table:style-name="ce10">
            <text:p>90:19:010113:15838</text:p>
          </table:table-cell>
          <table:table-cell office:value-type="float" office:value="1543127.93" table:style-name="ce10">
            <text:p>1543127,9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44" table:style-name="ce9">
            <text:p>1744</text:p>
          </table:table-cell>
          <table:table-cell office:value-type="string" table:style-name="ce10">
            <text:p>90:02:010108:2487</text:p>
          </table:table-cell>
          <table:table-cell office:value-type="float" office:value="1304587.26" table:style-name="ce10">
            <text:p>1304587,2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45" table:style-name="ce9">
            <text:p>1745</text:p>
          </table:table-cell>
          <table:table-cell office:value-type="string" table:style-name="ce10">
            <text:p>90:19:010113:15849</text:p>
          </table:table-cell>
          <table:table-cell office:value-type="float" office:value="2995049.4" table:style-name="ce10">
            <text:p>2995049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46" table:style-name="ce9">
            <text:p>1746</text:p>
          </table:table-cell>
          <table:table-cell office:value-type="string" table:style-name="ce10">
            <text:p>90:19:010113:15850</text:p>
          </table:table-cell>
          <table:table-cell office:value-type="float" office:value="1543127.93" table:style-name="ce10">
            <text:p>1543127,9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47" table:style-name="ce9">
            <text:p>1747</text:p>
          </table:table-cell>
          <table:table-cell office:value-type="string" table:style-name="ce10">
            <text:p>90:19:010113:15854</text:p>
          </table:table-cell>
          <table:table-cell office:value-type="float" office:value="2204443.7200000002" table:style-name="ce10">
            <text:p>2204443,7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48" table:style-name="ce9">
            <text:p>1748</text:p>
          </table:table-cell>
          <table:table-cell office:value-type="string" table:style-name="ce10">
            <text:p>90:19:010113:15855</text:p>
          </table:table-cell>
          <table:table-cell office:value-type="float" office:value="2869361.12" table:style-name="ce10">
            <text:p>2869361,1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49" table:style-name="ce9">
            <text:p>1749</text:p>
          </table:table-cell>
          <table:table-cell office:value-type="string" table:style-name="ce10">
            <text:p>90:19:010113:15865</text:p>
          </table:table-cell>
          <table:table-cell office:value-type="float" office:value="1543127.93" table:style-name="ce10">
            <text:p>1543127,9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50" table:style-name="ce9">
            <text:p>1750</text:p>
          </table:table-cell>
          <table:table-cell office:value-type="string" table:style-name="ce10">
            <text:p>90:24:010103:2892</text:p>
          </table:table-cell>
          <table:table-cell office:value-type="float" office:value="2651103.9300000002" table:style-name="ce10">
            <text:p>2651103,9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51" table:style-name="ce9">
            <text:p>1751</text:p>
          </table:table-cell>
          <table:table-cell office:value-type="string" table:style-name="ce10">
            <text:p>90:19:010113:15875</text:p>
          </table:table-cell>
          <table:table-cell office:value-type="float" office:value="1543127.93" table:style-name="ce10">
            <text:p>1543127,9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52" table:style-name="ce9">
            <text:p>1752</text:p>
          </table:table-cell>
          <table:table-cell office:value-type="string" table:style-name="ce10">
            <text:p>90:17:010781:16</text:p>
          </table:table-cell>
          <table:table-cell office:value-type="float" office:value="1415474.24" table:style-name="ce10">
            <text:p>1415474,2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53" table:style-name="ce9">
            <text:p>1753</text:p>
          </table:table-cell>
          <table:table-cell office:value-type="string" table:style-name="ce10">
            <text:p>90:24:040102:15145</text:p>
          </table:table-cell>
          <table:table-cell office:value-type="float" office:value="1447255.46" table:style-name="ce10">
            <text:p>1447255,4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54" table:style-name="ce9">
            <text:p>1754</text:p>
          </table:table-cell>
          <table:table-cell office:value-type="string" table:style-name="ce10">
            <text:p>90:19:010109:587</text:p>
          </table:table-cell>
          <table:table-cell office:value-type="float" office:value="2325325.6800000002" table:style-name="ce10">
            <text:p>2325325,6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55" table:style-name="ce9">
            <text:p>1755</text:p>
          </table:table-cell>
          <table:table-cell office:value-type="string" table:style-name="ce10">
            <text:p>90:17:011572:253</text:p>
          </table:table-cell>
          <table:table-cell office:value-type="float" office:value="1155169.52" table:style-name="ce10">
            <text:p>1155169,5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56" table:style-name="ce9">
            <text:p>1756</text:p>
          </table:table-cell>
          <table:table-cell office:value-type="string" table:style-name="ce10">
            <text:p>90:17:011572:314</text:p>
          </table:table-cell>
          <table:table-cell office:value-type="float" office:value="804977.89" table:style-name="ce10">
            <text:p>804977,8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57" table:style-name="ce9">
            <text:p>1757</text:p>
          </table:table-cell>
          <table:table-cell office:value-type="string" table:style-name="ce10">
            <text:p>90:17:011572:326</text:p>
          </table:table-cell>
          <table:table-cell office:value-type="float" office:value="1118338.7" table:style-name="ce10">
            <text:p>1118338,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58" table:style-name="ce9">
            <text:p>1758</text:p>
          </table:table-cell>
          <table:table-cell office:value-type="string" table:style-name="ce10">
            <text:p>90:17:011572:331</text:p>
          </table:table-cell>
          <table:table-cell office:value-type="float" office:value="1207775.02" table:style-name="ce10">
            <text:p>1207775,0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59" table:style-name="ce9">
            <text:p>1759</text:p>
          </table:table-cell>
          <table:table-cell office:value-type="string" table:style-name="ce10">
            <text:p>90:19:010109:3489</text:p>
          </table:table-cell>
          <table:table-cell office:value-type="float" office:value="2380372.64" table:style-name="ce10">
            <text:p>2380372,6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60" table:style-name="ce9">
            <text:p>1760</text:p>
          </table:table-cell>
          <table:table-cell office:value-type="string" table:style-name="ce10">
            <text:p>90:19:010109:5367</text:p>
          </table:table-cell>
          <table:table-cell office:value-type="float" office:value="2570211.6800000002" table:style-name="ce10">
            <text:p>2570211,6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61" table:style-name="ce9">
            <text:p>1761</text:p>
          </table:table-cell>
          <table:table-cell office:value-type="string" table:style-name="ce10">
            <text:p>90:15:020101:788</text:p>
          </table:table-cell>
          <table:table-cell office:value-type="float" office:value="3104819.35" table:style-name="ce10">
            <text:p>3104819,3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62" table:style-name="ce9">
            <text:p>1762</text:p>
          </table:table-cell>
          <table:table-cell office:value-type="string" table:style-name="ce10">
            <text:p>90:15:020101:1240</text:p>
          </table:table-cell>
          <table:table-cell office:value-type="float" office:value="2237474.0699999998" table:style-name="ce10">
            <text:p>2237474,0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63" table:style-name="ce9">
            <text:p>1763</text:p>
          </table:table-cell>
          <table:table-cell office:value-type="string" table:style-name="ce10">
            <text:p>90:15:020101:1205</text:p>
          </table:table-cell>
          <table:table-cell office:value-type="float" office:value="2174542.6800000002" table:style-name="ce10">
            <text:p>2174542,6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64" table:style-name="ce9">
            <text:p>1764</text:p>
          </table:table-cell>
          <table:table-cell office:value-type="string" table:style-name="ce10">
            <text:p>90:19:010105:2064</text:p>
          </table:table-cell>
          <table:table-cell office:value-type="float" office:value="1799023.93" table:style-name="ce10">
            <text:p>1799023,9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65" table:style-name="ce9">
            <text:p>1765</text:p>
          </table:table-cell>
          <table:table-cell office:value-type="string" table:style-name="ce10">
            <text:p>90:19:010105:1789</text:p>
          </table:table-cell>
          <table:table-cell office:value-type="float" office:value="2268371.0699999998" table:style-name="ce10">
            <text:p>2268371,0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66" table:style-name="ce9">
            <text:p>1766</text:p>
          </table:table-cell>
          <table:table-cell office:value-type="string" table:style-name="ce10">
            <text:p>90:19:010105:2208</text:p>
          </table:table-cell>
          <table:table-cell office:value-type="float" office:value="1795689.62" table:style-name="ce10">
            <text:p>1795689,6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67" table:style-name="ce9">
            <text:p>1767</text:p>
          </table:table-cell>
          <table:table-cell office:value-type="string" table:style-name="ce10">
            <text:p>90:19:010105:24</text:p>
          </table:table-cell>
          <table:table-cell office:value-type="float" office:value="2316891.75" table:style-name="ce10">
            <text:p>2316891,7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68" table:style-name="ce9">
            <text:p>1768</text:p>
          </table:table-cell>
          <table:table-cell office:value-type="string" table:style-name="ce10">
            <text:p>90:22:010103:2328</text:p>
          </table:table-cell>
          <table:table-cell office:value-type="float" office:value="798872.5" table:style-name="ce10">
            <text:p>798872,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69" table:style-name="ce9">
            <text:p>1769</text:p>
          </table:table-cell>
          <table:table-cell office:value-type="string" table:style-name="ce10">
            <text:p>90:22:010103:875</text:p>
          </table:table-cell>
          <table:table-cell office:value-type="float" office:value="1467937.9" table:style-name="ce10">
            <text:p>1467937,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70" table:style-name="ce9">
            <text:p>1770</text:p>
          </table:table-cell>
          <table:table-cell office:value-type="string" table:style-name="ce10">
            <text:p>90:19:010113:15361</text:p>
          </table:table-cell>
          <table:table-cell office:value-type="float" office:value="2923345.95" table:style-name="ce10">
            <text:p>2923345,9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71" table:style-name="ce9">
            <text:p>1771</text:p>
          </table:table-cell>
          <table:table-cell office:value-type="string" table:style-name="ce10">
            <text:p>90:19:010113:15880</text:p>
          </table:table-cell>
          <table:table-cell office:value-type="float" office:value="2847124.49" table:style-name="ce10">
            <text:p>2847124,4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72" table:style-name="ce9">
            <text:p>1772</text:p>
          </table:table-cell>
          <table:table-cell office:value-type="string" table:style-name="ce10">
            <text:p>90:19:010109:22255</text:p>
          </table:table-cell>
          <table:table-cell office:value-type="float" office:value="2311083.21" table:style-name="ce10">
            <text:p>2311083,2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73" table:style-name="ce9">
            <text:p>1773</text:p>
          </table:table-cell>
          <table:table-cell office:value-type="string" table:style-name="ce10">
            <text:p>90:19:010113:15881</text:p>
          </table:table-cell>
          <table:table-cell office:value-type="float" office:value="2839708.25" table:style-name="ce10">
            <text:p>2839708,2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74" table:style-name="ce9">
            <text:p>1774</text:p>
          </table:table-cell>
          <table:table-cell office:value-type="string" table:style-name="ce10">
            <text:p>90:17:010520:7</text:p>
          </table:table-cell>
          <table:table-cell office:value-type="float" office:value="879037.83" table:style-name="ce10">
            <text:p>879037,8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75" table:style-name="ce9">
            <text:p>1775</text:p>
          </table:table-cell>
          <table:table-cell office:value-type="string" table:style-name="ce10">
            <text:p>90:18:040104:628</text:p>
          </table:table-cell>
          <table:table-cell office:value-type="float" office:value="1562359.03" table:style-name="ce10">
            <text:p>1562359,0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76" table:style-name="ce9">
            <text:p>1776</text:p>
          </table:table-cell>
          <table:table-cell office:value-type="string" table:style-name="ce10">
            <text:p>90:18:040104:468</text:p>
          </table:table-cell>
          <table:table-cell office:value-type="float" office:value="1818101" table:style-name="ce10">
            <text:p>181810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77" table:style-name="ce9">
            <text:p>1777</text:p>
          </table:table-cell>
          <table:table-cell office:value-type="string" table:style-name="ce10">
            <text:p>90:18:040104:1921</text:p>
          </table:table-cell>
          <table:table-cell office:value-type="float" office:value="1552086.66" table:style-name="ce10">
            <text:p>1552086,6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78" table:style-name="ce9">
            <text:p>1778</text:p>
          </table:table-cell>
          <table:table-cell office:value-type="string" table:style-name="ce10">
            <text:p>90:18:040104:1922</text:p>
          </table:table-cell>
          <table:table-cell office:value-type="float" office:value="1130930.23" table:style-name="ce10">
            <text:p>1130930,2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79" table:style-name="ce9">
            <text:p>1779</text:p>
          </table:table-cell>
          <table:table-cell office:value-type="string" table:style-name="ce10">
            <text:p>90:18:040104:1677</text:p>
          </table:table-cell>
          <table:table-cell office:value-type="float" office:value="1820553.39" table:style-name="ce10">
            <text:p>1820553,3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80" table:style-name="ce9">
            <text:p>1780</text:p>
          </table:table-cell>
          <table:table-cell office:value-type="string" table:style-name="ce10">
            <text:p>90:19:010105:70</text:p>
          </table:table-cell>
          <table:table-cell office:value-type="float" office:value="1271755.97" table:style-name="ce10">
            <text:p>1271755,9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81" table:style-name="ce9">
            <text:p>1781</text:p>
          </table:table-cell>
          <table:table-cell office:value-type="string" table:style-name="ce10">
            <text:p>90:18:040104:1777</text:p>
          </table:table-cell>
          <table:table-cell office:value-type="float" office:value="1526318.35" table:style-name="ce10">
            <text:p>1526318,3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82" table:style-name="ce9">
            <text:p>1782</text:p>
          </table:table-cell>
          <table:table-cell office:value-type="string" table:style-name="ce10">
            <text:p>90:18:040104:2088</text:p>
          </table:table-cell>
          <table:table-cell office:value-type="float" office:value="1910618.65" table:style-name="ce10">
            <text:p>1910618,6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83" table:style-name="ce9">
            <text:p>1783</text:p>
          </table:table-cell>
          <table:table-cell office:value-type="string" table:style-name="ce10">
            <text:p>90:19:010109:2530</text:p>
          </table:table-cell>
          <table:table-cell office:value-type="float" office:value="1599398.74" table:style-name="ce10">
            <text:p>1599398,7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84" table:style-name="ce9">
            <text:p>1784</text:p>
          </table:table-cell>
          <table:table-cell office:value-type="string" table:style-name="ce10">
            <text:p>90:19:010105:3157</text:p>
          </table:table-cell>
          <table:table-cell office:value-type="float" office:value="2301291.2400000002" table:style-name="ce10">
            <text:p>2301291,2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85" table:style-name="ce9">
            <text:p>1785</text:p>
          </table:table-cell>
          <table:table-cell office:value-type="string" table:style-name="ce10">
            <text:p>90:19:010109:3013</text:p>
          </table:table-cell>
          <table:table-cell office:value-type="float" office:value="2071036.28" table:style-name="ce10">
            <text:p>2071036,2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86" table:style-name="ce9">
            <text:p>1786</text:p>
          </table:table-cell>
          <table:table-cell office:value-type="string" table:style-name="ce10">
            <text:p>90:19:010109:21564</text:p>
          </table:table-cell>
          <table:table-cell office:value-type="float" office:value="2237512.11" table:style-name="ce10">
            <text:p>2237512,1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87" table:style-name="ce9">
            <text:p>1787</text:p>
          </table:table-cell>
          <table:table-cell office:value-type="string" table:style-name="ce10">
            <text:p>90:19:010111:1331</text:p>
          </table:table-cell>
          <table:table-cell office:value-type="float" office:value="3048955.3" table:style-name="ce10">
            <text:p>3048955,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88" table:style-name="ce9">
            <text:p>1788</text:p>
          </table:table-cell>
          <table:table-cell office:value-type="string" table:style-name="ce10">
            <text:p>90:19:010111:1333</text:p>
          </table:table-cell>
          <table:table-cell office:value-type="float" office:value="3075353.74" table:style-name="ce10">
            <text:p>3075353,7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89" table:style-name="ce9">
            <text:p>1789</text:p>
          </table:table-cell>
          <table:table-cell office:value-type="string" table:style-name="ce10">
            <text:p>90:19:010111:1334</text:p>
          </table:table-cell>
          <table:table-cell office:value-type="float" office:value="2433466.5299999998" table:style-name="ce10">
            <text:p>2433466,5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90" table:style-name="ce9">
            <text:p>1790</text:p>
          </table:table-cell>
          <table:table-cell office:value-type="string" table:style-name="ce10">
            <text:p>90:19:010111:1335</text:p>
          </table:table-cell>
          <table:table-cell office:value-type="float" office:value="2487727.0099999998" table:style-name="ce10">
            <text:p>2487727,0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91" table:style-name="ce9">
            <text:p>1791</text:p>
          </table:table-cell>
          <table:table-cell office:value-type="string" table:style-name="ce10">
            <text:p>90:19:010111:1346</text:p>
          </table:table-cell>
          <table:table-cell office:value-type="float" office:value="2269639.56" table:style-name="ce10">
            <text:p>2269639,5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92" table:style-name="ce9">
            <text:p>1792</text:p>
          </table:table-cell>
          <table:table-cell office:value-type="string" table:style-name="ce10">
            <text:p>90:19:010111:1350</text:p>
          </table:table-cell>
          <table:table-cell office:value-type="float" office:value="2301624.2599999998" table:style-name="ce10">
            <text:p>2301624,2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93" table:style-name="ce9">
            <text:p>1793</text:p>
          </table:table-cell>
          <table:table-cell office:value-type="string" table:style-name="ce10">
            <text:p>90:19:010111:1354</text:p>
          </table:table-cell>
          <table:table-cell office:value-type="float" office:value="2528316.44" table:style-name="ce10">
            <text:p>2528316,4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94" table:style-name="ce9">
            <text:p>1794</text:p>
          </table:table-cell>
          <table:table-cell office:value-type="string" table:style-name="ce10">
            <text:p>90:19:010105:2881</text:p>
          </table:table-cell>
          <table:table-cell office:value-type="float" office:value="2241635.7999999998" table:style-name="ce10">
            <text:p>2241635,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95" table:style-name="ce9">
            <text:p>1795</text:p>
          </table:table-cell>
          <table:table-cell office:value-type="string" table:style-name="ce10">
            <text:p>90:19:010111:1361</text:p>
          </table:table-cell>
          <table:table-cell office:value-type="float" office:value="2437994.4500000002" table:style-name="ce10">
            <text:p>2437994,4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96" table:style-name="ce9">
            <text:p>1796</text:p>
          </table:table-cell>
          <table:table-cell office:value-type="string" table:style-name="ce10">
            <text:p>90:19:010111:1363</text:p>
          </table:table-cell>
          <table:table-cell office:value-type="float" office:value="2433466.5299999998" table:style-name="ce10">
            <text:p>2433466,5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97" table:style-name="ce9">
            <text:p>1797</text:p>
          </table:table-cell>
          <table:table-cell office:value-type="string" table:style-name="ce10">
            <text:p>90:19:010109:5690</text:p>
          </table:table-cell>
          <table:table-cell office:value-type="float" office:value="2029719.14" table:style-name="ce10">
            <text:p>2029719,1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98" table:style-name="ce9">
            <text:p>1798</text:p>
          </table:table-cell>
          <table:table-cell office:value-type="string" table:style-name="ce10">
            <text:p>90:19:010105:1336</text:p>
          </table:table-cell>
          <table:table-cell office:value-type="float" office:value="2232063.13" table:style-name="ce10">
            <text:p>2232063,1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99" table:style-name="ce9">
            <text:p>1799</text:p>
          </table:table-cell>
          <table:table-cell office:value-type="string" table:style-name="ce10">
            <text:p>90:18:040104:2025</text:p>
          </table:table-cell>
          <table:table-cell office:value-type="float" office:value="1803364.84" table:style-name="ce10">
            <text:p>1803364,8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00" table:style-name="ce9">
            <text:p>1800</text:p>
          </table:table-cell>
          <table:table-cell office:value-type="string" table:style-name="ce10">
            <text:p>90:18:040104:1734</text:p>
          </table:table-cell>
          <table:table-cell office:value-type="float" office:value="1133741.07" table:style-name="ce10">
            <text:p>1133741,0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01" table:style-name="ce9">
            <text:p>1801</text:p>
          </table:table-cell>
          <table:table-cell office:value-type="string" table:style-name="ce10">
            <text:p>90:18:040104:1920</text:p>
          </table:table-cell>
          <table:table-cell office:value-type="float" office:value="1866966" table:style-name="ce10">
            <text:p>186696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02" table:style-name="ce9">
            <text:p>1802</text:p>
          </table:table-cell>
          <table:table-cell office:value-type="string" table:style-name="ce10">
            <text:p>90:18:040104:134</text:p>
          </table:table-cell>
          <table:table-cell office:value-type="float" office:value="1847466.46" table:style-name="ce10">
            <text:p>1847466,4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03" table:style-name="ce9">
            <text:p>1803</text:p>
          </table:table-cell>
          <table:table-cell office:value-type="string" table:style-name="ce10">
            <text:p>90:19:010109:619</text:p>
          </table:table-cell>
          <table:table-cell office:value-type="float" office:value="2841371.77" table:style-name="ce10">
            <text:p>2841371,7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04" table:style-name="ce9">
            <text:p>1804</text:p>
          </table:table-cell>
          <table:table-cell office:value-type="string" table:style-name="ce10">
            <text:p>90:17:011572:87</text:p>
          </table:table-cell>
          <table:table-cell office:value-type="float" office:value="1173582.58" table:style-name="ce10">
            <text:p>1173582,5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05" table:style-name="ce9">
            <text:p>1805</text:p>
          </table:table-cell>
          <table:table-cell office:value-type="string" table:style-name="ce10">
            <text:p>90:17:011572:88</text:p>
          </table:table-cell>
          <table:table-cell office:value-type="float" office:value="1449640.93" table:style-name="ce10">
            <text:p>1449640,9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06" table:style-name="ce9">
            <text:p>1806</text:p>
          </table:table-cell>
          <table:table-cell office:value-type="string" table:style-name="ce10">
            <text:p>90:17:011572:260</text:p>
          </table:table-cell>
          <table:table-cell office:value-type="float" office:value="1118338.7" table:style-name="ce10">
            <text:p>1118338,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07" table:style-name="ce9">
            <text:p>1807</text:p>
          </table:table-cell>
          <table:table-cell office:value-type="string" table:style-name="ce10">
            <text:p>90:18:010138:495</text:p>
          </table:table-cell>
          <table:table-cell office:value-type="float" office:value="2155367.56" table:style-name="ce10">
            <text:p>2155367,5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08" table:style-name="ce9">
            <text:p>1808</text:p>
          </table:table-cell>
          <table:table-cell office:value-type="string" table:style-name="ce10">
            <text:p>90:19:010113:15818</text:p>
          </table:table-cell>
          <table:table-cell office:value-type="float" office:value="2192979.88" table:style-name="ce10">
            <text:p>2192979,8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09" table:style-name="ce9">
            <text:p>1809</text:p>
          </table:table-cell>
          <table:table-cell office:value-type="string" table:style-name="ce10">
            <text:p>90:24:010105:23367</text:p>
          </table:table-cell>
          <table:table-cell office:value-type="float" office:value="2119233.39" table:style-name="ce10">
            <text:p>2119233,3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10" table:style-name="ce9">
            <text:p>1810</text:p>
          </table:table-cell>
          <table:table-cell office:value-type="string" table:style-name="ce10">
            <text:p>90:19:010105:2146</text:p>
          </table:table-cell>
          <table:table-cell office:value-type="float" office:value="2597355.79" table:style-name="ce10">
            <text:p>2597355,7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11" table:style-name="ce9">
            <text:p>1811</text:p>
          </table:table-cell>
          <table:table-cell office:value-type="string" table:style-name="ce10">
            <text:p>90:19:010105:224</text:p>
          </table:table-cell>
          <table:table-cell office:value-type="float" office:value="1796217.39" table:style-name="ce10">
            <text:p>1796217,3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12" table:style-name="ce9">
            <text:p>1812</text:p>
          </table:table-cell>
          <table:table-cell office:value-type="string" table:style-name="ce10">
            <text:p>90:19:010109:23948</text:p>
          </table:table-cell>
          <table:table-cell office:value-type="float" office:value="2135506.42" table:style-name="ce10">
            <text:p>2135506,4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13" table:style-name="ce9">
            <text:p>1813</text:p>
          </table:table-cell>
          <table:table-cell office:value-type="string" table:style-name="ce10">
            <text:p>90:22:010302:1091</text:p>
          </table:table-cell>
          <table:table-cell office:value-type="float" office:value="13992991.800000001" table:style-name="ce10">
            <text:p>13992991,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14" table:style-name="ce9">
            <text:p>1814</text:p>
          </table:table-cell>
          <table:table-cell office:value-type="string" table:style-name="ce10">
            <text:p>90:19:010109:23949</text:p>
          </table:table-cell>
          <table:table-cell office:value-type="float" office:value="2472285.9300000002" table:style-name="ce10">
            <text:p>2472285,9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15" table:style-name="ce9">
            <text:p>1815</text:p>
          </table:table-cell>
          <table:table-cell office:value-type="string" table:style-name="ce10">
            <text:p>90:24:010102:5976</text:p>
          </table:table-cell>
          <table:table-cell office:value-type="float" office:value="548645.13" table:style-name="ce10">
            <text:p>548645,1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16" table:style-name="ce9">
            <text:p>1816</text:p>
          </table:table-cell>
          <table:table-cell office:value-type="string" table:style-name="ce10">
            <text:p>90:19:010109:23952</text:p>
          </table:table-cell>
          <table:table-cell office:value-type="float" office:value="2209510.6800000002" table:style-name="ce10">
            <text:p>2209510,6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17" table:style-name="ce9">
            <text:p>1817</text:p>
          </table:table-cell>
          <table:table-cell office:value-type="string" table:style-name="ce10">
            <text:p>90:19:010113:15323</text:p>
          </table:table-cell>
          <table:table-cell office:value-type="float" office:value="2196535.85" table:style-name="ce10">
            <text:p>2196535,8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18" table:style-name="ce9">
            <text:p>1818</text:p>
          </table:table-cell>
          <table:table-cell office:value-type="string" table:style-name="ce10">
            <text:p>90:19:010113:15333</text:p>
          </table:table-cell>
          <table:table-cell office:value-type="float" office:value="1037901.33" table:style-name="ce10">
            <text:p>1037901,3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19" table:style-name="ce9">
            <text:p>1819</text:p>
          </table:table-cell>
          <table:table-cell office:value-type="string" table:style-name="ce10">
            <text:p>90:19:010109:20620</text:p>
          </table:table-cell>
          <table:table-cell office:value-type="float" office:value="2272252.5299999998" table:style-name="ce10">
            <text:p>2272252,5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20" table:style-name="ce9">
            <text:p>1820</text:p>
          </table:table-cell>
          <table:table-cell office:value-type="string" table:style-name="ce10">
            <text:p>90:19:010113:15334</text:p>
          </table:table-cell>
          <table:table-cell office:value-type="float" office:value="2200871.85" table:style-name="ce10">
            <text:p>2200871,8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21" table:style-name="ce9">
            <text:p>1821</text:p>
          </table:table-cell>
          <table:table-cell office:value-type="string" table:style-name="ce10">
            <text:p>90:19:010113:15335</text:p>
          </table:table-cell>
          <table:table-cell office:value-type="float" office:value="2192198.7599999998" table:style-name="ce10">
            <text:p>2192198,7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22" table:style-name="ce9">
            <text:p>1822</text:p>
          </table:table-cell>
          <table:table-cell office:value-type="string" table:style-name="ce10">
            <text:p>90:19:010113:15338</text:p>
          </table:table-cell>
          <table:table-cell office:value-type="float" office:value="2196535.85" table:style-name="ce10">
            <text:p>2196535,8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23" table:style-name="ce9">
            <text:p>1823</text:p>
          </table:table-cell>
          <table:table-cell office:value-type="string" table:style-name="ce10">
            <text:p>90:19:010110:24813</text:p>
          </table:table-cell>
          <table:table-cell office:value-type="float" office:value="1918820.5" table:style-name="ce10">
            <text:p>1918820,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24" table:style-name="ce9">
            <text:p>1824</text:p>
          </table:table-cell>
          <table:table-cell office:value-type="string" table:style-name="ce10">
            <text:p>90:19:010113:15339</text:p>
          </table:table-cell>
          <table:table-cell office:value-type="float" office:value="2304574.29" table:style-name="ce10">
            <text:p>2304574,2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25" table:style-name="ce9">
            <text:p>1825</text:p>
          </table:table-cell>
          <table:table-cell office:value-type="string" table:style-name="ce10">
            <text:p>90:19:010119:7</text:p>
          </table:table-cell>
          <table:table-cell office:value-type="float" office:value="1937238.01" table:style-name="ce10">
            <text:p>1937238,0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26" table:style-name="ce9">
            <text:p>1826</text:p>
          </table:table-cell>
          <table:table-cell office:value-type="string" table:style-name="ce10">
            <text:p>90:19:010105:2086</text:p>
          </table:table-cell>
          <table:table-cell office:value-type="float" office:value="3156866.33" table:style-name="ce10">
            <text:p>3156866,3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27" table:style-name="ce9">
            <text:p>1827</text:p>
          </table:table-cell>
          <table:table-cell office:value-type="string" table:style-name="ce10">
            <text:p>90:19:010105:1190</text:p>
          </table:table-cell>
          <table:table-cell office:value-type="float" office:value="1789174.58" table:style-name="ce10">
            <text:p>1789174,5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28" table:style-name="ce9">
            <text:p>1828</text:p>
          </table:table-cell>
          <table:table-cell office:value-type="string" table:style-name="ce10">
            <text:p>90:19:010105:3653</text:p>
          </table:table-cell>
          <table:table-cell office:value-type="float" office:value="2241635.7999999998" table:style-name="ce10">
            <text:p>2241635,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29" table:style-name="ce9">
            <text:p>1829</text:p>
          </table:table-cell>
          <table:table-cell office:value-type="string" table:style-name="ce10">
            <text:p>90:19:010111:1366</text:p>
          </table:table-cell>
          <table:table-cell office:value-type="float" office:value="2442521.48" table:style-name="ce10">
            <text:p>2442521,4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30" table:style-name="ce9">
            <text:p>1830</text:p>
          </table:table-cell>
          <table:table-cell office:value-type="string" table:style-name="ce10">
            <text:p>90:19:010111:1367</text:p>
          </table:table-cell>
          <table:table-cell office:value-type="float" office:value="2306188" table:style-name="ce10">
            <text:p>230618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31" table:style-name="ce9">
            <text:p>1831</text:p>
          </table:table-cell>
          <table:table-cell office:value-type="string" table:style-name="ce10">
            <text:p>90:19:010111:1369</text:p>
          </table:table-cell>
          <table:table-cell office:value-type="float" office:value="2306188" table:style-name="ce10">
            <text:p>230618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32" table:style-name="ce9">
            <text:p>1832</text:p>
          </table:table-cell>
          <table:table-cell office:value-type="string" table:style-name="ce10">
            <text:p>90:19:010109:5597</text:p>
          </table:table-cell>
          <table:table-cell office:value-type="float" office:value="1939160.16" table:style-name="ce10">
            <text:p>1939160,1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33" table:style-name="ce9">
            <text:p>1833</text:p>
          </table:table-cell>
          <table:table-cell office:value-type="string" table:style-name="ce10">
            <text:p>90:19:010113:15293</text:p>
          </table:table-cell>
          <table:table-cell office:value-type="float" office:value="1579075.45" table:style-name="ce10">
            <text:p>1579075,4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34" table:style-name="ce9">
            <text:p>1834</text:p>
          </table:table-cell>
          <table:table-cell office:value-type="string" table:style-name="ce10">
            <text:p>90:19:010113:15295</text:p>
          </table:table-cell>
          <table:table-cell office:value-type="float" office:value="2919165.58" table:style-name="ce10">
            <text:p>2919165,5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35" table:style-name="ce9">
            <text:p>1835</text:p>
          </table:table-cell>
          <table:table-cell office:value-type="string" table:style-name="ce10">
            <text:p>90:19:010113:15296</text:p>
          </table:table-cell>
          <table:table-cell office:value-type="float" office:value="1579075.45" table:style-name="ce10">
            <text:p>1579075,4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36" table:style-name="ce9">
            <text:p>1836</text:p>
          </table:table-cell>
          <table:table-cell office:value-type="string" table:style-name="ce10">
            <text:p>90:19:010112:1432</text:p>
          </table:table-cell>
          <table:table-cell office:value-type="float" office:value="2620430.0699999998" table:style-name="ce10">
            <text:p>2620430,0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37" table:style-name="ce9">
            <text:p>1837</text:p>
          </table:table-cell>
          <table:table-cell office:value-type="string" table:style-name="ce10">
            <text:p>90:24:010110:13944</text:p>
          </table:table-cell>
          <table:table-cell office:value-type="float" office:value="625172.35" table:style-name="ce10">
            <text:p>625172,3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38" table:style-name="ce9">
            <text:p>1838</text:p>
          </table:table-cell>
          <table:table-cell office:value-type="string" table:style-name="ce10">
            <text:p>90:24:040102:15144</text:p>
          </table:table-cell>
          <table:table-cell office:value-type="float" office:value="1776745.89" table:style-name="ce10">
            <text:p>1776745,8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39" table:style-name="ce9">
            <text:p>1839</text:p>
          </table:table-cell>
          <table:table-cell office:value-type="string" table:style-name="ce10">
            <text:p>90:19:010109:2949</text:p>
          </table:table-cell>
          <table:table-cell office:value-type="float" office:value="2581445.16" table:style-name="ce10">
            <text:p>2581445,1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40" table:style-name="ce9">
            <text:p>1840</text:p>
          </table:table-cell>
          <table:table-cell office:value-type="string" table:style-name="ce10">
            <text:p>90:19:010113:15306</text:p>
          </table:table-cell>
          <table:table-cell office:value-type="float" office:value="2153108.08" table:style-name="ce10">
            <text:p>2153108,0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41" table:style-name="ce9">
            <text:p>1841</text:p>
          </table:table-cell>
          <table:table-cell office:value-type="string" table:style-name="ce10">
            <text:p>90:19:010113:10851</text:p>
          </table:table-cell>
          <table:table-cell office:value-type="float" office:value="2183203.66" table:style-name="ce10">
            <text:p>2183203,6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42" table:style-name="ce9">
            <text:p>1842</text:p>
          </table:table-cell>
          <table:table-cell office:value-type="string" table:style-name="ce10">
            <text:p>90:19:010113:10852</text:p>
          </table:table-cell>
          <table:table-cell office:value-type="float" office:value="2187085.5" table:style-name="ce10">
            <text:p>2187085,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43" table:style-name="ce9">
            <text:p>1843</text:p>
          </table:table-cell>
          <table:table-cell office:value-type="string" table:style-name="ce10">
            <text:p>90:19:010105:3000</text:p>
          </table:table-cell>
          <table:table-cell office:value-type="float" office:value="1809021.31" table:style-name="ce10">
            <text:p>1809021,3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44" table:style-name="ce9">
            <text:p>1844</text:p>
          </table:table-cell>
          <table:table-cell office:value-type="string" table:style-name="ce10">
            <text:p>90:19:010109:5813</text:p>
          </table:table-cell>
          <table:table-cell office:value-type="float" office:value="2065846.8" table:style-name="ce10">
            <text:p>2065846,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45" table:style-name="ce9">
            <text:p>1845</text:p>
          </table:table-cell>
          <table:table-cell office:value-type="string" table:style-name="ce10">
            <text:p>90:19:010109:2604</text:p>
          </table:table-cell>
          <table:table-cell office:value-type="float" office:value="1937276.81" table:style-name="ce10">
            <text:p>1937276,8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46" table:style-name="ce9">
            <text:p>1846</text:p>
          </table:table-cell>
          <table:table-cell office:value-type="string" table:style-name="ce10">
            <text:p>90:19:010112:12816</text:p>
          </table:table-cell>
          <table:table-cell office:value-type="float" office:value="2239471.9700000002" table:style-name="ce10">
            <text:p>2239471,9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47" table:style-name="ce9">
            <text:p>1847</text:p>
          </table:table-cell>
          <table:table-cell office:value-type="string" table:style-name="ce10">
            <text:p>90:19:010112:12821</text:p>
          </table:table-cell>
          <table:table-cell office:value-type="float" office:value="1529681.78" table:style-name="ce10">
            <text:p>1529681,7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48" table:style-name="ce9">
            <text:p>1848</text:p>
          </table:table-cell>
          <table:table-cell office:value-type="string" table:style-name="ce10">
            <text:p>90:19:010112:12830</text:p>
          </table:table-cell>
          <table:table-cell office:value-type="float" office:value="1525340.18" table:style-name="ce10">
            <text:p>1525340,1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49" table:style-name="ce9">
            <text:p>1849</text:p>
          </table:table-cell>
          <table:table-cell office:value-type="string" table:style-name="ce10">
            <text:p>90:19:010112:12831</text:p>
          </table:table-cell>
          <table:table-cell office:value-type="float" office:value="2799535.99" table:style-name="ce10">
            <text:p>2799535,9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50" table:style-name="ce9">
            <text:p>1850</text:p>
          </table:table-cell>
          <table:table-cell office:value-type="string" table:style-name="ce10">
            <text:p>90:22:010103:2940</text:p>
          </table:table-cell>
          <table:table-cell office:value-type="float" office:value="2914445.8" table:style-name="ce10">
            <text:p>2914445,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51" table:style-name="ce9">
            <text:p>1851</text:p>
          </table:table-cell>
          <table:table-cell office:value-type="string" table:style-name="ce10">
            <text:p>90:19:010105:3458</text:p>
          </table:table-cell>
          <table:table-cell office:value-type="float" office:value="2232063.13" table:style-name="ce10">
            <text:p>2232063,1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52" table:style-name="ce9">
            <text:p>1852</text:p>
          </table:table-cell>
          <table:table-cell office:value-type="string" table:style-name="ce10">
            <text:p>90:19:010111:1371</text:p>
          </table:table-cell>
          <table:table-cell office:value-type="float" office:value="2306188" table:style-name="ce10">
            <text:p>230618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53" table:style-name="ce9">
            <text:p>1853</text:p>
          </table:table-cell>
          <table:table-cell office:value-type="string" table:style-name="ce10">
            <text:p>90:19:010111:1376</text:p>
          </table:table-cell>
          <table:table-cell office:value-type="float" office:value="2287924.33" table:style-name="ce10">
            <text:p>2287924,3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54" table:style-name="ce9">
            <text:p>1854</text:p>
          </table:table-cell>
          <table:table-cell office:value-type="string" table:style-name="ce10">
            <text:p>90:19:010105:1347</text:p>
          </table:table-cell>
          <table:table-cell office:value-type="float" office:value="1799013.91" table:style-name="ce10">
            <text:p>1799013,9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55" table:style-name="ce9">
            <text:p>1855</text:p>
          </table:table-cell>
          <table:table-cell office:value-type="string" table:style-name="ce10">
            <text:p>90:19:010111:1378</text:p>
          </table:table-cell>
          <table:table-cell office:value-type="float" office:value="2287924.33" table:style-name="ce10">
            <text:p>2287924,3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56" table:style-name="ce9">
            <text:p>1856</text:p>
          </table:table-cell>
          <table:table-cell office:value-type="string" table:style-name="ce10">
            <text:p>90:19:010111:1323</text:p>
          </table:table-cell>
          <table:table-cell office:value-type="float" office:value="2456095.31" table:style-name="ce10">
            <text:p>2456095,3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57" table:style-name="ce9">
            <text:p>1857</text:p>
          </table:table-cell>
          <table:table-cell office:value-type="string" table:style-name="ce10">
            <text:p>90:22:010103:6661</text:p>
          </table:table-cell>
          <table:table-cell office:value-type="float" office:value="2426351.1" table:style-name="ce10">
            <text:p>2426351,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58" table:style-name="ce9">
            <text:p>1858</text:p>
          </table:table-cell>
          <table:table-cell office:value-type="string" table:style-name="ce10">
            <text:p>90:19:010111:1336</text:p>
          </table:table-cell>
          <table:table-cell office:value-type="float" office:value="3070955.71" table:style-name="ce10">
            <text:p>3070955,7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59" table:style-name="ce9">
            <text:p>1859</text:p>
          </table:table-cell>
          <table:table-cell office:value-type="string" table:style-name="ce10">
            <text:p>90:19:010111:1337</text:p>
          </table:table-cell>
          <table:table-cell office:value-type="float" office:value="3070955.71" table:style-name="ce10">
            <text:p>3070955,7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60" table:style-name="ce9">
            <text:p>1860</text:p>
          </table:table-cell>
          <table:table-cell office:value-type="string" table:style-name="ce10">
            <text:p>90:19:010111:1338</text:p>
          </table:table-cell>
          <table:table-cell office:value-type="float" office:value="3070955.71" table:style-name="ce10">
            <text:p>3070955,7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61" table:style-name="ce9">
            <text:p>1861</text:p>
          </table:table-cell>
          <table:table-cell office:value-type="string" table:style-name="ce10">
            <text:p>90:19:010111:1339</text:p>
          </table:table-cell>
          <table:table-cell office:value-type="float" office:value="3066556.66" table:style-name="ce10">
            <text:p>3066556,6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62" table:style-name="ce9">
            <text:p>1862</text:p>
          </table:table-cell>
          <table:table-cell office:value-type="string" table:style-name="ce10">
            <text:p>90:19:010111:1356</text:p>
          </table:table-cell>
          <table:table-cell office:value-type="float" office:value="2297058.9" table:style-name="ce10">
            <text:p>2297058,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63" table:style-name="ce9">
            <text:p>1863</text:p>
          </table:table-cell>
          <table:table-cell office:value-type="string" table:style-name="ce10">
            <text:p>90:19:010105:1078</text:p>
          </table:table-cell>
          <table:table-cell office:value-type="float" office:value="3159957.67" table:style-name="ce10">
            <text:p>3159957,6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64" table:style-name="ce9">
            <text:p>1864</text:p>
          </table:table-cell>
          <table:table-cell office:value-type="string" table:style-name="ce10">
            <text:p>90:22:010103:3045</text:p>
          </table:table-cell>
          <table:table-cell office:value-type="float" office:value="2656297.12" table:style-name="ce10">
            <text:p>2656297,1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65" table:style-name="ce9">
            <text:p>1865</text:p>
          </table:table-cell>
          <table:table-cell office:value-type="string" table:style-name="ce10">
            <text:p>90:19:010111:1359</text:p>
          </table:table-cell>
          <table:table-cell office:value-type="float" office:value="2297058.9" table:style-name="ce10">
            <text:p>2297058,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66" table:style-name="ce9">
            <text:p>1866</text:p>
          </table:table-cell>
          <table:table-cell office:value-type="string" table:style-name="ce10">
            <text:p>90:18:010146:4441</text:p>
          </table:table-cell>
          <table:table-cell office:value-type="float" office:value="1768792.4" table:style-name="ce10">
            <text:p>1768792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67" table:style-name="ce9">
            <text:p>1867</text:p>
          </table:table-cell>
          <table:table-cell office:value-type="string" table:style-name="ce10">
            <text:p>90:24:010113:3968</text:p>
          </table:table-cell>
          <table:table-cell office:value-type="float" office:value="1683122.98" table:style-name="ce10">
            <text:p>1683122,9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68" table:style-name="ce9">
            <text:p>1868</text:p>
          </table:table-cell>
          <table:table-cell office:value-type="string" table:style-name="ce10">
            <text:p>90:19:010113:14812</text:p>
          </table:table-cell>
          <table:table-cell office:value-type="float" office:value="1687779.24" table:style-name="ce10">
            <text:p>1687779,2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69" table:style-name="ce9">
            <text:p>1869</text:p>
          </table:table-cell>
          <table:table-cell office:value-type="string" table:style-name="ce10">
            <text:p>90:19:010113:14817</text:p>
          </table:table-cell>
          <table:table-cell office:value-type="float" office:value="1856398.94" table:style-name="ce10">
            <text:p>1856398,9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70" table:style-name="ce9">
            <text:p>1870</text:p>
          </table:table-cell>
          <table:table-cell office:value-type="string" table:style-name="ce10">
            <text:p>90:19:010113:14818</text:p>
          </table:table-cell>
          <table:table-cell office:value-type="float" office:value="1673908.95" table:style-name="ce10">
            <text:p>1673908,9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71" table:style-name="ce9">
            <text:p>1871</text:p>
          </table:table-cell>
          <table:table-cell office:value-type="string" table:style-name="ce10">
            <text:p>90:19:010113:14819</text:p>
          </table:table-cell>
          <table:table-cell office:value-type="float" office:value="1406755.61" table:style-name="ce10">
            <text:p>1406755,6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72" table:style-name="ce9">
            <text:p>1872</text:p>
          </table:table-cell>
          <table:table-cell office:value-type="string" table:style-name="ce10">
            <text:p>90:19:010113:14820</text:p>
          </table:table-cell>
          <table:table-cell office:value-type="float" office:value="1873480.45" table:style-name="ce10">
            <text:p>1873480,4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73" table:style-name="ce9">
            <text:p>1873</text:p>
          </table:table-cell>
          <table:table-cell office:value-type="string" table:style-name="ce10">
            <text:p>90:19:010113:14821</text:p>
          </table:table-cell>
          <table:table-cell office:value-type="float" office:value="2677389.2999999998" table:style-name="ce10">
            <text:p>2677389,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74" table:style-name="ce9">
            <text:p>1874</text:p>
          </table:table-cell>
          <table:table-cell office:value-type="string" table:style-name="ce10">
            <text:p>90:19:010105:754</text:p>
          </table:table-cell>
          <table:table-cell office:value-type="float" office:value="1297399.3999999999" table:style-name="ce10">
            <text:p>1297399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75" table:style-name="ce9">
            <text:p>1875</text:p>
          </table:table-cell>
          <table:table-cell office:value-type="string" table:style-name="ce10">
            <text:p>90:22:010224:2264</text:p>
          </table:table-cell>
          <table:table-cell office:value-type="float" office:value="3509091.75" table:style-name="ce10">
            <text:p>3509091,7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76" table:style-name="ce9">
            <text:p>1876</text:p>
          </table:table-cell>
          <table:table-cell office:value-type="string" table:style-name="ce10">
            <text:p>90:18:040104:6</text:p>
          </table:table-cell>
          <table:table-cell office:value-type="float" office:value="1090053.17" table:style-name="ce10">
            <text:p>1090053,1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77" table:style-name="ce9">
            <text:p>1877</text:p>
          </table:table-cell>
          <table:table-cell office:value-type="string" table:style-name="ce10">
            <text:p>90:19:010119:17</text:p>
          </table:table-cell>
          <table:table-cell office:value-type="float" office:value="1404516.87" table:style-name="ce10">
            <text:p>1404516,8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78" table:style-name="ce9">
            <text:p>1878</text:p>
          </table:table-cell>
          <table:table-cell office:value-type="string" table:style-name="ce10">
            <text:p>90:19:010105:7558</text:p>
          </table:table-cell>
          <table:table-cell office:value-type="float" office:value="1944516.61" table:style-name="ce10">
            <text:p>1944516,6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79" table:style-name="ce9">
            <text:p>1879</text:p>
          </table:table-cell>
          <table:table-cell office:value-type="string" table:style-name="ce10">
            <text:p>90:17:010101:61</text:p>
          </table:table-cell>
          <table:table-cell office:value-type="float" office:value="1410217.47" table:style-name="ce10">
            <text:p>1410217,4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80" table:style-name="ce9">
            <text:p>1880</text:p>
          </table:table-cell>
          <table:table-cell office:value-type="string" table:style-name="ce10">
            <text:p>90:17:010781:8</text:p>
          </table:table-cell>
          <table:table-cell office:value-type="float" office:value="865595.4" table:style-name="ce10">
            <text:p>865595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81" table:style-name="ce9">
            <text:p>1881</text:p>
          </table:table-cell>
          <table:table-cell office:value-type="string" table:style-name="ce10">
            <text:p>90:17:011572:322</text:p>
          </table:table-cell>
          <table:table-cell office:value-type="float" office:value="1134124.1000000001" table:style-name="ce10">
            <text:p>1134124,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82" table:style-name="ce9">
            <text:p>1882</text:p>
          </table:table-cell>
          <table:table-cell office:value-type="string" table:style-name="ce10">
            <text:p>90:17:011572:316</text:p>
          </table:table-cell>
          <table:table-cell office:value-type="float" office:value="1444384.44" table:style-name="ce10">
            <text:p>1444384,4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83" table:style-name="ce9">
            <text:p>1883</text:p>
          </table:table-cell>
          <table:table-cell office:value-type="string" table:style-name="ce10">
            <text:p>90:15:010101:5443</text:p>
          </table:table-cell>
          <table:table-cell office:value-type="float" office:value="3733653.38" table:style-name="ce10">
            <text:p>3733653,3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84" table:style-name="ce9">
            <text:p>1884</text:p>
          </table:table-cell>
          <table:table-cell office:value-type="string" table:style-name="ce10">
            <text:p>90:19:010113:15285</text:p>
          </table:table-cell>
          <table:table-cell office:value-type="float" office:value="2902436.36" table:style-name="ce10">
            <text:p>2902436,3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85" table:style-name="ce9">
            <text:p>1885</text:p>
          </table:table-cell>
          <table:table-cell office:value-type="string" table:style-name="ce10">
            <text:p>90:19:010113:15286</text:p>
          </table:table-cell>
          <table:table-cell office:value-type="float" office:value="2295957.7400000002" table:style-name="ce10">
            <text:p>2295957,7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86" table:style-name="ce9">
            <text:p>1886</text:p>
          </table:table-cell>
          <table:table-cell office:value-type="string" table:style-name="ce10">
            <text:p>90:19:010113:15287</text:p>
          </table:table-cell>
          <table:table-cell office:value-type="float" office:value="2902436.36" table:style-name="ce10">
            <text:p>2902436,3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87" table:style-name="ce9">
            <text:p>1887</text:p>
          </table:table-cell>
          <table:table-cell office:value-type="string" table:style-name="ce10">
            <text:p>90:19:010113:15288</text:p>
          </table:table-cell>
          <table:table-cell office:value-type="float" office:value="2910802.06" table:style-name="ce10">
            <text:p>2910802,0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88" table:style-name="ce9">
            <text:p>1888</text:p>
          </table:table-cell>
          <table:table-cell office:value-type="string" table:style-name="ce10">
            <text:p>90:19:010113:15290</text:p>
          </table:table-cell>
          <table:table-cell office:value-type="float" office:value="2906619.94" table:style-name="ce10">
            <text:p>2906619,9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89" table:style-name="ce9">
            <text:p>1889</text:p>
          </table:table-cell>
          <table:table-cell office:value-type="string" table:style-name="ce10">
            <text:p>90:24:010110:13941</text:p>
          </table:table-cell>
          <table:table-cell office:value-type="float" office:value="806110.45" table:style-name="ce10">
            <text:p>806110,4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90" table:style-name="ce9">
            <text:p>1890</text:p>
          </table:table-cell>
          <table:table-cell office:value-type="string" table:style-name="ce10">
            <text:p>90:19:010113:15291</text:p>
          </table:table-cell>
          <table:table-cell office:value-type="float" office:value="2906619.94" table:style-name="ce10">
            <text:p>2906619,9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91" table:style-name="ce9">
            <text:p>1891</text:p>
          </table:table-cell>
          <table:table-cell office:value-type="string" table:style-name="ce10">
            <text:p>90:17:010459:1284</text:p>
          </table:table-cell>
          <table:table-cell office:value-type="float" office:value="1934942.57" table:style-name="ce10">
            <text:p>1934942,5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92" table:style-name="ce9">
            <text:p>1892</text:p>
          </table:table-cell>
          <table:table-cell office:value-type="string" table:style-name="ce10">
            <text:p>90:19:010107:82</text:p>
          </table:table-cell>
          <table:table-cell office:value-type="float" office:value="1858262.1" table:style-name="ce10">
            <text:p>1858262,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93" table:style-name="ce9">
            <text:p>1893</text:p>
          </table:table-cell>
          <table:table-cell office:value-type="string" table:style-name="ce10">
            <text:p>90:22:010103:483</text:p>
          </table:table-cell>
          <table:table-cell office:value-type="float" office:value="2451031.52" table:style-name="ce10">
            <text:p>2451031,5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94" table:style-name="ce9">
            <text:p>1894</text:p>
          </table:table-cell>
          <table:table-cell office:value-type="string" table:style-name="ce10">
            <text:p>90:17:010470:181</text:p>
          </table:table-cell>
          <table:table-cell office:value-type="float" office:value="976853.48" table:style-name="ce10">
            <text:p>976853,4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95" table:style-name="ce9">
            <text:p>1895</text:p>
          </table:table-cell>
          <table:table-cell office:value-type="string" table:style-name="ce10">
            <text:p>90:19:010113:15256</text:p>
          </table:table-cell>
          <table:table-cell office:value-type="float" office:value="1496399.77" table:style-name="ce10">
            <text:p>1496399,7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96" table:style-name="ce9">
            <text:p>1896</text:p>
          </table:table-cell>
          <table:table-cell office:value-type="string" table:style-name="ce10">
            <text:p>90:19:010113:15264</text:p>
          </table:table-cell>
          <table:table-cell office:value-type="float" office:value="2839604.55" table:style-name="ce10">
            <text:p>2839604,5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97" table:style-name="ce9">
            <text:p>1897</text:p>
          </table:table-cell>
          <table:table-cell office:value-type="string" table:style-name="ce10">
            <text:p>90:19:010109:656</text:p>
          </table:table-cell>
          <table:table-cell office:value-type="float" office:value="2035698.12" table:style-name="ce10">
            <text:p>2035698,1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98" table:style-name="ce9">
            <text:p>1898</text:p>
          </table:table-cell>
          <table:table-cell office:value-type="string" table:style-name="ce10">
            <text:p>90:19:010105:2971</text:p>
          </table:table-cell>
          <table:table-cell office:value-type="float" office:value="1821610.2" table:style-name="ce10">
            <text:p>1821610,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99" table:style-name="ce9">
            <text:p>1899</text:p>
          </table:table-cell>
          <table:table-cell office:value-type="string" table:style-name="ce10">
            <text:p>90:17:010470:149</text:p>
          </table:table-cell>
          <table:table-cell office:value-type="float" office:value="1420453.59" table:style-name="ce10">
            <text:p>1420453,5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00" table:style-name="ce9">
            <text:p>1900</text:p>
          </table:table-cell>
          <table:table-cell office:value-type="string" table:style-name="ce10">
            <text:p>90:25:060401:4262</text:p>
          </table:table-cell>
          <table:table-cell office:value-type="float" office:value="514224.01" table:style-name="ce10">
            <text:p>514224,0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01" table:style-name="ce9">
            <text:p>1901</text:p>
          </table:table-cell>
          <table:table-cell office:value-type="string" table:style-name="ce10">
            <text:p>90:22:010222:6301</text:p>
          </table:table-cell>
          <table:table-cell office:value-type="float" office:value="3102390.32" table:style-name="ce10">
            <text:p>3102390,3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02" table:style-name="ce9">
            <text:p>1902</text:p>
          </table:table-cell>
          <table:table-cell office:value-type="string" table:style-name="ce10">
            <text:p>90:22:010201:25992</text:p>
          </table:table-cell>
          <table:table-cell office:value-type="float" office:value="2020221.7" table:style-name="ce10">
            <text:p>2020221,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03" table:style-name="ce9">
            <text:p>1903</text:p>
          </table:table-cell>
          <table:table-cell office:value-type="string" table:style-name="ce10">
            <text:p>90:05:100101:1831</text:p>
          </table:table-cell>
          <table:table-cell office:value-type="float" office:value="995712.72" table:style-name="ce10">
            <text:p>995712,7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04" table:style-name="ce9">
            <text:p>1904</text:p>
          </table:table-cell>
          <table:table-cell office:value-type="string" table:style-name="ce10">
            <text:p>90:17:010459:1865</text:p>
          </table:table-cell>
          <table:table-cell office:value-type="float" office:value="343961.7" table:style-name="ce10">
            <text:p>343961,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05" table:style-name="ce9">
            <text:p>1905</text:p>
          </table:table-cell>
          <table:table-cell office:value-type="string" table:style-name="ce10">
            <text:p>90:18:010128:1554</text:p>
          </table:table-cell>
          <table:table-cell office:value-type="float" office:value="3254355.61" table:style-name="ce10">
            <text:p>3254355,6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06" table:style-name="ce9">
            <text:p>1906</text:p>
          </table:table-cell>
          <table:table-cell office:value-type="string" table:style-name="ce10">
            <text:p>90:22:010501:5223</text:p>
          </table:table-cell>
          <table:table-cell office:value-type="float" office:value="2297160.2999999998" table:style-name="ce10">
            <text:p>2297160,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07" table:style-name="ce9">
            <text:p>1907</text:p>
          </table:table-cell>
          <table:table-cell office:value-type="string" table:style-name="ce10">
            <text:p>90:22:010103:6647</text:p>
          </table:table-cell>
          <table:table-cell office:value-type="float" office:value="2426351.1" table:style-name="ce10">
            <text:p>2426351,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08" table:style-name="ce9">
            <text:p>1908</text:p>
          </table:table-cell>
          <table:table-cell office:value-type="string" table:style-name="ce10">
            <text:p>90:22:010103:3010</text:p>
          </table:table-cell>
          <table:table-cell office:value-type="float" office:value="2363337.06" table:style-name="ce10">
            <text:p>2363337,0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09" table:style-name="ce9">
            <text:p>1909</text:p>
          </table:table-cell>
          <table:table-cell office:value-type="string" table:style-name="ce10">
            <text:p>90:24:010106:8842</text:p>
          </table:table-cell>
          <table:table-cell office:value-type="float" office:value="2142730.14" table:style-name="ce10">
            <text:p>2142730,1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10" table:style-name="ce9">
            <text:p>1910</text:p>
          </table:table-cell>
          <table:table-cell office:value-type="string" table:style-name="ce10">
            <text:p>90:24:010106:8845</text:p>
          </table:table-cell>
          <table:table-cell office:value-type="float" office:value="3202321.97" table:style-name="ce10">
            <text:p>3202321,9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11" table:style-name="ce9">
            <text:p>1911</text:p>
          </table:table-cell>
          <table:table-cell office:value-type="string" table:style-name="ce10">
            <text:p>90:24:010106:8846</text:p>
          </table:table-cell>
          <table:table-cell office:value-type="float" office:value="1375114.73" table:style-name="ce10">
            <text:p>1375114,7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12" table:style-name="ce9">
            <text:p>1912</text:p>
          </table:table-cell>
          <table:table-cell office:value-type="string" table:style-name="ce10">
            <text:p>90:19:010109:5248</text:p>
          </table:table-cell>
          <table:table-cell office:value-type="float" office:value="2035698.12" table:style-name="ce10">
            <text:p>2035698,1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13" table:style-name="ce9">
            <text:p>1913</text:p>
          </table:table-cell>
          <table:table-cell office:value-type="string" table:style-name="ce10">
            <text:p>90:19:010113:15237</text:p>
          </table:table-cell>
          <table:table-cell office:value-type="float" office:value="1514839.85" table:style-name="ce10">
            <text:p>1514839,8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14" table:style-name="ce9">
            <text:p>1914</text:p>
          </table:table-cell>
          <table:table-cell office:value-type="string" table:style-name="ce10">
            <text:p>90:19:010113:15238</text:p>
          </table:table-cell>
          <table:table-cell office:value-type="float" office:value="2209539.92" table:style-name="ce10">
            <text:p>2209539,9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15" table:style-name="ce9">
            <text:p>1915</text:p>
          </table:table-cell>
          <table:table-cell office:value-type="string" table:style-name="ce10">
            <text:p>90:19:010113:15239</text:p>
          </table:table-cell>
          <table:table-cell office:value-type="float" office:value="2671246.44" table:style-name="ce10">
            <text:p>2671246,4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16" table:style-name="ce9">
            <text:p>1916</text:p>
          </table:table-cell>
          <table:table-cell office:value-type="string" table:style-name="ce10">
            <text:p>90:19:010113:15240</text:p>
          </table:table-cell>
          <table:table-cell office:value-type="float" office:value="2065860.37" table:style-name="ce10">
            <text:p>2065860,3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17" table:style-name="ce9">
            <text:p>1917</text:p>
          </table:table-cell>
          <table:table-cell office:value-type="string" table:style-name="ce10">
            <text:p>90:19:010113:15245</text:p>
          </table:table-cell>
          <table:table-cell office:value-type="float" office:value="2429023.61" table:style-name="ce10">
            <text:p>2429023,6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18" table:style-name="ce9">
            <text:p>1918</text:p>
          </table:table-cell>
          <table:table-cell office:value-type="string" table:style-name="ce10">
            <text:p>90:19:010113:15247</text:p>
          </table:table-cell>
          <table:table-cell office:value-type="float" office:value="2187860.21" table:style-name="ce10">
            <text:p>2187860,2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19" table:style-name="ce9">
            <text:p>1919</text:p>
          </table:table-cell>
          <table:table-cell office:value-type="string" table:style-name="ce10">
            <text:p>90:19:010113:15249</text:p>
          </table:table-cell>
          <table:table-cell office:value-type="float" office:value="2424746.65" table:style-name="ce10">
            <text:p>2424746,6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20" table:style-name="ce9">
            <text:p>1920</text:p>
          </table:table-cell>
          <table:table-cell office:value-type="string" table:style-name="ce10">
            <text:p>90:19:010105:3534</text:p>
          </table:table-cell>
          <table:table-cell office:value-type="float" office:value="1673809.98" table:style-name="ce10">
            <text:p>1673809,9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21" table:style-name="ce9">
            <text:p>1921</text:p>
          </table:table-cell>
          <table:table-cell office:value-type="string" table:style-name="ce10">
            <text:p>90:25:020103:5112</text:p>
          </table:table-cell>
          <table:table-cell office:value-type="float" office:value="2231620.39" table:style-name="ce10">
            <text:p>2231620,3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22" table:style-name="ce9">
            <text:p>1922</text:p>
          </table:table-cell>
          <table:table-cell office:value-type="string" table:style-name="ce10">
            <text:p>90:18:040104:145</text:p>
          </table:table-cell>
          <table:table-cell office:value-type="float" office:value="1516787.88" table:style-name="ce10">
            <text:p>1516787,8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23" table:style-name="ce9">
            <text:p>1923</text:p>
          </table:table-cell>
          <table:table-cell office:value-type="string" table:style-name="ce10">
            <text:p>90:18:040104:215</text:p>
          </table:table-cell>
          <table:table-cell office:value-type="float" office:value="1586097.74" table:style-name="ce10">
            <text:p>1586097,7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24" table:style-name="ce9">
            <text:p>1924</text:p>
          </table:table-cell>
          <table:table-cell office:value-type="string" table:style-name="ce10">
            <text:p>90:18:040104:263</text:p>
          </table:table-cell>
          <table:table-cell office:value-type="float" office:value="1609003.03" table:style-name="ce10">
            <text:p>1609003,0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25" table:style-name="ce9">
            <text:p>1925</text:p>
          </table:table-cell>
          <table:table-cell office:value-type="string" table:style-name="ce10">
            <text:p>90:18:040104:242</text:p>
          </table:table-cell>
          <table:table-cell office:value-type="float" office:value="1669623.26" table:style-name="ce10">
            <text:p>1669623,2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26" table:style-name="ce9">
            <text:p>1926</text:p>
          </table:table-cell>
          <table:table-cell office:value-type="string" table:style-name="ce10">
            <text:p>90:18:040104:297</text:p>
          </table:table-cell>
          <table:table-cell office:value-type="float" office:value="1179856.22" table:style-name="ce10">
            <text:p>1179856,2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27" table:style-name="ce9">
            <text:p>1927</text:p>
          </table:table-cell>
          <table:table-cell office:value-type="string" table:style-name="ce10">
            <text:p>90:18:040104:241</text:p>
          </table:table-cell>
          <table:table-cell office:value-type="float" office:value="1278630.04" table:style-name="ce10">
            <text:p>1278630,0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28" table:style-name="ce9">
            <text:p>1928</text:p>
          </table:table-cell>
          <table:table-cell office:value-type="string" table:style-name="ce10">
            <text:p>90:18:040104:754</text:p>
          </table:table-cell>
          <table:table-cell office:value-type="float" office:value="1262319.6000000001" table:style-name="ce10">
            <text:p>1262319,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29" table:style-name="ce9">
            <text:p>1929</text:p>
          </table:table-cell>
          <table:table-cell office:value-type="string" table:style-name="ce10">
            <text:p>90:18:040104:904</text:p>
          </table:table-cell>
          <table:table-cell office:value-type="float" office:value="1593743.49" table:style-name="ce10">
            <text:p>1593743,4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30" table:style-name="ce9">
            <text:p>1930</text:p>
          </table:table-cell>
          <table:table-cell office:value-type="string" table:style-name="ce10">
            <text:p>90:18:040104:1155</text:p>
          </table:table-cell>
          <table:table-cell office:value-type="float" office:value="1171523.07" table:style-name="ce10">
            <text:p>1171523,0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31" table:style-name="ce9">
            <text:p>1931</text:p>
          </table:table-cell>
          <table:table-cell office:value-type="string" table:style-name="ce10">
            <text:p>90:18:040104:2254</text:p>
          </table:table-cell>
          <table:table-cell office:value-type="float" office:value="1168741.55" table:style-name="ce10">
            <text:p>1168741,5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32" table:style-name="ce9">
            <text:p>1932</text:p>
          </table:table-cell>
          <table:table-cell office:value-type="string" table:style-name="ce10">
            <text:p>90:18:040104:2191</text:p>
          </table:table-cell>
          <table:table-cell office:value-type="float" office:value="1516787.88" table:style-name="ce10">
            <text:p>1516787,8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33" table:style-name="ce9">
            <text:p>1933</text:p>
          </table:table-cell>
          <table:table-cell office:value-type="string" table:style-name="ce10">
            <text:p>90:19:010113:13467</text:p>
          </table:table-cell>
          <table:table-cell office:value-type="float" office:value="32501.94" table:style-name="ce10">
            <text:p>32501,9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34" table:style-name="ce9">
            <text:p>1934</text:p>
          </table:table-cell>
          <table:table-cell office:value-type="string" table:style-name="ce10">
            <text:p>90:19:010113:13468</text:p>
          </table:table-cell>
          <table:table-cell office:value-type="float" office:value="42502.54" table:style-name="ce10">
            <text:p>42502,5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35" table:style-name="ce9">
            <text:p>1935</text:p>
          </table:table-cell>
          <table:table-cell office:value-type="string" table:style-name="ce10">
            <text:p>90:17:010470:33</text:p>
          </table:table-cell>
          <table:table-cell office:value-type="float" office:value="1390539.05" table:style-name="ce10">
            <text:p>1390539,0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36" table:style-name="ce9">
            <text:p>1936</text:p>
          </table:table-cell>
          <table:table-cell office:value-type="string" table:style-name="ce10">
            <text:p>90:19:010113:15792</text:p>
          </table:table-cell>
          <table:table-cell office:value-type="float" office:value="2854538.6" table:style-name="ce10">
            <text:p>2854538,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37" table:style-name="ce9">
            <text:p>1937</text:p>
          </table:table-cell>
          <table:table-cell office:value-type="string" table:style-name="ce10">
            <text:p>90:17:010470:187</text:p>
          </table:table-cell>
          <table:table-cell office:value-type="float" office:value="1077621" table:style-name="ce10">
            <text:p>107762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38" table:style-name="ce9">
            <text:p>1938</text:p>
          </table:table-cell>
          <table:table-cell office:value-type="string" table:style-name="ce10">
            <text:p>90:19:010105:1276</text:p>
          </table:table-cell>
          <table:table-cell office:value-type="float" office:value="1271755.97" table:style-name="ce10">
            <text:p>1271755,9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39" table:style-name="ce9">
            <text:p>1939</text:p>
          </table:table-cell>
          <table:table-cell office:value-type="string" table:style-name="ce10">
            <text:p>90:22:010202:8151</text:p>
          </table:table-cell>
          <table:table-cell office:value-type="float" office:value="2170580.8199999998" table:style-name="ce10">
            <text:p>2170580,8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40" table:style-name="ce9">
            <text:p>1940</text:p>
          </table:table-cell>
          <table:table-cell office:value-type="string" table:style-name="ce10">
            <text:p>90:17:010470:108</text:p>
          </table:table-cell>
          <table:table-cell office:value-type="float" office:value="1382379.9" table:style-name="ce10">
            <text:p>1382379,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41" table:style-name="ce9">
            <text:p>1941</text:p>
          </table:table-cell>
          <table:table-cell office:value-type="string" table:style-name="ce10">
            <text:p>90:19:010113:15793</text:p>
          </table:table-cell>
          <table:table-cell office:value-type="float" office:value="2192979.88" table:style-name="ce10">
            <text:p>2192979,8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42" table:style-name="ce9">
            <text:p>1942</text:p>
          </table:table-cell>
          <table:table-cell office:value-type="string" table:style-name="ce10">
            <text:p>90:17:010470:36</text:p>
          </table:table-cell>
          <table:table-cell office:value-type="float" office:value="1757536.15" table:style-name="ce10">
            <text:p>1757536,1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43" table:style-name="ce9">
            <text:p>1943</text:p>
          </table:table-cell>
          <table:table-cell office:value-type="string" table:style-name="ce10">
            <text:p>90:19:010113:15799</text:p>
          </table:table-cell>
          <table:table-cell office:value-type="float" office:value="1880133.63" table:style-name="ce10">
            <text:p>1880133,6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44" table:style-name="ce9">
            <text:p>1944</text:p>
          </table:table-cell>
          <table:table-cell office:value-type="string" table:style-name="ce10">
            <text:p>90:19:010113:13495</text:p>
          </table:table-cell>
          <table:table-cell office:value-type="float" office:value="40002.39" table:style-name="ce10">
            <text:p>40002,3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45" table:style-name="ce9">
            <text:p>1945</text:p>
          </table:table-cell>
          <table:table-cell office:value-type="string" table:style-name="ce10">
            <text:p>90:19:010113:13496</text:p>
          </table:table-cell>
          <table:table-cell office:value-type="float" office:value="87505.22" table:style-name="ce10">
            <text:p>87505,2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46" table:style-name="ce9">
            <text:p>1946</text:p>
          </table:table-cell>
          <table:table-cell office:value-type="string" table:style-name="ce10">
            <text:p>90:19:010113:10847</text:p>
          </table:table-cell>
          <table:table-cell office:value-type="float" office:value="1869323.17" table:style-name="ce10">
            <text:p>1869323,1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47" table:style-name="ce9">
            <text:p>1947</text:p>
          </table:table-cell>
          <table:table-cell office:value-type="string" table:style-name="ce10">
            <text:p>90:19:010103:30349</text:p>
          </table:table-cell>
          <table:table-cell office:value-type="float" office:value="280130.59000000003" table:style-name="ce10">
            <text:p>280130,5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48" table:style-name="ce9">
            <text:p>1948</text:p>
          </table:table-cell>
          <table:table-cell office:value-type="string" table:style-name="ce10">
            <text:p>90:19:010103:5918</text:p>
          </table:table-cell>
          <table:table-cell office:value-type="float" office:value="2581445.16" table:style-name="ce10">
            <text:p>2581445,1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49" table:style-name="ce9">
            <text:p>1949</text:p>
          </table:table-cell>
          <table:table-cell office:value-type="string" table:style-name="ce10">
            <text:p>90:19:010105:1964</text:p>
          </table:table-cell>
          <table:table-cell office:value-type="float" office:value="1687050.48" table:style-name="ce10">
            <text:p>1687050,4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50" table:style-name="ce9">
            <text:p>1950</text:p>
          </table:table-cell>
          <table:table-cell office:value-type="string" table:style-name="ce10">
            <text:p>90:19:010105:1402</text:p>
          </table:table-cell>
          <table:table-cell office:value-type="float" office:value="1657238.06" table:style-name="ce10">
            <text:p>1657238,0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51" table:style-name="ce9">
            <text:p>1951</text:p>
          </table:table-cell>
          <table:table-cell office:value-type="string" table:style-name="ce10">
            <text:p>90:19:010113:12030</text:p>
          </table:table-cell>
          <table:table-cell office:value-type="float" office:value="1472810.46" table:style-name="ce10">
            <text:p>1472810,4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52" table:style-name="ce9">
            <text:p>1952</text:p>
          </table:table-cell>
          <table:table-cell office:value-type="string" table:style-name="ce10">
            <text:p>90:19:010109:6036</text:p>
          </table:table-cell>
          <table:table-cell office:value-type="float" office:value="1404516.87" table:style-name="ce10">
            <text:p>1404516,8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53" table:style-name="ce9">
            <text:p>1953</text:p>
          </table:table-cell>
          <table:table-cell office:value-type="string" table:style-name="ce10">
            <text:p>90:19:010105:3104</text:p>
          </table:table-cell>
          <table:table-cell office:value-type="float" office:value="2238445.7000000002" table:style-name="ce10">
            <text:p>2238445,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54" table:style-name="ce9">
            <text:p>1954</text:p>
          </table:table-cell>
          <table:table-cell office:value-type="string" table:style-name="ce10">
            <text:p>90:19:010105:1105</text:p>
          </table:table-cell>
          <table:table-cell office:value-type="float" office:value="1212649.8799999999" table:style-name="ce10">
            <text:p>1212649,8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55" table:style-name="ce9">
            <text:p>1955</text:p>
          </table:table-cell>
          <table:table-cell office:value-type="string" table:style-name="ce10">
            <text:p>90:19:010105:432</text:p>
          </table:table-cell>
          <table:table-cell office:value-type="float" office:value="2003178.75" table:style-name="ce10">
            <text:p>2003178,7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56" table:style-name="ce9">
            <text:p>1956</text:p>
          </table:table-cell>
          <table:table-cell office:value-type="string" table:style-name="ce10">
            <text:p>90:19:010113:15750</text:p>
          </table:table-cell>
          <table:table-cell office:value-type="float" office:value="1800479.67" table:style-name="ce10">
            <text:p>1800479,6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57" table:style-name="ce9">
            <text:p>1957</text:p>
          </table:table-cell>
          <table:table-cell office:value-type="string" table:style-name="ce10">
            <text:p>90:19:010113:15751</text:p>
          </table:table-cell>
          <table:table-cell office:value-type="float" office:value="2003969.59" table:style-name="ce10">
            <text:p>2003969,5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58" table:style-name="ce9">
            <text:p>1958</text:p>
          </table:table-cell>
          <table:table-cell office:value-type="string" table:style-name="ce10">
            <text:p>90:19:010113:15754</text:p>
          </table:table-cell>
          <table:table-cell office:value-type="float" office:value="2867557.85" table:style-name="ce10">
            <text:p>2867557,8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59" table:style-name="ce9">
            <text:p>1959</text:p>
          </table:table-cell>
          <table:table-cell office:value-type="string" table:style-name="ce10">
            <text:p>90:17:010470:116</text:p>
          </table:table-cell>
          <table:table-cell office:value-type="float" office:value="1768406.07" table:style-name="ce10">
            <text:p>1768406,0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60" table:style-name="ce9">
            <text:p>1960</text:p>
          </table:table-cell>
          <table:table-cell office:value-type="string" table:style-name="ce10">
            <text:p>90:17:010470:21</text:p>
          </table:table-cell>
          <table:table-cell office:value-type="float" office:value="1757536.15" table:style-name="ce10">
            <text:p>1757536,1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61" table:style-name="ce9">
            <text:p>1961</text:p>
          </table:table-cell>
          <table:table-cell office:value-type="string" table:style-name="ce10">
            <text:p>90:19:010113:15309</text:p>
          </table:table-cell>
          <table:table-cell office:value-type="float" office:value="2196535.85" table:style-name="ce10">
            <text:p>2196535,8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62" table:style-name="ce9">
            <text:p>1962</text:p>
          </table:table-cell>
          <table:table-cell office:value-type="string" table:style-name="ce10">
            <text:p>90:19:010113:15310</text:p>
          </table:table-cell>
          <table:table-cell office:value-type="float" office:value="2347588.96" table:style-name="ce10">
            <text:p>2347588,9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63" table:style-name="ce9">
            <text:p>1963</text:p>
          </table:table-cell>
          <table:table-cell office:value-type="string" table:style-name="ce10">
            <text:p>90:19:010113:15311</text:p>
          </table:table-cell>
          <table:table-cell office:value-type="float" office:value="2192198.7599999998" table:style-name="ce10">
            <text:p>2192198,7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64" table:style-name="ce9">
            <text:p>1964</text:p>
          </table:table-cell>
          <table:table-cell office:value-type="string" table:style-name="ce10">
            <text:p>90:19:010113:15312</text:p>
          </table:table-cell>
          <table:table-cell office:value-type="float" office:value="2205206.42" table:style-name="ce10">
            <text:p>2205206,4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65" table:style-name="ce9">
            <text:p>1965</text:p>
          </table:table-cell>
          <table:table-cell office:value-type="string" table:style-name="ce10">
            <text:p>90:19:010113:15315</text:p>
          </table:table-cell>
          <table:table-cell office:value-type="float" office:value="2209539.92" table:style-name="ce10">
            <text:p>2209539,9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66" table:style-name="ce9">
            <text:p>1966</text:p>
          </table:table-cell>
          <table:table-cell office:value-type="string" table:style-name="ce10">
            <text:p>90:19:010112:1109</text:p>
          </table:table-cell>
          <table:table-cell office:value-type="float" office:value="1937878.17" table:style-name="ce10">
            <text:p>1937878,1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67" table:style-name="ce9">
            <text:p>1967</text:p>
          </table:table-cell>
          <table:table-cell office:value-type="string" table:style-name="ce10">
            <text:p>90:19:010103:3577</text:p>
          </table:table-cell>
          <table:table-cell office:value-type="float" office:value="1802501.39" table:style-name="ce10">
            <text:p>1802501,3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68" table:style-name="ce9">
            <text:p>1968</text:p>
          </table:table-cell>
          <table:table-cell office:value-type="string" table:style-name="ce10">
            <text:p>90:19:010113:15766</text:p>
          </table:table-cell>
          <table:table-cell office:value-type="float" office:value="2192979.88" table:style-name="ce10">
            <text:p>2192979,8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69" table:style-name="ce9">
            <text:p>1969</text:p>
          </table:table-cell>
          <table:table-cell office:value-type="string" table:style-name="ce10">
            <text:p>90:24:010101:6984</text:p>
          </table:table-cell>
          <table:table-cell office:value-type="float" office:value="2080100.95" table:style-name="ce10">
            <text:p>2080100,9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70" table:style-name="ce9">
            <text:p>1970</text:p>
          </table:table-cell>
          <table:table-cell office:value-type="string" table:style-name="ce10">
            <text:p>90:19:010103:29354</text:p>
          </table:table-cell>
          <table:table-cell office:value-type="float" office:value="1759368.96" table:style-name="ce10">
            <text:p>1759368,9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71" table:style-name="ce9">
            <text:p>1971</text:p>
          </table:table-cell>
          <table:table-cell office:value-type="string" table:style-name="ce10">
            <text:p>90:19:010113:15774</text:p>
          </table:table-cell>
          <table:table-cell office:value-type="float" office:value="2196802.0099999998" table:style-name="ce10">
            <text:p>2196802,0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72" table:style-name="ce9">
            <text:p>1972</text:p>
          </table:table-cell>
          <table:table-cell office:value-type="string" table:style-name="ce10">
            <text:p>90:19:010113:15775</text:p>
          </table:table-cell>
          <table:table-cell office:value-type="float" office:value="2869361.12" table:style-name="ce10">
            <text:p>2869361,1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73" table:style-name="ce9">
            <text:p>1973</text:p>
          </table:table-cell>
          <table:table-cell office:value-type="string" table:style-name="ce10">
            <text:p>90:19:010103:3249</text:p>
          </table:table-cell>
          <table:table-cell office:value-type="float" office:value="2394088.15" table:style-name="ce10">
            <text:p>2394088,1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74" table:style-name="ce9">
            <text:p>1974</text:p>
          </table:table-cell>
          <table:table-cell office:value-type="string" table:style-name="ce10">
            <text:p>90:19:010113:15778</text:p>
          </table:table-cell>
          <table:table-cell office:value-type="float" office:value="2847124.49" table:style-name="ce10">
            <text:p>2847124,4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75" table:style-name="ce9">
            <text:p>1975</text:p>
          </table:table-cell>
          <table:table-cell office:value-type="string" table:style-name="ce10">
            <text:p>90:19:010113:15779</text:p>
          </table:table-cell>
          <table:table-cell office:value-type="float" office:value="2839708.25" table:style-name="ce10">
            <text:p>2839708,2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76" table:style-name="ce9">
            <text:p>1976</text:p>
          </table:table-cell>
          <table:table-cell office:value-type="string" table:style-name="ce10">
            <text:p>90:17:010470:182</text:p>
          </table:table-cell>
          <table:table-cell office:value-type="float" office:value="1360621.84" table:style-name="ce10">
            <text:p>1360621,8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77" table:style-name="ce9">
            <text:p>1977</text:p>
          </table:table-cell>
          <table:table-cell office:value-type="string" table:style-name="ce10">
            <text:p>90:22:010103:2009</text:p>
          </table:table-cell>
          <table:table-cell office:value-type="float" office:value="1983419.89" table:style-name="ce10">
            <text:p>1983419,8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78" table:style-name="ce9">
            <text:p>1978</text:p>
          </table:table-cell>
          <table:table-cell office:value-type="string" table:style-name="ce10">
            <text:p>90:19:010105:4472</text:p>
          </table:table-cell>
          <table:table-cell office:value-type="float" office:value="2278084.5299999998" table:style-name="ce10">
            <text:p>2278084,5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79" table:style-name="ce9">
            <text:p>1979</text:p>
          </table:table-cell>
          <table:table-cell office:value-type="string" table:style-name="ce10">
            <text:p>90:24:010105:23366</text:p>
          </table:table-cell>
          <table:table-cell office:value-type="float" office:value="2572506.98" table:style-name="ce10">
            <text:p>2572506,9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80" table:style-name="ce9">
            <text:p>1980</text:p>
          </table:table-cell>
          <table:table-cell office:value-type="string" table:style-name="ce10">
            <text:p>90:19:010105:1514</text:p>
          </table:table-cell>
          <table:table-cell office:value-type="float" office:value="1792354.4" table:style-name="ce10">
            <text:p>1792354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81" table:style-name="ce9">
            <text:p>1981</text:p>
          </table:table-cell>
          <table:table-cell office:value-type="string" table:style-name="ce10">
            <text:p>90:19:010105:1056</text:p>
          </table:table-cell>
          <table:table-cell office:value-type="float" office:value="1792354.4" table:style-name="ce10">
            <text:p>1792354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82" table:style-name="ce9">
            <text:p>1982</text:p>
          </table:table-cell>
          <table:table-cell office:value-type="string" table:style-name="ce10">
            <text:p>90:19:010105:485</text:p>
          </table:table-cell>
          <table:table-cell office:value-type="float" office:value="2261893.08" table:style-name="ce10">
            <text:p>2261893,0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83" table:style-name="ce9">
            <text:p>1983</text:p>
          </table:table-cell>
          <table:table-cell office:value-type="string" table:style-name="ce10">
            <text:p>90:24:010105:23364</text:p>
          </table:table-cell>
          <table:table-cell office:value-type="float" office:value="2408621.4" table:style-name="ce10">
            <text:p>2408621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84" table:style-name="ce9">
            <text:p>1984</text:p>
          </table:table-cell>
          <table:table-cell office:value-type="string" table:style-name="ce10">
            <text:p>90:22:010103:410</text:p>
          </table:table-cell>
          <table:table-cell office:value-type="float" office:value="3250733.15" table:style-name="ce10">
            <text:p>3250733,1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85" table:style-name="ce9">
            <text:p>1985</text:p>
          </table:table-cell>
          <table:table-cell office:value-type="string" table:style-name="ce10">
            <text:p>90:15:020101:3670</text:p>
          </table:table-cell>
          <table:table-cell office:value-type="float" office:value="2450859" table:style-name="ce10">
            <text:p>245085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86" table:style-name="ce9">
            <text:p>1986</text:p>
          </table:table-cell>
          <table:table-cell office:value-type="string" table:style-name="ce10">
            <text:p>90:15:020101:396</text:p>
          </table:table-cell>
          <table:table-cell office:value-type="float" office:value="602989.12" table:style-name="ce10">
            <text:p>602989,1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87" table:style-name="ce9">
            <text:p>1987</text:p>
          </table:table-cell>
          <table:table-cell office:value-type="string" table:style-name="ce10">
            <text:p>90:15:020101:3118</text:p>
          </table:table-cell>
          <table:table-cell office:value-type="float" office:value="2732456.1" table:style-name="ce10">
            <text:p>2732456,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88" table:style-name="ce9">
            <text:p>1988</text:p>
          </table:table-cell>
          <table:table-cell office:value-type="string" table:style-name="ce10">
            <text:p>90:17:010470:83</text:p>
          </table:table-cell>
          <table:table-cell office:value-type="float" office:value="946884.13" table:style-name="ce10">
            <text:p>946884,1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89" table:style-name="ce9">
            <text:p>1989</text:p>
          </table:table-cell>
          <table:table-cell office:value-type="string" table:style-name="ce10">
            <text:p>90:17:010470:115</text:p>
          </table:table-cell>
          <table:table-cell office:value-type="float" office:value="1795581.03" table:style-name="ce10">
            <text:p>1795581,0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90" table:style-name="ce9">
            <text:p>1990</text:p>
          </table:table-cell>
          <table:table-cell office:value-type="string" table:style-name="ce10">
            <text:p>90:19:010109:28999</text:p>
          </table:table-cell>
          <table:table-cell office:value-type="float" office:value="1454685.27" table:style-name="ce10">
            <text:p>1454685,2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91" table:style-name="ce9">
            <text:p>1991</text:p>
          </table:table-cell>
          <table:table-cell office:value-type="string" table:style-name="ce10">
            <text:p>90:19:010113:15746</text:p>
          </table:table-cell>
          <table:table-cell office:value-type="float" office:value="2522697.44" table:style-name="ce10">
            <text:p>2522697,4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92" table:style-name="ce9">
            <text:p>1992</text:p>
          </table:table-cell>
          <table:table-cell office:value-type="string" table:style-name="ce10">
            <text:p>90:19:010109:1383</text:p>
          </table:table-cell>
          <table:table-cell office:value-type="float" office:value="1908840.96" table:style-name="ce10">
            <text:p>1908840,9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93" table:style-name="ce9">
            <text:p>1993</text:p>
          </table:table-cell>
          <table:table-cell office:value-type="string" table:style-name="ce10">
            <text:p>90:20:010104:4516</text:p>
          </table:table-cell>
          <table:table-cell office:value-type="float" office:value="1091742.3500000001" table:style-name="ce10">
            <text:p>1091742,3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94" table:style-name="ce9">
            <text:p>1994</text:p>
          </table:table-cell>
          <table:table-cell office:value-type="string" table:style-name="ce10">
            <text:p>90:19:010109:1691</text:p>
          </table:table-cell>
          <table:table-cell office:value-type="float" office:value="1931586.74" table:style-name="ce10">
            <text:p>1931586,7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95" table:style-name="ce9">
            <text:p>1995</text:p>
          </table:table-cell>
          <table:table-cell office:value-type="string" table:style-name="ce10">
            <text:p>90:19:010113:27895</text:p>
          </table:table-cell>
          <table:table-cell office:value-type="float" office:value="1777914.03" table:style-name="ce10">
            <text:p>1777914,0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96" table:style-name="ce9">
            <text:p>1996</text:p>
          </table:table-cell>
          <table:table-cell office:value-type="string" table:style-name="ce10">
            <text:p>90:19:010112:12796</text:p>
          </table:table-cell>
          <table:table-cell office:value-type="float" office:value="2239471.9700000002" table:style-name="ce10">
            <text:p>2239471,9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97" table:style-name="ce9">
            <text:p>1997</text:p>
          </table:table-cell>
          <table:table-cell office:value-type="string" table:style-name="ce10">
            <text:p>90:08:130101:2122</text:p>
          </table:table-cell>
          <table:table-cell office:value-type="float" office:value="758214.69" table:style-name="ce10">
            <text:p>758214,6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98" table:style-name="ce9">
            <text:p>1998</text:p>
          </table:table-cell>
          <table:table-cell office:value-type="string" table:style-name="ce10">
            <text:p>90:19:010107:1963</text:p>
          </table:table-cell>
          <table:table-cell office:value-type="float" office:value="1944678.42" table:style-name="ce10">
            <text:p>1944678,4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99" table:style-name="ce9">
            <text:p>1999</text:p>
          </table:table-cell>
          <table:table-cell office:value-type="string" table:style-name="ce10">
            <text:p>90:22:010106:1851</text:p>
          </table:table-cell>
          <table:table-cell office:value-type="float" office:value="4559773.49" table:style-name="ce10">
            <text:p>4559773,4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00" table:style-name="ce9">
            <text:p>2000</text:p>
          </table:table-cell>
          <table:table-cell office:value-type="string" table:style-name="ce10">
            <text:p>90:25:010115:4293</text:p>
          </table:table-cell>
          <table:table-cell office:value-type="float" office:value="3302981.37" table:style-name="ce10">
            <text:p>3302981,3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01" table:style-name="ce9">
            <text:p>2001</text:p>
          </table:table-cell>
          <table:table-cell office:value-type="string" table:style-name="ce10">
            <text:p>90:25:070401:3641</text:p>
          </table:table-cell>
          <table:table-cell office:value-type="float" office:value="2426114.4300000002" table:style-name="ce10">
            <text:p>2426114,4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02" table:style-name="ce9">
            <text:p>2002</text:p>
          </table:table-cell>
          <table:table-cell office:value-type="string" table:style-name="ce10">
            <text:p>90:25:070401:3627</text:p>
          </table:table-cell>
          <table:table-cell office:value-type="float" office:value="2527586.9" table:style-name="ce10">
            <text:p>2527586,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03" table:style-name="ce9">
            <text:p>2003</text:p>
          </table:table-cell>
          <table:table-cell office:value-type="string" table:style-name="ce10">
            <text:p>90:19:010113:13447</text:p>
          </table:table-cell>
          <table:table-cell office:value-type="float" office:value="3178717.04" table:style-name="ce10">
            <text:p>3178717,0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04" table:style-name="ce9">
            <text:p>2004</text:p>
          </table:table-cell>
          <table:table-cell office:value-type="string" table:style-name="ce10">
            <text:p>90:19:010113:13452</text:p>
          </table:table-cell>
          <table:table-cell office:value-type="float" office:value="1727341.02" table:style-name="ce10">
            <text:p>1727341,0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05" table:style-name="ce9">
            <text:p>2005</text:p>
          </table:table-cell>
          <table:table-cell office:value-type="string" table:style-name="ce10">
            <text:p>90:19:010113:13453</text:p>
          </table:table-cell>
          <table:table-cell office:value-type="float" office:value="2528218.2999999998" table:style-name="ce10">
            <text:p>2528218,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06" table:style-name="ce9">
            <text:p>2006</text:p>
          </table:table-cell>
          <table:table-cell office:value-type="string" table:style-name="ce10">
            <text:p>90:19:010113:13455</text:p>
          </table:table-cell>
          <table:table-cell office:value-type="float" office:value="2631470.79" table:style-name="ce10">
            <text:p>2631470,7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07" table:style-name="ce9">
            <text:p>2007</text:p>
          </table:table-cell>
          <table:table-cell office:value-type="string" table:style-name="ce10">
            <text:p>90:19:010113:13456</text:p>
          </table:table-cell>
          <table:table-cell office:value-type="float" office:value="3283533.54" table:style-name="ce10">
            <text:p>3283533,5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08" table:style-name="ce9">
            <text:p>2008</text:p>
          </table:table-cell>
          <table:table-cell office:value-type="string" table:style-name="ce10">
            <text:p>90:19:010113:13458</text:p>
          </table:table-cell>
          <table:table-cell office:value-type="float" office:value="3317003.8" table:style-name="ce10">
            <text:p>3317003,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string" table:style-name="ce10">
            <text:p>90:19:010111:1314</text:p>
          </table:table-cell>
          <table:table-cell office:value-type="float" office:value="2456095.31" table:style-name="ce10">
            <text:p>2456095,3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10" table:style-name="ce9">
            <text:p>2010</text:p>
          </table:table-cell>
          <table:table-cell office:value-type="string" table:style-name="ce10">
            <text:p>90:19:010112:62</text:p>
          </table:table-cell>
          <table:table-cell office:value-type="float" office:value="2453693.34" table:style-name="ce10">
            <text:p>2453693,3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11" table:style-name="ce9">
            <text:p>2011</text:p>
          </table:table-cell>
          <table:table-cell office:value-type="string" table:style-name="ce10">
            <text:p>90:19:010112:37</text:p>
          </table:table-cell>
          <table:table-cell office:value-type="float" office:value="2461086.4300000002" table:style-name="ce10">
            <text:p>2461086,4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12" table:style-name="ce9">
            <text:p>2012</text:p>
          </table:table-cell>
          <table:table-cell office:value-type="string" table:style-name="ce10">
            <text:p>90:19:010113:10694</text:p>
          </table:table-cell>
          <table:table-cell office:value-type="float" office:value="2303138.98" table:style-name="ce10">
            <text:p>2303138,9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string" table:style-name="ce10">
            <text:p>90:19:010105:2140</text:p>
          </table:table-cell>
          <table:table-cell office:value-type="float" office:value="1824784.97" table:style-name="ce10">
            <text:p>1824784,9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14" table:style-name="ce9">
            <text:p>2014</text:p>
          </table:table-cell>
          <table:table-cell office:value-type="string" table:style-name="ce10">
            <text:p>90:19:010109:3351</text:p>
          </table:table-cell>
          <table:table-cell office:value-type="float" office:value="2867829.68" table:style-name="ce10">
            <text:p>2867829,6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15" table:style-name="ce9">
            <text:p>2015</text:p>
          </table:table-cell>
          <table:table-cell office:value-type="string" table:style-name="ce10">
            <text:p>90:19:010101:1172</text:p>
          </table:table-cell>
          <table:table-cell office:value-type="float" office:value="2224410.58" table:style-name="ce10">
            <text:p>2224410,5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16" table:style-name="ce9">
            <text:p>2016</text:p>
          </table:table-cell>
          <table:table-cell office:value-type="string" table:style-name="ce10">
            <text:p>90:19:010103:30353</text:p>
          </table:table-cell>
          <table:table-cell office:value-type="float" office:value="1237124.8899999999" table:style-name="ce10">
            <text:p>1237124,8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17" table:style-name="ce9">
            <text:p>2017</text:p>
          </table:table-cell>
          <table:table-cell office:value-type="string" table:style-name="ce10">
            <text:p>90:18:010146:4109</text:p>
          </table:table-cell>
          <table:table-cell office:value-type="float" office:value="2691316.18" table:style-name="ce10">
            <text:p>2691316,1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10">
            <text:p>90:19:010112:12808</text:p>
          </table:table-cell>
          <table:table-cell office:value-type="float" office:value="2062614.45" table:style-name="ce10">
            <text:p>2062614,4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string" table:style-name="ce10">
            <text:p>90:17:010470:162</text:p>
          </table:table-cell>
          <table:table-cell office:value-type="float" office:value="1349742.29" table:style-name="ce10">
            <text:p>1349742,2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20" table:style-name="ce9">
            <text:p>2020</text:p>
          </table:table-cell>
          <table:table-cell office:value-type="string" table:style-name="ce10">
            <text:p>90:19:010113:15765</text:p>
          </table:table-cell>
          <table:table-cell office:value-type="float" office:value="2192979.88" table:style-name="ce10">
            <text:p>2192979,8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10">
            <text:p>90:17:010470:86</text:p>
          </table:table-cell>
          <table:table-cell office:value-type="float" office:value="1357902.21" table:style-name="ce10">
            <text:p>1357902,2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22" table:style-name="ce9">
            <text:p>2022</text:p>
          </table:table-cell>
          <table:table-cell office:value-type="string" table:style-name="ce10">
            <text:p>90:17:010470:134</text:p>
          </table:table-cell>
          <table:table-cell office:value-type="float" office:value="1485713.83" table:style-name="ce10">
            <text:p>1485713,8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string" table:style-name="ce10">
            <text:p>90:19:010113:15767</text:p>
          </table:table-cell>
          <table:table-cell office:value-type="float" office:value="1880133.63" table:style-name="ce10">
            <text:p>1880133,6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24" table:style-name="ce9">
            <text:p>2024</text:p>
          </table:table-cell>
          <table:table-cell office:value-type="string" table:style-name="ce10">
            <text:p>90:19:010113:15770</text:p>
          </table:table-cell>
          <table:table-cell office:value-type="float" office:value="2847124.49" table:style-name="ce10">
            <text:p>2847124,4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25" table:style-name="ce9">
            <text:p>2025</text:p>
          </table:table-cell>
          <table:table-cell office:value-type="string" table:style-name="ce10">
            <text:p>90:19:010113:15771</text:p>
          </table:table-cell>
          <table:table-cell office:value-type="float" office:value="2196802.0099999998" table:style-name="ce10">
            <text:p>2196802,0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26" table:style-name="ce9">
            <text:p>2026</text:p>
          </table:table-cell>
          <table:table-cell office:value-type="string" table:style-name="ce10">
            <text:p>90:19:010113:15772</text:p>
          </table:table-cell>
          <table:table-cell office:value-type="float" office:value="1543127.93" table:style-name="ce10">
            <text:p>1543127,9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27" table:style-name="ce9">
            <text:p>2027</text:p>
          </table:table-cell>
          <table:table-cell office:value-type="string" table:style-name="ce10">
            <text:p>90:19:010103:3650</text:p>
          </table:table-cell>
          <table:table-cell office:value-type="float" office:value="1865287.77" table:style-name="ce10">
            <text:p>1865287,7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28" table:style-name="ce9">
            <text:p>2028</text:p>
          </table:table-cell>
          <table:table-cell office:value-type="string" table:style-name="ce10">
            <text:p>90:19:010113:15773</text:p>
          </table:table-cell>
          <table:table-cell office:value-type="float" office:value="2196802.0099999998" table:style-name="ce10">
            <text:p>2196802,0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29" table:style-name="ce9">
            <text:p>2029</text:p>
          </table:table-cell>
          <table:table-cell office:value-type="string" table:style-name="ce10">
            <text:p>90:19:010103:6026</text:p>
          </table:table-cell>
          <table:table-cell office:value-type="float" office:value="2400487.9300000002" table:style-name="ce10">
            <text:p>2400487,9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30" table:style-name="ce9">
            <text:p>2030</text:p>
          </table:table-cell>
          <table:table-cell office:value-type="string" table:style-name="ce10">
            <text:p>90:18:010115:284</text:p>
          </table:table-cell>
          <table:table-cell office:value-type="float" office:value="2395849.67" table:style-name="ce10">
            <text:p>2395849,6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31" table:style-name="ce9">
            <text:p>2031</text:p>
          </table:table-cell>
          <table:table-cell office:value-type="string" table:style-name="ce10">
            <text:p>90:19:010113:15776</text:p>
          </table:table-cell>
          <table:table-cell office:value-type="float" office:value="2839708.25" table:style-name="ce10">
            <text:p>2839708,2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32" table:style-name="ce9">
            <text:p>2032</text:p>
          </table:table-cell>
          <table:table-cell office:value-type="string" table:style-name="ce10">
            <text:p>90:19:010113:15785</text:p>
          </table:table-cell>
          <table:table-cell office:value-type="float" office:value="1543127.93" table:style-name="ce10">
            <text:p>1543127,9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33" table:style-name="ce9">
            <text:p>2033</text:p>
          </table:table-cell>
          <table:table-cell office:value-type="string" table:style-name="ce10">
            <text:p>90:19:010113:15786</text:p>
          </table:table-cell>
          <table:table-cell office:value-type="float" office:value="2196802.0099999998" table:style-name="ce10">
            <text:p>2196802,0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34" table:style-name="ce9">
            <text:p>2034</text:p>
          </table:table-cell>
          <table:table-cell office:value-type="string" table:style-name="ce10">
            <text:p>90:19:010113:15265</text:p>
          </table:table-cell>
          <table:table-cell office:value-type="float" office:value="4017004.64" table:style-name="ce10">
            <text:p>4017004,6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35" table:style-name="ce9">
            <text:p>2035</text:p>
          </table:table-cell>
          <table:table-cell office:value-type="string" table:style-name="ce10">
            <text:p>90:24:010113:3970</text:p>
          </table:table-cell>
          <table:table-cell office:value-type="float" office:value="1781666.48" table:style-name="ce10">
            <text:p>1781666,4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36" table:style-name="ce9">
            <text:p>2036</text:p>
          </table:table-cell>
          <table:table-cell office:value-type="string" table:style-name="ce10">
            <text:p>90:19:010113:15266</text:p>
          </table:table-cell>
          <table:table-cell office:value-type="float" office:value="2334696.1" table:style-name="ce10">
            <text:p>2334696,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37" table:style-name="ce9">
            <text:p>2037</text:p>
          </table:table-cell>
          <table:table-cell office:value-type="string" table:style-name="ce10">
            <text:p>90:19:010113:15275</text:p>
          </table:table-cell>
          <table:table-cell office:value-type="float" office:value="2330396.2799999998" table:style-name="ce10">
            <text:p>2330396,2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38" table:style-name="ce9">
            <text:p>2038</text:p>
          </table:table-cell>
          <table:table-cell office:value-type="string" table:style-name="ce10">
            <text:p>90:19:010113:15276</text:p>
          </table:table-cell>
          <table:table-cell office:value-type="float" office:value="2843798.38" table:style-name="ce10">
            <text:p>2843798,3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39" table:style-name="ce9">
            <text:p>2039</text:p>
          </table:table-cell>
          <table:table-cell office:value-type="string" table:style-name="ce10">
            <text:p>90:18:010134:3290</text:p>
          </table:table-cell>
          <table:table-cell office:value-type="float" office:value="1482108.67" table:style-name="ce10">
            <text:p>1482108,6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40" table:style-name="ce9">
            <text:p>2040</text:p>
          </table:table-cell>
          <table:table-cell office:value-type="string" table:style-name="ce10">
            <text:p>90:19:010113:15280</text:p>
          </table:table-cell>
          <table:table-cell office:value-type="float" office:value="452447.11" table:style-name="ce10">
            <text:p>452447,1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41" table:style-name="ce9">
            <text:p>2041</text:p>
          </table:table-cell>
          <table:table-cell office:value-type="string" table:style-name="ce10">
            <text:p>90:19:010113:15281</text:p>
          </table:table-cell>
          <table:table-cell office:value-type="float" office:value="397997.4" table:style-name="ce10">
            <text:p>397997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42" table:style-name="ce9">
            <text:p>2042</text:p>
          </table:table-cell>
          <table:table-cell office:value-type="string" table:style-name="ce10">
            <text:p>90:17:010470:156</text:p>
          </table:table-cell>
          <table:table-cell office:value-type="float" office:value="1393258.45" table:style-name="ce10">
            <text:p>1393258,4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43" table:style-name="ce9">
            <text:p>2043</text:p>
          </table:table-cell>
          <table:table-cell office:value-type="string" table:style-name="ce10">
            <text:p>90:19:010112:12828</text:p>
          </table:table-cell>
          <table:table-cell office:value-type="float" office:value="2799535.99" table:style-name="ce10">
            <text:p>2799535,9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44" table:style-name="ce9">
            <text:p>2044</text:p>
          </table:table-cell>
          <table:table-cell office:value-type="string" table:style-name="ce10">
            <text:p>90:19:010112:12834</text:p>
          </table:table-cell>
          <table:table-cell office:value-type="float" office:value="2799535.99" table:style-name="ce10">
            <text:p>2799535,9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45" table:style-name="ce9">
            <text:p>2045</text:p>
          </table:table-cell>
          <table:table-cell office:value-type="string" table:style-name="ce10">
            <text:p>90:19:010105:405</text:p>
          </table:table-cell>
          <table:table-cell office:value-type="float" office:value="2583725.15" table:style-name="ce10">
            <text:p>2583725,1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46" table:style-name="ce9">
            <text:p>2046</text:p>
          </table:table-cell>
          <table:table-cell office:value-type="string" table:style-name="ce10">
            <text:p>90:17:010470:1</text:p>
          </table:table-cell>
          <table:table-cell office:value-type="float" office:value="1727642.02" table:style-name="ce10">
            <text:p>1727642,0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47" table:style-name="ce9">
            <text:p>2047</text:p>
          </table:table-cell>
          <table:table-cell office:value-type="string" table:style-name="ce10">
            <text:p>90:19:010112:11320</text:p>
          </table:table-cell>
          <table:table-cell office:value-type="float" office:value="2904660.9" table:style-name="ce10">
            <text:p>2904660,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48" table:style-name="ce9">
            <text:p>2048</text:p>
          </table:table-cell>
          <table:table-cell office:value-type="string" table:style-name="ce10">
            <text:p>90:19:010105:725</text:p>
          </table:table-cell>
          <table:table-cell office:value-type="float" office:value="2597355.79" table:style-name="ce10">
            <text:p>2597355,7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49" table:style-name="ce9">
            <text:p>2049</text:p>
          </table:table-cell>
          <table:table-cell office:value-type="string" table:style-name="ce10">
            <text:p>90:19:010105:2975</text:p>
          </table:table-cell>
          <table:table-cell office:value-type="float" office:value="2597355.79" table:style-name="ce10">
            <text:p>2597355,7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50" table:style-name="ce9">
            <text:p>2050</text:p>
          </table:table-cell>
          <table:table-cell office:value-type="string" table:style-name="ce10">
            <text:p>90:15:020101:2955</text:p>
          </table:table-cell>
          <table:table-cell office:value-type="float" office:value="2267290.2999999998" table:style-name="ce10">
            <text:p>2267290,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51" table:style-name="ce9">
            <text:p>2051</text:p>
          </table:table-cell>
          <table:table-cell office:value-type="string" table:style-name="ce10">
            <text:p>90:19:010109:1</text:p>
          </table:table-cell>
          <table:table-cell office:value-type="float" office:value="1912634.65" table:style-name="ce10">
            <text:p>1912634,6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52" table:style-name="ce9">
            <text:p>2052</text:p>
          </table:table-cell>
          <table:table-cell office:value-type="string" table:style-name="ce10">
            <text:p>90:19:010109:16574</text:p>
          </table:table-cell>
          <table:table-cell office:value-type="float" office:value="2577514.42" table:style-name="ce10">
            <text:p>2577514,4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53" table:style-name="ce9">
            <text:p>2053</text:p>
          </table:table-cell>
          <table:table-cell office:value-type="string" table:style-name="ce10">
            <text:p>90:19:010109:2970</text:p>
          </table:table-cell>
          <table:table-cell office:value-type="float" office:value="2577514.42" table:style-name="ce10">
            <text:p>2577514,4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54" table:style-name="ce9">
            <text:p>2054</text:p>
          </table:table-cell>
          <table:table-cell office:value-type="string" table:style-name="ce10">
            <text:p>90:19:010109:3261</text:p>
          </table:table-cell>
          <table:table-cell office:value-type="float" office:value="2570211.6800000002" table:style-name="ce10">
            <text:p>2570211,6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55" table:style-name="ce9">
            <text:p>2055</text:p>
          </table:table-cell>
          <table:table-cell office:value-type="string" table:style-name="ce10">
            <text:p>90:19:010109:2015</text:p>
          </table:table-cell>
          <table:table-cell office:value-type="float" office:value="2040999.07" table:style-name="ce10">
            <text:p>2040999,0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56" table:style-name="ce9">
            <text:p>2056</text:p>
          </table:table-cell>
          <table:table-cell office:value-type="string" table:style-name="ce10">
            <text:p>90:15:020101:3642</text:p>
          </table:table-cell>
          <table:table-cell office:value-type="float" office:value="735608.74" table:style-name="ce10">
            <text:p>735608,7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57" table:style-name="ce9">
            <text:p>2057</text:p>
          </table:table-cell>
          <table:table-cell office:value-type="string" table:style-name="ce10">
            <text:p>90:17:010123:1005</text:p>
          </table:table-cell>
          <table:table-cell office:value-type="float" office:value="621816.36" table:style-name="ce10">
            <text:p>621816,3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58" table:style-name="ce9">
            <text:p>2058</text:p>
          </table:table-cell>
          <table:table-cell office:value-type="string" table:style-name="ce10">
            <text:p>90:19:010113:15797</text:p>
          </table:table-cell>
          <table:table-cell office:value-type="float" office:value="2192979.88" table:style-name="ce10">
            <text:p>2192979,8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59" table:style-name="ce9">
            <text:p>2059</text:p>
          </table:table-cell>
          <table:table-cell office:value-type="string" table:style-name="ce10">
            <text:p>90:17:010470:16</text:p>
          </table:table-cell>
          <table:table-cell office:value-type="float" office:value="1727642.02" table:style-name="ce10">
            <text:p>1727642,0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60" table:style-name="ce9">
            <text:p>2060</text:p>
          </table:table-cell>
          <table:table-cell office:value-type="string" table:style-name="ce10">
            <text:p>90:17:010470:20</text:p>
          </table:table-cell>
          <table:table-cell office:value-type="float" office:value="1327982.3999999999" table:style-name="ce10">
            <text:p>1327982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61" table:style-name="ce9">
            <text:p>2061</text:p>
          </table:table-cell>
          <table:table-cell office:value-type="string" table:style-name="ce10">
            <text:p>90:17:010470:121</text:p>
          </table:table-cell>
          <table:table-cell office:value-type="float" office:value="1817319.84" table:style-name="ce10">
            <text:p>1817319,8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62" table:style-name="ce9">
            <text:p>2062</text:p>
          </table:table-cell>
          <table:table-cell office:value-type="string" table:style-name="ce10">
            <text:p>90:19:010113:15803</text:p>
          </table:table-cell>
          <table:table-cell office:value-type="float" office:value="1880133.63" table:style-name="ce10">
            <text:p>1880133,6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63" table:style-name="ce9">
            <text:p>2063</text:p>
          </table:table-cell>
          <table:table-cell office:value-type="string" table:style-name="ce10">
            <text:p>90:17:010470:118</text:p>
          </table:table-cell>
          <table:table-cell office:value-type="float" office:value="1425892.54" table:style-name="ce10">
            <text:p>1425892,5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64" table:style-name="ce9">
            <text:p>2064</text:p>
          </table:table-cell>
          <table:table-cell office:value-type="string" table:style-name="ce10">
            <text:p>90:19:010113:15804</text:p>
          </table:table-cell>
          <table:table-cell office:value-type="float" office:value="2854538.6" table:style-name="ce10">
            <text:p>2854538,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65" table:style-name="ce9">
            <text:p>2065</text:p>
          </table:table-cell>
          <table:table-cell office:value-type="string" table:style-name="ce10">
            <text:p>90:19:010113:15806</text:p>
          </table:table-cell>
          <table:table-cell office:value-type="float" office:value="2192979.88" table:style-name="ce10">
            <text:p>2192979,8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66" table:style-name="ce9">
            <text:p>2066</text:p>
          </table:table-cell>
          <table:table-cell office:value-type="string" table:style-name="ce10">
            <text:p>90:17:010470:93</text:p>
          </table:table-cell>
          <table:table-cell office:value-type="float" office:value="1752100.82" table:style-name="ce10">
            <text:p>1752100,8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67" table:style-name="ce9">
            <text:p>2067</text:p>
          </table:table-cell>
          <table:table-cell office:value-type="string" table:style-name="ce10">
            <text:p>90:19:010111:1344</text:p>
          </table:table-cell>
          <table:table-cell office:value-type="float" office:value="2447047.2200000002" table:style-name="ce10">
            <text:p>2447047,2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68" table:style-name="ce9">
            <text:p>2068</text:p>
          </table:table-cell>
          <table:table-cell office:value-type="string" table:style-name="ce10">
            <text:p>90:19:010111:1345</text:p>
          </table:table-cell>
          <table:table-cell office:value-type="float" office:value="2447047.2200000002" table:style-name="ce10">
            <text:p>2447047,2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69" table:style-name="ce9">
            <text:p>2069</text:p>
          </table:table-cell>
          <table:table-cell office:value-type="string" table:style-name="ce10">
            <text:p>90:19:010111:1347</text:p>
          </table:table-cell>
          <table:table-cell office:value-type="float" office:value="2269639.56" table:style-name="ce10">
            <text:p>2269639,5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70" table:style-name="ce9">
            <text:p>2070</text:p>
          </table:table-cell>
          <table:table-cell office:value-type="string" table:style-name="ce10">
            <text:p>90:19:010111:1348</text:p>
          </table:table-cell>
          <table:table-cell office:value-type="float" office:value="2269639.56" table:style-name="ce10">
            <text:p>2269639,5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71" table:style-name="ce9">
            <text:p>2071</text:p>
          </table:table-cell>
          <table:table-cell office:value-type="string" table:style-name="ce10">
            <text:p>90:22:010103:3796</text:p>
          </table:table-cell>
          <table:table-cell office:value-type="float" office:value="2926759.63" table:style-name="ce10">
            <text:p>2926759,6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72" table:style-name="ce9">
            <text:p>2072</text:p>
          </table:table-cell>
          <table:table-cell office:value-type="string" table:style-name="ce10">
            <text:p>90:19:010111:1349</text:p>
          </table:table-cell>
          <table:table-cell office:value-type="float" office:value="2301624.2599999998" table:style-name="ce10">
            <text:p>2301624,2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73" table:style-name="ce9">
            <text:p>2073</text:p>
          </table:table-cell>
          <table:table-cell office:value-type="string" table:style-name="ce10">
            <text:p>90:19:010111:1351</text:p>
          </table:table-cell>
          <table:table-cell office:value-type="float" office:value="2301624.2599999998" table:style-name="ce10">
            <text:p>2301624,2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74" table:style-name="ce9">
            <text:p>2074</text:p>
          </table:table-cell>
          <table:table-cell office:value-type="string" table:style-name="ce10">
            <text:p>90:19:010111:1352</text:p>
          </table:table-cell>
          <table:table-cell office:value-type="float" office:value="2501266.89" table:style-name="ce10">
            <text:p>2501266,8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75" table:style-name="ce9">
            <text:p>2075</text:p>
          </table:table-cell>
          <table:table-cell office:value-type="string" table:style-name="ce10">
            <text:p>90:19:010111:1353</text:p>
          </table:table-cell>
          <table:table-cell office:value-type="float" office:value="2501266.89" table:style-name="ce10">
            <text:p>2501266,8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76" table:style-name="ce9">
            <text:p>2076</text:p>
          </table:table-cell>
          <table:table-cell office:value-type="string" table:style-name="ce10">
            <text:p>90:08:140101:1935</text:p>
          </table:table-cell>
          <table:table-cell office:value-type="float" office:value="691177.33" table:style-name="ce10">
            <text:p>691177,3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77" table:style-name="ce9">
            <text:p>2077</text:p>
          </table:table-cell>
          <table:table-cell office:value-type="string" table:style-name="ce10">
            <text:p>90:01:010102:4717</text:p>
          </table:table-cell>
          <table:table-cell office:value-type="float" office:value="1392888.48" table:style-name="ce10">
            <text:p>1392888,4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78" table:style-name="ce9">
            <text:p>2078</text:p>
          </table:table-cell>
          <table:table-cell office:value-type="string" table:style-name="ce10">
            <text:p>90:22:010201:24269</text:p>
          </table:table-cell>
          <table:table-cell office:value-type="float" office:value="2051130.8" table:style-name="ce10">
            <text:p>2051130,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79" table:style-name="ce9">
            <text:p>2079</text:p>
          </table:table-cell>
          <table:table-cell office:value-type="string" table:style-name="ce10">
            <text:p>90:24:010111:9255</text:p>
          </table:table-cell>
          <table:table-cell office:value-type="float" office:value="1627991.22" table:style-name="ce10">
            <text:p>1627991,2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80" table:style-name="ce9">
            <text:p>2080</text:p>
          </table:table-cell>
          <table:table-cell office:value-type="string" table:style-name="ce10">
            <text:p>90:25:030103:6335</text:p>
          </table:table-cell>
          <table:table-cell office:value-type="float" office:value="1861067.74" table:style-name="ce10">
            <text:p>1861067,7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81" table:style-name="ce9">
            <text:p>2081</text:p>
          </table:table-cell>
          <table:table-cell office:value-type="string" table:style-name="ce10">
            <text:p>90:19:010109:23967</text:p>
          </table:table-cell>
          <table:table-cell office:value-type="float" office:value="3199980.29" table:style-name="ce10">
            <text:p>3199980,2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82" table:style-name="ce9">
            <text:p>2082</text:p>
          </table:table-cell>
          <table:table-cell office:value-type="string" table:style-name="ce10">
            <text:p>90:19:010109:23974</text:p>
          </table:table-cell>
          <table:table-cell office:value-type="float" office:value="2472285.9300000002" table:style-name="ce10">
            <text:p>2472285,9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83" table:style-name="ce9">
            <text:p>2083</text:p>
          </table:table-cell>
          <table:table-cell office:value-type="string" table:style-name="ce10">
            <text:p>90:19:010109:23984</text:p>
          </table:table-cell>
          <table:table-cell office:value-type="float" office:value="3204129.56" table:style-name="ce10">
            <text:p>3204129,5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84" table:style-name="ce9">
            <text:p>2084</text:p>
          </table:table-cell>
          <table:table-cell office:value-type="string" table:style-name="ce10">
            <text:p>90:19:010109:23985</text:p>
          </table:table-cell>
          <table:table-cell office:value-type="float" office:value="1723112.45" table:style-name="ce10">
            <text:p>1723112,4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85" table:style-name="ce9">
            <text:p>2085</text:p>
          </table:table-cell>
          <table:table-cell office:value-type="string" table:style-name="ce10">
            <text:p>90:19:010109:3724</text:p>
          </table:table-cell>
          <table:table-cell office:value-type="float" office:value="2063532.84" table:style-name="ce10">
            <text:p>2063532,8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86" table:style-name="ce9">
            <text:p>2086</text:p>
          </table:table-cell>
          <table:table-cell office:value-type="string" table:style-name="ce10">
            <text:p>90:19:010109:23987</text:p>
          </table:table-cell>
          <table:table-cell office:value-type="float" office:value="3183379.34" table:style-name="ce10">
            <text:p>3183379,3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87" table:style-name="ce9">
            <text:p>2087</text:p>
          </table:table-cell>
          <table:table-cell office:value-type="string" table:style-name="ce10">
            <text:p>90:19:010109:5319</text:p>
          </table:table-cell>
          <table:table-cell office:value-type="float" office:value="2059779.45" table:style-name="ce10">
            <text:p>2059779,4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88" table:style-name="ce9">
            <text:p>2088</text:p>
          </table:table-cell>
          <table:table-cell office:value-type="string" table:style-name="ce10">
            <text:p>90:22:010201:24310</text:p>
          </table:table-cell>
          <table:table-cell office:value-type="float" office:value="438103.05" table:style-name="ce10">
            <text:p>438103,0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89" table:style-name="ce9">
            <text:p>2089</text:p>
          </table:table-cell>
          <table:table-cell office:value-type="string" table:style-name="ce10">
            <text:p>90:24:010110:13969</text:p>
          </table:table-cell>
          <table:table-cell office:value-type="float" office:value="2359553.1" table:style-name="ce10">
            <text:p>2359553,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90" table:style-name="ce9">
            <text:p>2090</text:p>
          </table:table-cell>
          <table:table-cell office:value-type="string" table:style-name="ce10">
            <text:p>90:19:010109:19324</text:p>
          </table:table-cell>
          <table:table-cell office:value-type="float" office:value="1624835.92" table:style-name="ce10">
            <text:p>1624835,9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91" table:style-name="ce9">
            <text:p>2091</text:p>
          </table:table-cell>
          <table:table-cell office:value-type="string" table:style-name="ce10">
            <text:p>90:19:010109:19325</text:p>
          </table:table-cell>
          <table:table-cell office:value-type="float" office:value="1569945.94" table:style-name="ce10">
            <text:p>1569945,9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92" table:style-name="ce9">
            <text:p>2092</text:p>
          </table:table-cell>
          <table:table-cell office:value-type="string" table:style-name="ce10">
            <text:p>90:18:010145:1980</text:p>
          </table:table-cell>
          <table:table-cell office:value-type="float" office:value="558533.63" table:style-name="ce10">
            <text:p>558533,6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93" table:style-name="ce9">
            <text:p>2093</text:p>
          </table:table-cell>
          <table:table-cell office:value-type="string" table:style-name="ce10">
            <text:p>90:24:010110:1338</text:p>
          </table:table-cell>
          <table:table-cell office:value-type="float" office:value="2605379.4500000002" table:style-name="ce10">
            <text:p>2605379,4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94" table:style-name="ce9">
            <text:p>2094</text:p>
          </table:table-cell>
          <table:table-cell office:value-type="string" table:style-name="ce10">
            <text:p>90:17:010470:32</text:p>
          </table:table-cell>
          <table:table-cell office:value-type="float" office:value="976853.48" table:style-name="ce10">
            <text:p>976853,4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95" table:style-name="ce9">
            <text:p>2095</text:p>
          </table:table-cell>
          <table:table-cell office:value-type="string" table:style-name="ce10">
            <text:p>90:19:010105:3313</text:p>
          </table:table-cell>
          <table:table-cell office:value-type="float" office:value="2010201.99" table:style-name="ce10">
            <text:p>2010201,9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96" table:style-name="ce9">
            <text:p>2096</text:p>
          </table:table-cell>
          <table:table-cell office:value-type="string" table:style-name="ce10">
            <text:p>90:18:010155:4354</text:p>
          </table:table-cell>
          <table:table-cell office:value-type="float" office:value="1326815.3500000001" table:style-name="ce10">
            <text:p>1326815,3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97" table:style-name="ce9">
            <text:p>2097</text:p>
          </table:table-cell>
          <table:table-cell office:value-type="string" table:style-name="ce10">
            <text:p>90:17:010470:84</text:p>
          </table:table-cell>
          <table:table-cell office:value-type="float" office:value="1401417.4" table:style-name="ce10">
            <text:p>1401417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98" table:style-name="ce9">
            <text:p>2098</text:p>
          </table:table-cell>
          <table:table-cell office:value-type="string" table:style-name="ce10">
            <text:p>90:21:010113:10352</text:p>
          </table:table-cell>
          <table:table-cell office:value-type="float" office:value="1678828.62" table:style-name="ce10">
            <text:p>1678828,6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99" table:style-name="ce9">
            <text:p>2099</text:p>
          </table:table-cell>
          <table:table-cell office:value-type="string" table:style-name="ce10">
            <text:p>90:19:010112:11318</text:p>
          </table:table-cell>
          <table:table-cell office:value-type="float" office:value="2609711.7799999998" table:style-name="ce10">
            <text:p>2609711,7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00" table:style-name="ce9">
            <text:p>2100</text:p>
          </table:table-cell>
          <table:table-cell office:value-type="string" table:style-name="ce10">
            <text:p>90:19:010112:11319</text:p>
          </table:table-cell>
          <table:table-cell office:value-type="float" office:value="2218336.13" table:style-name="ce10">
            <text:p>2218336,1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01" table:style-name="ce9">
            <text:p>2101</text:p>
          </table:table-cell>
          <table:table-cell office:value-type="string" table:style-name="ce10">
            <text:p>90:21:010113:10353</text:p>
          </table:table-cell>
          <table:table-cell office:value-type="float" office:value="458799.59" table:style-name="ce10">
            <text:p>458799,5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02" table:style-name="ce9">
            <text:p>2102</text:p>
          </table:table-cell>
          <table:table-cell office:value-type="string" table:style-name="ce10">
            <text:p>90:22:010107:11642</text:p>
          </table:table-cell>
          <table:table-cell office:value-type="float" office:value="95146.67" table:style-name="ce10">
            <text:p>95146,6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03" table:style-name="ce9">
            <text:p>2103</text:p>
          </table:table-cell>
          <table:table-cell office:value-type="string" table:style-name="ce10">
            <text:p>90:22:010107:11647</text:p>
          </table:table-cell>
          <table:table-cell office:value-type="float" office:value="95146.67" table:style-name="ce10">
            <text:p>95146,6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04" table:style-name="ce9">
            <text:p>2104</text:p>
          </table:table-cell>
          <table:table-cell office:value-type="string" table:style-name="ce10">
            <text:p>90:22:010107:11641</text:p>
          </table:table-cell>
          <table:table-cell office:value-type="float" office:value="95146.67" table:style-name="ce10">
            <text:p>95146,6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05" table:style-name="ce9">
            <text:p>2105</text:p>
          </table:table-cell>
          <table:table-cell office:value-type="string" table:style-name="ce10">
            <text:p>90:22:010107:11650</text:p>
          </table:table-cell>
          <table:table-cell office:value-type="float" office:value="95681.21" table:style-name="ce10">
            <text:p>95681,2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06" table:style-name="ce9">
            <text:p>2106</text:p>
          </table:table-cell>
          <table:table-cell office:value-type="string" table:style-name="ce10">
            <text:p>90:22:010107:11646</text:p>
          </table:table-cell>
          <table:table-cell office:value-type="float" office:value="95146.67" table:style-name="ce10">
            <text:p>95146,6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07" table:style-name="ce9">
            <text:p>2107</text:p>
          </table:table-cell>
          <table:table-cell office:value-type="string" table:style-name="ce10">
            <text:p>90:22:010107:11648</text:p>
          </table:table-cell>
          <table:table-cell office:value-type="float" office:value="95146.67" table:style-name="ce10">
            <text:p>95146,6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08" table:style-name="ce9">
            <text:p>2108</text:p>
          </table:table-cell>
          <table:table-cell office:value-type="string" table:style-name="ce10">
            <text:p>90:22:010107:11644</text:p>
          </table:table-cell>
          <table:table-cell office:value-type="float" office:value="95146.67" table:style-name="ce10">
            <text:p>95146,6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09" table:style-name="ce9">
            <text:p>2109</text:p>
          </table:table-cell>
          <table:table-cell office:value-type="string" table:style-name="ce10">
            <text:p>90:21:010114:2728</text:p>
          </table:table-cell>
          <table:table-cell office:value-type="float" office:value="3037655.78" table:style-name="ce10">
            <text:p>3037655,7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10" table:style-name="ce9">
            <text:p>2110</text:p>
          </table:table-cell>
          <table:table-cell office:value-type="string" table:style-name="ce10">
            <text:p>90:15:020101:304</text:p>
          </table:table-cell>
          <table:table-cell office:value-type="float" office:value="3055313.4" table:style-name="ce10">
            <text:p>3055313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11" table:style-name="ce9">
            <text:p>2111</text:p>
          </table:table-cell>
          <table:table-cell office:value-type="string" table:style-name="ce10">
            <text:p>90:15:020101:730</text:p>
          </table:table-cell>
          <table:table-cell office:value-type="float" office:value="3802167.79" table:style-name="ce10">
            <text:p>3802167,7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table:style-name="ce10">
            <text:p>90:15:020101:481</text:p>
          </table:table-cell>
          <table:table-cell office:value-type="float" office:value="2560643.61" table:style-name="ce10">
            <text:p>2560643,6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13" table:style-name="ce9">
            <text:p>2113</text:p>
          </table:table-cell>
          <table:table-cell office:value-type="string" table:style-name="ce10">
            <text:p>90:19:010112:11322</text:p>
          </table:table-cell>
          <table:table-cell office:value-type="float" office:value="3061377.08" table:style-name="ce10">
            <text:p>3061377,0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14" table:style-name="ce9">
            <text:p>2114</text:p>
          </table:table-cell>
          <table:table-cell office:value-type="string" table:style-name="ce10">
            <text:p>90:17:010470:94</text:p>
          </table:table-cell>
          <table:table-cell office:value-type="float" office:value="1779276.11" table:style-name="ce10">
            <text:p>1779276,1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15" table:style-name="ce9">
            <text:p>2115</text:p>
          </table:table-cell>
          <table:table-cell office:value-type="string" table:style-name="ce10">
            <text:p>90:17:010470:186</text:p>
          </table:table-cell>
          <table:table-cell office:value-type="float" office:value="1768406.07" table:style-name="ce10">
            <text:p>1768406,0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16" table:style-name="ce9">
            <text:p>2116</text:p>
          </table:table-cell>
          <table:table-cell office:value-type="string" table:style-name="ce10">
            <text:p>90:17:010470:19</text:p>
          </table:table-cell>
          <table:table-cell office:value-type="float" office:value="1404136.87" table:style-name="ce10">
            <text:p>1404136,8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17" table:style-name="ce9">
            <text:p>2117</text:p>
          </table:table-cell>
          <table:table-cell office:value-type="string" table:style-name="ce10">
            <text:p>90:17:010470:111</text:p>
          </table:table-cell>
          <table:table-cell office:value-type="float" office:value="1757536.15" table:style-name="ce10">
            <text:p>1757536,1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18" table:style-name="ce9">
            <text:p>2118</text:p>
          </table:table-cell>
          <table:table-cell office:value-type="string" table:style-name="ce10">
            <text:p>90:17:010470:99</text:p>
          </table:table-cell>
          <table:table-cell office:value-type="float" office:value="1776558.41" table:style-name="ce10">
            <text:p>1776558,4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19" table:style-name="ce9">
            <text:p>2119</text:p>
          </table:table-cell>
          <table:table-cell office:value-type="string" table:style-name="ce10">
            <text:p>90:19:010109:1879</text:p>
          </table:table-cell>
          <table:table-cell office:value-type="float" office:value="2029719.14" table:style-name="ce10">
            <text:p>2029719,1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20" table:style-name="ce9">
            <text:p>2120</text:p>
          </table:table-cell>
          <table:table-cell office:value-type="string" table:style-name="ce10">
            <text:p>90:19:010111:1362</text:p>
          </table:table-cell>
          <table:table-cell office:value-type="float" office:value="1718728.79" table:style-name="ce10">
            <text:p>1718728,7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21" table:style-name="ce9">
            <text:p>2121</text:p>
          </table:table-cell>
          <table:table-cell office:value-type="string" table:style-name="ce10">
            <text:p>90:19:010109:639</text:p>
          </table:table-cell>
          <table:table-cell office:value-type="float" office:value="1939160.16" table:style-name="ce10">
            <text:p>1939160,1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22" table:style-name="ce9">
            <text:p>2122</text:p>
          </table:table-cell>
          <table:table-cell office:value-type="string" table:style-name="ce10">
            <text:p>90:19:010111:1364</text:p>
          </table:table-cell>
          <table:table-cell office:value-type="float" office:value="2442521.48" table:style-name="ce10">
            <text:p>2442521,4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23" table:style-name="ce9">
            <text:p>2123</text:p>
          </table:table-cell>
          <table:table-cell office:value-type="string" table:style-name="ce10">
            <text:p>90:19:010111:1365</text:p>
          </table:table-cell>
          <table:table-cell office:value-type="float" office:value="2442521.48" table:style-name="ce10">
            <text:p>2442521,4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24" table:style-name="ce9">
            <text:p>2124</text:p>
          </table:table-cell>
          <table:table-cell office:value-type="string" table:style-name="ce10">
            <text:p>90:19:010105:3277</text:p>
          </table:table-cell>
          <table:table-cell office:value-type="float" office:value="2232063.13" table:style-name="ce10">
            <text:p>2232063,1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25" table:style-name="ce9">
            <text:p>2125</text:p>
          </table:table-cell>
          <table:table-cell office:value-type="string" table:style-name="ce10">
            <text:p>90:18:010132:724</text:p>
          </table:table-cell>
          <table:table-cell office:value-type="float" office:value="2770469.59" table:style-name="ce10">
            <text:p>2770469,5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26" table:style-name="ce9">
            <text:p>2126</text:p>
          </table:table-cell>
          <table:table-cell office:value-type="string" table:style-name="ce10">
            <text:p>90:18:010132:2022</text:p>
          </table:table-cell>
          <table:table-cell office:value-type="float" office:value="3493151.05" table:style-name="ce10">
            <text:p>3493151,0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27" table:style-name="ce9">
            <text:p>2127</text:p>
          </table:table-cell>
          <table:table-cell office:value-type="string" table:style-name="ce10">
            <text:p>90:18:010132:2298</text:p>
          </table:table-cell>
          <table:table-cell office:value-type="float" office:value="2791399.29" table:style-name="ce10">
            <text:p>2791399,2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28" table:style-name="ce9">
            <text:p>2128</text:p>
          </table:table-cell>
          <table:table-cell office:value-type="string" table:style-name="ce10">
            <text:p>90:19:010105:1844</text:p>
          </table:table-cell>
          <table:table-cell office:value-type="float" office:value="2583725.15" table:style-name="ce10">
            <text:p>2583725,1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29" table:style-name="ce9">
            <text:p>2129</text:p>
          </table:table-cell>
          <table:table-cell office:value-type="string" table:style-name="ce10">
            <text:p>90:15:020101:634</text:p>
          </table:table-cell>
          <table:table-cell office:value-type="float" office:value="2518211.44" table:style-name="ce10">
            <text:p>2518211,4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30" table:style-name="ce9">
            <text:p>2130</text:p>
          </table:table-cell>
          <table:table-cell office:value-type="string" table:style-name="ce10">
            <text:p>90:18:010129:2189</text:p>
          </table:table-cell>
          <table:table-cell office:value-type="float" office:value="435405.42" table:style-name="ce10">
            <text:p>435405,4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31" table:style-name="ce9">
            <text:p>2131</text:p>
          </table:table-cell>
          <table:table-cell office:value-type="string" table:style-name="ce10">
            <text:p>90:19:010113:15273</text:p>
          </table:table-cell>
          <table:table-cell office:value-type="float" office:value="2839604.55" table:style-name="ce10">
            <text:p>2839604,5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32" table:style-name="ce9">
            <text:p>2132</text:p>
          </table:table-cell>
          <table:table-cell office:value-type="string" table:style-name="ce10">
            <text:p>90:24:010110:13943</text:p>
          </table:table-cell>
          <table:table-cell office:value-type="float" office:value="658864.27" table:style-name="ce10">
            <text:p>658864,2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33" table:style-name="ce9">
            <text:p>2133</text:p>
          </table:table-cell>
          <table:table-cell office:value-type="string" table:style-name="ce10">
            <text:p>90:25:010123:3222</text:p>
          </table:table-cell>
          <table:table-cell office:value-type="float" office:value="2341278.67" table:style-name="ce10">
            <text:p>2341278,6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34" table:style-name="ce9">
            <text:p>2134</text:p>
          </table:table-cell>
          <table:table-cell office:value-type="string" table:style-name="ce10">
            <text:p>90:25:010123:3221</text:p>
          </table:table-cell>
          <table:table-cell office:value-type="float" office:value="3189568.05" table:style-name="ce10">
            <text:p>3189568,0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35" table:style-name="ce9">
            <text:p>2135</text:p>
          </table:table-cell>
          <table:table-cell office:value-type="string" table:style-name="ce10">
            <text:p>90:15:020101:3752</text:p>
          </table:table-cell>
          <table:table-cell office:value-type="float" office:value="2510125.89" table:style-name="ce10">
            <text:p>2510125,8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36" table:style-name="ce9">
            <text:p>2136</text:p>
          </table:table-cell>
          <table:table-cell office:value-type="string" table:style-name="ce10">
            <text:p>90:15:020101:103</text:p>
          </table:table-cell>
          <table:table-cell office:value-type="float" office:value="2502032.86" table:style-name="ce10">
            <text:p>2502032,8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37" table:style-name="ce9">
            <text:p>2137</text:p>
          </table:table-cell>
          <table:table-cell office:value-type="string" table:style-name="ce10">
            <text:p>90:22:010103:1431</text:p>
          </table:table-cell>
          <table:table-cell office:value-type="float" office:value="3543190.69" table:style-name="ce10">
            <text:p>3543190,6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38" table:style-name="ce9">
            <text:p>2138</text:p>
          </table:table-cell>
          <table:table-cell office:value-type="string" table:style-name="ce10">
            <text:p>90:19:010113:13442</text:p>
          </table:table-cell>
          <table:table-cell office:value-type="float" office:value="2528218.2999999998" table:style-name="ce10">
            <text:p>2528218,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39" table:style-name="ce9">
            <text:p>2139</text:p>
          </table:table-cell>
          <table:table-cell office:value-type="string" table:style-name="ce10">
            <text:p>90:19:010113:13443</text:p>
          </table:table-cell>
          <table:table-cell office:value-type="float" office:value="2929877.83" table:style-name="ce10">
            <text:p>2929877,8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40" table:style-name="ce9">
            <text:p>2140</text:p>
          </table:table-cell>
          <table:table-cell office:value-type="string" table:style-name="ce10">
            <text:p>90:25:010102:3267</text:p>
          </table:table-cell>
          <table:table-cell office:value-type="float" office:value="249581.53" table:style-name="ce10">
            <text:p>249581,5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41" table:style-name="ce9">
            <text:p>2141</text:p>
          </table:table-cell>
          <table:table-cell office:value-type="string" table:style-name="ce10">
            <text:p>90:19:010113:13444</text:p>
          </table:table-cell>
          <table:table-cell office:value-type="float" office:value="4025609.2" table:style-name="ce10">
            <text:p>4025609,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42" table:style-name="ce9">
            <text:p>2142</text:p>
          </table:table-cell>
          <table:table-cell office:value-type="string" table:style-name="ce10">
            <text:p>90:19:010113:13446</text:p>
          </table:table-cell>
          <table:table-cell office:value-type="float" office:value="2095851.94" table:style-name="ce10">
            <text:p>2095851,9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43" table:style-name="ce9">
            <text:p>2143</text:p>
          </table:table-cell>
          <table:table-cell office:value-type="string" table:style-name="ce10">
            <text:p>90:19:010113:13450</text:p>
          </table:table-cell>
          <table:table-cell office:value-type="float" office:value="3124072.97" table:style-name="ce10">
            <text:p>3124072,9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44" table:style-name="ce9">
            <text:p>2144</text:p>
          </table:table-cell>
          <table:table-cell office:value-type="string" table:style-name="ce10">
            <text:p>90:22:010107:11643</text:p>
          </table:table-cell>
          <table:table-cell office:value-type="float" office:value="95681.21" table:style-name="ce10">
            <text:p>95681,2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45" table:style-name="ce9">
            <text:p>2145</text:p>
          </table:table-cell>
          <table:table-cell office:value-type="string" table:style-name="ce10">
            <text:p>90:22:010107:11645</text:p>
          </table:table-cell>
          <table:table-cell office:value-type="float" office:value="95146.67" table:style-name="ce10">
            <text:p>95146,6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46" table:style-name="ce9">
            <text:p>2146</text:p>
          </table:table-cell>
          <table:table-cell office:value-type="string" table:style-name="ce10">
            <text:p>90:22:010106:1178</text:p>
          </table:table-cell>
          <table:table-cell office:value-type="float" office:value="2896130.43" table:style-name="ce10">
            <text:p>2896130,4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47" table:style-name="ce9">
            <text:p>2147</text:p>
          </table:table-cell>
          <table:table-cell office:value-type="string" table:style-name="ce10">
            <text:p>90:19:010109:23965</text:p>
          </table:table-cell>
          <table:table-cell office:value-type="float" office:value="2468009.6" table:style-name="ce10">
            <text:p>2468009,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48" table:style-name="ce9">
            <text:p>2148</text:p>
          </table:table-cell>
          <table:table-cell office:value-type="string" table:style-name="ce10">
            <text:p>90:19:010113:4410</text:p>
          </table:table-cell>
          <table:table-cell office:value-type="float" office:value="2592113.88" table:style-name="ce10">
            <text:p>2592113,8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49" table:style-name="ce9">
            <text:p>2149</text:p>
          </table:table-cell>
          <table:table-cell office:value-type="string" table:style-name="ce10">
            <text:p>90:19:010109:23976</text:p>
          </table:table-cell>
          <table:table-cell office:value-type="float" office:value="3204129.56" table:style-name="ce10">
            <text:p>3204129,5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50" table:style-name="ce9">
            <text:p>2150</text:p>
          </table:table-cell>
          <table:table-cell office:value-type="string" table:style-name="ce10">
            <text:p>90:19:010109:23986</text:p>
          </table:table-cell>
          <table:table-cell office:value-type="float" office:value="2472285.9300000002" table:style-name="ce10">
            <text:p>2472285,9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51" table:style-name="ce9">
            <text:p>2151</text:p>
          </table:table-cell>
          <table:table-cell office:value-type="string" table:style-name="ce10">
            <text:p>90:19:010109:23988</text:p>
          </table:table-cell>
          <table:table-cell office:value-type="float" office:value="4122928.73" table:style-name="ce10">
            <text:p>4122928,7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52" table:style-name="ce9">
            <text:p>2152</text:p>
          </table:table-cell>
          <table:table-cell office:value-type="string" table:style-name="ce10">
            <text:p>90:19:010105:492</text:p>
          </table:table-cell>
          <table:table-cell office:value-type="float" office:value="2249152.12" table:style-name="ce10">
            <text:p>2249152,1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53" table:style-name="ce9">
            <text:p>2153</text:p>
          </table:table-cell>
          <table:table-cell office:value-type="string" table:style-name="ce10">
            <text:p>90:19:010111:1370</text:p>
          </table:table-cell>
          <table:table-cell office:value-type="float" office:value="2306188" table:style-name="ce10">
            <text:p>230618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54" table:style-name="ce9">
            <text:p>2154</text:p>
          </table:table-cell>
          <table:table-cell office:value-type="string" table:style-name="ce10">
            <text:p>90:15:020101:36</text:p>
          </table:table-cell>
          <table:table-cell office:value-type="float" office:value="735079.7" table:style-name="ce10">
            <text:p>735079,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55" table:style-name="ce9">
            <text:p>2155</text:p>
          </table:table-cell>
          <table:table-cell office:value-type="string" table:style-name="ce10">
            <text:p>90:22:010103:3269</text:p>
          </table:table-cell>
          <table:table-cell office:value-type="float" office:value="3535731.62" table:style-name="ce10">
            <text:p>3535731,6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56" table:style-name="ce9">
            <text:p>2156</text:p>
          </table:table-cell>
          <table:table-cell office:value-type="string" table:style-name="ce10">
            <text:p>90:19:010109:1165</text:p>
          </table:table-cell>
          <table:table-cell office:value-type="float" office:value="2522685.33" table:style-name="ce10">
            <text:p>2522685,3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57" table:style-name="ce9">
            <text:p>2157</text:p>
          </table:table-cell>
          <table:table-cell office:value-type="string" table:style-name="ce10">
            <text:p>90:19:010113:27278</text:p>
          </table:table-cell>
          <table:table-cell office:value-type="float" office:value="1263262.72" table:style-name="ce10">
            <text:p>1263262,7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58" table:style-name="ce9">
            <text:p>2158</text:p>
          </table:table-cell>
          <table:table-cell office:value-type="string" table:style-name="ce10">
            <text:p>90:19:010109:2400</text:p>
          </table:table-cell>
          <table:table-cell office:value-type="float" office:value="2540976.37" table:style-name="ce10">
            <text:p>2540976,3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59" table:style-name="ce9">
            <text:p>2159</text:p>
          </table:table-cell>
          <table:table-cell office:value-type="string" table:style-name="ce10">
            <text:p>90:19:010109:2354</text:p>
          </table:table-cell>
          <table:table-cell office:value-type="float" office:value="1931586.74" table:style-name="ce10">
            <text:p>1931586,7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60" table:style-name="ce9">
            <text:p>2160</text:p>
          </table:table-cell>
          <table:table-cell office:value-type="string" table:style-name="ce10">
            <text:p>90:15:020101:844</text:p>
          </table:table-cell>
          <table:table-cell office:value-type="float" office:value="3083367.41" table:style-name="ce10">
            <text:p>3083367,4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61" table:style-name="ce9">
            <text:p>2161</text:p>
          </table:table-cell>
          <table:table-cell office:value-type="string" table:style-name="ce10">
            <text:p>90:19:010105:2268</text:p>
          </table:table-cell>
          <table:table-cell office:value-type="float" office:value="1712082.73" table:style-name="ce10">
            <text:p>1712082,7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62" table:style-name="ce9">
            <text:p>2162</text:p>
          </table:table-cell>
          <table:table-cell office:value-type="string" table:style-name="ce10">
            <text:p>90:22:010103:2912</text:p>
          </table:table-cell>
          <table:table-cell office:value-type="float" office:value="1848265.67" table:style-name="ce10">
            <text:p>1848265,6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63" table:style-name="ce9">
            <text:p>2163</text:p>
          </table:table-cell>
          <table:table-cell office:value-type="string" table:style-name="ce10">
            <text:p>90:24:010110:2006</text:p>
          </table:table-cell>
          <table:table-cell office:value-type="float" office:value="3179339.13" table:style-name="ce10">
            <text:p>3179339,1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64" table:style-name="ce9">
            <text:p>2164</text:p>
          </table:table-cell>
          <table:table-cell office:value-type="string" table:style-name="ce10">
            <text:p>90:24:010110:3745</text:p>
          </table:table-cell>
          <table:table-cell office:value-type="float" office:value="3196284.71" table:style-name="ce10">
            <text:p>3196284,7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65" table:style-name="ce9">
            <text:p>2165</text:p>
          </table:table-cell>
          <table:table-cell office:value-type="string" table:style-name="ce10">
            <text:p>90:22:010103:4110</text:p>
          </table:table-cell>
          <table:table-cell office:value-type="float" office:value="3037673.74" table:style-name="ce10">
            <text:p>3037673,7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66" table:style-name="ce9">
            <text:p>2166</text:p>
          </table:table-cell>
          <table:table-cell office:value-type="string" table:style-name="ce10">
            <text:p>90:24:010110:1028</text:p>
          </table:table-cell>
          <table:table-cell office:value-type="float" office:value="2614050.67" table:style-name="ce10">
            <text:p>2614050,6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67" table:style-name="ce9">
            <text:p>2167</text:p>
          </table:table-cell>
          <table:table-cell office:value-type="string" table:style-name="ce10">
            <text:p>90:19:010105:1311</text:p>
          </table:table-cell>
          <table:table-cell office:value-type="float" office:value="2583725.15" table:style-name="ce10">
            <text:p>2583725,1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68" table:style-name="ce9">
            <text:p>2168</text:p>
          </table:table-cell>
          <table:table-cell office:value-type="string" table:style-name="ce10">
            <text:p>90:24:010110:81</text:p>
          </table:table-cell>
          <table:table-cell office:value-type="float" office:value="1883311.7" table:style-name="ce10">
            <text:p>1883311,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69" table:style-name="ce9">
            <text:p>2169</text:p>
          </table:table-cell>
          <table:table-cell office:value-type="string" table:style-name="ce10">
            <text:p>90:21:010113:10351</text:p>
          </table:table-cell>
          <table:table-cell office:value-type="float" office:value="601152.5" table:style-name="ce10">
            <text:p>601152,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70" table:style-name="ce9">
            <text:p>2170</text:p>
          </table:table-cell>
          <table:table-cell office:value-type="string" table:style-name="ce10">
            <text:p>90:19:010105:1382</text:p>
          </table:table-cell>
          <table:table-cell office:value-type="float" office:value="2010201.99" table:style-name="ce10">
            <text:p>2010201,9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71" table:style-name="ce9">
            <text:p>2171</text:p>
          </table:table-cell>
          <table:table-cell office:value-type="string" table:style-name="ce10">
            <text:p>90:19:010105:1959</text:p>
          </table:table-cell>
          <table:table-cell office:value-type="float" office:value="1394746.13" table:style-name="ce10">
            <text:p>1394746,1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72" table:style-name="ce9">
            <text:p>2172</text:p>
          </table:table-cell>
          <table:table-cell office:value-type="string" table:style-name="ce10">
            <text:p>90:19:010105:1564</text:p>
          </table:table-cell>
          <table:table-cell office:value-type="float" office:value="2583725.15" table:style-name="ce10">
            <text:p>2583725,1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73" table:style-name="ce9">
            <text:p>2173</text:p>
          </table:table-cell>
          <table:table-cell office:value-type="string" table:style-name="ce10">
            <text:p>90:19:010112:1294</text:p>
          </table:table-cell>
          <table:table-cell office:value-type="float" office:value="2583341.65" table:style-name="ce10">
            <text:p>2583341,6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74" table:style-name="ce9">
            <text:p>2174</text:p>
          </table:table-cell>
          <table:table-cell office:value-type="string" table:style-name="ce10">
            <text:p>90:17:010354:1039</text:p>
          </table:table-cell>
          <table:table-cell office:value-type="float" office:value="1521228.3" table:style-name="ce10">
            <text:p>1521228,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75" table:style-name="ce9">
            <text:p>2175</text:p>
          </table:table-cell>
          <table:table-cell office:value-type="string" table:style-name="ce10">
            <text:p>90:24:010101:6982</text:p>
          </table:table-cell>
          <table:table-cell office:value-type="float" office:value="2518182.4" table:style-name="ce10">
            <text:p>2518182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76" table:style-name="ce9">
            <text:p>2176</text:p>
          </table:table-cell>
          <table:table-cell office:value-type="string" table:style-name="ce10">
            <text:p>90:17:010354:1041</text:p>
          </table:table-cell>
          <table:table-cell office:value-type="float" office:value="1132100.68" table:style-name="ce10">
            <text:p>1132100,6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77" table:style-name="ce9">
            <text:p>2177</text:p>
          </table:table-cell>
          <table:table-cell office:value-type="string" table:style-name="ce10">
            <text:p>90:17:010354:1042</text:p>
          </table:table-cell>
          <table:table-cell office:value-type="float" office:value="893382.47" table:style-name="ce10">
            <text:p>893382,4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78" table:style-name="ce9">
            <text:p>2178</text:p>
          </table:table-cell>
          <table:table-cell office:value-type="string" table:style-name="ce10">
            <text:p>90:17:010354:1043</text:p>
          </table:table-cell>
          <table:table-cell office:value-type="float" office:value="1518489.81" table:style-name="ce10">
            <text:p>1518489,8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79" table:style-name="ce9">
            <text:p>2179</text:p>
          </table:table-cell>
          <table:table-cell office:value-type="string" table:style-name="ce10">
            <text:p>90:24:010110:1232</text:p>
          </table:table-cell>
          <table:table-cell office:value-type="float" office:value="1856002.81" table:style-name="ce10">
            <text:p>1856002,8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80" table:style-name="ce9">
            <text:p>2180</text:p>
          </table:table-cell>
          <table:table-cell office:value-type="string" table:style-name="ce10">
            <text:p>90:19:010112:995</text:p>
          </table:table-cell>
          <table:table-cell office:value-type="float" office:value="1457208.63" table:style-name="ce10">
            <text:p>1457208,6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81" table:style-name="ce9">
            <text:p>2181</text:p>
          </table:table-cell>
          <table:table-cell office:value-type="string" table:style-name="ce10">
            <text:p>90:22:010103:1612</text:p>
          </table:table-cell>
          <table:table-cell office:value-type="float" office:value="1983419.89" table:style-name="ce10">
            <text:p>1983419,8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82" table:style-name="ce9">
            <text:p>2182</text:p>
          </table:table-cell>
          <table:table-cell office:value-type="string" table:style-name="ce10">
            <text:p>90:01:090101:1776</text:p>
          </table:table-cell>
          <table:table-cell office:value-type="float" office:value="1073083.53" table:style-name="ce10">
            <text:p>1073083,5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83" table:style-name="ce9">
            <text:p>2183</text:p>
          </table:table-cell>
          <table:table-cell office:value-type="string" table:style-name="ce10">
            <text:p>90:18:040104:70</text:p>
          </table:table-cell>
          <table:table-cell office:value-type="float" office:value="1704685.58" table:style-name="ce10">
            <text:p>1704685,5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84" table:style-name="ce9">
            <text:p>2184</text:p>
          </table:table-cell>
          <table:table-cell office:value-type="string" table:style-name="ce10">
            <text:p>90:18:040104:805</text:p>
          </table:table-cell>
          <table:table-cell office:value-type="float" office:value="2008979.37" table:style-name="ce10">
            <text:p>2008979,3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85" table:style-name="ce9">
            <text:p>2185</text:p>
          </table:table-cell>
          <table:table-cell office:value-type="string" table:style-name="ce10">
            <text:p>90:18:040104:781</text:p>
          </table:table-cell>
          <table:table-cell office:value-type="float" office:value="1614080.32" table:style-name="ce10">
            <text:p>1614080,3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86" table:style-name="ce9">
            <text:p>2186</text:p>
          </table:table-cell>
          <table:table-cell office:value-type="string" table:style-name="ce10">
            <text:p>90:18:040104:834</text:p>
          </table:table-cell>
          <table:table-cell office:value-type="float" office:value="2008979.37" table:style-name="ce10">
            <text:p>2008979,3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87" table:style-name="ce9">
            <text:p>2187</text:p>
          </table:table-cell>
          <table:table-cell office:value-type="string" table:style-name="ce10">
            <text:p>90:18:040104:818</text:p>
          </table:table-cell>
          <table:table-cell office:value-type="float" office:value="1278630.04" table:style-name="ce10">
            <text:p>1278630,0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88" table:style-name="ce9">
            <text:p>2188</text:p>
          </table:table-cell>
          <table:table-cell office:value-type="string" table:style-name="ce10">
            <text:p>90:18:040104:820</text:p>
          </table:table-cell>
          <table:table-cell office:value-type="float" office:value="1459625.38" table:style-name="ce10">
            <text:p>1459625,3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89" table:style-name="ce9">
            <text:p>2189</text:p>
          </table:table-cell>
          <table:table-cell office:value-type="string" table:style-name="ce10">
            <text:p>90:18:040104:1036</text:p>
          </table:table-cell>
          <table:table-cell office:value-type="float" office:value="1978009.05" table:style-name="ce10">
            <text:p>1978009,0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90" table:style-name="ce9">
            <text:p>2190</text:p>
          </table:table-cell>
          <table:table-cell office:value-type="string" table:style-name="ce10">
            <text:p>90:18:040104:1982</text:p>
          </table:table-cell>
          <table:table-cell office:value-type="float" office:value="1580994.17" table:style-name="ce10">
            <text:p>1580994,1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91" table:style-name="ce9">
            <text:p>2191</text:p>
          </table:table-cell>
          <table:table-cell office:value-type="string" table:style-name="ce10">
            <text:p>90:18:040104:2046</text:p>
          </table:table-cell>
          <table:table-cell office:value-type="float" office:value="1588647.43" table:style-name="ce10">
            <text:p>1588647,4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92" table:style-name="ce9">
            <text:p>2192</text:p>
          </table:table-cell>
          <table:table-cell office:value-type="string" table:style-name="ce10">
            <text:p>90:18:040104:2129</text:p>
          </table:table-cell>
          <table:table-cell office:value-type="float" office:value="1593743.49" table:style-name="ce10">
            <text:p>1593743,4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93" table:style-name="ce9">
            <text:p>2193</text:p>
          </table:table-cell>
          <table:table-cell office:value-type="string" table:style-name="ce10">
            <text:p>90:18:040104:2265</text:p>
          </table:table-cell>
          <table:table-cell office:value-type="float" office:value="1539991.95" table:style-name="ce10">
            <text:p>1539991,9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94" table:style-name="ce9">
            <text:p>2194</text:p>
          </table:table-cell>
          <table:table-cell office:value-type="string" table:style-name="ce10">
            <text:p>90:18:040104:2253</text:p>
          </table:table-cell>
          <table:table-cell office:value-type="float" office:value="2008979.37" table:style-name="ce10">
            <text:p>2008979,3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95" table:style-name="ce9">
            <text:p>2195</text:p>
          </table:table-cell>
          <table:table-cell office:value-type="string" table:style-name="ce10">
            <text:p>90:18:040104:2247</text:p>
          </table:table-cell>
          <table:table-cell office:value-type="float" office:value="1568214.73" table:style-name="ce10">
            <text:p>1568214,7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96" table:style-name="ce9">
            <text:p>2196</text:p>
          </table:table-cell>
          <table:table-cell office:value-type="string" table:style-name="ce10">
            <text:p>90:18:040104:2318</text:p>
          </table:table-cell>
          <table:table-cell office:value-type="float" office:value="1978009.05" table:style-name="ce10">
            <text:p>1978009,0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97" table:style-name="ce9">
            <text:p>2197</text:p>
          </table:table-cell>
          <table:table-cell office:value-type="string" table:style-name="ce10">
            <text:p>90:19:010106:1155</text:p>
          </table:table-cell>
          <table:table-cell office:value-type="float" office:value="2362419.69" table:style-name="ce10">
            <text:p>2362419,6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98" table:style-name="ce9">
            <text:p>2198</text:p>
          </table:table-cell>
          <table:table-cell office:value-type="string" table:style-name="ce10">
            <text:p>90:19:010113:10692</text:p>
          </table:table-cell>
          <table:table-cell office:value-type="float" office:value="1974173.41" table:style-name="ce10">
            <text:p>1974173,4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99" table:style-name="ce9">
            <text:p>2199</text:p>
          </table:table-cell>
          <table:table-cell office:value-type="string" table:style-name="ce10">
            <text:p>90:19:010113:25929</text:p>
          </table:table-cell>
          <table:table-cell office:value-type="float" office:value="1948872.79" table:style-name="ce10">
            <text:p>1948872,7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00" table:style-name="ce9">
            <text:p>2200</text:p>
          </table:table-cell>
          <table:table-cell office:value-type="string" table:style-name="ce10">
            <text:p>90:15:020101:1091</text:p>
          </table:table-cell>
          <table:table-cell office:value-type="float" office:value="1420963.21" table:style-name="ce10">
            <text:p>1420963,2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01" table:style-name="ce9">
            <text:p>2201</text:p>
          </table:table-cell>
          <table:table-cell office:value-type="string" table:style-name="ce10">
            <text:p>90:15:020101:1206</text:p>
          </table:table-cell>
          <table:table-cell office:value-type="float" office:value="1760442.48" table:style-name="ce10">
            <text:p>1760442,4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02" table:style-name="ce9">
            <text:p>2202</text:p>
          </table:table-cell>
          <table:table-cell office:value-type="string" table:style-name="ce10">
            <text:p>90:19:010112:3826</text:p>
          </table:table-cell>
          <table:table-cell office:value-type="float" office:value="2442800.42" table:style-name="ce10">
            <text:p>2442800,4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03" table:style-name="ce9">
            <text:p>2203</text:p>
          </table:table-cell>
          <table:table-cell office:value-type="string" table:style-name="ce10">
            <text:p>90:15:020101:1358</text:p>
          </table:table-cell>
          <table:table-cell office:value-type="float" office:value="1425812.92" table:style-name="ce10">
            <text:p>1425812,9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04" table:style-name="ce9">
            <text:p>2204</text:p>
          </table:table-cell>
          <table:table-cell office:value-type="string" table:style-name="ce10">
            <text:p>90:15:020101:287</text:p>
          </table:table-cell>
          <table:table-cell office:value-type="float" office:value="1726494.55" table:style-name="ce10">
            <text:p>1726494,5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05" table:style-name="ce9">
            <text:p>2205</text:p>
          </table:table-cell>
          <table:table-cell office:value-type="string" table:style-name="ce10">
            <text:p>90:22:010201:23286</text:p>
          </table:table-cell>
          <table:table-cell office:value-type="float" office:value="5038907.74" table:style-name="ce10">
            <text:p>5038907,7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06" table:style-name="ce9">
            <text:p>2206</text:p>
          </table:table-cell>
          <table:table-cell office:value-type="string" table:style-name="ce10">
            <text:p>90:22:010201:23295</text:p>
          </table:table-cell>
          <table:table-cell office:value-type="float" office:value="5197967.8" table:style-name="ce10">
            <text:p>5197967,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07" table:style-name="ce9">
            <text:p>2207</text:p>
          </table:table-cell>
          <table:table-cell office:value-type="string" table:style-name="ce10">
            <text:p>90:18:040104:80</text:p>
          </table:table-cell>
          <table:table-cell office:value-type="float" office:value="1497301.99" table:style-name="ce10">
            <text:p>1497301,9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08" table:style-name="ce9">
            <text:p>2208</text:p>
          </table:table-cell>
          <table:table-cell office:value-type="string" table:style-name="ce10">
            <text:p>90:19:010109:3141</text:p>
          </table:table-cell>
          <table:table-cell office:value-type="float" office:value="2305963.58" table:style-name="ce10">
            <text:p>2305963,5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09" table:style-name="ce9">
            <text:p>2209</text:p>
          </table:table-cell>
          <table:table-cell office:value-type="string" table:style-name="ce10">
            <text:p>90:19:010109:22243</text:p>
          </table:table-cell>
          <table:table-cell office:value-type="float" office:value="1829511.72" table:style-name="ce10">
            <text:p>1829511,7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10" table:style-name="ce9">
            <text:p>2210</text:p>
          </table:table-cell>
          <table:table-cell office:value-type="string" table:style-name="ce10">
            <text:p>90:19:010112:452</text:p>
          </table:table-cell>
          <table:table-cell office:value-type="float" office:value="1461196.96" table:style-name="ce10">
            <text:p>1461196,9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11" table:style-name="ce9">
            <text:p>2211</text:p>
          </table:table-cell>
          <table:table-cell office:value-type="string" table:style-name="ce10">
            <text:p>90:19:010113:15257</text:p>
          </table:table-cell>
          <table:table-cell office:value-type="float" office:value="2429023.61" table:style-name="ce10">
            <text:p>2429023,6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12" table:style-name="ce9">
            <text:p>2212</text:p>
          </table:table-cell>
          <table:table-cell office:value-type="string" table:style-name="ce10">
            <text:p>90:19:010105:3241</text:p>
          </table:table-cell>
          <table:table-cell office:value-type="float" office:value="2543364.62" table:style-name="ce10">
            <text:p>2543364,6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13" table:style-name="ce9">
            <text:p>2213</text:p>
          </table:table-cell>
          <table:table-cell office:value-type="string" table:style-name="ce10">
            <text:p>90:17:010459:1200</text:p>
          </table:table-cell>
          <table:table-cell office:value-type="float" office:value="2014423.95" table:style-name="ce10">
            <text:p>2014423,9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14" table:style-name="ce9">
            <text:p>2214</text:p>
          </table:table-cell>
          <table:table-cell office:value-type="string" table:style-name="ce10">
            <text:p>90:19:010105:918</text:p>
          </table:table-cell>
          <table:table-cell office:value-type="float" office:value="1858262.1" table:style-name="ce10">
            <text:p>1858262,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15" table:style-name="ce9">
            <text:p>2215</text:p>
          </table:table-cell>
          <table:table-cell office:value-type="string" table:style-name="ce10">
            <text:p>90:17:010459:1208</text:p>
          </table:table-cell>
          <table:table-cell office:value-type="float" office:value="2014423.95" table:style-name="ce10">
            <text:p>2014423,9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16" table:style-name="ce9">
            <text:p>2216</text:p>
          </table:table-cell>
          <table:table-cell office:value-type="string" table:style-name="ce10">
            <text:p>90:19:010112:18915</text:p>
          </table:table-cell>
          <table:table-cell office:value-type="float" office:value="1744212.28" table:style-name="ce10">
            <text:p>1744212,2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17" table:style-name="ce9">
            <text:p>2217</text:p>
          </table:table-cell>
          <table:table-cell office:value-type="string" table:style-name="ce10">
            <text:p>90:15:020101:1420</text:p>
          </table:table-cell>
          <table:table-cell office:value-type="float" office:value="1648899.3" table:style-name="ce10">
            <text:p>1648899,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18" table:style-name="ce9">
            <text:p>2218</text:p>
          </table:table-cell>
          <table:table-cell office:value-type="string" table:style-name="ce10">
            <text:p>90:15:020101:1117</text:p>
          </table:table-cell>
          <table:table-cell office:value-type="float" office:value="1430662.62" table:style-name="ce10">
            <text:p>1430662,6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19" table:style-name="ce9">
            <text:p>2219</text:p>
          </table:table-cell>
          <table:table-cell office:value-type="string" table:style-name="ce10">
            <text:p>90:15:020101:1428</text:p>
          </table:table-cell>
          <table:table-cell office:value-type="float" office:value="1658598.7" table:style-name="ce10">
            <text:p>1658598,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20" table:style-name="ce9">
            <text:p>2220</text:p>
          </table:table-cell>
          <table:table-cell office:value-type="string" table:style-name="ce10">
            <text:p>90:15:020101:830</text:p>
          </table:table-cell>
          <table:table-cell office:value-type="float" office:value="1711945.44" table:style-name="ce10">
            <text:p>1711945,4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21" table:style-name="ce9">
            <text:p>2221</text:p>
          </table:table-cell>
          <table:table-cell office:value-type="string" table:style-name="ce10">
            <text:p>90:19:010112:4300</text:p>
          </table:table-cell>
          <table:table-cell office:value-type="float" office:value="2442800.42" table:style-name="ce10">
            <text:p>2442800,4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22" table:style-name="ce9">
            <text:p>2222</text:p>
          </table:table-cell>
          <table:table-cell office:value-type="string" table:style-name="ce10">
            <text:p>90:15:020101:131</text:p>
          </table:table-cell>
          <table:table-cell office:value-type="float" office:value="1721644.85" table:style-name="ce10">
            <text:p>1721644,8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23" table:style-name="ce9">
            <text:p>2223</text:p>
          </table:table-cell>
          <table:table-cell office:value-type="string" table:style-name="ce10">
            <text:p>90:19:010109:1628</text:p>
          </table:table-cell>
          <table:table-cell office:value-type="float" office:value="1935373.97" table:style-name="ce10">
            <text:p>1935373,9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24" table:style-name="ce9">
            <text:p>2224</text:p>
          </table:table-cell>
          <table:table-cell office:value-type="string" table:style-name="ce10">
            <text:p>90:22:010222:6298</text:p>
          </table:table-cell>
          <table:table-cell office:value-type="float" office:value="2009215.26" table:style-name="ce10">
            <text:p>2009215,2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25" table:style-name="ce9">
            <text:p>2225</text:p>
          </table:table-cell>
          <table:table-cell office:value-type="string" table:style-name="ce10">
            <text:p>90:15:020101:402</text:p>
          </table:table-cell>
          <table:table-cell office:value-type="float" office:value="1459760.84" table:style-name="ce10">
            <text:p>1459760,8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26" table:style-name="ce9">
            <text:p>2226</text:p>
          </table:table-cell>
          <table:table-cell office:value-type="string" table:style-name="ce10">
            <text:p>90:17:010459:1279</text:p>
          </table:table-cell>
          <table:table-cell office:value-type="float" office:value="1934942.57" table:style-name="ce10">
            <text:p>1934942,5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27" table:style-name="ce9">
            <text:p>2227</text:p>
          </table:table-cell>
          <table:table-cell office:value-type="string" table:style-name="ce10">
            <text:p>90:24:010105:23368</text:p>
          </table:table-cell>
          <table:table-cell office:value-type="float" office:value="1479871.45" table:style-name="ce10">
            <text:p>1479871,4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28" table:style-name="ce9">
            <text:p>2228</text:p>
          </table:table-cell>
          <table:table-cell office:value-type="string" table:style-name="ce10">
            <text:p>90:17:010459:1290</text:p>
          </table:table-cell>
          <table:table-cell office:value-type="float" office:value="1900877.03" table:style-name="ce10">
            <text:p>1900877,0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29" table:style-name="ce9">
            <text:p>2229</text:p>
          </table:table-cell>
          <table:table-cell office:value-type="string" table:style-name="ce10">
            <text:p>90:17:010459:1291</text:p>
          </table:table-cell>
          <table:table-cell office:value-type="float" office:value="1503309.97" table:style-name="ce10">
            <text:p>1503309,9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30" table:style-name="ce9">
            <text:p>2230</text:p>
          </table:table-cell>
          <table:table-cell office:value-type="string" table:style-name="ce10">
            <text:p>90:17:010459:1192</text:p>
          </table:table-cell>
          <table:table-cell office:value-type="float" office:value="1895199.1" table:style-name="ce10">
            <text:p>1895199,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31" table:style-name="ce9">
            <text:p>2231</text:p>
          </table:table-cell>
          <table:table-cell office:value-type="string" table:style-name="ce10">
            <text:p>90:17:010519:1289</text:p>
          </table:table-cell>
          <table:table-cell office:value-type="float" office:value="1660496" table:style-name="ce10">
            <text:p>166049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32" table:style-name="ce9">
            <text:p>2232</text:p>
          </table:table-cell>
          <table:table-cell office:value-type="string" table:style-name="ce10">
            <text:p>90:19:010109:20628</text:p>
          </table:table-cell>
          <table:table-cell office:value-type="float" office:value="1812865.44" table:style-name="ce10">
            <text:p>1812865,4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33" table:style-name="ce9">
            <text:p>2233</text:p>
          </table:table-cell>
          <table:table-cell office:value-type="string" table:style-name="ce10">
            <text:p>90:17:010520:271</text:p>
          </table:table-cell>
          <table:table-cell office:value-type="float" office:value="881500.12" table:style-name="ce10">
            <text:p>881500,1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34" table:style-name="ce9">
            <text:p>2234</text:p>
          </table:table-cell>
          <table:table-cell office:value-type="string" table:style-name="ce10">
            <text:p>90:17:010519:1282</text:p>
          </table:table-cell>
          <table:table-cell office:value-type="float" office:value="1819238.3999999999" table:style-name="ce10">
            <text:p>1819238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35" table:style-name="ce9">
            <text:p>2235</text:p>
          </table:table-cell>
          <table:table-cell office:value-type="string" table:style-name="ce10">
            <text:p>90:19:010109:20629</text:p>
          </table:table-cell>
          <table:table-cell office:value-type="float" office:value="2281967.23" table:style-name="ce10">
            <text:p>2281967,2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36" table:style-name="ce9">
            <text:p>2236</text:p>
          </table:table-cell>
          <table:table-cell office:value-type="string" table:style-name="ce10">
            <text:p>90:17:010519:1254</text:p>
          </table:table-cell>
          <table:table-cell office:value-type="float" office:value="907099.48" table:style-name="ce10">
            <text:p>907099,4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37" table:style-name="ce9">
            <text:p>2237</text:p>
          </table:table-cell>
          <table:table-cell office:value-type="string" table:style-name="ce10">
            <text:p>90:17:010519:1250</text:p>
          </table:table-cell>
          <table:table-cell office:value-type="float" office:value="1254820.95" table:style-name="ce10">
            <text:p>1254820,9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38" table:style-name="ce9">
            <text:p>2238</text:p>
          </table:table-cell>
          <table:table-cell office:value-type="string" table:style-name="ce10">
            <text:p>90:19:010109:1331</text:p>
          </table:table-cell>
          <table:table-cell office:value-type="float" office:value="2581445.16" table:style-name="ce10">
            <text:p>2581445,1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39" table:style-name="ce9">
            <text:p>2239</text:p>
          </table:table-cell>
          <table:table-cell office:value-type="string" table:style-name="ce10">
            <text:p>90:17:010519:1276</text:p>
          </table:table-cell>
          <table:table-cell office:value-type="float" office:value="1102565.83" table:style-name="ce10">
            <text:p>1102565,8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40" table:style-name="ce9">
            <text:p>2240</text:p>
          </table:table-cell>
          <table:table-cell office:value-type="string" table:style-name="ce10">
            <text:p>90:20:010104:3534</text:p>
          </table:table-cell>
          <table:table-cell office:value-type="float" office:value="1336604.33" table:style-name="ce10">
            <text:p>1336604,3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41" table:style-name="ce9">
            <text:p>2241</text:p>
          </table:table-cell>
          <table:table-cell office:value-type="string" table:style-name="ce10">
            <text:p>90:17:010354:1065</text:p>
          </table:table-cell>
          <table:table-cell office:value-type="float" office:value="1211611.1100000001" table:style-name="ce10">
            <text:p>1211611,1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42" table:style-name="ce9">
            <text:p>2242</text:p>
          </table:table-cell>
          <table:table-cell office:value-type="string" table:style-name="ce10">
            <text:p>90:19:010113:15278</text:p>
          </table:table-cell>
          <table:table-cell office:value-type="float" office:value="462018.65" table:style-name="ce10">
            <text:p>462018,6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43" table:style-name="ce9">
            <text:p>2243</text:p>
          </table:table-cell>
          <table:table-cell office:value-type="string" table:style-name="ce10">
            <text:p>90:19:010113:15213</text:p>
          </table:table-cell>
          <table:table-cell office:value-type="float" office:value="2326095.34" table:style-name="ce10">
            <text:p>2326095,3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44" table:style-name="ce9">
            <text:p>2244</text:p>
          </table:table-cell>
          <table:table-cell office:value-type="string" table:style-name="ce10">
            <text:p>90:19:010113:15215</text:p>
          </table:table-cell>
          <table:table-cell office:value-type="float" office:value="2914984.29" table:style-name="ce10">
            <text:p>2914984,2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45" table:style-name="ce9">
            <text:p>2245</text:p>
          </table:table-cell>
          <table:table-cell office:value-type="string" table:style-name="ce10">
            <text:p>90:22:010103:2721</text:p>
          </table:table-cell>
          <table:table-cell office:value-type="float" office:value="2908775.49" table:style-name="ce10">
            <text:p>2908775,4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46" table:style-name="ce9">
            <text:p>2246</text:p>
          </table:table-cell>
          <table:table-cell office:value-type="string" table:style-name="ce10">
            <text:p>90:22:010103:3720</text:p>
          </table:table-cell>
          <table:table-cell office:value-type="float" office:value="3475625.94" table:style-name="ce10">
            <text:p>3475625,9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47" table:style-name="ce9">
            <text:p>2247</text:p>
          </table:table-cell>
          <table:table-cell office:value-type="string" table:style-name="ce10">
            <text:p>90:19:010113:9188</text:p>
          </table:table-cell>
          <table:table-cell office:value-type="float" office:value="254544.71" table:style-name="ce10">
            <text:p>254544,7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48" table:style-name="ce9">
            <text:p>2248</text:p>
          </table:table-cell>
          <table:table-cell office:value-type="string" table:style-name="ce10">
            <text:p>90:19:010113:9194</text:p>
          </table:table-cell>
          <table:table-cell office:value-type="float" office:value="250716.97" table:style-name="ce10">
            <text:p>250716,9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49" table:style-name="ce9">
            <text:p>2249</text:p>
          </table:table-cell>
          <table:table-cell office:value-type="string" table:style-name="ce10">
            <text:p>90:22:010103:1192</text:p>
          </table:table-cell>
          <table:table-cell office:value-type="float" office:value="3494493.09" table:style-name="ce10">
            <text:p>3494493,0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50" table:style-name="ce9">
            <text:p>2250</text:p>
          </table:table-cell>
          <table:table-cell office:value-type="string" table:style-name="ce10">
            <text:p>90:19:010113:9195</text:p>
          </table:table-cell>
          <table:table-cell office:value-type="float" office:value="181817.65" table:style-name="ce10">
            <text:p>181817,6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51" table:style-name="ce9">
            <text:p>2251</text:p>
          </table:table-cell>
          <table:table-cell office:value-type="string" table:style-name="ce10">
            <text:p>90:22:010103:2403</text:p>
          </table:table-cell>
          <table:table-cell office:value-type="float" office:value="2930134.1" table:style-name="ce10">
            <text:p>2930134,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52" table:style-name="ce9">
            <text:p>2252</text:p>
          </table:table-cell>
          <table:table-cell office:value-type="string" table:style-name="ce10">
            <text:p>90:19:010113:9198</text:p>
          </table:table-cell>
          <table:table-cell office:value-type="float" office:value="167463.62" table:style-name="ce10">
            <text:p>167463,6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53" table:style-name="ce9">
            <text:p>2253</text:p>
          </table:table-cell>
          <table:table-cell office:value-type="string" table:style-name="ce10">
            <text:p>90:19:010113:9199</text:p>
          </table:table-cell>
          <table:table-cell office:value-type="float" office:value="102392.05" table:style-name="ce10">
            <text:p>102392,0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54" table:style-name="ce9">
            <text:p>2254</text:p>
          </table:table-cell>
          <table:table-cell office:value-type="string" table:style-name="ce10">
            <text:p>90:19:010113:9202</text:p>
          </table:table-cell>
          <table:table-cell office:value-type="float" office:value="108133.65" table:style-name="ce10">
            <text:p>108133,6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55" table:style-name="ce9">
            <text:p>2255</text:p>
          </table:table-cell>
          <table:table-cell office:value-type="string" table:style-name="ce10">
            <text:p>90:19:010113:9203</text:p>
          </table:table-cell>
          <table:table-cell office:value-type="float" office:value="177989.91" table:style-name="ce10">
            <text:p>177989,9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56" table:style-name="ce9">
            <text:p>2256</text:p>
          </table:table-cell>
          <table:table-cell office:value-type="string" table:style-name="ce10">
            <text:p>90:19:010113:9204</text:p>
          </table:table-cell>
          <table:table-cell office:value-type="float" office:value="177032.97" table:style-name="ce10">
            <text:p>177032,9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57" table:style-name="ce9">
            <text:p>2257</text:p>
          </table:table-cell>
          <table:table-cell office:value-type="string" table:style-name="ce10">
            <text:p>90:19:010113:9205</text:p>
          </table:table-cell>
          <table:table-cell office:value-type="float" office:value="199999.42" table:style-name="ce10">
            <text:p>199999,4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58" table:style-name="ce9">
            <text:p>2258</text:p>
          </table:table-cell>
          <table:table-cell office:value-type="string" table:style-name="ce10">
            <text:p>90:17:010354:1051</text:p>
          </table:table-cell>
          <table:table-cell office:value-type="float" office:value="1206128.42" table:style-name="ce10">
            <text:p>1206128,4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59" table:style-name="ce9">
            <text:p>2259</text:p>
          </table:table-cell>
          <table:table-cell office:value-type="string" table:style-name="ce10">
            <text:p>90:19:010111:2113</text:p>
          </table:table-cell>
          <table:table-cell office:value-type="float" office:value="404145.55" table:style-name="ce10">
            <text:p>404145,5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60" table:style-name="ce9">
            <text:p>2260</text:p>
          </table:table-cell>
          <table:table-cell office:value-type="string" table:style-name="ce10">
            <text:p>90:17:010354:309</text:p>
          </table:table-cell>
          <table:table-cell office:value-type="float" office:value="1043280.25" table:style-name="ce10">
            <text:p>1043280,2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61" table:style-name="ce9">
            <text:p>2261</text:p>
          </table:table-cell>
          <table:table-cell office:value-type="string" table:style-name="ce10">
            <text:p>90:22:010103:1589</text:p>
          </table:table-cell>
          <table:table-cell office:value-type="float" office:value="3001916.39" table:style-name="ce10">
            <text:p>3001916,3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62" table:style-name="ce9">
            <text:p>2262</text:p>
          </table:table-cell>
          <table:table-cell office:value-type="string" table:style-name="ce10">
            <text:p>90:19:010105:17006</text:p>
          </table:table-cell>
          <table:table-cell office:value-type="float" office:value="508329.26" table:style-name="ce10">
            <text:p>508329,2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63" table:style-name="ce9">
            <text:p>2263</text:p>
          </table:table-cell>
          <table:table-cell office:value-type="string" table:style-name="ce10">
            <text:p>90:19:010109:38</text:p>
          </table:table-cell>
          <table:table-cell office:value-type="float" office:value="1946729.43" table:style-name="ce10">
            <text:p>1946729,4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64" table:style-name="ce9">
            <text:p>2264</text:p>
          </table:table-cell>
          <table:table-cell office:value-type="string" table:style-name="ce10">
            <text:p>90:19:010109:19322</text:p>
          </table:table-cell>
          <table:table-cell office:value-type="float" office:value="2000885.04" table:style-name="ce10">
            <text:p>2000885,0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65" table:style-name="ce9">
            <text:p>2265</text:p>
          </table:table-cell>
          <table:table-cell office:value-type="string" table:style-name="ce10">
            <text:p>90:19:010109:6046</text:p>
          </table:table-cell>
          <table:table-cell office:value-type="float" office:value="1946729.43" table:style-name="ce10">
            <text:p>1946729,4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66" table:style-name="ce9">
            <text:p>2266</text:p>
          </table:table-cell>
          <table:table-cell office:value-type="string" table:style-name="ce10">
            <text:p>90:19:010109:19323</text:p>
          </table:table-cell>
          <table:table-cell office:value-type="float" office:value="2304799.56" table:style-name="ce10">
            <text:p>2304799,5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67" table:style-name="ce9">
            <text:p>2267</text:p>
          </table:table-cell>
          <table:table-cell office:value-type="string" table:style-name="ce10">
            <text:p>90:22:010103:9244</text:p>
          </table:table-cell>
          <table:table-cell office:value-type="float" office:value="294312.52" table:style-name="ce10">
            <text:p>294312,5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68" table:style-name="ce9">
            <text:p>2268</text:p>
          </table:table-cell>
          <table:table-cell office:value-type="string" table:style-name="ce10">
            <text:p>90:17:010354:7</text:p>
          </table:table-cell>
          <table:table-cell office:value-type="float" office:value="791568.96" table:style-name="ce10">
            <text:p>791568,9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69" table:style-name="ce9">
            <text:p>2269</text:p>
          </table:table-cell>
          <table:table-cell office:value-type="string" table:style-name="ce10">
            <text:p>90:17:010354:22</text:p>
          </table:table-cell>
          <table:table-cell office:value-type="float" office:value="794268.81" table:style-name="ce10">
            <text:p>794268,8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70" table:style-name="ce9">
            <text:p>2270</text:p>
          </table:table-cell>
          <table:table-cell office:value-type="string" table:style-name="ce10">
            <text:p>90:17:010356:13</text:p>
          </table:table-cell>
          <table:table-cell office:value-type="float" office:value="1155579.56" table:style-name="ce10">
            <text:p>1155579,5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71" table:style-name="ce9">
            <text:p>2271</text:p>
          </table:table-cell>
          <table:table-cell office:value-type="string" table:style-name="ce10">
            <text:p>90:17:010354:43</text:p>
          </table:table-cell>
          <table:table-cell office:value-type="float" office:value="1152885.8600000001" table:style-name="ce10">
            <text:p>1152885,8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72" table:style-name="ce9">
            <text:p>2272</text:p>
          </table:table-cell>
          <table:table-cell office:value-type="string" table:style-name="ce10">
            <text:p>90:17:010354:87</text:p>
          </table:table-cell>
          <table:table-cell office:value-type="float" office:value="794268.81" table:style-name="ce10">
            <text:p>794268,8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73" table:style-name="ce9">
            <text:p>2273</text:p>
          </table:table-cell>
          <table:table-cell office:value-type="string" table:style-name="ce10">
            <text:p>90:17:010354:85</text:p>
          </table:table-cell>
          <table:table-cell office:value-type="float" office:value="861743.98" table:style-name="ce10">
            <text:p>861743,9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74" table:style-name="ce9">
            <text:p>2274</text:p>
          </table:table-cell>
          <table:table-cell office:value-type="string" table:style-name="ce10">
            <text:p>90:24:010110:1241</text:p>
          </table:table-cell>
          <table:table-cell office:value-type="float" office:value="3149662.09" table:style-name="ce10">
            <text:p>3149662,0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75" table:style-name="ce9">
            <text:p>2275</text:p>
          </table:table-cell>
          <table:table-cell office:value-type="string" table:style-name="ce10">
            <text:p>90:17:010354:116</text:p>
          </table:table-cell>
          <table:table-cell office:value-type="float" office:value="1155579.56" table:style-name="ce10">
            <text:p>1155579,5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76" table:style-name="ce9">
            <text:p>2276</text:p>
          </table:table-cell>
          <table:table-cell office:value-type="string" table:style-name="ce10">
            <text:p>90:17:010356:54</text:p>
          </table:table-cell>
          <table:table-cell office:value-type="float" office:value="1570129.25" table:style-name="ce10">
            <text:p>1570129,2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77" table:style-name="ce9">
            <text:p>2277</text:p>
          </table:table-cell>
          <table:table-cell office:value-type="string" table:style-name="ce10">
            <text:p>90:17:010354:284</text:p>
          </table:table-cell>
          <table:table-cell office:value-type="float" office:value="1209447.82" table:style-name="ce10">
            <text:p>1209447,8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78" table:style-name="ce9">
            <text:p>2278</text:p>
          </table:table-cell>
          <table:table-cell office:value-type="string" table:style-name="ce10">
            <text:p>90:17:010354:175</text:p>
          </table:table-cell>
          <table:table-cell office:value-type="float" office:value="1142110.57" table:style-name="ce10">
            <text:p>1142110,5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79" table:style-name="ce9">
            <text:p>2279</text:p>
          </table:table-cell>
          <table:table-cell office:value-type="string" table:style-name="ce10">
            <text:p>90:15:010105:8154</text:p>
          </table:table-cell>
          <table:table-cell office:value-type="float" office:value="834743.03" table:style-name="ce10">
            <text:p>834743,0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80" table:style-name="ce9">
            <text:p>2280</text:p>
          </table:table-cell>
          <table:table-cell office:value-type="string" table:style-name="ce10">
            <text:p>90:22:010103:2890</text:p>
          </table:table-cell>
          <table:table-cell office:value-type="float" office:value="1973222.96" table:style-name="ce10">
            <text:p>1973222,9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81" table:style-name="ce9">
            <text:p>2281</text:p>
          </table:table-cell>
          <table:table-cell office:value-type="string" table:style-name="ce10">
            <text:p>90:11:130501:1613</text:p>
          </table:table-cell>
          <table:table-cell office:value-type="float" office:value="1467410.62" table:style-name="ce10">
            <text:p>1467410,6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82" table:style-name="ce9">
            <text:p>2282</text:p>
          </table:table-cell>
          <table:table-cell office:value-type="string" table:style-name="ce10">
            <text:p>90:19:010109:2019</text:p>
          </table:table-cell>
          <table:table-cell office:value-type="float" office:value="2581165.36" table:style-name="ce10">
            <text:p>2581165,3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83" table:style-name="ce9">
            <text:p>2283</text:p>
          </table:table-cell>
          <table:table-cell office:value-type="string" table:style-name="ce10">
            <text:p>90:18:040104:413</text:p>
          </table:table-cell>
          <table:table-cell office:value-type="float" office:value="1363714.44" table:style-name="ce10">
            <text:p>1363714,4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84" table:style-name="ce9">
            <text:p>2284</text:p>
          </table:table-cell>
          <table:table-cell office:value-type="string" table:style-name="ce10">
            <text:p>90:18:040104:433</text:p>
          </table:table-cell>
          <table:table-cell office:value-type="float" office:value="1820953.35" table:style-name="ce10">
            <text:p>1820953,3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85" table:style-name="ce9">
            <text:p>2285</text:p>
          </table:table-cell>
          <table:table-cell office:value-type="string" table:style-name="ce10">
            <text:p>90:17:010459:1197</text:p>
          </table:table-cell>
          <table:table-cell office:value-type="float" office:value="1946297.86" table:style-name="ce10">
            <text:p>1946297,8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86" table:style-name="ce9">
            <text:p>2286</text:p>
          </table:table-cell>
          <table:table-cell office:value-type="string" table:style-name="ce10">
            <text:p>90:15:010105:8153</text:p>
          </table:table-cell>
          <table:table-cell office:value-type="float" office:value="1052004.9099999999" table:style-name="ce10">
            <text:p>1052004,9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87" table:style-name="ce9">
            <text:p>2287</text:p>
          </table:table-cell>
          <table:table-cell office:value-type="string" table:style-name="ce10">
            <text:p>90:25:060401:4263</text:p>
          </table:table-cell>
          <table:table-cell office:value-type="float" office:value="427085.63" table:style-name="ce10">
            <text:p>427085,6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88" table:style-name="ce9">
            <text:p>2288</text:p>
          </table:table-cell>
          <table:table-cell office:value-type="string" table:style-name="ce10">
            <text:p>90:19:010112:12817</text:p>
          </table:table-cell>
          <table:table-cell office:value-type="float" office:value="2062614.45" table:style-name="ce10">
            <text:p>2062614,4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89" table:style-name="ce9">
            <text:p>2289</text:p>
          </table:table-cell>
          <table:table-cell office:value-type="string" table:style-name="ce10">
            <text:p>90:24:010101:6980</text:p>
          </table:table-cell>
          <table:table-cell office:value-type="float" office:value="2033525.3" table:style-name="ce10">
            <text:p>2033525,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90" table:style-name="ce9">
            <text:p>2290</text:p>
          </table:table-cell>
          <table:table-cell office:value-type="string" table:style-name="ce10">
            <text:p>90:19:010111:1310</text:p>
          </table:table-cell>
          <table:table-cell office:value-type="float" office:value="1665992.23" table:style-name="ce10">
            <text:p>1665992,2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91" table:style-name="ce9">
            <text:p>2291</text:p>
          </table:table-cell>
          <table:table-cell office:value-type="string" table:style-name="ce10">
            <text:p>90:19:010111:1311</text:p>
          </table:table-cell>
          <table:table-cell office:value-type="float" office:value="1665992.23" table:style-name="ce10">
            <text:p>1665992,2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92" table:style-name="ce9">
            <text:p>2292</text:p>
          </table:table-cell>
          <table:table-cell office:value-type="string" table:style-name="ce10">
            <text:p>90:19:010109:1960</text:p>
          </table:table-cell>
          <table:table-cell office:value-type="float" office:value="2592113.88" table:style-name="ce10">
            <text:p>2592113,8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93" table:style-name="ce9">
            <text:p>2293</text:p>
          </table:table-cell>
          <table:table-cell office:value-type="string" table:style-name="ce10">
            <text:p>90:19:010109:2782</text:p>
          </table:table-cell>
          <table:table-cell office:value-type="float" office:value="1908840.96" table:style-name="ce10">
            <text:p>1908840,9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94" table:style-name="ce9">
            <text:p>2294</text:p>
          </table:table-cell>
          <table:table-cell office:value-type="string" table:style-name="ce10">
            <text:p>90:19:010113:9190</text:p>
          </table:table-cell>
          <table:table-cell office:value-type="float" office:value="236362.95" table:style-name="ce10">
            <text:p>236362,9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95" table:style-name="ce9">
            <text:p>2295</text:p>
          </table:table-cell>
          <table:table-cell office:value-type="string" table:style-name="ce10">
            <text:p>90:22:010103:1455</text:p>
          </table:table-cell>
          <table:table-cell office:value-type="float" office:value="3464268.09" table:style-name="ce10">
            <text:p>3464268,0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96" table:style-name="ce9">
            <text:p>2296</text:p>
          </table:table-cell>
          <table:table-cell office:value-type="string" table:style-name="ce10">
            <text:p>90:19:010113:9191</text:p>
          </table:table-cell>
          <table:table-cell office:value-type="float" office:value="179903.78" table:style-name="ce10">
            <text:p>179903,7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97" table:style-name="ce9">
            <text:p>2297</text:p>
          </table:table-cell>
          <table:table-cell office:value-type="string" table:style-name="ce10">
            <text:p>90:19:010113:9201</text:p>
          </table:table-cell>
          <table:table-cell office:value-type="float" office:value="109090.59" table:style-name="ce10">
            <text:p>109090,5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98" table:style-name="ce9">
            <text:p>2298</text:p>
          </table:table-cell>
          <table:table-cell office:value-type="string" table:style-name="ce10">
            <text:p>90:15:020101:1371</text:p>
          </table:table-cell>
          <table:table-cell office:value-type="float" office:value="2460731.29" table:style-name="ce10">
            <text:p>2460731,2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99" table:style-name="ce9">
            <text:p>2299</text:p>
          </table:table-cell>
          <table:table-cell office:value-type="string" table:style-name="ce10">
            <text:p>90:19:010113:25918</text:p>
          </table:table-cell>
          <table:table-cell office:value-type="float" office:value="836539.52" table:style-name="ce10">
            <text:p>836539,5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00" table:style-name="ce9">
            <text:p>2300</text:p>
          </table:table-cell>
          <table:table-cell office:value-type="string" table:style-name="ce10">
            <text:p>90:15:020101:3731</text:p>
          </table:table-cell>
          <table:table-cell office:value-type="float" office:value="3165637.61" table:style-name="ce10">
            <text:p>3165637,6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01" table:style-name="ce9">
            <text:p>2301</text:p>
          </table:table-cell>
          <table:table-cell office:value-type="string" table:style-name="ce10">
            <text:p>90:19:010113:25919</text:p>
          </table:table-cell>
          <table:table-cell office:value-type="float" office:value="730818.26" table:style-name="ce10">
            <text:p>730818,2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02" table:style-name="ce9">
            <text:p>2302</text:p>
          </table:table-cell>
          <table:table-cell office:value-type="string" table:style-name="ce10">
            <text:p>90:15:020101:80</text:p>
          </table:table-cell>
          <table:table-cell office:value-type="float" office:value="2518211.44" table:style-name="ce10">
            <text:p>2518211,4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03" table:style-name="ce9">
            <text:p>2303</text:p>
          </table:table-cell>
          <table:table-cell office:value-type="string" table:style-name="ce10">
            <text:p>90:15:020101:3531</text:p>
          </table:table-cell>
          <table:table-cell office:value-type="float" office:value="2510125.89" table:style-name="ce10">
            <text:p>2510125,8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04" table:style-name="ce9">
            <text:p>2304</text:p>
          </table:table-cell>
          <table:table-cell office:value-type="string" table:style-name="ce10">
            <text:p>90:15:020101:736</text:p>
          </table:table-cell>
          <table:table-cell office:value-type="float" office:value="2510125.89" table:style-name="ce10">
            <text:p>2510125,8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05" table:style-name="ce9">
            <text:p>2305</text:p>
          </table:table-cell>
          <table:table-cell office:value-type="string" table:style-name="ce10">
            <text:p>90:15:020101:148</text:p>
          </table:table-cell>
          <table:table-cell office:value-type="float" office:value="1760442.48" table:style-name="ce10">
            <text:p>1760442,4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06" table:style-name="ce9">
            <text:p>2306</text:p>
          </table:table-cell>
          <table:table-cell office:value-type="string" table:style-name="ce10">
            <text:p>90:15:020101:3483</text:p>
          </table:table-cell>
          <table:table-cell office:value-type="float" office:value="3307498" table:style-name="ce10">
            <text:p>330749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07" table:style-name="ce9">
            <text:p>2307</text:p>
          </table:table-cell>
          <table:table-cell office:value-type="string" table:style-name="ce10">
            <text:p>90:15:020101:222</text:p>
          </table:table-cell>
          <table:table-cell office:value-type="float" office:value="2337557.2400000002" table:style-name="ce10">
            <text:p>2337557,2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08" table:style-name="ce9">
            <text:p>2308</text:p>
          </table:table-cell>
          <table:table-cell office:value-type="string" table:style-name="ce10">
            <text:p>90:19:010111:1313</text:p>
          </table:table-cell>
          <table:table-cell office:value-type="float" office:value="2456095.31" table:style-name="ce10">
            <text:p>2456095,3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09" table:style-name="ce9">
            <text:p>2309</text:p>
          </table:table-cell>
          <table:table-cell office:value-type="string" table:style-name="ce10">
            <text:p>90:19:010111:1316</text:p>
          </table:table-cell>
          <table:table-cell office:value-type="float" office:value="3062157.63" table:style-name="ce10">
            <text:p>3062157,6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10" table:style-name="ce9">
            <text:p>2310</text:p>
          </table:table-cell>
          <table:table-cell office:value-type="string" table:style-name="ce10">
            <text:p>90:19:010111:1317</text:p>
          </table:table-cell>
          <table:table-cell office:value-type="float" office:value="3062157.63" table:style-name="ce10">
            <text:p>3062157,6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11" table:style-name="ce9">
            <text:p>2311</text:p>
          </table:table-cell>
          <table:table-cell office:value-type="string" table:style-name="ce10">
            <text:p>90:19:010111:1318</text:p>
          </table:table-cell>
          <table:table-cell office:value-type="float" office:value="3062157.63" table:style-name="ce10">
            <text:p>3062157,6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12" table:style-name="ce9">
            <text:p>2312</text:p>
          </table:table-cell>
          <table:table-cell office:value-type="string" table:style-name="ce10">
            <text:p>90:25:050801:2956</text:p>
          </table:table-cell>
          <table:table-cell office:value-type="float" office:value="2922685.55" table:style-name="ce10">
            <text:p>2922685,5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13" table:style-name="ce9">
            <text:p>2313</text:p>
          </table:table-cell>
          <table:table-cell office:value-type="string" table:style-name="ce10">
            <text:p>90:19:010111:1324</text:p>
          </table:table-cell>
          <table:table-cell office:value-type="float" office:value="3044553.1" table:style-name="ce10">
            <text:p>3044553,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14" table:style-name="ce9">
            <text:p>2314</text:p>
          </table:table-cell>
          <table:table-cell office:value-type="string" table:style-name="ce10">
            <text:p>90:19:010111:1328</text:p>
          </table:table-cell>
          <table:table-cell office:value-type="float" office:value="3066556.66" table:style-name="ce10">
            <text:p>3066556,6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15" table:style-name="ce9">
            <text:p>2315</text:p>
          </table:table-cell>
          <table:table-cell office:value-type="string" table:style-name="ce10">
            <text:p>90:01:020102:1586</text:p>
          </table:table-cell>
          <table:table-cell office:value-type="float" office:value="136390.39000000001" table:style-name="ce10">
            <text:p>136390,3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16" table:style-name="ce9">
            <text:p>2316</text:p>
          </table:table-cell>
          <table:table-cell office:value-type="string" table:style-name="ce10">
            <text:p>90:01:020102:1588</text:p>
          </table:table-cell>
          <table:table-cell office:value-type="float" office:value="86927.96" table:style-name="ce10">
            <text:p>86927,9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17" table:style-name="ce9">
            <text:p>2317</text:p>
          </table:table-cell>
          <table:table-cell office:value-type="string" table:style-name="ce10">
            <text:p>90:12:090401:437</text:p>
          </table:table-cell>
          <table:table-cell office:value-type="float" office:value="2627616.69" table:style-name="ce10">
            <text:p>2627616,6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18" table:style-name="ce9">
            <text:p>2318</text:p>
          </table:table-cell>
          <table:table-cell office:value-type="string" table:style-name="ce10">
            <text:p>90:09:110301:563</text:p>
          </table:table-cell>
          <table:table-cell office:value-type="float" office:value="2760366.21" table:style-name="ce10">
            <text:p>2760366,2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19" table:style-name="ce9">
            <text:p>2319</text:p>
          </table:table-cell>
          <table:table-cell office:value-type="string" table:style-name="ce10">
            <text:p>90:12:132301:1644</text:p>
          </table:table-cell>
          <table:table-cell office:value-type="float" office:value="4648421.68" table:style-name="ce10">
            <text:p>4648421,6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20" table:style-name="ce9">
            <text:p>2320</text:p>
          </table:table-cell>
          <table:table-cell office:value-type="string" table:style-name="ce10">
            <text:p>90:12:171301:1322</text:p>
          </table:table-cell>
          <table:table-cell office:value-type="float" office:value="991673.64" table:style-name="ce10">
            <text:p>991673,6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21" table:style-name="ce9">
            <text:p>2321</text:p>
          </table:table-cell>
          <table:table-cell office:value-type="string" table:style-name="ce10">
            <text:p>90:11:160201:6090</text:p>
          </table:table-cell>
          <table:table-cell office:value-type="float" office:value="127126.72" table:style-name="ce10">
            <text:p>127126,7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22" table:style-name="ce9">
            <text:p>2322</text:p>
          </table:table-cell>
          <table:table-cell office:value-type="string" table:style-name="ce10">
            <text:p>90:02:010105:4854</text:p>
          </table:table-cell>
          <table:table-cell office:value-type="float" office:value="6249469.5300000003" table:style-name="ce10">
            <text:p>6249469,5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23" table:style-name="ce9">
            <text:p>2323</text:p>
          </table:table-cell>
          <table:table-cell office:value-type="string" table:style-name="ce10">
            <text:p>90:12:190103:2976</text:p>
          </table:table-cell>
          <table:table-cell office:value-type="float" office:value="7777422.7699999996" table:style-name="ce10">
            <text:p>7777422,7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24" table:style-name="ce9">
            <text:p>2324</text:p>
          </table:table-cell>
          <table:table-cell office:value-type="string" table:style-name="ce10">
            <text:p>90:11:050101:1656</text:p>
          </table:table-cell>
          <table:table-cell office:value-type="float" office:value="182083.11" table:style-name="ce10">
            <text:p>182083,1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25" table:style-name="ce9">
            <text:p>2325</text:p>
          </table:table-cell>
          <table:table-cell office:value-type="string" table:style-name="ce10">
            <text:p>90:16:010102:5710</text:p>
          </table:table-cell>
          <table:table-cell office:value-type="float" office:value="996409.57" table:style-name="ce10">
            <text:p>996409,5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26" table:style-name="ce9">
            <text:p>2326</text:p>
          </table:table-cell>
          <table:table-cell office:value-type="string" table:style-name="ce10">
            <text:p>90:19:010113:15314</text:p>
          </table:table-cell>
          <table:table-cell office:value-type="float" office:value="2192198.7599999998" table:style-name="ce10">
            <text:p>2192198,7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27" table:style-name="ce9">
            <text:p>2327</text:p>
          </table:table-cell>
          <table:table-cell office:value-type="string" table:style-name="ce10">
            <text:p>90:19:010113:15316</text:p>
          </table:table-cell>
          <table:table-cell office:value-type="float" office:value="2313186.1" table:style-name="ce10">
            <text:p>2313186,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28" table:style-name="ce9">
            <text:p>2328</text:p>
          </table:table-cell>
          <table:table-cell office:value-type="string" table:style-name="ce10">
            <text:p>90:22:010221:3006</text:p>
          </table:table-cell>
          <table:table-cell office:value-type="float" office:value="2698308.19" table:style-name="ce10">
            <text:p>2698308,1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29" table:style-name="ce9">
            <text:p>2329</text:p>
          </table:table-cell>
          <table:table-cell office:value-type="string" table:style-name="ce10">
            <text:p>90:18:010144:2890</text:p>
          </table:table-cell>
          <table:table-cell office:value-type="float" office:value="2677386.0699999998" table:style-name="ce10">
            <text:p>2677386,0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30" table:style-name="ce9">
            <text:p>2330</text:p>
          </table:table-cell>
          <table:table-cell office:value-type="string" table:style-name="ce10">
            <text:p>90:19:010109:5408</text:p>
          </table:table-cell>
          <table:table-cell office:value-type="float" office:value="2029719.14" table:style-name="ce10">
            <text:p>2029719,1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31" table:style-name="ce9">
            <text:p>2331</text:p>
          </table:table-cell>
          <table:table-cell office:value-type="string" table:style-name="ce10">
            <text:p>90:19:010109:2046</text:p>
          </table:table-cell>
          <table:table-cell office:value-type="float" office:value="2040999.07" table:style-name="ce10">
            <text:p>2040999,0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32" table:style-name="ce9">
            <text:p>2332</text:p>
          </table:table-cell>
          <table:table-cell office:value-type="string" table:style-name="ce10">
            <text:p>90:22:010103:6622</text:p>
          </table:table-cell>
          <table:table-cell office:value-type="float" office:value="2901348" table:style-name="ce10">
            <text:p>290134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33" table:style-name="ce9">
            <text:p>2333</text:p>
          </table:table-cell>
          <table:table-cell office:value-type="string" table:style-name="ce10">
            <text:p>90:19:010109:778</text:p>
          </table:table-cell>
          <table:table-cell office:value-type="float" office:value="1942945.3" table:style-name="ce10">
            <text:p>1942945,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34" table:style-name="ce9">
            <text:p>2334</text:p>
          </table:table-cell>
          <table:table-cell office:value-type="string" table:style-name="ce10">
            <text:p>90:22:010210:272</text:p>
          </table:table-cell>
          <table:table-cell office:value-type="float" office:value="1116133.2" table:style-name="ce10">
            <text:p>1116133,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35" table:style-name="ce9">
            <text:p>2335</text:p>
          </table:table-cell>
          <table:table-cell office:value-type="string" table:style-name="ce10">
            <text:p>90:11:150501:2628</text:p>
          </table:table-cell>
          <table:table-cell office:value-type="float" office:value="3715165.09" table:style-name="ce10">
            <text:p>3715165,0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36" table:style-name="ce9">
            <text:p>2336</text:p>
          </table:table-cell>
          <table:table-cell office:value-type="string" table:style-name="ce10">
            <text:p>90:22:010306:5244</text:p>
          </table:table-cell>
          <table:table-cell office:value-type="float" office:value="48857.94" table:style-name="ce10">
            <text:p>48857,9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37" table:style-name="ce9">
            <text:p>2337</text:p>
          </table:table-cell>
          <table:table-cell office:value-type="string" table:style-name="ce10">
            <text:p>90:18:020114:1028</text:p>
          </table:table-cell>
          <table:table-cell office:value-type="float" office:value="4886272.33" table:style-name="ce10">
            <text:p>4886272,3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38" table:style-name="ce9">
            <text:p>2338</text:p>
          </table:table-cell>
          <table:table-cell office:value-type="string" table:style-name="ce10">
            <text:p>90:12:090801:6060</text:p>
          </table:table-cell>
          <table:table-cell office:value-type="float" office:value="5774600.2300000004" table:style-name="ce10">
            <text:p>5774600,2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39" table:style-name="ce9">
            <text:p>2339</text:p>
          </table:table-cell>
          <table:table-cell office:value-type="string" table:style-name="ce10">
            <text:p>90:10:010144:350</text:p>
          </table:table-cell>
          <table:table-cell office:value-type="float" office:value="533520.9" table:style-name="ce10">
            <text:p>533520,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40" table:style-name="ce9">
            <text:p>2340</text:p>
          </table:table-cell>
          <table:table-cell office:value-type="string" table:style-name="ce10">
            <text:p>90:10:010144:353</text:p>
          </table:table-cell>
          <table:table-cell office:value-type="float" office:value="1531358.95" table:style-name="ce10">
            <text:p>1531358,9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41" table:style-name="ce9">
            <text:p>2341</text:p>
          </table:table-cell>
          <table:table-cell office:value-type="string" table:style-name="ce10">
            <text:p>90:15:010105:8160</text:p>
          </table:table-cell>
          <table:table-cell office:value-type="float" office:value="100818.02" table:style-name="ce10">
            <text:p>100818,0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42" table:style-name="ce9">
            <text:p>2342</text:p>
          </table:table-cell>
          <table:table-cell office:value-type="string" table:style-name="ce10">
            <text:p>90:10:010144:366</text:p>
          </table:table-cell>
          <table:table-cell office:value-type="float" office:value="4146023.75" table:style-name="ce10">
            <text:p>4146023,7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43" table:style-name="ce9">
            <text:p>2343</text:p>
          </table:table-cell>
          <table:table-cell office:value-type="string" table:style-name="ce10">
            <text:p>90:07:090201:1223</text:p>
          </table:table-cell>
          <table:table-cell office:value-type="float" office:value="83052.06" table:style-name="ce10">
            <text:p>83052,0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44" table:style-name="ce9">
            <text:p>2344</text:p>
          </table:table-cell>
          <table:table-cell office:value-type="string" table:style-name="ce10">
            <text:p>90:25:020103:1489</text:p>
          </table:table-cell>
          <table:table-cell office:value-type="float" office:value="440988.82" table:style-name="ce10">
            <text:p>440988,8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45" table:style-name="ce9">
            <text:p>2345</text:p>
          </table:table-cell>
          <table:table-cell office:value-type="string" table:style-name="ce10">
            <text:p>90:12:172001:1113</text:p>
          </table:table-cell>
          <table:table-cell office:value-type="float" office:value="5337393.1399999997" table:style-name="ce10">
            <text:p>5337393,1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46" table:style-name="ce9">
            <text:p>2346</text:p>
          </table:table-cell>
          <table:table-cell office:value-type="string" table:style-name="ce10">
            <text:p>90:19:010113:9219</text:p>
          </table:table-cell>
          <table:table-cell office:value-type="float" office:value="2260792.44" table:style-name="ce10">
            <text:p>2260792,4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47" table:style-name="ce9">
            <text:p>2347</text:p>
          </table:table-cell>
          <table:table-cell office:value-type="string" table:style-name="ce10">
            <text:p>90:19:010113:9220</text:p>
          </table:table-cell>
          <table:table-cell office:value-type="float" office:value="3391706.53" table:style-name="ce10">
            <text:p>3391706,5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48" table:style-name="ce9">
            <text:p>2348</text:p>
          </table:table-cell>
          <table:table-cell office:value-type="string" table:style-name="ce10">
            <text:p>90:19:010113:9221</text:p>
          </table:table-cell>
          <table:table-cell office:value-type="float" office:value="2027974.85" table:style-name="ce10">
            <text:p>2027974,8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49" table:style-name="ce9">
            <text:p>2349</text:p>
          </table:table-cell>
          <table:table-cell office:value-type="string" table:style-name="ce10">
            <text:p>90:19:010113:9225</text:p>
          </table:table-cell>
          <table:table-cell office:value-type="float" office:value="2931306.3" table:style-name="ce10">
            <text:p>2931306,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50" table:style-name="ce9">
            <text:p>2350</text:p>
          </table:table-cell>
          <table:table-cell office:value-type="string" table:style-name="ce10">
            <text:p>90:19:010113:9226</text:p>
          </table:table-cell>
          <table:table-cell office:value-type="float" office:value="2027974.85" table:style-name="ce10">
            <text:p>2027974,8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51" table:style-name="ce9">
            <text:p>2351</text:p>
          </table:table-cell>
          <table:table-cell office:value-type="string" table:style-name="ce10">
            <text:p>90:19:010113:9227</text:p>
          </table:table-cell>
          <table:table-cell office:value-type="float" office:value="2980674.75" table:style-name="ce10">
            <text:p>2980674,7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52" table:style-name="ce9">
            <text:p>2352</text:p>
          </table:table-cell>
          <table:table-cell office:value-type="string" table:style-name="ce10">
            <text:p>90:22:010103:2905</text:p>
          </table:table-cell>
          <table:table-cell office:value-type="float" office:value="3299999.9" table:style-name="ce10">
            <text:p>3299999,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53" table:style-name="ce9">
            <text:p>2353</text:p>
          </table:table-cell>
          <table:table-cell office:value-type="string" table:style-name="ce10">
            <text:p>90:15:020101:298</text:p>
          </table:table-cell>
          <table:table-cell office:value-type="float" office:value="2245767.16" table:style-name="ce10">
            <text:p>2245767,1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54" table:style-name="ce9">
            <text:p>2354</text:p>
          </table:table-cell>
          <table:table-cell office:value-type="string" table:style-name="ce10">
            <text:p>90:22:010224:88</text:p>
          </table:table-cell>
          <table:table-cell office:value-type="float" office:value="12636669.08" table:style-name="ce10">
            <text:p>12636669,0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55" table:style-name="ce9">
            <text:p>2355</text:p>
          </table:table-cell>
          <table:table-cell office:value-type="string" table:style-name="ce10">
            <text:p>90:21:010111:2159</text:p>
          </table:table-cell>
          <table:table-cell office:value-type="float" office:value="2082383.43" table:style-name="ce10">
            <text:p>2082383,4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56" table:style-name="ce9">
            <text:p>2356</text:p>
          </table:table-cell>
          <table:table-cell office:value-type="string" table:style-name="ce10">
            <text:p>90:21:010111:3938</text:p>
          </table:table-cell>
          <table:table-cell office:value-type="float" office:value="223610.73" table:style-name="ce10">
            <text:p>223610,7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57" table:style-name="ce9">
            <text:p>2357</text:p>
          </table:table-cell>
          <table:table-cell office:value-type="string" table:style-name="ce10">
            <text:p>90:15:040101:3763</text:p>
          </table:table-cell>
          <table:table-cell office:value-type="float" office:value="5812534.3099999996" table:style-name="ce10">
            <text:p>5812534,3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58" table:style-name="ce9">
            <text:p>2358</text:p>
          </table:table-cell>
          <table:table-cell office:value-type="string" table:style-name="ce10">
            <text:p>90:11:210401:2891</text:p>
          </table:table-cell>
          <table:table-cell office:value-type="float" office:value="44675689.299999997" table:style-name="ce10">
            <text:p>44675689,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59" table:style-name="ce9">
            <text:p>2359</text:p>
          </table:table-cell>
          <table:table-cell office:value-type="string" table:style-name="ce10">
            <text:p>90:19:010111:936</text:p>
          </table:table-cell>
          <table:table-cell office:value-type="float" office:value="171712093.69999999" table:style-name="ce10">
            <text:p>171712093,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60" table:style-name="ce9">
            <text:p>2360</text:p>
          </table:table-cell>
          <table:table-cell office:value-type="string" table:style-name="ce10">
            <text:p>90:02:190401:751</text:p>
          </table:table-cell>
          <table:table-cell office:value-type="float" office:value="422668.12" table:style-name="ce10">
            <text:p>422668,1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61" table:style-name="ce9">
            <text:p>2361</text:p>
          </table:table-cell>
          <table:table-cell office:value-type="string" table:style-name="ce10">
            <text:p>90:02:010102:2429</text:p>
          </table:table-cell>
          <table:table-cell office:value-type="float" office:value="45914.04" table:style-name="ce10">
            <text:p>45914,0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62" table:style-name="ce9">
            <text:p>2362</text:p>
          </table:table-cell>
          <table:table-cell office:value-type="string" table:style-name="ce10">
            <text:p>90:02:020103:3754</text:p>
          </table:table-cell>
          <table:table-cell office:value-type="float" office:value="1628654.54" table:style-name="ce10">
            <text:p>1628654,5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63" table:style-name="ce9">
            <text:p>2363</text:p>
          </table:table-cell>
          <table:table-cell office:value-type="string" table:style-name="ce10">
            <text:p>90:12:080102:4717</text:p>
          </table:table-cell>
          <table:table-cell office:value-type="float" office:value="258273.83" table:style-name="ce10">
            <text:p>258273,8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64" table:style-name="ce9">
            <text:p>2364</text:p>
          </table:table-cell>
          <table:table-cell office:value-type="string" table:style-name="ce10">
            <text:p>90:19:010111:1373</text:p>
          </table:table-cell>
          <table:table-cell office:value-type="float" office:value="3075353.74" table:style-name="ce10">
            <text:p>3075353,7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65" table:style-name="ce9">
            <text:p>2365</text:p>
          </table:table-cell>
          <table:table-cell office:value-type="string" table:style-name="ce10">
            <text:p>90:19:010109:5492</text:p>
          </table:table-cell>
          <table:table-cell office:value-type="float" office:value="2573863.37" table:style-name="ce10">
            <text:p>2573863,3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66" table:style-name="ce9">
            <text:p>2366</text:p>
          </table:table-cell>
          <table:table-cell office:value-type="string" table:style-name="ce10">
            <text:p>90:03:060501:2727</text:p>
          </table:table-cell>
          <table:table-cell office:value-type="float" office:value="796304.2" table:style-name="ce10">
            <text:p>796304,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67" table:style-name="ce9">
            <text:p>2367</text:p>
          </table:table-cell>
          <table:table-cell office:value-type="string" table:style-name="ce10">
            <text:p>90:19:010109:6054</text:p>
          </table:table-cell>
          <table:table-cell office:value-type="float" office:value="2845152.99" table:style-name="ce10">
            <text:p>2845152,9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68" table:style-name="ce9">
            <text:p>2368</text:p>
          </table:table-cell>
          <table:table-cell office:value-type="string" table:style-name="ce10">
            <text:p>90:22:010201:24283</text:p>
          </table:table-cell>
          <table:table-cell office:value-type="float" office:value="3625197.4" table:style-name="ce10">
            <text:p>3625197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69" table:style-name="ce9">
            <text:p>2369</text:p>
          </table:table-cell>
          <table:table-cell office:value-type="string" table:style-name="ce10">
            <text:p>90:22:010107:11638</text:p>
          </table:table-cell>
          <table:table-cell office:value-type="float" office:value="95146.67" table:style-name="ce10">
            <text:p>95146,6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70" table:style-name="ce9">
            <text:p>2370</text:p>
          </table:table-cell>
          <table:table-cell office:value-type="string" table:style-name="ce10">
            <text:p>90:22:010107:11639</text:p>
          </table:table-cell>
          <table:table-cell office:value-type="float" office:value="95146.67" table:style-name="ce10">
            <text:p>95146,6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71" table:style-name="ce9">
            <text:p>2371</text:p>
          </table:table-cell>
          <table:table-cell office:value-type="string" table:style-name="ce10">
            <text:p>90:21:010113:3441</text:p>
          </table:table-cell>
          <table:table-cell office:value-type="float" office:value="64852.83" table:style-name="ce10">
            <text:p>64852,8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72" table:style-name="ce9">
            <text:p>2372</text:p>
          </table:table-cell>
          <table:table-cell office:value-type="string" table:style-name="ce10">
            <text:p>90:08:150101:1040</text:p>
          </table:table-cell>
          <table:table-cell office:value-type="float" office:value="545522.78" table:style-name="ce10">
            <text:p>545522,7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73" table:style-name="ce9">
            <text:p>2373</text:p>
          </table:table-cell>
          <table:table-cell office:value-type="string" table:style-name="ce10">
            <text:p>90:22:010206:3896</text:p>
          </table:table-cell>
          <table:table-cell office:value-type="float" office:value="2893902.04" table:style-name="ce10">
            <text:p>2893902,0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74" table:style-name="ce9">
            <text:p>2374</text:p>
          </table:table-cell>
          <table:table-cell office:value-type="string" table:style-name="ce10">
            <text:p>90:11:160201:6089</text:p>
          </table:table-cell>
          <table:table-cell office:value-type="float" office:value="55443.37" table:style-name="ce10">
            <text:p>55443,3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75" table:style-name="ce9">
            <text:p>2375</text:p>
          </table:table-cell>
          <table:table-cell office:value-type="string" table:style-name="ce10">
            <text:p>90:12:200301:1082</text:p>
          </table:table-cell>
          <table:table-cell office:value-type="float" office:value="13615.28" table:style-name="ce10">
            <text:p>13615,2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76" table:style-name="ce9">
            <text:p>2376</text:p>
          </table:table-cell>
          <table:table-cell office:value-type="string" table:style-name="ce10">
            <text:p>90:04:090101:2750</text:p>
          </table:table-cell>
          <table:table-cell office:value-type="float" office:value="178556.88" table:style-name="ce10">
            <text:p>178556,8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77" table:style-name="ce9">
            <text:p>2377</text:p>
          </table:table-cell>
          <table:table-cell office:value-type="string" table:style-name="ce10">
            <text:p>90:22:010309:12945</text:p>
          </table:table-cell>
          <table:table-cell office:value-type="float" office:value="78946.539999999994" table:style-name="ce10">
            <text:p>78946,5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78" table:style-name="ce9">
            <text:p>2378</text:p>
          </table:table-cell>
          <table:table-cell office:value-type="string" table:style-name="ce10">
            <text:p>90:11:030101:2259</text:p>
          </table:table-cell>
          <table:table-cell office:value-type="float" office:value="389805.95" table:style-name="ce10">
            <text:p>389805,9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79" table:style-name="ce9">
            <text:p>2379</text:p>
          </table:table-cell>
          <table:table-cell office:value-type="string" table:style-name="ce10">
            <text:p>90:08:030101:66</text:p>
          </table:table-cell>
          <table:table-cell office:value-type="float" office:value="1358986.8" table:style-name="ce10">
            <text:p>1358986,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80" table:style-name="ce9">
            <text:p>2380</text:p>
          </table:table-cell>
          <table:table-cell office:value-type="string" table:style-name="ce10">
            <text:p>90:22:010309:12934</text:p>
          </table:table-cell>
          <table:table-cell office:value-type="float" office:value="2356315.46" table:style-name="ce10">
            <text:p>2356315,4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81" table:style-name="ce9">
            <text:p>2381</text:p>
          </table:table-cell>
          <table:table-cell office:value-type="string" table:style-name="ce10">
            <text:p>90:15:010105:1970</text:p>
          </table:table-cell>
          <table:table-cell office:value-type="float" office:value="142810.14000000001" table:style-name="ce10">
            <text:p>142810,1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82" table:style-name="ce9">
            <text:p>2382</text:p>
          </table:table-cell>
          <table:table-cell office:value-type="string" table:style-name="ce10">
            <text:p>90:25:050102:271</text:p>
          </table:table-cell>
          <table:table-cell office:value-type="float" office:value="34501398.259999998" table:style-name="ce10">
            <text:p>34501398,2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83" table:style-name="ce9">
            <text:p>2383</text:p>
          </table:table-cell>
          <table:table-cell office:value-type="string" table:style-name="ce10">
            <text:p>90:19:010109:13717</text:p>
          </table:table-cell>
          <table:table-cell office:value-type="float" office:value="3779461.84" table:style-name="ce10">
            <text:p>3779461,8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84" table:style-name="ce9">
            <text:p>2384</text:p>
          </table:table-cell>
          <table:table-cell office:value-type="string" table:style-name="ce10">
            <text:p>90:11:220102:4646</text:p>
          </table:table-cell>
          <table:table-cell office:value-type="float" office:value="503726.18" table:style-name="ce10">
            <text:p>503726,1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85" table:style-name="ce9">
            <text:p>2385</text:p>
          </table:table-cell>
          <table:table-cell office:value-type="string" table:style-name="ce10">
            <text:p>90:22:010305:5004</text:p>
          </table:table-cell>
          <table:table-cell office:value-type="float" office:value="702528.58" table:style-name="ce10">
            <text:p>702528,5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86" table:style-name="ce9">
            <text:p>2386</text:p>
          </table:table-cell>
          <table:table-cell office:value-type="string" table:style-name="ce10">
            <text:p>90:22:010305:5016</text:p>
          </table:table-cell>
          <table:table-cell office:value-type="float" office:value="154493.85" table:style-name="ce10">
            <text:p>154493,8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87" table:style-name="ce9">
            <text:p>2387</text:p>
          </table:table-cell>
          <table:table-cell office:value-type="string" table:style-name="ce10">
            <text:p>90:19:010110:15063</text:p>
          </table:table-cell>
          <table:table-cell office:value-type="float" office:value="2374211.9700000002" table:style-name="ce10">
            <text:p>2374211,9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88" table:style-name="ce9">
            <text:p>2388</text:p>
          </table:table-cell>
          <table:table-cell office:value-type="string" table:style-name="ce10">
            <text:p>90:11:160201:6091</text:p>
          </table:table-cell>
          <table:table-cell office:value-type="float" office:value="3558481.59" table:style-name="ce10">
            <text:p>3558481,5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89" table:style-name="ce9">
            <text:p>2389</text:p>
          </table:table-cell>
          <table:table-cell office:value-type="string" table:style-name="ce10">
            <text:p>90:19:010109:12704</text:p>
          </table:table-cell>
          <table:table-cell office:value-type="float" office:value="31789402.100000001" table:style-name="ce10">
            <text:p>31789402,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90" table:style-name="ce9">
            <text:p>2390</text:p>
          </table:table-cell>
          <table:table-cell office:value-type="string" table:style-name="ce10">
            <text:p>90:01:030801:1523</text:p>
          </table:table-cell>
          <table:table-cell office:value-type="float" office:value="7433601.0899999999" table:style-name="ce10">
            <text:p>7433601,0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91" table:style-name="ce9">
            <text:p>2391</text:p>
          </table:table-cell>
          <table:table-cell office:value-type="string" table:style-name="ce10">
            <text:p>90:22:010219:4985</text:p>
          </table:table-cell>
          <table:table-cell office:value-type="float" office:value="22960.57" table:style-name="ce10">
            <text:p>22960,5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92" table:style-name="ce9">
            <text:p>2392</text:p>
          </table:table-cell>
          <table:table-cell office:value-type="string" table:style-name="ce10">
            <text:p>90:17:010461:20</text:p>
          </table:table-cell>
          <table:table-cell office:value-type="float" office:value="1695010.05" table:style-name="ce10">
            <text:p>1695010,0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93" table:style-name="ce9">
            <text:p>2393</text:p>
          </table:table-cell>
          <table:table-cell office:value-type="string" table:style-name="ce10">
            <text:p>90:17:010461:178</text:p>
          </table:table-cell>
          <table:table-cell office:value-type="float" office:value="1695010.05" table:style-name="ce10">
            <text:p>1695010,0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94" table:style-name="ce9">
            <text:p>2394</text:p>
          </table:table-cell>
          <table:table-cell office:value-type="string" table:style-name="ce10">
            <text:p>90:17:010461:119</text:p>
          </table:table-cell>
          <table:table-cell office:value-type="float" office:value="1737664.14" table:style-name="ce10">
            <text:p>1737664,1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95" table:style-name="ce9">
            <text:p>2395</text:p>
          </table:table-cell>
          <table:table-cell office:value-type="string" table:style-name="ce10">
            <text:p>90:18:040104:304</text:p>
          </table:table-cell>
          <table:table-cell office:value-type="float" office:value="1948932.26" table:style-name="ce10">
            <text:p>1948932,2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96" table:style-name="ce9">
            <text:p>2396</text:p>
          </table:table-cell>
          <table:table-cell office:value-type="string" table:style-name="ce10">
            <text:p>90:17:010459:1711</text:p>
          </table:table-cell>
          <table:table-cell office:value-type="float" office:value="2118149.1200000001" table:style-name="ce10">
            <text:p>2118149,1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97" table:style-name="ce9">
            <text:p>2397</text:p>
          </table:table-cell>
          <table:table-cell office:value-type="string" table:style-name="ce10">
            <text:p>90:17:010461:285</text:p>
          </table:table-cell>
          <table:table-cell office:value-type="float" office:value="2170616.31" table:style-name="ce10">
            <text:p>2170616,3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98" table:style-name="ce9">
            <text:p>2398</text:p>
          </table:table-cell>
          <table:table-cell office:value-type="string" table:style-name="ce10">
            <text:p>90:21:010111:2433</text:p>
          </table:table-cell>
          <table:table-cell office:value-type="float" office:value="524538.15" table:style-name="ce10">
            <text:p>524538,1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99" table:style-name="ce9">
            <text:p>2399</text:p>
          </table:table-cell>
          <table:table-cell office:value-type="string" table:style-name="ce10">
            <text:p>90:11:211401:2448</text:p>
          </table:table-cell>
          <table:table-cell office:value-type="float" office:value="1357952.38" table:style-name="ce10">
            <text:p>1357952,3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00" table:style-name="ce9">
            <text:p>2400</text:p>
          </table:table-cell>
          <table:table-cell office:value-type="string" table:style-name="ce10">
            <text:p>90:14:020101:1023</text:p>
          </table:table-cell>
          <table:table-cell office:value-type="float" office:value="78281.48" table:style-name="ce10">
            <text:p>78281,4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01" table:style-name="ce9">
            <text:p>2401</text:p>
          </table:table-cell>
          <table:table-cell office:value-type="string" table:style-name="ce10">
            <text:p>90:12:041401:2215</text:p>
          </table:table-cell>
          <table:table-cell office:value-type="float" office:value="6546506.7400000002" table:style-name="ce10">
            <text:p>6546506,7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02" table:style-name="ce9">
            <text:p>2402</text:p>
          </table:table-cell>
          <table:table-cell office:value-type="string" table:style-name="ce10">
            <text:p>90:15:050301:615</text:p>
          </table:table-cell>
          <table:table-cell office:value-type="float" office:value="4559563.57" table:style-name="ce10">
            <text:p>4559563,5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03" table:style-name="ce9">
            <text:p>2403</text:p>
          </table:table-cell>
          <table:table-cell office:value-type="string" table:style-name="ce10">
            <text:p>90:22:010201:8479</text:p>
          </table:table-cell>
          <table:table-cell office:value-type="float" office:value="188476283.47999999" table:style-name="ce10">
            <text:p>188476283,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04" table:style-name="ce9">
            <text:p>2404</text:p>
          </table:table-cell>
          <table:table-cell office:value-type="string" table:style-name="ce10">
            <text:p>90:22:010201:8318</text:p>
          </table:table-cell>
          <table:table-cell office:value-type="float" office:value="289564256.63999999" table:style-name="ce10">
            <text:p>289564256,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05" table:style-name="ce9">
            <text:p>2405</text:p>
          </table:table-cell>
          <table:table-cell office:value-type="string" table:style-name="ce10">
            <text:p>90:12:020103:1180</text:p>
          </table:table-cell>
          <table:table-cell office:value-type="float" office:value="234457.65" table:style-name="ce10">
            <text:p>234457,6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06" table:style-name="ce9">
            <text:p>2406</text:p>
          </table:table-cell>
          <table:table-cell office:value-type="string" table:style-name="ce10">
            <text:p>90:01:010104:125</text:p>
          </table:table-cell>
          <table:table-cell office:value-type="float" office:value="327957.37" table:style-name="ce10">
            <text:p>327957,3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07" table:style-name="ce9">
            <text:p>2407</text:p>
          </table:table-cell>
          <table:table-cell office:value-type="string" table:style-name="ce10">
            <text:p>90:15:030102:2391</text:p>
          </table:table-cell>
          <table:table-cell office:value-type="float" office:value="160150.04999999999" table:style-name="ce10">
            <text:p>160150,0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08" table:style-name="ce9">
            <text:p>2408</text:p>
          </table:table-cell>
          <table:table-cell office:value-type="string" table:style-name="ce10">
            <text:p>90:21:010117:1432</text:p>
          </table:table-cell>
          <table:table-cell office:value-type="float" office:value="469919.99" table:style-name="ce10">
            <text:p>469919,9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09" table:style-name="ce9">
            <text:p>2409</text:p>
          </table:table-cell>
          <table:table-cell office:value-type="string" table:style-name="ce10">
            <text:p>90:22:010105:3609</text:p>
          </table:table-cell>
          <table:table-cell office:value-type="float" office:value="143049.85999999999" table:style-name="ce10">
            <text:p>143049,8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10" table:style-name="ce9">
            <text:p>2410</text:p>
          </table:table-cell>
          <table:table-cell office:value-type="string" table:style-name="ce10">
            <text:p>90:01:010103:3960</text:p>
          </table:table-cell>
          <table:table-cell office:value-type="float" office:value="5958921.2199999997" table:style-name="ce10">
            <text:p>5958921,2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11" table:style-name="ce9">
            <text:p>2411</text:p>
          </table:table-cell>
          <table:table-cell office:value-type="string" table:style-name="ce10">
            <text:p>90:09:140101:4118</text:p>
          </table:table-cell>
          <table:table-cell office:value-type="float" office:value="736084" table:style-name="ce10">
            <text:p>73608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12" table:style-name="ce9">
            <text:p>2412</text:p>
          </table:table-cell>
          <table:table-cell office:value-type="string" table:style-name="ce10">
            <text:p>90:01:180101:237</text:p>
          </table:table-cell>
          <table:table-cell office:value-type="float" office:value="199456.07" table:style-name="ce10">
            <text:p>199456,0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13" table:style-name="ce9">
            <text:p>2413</text:p>
          </table:table-cell>
          <table:table-cell office:value-type="string" table:style-name="ce10">
            <text:p>90:19:010110:9074</text:p>
          </table:table-cell>
          <table:table-cell office:value-type="float" office:value="31856.91" table:style-name="ce10">
            <text:p>31856,9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14" table:style-name="ce9">
            <text:p>2414</text:p>
          </table:table-cell>
          <table:table-cell office:value-type="string" table:style-name="ce10">
            <text:p>90:12:131601:2194</text:p>
          </table:table-cell>
          <table:table-cell office:value-type="float" office:value="2110404.35" table:style-name="ce10">
            <text:p>2110404,3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15" table:style-name="ce9">
            <text:p>2415</text:p>
          </table:table-cell>
          <table:table-cell office:value-type="string" table:style-name="ce10">
            <text:p>90:07:270101:1899</text:p>
          </table:table-cell>
          <table:table-cell office:value-type="float" office:value="32875.919999999998" table:style-name="ce10">
            <text:p>32875,9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16" table:style-name="ce9">
            <text:p>2416</text:p>
          </table:table-cell>
          <table:table-cell office:value-type="string" table:style-name="ce10">
            <text:p>90:12:131601:2195</text:p>
          </table:table-cell>
          <table:table-cell office:value-type="float" office:value="326570.78999999998" table:style-name="ce10">
            <text:p>326570,7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17" table:style-name="ce9">
            <text:p>2417</text:p>
          </table:table-cell>
          <table:table-cell office:value-type="string" table:style-name="ce10">
            <text:p>90:04:130101:3955</text:p>
          </table:table-cell>
          <table:table-cell office:value-type="float" office:value="1453126.04" table:style-name="ce10">
            <text:p>1453126,0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18" table:style-name="ce9">
            <text:p>2418</text:p>
          </table:table-cell>
          <table:table-cell office:value-type="string" table:style-name="ce10">
            <text:p>90:19:010113:553</text:p>
          </table:table-cell>
          <table:table-cell office:value-type="float" office:value="8459131.5899999999" table:style-name="ce10">
            <text:p>8459131,5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19" table:style-name="ce9">
            <text:p>2419</text:p>
          </table:table-cell>
          <table:table-cell office:value-type="string" table:style-name="ce10">
            <text:p>90:12:180101:2143</text:p>
          </table:table-cell>
          <table:table-cell office:value-type="float" office:value="1192396.18" table:style-name="ce10">
            <text:p>1192396,1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20" table:style-name="ce9">
            <text:p>2420</text:p>
          </table:table-cell>
          <table:table-cell office:value-type="string" table:style-name="ce10">
            <text:p>90:18:010134:2439</text:p>
          </table:table-cell>
          <table:table-cell office:value-type="float" office:value="409188.99" table:style-name="ce10">
            <text:p>409188,9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21" table:style-name="ce9">
            <text:p>2421</text:p>
          </table:table-cell>
          <table:table-cell office:value-type="string" table:style-name="ce10">
            <text:p>90:18:010134:2437</text:p>
          </table:table-cell>
          <table:table-cell office:value-type="float" office:value="983003.46" table:style-name="ce10">
            <text:p>983003,4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22" table:style-name="ce9">
            <text:p>2422</text:p>
          </table:table-cell>
          <table:table-cell office:value-type="string" table:style-name="ce10">
            <text:p>90:18:010134:2442</text:p>
          </table:table-cell>
          <table:table-cell office:value-type="float" office:value="21617.61" table:style-name="ce10">
            <text:p>21617,6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23" table:style-name="ce9">
            <text:p>2423</text:p>
          </table:table-cell>
          <table:table-cell office:value-type="string" table:style-name="ce10">
            <text:p>90:22:010215:2179</text:p>
          </table:table-cell>
          <table:table-cell office:value-type="float" office:value="2641173.5299999998" table:style-name="ce10">
            <text:p>2641173,5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24" table:style-name="ce9">
            <text:p>2424</text:p>
          </table:table-cell>
          <table:table-cell office:value-type="string" table:style-name="ce10">
            <text:p>90:22:010210:302</text:p>
          </table:table-cell>
          <table:table-cell office:value-type="float" office:value="5419909.54" table:style-name="ce10">
            <text:p>5419909,5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25" table:style-name="ce9">
            <text:p>2425</text:p>
          </table:table-cell>
          <table:table-cell office:value-type="string" table:style-name="ce10">
            <text:p>90:22:010210:2290</text:p>
          </table:table-cell>
          <table:table-cell office:value-type="float" office:value="1468686.12" table:style-name="ce10">
            <text:p>1468686,1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26" table:style-name="ce9">
            <text:p>2426</text:p>
          </table:table-cell>
          <table:table-cell office:value-type="string" table:style-name="ce10">
            <text:p>90:01:030601:1505</text:p>
          </table:table-cell>
          <table:table-cell office:value-type="float" office:value="1646969.18" table:style-name="ce10">
            <text:p>1646969,1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27" table:style-name="ce9">
            <text:p>2427</text:p>
          </table:table-cell>
          <table:table-cell office:value-type="string" table:style-name="ce10">
            <text:p>90:01:070801:1825</text:p>
          </table:table-cell>
          <table:table-cell office:value-type="float" office:value="1265941.75" table:style-name="ce10">
            <text:p>1265941,7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28" table:style-name="ce9">
            <text:p>2428</text:p>
          </table:table-cell>
          <table:table-cell office:value-type="string" table:style-name="ce10">
            <text:p>90:11:200101:1561</text:p>
          </table:table-cell>
          <table:table-cell office:value-type="float" office:value="215152.3" table:style-name="ce10">
            <text:p>215152,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29" table:style-name="ce9">
            <text:p>2429</text:p>
          </table:table-cell>
          <table:table-cell office:value-type="string" table:style-name="ce10">
            <text:p>90:12:000000:9948</text:p>
          </table:table-cell>
          <table:table-cell office:value-type="float" office:value="1795043.47" table:style-name="ce10">
            <text:p>1795043,4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30" table:style-name="ce9">
            <text:p>2430</text:p>
          </table:table-cell>
          <table:table-cell office:value-type="string" table:style-name="ce10">
            <text:p>90:11:210401:2892</text:p>
          </table:table-cell>
          <table:table-cell office:value-type="float" office:value="4384563.12" table:style-name="ce10">
            <text:p>4384563,1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31" table:style-name="ce9">
            <text:p>2431</text:p>
          </table:table-cell>
          <table:table-cell office:value-type="string" table:style-name="ce10">
            <text:p>90:11:180101:3309</text:p>
          </table:table-cell>
          <table:table-cell office:value-type="float" office:value="682442.6" table:style-name="ce10">
            <text:p>682442,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32" table:style-name="ce9">
            <text:p>2432</text:p>
          </table:table-cell>
          <table:table-cell office:value-type="string" table:style-name="ce10">
            <text:p>90:01:160101:3360</text:p>
          </table:table-cell>
          <table:table-cell office:value-type="float" office:value="19535869.870000001" table:style-name="ce10">
            <text:p>19535869,8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33" table:style-name="ce9">
            <text:p>2433</text:p>
          </table:table-cell>
          <table:table-cell office:value-type="string" table:style-name="ce10">
            <text:p>90:15:030102:2392</text:p>
          </table:table-cell>
          <table:table-cell office:value-type="float" office:value="710581.72" table:style-name="ce10">
            <text:p>710581,7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34" table:style-name="ce9">
            <text:p>2434</text:p>
          </table:table-cell>
          <table:table-cell office:value-type="string" table:style-name="ce10">
            <text:p>90:19:010101:411</text:p>
          </table:table-cell>
          <table:table-cell office:value-type="float" office:value="1044084" table:style-name="ce10">
            <text:p>104408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35" table:style-name="ce9">
            <text:p>2435</text:p>
          </table:table-cell>
          <table:table-cell office:value-type="string" table:style-name="ce10">
            <text:p>90:19:010113:8510</text:p>
          </table:table-cell>
          <table:table-cell office:value-type="float" office:value="81395448.769999996" table:style-name="ce10">
            <text:p>81395448,7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36" table:style-name="ce9">
            <text:p>2436</text:p>
          </table:table-cell>
          <table:table-cell office:value-type="string" table:style-name="ce10">
            <text:p>90:19:010113:8516</text:p>
          </table:table-cell>
          <table:table-cell office:value-type="float" office:value="432281889.89999998" table:style-name="ce10">
            <text:p>432281889,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37" table:style-name="ce9">
            <text:p>2437</text:p>
          </table:table-cell>
          <table:table-cell office:value-type="string" table:style-name="ce10">
            <text:p>90:19:010113:8522</text:p>
          </table:table-cell>
          <table:table-cell office:value-type="float" office:value="39876743.530000001" table:style-name="ce10">
            <text:p>39876743,5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38" table:style-name="ce9">
            <text:p>2438</text:p>
          </table:table-cell>
          <table:table-cell office:value-type="string" table:style-name="ce10">
            <text:p>90:19:010109:22513</text:p>
          </table:table-cell>
          <table:table-cell office:value-type="float" office:value="1180725.98" table:style-name="ce10">
            <text:p>1180725,9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39" table:style-name="ce9">
            <text:p>2439</text:p>
          </table:table-cell>
          <table:table-cell office:value-type="string" table:style-name="ce10">
            <text:p>90:15:020101:1144</text:p>
          </table:table-cell>
          <table:table-cell office:value-type="float" office:value="1703904.42" table:style-name="ce10">
            <text:p>1703904,4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40" table:style-name="ce9">
            <text:p>2440</text:p>
          </table:table-cell>
          <table:table-cell office:value-type="string" table:style-name="ce10">
            <text:p>90:15:020101:299</text:p>
          </table:table-cell>
          <table:table-cell office:value-type="float" office:value="1645433.21" table:style-name="ce10">
            <text:p>1645433,2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41" table:style-name="ce9">
            <text:p>2441</text:p>
          </table:table-cell>
          <table:table-cell office:value-type="string" table:style-name="ce10">
            <text:p>90:15:020101:2</text:p>
          </table:table-cell>
          <table:table-cell office:value-type="float" office:value="2303576.8199999998" table:style-name="ce10">
            <text:p>2303576,8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42" table:style-name="ce9">
            <text:p>2442</text:p>
          </table:table-cell>
          <table:table-cell office:value-type="string" table:style-name="ce10">
            <text:p>90:15:020101:77</text:p>
          </table:table-cell>
          <table:table-cell office:value-type="float" office:value="1667987.16" table:style-name="ce10">
            <text:p>1667987,1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43" table:style-name="ce9">
            <text:p>2443</text:p>
          </table:table-cell>
          <table:table-cell office:value-type="string" table:style-name="ce10">
            <text:p>90:15:020101:1170</text:p>
          </table:table-cell>
          <table:table-cell office:value-type="float" office:value="2229171.6" table:style-name="ce10">
            <text:p>2229171,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44" table:style-name="ce9">
            <text:p>2444</text:p>
          </table:table-cell>
          <table:table-cell office:value-type="string" table:style-name="ce10">
            <text:p>90:18:010129:2188</text:p>
          </table:table-cell>
          <table:table-cell office:value-type="float" office:value="2184989.41" table:style-name="ce10">
            <text:p>2184989,4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45" table:style-name="ce9">
            <text:p>2445</text:p>
          </table:table-cell>
          <table:table-cell office:value-type="string" table:style-name="ce10">
            <text:p>90:15:020101:1168</text:p>
          </table:table-cell>
          <table:table-cell office:value-type="float" office:value="1498558.48" table:style-name="ce10">
            <text:p>1498558,4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46" table:style-name="ce9">
            <text:p>2446</text:p>
          </table:table-cell>
          <table:table-cell office:value-type="string" table:style-name="ce10">
            <text:p>90:15:020101:525</text:p>
          </table:table-cell>
          <table:table-cell office:value-type="float" office:value="2216314.64" table:style-name="ce10">
            <text:p>2216314,6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47" table:style-name="ce9">
            <text:p>2447</text:p>
          </table:table-cell>
          <table:table-cell office:value-type="string" table:style-name="ce10">
            <text:p>90:11:160101:2801</text:p>
          </table:table-cell>
          <table:table-cell office:value-type="float" office:value="83935.039999999994" table:style-name="ce10">
            <text:p>83935,0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48" table:style-name="ce9">
            <text:p>2448</text:p>
          </table:table-cell>
          <table:table-cell office:value-type="string" table:style-name="ce10">
            <text:p>90:18:010115:286</text:p>
          </table:table-cell>
          <table:table-cell office:value-type="float" office:value="49203.32" table:style-name="ce10">
            <text:p>49203,3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49" table:style-name="ce9">
            <text:p>2449</text:p>
          </table:table-cell>
          <table:table-cell office:value-type="string" table:style-name="ce10">
            <text:p>90:11:200101:1559</text:p>
          </table:table-cell>
          <table:table-cell office:value-type="float" office:value="116967.72" table:style-name="ce10">
            <text:p>116967,7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50" table:style-name="ce9">
            <text:p>2450</text:p>
          </table:table-cell>
          <table:table-cell office:value-type="string" table:style-name="ce10">
            <text:p>90:19:010109:29002</text:p>
          </table:table-cell>
          <table:table-cell office:value-type="float" office:value="58458.67" table:style-name="ce10">
            <text:p>58458,6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51" table:style-name="ce9">
            <text:p>2451</text:p>
          </table:table-cell>
          <table:table-cell office:value-type="string" table:style-name="ce10">
            <text:p>90:19:010112:17481</text:p>
          </table:table-cell>
          <table:table-cell office:value-type="float" office:value="4029144.59" table:style-name="ce10">
            <text:p>4029144,5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52" table:style-name="ce9">
            <text:p>2452</text:p>
          </table:table-cell>
          <table:table-cell office:value-type="string" table:style-name="ce10">
            <text:p>90:25:040101:3679</text:p>
          </table:table-cell>
          <table:table-cell office:value-type="float" office:value="782856.89" table:style-name="ce10">
            <text:p>782856,8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53" table:style-name="ce9">
            <text:p>2453</text:p>
          </table:table-cell>
          <table:table-cell office:value-type="string" table:style-name="ce10">
            <text:p>90:02:010102:2536</text:p>
          </table:table-cell>
          <table:table-cell office:value-type="float" office:value="618373.82999999996" table:style-name="ce10">
            <text:p>618373,8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54" table:style-name="ce9">
            <text:p>2454</text:p>
          </table:table-cell>
          <table:table-cell office:value-type="string" table:style-name="ce10">
            <text:p>90:14:110101:7412</text:p>
          </table:table-cell>
          <table:table-cell office:value-type="float" office:value="419389.26" table:style-name="ce10">
            <text:p>419389,2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55" table:style-name="ce9">
            <text:p>2455</text:p>
          </table:table-cell>
          <table:table-cell office:value-type="string" table:style-name="ce10">
            <text:p>90:12:041801:6244</text:p>
          </table:table-cell>
          <table:table-cell office:value-type="float" office:value="4795590.76" table:style-name="ce10">
            <text:p>4795590,7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56" table:style-name="ce9">
            <text:p>2456</text:p>
          </table:table-cell>
          <table:table-cell office:value-type="string" table:style-name="ce10">
            <text:p>90:19:010116:8816</text:p>
          </table:table-cell>
          <table:table-cell office:value-type="float" office:value="506241.08" table:style-name="ce10">
            <text:p>506241,0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57" table:style-name="ce9">
            <text:p>2457</text:p>
          </table:table-cell>
          <table:table-cell office:value-type="string" table:style-name="ce10">
            <text:p>90:09:090201:320</text:p>
          </table:table-cell>
          <table:table-cell office:value-type="float" office:value="27406.91" table:style-name="ce10">
            <text:p>27406,9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58" table:style-name="ce9">
            <text:p>2458</text:p>
          </table:table-cell>
          <table:table-cell office:value-type="string" table:style-name="ce10">
            <text:p>90:25:010116:4844</text:p>
          </table:table-cell>
          <table:table-cell office:value-type="float" office:value="1346568.66" table:style-name="ce10">
            <text:p>1346568,6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59" table:style-name="ce9">
            <text:p>2459</text:p>
          </table:table-cell>
          <table:table-cell office:value-type="string" table:style-name="ce10">
            <text:p>90:18:010151:3246</text:p>
          </table:table-cell>
          <table:table-cell office:value-type="float" office:value="3626261.65" table:style-name="ce10">
            <text:p>3626261,6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60" table:style-name="ce9">
            <text:p>2460</text:p>
          </table:table-cell>
          <table:table-cell office:value-type="string" table:style-name="ce10">
            <text:p>90:01:010105:7179</text:p>
          </table:table-cell>
          <table:table-cell office:value-type="float" office:value="1267662.1299999999" table:style-name="ce10">
            <text:p>1267662,1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61" table:style-name="ce9">
            <text:p>2461</text:p>
          </table:table-cell>
          <table:table-cell office:value-type="string" table:style-name="ce10">
            <text:p>90:15:010103:1154</text:p>
          </table:table-cell>
          <table:table-cell office:value-type="float" office:value="1056120.1000000001" table:style-name="ce10">
            <text:p>1056120,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62" table:style-name="ce9">
            <text:p>2462</text:p>
          </table:table-cell>
          <table:table-cell office:value-type="string" table:style-name="ce10">
            <text:p>90:22:010310:13641</text:p>
          </table:table-cell>
          <table:table-cell office:value-type="float" office:value="1212440" table:style-name="ce10">
            <text:p>1212440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63" table:style-name="ce9">
            <text:p>2463</text:p>
          </table:table-cell>
          <table:table-cell office:value-type="string" table:style-name="ce10">
            <text:p>90:22:010310:13640</text:p>
          </table:table-cell>
          <table:table-cell office:value-type="float" office:value="10215171.24" table:style-name="ce10">
            <text:p>10215171,2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64" table:style-name="ce9">
            <text:p>2464</text:p>
          </table:table-cell>
          <table:table-cell office:value-type="string" table:style-name="ce10">
            <text:p>90:08:060301:593</text:p>
          </table:table-cell>
          <table:table-cell office:value-type="float" office:value="146447.29999999999" table:style-name="ce10">
            <text:p>146447,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65" table:style-name="ce9">
            <text:p>2465</text:p>
          </table:table-cell>
          <table:table-cell office:value-type="string" table:style-name="ce10">
            <text:p>90:01:020302:28</text:p>
          </table:table-cell>
          <table:table-cell office:value-type="float" office:value="4363714.07" table:style-name="ce10">
            <text:p>4363714,0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66" table:style-name="ce9">
            <text:p>2466</text:p>
          </table:table-cell>
          <table:table-cell office:value-type="string" table:style-name="ce10">
            <text:p>90:12:010401:2132</text:p>
          </table:table-cell>
          <table:table-cell office:value-type="float" office:value="240997.87" table:style-name="ce10">
            <text:p>240997,8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67" table:style-name="ce9">
            <text:p>2467</text:p>
          </table:table-cell>
          <table:table-cell office:value-type="string" table:style-name="ce10">
            <text:p>90:13:120502:750</text:p>
          </table:table-cell>
          <table:table-cell office:value-type="float" office:value="474602.4" table:style-name="ce10">
            <text:p>474602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68" table:style-name="ce9">
            <text:p>2468</text:p>
          </table:table-cell>
          <table:table-cell office:value-type="string" table:style-name="ce10">
            <text:p>90:04:070101:1030</text:p>
          </table:table-cell>
          <table:table-cell office:value-type="float" office:value="1180990.68" table:style-name="ce10">
            <text:p>1180990,6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69" table:style-name="ce9">
            <text:p>2469</text:p>
          </table:table-cell>
          <table:table-cell office:value-type="string" table:style-name="ce10">
            <text:p>90:25:070501:3146</text:p>
          </table:table-cell>
          <table:table-cell office:value-type="float" office:value="1591722.58" table:style-name="ce10">
            <text:p>1591722,5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70" table:style-name="ce9">
            <text:p>2470</text:p>
          </table:table-cell>
          <table:table-cell office:value-type="string" table:style-name="ce10">
            <text:p>90:22:010308:2985</text:p>
          </table:table-cell>
          <table:table-cell office:value-type="float" office:value="3403005.4" table:style-name="ce10">
            <text:p>3403005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71" table:style-name="ce9">
            <text:p>2471</text:p>
          </table:table-cell>
          <table:table-cell office:value-type="string" table:style-name="ce10">
            <text:p>90:15:060301:3222</text:p>
          </table:table-cell>
          <table:table-cell office:value-type="float" office:value="419389.26" table:style-name="ce10">
            <text:p>419389,2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72" table:style-name="ce9">
            <text:p>2472</text:p>
          </table:table-cell>
          <table:table-cell office:value-type="string" table:style-name="ce10">
            <text:p>90:14:110101:3777</text:p>
          </table:table-cell>
          <table:table-cell office:value-type="float" office:value="186609.15" table:style-name="ce10">
            <text:p>186609,1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73" table:style-name="ce9">
            <text:p>2473</text:p>
          </table:table-cell>
          <table:table-cell office:value-type="string" table:style-name="ce10">
            <text:p>90:22:010222:6303</text:p>
          </table:table-cell>
          <table:table-cell office:value-type="float" office:value="1558176.95" table:style-name="ce10">
            <text:p>1558176,9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74" table:style-name="ce9">
            <text:p>2474</text:p>
          </table:table-cell>
          <table:table-cell office:value-type="string" table:style-name="ce10">
            <text:p>90:24:060101:7851</text:p>
          </table:table-cell>
          <table:table-cell office:value-type="float" office:value="13985.8" table:style-name="ce10">
            <text:p>13985,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75" table:style-name="ce9">
            <text:p>2475</text:p>
          </table:table-cell>
          <table:table-cell office:value-type="string" table:style-name="ce10">
            <text:p>90:22:010313:2166</text:p>
          </table:table-cell>
          <table:table-cell office:value-type="float" office:value="5890767.3799999999" table:style-name="ce10">
            <text:p>5890767,3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76" table:style-name="ce9">
            <text:p>2476</text:p>
          </table:table-cell>
          <table:table-cell office:value-type="string" table:style-name="ce10">
            <text:p>90:22:010201:8929</text:p>
          </table:table-cell>
          <table:table-cell office:value-type="float" office:value="10326547.73" table:style-name="ce10">
            <text:p>10326547,7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77" table:style-name="ce9">
            <text:p>2477</text:p>
          </table:table-cell>
          <table:table-cell office:value-type="string" table:style-name="ce10">
            <text:p>90:07:020103:200</text:p>
          </table:table-cell>
          <table:table-cell office:value-type="float" office:value="1145807.21" table:style-name="ce10">
            <text:p>1145807,2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78" table:style-name="ce9">
            <text:p>2478</text:p>
          </table:table-cell>
          <table:table-cell office:value-type="string" table:style-name="ce10">
            <text:p>90:04:020103:3941</text:p>
          </table:table-cell>
          <table:table-cell office:value-type="float" office:value="25803.31" table:style-name="ce10">
            <text:p>25803,3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79" table:style-name="ce9">
            <text:p>2479</text:p>
          </table:table-cell>
          <table:table-cell office:value-type="string" table:style-name="ce10">
            <text:p>90:22:010210:31</text:p>
          </table:table-cell>
          <table:table-cell office:value-type="float" office:value="1463136.05" table:style-name="ce10">
            <text:p>1463136,0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80" table:style-name="ce9">
            <text:p>2480</text:p>
          </table:table-cell>
          <table:table-cell office:value-type="string" table:style-name="ce10">
            <text:p>90:22:010215:1455</text:p>
          </table:table-cell>
          <table:table-cell office:value-type="float" office:value="2011919.85" table:style-name="ce10">
            <text:p>2011919,8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81" table:style-name="ce9">
            <text:p>2481</text:p>
          </table:table-cell>
          <table:table-cell office:value-type="string" table:style-name="ce10">
            <text:p>90:22:010214:846</text:p>
          </table:table-cell>
          <table:table-cell office:value-type="float" office:value="5949339.0199999996" table:style-name="ce10">
            <text:p>5949339,0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82" table:style-name="ce9">
            <text:p>2482</text:p>
          </table:table-cell>
          <table:table-cell office:value-type="string" table:style-name="ce10">
            <text:p>90:12:172001:1380</text:p>
          </table:table-cell>
          <table:table-cell office:value-type="float" office:value="1262390.8700000001" table:style-name="ce10">
            <text:p>1262390,8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83" table:style-name="ce9">
            <text:p>2483</text:p>
          </table:table-cell>
          <table:table-cell office:value-type="string" table:style-name="ce10">
            <text:p>90:21:010112:819</text:p>
          </table:table-cell>
          <table:table-cell office:value-type="float" office:value="3855115.59" table:style-name="ce10">
            <text:p>3855115,5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84" table:style-name="ce9">
            <text:p>2484</text:p>
          </table:table-cell>
          <table:table-cell office:value-type="string" table:style-name="ce10">
            <text:p>90:03:060101:1186</text:p>
          </table:table-cell>
          <table:table-cell office:value-type="float" office:value="7377.44" table:style-name="ce10">
            <text:p>7377,4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85" table:style-name="ce9">
            <text:p>2485</text:p>
          </table:table-cell>
          <table:table-cell office:value-type="string" table:style-name="ce10">
            <text:p>90:21:010111:2674</text:p>
          </table:table-cell>
          <table:table-cell office:value-type="float" office:value="2060849.37" table:style-name="ce10">
            <text:p>2060849,3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86" table:style-name="ce9">
            <text:p>2486</text:p>
          </table:table-cell>
          <table:table-cell office:value-type="string" table:style-name="ce10">
            <text:p>90:12:020601:773</text:p>
          </table:table-cell>
          <table:table-cell office:value-type="float" office:value="194901.63" table:style-name="ce10">
            <text:p>194901,6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87" table:style-name="ce9">
            <text:p>2487</text:p>
          </table:table-cell>
          <table:table-cell office:value-type="string" table:style-name="ce10">
            <text:p>90:22:010105:4346</text:p>
          </table:table-cell>
          <table:table-cell office:value-type="float" office:value="56325.89" table:style-name="ce10">
            <text:p>56325,8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88" table:style-name="ce9">
            <text:p>2488</text:p>
          </table:table-cell>
          <table:table-cell office:value-type="string" table:style-name="ce10">
            <text:p>90:14:110101:7413</text:p>
          </table:table-cell>
          <table:table-cell office:value-type="float" office:value="430970.57" table:style-name="ce10">
            <text:p>430970,5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89" table:style-name="ce9">
            <text:p>2489</text:p>
          </table:table-cell>
          <table:table-cell office:value-type="string" table:style-name="ce10">
            <text:p>90:20:010105:1239</text:p>
          </table:table-cell>
          <table:table-cell office:value-type="float" office:value="1150293.22" table:style-name="ce10">
            <text:p>1150293,2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90" table:style-name="ce9">
            <text:p>2490</text:p>
          </table:table-cell>
          <table:table-cell office:value-type="string" table:style-name="ce10">
            <text:p>90:05:190301:848</text:p>
          </table:table-cell>
          <table:table-cell office:value-type="float" office:value="605853.09" table:style-name="ce10">
            <text:p>605853,0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91" table:style-name="ce9">
            <text:p>2491</text:p>
          </table:table-cell>
          <table:table-cell office:value-type="string" table:style-name="ce10">
            <text:p>90:12:090501:5213</text:p>
          </table:table-cell>
          <table:table-cell office:value-type="float" office:value="4874944.03" table:style-name="ce10">
            <text:p>4874944,0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92" table:style-name="ce9">
            <text:p>2492</text:p>
          </table:table-cell>
          <table:table-cell office:value-type="string" table:style-name="ce10">
            <text:p>90:22:010312:1019</text:p>
          </table:table-cell>
          <table:table-cell office:value-type="float" office:value="2832261.1" table:style-name="ce10">
            <text:p>2832261,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93" table:style-name="ce9">
            <text:p>2493</text:p>
          </table:table-cell>
          <table:table-cell office:value-type="string" table:style-name="ce10">
            <text:p>90:02:030101:1747</text:p>
          </table:table-cell>
          <table:table-cell office:value-type="float" office:value="3471942.56" table:style-name="ce10">
            <text:p>3471942,5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94" table:style-name="ce9">
            <text:p>2494</text:p>
          </table:table-cell>
          <table:table-cell office:value-type="string" table:style-name="ce10">
            <text:p>90:12:190201:146</text:p>
          </table:table-cell>
          <table:table-cell office:value-type="float" office:value="1737034.98" table:style-name="ce10">
            <text:p>1737034,9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95" table:style-name="ce9">
            <text:p>2495</text:p>
          </table:table-cell>
          <table:table-cell office:value-type="string" table:style-name="ce10">
            <text:p>90:11:200101:1560</text:p>
          </table:table-cell>
          <table:table-cell office:value-type="float" office:value="55495.63" table:style-name="ce10">
            <text:p>55495,6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96" table:style-name="ce9">
            <text:p>2496</text:p>
          </table:table-cell>
          <table:table-cell office:value-type="string" table:style-name="ce10">
            <text:p>90:22:010309:12936</text:p>
          </table:table-cell>
          <table:table-cell office:value-type="float" office:value="3787103.47" table:style-name="ce10">
            <text:p>3787103,4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97" table:style-name="ce9">
            <text:p>2497</text:p>
          </table:table-cell>
          <table:table-cell office:value-type="string" table:style-name="ce10">
            <text:p>90:22:010201:8749</text:p>
          </table:table-cell>
          <table:table-cell office:value-type="float" office:value="18714541.760000002" table:style-name="ce10">
            <text:p>18714541,7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98" table:style-name="ce9">
            <text:p>2498</text:p>
          </table:table-cell>
          <table:table-cell office:value-type="string" table:style-name="ce10">
            <text:p>90:22:010201:8637</text:p>
          </table:table-cell>
          <table:table-cell office:value-type="float" office:value="3200656.39" table:style-name="ce10">
            <text:p>3200656,3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99" table:style-name="ce9">
            <text:p>2499</text:p>
          </table:table-cell>
          <table:table-cell office:value-type="string" table:style-name="ce10">
            <text:p>90:19:010112:10302</text:p>
          </table:table-cell>
          <table:table-cell office:value-type="float" office:value="19508863.84" table:style-name="ce10">
            <text:p>19508863,8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500" table:style-name="ce9">
            <text:p>2500</text:p>
          </table:table-cell>
          <table:table-cell office:value-type="string" table:style-name="ce10">
            <text:p>90:22:010213:599</text:p>
          </table:table-cell>
          <table:table-cell office:value-type="float" office:value="2219799.69" table:style-name="ce10">
            <text:p>2219799,6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501" table:style-name="ce9">
            <text:p>2501</text:p>
          </table:table-cell>
          <table:table-cell office:value-type="string" table:style-name="ce10">
            <text:p>90:22:010105:2234</text:p>
          </table:table-cell>
          <table:table-cell office:value-type="float" office:value="442415.3" table:style-name="ce10">
            <text:p>442415,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502" table:style-name="ce9">
            <text:p>2502</text:p>
          </table:table-cell>
          <table:table-cell office:value-type="string" table:style-name="ce10">
            <text:p>90:25:010117:1348</text:p>
          </table:table-cell>
          <table:table-cell office:value-type="float" office:value="543181.59" table:style-name="ce10">
            <text:p>543181,5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503" table:style-name="ce9">
            <text:p>2503</text:p>
          </table:table-cell>
          <table:table-cell office:value-type="string" table:style-name="ce10">
            <text:p>90:24:010103:1507</text:p>
          </table:table-cell>
          <table:table-cell office:value-type="float" office:value="29265.97" table:style-name="ce10">
            <text:p>29265,9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504" table:style-name="ce9">
            <text:p>2504</text:p>
          </table:table-cell>
          <table:table-cell office:value-type="string" table:style-name="ce10">
            <text:p>90:12:030701:13</text:p>
          </table:table-cell>
          <table:table-cell office:value-type="float" office:value="3315937.94" table:style-name="ce10">
            <text:p>3315937,9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505" table:style-name="ce9">
            <text:p>2505</text:p>
          </table:table-cell>
          <table:table-cell office:value-type="string" table:style-name="ce10">
            <text:p>90:22:010203:7034</text:p>
          </table:table-cell>
          <table:table-cell office:value-type="float" office:value="5867776.8600000003" table:style-name="ce10">
            <text:p>5867776,8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506" table:style-name="ce9">
            <text:p>2506</text:p>
          </table:table-cell>
          <table:table-cell office:value-type="string" table:style-name="ce10">
            <text:p>90:01:100501:1316</text:p>
          </table:table-cell>
          <table:table-cell office:value-type="float" office:value="325306.44" table:style-name="ce10">
            <text:p>325306,4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507" table:style-name="ce9">
            <text:p>2507</text:p>
          </table:table-cell>
          <table:table-cell office:value-type="string" table:style-name="ce10">
            <text:p>90:05:110501:529</text:p>
          </table:table-cell>
          <table:table-cell office:value-type="float" office:value="746209.61" table:style-name="ce10">
            <text:p>746209,6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508" table:style-name="ce9">
            <text:p>2508</text:p>
          </table:table-cell>
          <table:table-cell office:value-type="string" table:style-name="ce10">
            <text:p>90:25:070601:2137</text:p>
          </table:table-cell>
          <table:table-cell office:value-type="float" office:value="715325.61" table:style-name="ce10">
            <text:p>715325,6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509" table:style-name="ce9">
            <text:p>2509</text:p>
          </table:table-cell>
          <table:table-cell office:value-type="string" table:style-name="ce10">
            <text:p>90:25:040103:841</text:p>
          </table:table-cell>
          <table:table-cell office:value-type="float" office:value="62502181.960000001" table:style-name="ce10">
            <text:p>62502181,9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510" table:style-name="ce9">
            <text:p>2510</text:p>
          </table:table-cell>
          <table:table-cell office:value-type="string" table:style-name="ce10">
            <text:p>90:22:010201:31419</text:p>
          </table:table-cell>
          <table:table-cell office:value-type="float" office:value="42926.05" table:style-name="ce10">
            <text:p>42926,0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511" table:style-name="ce9">
            <text:p>2511</text:p>
          </table:table-cell>
          <table:table-cell office:value-type="string" table:style-name="ce10">
            <text:p>90:18:010134:5186</text:p>
          </table:table-cell>
          <table:table-cell office:value-type="float" office:value="37701.68" table:style-name="ce10">
            <text:p>37701,6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512" table:style-name="ce9">
            <text:p>2512</text:p>
          </table:table-cell>
          <table:table-cell office:value-type="string" table:style-name="ce10">
            <text:p>90:18:010108:413</text:p>
          </table:table-cell>
          <table:table-cell office:value-type="float" office:value="62747.81" table:style-name="ce10">
            <text:p>62747,8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513" table:style-name="ce9">
            <text:p>2513</text:p>
          </table:table-cell>
          <table:table-cell office:value-type="string" table:style-name="ce10">
            <text:p>90:19:010112:18367</text:p>
          </table:table-cell>
          <table:table-cell office:value-type="float" office:value="264876.46000000002" table:style-name="ce10">
            <text:p>264876,4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514" table:style-name="ce9">
            <text:p>2514</text:p>
          </table:table-cell>
          <table:table-cell office:value-type="string" table:style-name="ce10">
            <text:p>90:18:010131:470</text:p>
          </table:table-cell>
          <table:table-cell office:value-type="float" office:value="693509.11" table:style-name="ce10">
            <text:p>693509,1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515" table:style-name="ce9">
            <text:p>2515</text:p>
          </table:table-cell>
          <table:table-cell office:value-type="string" table:style-name="ce10">
            <text:p>90:12:090501:5212</text:p>
          </table:table-cell>
          <table:table-cell office:value-type="float" office:value="5028981.74" table:style-name="ce10">
            <text:p>5028981,7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516" table:style-name="ce9">
            <text:p>2516</text:p>
          </table:table-cell>
          <table:table-cell office:value-type="string" table:style-name="ce10">
            <text:p>90:12:080102:262</text:p>
          </table:table-cell>
          <table:table-cell office:value-type="float" office:value="20821723.739999998" table:style-name="ce10">
            <text:p>20821723,7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517" table:style-name="ce9">
            <text:p>2517</text:p>
          </table:table-cell>
          <table:table-cell office:value-type="string" table:style-name="ce10">
            <text:p>90:22:010105:3597</text:p>
          </table:table-cell>
          <table:table-cell office:value-type="float" office:value="474590.12" table:style-name="ce10">
            <text:p>474590,1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518" table:style-name="ce9">
            <text:p>2518</text:p>
          </table:table-cell>
          <table:table-cell office:value-type="string" table:style-name="ce10">
            <text:p>90:22:010105:3608</text:p>
          </table:table-cell>
          <table:table-cell office:value-type="float" office:value="61534.34" table:style-name="ce10">
            <text:p>61534,3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519" table:style-name="ce9">
            <text:p>2519</text:p>
          </table:table-cell>
          <table:table-cell office:value-type="string" table:style-name="ce10">
            <text:p>90:10:010144:351</text:p>
          </table:table-cell>
          <table:table-cell office:value-type="float" office:value="1959930.39" table:style-name="ce10">
            <text:p>1959930,3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520" table:style-name="ce9">
            <text:p>2520</text:p>
          </table:table-cell>
          <table:table-cell office:value-type="string" table:style-name="ce10">
            <text:p>90:01:110301:436</text:p>
          </table:table-cell>
          <table:table-cell office:value-type="float" office:value="868589.45" table:style-name="ce10">
            <text:p>868589,4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521" table:style-name="ce9">
            <text:p>2521</text:p>
          </table:table-cell>
          <table:table-cell office:value-type="string" table:style-name="ce10">
            <text:p>90:24:060101:7850</text:p>
          </table:table-cell>
          <table:table-cell office:value-type="float" office:value="1182870.94" table:style-name="ce10">
            <text:p>1182870,9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522" table:style-name="ce9">
            <text:p>2522</text:p>
          </table:table-cell>
          <table:table-cell office:value-type="string" table:style-name="ce10">
            <text:p>90:22:010213:1129</text:p>
          </table:table-cell>
          <table:table-cell office:value-type="float" office:value="501503.74" table:style-name="ce10">
            <text:p>501503,7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523" table:style-name="ce9">
            <text:p>2523</text:p>
          </table:table-cell>
          <table:table-cell office:value-type="string" table:style-name="ce10">
            <text:p>90:22:010209:1864</text:p>
          </table:table-cell>
          <table:table-cell office:value-type="float" office:value="5465635.2199999997" table:style-name="ce10">
            <text:p>5465635,2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524" table:style-name="ce9">
            <text:p>2524</text:p>
          </table:table-cell>
          <table:table-cell office:value-type="string" table:style-name="ce10">
            <text:p>90:02:120102:1069</text:p>
          </table:table-cell>
          <table:table-cell office:value-type="float" office:value="1780178.18" table:style-name="ce10">
            <text:p>1780178,1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525" table:style-name="ce9">
            <text:p>2525</text:p>
          </table:table-cell>
          <table:table-cell office:value-type="string" table:style-name="ce10">
            <text:p>90:11:150501:4187</text:p>
          </table:table-cell>
          <table:table-cell office:value-type="float" office:value="1615759.53" table:style-name="ce10">
            <text:p>1615759,5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526" table:style-name="ce9">
            <text:p>2526</text:p>
          </table:table-cell>
          <table:table-cell office:value-type="string" table:style-name="ce10">
            <text:p>90:09:010103:4766</text:p>
          </table:table-cell>
          <table:table-cell office:value-type="float" office:value="60885.599999999999" table:style-name="ce10">
            <text:p>60885,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float" office:value="2527" table:style-name="ce9">
            <text:p>2527</text:p>
          </table:table-cell>
          <table:table-cell office:value-type="string" table:style-name="ce10">
            <text:p>90:24:070201:646</text:p>
          </table:table-cell>
          <table:table-cell office:value-type="float" office:value="1077181.53" table:style-name="ce10">
            <text:p>1077181,5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float" office:value="2528" table:style-name="ce9">
            <text:p>2528</text:p>
          </table:table-cell>
          <table:table-cell office:value-type="string" table:style-name="ce10">
            <text:p>90:24:010110:1798</text:p>
          </table:table-cell>
          <table:table-cell office:value-type="float" office:value="31477.07" table:style-name="ce10">
            <text:p>31477,0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float" office:value="2529" table:style-name="ce9">
            <text:p>2529</text:p>
          </table:table-cell>
          <table:table-cell office:value-type="string" table:style-name="ce10">
            <text:p>90:10:010144:349</text:p>
          </table:table-cell>
          <table:table-cell office:value-type="float" office:value="4279846.2" table:style-name="ce10">
            <text:p>4279846,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float" office:value="2530" table:style-name="ce9">
            <text:p>2530</text:p>
          </table:table-cell>
          <table:table-cell office:value-type="string" table:style-name="ce10">
            <text:p>90:12:040201:1393</text:p>
          </table:table-cell>
          <table:table-cell office:value-type="float" office:value="5649677.2300000004" table:style-name="ce10">
            <text:p>5649677,2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float" office:value="2531" table:style-name="ce9">
            <text:p>2531</text:p>
          </table:table-cell>
          <table:table-cell office:value-type="string" table:style-name="ce10">
            <text:p>90:12:190501:1153</text:p>
          </table:table-cell>
          <table:table-cell office:value-type="float" office:value="253539.86" table:style-name="ce10">
            <text:p>253539,8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float" office:value="2532" table:style-name="ce9">
            <text:p>2532</text:p>
          </table:table-cell>
          <table:table-cell office:value-type="string" table:style-name="ce10">
            <text:p>90:13:120502:136</text:p>
          </table:table-cell>
          <table:table-cell office:value-type="float" office:value="484732.86" table:style-name="ce10">
            <text:p>484732,8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533" table:style-name="ce9">
            <text:p>2533</text:p>
          </table:table-cell>
          <table:table-cell office:value-type="string" table:style-name="ce10">
            <text:p>90:21:010111:2676</text:p>
          </table:table-cell>
          <table:table-cell office:value-type="float" office:value="740984.56" table:style-name="ce10">
            <text:p>740984,5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534" table:style-name="ce9">
            <text:p>2534</text:p>
          </table:table-cell>
          <table:table-cell office:value-type="string" table:style-name="ce10">
            <text:p>90:04:040101:3923</text:p>
          </table:table-cell>
          <table:table-cell office:value-type="float" office:value="128409.37" table:style-name="ce10">
            <text:p>128409,3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535" table:style-name="ce9">
            <text:p>2535</text:p>
          </table:table-cell>
          <table:table-cell office:value-type="string" table:style-name="ce10">
            <text:p>90:15:020101:1202</text:p>
          </table:table-cell>
          <table:table-cell office:value-type="float" office:value="130467841.27" table:style-name="ce10">
            <text:p>130467841,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/>
        </table:table-row>
        <table:table-row table:style-name="ro1">
          <table:table-cell office:value-type="float" office:value="2536" table:style-name="ce9">
            <text:p>2536</text:p>
          </table:table-cell>
          <table:table-cell office:value-type="string" table:style-name="ce10">
            <text:p>90:25:010124:5319</text:p>
          </table:table-cell>
          <table:table-cell office:value-type="float" office:value="2465218.5" table:style-name="ce10">
            <text:p>2465218,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537" table:style-name="ce9">
            <text:p>2537</text:p>
          </table:table-cell>
          <table:table-cell office:value-type="string" table:style-name="ce10">
            <text:p>90:04:090101:2595</text:p>
          </table:table-cell>
          <table:table-cell office:value-type="float" office:value="489070.2" table:style-name="ce10">
            <text:p>489070,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538" table:style-name="ce9">
            <text:p>2538</text:p>
          </table:table-cell>
          <table:table-cell office:value-type="string" table:style-name="ce10">
            <text:p>90:21:010111:2434</text:p>
          </table:table-cell>
          <table:table-cell office:value-type="float" office:value="273862.81" table:style-name="ce10">
            <text:p>273862,8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539" table:style-name="ce9">
            <text:p>2539</text:p>
          </table:table-cell>
          <table:table-cell office:value-type="string" table:style-name="ce10">
            <text:p>90:22:010214:1766</text:p>
          </table:table-cell>
          <table:table-cell office:value-type="float" office:value="2516833.79" table:style-name="ce10">
            <text:p>2516833,7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540" table:style-name="ce9">
            <text:p>2540</text:p>
          </table:table-cell>
          <table:table-cell office:value-type="string" table:style-name="ce10">
            <text:p>90:04:020103:3943</text:p>
          </table:table-cell>
          <table:table-cell office:value-type="float" office:value="410131.74" table:style-name="ce10">
            <text:p>410131,7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541" table:style-name="ce9">
            <text:p>2541</text:p>
          </table:table-cell>
          <table:table-cell office:value-type="string" table:style-name="ce10">
            <text:p>90:09:140101:2344</text:p>
          </table:table-cell>
          <table:table-cell office:value-type="float" office:value="508691.3" table:style-name="ce10">
            <text:p>508691,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542" table:style-name="ce9">
            <text:p>2542</text:p>
          </table:table-cell>
          <table:table-cell office:value-type="string" table:style-name="ce10">
            <text:p>90:10:000000:1445</text:p>
          </table:table-cell>
          <table:table-cell office:value-type="float" office:value="16678.21" table:style-name="ce10">
            <text:p>16678,2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543" table:style-name="ce9">
            <text:p>2543</text:p>
          </table:table-cell>
          <table:table-cell office:value-type="string" table:style-name="ce10">
            <text:p>90:22:010309:12942</text:p>
          </table:table-cell>
          <table:table-cell office:value-type="float" office:value="34953.43" table:style-name="ce10">
            <text:p>34953,4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544" table:style-name="ce9">
            <text:p>2544</text:p>
          </table:table-cell>
          <table:table-cell office:value-type="string" table:style-name="ce10">
            <text:p>90:22:010211:967</text:p>
          </table:table-cell>
          <table:table-cell office:value-type="float" office:value="5571899.9800000004" table:style-name="ce10">
            <text:p>5571899,9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545" table:style-name="ce9">
            <text:p>2545</text:p>
          </table:table-cell>
          <table:table-cell office:value-type="string" table:style-name="ce10">
            <text:p>90:14:010102:12948</text:p>
          </table:table-cell>
          <table:table-cell office:value-type="float" office:value="580601.69999999995" table:style-name="ce10">
            <text:p>580601,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546" table:style-name="ce9">
            <text:p>2546</text:p>
          </table:table-cell>
          <table:table-cell office:value-type="string" table:style-name="ce10">
            <text:p>90:12:020401:1547</text:p>
          </table:table-cell>
          <table:table-cell office:value-type="float" office:value="3903485.78" table:style-name="ce10">
            <text:p>3903485,7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547" table:style-name="ce9">
            <text:p>2547</text:p>
          </table:table-cell>
          <table:table-cell office:value-type="string" table:style-name="ce10">
            <text:p>90:02:010106:709</text:p>
          </table:table-cell>
          <table:table-cell office:value-type="float" office:value="1065538.6200000001" table:style-name="ce10">
            <text:p>1065538,6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548" table:style-name="ce9">
            <text:p>2548</text:p>
          </table:table-cell>
          <table:table-cell office:value-type="string" table:style-name="ce10">
            <text:p>90:09:140101:2543</text:p>
          </table:table-cell>
          <table:table-cell office:value-type="float" office:value="532200.43000000005" table:style-name="ce10">
            <text:p>532200,4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549" table:style-name="ce9">
            <text:p>2549</text:p>
          </table:table-cell>
          <table:table-cell office:value-type="string" table:style-name="ce10">
            <text:p>90:14:090901:109</text:p>
          </table:table-cell>
          <table:table-cell office:value-type="float" office:value="1852744.59" table:style-name="ce10">
            <text:p>1852744,5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550" table:style-name="ce9">
            <text:p>2550</text:p>
          </table:table-cell>
          <table:table-cell office:value-type="string" table:style-name="ce10">
            <text:p>90:12:040502:133</text:p>
          </table:table-cell>
          <table:table-cell office:value-type="float" office:value="768509.39" table:style-name="ce10">
            <text:p>768509,3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/>
        </table:table-row>
        <table:table-row table:style-name="ro1">
          <table:table-cell office:value-type="float" office:value="2551" table:style-name="ce9">
            <text:p>2551</text:p>
          </table:table-cell>
          <table:table-cell office:value-type="string" table:style-name="ce10">
            <text:p>90:22:010206:3895</text:p>
          </table:table-cell>
          <table:table-cell office:value-type="float" office:value="144900.97" table:style-name="ce10">
            <text:p>144900,9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/>
        </table:table-row>
        <table:table-row table:style-name="ro1">
          <table:table-cell office:value-type="float" office:value="2552" table:style-name="ce9">
            <text:p>2552</text:p>
          </table:table-cell>
          <table:table-cell office:value-type="string" table:style-name="ce10">
            <text:p>90:01:180101:243</text:p>
          </table:table-cell>
          <table:table-cell office:value-type="float" office:value="596897.68999999994" table:style-name="ce10">
            <text:p>596897,6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/>
        </table:table-row>
        <table:table-row table:style-name="ro1">
          <table:table-cell office:value-type="float" office:value="2553" table:style-name="ce9">
            <text:p>2553</text:p>
          </table:table-cell>
          <table:table-cell office:value-type="string" table:style-name="ce10">
            <text:p>90:14:010102:1902</text:p>
          </table:table-cell>
          <table:table-cell office:value-type="float" office:value="478650.15" table:style-name="ce10">
            <text:p>478650,1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554" table:style-name="ce9">
            <text:p>2554</text:p>
          </table:table-cell>
          <table:table-cell office:value-type="string" table:style-name="ce10">
            <text:p>90:22:010201:8140</text:p>
          </table:table-cell>
          <table:table-cell office:value-type="float" office:value="16968167.93" table:style-name="ce10">
            <text:p>16968167,9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555" table:style-name="ce9">
            <text:p>2555</text:p>
          </table:table-cell>
          <table:table-cell office:value-type="string" table:style-name="ce10">
            <text:p>90:20:010102:1102</text:p>
          </table:table-cell>
          <table:table-cell office:value-type="float" office:value="397070.77" table:style-name="ce10">
            <text:p>397070,7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556" table:style-name="ce9">
            <text:p>2556</text:p>
          </table:table-cell>
          <table:table-cell office:value-type="string" table:style-name="ce10">
            <text:p>90:22:010309:12940</text:p>
          </table:table-cell>
          <table:table-cell office:value-type="float" office:value="63346.47" table:style-name="ce10">
            <text:p>63346,4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557" table:style-name="ce9">
            <text:p>2557</text:p>
          </table:table-cell>
          <table:table-cell office:value-type="string" table:style-name="ce10">
            <text:p>90:02:010108:2486</text:p>
          </table:table-cell>
          <table:table-cell office:value-type="float" office:value="2250269.9500000002" table:style-name="ce10">
            <text:p>2250269,9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558" table:style-name="ce9">
            <text:p>2558</text:p>
          </table:table-cell>
          <table:table-cell office:value-type="string" table:style-name="ce10">
            <text:p>90:12:200101:1507</text:p>
          </table:table-cell>
          <table:table-cell office:value-type="float" office:value="663566.16" table:style-name="ce10">
            <text:p>663566,1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559" table:style-name="ce9">
            <text:p>2559</text:p>
          </table:table-cell>
          <table:table-cell office:value-type="string" table:style-name="ce10">
            <text:p>90:14:020101:2499</text:p>
          </table:table-cell>
          <table:table-cell office:value-type="float" office:value="1878246.94" table:style-name="ce10">
            <text:p>1878246,9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560" table:style-name="ce9">
            <text:p>2560</text:p>
          </table:table-cell>
          <table:table-cell office:value-type="string" table:style-name="ce10">
            <text:p>90:03:010101:3195</text:p>
          </table:table-cell>
          <table:table-cell office:value-type="float" office:value="1210225.02" table:style-name="ce10">
            <text:p>1210225,0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/>
        </table:table-row>
        <table:table-row table:style-name="ro1">
          <table:table-cell office:value-type="float" office:value="2561" table:style-name="ce9">
            <text:p>2561</text:p>
          </table:table-cell>
          <table:table-cell office:value-type="string" table:style-name="ce10">
            <text:p>90:24:070201:1862</text:p>
          </table:table-cell>
          <table:table-cell office:value-type="float" office:value="39803.85" table:style-name="ce10">
            <text:p>39803,8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/>
        </table:table-row>
        <table:table-row table:style-name="ro1">
          <table:table-cell office:value-type="float" office:value="2562" table:style-name="ce9">
            <text:p>2562</text:p>
          </table:table-cell>
          <table:table-cell office:value-type="string" table:style-name="ce10">
            <text:p>90:13:070102:13</text:p>
          </table:table-cell>
          <table:table-cell office:value-type="float" office:value="606282.76" table:style-name="ce10">
            <text:p>606282,7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563" table:style-name="ce9">
            <text:p>2563</text:p>
          </table:table-cell>
          <table:table-cell office:value-type="string" table:style-name="ce10">
            <text:p>90:22:010201:8960</text:p>
          </table:table-cell>
          <table:table-cell office:value-type="float" office:value="290199335.73000002" table:style-name="ce10">
            <text:p>290199335,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564" table:style-name="ce9">
            <text:p>2564</text:p>
          </table:table-cell>
          <table:table-cell office:value-type="string" table:style-name="ce10">
            <text:p>90:19:010103:30355</text:p>
          </table:table-cell>
          <table:table-cell office:value-type="float" office:value="677622.2" table:style-name="ce10">
            <text:p>677622,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565" table:style-name="ce9">
            <text:p>2565</text:p>
          </table:table-cell>
          <table:table-cell office:value-type="string" table:style-name="ce10">
            <text:p>90:09:010103:3103</text:p>
          </table:table-cell>
          <table:table-cell office:value-type="float" office:value="761267.96" table:style-name="ce10">
            <text:p>761267,9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566" table:style-name="ce9">
            <text:p>2566</text:p>
          </table:table-cell>
          <table:table-cell office:value-type="string" table:style-name="ce10">
            <text:p>90:15:010103:7466</text:p>
          </table:table-cell>
          <table:table-cell office:value-type="float" office:value="160459.97" table:style-name="ce10">
            <text:p>160459,9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567" table:style-name="ce9">
            <text:p>2567</text:p>
          </table:table-cell>
          <table:table-cell office:value-type="string" table:style-name="ce10">
            <text:p>90:12:040903:2564</text:p>
          </table:table-cell>
          <table:table-cell office:value-type="float" office:value="25996.29" table:style-name="ce10">
            <text:p>25996,2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568" table:style-name="ce9">
            <text:p>2568</text:p>
          </table:table-cell>
          <table:table-cell office:value-type="string" table:style-name="ce10">
            <text:p>90:11:110301:1977</text:p>
          </table:table-cell>
          <table:table-cell office:value-type="float" office:value="1273827.21" table:style-name="ce10">
            <text:p>1273827,2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569" table:style-name="ce9">
            <text:p>2569</text:p>
          </table:table-cell>
          <table:table-cell office:value-type="string" table:style-name="ce10">
            <text:p>90:06:060101:1665</text:p>
          </table:table-cell>
          <table:table-cell office:value-type="float" office:value="378216.84" table:style-name="ce10">
            <text:p>378216,8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570" table:style-name="ce9">
            <text:p>2570</text:p>
          </table:table-cell>
          <table:table-cell office:value-type="string" table:style-name="ce10">
            <text:p>90:22:010107:4479</text:p>
          </table:table-cell>
          <table:table-cell office:value-type="float" office:value="138122.04" table:style-name="ce10">
            <text:p>138122,0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/>
        </table:table-row>
        <table:table-row table:style-name="ro1">
          <table:table-cell office:value-type="float" office:value="2571" table:style-name="ce9">
            <text:p>2571</text:p>
          </table:table-cell>
          <table:table-cell office:value-type="string" table:style-name="ce10">
            <text:p>90:04:010102:14588</text:p>
          </table:table-cell>
          <table:table-cell office:value-type="float" office:value="1744198.5" table:style-name="ce10">
            <text:p>1744198,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572" table:style-name="ce9">
            <text:p>2572</text:p>
          </table:table-cell>
          <table:table-cell office:value-type="string" table:style-name="ce10">
            <text:p>90:19:010112:11020</text:p>
          </table:table-cell>
          <table:table-cell office:value-type="float" office:value="161953597.91999999" table:style-name="ce10">
            <text:p>161953597,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573" table:style-name="ce9">
            <text:p>2573</text:p>
          </table:table-cell>
          <table:table-cell office:value-type="string" table:style-name="ce10">
            <text:p>90:11:220102:4637</text:p>
          </table:table-cell>
          <table:table-cell office:value-type="float" office:value="6870745.9400000004" table:style-name="ce10">
            <text:p>6870745,9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574" table:style-name="ce9">
            <text:p>2574</text:p>
          </table:table-cell>
          <table:table-cell office:value-type="string" table:style-name="ce10">
            <text:p>90:02:120101:1214</text:p>
          </table:table-cell>
          <table:table-cell office:value-type="float" office:value="1196741.8999999999" table:style-name="ce10">
            <text:p>1196741,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575" table:style-name="ce9">
            <text:p>2575</text:p>
          </table:table-cell>
          <table:table-cell office:value-type="string" table:style-name="ce10">
            <text:p>90:15:010104:7933</text:p>
          </table:table-cell>
          <table:table-cell office:value-type="float" office:value="335292.32" table:style-name="ce10">
            <text:p>335292,3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576" table:style-name="ce9">
            <text:p>2576</text:p>
          </table:table-cell>
          <table:table-cell office:value-type="string" table:style-name="ce10">
            <text:p>90:15:010104:7932</text:p>
          </table:table-cell>
          <table:table-cell office:value-type="float" office:value="380193.1" table:style-name="ce10">
            <text:p>380193,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577" table:style-name="ce9">
            <text:p>2577</text:p>
          </table:table-cell>
          <table:table-cell office:value-type="string" table:style-name="ce10">
            <text:p>90:04:070101:3215</text:p>
          </table:table-cell>
          <table:table-cell office:value-type="float" office:value="4184796.93" table:style-name="ce10">
            <text:p>4184796,9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578" table:style-name="ce9">
            <text:p>2578</text:p>
          </table:table-cell>
          <table:table-cell office:value-type="string" table:style-name="ce10">
            <text:p>90:01:010104:4106</text:p>
          </table:table-cell>
          <table:table-cell office:value-type="float" office:value="600752.73" table:style-name="ce10">
            <text:p>600752,7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579" table:style-name="ce9">
            <text:p>2579</text:p>
          </table:table-cell>
          <table:table-cell office:value-type="string" table:style-name="ce10">
            <text:p>90:01:010104:3866</text:p>
          </table:table-cell>
          <table:table-cell office:value-type="float" office:value="718547.38" table:style-name="ce10">
            <text:p>718547,3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580" table:style-name="ce9">
            <text:p>2580</text:p>
          </table:table-cell>
          <table:table-cell office:value-type="string" table:style-name="ce10">
            <text:p>90:00:000000:1373</text:p>
          </table:table-cell>
          <table:table-cell office:value-type="float" office:value="234105.59" table:style-name="ce10">
            <text:p>234105,5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581" table:style-name="ce9">
            <text:p>2581</text:p>
          </table:table-cell>
          <table:table-cell office:value-type="string" table:style-name="ce10">
            <text:p>90:12:090101:1405</text:p>
          </table:table-cell>
          <table:table-cell office:value-type="float" office:value="212592.23" table:style-name="ce10">
            <text:p>212592,2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582" table:style-name="ce9">
            <text:p>2582</text:p>
          </table:table-cell>
          <table:table-cell office:value-type="string" table:style-name="ce10">
            <text:p>90:09:170101:453</text:p>
          </table:table-cell>
          <table:table-cell office:value-type="float" office:value="1265047.8500000001" table:style-name="ce10">
            <text:p>1265047,8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583" table:style-name="ce9">
            <text:p>2583</text:p>
          </table:table-cell>
          <table:table-cell office:value-type="string" table:style-name="ce10">
            <text:p>90:18:030103:2863</text:p>
          </table:table-cell>
          <table:table-cell office:value-type="float" office:value="176378.2" table:style-name="ce10">
            <text:p>176378,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/>
        </table:table-row>
        <table:table-row table:style-name="ro1">
          <table:table-cell office:value-type="float" office:value="2584" table:style-name="ce9">
            <text:p>2584</text:p>
          </table:table-cell>
          <table:table-cell office:value-type="string" table:style-name="ce10">
            <text:p>90:22:010308:6397</text:p>
          </table:table-cell>
          <table:table-cell office:value-type="float" office:value="108476.16" table:style-name="ce10">
            <text:p>108476,1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/>
        </table:table-row>
        <table:table-row table:style-name="ro1">
          <table:table-cell office:value-type="float" office:value="2585" table:style-name="ce9">
            <text:p>2585</text:p>
          </table:table-cell>
          <table:table-cell office:value-type="string" table:style-name="ce10">
            <text:p>90:21:010111:4330</text:p>
          </table:table-cell>
          <table:table-cell office:value-type="float" office:value="1231770.9099999999" table:style-name="ce10">
            <text:p>1231770,9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586" table:style-name="ce9">
            <text:p>2586</text:p>
          </table:table-cell>
          <table:table-cell office:value-type="string" table:style-name="ce10">
            <text:p>90:15:030401:760</text:p>
          </table:table-cell>
          <table:table-cell office:value-type="float" office:value="2410749.52" table:style-name="ce10">
            <text:p>2410749,5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587" table:style-name="ce9">
            <text:p>2587</text:p>
          </table:table-cell>
          <table:table-cell office:value-type="string" table:style-name="ce10">
            <text:p>90:04:130401:272</text:p>
          </table:table-cell>
          <table:table-cell office:value-type="float" office:value="104103.85" table:style-name="ce10">
            <text:p>104103,8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588" table:style-name="ce9">
            <text:p>2588</text:p>
          </table:table-cell>
          <table:table-cell office:value-type="string" table:style-name="ce10">
            <text:p>90:12:090801:4789</text:p>
          </table:table-cell>
          <table:table-cell office:value-type="float" office:value="6529632.4800000004" table:style-name="ce10">
            <text:p>6529632,4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589" table:style-name="ce9">
            <text:p>2589</text:p>
          </table:table-cell>
          <table:table-cell office:value-type="string" table:style-name="ce10">
            <text:p>90:12:131601:3449</text:p>
          </table:table-cell>
          <table:table-cell office:value-type="float" office:value="2309500.38" table:style-name="ce10">
            <text:p>2309500,3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/>
        </table:table-row>
        <table:table-row table:style-name="ro1">
          <table:table-cell office:value-type="float" office:value="2590" table:style-name="ce9">
            <text:p>2590</text:p>
          </table:table-cell>
          <table:table-cell office:value-type="string" table:style-name="ce10">
            <text:p>90:22:010309:12943</text:p>
          </table:table-cell>
          <table:table-cell office:value-type="float" office:value="120830.39" table:style-name="ce10">
            <text:p>120830,3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591" table:style-name="ce9">
            <text:p>2591</text:p>
          </table:table-cell>
          <table:table-cell office:value-type="string" table:style-name="ce10">
            <text:p>90:22:010309:12944</text:p>
          </table:table-cell>
          <table:table-cell office:value-type="float" office:value="28926.98" table:style-name="ce10">
            <text:p>28926,9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592" table:style-name="ce9">
            <text:p>2592</text:p>
          </table:table-cell>
          <table:table-cell office:value-type="string" table:style-name="ce10">
            <text:p>90:22:010309:12941</text:p>
          </table:table-cell>
          <table:table-cell office:value-type="float" office:value="92204.74" table:style-name="ce10">
            <text:p>92204,7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593" table:style-name="ce9">
            <text:p>2593</text:p>
          </table:table-cell>
          <table:table-cell office:value-type="string" table:style-name="ce10">
            <text:p>90:03:260101:3410</text:p>
          </table:table-cell>
          <table:table-cell office:value-type="float" office:value="1564211.8" table:style-name="ce10">
            <text:p>1564211,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594" table:style-name="ce9">
            <text:p>2594</text:p>
          </table:table-cell>
          <table:table-cell office:value-type="string" table:style-name="ce10">
            <text:p>90:11:030401:1788</text:p>
          </table:table-cell>
          <table:table-cell office:value-type="float" office:value="150722.93" table:style-name="ce10">
            <text:p>150722,9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595" table:style-name="ce9">
            <text:p>2595</text:p>
          </table:table-cell>
          <table:table-cell office:value-type="string" table:style-name="ce10">
            <text:p>90:06:010101:2550</text:p>
          </table:table-cell>
          <table:table-cell office:value-type="float" office:value="4130702.1" table:style-name="ce10">
            <text:p>4130702,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596" table:style-name="ce9">
            <text:p>2596</text:p>
          </table:table-cell>
          <table:table-cell office:value-type="string" table:style-name="ce10">
            <text:p>90:08:030201:456</text:p>
          </table:table-cell>
          <table:table-cell office:value-type="float" office:value="611569.38" table:style-name="ce10">
            <text:p>611569,3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597" table:style-name="ce9">
            <text:p>2597</text:p>
          </table:table-cell>
          <table:table-cell office:value-type="string" table:style-name="ce10">
            <text:p>90:06:100201:47</text:p>
          </table:table-cell>
          <table:table-cell office:value-type="float" office:value="9405696.2400000002" table:style-name="ce10">
            <text:p>9405696,2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598" table:style-name="ce9">
            <text:p>2598</text:p>
          </table:table-cell>
          <table:table-cell office:value-type="string" table:style-name="ce10">
            <text:p>90:22:010302:482</text:p>
          </table:table-cell>
          <table:table-cell office:value-type="float" office:value="28568448.140000001" table:style-name="ce10">
            <text:p>28568448,1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599" table:style-name="ce9">
            <text:p>2599</text:p>
          </table:table-cell>
          <table:table-cell office:value-type="string" table:style-name="ce10">
            <text:p>90:14:010102:5563</text:p>
          </table:table-cell>
          <table:table-cell office:value-type="float" office:value="1410883.24" table:style-name="ce10">
            <text:p>1410883,2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600" table:style-name="ce9">
            <text:p>2600</text:p>
          </table:table-cell>
          <table:table-cell office:value-type="string" table:style-name="ce10">
            <text:p>90:18:010134:5187</text:p>
          </table:table-cell>
          <table:table-cell office:value-type="float" office:value="65529.11" table:style-name="ce10">
            <text:p>65529,1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601" table:style-name="ce9">
            <text:p>2601</text:p>
          </table:table-cell>
          <table:table-cell office:value-type="string" table:style-name="ce10">
            <text:p>90:19:010109:16298</text:p>
          </table:table-cell>
          <table:table-cell office:value-type="float" office:value="139718559.40000001" table:style-name="ce10">
            <text:p>139718559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/>
        </table:table-row>
        <table:table-row table:style-name="ro1">
          <table:table-cell office:value-type="float" office:value="2602" table:style-name="ce9">
            <text:p>2602</text:p>
          </table:table-cell>
          <table:table-cell office:value-type="string" table:style-name="ce10">
            <text:p>90:19:010108:4217</text:p>
          </table:table-cell>
          <table:table-cell office:value-type="float" office:value="43235.22" table:style-name="ce10">
            <text:p>43235,2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603" table:style-name="ce9">
            <text:p>2603</text:p>
          </table:table-cell>
          <table:table-cell office:value-type="string" table:style-name="ce10">
            <text:p>90:12:130301:2632</text:p>
          </table:table-cell>
          <table:table-cell office:value-type="float" office:value="173392.36" table:style-name="ce10">
            <text:p>173392,3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604" table:style-name="ce9">
            <text:p>2604</text:p>
          </table:table-cell>
          <table:table-cell office:value-type="string" table:style-name="ce10">
            <text:p>90:19:010109:28998</text:p>
          </table:table-cell>
          <table:table-cell office:value-type="float" office:value="3499140.12" table:style-name="ce10">
            <text:p>3499140,1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605" table:style-name="ce9">
            <text:p>2605</text:p>
          </table:table-cell>
          <table:table-cell office:value-type="string" table:style-name="ce10">
            <text:p>90:12:010102:2613</text:p>
          </table:table-cell>
          <table:table-cell office:value-type="float" office:value="1624143.6" table:style-name="ce10">
            <text:p>1624143,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606" table:style-name="ce9">
            <text:p>2606</text:p>
          </table:table-cell>
          <table:table-cell office:value-type="string" table:style-name="ce10">
            <text:p>90:08:130201:921</text:p>
          </table:table-cell>
          <table:table-cell office:value-type="float" office:value="312067.96000000002" table:style-name="ce10">
            <text:p>312067,9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607" table:style-name="ce9">
            <text:p>2607</text:p>
          </table:table-cell>
          <table:table-cell office:value-type="string" table:style-name="ce10">
            <text:p>90:21:010104:634</text:p>
          </table:table-cell>
          <table:table-cell office:value-type="float" office:value="131306.96" table:style-name="ce10">
            <text:p>131306,9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608" table:style-name="ce9">
            <text:p>2608</text:p>
          </table:table-cell>
          <table:table-cell office:value-type="string" table:style-name="ce10">
            <text:p>90:05:020107:455</text:p>
          </table:table-cell>
          <table:table-cell office:value-type="float" office:value="1580272.93" table:style-name="ce10">
            <text:p>1580272,9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609" table:style-name="ce9">
            <text:p>2609</text:p>
          </table:table-cell>
          <table:table-cell office:value-type="string" table:style-name="ce10">
            <text:p>90:03:250101:1794</text:p>
          </table:table-cell>
          <table:table-cell office:value-type="float" office:value="1014506" table:style-name="ce10">
            <text:p>101450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610" table:style-name="ce9">
            <text:p>2610</text:p>
          </table:table-cell>
          <table:table-cell office:value-type="string" table:style-name="ce10">
            <text:p>90:22:010104:6174</text:p>
          </table:table-cell>
          <table:table-cell office:value-type="float" office:value="727084.75" table:style-name="ce10">
            <text:p>727084,7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611" table:style-name="ce9">
            <text:p>2611</text:p>
          </table:table-cell>
          <table:table-cell office:value-type="string" table:style-name="ce10">
            <text:p>90:07:200101:2828</text:p>
          </table:table-cell>
          <table:table-cell office:value-type="float" office:value="1099091.48" table:style-name="ce10">
            <text:p>1099091,4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612" table:style-name="ce9">
            <text:p>2612</text:p>
          </table:table-cell>
          <table:table-cell office:value-type="string" table:style-name="ce10">
            <text:p>90:12:131301:3800</text:p>
          </table:table-cell>
          <table:table-cell office:value-type="float" office:value="276341.89" table:style-name="ce10">
            <text:p>276341,8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/>
        </table:table-row>
        <table:table-row table:style-name="ro1">
          <table:table-cell office:value-type="float" office:value="2613" table:style-name="ce9">
            <text:p>2613</text:p>
          </table:table-cell>
          <table:table-cell office:value-type="string" table:style-name="ce10">
            <text:p>90:11:130101:4736</text:p>
          </table:table-cell>
          <table:table-cell office:value-type="float" office:value="711968.95" table:style-name="ce10">
            <text:p>711968,9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/>
        </table:table-row>
        <table:table-row table:style-name="ro1">
          <table:table-cell office:value-type="float" office:value="2614" table:style-name="ce9">
            <text:p>2614</text:p>
          </table:table-cell>
          <table:table-cell office:value-type="string" table:style-name="ce10">
            <text:p>90:07:200101:2829</text:p>
          </table:table-cell>
          <table:table-cell office:value-type="float" office:value="1099091.48" table:style-name="ce10">
            <text:p>1099091,4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615" table:style-name="ce9">
            <text:p>2615</text:p>
          </table:table-cell>
          <table:table-cell office:value-type="string" table:style-name="ce10">
            <text:p>90:11:130101:4737</text:p>
          </table:table-cell>
          <table:table-cell office:value-type="float" office:value="418367.14" table:style-name="ce10">
            <text:p>418367,1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/>
        </table:table-row>
        <table:table-row table:style-name="ro1">
          <table:table-cell office:value-type="float" office:value="2616" table:style-name="ce9">
            <text:p>2616</text:p>
          </table:table-cell>
          <table:table-cell office:value-type="string" table:style-name="ce10">
            <text:p>90:25:040104:2318</text:p>
          </table:table-cell>
          <table:table-cell office:value-type="float" office:value="4031272.94" table:style-name="ce10">
            <text:p>4031272,9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617" table:style-name="ce9">
            <text:p>2617</text:p>
          </table:table-cell>
          <table:table-cell office:value-type="string" table:style-name="ce10">
            <text:p>90:25:040104:2317</text:p>
          </table:table-cell>
          <table:table-cell office:value-type="float" office:value="4031272.94" table:style-name="ce10">
            <text:p>4031272,9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618" table:style-name="ce9">
            <text:p>2618</text:p>
          </table:table-cell>
          <table:table-cell office:value-type="string" table:style-name="ce10">
            <text:p>90:12:020501:458</text:p>
          </table:table-cell>
          <table:table-cell office:value-type="float" office:value="4635880.42" table:style-name="ce10">
            <text:p>4635880,4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/>
        </table:table-row>
        <table:table-row table:style-name="ro1">
          <table:table-cell office:value-type="float" office:value="2619" table:style-name="ce9">
            <text:p>2619</text:p>
          </table:table-cell>
          <table:table-cell office:value-type="string" table:style-name="ce10">
            <text:p>90:12:132301:1315</text:p>
          </table:table-cell>
          <table:table-cell office:value-type="float" office:value="4559184.95" table:style-name="ce10">
            <text:p>4559184,9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/>
        </table:table-row>
        <table:table-row table:style-name="ro1">
          <table:table-cell office:value-type="float" office:value="2620" table:style-name="ce9">
            <text:p>2620</text:p>
          </table:table-cell>
          <table:table-cell office:value-type="string" table:style-name="ce10">
            <text:p>90:12:000000:2956</text:p>
          </table:table-cell>
          <table:table-cell office:value-type="float" office:value="809954.81" table:style-name="ce10">
            <text:p>809954,8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621" table:style-name="ce9">
            <text:p>2621</text:p>
          </table:table-cell>
          <table:table-cell office:value-type="string" table:style-name="ce10">
            <text:p>90:12:090501:5217</text:p>
          </table:table-cell>
          <table:table-cell office:value-type="float" office:value="3104953.76" table:style-name="ce10">
            <text:p>3104953,7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622" table:style-name="ce9">
            <text:p>2622</text:p>
          </table:table-cell>
          <table:table-cell office:value-type="string" table:style-name="ce10">
            <text:p>90:04:020104:1481</text:p>
          </table:table-cell>
          <table:table-cell office:value-type="float" office:value="5018577.1500000004" table:style-name="ce10">
            <text:p>5018577,1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623" table:style-name="ce9">
            <text:p>2623</text:p>
          </table:table-cell>
          <table:table-cell office:value-type="string" table:style-name="ce10">
            <text:p>90:14:090901:108</text:p>
          </table:table-cell>
          <table:table-cell office:value-type="float" office:value="4710877.32" table:style-name="ce10">
            <text:p>4710877,3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624" table:style-name="ce9">
            <text:p>2624</text:p>
          </table:table-cell>
          <table:table-cell office:value-type="string" table:style-name="ce10">
            <text:p>90:25:030104:184</text:p>
          </table:table-cell>
          <table:table-cell office:value-type="float" office:value="6188840.4199999999" table:style-name="ce10">
            <text:p>6188840,4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/>
        </table:table-row>
        <table:table-row table:style-name="ro1">
          <table:table-cell office:value-type="float" office:value="2625" table:style-name="ce9">
            <text:p>2625</text:p>
          </table:table-cell>
          <table:table-cell office:value-type="string" table:style-name="ce10">
            <text:p>90:03:260101:1644</text:p>
          </table:table-cell>
          <table:table-cell office:value-type="float" office:value="2296469.6" table:style-name="ce10">
            <text:p>2296469,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626" table:style-name="ce9">
            <text:p>2626</text:p>
          </table:table-cell>
          <table:table-cell office:value-type="string" table:style-name="ce10">
            <text:p>90:15:030102:1242</text:p>
          </table:table-cell>
          <table:table-cell office:value-type="float" office:value="1493374.52" table:style-name="ce10">
            <text:p>1493374,5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627" table:style-name="ce9">
            <text:p>2627</text:p>
          </table:table-cell>
          <table:table-cell office:value-type="string" table:style-name="ce10">
            <text:p>90:12:150201:243</text:p>
          </table:table-cell>
          <table:table-cell office:value-type="float" office:value="45711.22" table:style-name="ce10">
            <text:p>45711,2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628" table:style-name="ce9">
            <text:p>2628</text:p>
          </table:table-cell>
          <table:table-cell office:value-type="string" table:style-name="ce10">
            <text:p>90:25:030104:215</text:p>
          </table:table-cell>
          <table:table-cell office:value-type="float" office:value="10127041.529999999" table:style-name="ce10">
            <text:p>10127041,5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/>
        </table:table-row>
        <table:table-row table:style-name="ro1">
          <table:table-cell office:value-type="float" office:value="2629" table:style-name="ce9">
            <text:p>2629</text:p>
          </table:table-cell>
          <table:table-cell office:value-type="string" table:style-name="ce10">
            <text:p>90:12:120104:1230</text:p>
          </table:table-cell>
          <table:table-cell office:value-type="float" office:value="1114996.8500000001" table:style-name="ce10">
            <text:p>1114996,8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630" table:style-name="ce9">
            <text:p>2630</text:p>
          </table:table-cell>
          <table:table-cell office:value-type="string" table:style-name="ce10">
            <text:p>90:22:010210:2230</text:p>
          </table:table-cell>
          <table:table-cell office:value-type="float" office:value="7183009.2599999998" table:style-name="ce10">
            <text:p>7183009,2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631" table:style-name="ce9">
            <text:p>2631</text:p>
          </table:table-cell>
          <table:table-cell office:value-type="string" table:style-name="ce10">
            <text:p>90:12:200301:1081</text:p>
          </table:table-cell>
          <table:table-cell office:value-type="float" office:value="15939.84" table:style-name="ce10">
            <text:p>15939,8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632" table:style-name="ce9">
            <text:p>2632</text:p>
          </table:table-cell>
          <table:table-cell office:value-type="string" table:style-name="ce10">
            <text:p>90:12:200301:1083</text:p>
          </table:table-cell>
          <table:table-cell office:value-type="float" office:value="126975.62" table:style-name="ce10">
            <text:p>126975,6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633" table:style-name="ce9">
            <text:p>2633</text:p>
          </table:table-cell>
          <table:table-cell office:value-type="string" table:style-name="ce10">
            <text:p>90:18:010147:6274</text:p>
          </table:table-cell>
          <table:table-cell office:value-type="float" office:value="782165.8" table:style-name="ce10">
            <text:p>782165,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634" table:style-name="ce9">
            <text:p>2634</text:p>
          </table:table-cell>
          <table:table-cell office:value-type="string" table:style-name="ce10">
            <text:p>90:11:150501:4188</text:p>
          </table:table-cell>
          <table:table-cell office:value-type="float" office:value="3126183.91" table:style-name="ce10">
            <text:p>3126183,9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635" table:style-name="ce9">
            <text:p>2635</text:p>
          </table:table-cell>
          <table:table-cell office:value-type="string" table:style-name="ce10">
            <text:p>90:04:010102:1112</text:p>
          </table:table-cell>
          <table:table-cell office:value-type="float" office:value="1718832.61" table:style-name="ce10">
            <text:p>1718832,6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636" table:style-name="ce9">
            <text:p>2636</text:p>
          </table:table-cell>
          <table:table-cell office:value-type="string" table:style-name="ce10">
            <text:p>90:06:100101:3441</text:p>
          </table:table-cell>
          <table:table-cell office:value-type="float" office:value="6597977.0199999996" table:style-name="ce10">
            <text:p>6597977,0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637" table:style-name="ce9">
            <text:p>2637</text:p>
          </table:table-cell>
          <table:table-cell office:value-type="string" table:style-name="ce10">
            <text:p>90:25:030104:205</text:p>
          </table:table-cell>
          <table:table-cell office:value-type="float" office:value="21807962.079999998" table:style-name="ce10">
            <text:p>21807962,0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/>
        </table:table-row>
        <table:table-row table:style-name="ro1">
          <table:table-cell office:value-type="float" office:value="2638" table:style-name="ce9">
            <text:p>2638</text:p>
          </table:table-cell>
          <table:table-cell office:value-type="string" table:style-name="ce10">
            <text:p>90:10:010145:688</text:p>
          </table:table-cell>
          <table:table-cell office:value-type="float" office:value="71032.960000000006" table:style-name="ce10">
            <text:p>71032,9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639" table:style-name="ce9">
            <text:p>2639</text:p>
          </table:table-cell>
          <table:table-cell office:value-type="string" table:style-name="ce10">
            <text:p>90:13:060102:562</text:p>
          </table:table-cell>
          <table:table-cell office:value-type="float" office:value="479165.63" table:style-name="ce10">
            <text:p>479165,6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640" table:style-name="ce9">
            <text:p>2640</text:p>
          </table:table-cell>
          <table:table-cell office:value-type="string" table:style-name="ce10">
            <text:p>90:12:000000:194</text:p>
          </table:table-cell>
          <table:table-cell office:value-type="float" office:value="5597067.8700000001" table:style-name="ce10">
            <text:p>5597067,8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641" table:style-name="ce9">
            <text:p>2641</text:p>
          </table:table-cell>
          <table:table-cell office:value-type="string" table:style-name="ce10">
            <text:p>90:03:030401:181</text:p>
          </table:table-cell>
          <table:table-cell office:value-type="float" office:value="1074598.45" table:style-name="ce10">
            <text:p>1074598,4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642" table:style-name="ce9">
            <text:p>2642</text:p>
          </table:table-cell>
          <table:table-cell office:value-type="string" table:style-name="ce10">
            <text:p>90:10:110101:2650</text:p>
          </table:table-cell>
          <table:table-cell office:value-type="float" office:value="582972.91" table:style-name="ce10">
            <text:p>582972,9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643" table:style-name="ce9">
            <text:p>2643</text:p>
          </table:table-cell>
          <table:table-cell office:value-type="string" table:style-name="ce10">
            <text:p>90:22:010203:6982</text:p>
          </table:table-cell>
          <table:table-cell office:value-type="float" office:value="691698.38" table:style-name="ce10">
            <text:p>691698,3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644" table:style-name="ce9">
            <text:p>2644</text:p>
          </table:table-cell>
          <table:table-cell office:value-type="string" table:style-name="ce10">
            <text:p>90:11:200101:1562</text:p>
          </table:table-cell>
          <table:table-cell office:value-type="float" office:value="233995.89" table:style-name="ce10">
            <text:p>233995,8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645" table:style-name="ce9">
            <text:p>2645</text:p>
          </table:table-cell>
          <table:table-cell office:value-type="string" table:style-name="ce10">
            <text:p>90:19:010109:28997</text:p>
          </table:table-cell>
          <table:table-cell office:value-type="float" office:value="30130453.640000001" table:style-name="ce10">
            <text:p>30130453,6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646" table:style-name="ce9">
            <text:p>2646</text:p>
          </table:table-cell>
          <table:table-cell office:value-type="string" table:style-name="ce10">
            <text:p>90:03:190101:1478</text:p>
          </table:table-cell>
          <table:table-cell office:value-type="float" office:value="129815.91" table:style-name="ce10">
            <text:p>129815,9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647" table:style-name="ce9">
            <text:p>2647</text:p>
          </table:table-cell>
          <table:table-cell office:value-type="string" table:style-name="ce10">
            <text:p>90:22:010201:8964</text:p>
          </table:table-cell>
          <table:table-cell office:value-type="float" office:value="7053658.4199999999" table:style-name="ce10">
            <text:p>7053658,4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648" table:style-name="ce9">
            <text:p>2648</text:p>
          </table:table-cell>
          <table:table-cell office:value-type="string" table:style-name="ce10">
            <text:p>90:22:010201:8949</text:p>
          </table:table-cell>
          <table:table-cell office:value-type="float" office:value="9769101.1099999994" table:style-name="ce10">
            <text:p>9769101,1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649" table:style-name="ce9">
            <text:p>2649</text:p>
          </table:table-cell>
          <table:table-cell office:value-type="string" table:style-name="ce10">
            <text:p>90:04:050101:5025</text:p>
          </table:table-cell>
          <table:table-cell office:value-type="float" office:value="683118.55" table:style-name="ce10">
            <text:p>683118,5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650" table:style-name="ce9">
            <text:p>2650</text:p>
          </table:table-cell>
          <table:table-cell office:value-type="string" table:style-name="ce10">
            <text:p>90:12:131601:3448</text:p>
          </table:table-cell>
          <table:table-cell office:value-type="float" office:value="5858657.2400000002" table:style-name="ce10">
            <text:p>5858657,2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/>
        </table:table-row>
        <table:table-row table:style-name="ro1">
          <table:table-cell office:value-type="float" office:value="2651" table:style-name="ce9">
            <text:p>2651</text:p>
          </table:table-cell>
          <table:table-cell office:value-type="string" table:style-name="ce10">
            <text:p>90:22:010206:2637</text:p>
          </table:table-cell>
          <table:table-cell office:value-type="float" office:value="614620.27" table:style-name="ce10">
            <text:p>614620,2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652" table:style-name="ce9">
            <text:p>2652</text:p>
          </table:table-cell>
          <table:table-cell office:value-type="string" table:style-name="ce10">
            <text:p>90:23:081401:1385</text:p>
          </table:table-cell>
          <table:table-cell office:value-type="float" office:value="1190597.48" table:style-name="ce10">
            <text:p>1190597,4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653" table:style-name="ce9">
            <text:p>2653</text:p>
          </table:table-cell>
          <table:table-cell office:value-type="string" table:style-name="ce10">
            <text:p>90:11:010102:5700</text:p>
          </table:table-cell>
          <table:table-cell office:value-type="float" office:value="2475157.19" table:style-name="ce10">
            <text:p>2475157,1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654" table:style-name="ce9">
            <text:p>2654</text:p>
          </table:table-cell>
          <table:table-cell office:value-type="string" table:style-name="ce10">
            <text:p>90:22:010201:8854</text:p>
          </table:table-cell>
          <table:table-cell office:value-type="float" office:value="99314286.079999998" table:style-name="ce10">
            <text:p>99314286,0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655" table:style-name="ce9">
            <text:p>2655</text:p>
          </table:table-cell>
          <table:table-cell office:value-type="string" table:style-name="ce10">
            <text:p>90:07:020101:2951</text:p>
          </table:table-cell>
          <table:table-cell office:value-type="float" office:value="63064.56" table:style-name="ce10">
            <text:p>63064,5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656" table:style-name="ce9">
            <text:p>2656</text:p>
          </table:table-cell>
          <table:table-cell office:value-type="string" table:style-name="ce10">
            <text:p>90:08:130101:2123</text:p>
          </table:table-cell>
          <table:table-cell office:value-type="float" office:value="933841.94" table:style-name="ce10">
            <text:p>933841,9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657" table:style-name="ce9">
            <text:p>2657</text:p>
          </table:table-cell>
          <table:table-cell office:value-type="string" table:style-name="ce10">
            <text:p>90:08:120101:2445</text:p>
          </table:table-cell>
          <table:table-cell office:value-type="float" office:value="4870274.28" table:style-name="ce10">
            <text:p>4870274,2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658" table:style-name="ce9">
            <text:p>2658</text:p>
          </table:table-cell>
          <table:table-cell office:value-type="string" table:style-name="ce10">
            <text:p>90:07:080101:11074</text:p>
          </table:table-cell>
          <table:table-cell office:value-type="float" office:value="1021644.04" table:style-name="ce10">
            <text:p>1021644,0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659" table:style-name="ce9">
            <text:p>2659</text:p>
          </table:table-cell>
          <table:table-cell office:value-type="string" table:style-name="ce10">
            <text:p>90:22:010302:2489</text:p>
          </table:table-cell>
          <table:table-cell office:value-type="float" office:value="155745.92000000001" table:style-name="ce10">
            <text:p>155745,9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/>
        </table:table-row>
        <table:table-row table:style-name="ro1">
          <table:table-cell office:value-type="float" office:value="2660" table:style-name="ce9">
            <text:p>2660</text:p>
          </table:table-cell>
          <table:table-cell office:value-type="string" table:style-name="ce10">
            <text:p>90:22:010203:63</text:p>
          </table:table-cell>
          <table:table-cell office:value-type="float" office:value="746189.24" table:style-name="ce10">
            <text:p>746189,2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/>
        </table:table-row>
        <table:table-row table:style-name="ro1">
          <table:table-cell office:value-type="float" office:value="2661" table:style-name="ce9">
            <text:p>2661</text:p>
          </table:table-cell>
          <table:table-cell office:value-type="string" table:style-name="ce10">
            <text:p>90:22:010204:1029</text:p>
          </table:table-cell>
          <table:table-cell office:value-type="float" office:value="446708.54" table:style-name="ce10">
            <text:p>446708,5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/>
        </table:table-row>
        <table:table-row table:style-name="ro1">
          <table:table-cell office:value-type="float" office:value="2662" table:style-name="ce9">
            <text:p>2662</text:p>
          </table:table-cell>
          <table:table-cell office:value-type="string" table:style-name="ce10">
            <text:p>90:01:020401:653</text:p>
          </table:table-cell>
          <table:table-cell office:value-type="float" office:value="90931.22" table:style-name="ce10">
            <text:p>90931,2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663" table:style-name="ce9">
            <text:p>2663</text:p>
          </table:table-cell>
          <table:table-cell office:value-type="string" table:style-name="ce10">
            <text:p>90:01:020401:654</text:p>
          </table:table-cell>
          <table:table-cell office:value-type="float" office:value="35743.4" table:style-name="ce10">
            <text:p>35743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664" table:style-name="ce9">
            <text:p>2664</text:p>
          </table:table-cell>
          <table:table-cell office:value-type="string" table:style-name="ce10">
            <text:p>90:11:150501:4189</text:p>
          </table:table-cell>
          <table:table-cell office:value-type="float" office:value="543194.49" table:style-name="ce10">
            <text:p>543194,4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665" table:style-name="ce9">
            <text:p>2665</text:p>
          </table:table-cell>
          <table:table-cell office:value-type="string" table:style-name="ce10">
            <text:p>90:24:010115:3480</text:p>
          </table:table-cell>
          <table:table-cell office:value-type="float" office:value="956665.28" table:style-name="ce10">
            <text:p>956665,2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666" table:style-name="ce9">
            <text:p>2666</text:p>
          </table:table-cell>
          <table:table-cell office:value-type="string" table:style-name="ce10">
            <text:p>90:22:010216:718</text:p>
          </table:table-cell>
          <table:table-cell office:value-type="float" office:value="1498446.07" table:style-name="ce10">
            <text:p>1498446,0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667" table:style-name="ce9">
            <text:p>2667</text:p>
          </table:table-cell>
          <table:table-cell office:value-type="string" table:style-name="ce10">
            <text:p>90:11:160302:1519</text:p>
          </table:table-cell>
          <table:table-cell office:value-type="float" office:value="177287.27" table:style-name="ce10">
            <text:p>177287,2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668" table:style-name="ce9">
            <text:p>2668</text:p>
          </table:table-cell>
          <table:table-cell office:value-type="string" table:style-name="ce10">
            <text:p>90:24:010103:2856</text:p>
          </table:table-cell>
          <table:table-cell office:value-type="float" office:value="4313802.78" table:style-name="ce10">
            <text:p>4313802,7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669" table:style-name="ce9">
            <text:p>2669</text:p>
          </table:table-cell>
          <table:table-cell office:value-type="string" table:style-name="ce10">
            <text:p>90:25:030103:6336</text:p>
          </table:table-cell>
          <table:table-cell office:value-type="float" office:value="7861288.3399999999" table:style-name="ce10">
            <text:p>7861288,3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670" table:style-name="ce9">
            <text:p>2670</text:p>
          </table:table-cell>
          <table:table-cell office:value-type="string" table:style-name="ce10">
            <text:p>90:14:010102:12822</text:p>
          </table:table-cell>
          <table:table-cell office:value-type="float" office:value="4433616.58" table:style-name="ce10">
            <text:p>4433616,5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671" table:style-name="ce9">
            <text:p>2671</text:p>
          </table:table-cell>
          <table:table-cell office:value-type="string" table:style-name="ce10">
            <text:p>90:18:010168:93</text:p>
          </table:table-cell>
          <table:table-cell office:value-type="float" office:value="2903463.25" table:style-name="ce10">
            <text:p>2903463,2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672" table:style-name="ce9">
            <text:p>2672</text:p>
          </table:table-cell>
          <table:table-cell office:value-type="string" table:style-name="ce10">
            <text:p>90:18:010164:541</text:p>
          </table:table-cell>
          <table:table-cell office:value-type="float" office:value="3320384.71" table:style-name="ce10">
            <text:p>3320384,7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673" table:style-name="ce9">
            <text:p>2673</text:p>
          </table:table-cell>
          <table:table-cell office:value-type="string" table:style-name="ce10">
            <text:p>90:12:171801:3336</text:p>
          </table:table-cell>
          <table:table-cell office:value-type="float" office:value="2162892.44" table:style-name="ce10">
            <text:p>2162892,4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674" table:style-name="ce9">
            <text:p>2674</text:p>
          </table:table-cell>
          <table:table-cell office:value-type="string" table:style-name="ce10">
            <text:p>90:16:020101:2811</text:p>
          </table:table-cell>
          <table:table-cell office:value-type="float" office:value="410391.45" table:style-name="ce10">
            <text:p>410391,4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675" table:style-name="ce9">
            <text:p>2675</text:p>
          </table:table-cell>
          <table:table-cell office:value-type="string" table:style-name="ce10">
            <text:p>90:19:010103:30350</text:p>
          </table:table-cell>
          <table:table-cell office:value-type="float" office:value="93492.78" table:style-name="ce10">
            <text:p>93492,7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676" table:style-name="ce9">
            <text:p>2676</text:p>
          </table:table-cell>
          <table:table-cell office:value-type="string" table:style-name="ce10">
            <text:p>90:12:131301:3801</text:p>
          </table:table-cell>
          <table:table-cell office:value-type="float" office:value="652621.96" table:style-name="ce10">
            <text:p>652621,9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677" table:style-name="ce9">
            <text:p>2677</text:p>
          </table:table-cell>
          <table:table-cell office:value-type="string" table:style-name="ce10">
            <text:p>90:07:220101:2085</text:p>
          </table:table-cell>
          <table:table-cell office:value-type="float" office:value="90681.01" table:style-name="ce10">
            <text:p>90681,0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678" table:style-name="ce9">
            <text:p>2678</text:p>
          </table:table-cell>
          <table:table-cell office:value-type="string" table:style-name="ce10">
            <text:p>90:07:200301:728</text:p>
          </table:table-cell>
          <table:table-cell office:value-type="float" office:value="1010052.82" table:style-name="ce10">
            <text:p>1010052,8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679" table:style-name="ce9">
            <text:p>2679</text:p>
          </table:table-cell>
          <table:table-cell office:value-type="string" table:style-name="ce10">
            <text:p>90:22:010215:1459</text:p>
          </table:table-cell>
          <table:table-cell office:value-type="float" office:value="719454" table:style-name="ce10">
            <text:p>71945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680" table:style-name="ce9">
            <text:p>2680</text:p>
          </table:table-cell>
          <table:table-cell office:value-type="string" table:style-name="ce10">
            <text:p>90:22:010203:7036</text:p>
          </table:table-cell>
          <table:table-cell office:value-type="float" office:value="148058.29" table:style-name="ce10">
            <text:p>148058,2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681" table:style-name="ce9">
            <text:p>2681</text:p>
          </table:table-cell>
          <table:table-cell office:value-type="string" table:style-name="ce10">
            <text:p>90:22:010215:4091</text:p>
          </table:table-cell>
          <table:table-cell office:value-type="float" office:value="3741493.08" table:style-name="ce10">
            <text:p>3741493,0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682" table:style-name="ce9">
            <text:p>2682</text:p>
          </table:table-cell>
          <table:table-cell office:value-type="string" table:style-name="ce10">
            <text:p>90:12:020104:729</text:p>
          </table:table-cell>
          <table:table-cell office:value-type="float" office:value="1362309.31" table:style-name="ce10">
            <text:p>1362309,3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683" table:style-name="ce9">
            <text:p>2683</text:p>
          </table:table-cell>
          <table:table-cell office:value-type="string" table:style-name="ce10">
            <text:p>90:11:150102:617</text:p>
          </table:table-cell>
          <table:table-cell office:value-type="float" office:value="789058.91" table:style-name="ce10">
            <text:p>789058,9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684" table:style-name="ce9">
            <text:p>2684</text:p>
          </table:table-cell>
          <table:table-cell office:value-type="string" table:style-name="ce10">
            <text:p>90:18:010115:287</text:p>
          </table:table-cell>
          <table:table-cell office:value-type="float" office:value="92872.25" table:style-name="ce10">
            <text:p>92872,2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685" table:style-name="ce9">
            <text:p>2685</text:p>
          </table:table-cell>
          <table:table-cell office:value-type="string" table:style-name="ce10">
            <text:p>90:12:041801:3934</text:p>
          </table:table-cell>
          <table:table-cell office:value-type="float" office:value="5592811.2000000002" table:style-name="ce10">
            <text:p>5592811,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686" table:style-name="ce9">
            <text:p>2686</text:p>
          </table:table-cell>
          <table:table-cell office:value-type="string" table:style-name="ce10">
            <text:p>90:18:010141:3155</text:p>
          </table:table-cell>
          <table:table-cell office:value-type="float" office:value="3247565.92" table:style-name="ce10">
            <text:p>3247565,9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687" table:style-name="ce9">
            <text:p>2687</text:p>
          </table:table-cell>
          <table:table-cell office:value-type="string" table:style-name="ce10">
            <text:p>90:22:010227:4006</text:p>
          </table:table-cell>
          <table:table-cell office:value-type="float" office:value="44021.14" table:style-name="ce10">
            <text:p>44021,1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688" table:style-name="ce9">
            <text:p>2688</text:p>
          </table:table-cell>
          <table:table-cell office:value-type="string" table:style-name="ce10">
            <text:p>90:05:010125:223</text:p>
          </table:table-cell>
          <table:table-cell office:value-type="float" office:value="120379.01" table:style-name="ce10">
            <text:p>120379,0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/>
        </table:table-row>
        <table:table-row table:style-name="ro1">
          <table:table-cell office:value-type="float" office:value="2689" table:style-name="ce9">
            <text:p>2689</text:p>
          </table:table-cell>
          <table:table-cell office:value-type="string" table:style-name="ce10">
            <text:p>90:11:150501:4185</text:p>
          </table:table-cell>
          <table:table-cell office:value-type="float" office:value="774979.88" table:style-name="ce10">
            <text:p>774979,8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/>
        </table:table-row>
        <table:table-row table:style-name="ro1">
          <table:table-cell office:value-type="float" office:value="2690" table:style-name="ce9">
            <text:p>2690</text:p>
          </table:table-cell>
          <table:table-cell office:value-type="string" table:style-name="ce10">
            <text:p>90:19:010109:15910</text:p>
          </table:table-cell>
          <table:table-cell office:value-type="float" office:value="8561876.4000000004" table:style-name="ce10">
            <text:p>8561876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/>
        </table:table-row>
        <table:table-row table:style-name="ro1">
          <table:table-cell office:value-type="float" office:value="2691" table:style-name="ce9">
            <text:p>2691</text:p>
          </table:table-cell>
          <table:table-cell office:value-type="string" table:style-name="ce10">
            <text:p>90:18:010137:225</text:p>
          </table:table-cell>
          <table:table-cell office:value-type="float" office:value="1193698.44" table:style-name="ce10">
            <text:p>1193698,4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692" table:style-name="ce9">
            <text:p>2692</text:p>
          </table:table-cell>
          <table:table-cell office:value-type="string" table:style-name="ce10">
            <text:p>90:19:010109:28996</text:p>
          </table:table-cell>
          <table:table-cell office:value-type="float" office:value="353305.73" table:style-name="ce10">
            <text:p>353305,7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693" table:style-name="ce9">
            <text:p>2693</text:p>
          </table:table-cell>
          <table:table-cell office:value-type="string" table:style-name="ce10">
            <text:p>90:11:210601:46</text:p>
          </table:table-cell>
          <table:table-cell office:value-type="float" office:value="2678905.0499999998" table:style-name="ce10">
            <text:p>2678905,0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694" table:style-name="ce9">
            <text:p>2694</text:p>
          </table:table-cell>
          <table:table-cell office:value-type="string" table:style-name="ce10">
            <text:p>90:12:180301:352</text:p>
          </table:table-cell>
          <table:table-cell office:value-type="float" office:value="3884115.74" table:style-name="ce10">
            <text:p>3884115,7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695" table:style-name="ce9">
            <text:p>2695</text:p>
          </table:table-cell>
          <table:table-cell office:value-type="string" table:style-name="ce10">
            <text:p>90:02:020601:2117</text:p>
          </table:table-cell>
          <table:table-cell office:value-type="float" office:value="428062.99" table:style-name="ce10">
            <text:p>428062,9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696" table:style-name="ce9">
            <text:p>2696</text:p>
          </table:table-cell>
          <table:table-cell office:value-type="string" table:style-name="ce10">
            <text:p>90:12:040903:2563</text:p>
          </table:table-cell>
          <table:table-cell office:value-type="float" office:value="58007.62" table:style-name="ce10">
            <text:p>58007,62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697" table:style-name="ce9">
            <text:p>2697</text:p>
          </table:table-cell>
          <table:table-cell office:value-type="string" table:style-name="ce10">
            <text:p>90:07:270101:1897</text:p>
          </table:table-cell>
          <table:table-cell office:value-type="float" office:value="39313.61" table:style-name="ce10">
            <text:p>39313,6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698" table:style-name="ce9">
            <text:p>2698</text:p>
          </table:table-cell>
          <table:table-cell office:value-type="string" table:style-name="ce10">
            <text:p>90:15:060302:1293</text:p>
          </table:table-cell>
          <table:table-cell office:value-type="float" office:value="197825.4" table:style-name="ce10">
            <text:p>197825,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699" table:style-name="ce9">
            <text:p>2699</text:p>
          </table:table-cell>
          <table:table-cell office:value-type="string" table:style-name="ce10">
            <text:p>90:12:040301:2269</text:p>
          </table:table-cell>
          <table:table-cell office:value-type="float" office:value="33284.26" table:style-name="ce10">
            <text:p>33284,2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700" table:style-name="ce9">
            <text:p>2700</text:p>
          </table:table-cell>
          <table:table-cell office:value-type="string" table:style-name="ce10">
            <text:p>90:18:010166:856</text:p>
          </table:table-cell>
          <table:table-cell office:value-type="float" office:value="137940.94" table:style-name="ce10">
            <text:p>137940,9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701" table:style-name="ce9">
            <text:p>2701</text:p>
          </table:table-cell>
          <table:table-cell office:value-type="string" table:style-name="ce10">
            <text:p>90:18:010134:5183</text:p>
          </table:table-cell>
          <table:table-cell office:value-type="float" office:value="67730.75" table:style-name="ce10">
            <text:p>67730,7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702" table:style-name="ce9">
            <text:p>2702</text:p>
          </table:table-cell>
          <table:table-cell office:value-type="string" table:style-name="ce10">
            <text:p>90:19:010113:26978</text:p>
          </table:table-cell>
          <table:table-cell office:value-type="float" office:value="1172223.81" table:style-name="ce10">
            <text:p>1172223,81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703" table:style-name="ce9">
            <text:p>2703</text:p>
          </table:table-cell>
          <table:table-cell office:value-type="string" table:style-name="ce10">
            <text:p>90:13:080102:1345</text:p>
          </table:table-cell>
          <table:table-cell office:value-type="float" office:value="4235978.17" table:style-name="ce10">
            <text:p>4235978,1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704" table:style-name="ce9">
            <text:p>2704</text:p>
          </table:table-cell>
          <table:table-cell office:value-type="string" table:style-name="ce10">
            <text:p>90:11:150501:4186</text:p>
          </table:table-cell>
          <table:table-cell office:value-type="float" office:value="1694830.33" table:style-name="ce10">
            <text:p>1694830,3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/>
        </table:table-row>
        <table:table-row table:style-name="ro1">
          <table:table-cell office:value-type="float" office:value="2705" table:style-name="ce9">
            <text:p>2705</text:p>
          </table:table-cell>
          <table:table-cell office:value-type="string" table:style-name="ce10">
            <text:p>90:11:030401:1786</text:p>
          </table:table-cell>
          <table:table-cell office:value-type="float" office:value="56027.18" table:style-name="ce10">
            <text:p>56027,1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/>
        </table:table-row>
        <table:table-row table:style-name="ro1">
          <table:table-cell office:value-type="float" office:value="2706" table:style-name="ce9">
            <text:p>2706</text:p>
          </table:table-cell>
          <table:table-cell office:value-type="string" table:style-name="ce10">
            <text:p>90:12:040301:2011</text:p>
          </table:table-cell>
          <table:table-cell office:value-type="float" office:value="47181.29" table:style-name="ce10">
            <text:p>47181,29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707" table:style-name="ce9">
            <text:p>2707</text:p>
          </table:table-cell>
          <table:table-cell office:value-type="string" table:style-name="ce10">
            <text:p>90:01:040301:1029</text:p>
          </table:table-cell>
          <table:table-cell office:value-type="float" office:value="2560530.9300000002" table:style-name="ce10">
            <text:p>2560530,9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/>
        </table:table-row>
        <table:table-row table:style-name="ro1">
          <table:table-cell office:value-type="float" office:value="2708" table:style-name="ce9">
            <text:p>2708</text:p>
          </table:table-cell>
          <table:table-cell office:value-type="string" table:style-name="ce10">
            <text:p>90:02:120102:35</text:p>
          </table:table-cell>
          <table:table-cell office:value-type="float" office:value="1028825.78" table:style-name="ce10">
            <text:p>1028825,78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709" table:style-name="ce9">
            <text:p>2709</text:p>
          </table:table-cell>
          <table:table-cell office:value-type="string" table:style-name="ce10">
            <text:p>90:12:090501:5215</text:p>
          </table:table-cell>
          <table:table-cell office:value-type="float" office:value="3104953.76" table:style-name="ce10">
            <text:p>3104953,76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710" table:style-name="ce9">
            <text:p>2710</text:p>
          </table:table-cell>
          <table:table-cell office:value-type="string" table:style-name="ce10">
            <text:p>90:12:090501:5216</text:p>
          </table:table-cell>
          <table:table-cell office:value-type="float" office:value="2742227.13" table:style-name="ce10">
            <text:p>2742227,13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6.09.2020</text:p>
          </table:table-cell>
          <table:table-cell table:number-columns-repeated="16379"/>
        </table:table-row>
        <table:table-row table:style-name="ro1">
          <table:table-cell office:value-type="float" office:value="2711" table:style-name="ce9">
            <text:p>2711</text:p>
          </table:table-cell>
          <table:table-cell office:value-type="string" table:style-name="ce10">
            <text:p>90:07:220101:2082</text:p>
          </table:table-cell>
          <table:table-cell office:value-type="float" office:value="45084.34" table:style-name="ce10">
            <text:p>45084,34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712" table:style-name="ce9">
            <text:p>2712</text:p>
          </table:table-cell>
          <table:table-cell office:value-type="string" table:style-name="ce10">
            <text:p>90:24:060301:5970</text:p>
          </table:table-cell>
          <table:table-cell office:value-type="float" office:value="1995686.25" table:style-name="ce10">
            <text:p>1995686,2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5.09.2020</text:p>
          </table:table-cell>
          <table:table-cell table:number-columns-repeated="16379"/>
        </table:table-row>
        <table:table-row table:style-name="ro1">
          <table:table-cell office:value-type="float" office:value="2713" table:style-name="ce9">
            <text:p>2713</text:p>
          </table:table-cell>
          <table:table-cell office:value-type="string" table:style-name="ce10">
            <text:p>90:09:000000:6887</text:p>
          </table:table-cell>
          <table:table-cell office:value-type="float" office:value="1355365.65" table:style-name="ce10">
            <text:p>1355365,65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714" table:style-name="ce9">
            <text:p>2714</text:p>
          </table:table-cell>
          <table:table-cell office:value-type="string" table:style-name="ce10">
            <text:p>90:19:010109:29001</text:p>
          </table:table-cell>
          <table:table-cell office:value-type="float" office:value="112778.67" table:style-name="ce10">
            <text:p>112778,67</text:p>
          </table:table-cell>
          <table:table-cell office:value-type="string" table:style-name="ce17">
            <text:p>30.09.2020</text:p>
          </table:table-cell>
          <table:table-cell office:value-type="string" table:style-name="ce17">
            <text:p>29.09.2020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9">
          <table:table-cell office:value-type="string" table:style-name="ce11">
            <text:p>№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</text:p>
            <text:p>для определения кадастровой стоимости</text:p>
            <text:p/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6">
            <text:p>90:10:100201:87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6">
            <text:p>90:22:010217:180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5.09.202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6">
            <text:p>90:11:160301:52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6">
            <text:p>90:19:010113:2727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5.09.202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6">
            <text:p>90:07:240101:188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6">
            <text:p>90:03:190201:34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6">
            <text:p>90:03:140401:7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6">
            <text:p>90:03:190201:26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6">
            <text:p>90:11:110201:7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6">
            <text:p>90:01:120301:313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6">
            <text:p>90:15:060101:13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5.09.2020</text:p>
          </table:table-cell>
          <table:table-cell table:number-columns-repeated="16380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6">
            <text:p>90:01:010104:13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5.09.2020</text:p>
          </table:table-cell>
          <table:table-cell table:number-columns-repeated="16380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6">
            <text:p>90:01:010104:14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5.09.2020</text:p>
          </table:table-cell>
          <table:table-cell table:number-columns-repeated="16380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6">
            <text:p>90:25:050102:5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5.09.2020</text:p>
          </table:table-cell>
          <table:table-cell table:number-columns-repeated="16380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6">
            <text:p>90:02:080601:14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6">
            <text:p>90:02:080601:14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6">
            <text:p>90:02:080601:9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6">
            <text:p>90:05:180104:2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6">
            <text:p>90:01:020102:8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6">
            <text:p>90:12:010104:62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6">
            <text:p>90:02:150501:18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6">
            <text:p>90:07:110101:177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6">
            <text:p>90:12:040301:189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6">
            <text:p>90:12:040301:189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6">
            <text:p>90:01:120301:106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6">
            <text:p>90:02:010103:159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6">
            <text:p>90:04:010102:350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6">
            <text:p>90:03:150101:132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6">
            <text:p>90:10:010151:144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6">
            <text:p>90:04:040101:42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6">
            <text:p>90:10:080101:12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6">
            <text:p>90:10:080101:187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6">
            <text:p>90:10:080101:188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6">
            <text:p>90:04:060201:57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6">
            <text:p>90:03:170101:209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6">
            <text:p>90:08:070101:3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6">
            <text:p>90:07:120101:163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6">
            <text:p>90:05:000000:742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6">
            <text:p>90:11:170501:20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6">
            <text:p>90:11:070101:101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6">
            <text:p>90:08:080301:13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6">
            <text:p>90:09:010201: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6">
            <text:p>90:01:010106:36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6">
            <text:p>90:25:010113:66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6">
            <text:p>90:19:010109:622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6">
            <text:p>90:05:000000:131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6">
            <text:p>90:05:010124: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6">
            <text:p>90:07:080101:261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6">
            <text:p>90:11:060201:42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6">
            <text:p>90:07:270101: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6">
            <text:p>90:07:020103:116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6">
            <text:p>90:04:040101:392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6">
            <text:p>90:02:140201:34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6">
            <text:p>90:04:100101:281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6">
            <text:p>90:07:080101:33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6">
            <text:p>90:01:000000:150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6">
            <text:p>90:03:130101:81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6">
            <text:p>90:02:080901:36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6">
            <text:p>90:07:020103:268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6">
            <text:p>90:11:170301:24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6">
            <text:p>90:01:060101:649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6">
            <text:p>90:01:060101:649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6">
            <text:p>90:11:120101:151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6">
            <text:p>90:03:030601:117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6">
            <text:p>90:02:030301:2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6">
            <text:p>90:07:020103:35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6">
            <text:p>90:06:080101:4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6">
            <text:p>90:01:000000:17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6">
            <text:p>90:01:060101:660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6">
            <text:p>90:11:170301:15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6">
            <text:p>90:01:150201:116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6">
            <text:p>90:01:010104:11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5.09.2020</text:p>
          </table:table-cell>
          <table:table-cell table:number-columns-repeated="16380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6">
            <text:p>90:07:110101:176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6">
            <text:p>90:11:220101:114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6">
            <text:p>90:08:010102:185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6">
            <text:p>90:03:170102:11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6">
            <text:p>90:01:010104:44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6">
            <text:p>90:12:010104:132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6">
            <text:p>90:10:080101:187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6">
            <text:p>90:10:080101:188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6">
            <text:p>90:09:130101:92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6">
            <text:p>90:09:130101:92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6">
            <text:p>90:03:220301: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6">
            <text:p>90:24:010111:401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16">
            <text:p>90:01:031001:29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16">
            <text:p>90:03:140201:224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16">
            <text:p>90:01:010105:470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16">
            <text:p>90:01:010105:470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6">
            <text:p>90:01:010105:470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16">
            <text:p>90:03:230701: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16">
            <text:p>90:03:010103:157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16">
            <text:p>90:11:180201:70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16">
            <text:p>90:11:180201:71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16">
            <text:p>90:03:110101:63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16">
            <text:p>90:11:160201:224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16">
            <text:p>90:10:000000:5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16">
            <text:p>90:10:010140:21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style-name="ce16">
            <text:p>90:02:120101:80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6">
            <text:p>90:03:090201:44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16">
            <text:p>90:11:090101:212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16">
            <text:p>90:05:040101:167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style-name="ce16">
            <text:p>90:08:050102:86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style-name="ce16">
            <text:p>90:01:050501:76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style-name="ce16">
            <text:p>90:11:060201:42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style-name="ce16">
            <text:p>90:02:180102:122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style-name="ce16">
            <text:p>90:04:010102:530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style-name="ce16">
            <text:p>90:12:010104:348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style-name="ce16">
            <text:p>90:06:090301:14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style-name="ce16">
            <text:p>90:05:160601:35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style-name="ce16">
            <text:p>90:05:160601:35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16">
            <text:p>90:05:160601:35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style-name="ce16">
            <text:p>90:03:120101:10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style-name="ce16">
            <text:p>90:02:010108:6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style-name="ce16">
            <text:p>90:07:080101:405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16">
            <text:p>90:12:080101:8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style-name="ce16">
            <text:p>90:11:170301:50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style-name="ce16">
            <text:p>90:11:050101:121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style-name="ce16">
            <text:p>90:08:040101:96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style-name="ce16">
            <text:p>90:11:210201:38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style-name="ce16">
            <text:p>90:10:010144:36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style-name="ce16">
            <text:p>90:07:070101:148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style-name="ce16">
            <text:p>90:07:130101:309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style-name="ce16">
            <text:p>90:05:171001:68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style-name="ce16">
            <text:p>90:02:180201:27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style-name="ce16">
            <text:p>90:02:190101:9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style-name="ce16">
            <text:p>90:12:000000:351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style-name="ce16">
            <text:p>90:11:180101:144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style-name="ce16">
            <text:p>90:21:010113:10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style-name="ce16">
            <text:p>90:11:060201:42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style-name="ce16">
            <text:p>90:11:060201:4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style-name="ce16">
            <text:p>90:07:030101:354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style-name="ce16">
            <text:p>90:07:270101:66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style-name="ce16">
            <text:p>90:10:060101:117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style-name="ce16">
            <text:p>90:03:200501:11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style-name="ce16">
            <text:p>90:03:140201:95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style-name="ce16">
            <text:p>90:05:030101:21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style-name="ce16">
            <text:p>90:08:080101: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style-name="ce16">
            <text:p>90:12:080102:6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style-name="ce16">
            <text:p>90:02:100701:17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style-name="ce16">
            <text:p>90:01:060101:89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style-name="ce16">
            <text:p>90:03:110201:7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style-name="ce16">
            <text:p>90:07:070101:37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style-name="ce16">
            <text:p>90:02:120101:68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style-name="ce16">
            <text:p>90:11:090101:211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style-name="ce16">
            <text:p>90:07:120101:163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style-name="ce16">
            <text:p>90:10:010145:53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style-name="ce16">
            <text:p>90:22:010312:101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style-name="ce16">
            <text:p>90:25:050801:58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style-name="ce16">
            <text:p>90:01:010105:10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style-name="ce16">
            <text:p>90:25:030104:19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5.09.2020</text:p>
          </table:table-cell>
          <table:table-cell table:number-columns-repeated="16380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style-name="ce16">
            <text:p>90:01:010104:12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5.09.2020</text:p>
          </table:table-cell>
          <table:table-cell table:number-columns-repeated="16380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style-name="ce16">
            <text:p>90:05:010104:1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style-name="ce16">
            <text:p>90:01:000000:32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5.09.2020</text:p>
          </table:table-cell>
          <table:table-cell table:number-columns-repeated="16380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style-name="ce16">
            <text:p>90:02:190102:11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style-name="ce16">
            <text:p>90:12:040301:189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style-name="ce16">
            <text:p>90:04:130101:554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style-name="ce16">
            <text:p>90:03:080101:245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style-name="ce16">
            <text:p>90:02:010109:38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style-name="ce16">
            <text:p>90:11:140401:31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style-name="ce16">
            <text:p>90:10:030201:3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style-name="ce16">
            <text:p>90:11:180201:70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style-name="ce16">
            <text:p>90:03:230201:25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style-name="ce16">
            <text:p>90:02:030102:113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style-name="ce16">
            <text:p>90:06:100101:69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style-name="ce16">
            <text:p>90:06:090101:10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style-name="ce16">
            <text:p>90:02:020201:13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style-name="ce16">
            <text:p>90:12:080201:36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style-name="ce16">
            <text:p>90:02:150101:19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style-name="ce16">
            <text:p>90:05:130201: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style-name="ce16">
            <text:p>90:11:160301:52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style-name="ce16">
            <text:p>90:11:160301:52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style-name="ce16">
            <text:p>90:12:100102:50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style-name="ce16">
            <text:p>90:08:170101:217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style-name="ce16">
            <text:p>90:03:270301:24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style-name="ce16">
            <text:p>90:08:190201:72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style-name="ce16">
            <text:p>90:04:010102:761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style-name="ce16">
            <text:p>90:04:010102:761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style-name="ce16">
            <text:p>90:19:010110:1130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style-name="ce16">
            <text:p>90:07:020102:194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style-name="ce16">
            <text:p>90:02:060201: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style-name="ce16">
            <text:p>90:03:010102:6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style-name="ce16">
            <text:p>90:18:010133:33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style-name="ce16">
            <text:p>90:03:200101:47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style-name="ce16">
            <text:p>90:03:180501:5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style-name="ce16">
            <text:p>90:04:050101:254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style-name="ce16">
            <text:p>90:11:180201:71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style-name="ce16">
            <text:p>90:03:110401:4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style-name="ce16">
            <text:p>90:01:010104:20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5.09.2020</text:p>
          </table:table-cell>
          <table:table-cell table:number-columns-repeated="16380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style-name="ce16">
            <text:p>90:11:110201:20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style-name="ce16">
            <text:p>90:11:210701:17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style-name="ce16">
            <text:p>90:11:220102:237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style-name="ce16">
            <text:p>90:06:030102:112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style-name="ce16">
            <text:p>90:09:070101:18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style-name="ce16">
            <text:p>90:09:040101:51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style-name="ce16">
            <text:p>90:03:010101:19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style-name="ce16">
            <text:p>90:10:060101:3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style-name="ce16">
            <text:p>90:04:070101:13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style-name="ce16">
            <text:p>90:11:110201:21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style-name="ce16">
            <text:p>90:18:010133:29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style-name="ce16">
            <text:p>90:10:030201:22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style-name="ce16">
            <text:p>90:04:100101:279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style-name="ce16">
            <text:p>90:04:100101:279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style-name="ce16">
            <text:p>90:19:010105:307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5.09.2020</text:p>
          </table:table-cell>
          <table:table-cell table:number-columns-repeated="16380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style-name="ce16">
            <text:p>90:22:010103:662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5.09.2020</text:p>
          </table:table-cell>
          <table:table-cell table:number-columns-repeated="16380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style-name="ce16">
            <text:p>90:22:010201:2426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style-name="ce16">
            <text:p>90:22:010201:2426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style-name="ce16">
            <text:p>90:22:010201:2425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style-name="ce16">
            <text:p>90:17:010461:32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style-name="ce16">
            <text:p>90:22:010201:2508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style-name="ce16">
            <text:p>90:22:010201:2428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style-name="ce16">
            <text:p>90:22:010201:2429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style-name="ce16">
            <text:p>90:22:010201:2430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style-name="ce16">
            <text:p>90:22:010201:2430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style-name="ce16">
            <text:p>90:22:010201:2430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style-name="ce16">
            <text:p>90:22:010103:661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style-name="ce16">
            <text:p>90:22:010103:666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5.09.2020</text:p>
          </table:table-cell>
          <table:table-cell table:number-columns-repeated="16380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style-name="ce16">
            <text:p>90:22:010103:665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style-name="ce16">
            <text:p>90:22:010103:468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style-name="ce16">
            <text:p>90:22:010103:664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style-name="ce16">
            <text:p>90:17:010516:135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style-name="ce16">
            <text:p>90:17:010516:136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style-name="ce16">
            <text:p>90:22:010201:2425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style-name="ce16">
            <text:p>90:22:010201:2425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style-name="ce16">
            <text:p>90:19:010113:1578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style-name="ce16">
            <text:p>90:17:010519:128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style-name="ce16">
            <text:p>90:19:010113:1523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style-name="ce16">
            <text:p>90:17:010516:135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style-name="ce16">
            <text:p>90:22:010201:2326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style-name="ce16">
            <text:p>90:22:010201:2326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style-name="ce16">
            <text:p>90:22:010201:2326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style-name="ce16">
            <text:p>90:22:010201:2326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style-name="ce16">
            <text:p>90:22:010201:2326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style-name="ce16">
            <text:p>90:22:010103:661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style-name="ce16">
            <text:p>90:22:010201:2428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style-name="ce16">
            <text:p>90:15:040201:43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style-name="ce16">
            <text:p>90:22:010201:2327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style-name="ce16">
            <text:p>90:22:010201:2328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style-name="ce16">
            <text:p>90:22:010201:2328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style-name="ce16">
            <text:p>90:22:010201:2328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style-name="ce16">
            <text:p>90:22:010201:2511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style-name="ce16">
            <text:p>90:17:010461:31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style-name="ce16">
            <text:p>90:17:010461:32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style-name="ce16">
            <text:p>90:17:010461:32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style-name="ce16">
            <text:p>90:22:010103:665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5.09.2020</text:p>
          </table:table-cell>
          <table:table-cell table:number-columns-repeated="16380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style-name="ce16">
            <text:p>90:22:010201:2430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style-name="ce16">
            <text:p>90:22:010201:2430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style-name="ce16">
            <text:p>90:22:010103:665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5.09.2020</text:p>
          </table:table-cell>
          <table:table-cell table:number-columns-repeated="16380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style-name="ce16">
            <text:p>90:19:010105:1071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5.09.2020</text:p>
          </table:table-cell>
          <table:table-cell table:number-columns-repeated="16380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style-name="ce16">
            <text:p>90:22:010201:2469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style-name="ce16">
            <text:p>90:19:010105:1769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5.09.2020</text:p>
          </table:table-cell>
          <table:table-cell table:number-columns-repeated="16380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style-name="ce16">
            <text:p>90:22:010201:2425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style-name="ce16">
            <text:p>90:22:010201:2426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style-name="ce16">
            <text:p>90:22:010201:2426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style-name="ce16">
            <text:p>90:22:010201:2426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style-name="ce16">
            <text:p>90:22:010201:2427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style-name="ce16">
            <text:p>90:22:010201:2428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style-name="ce16">
            <text:p>90:22:010201:2428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style-name="ce16">
            <text:p>90:22:010201:2429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style-name="ce16">
            <text:p>90:18:010132:206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style-name="ce16">
            <text:p>90:22:010201:2466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style-name="ce16">
            <text:p>90:22:010103:668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5.09.2020</text:p>
          </table:table-cell>
          <table:table-cell table:number-columns-repeated="16380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style-name="ce16">
            <text:p>90:17:010459:122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style-name="ce16">
            <text:p>90:19:010112:1878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5.09.2020</text:p>
          </table:table-cell>
          <table:table-cell table:number-columns-repeated="16380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style-name="ce16">
            <text:p>90:17:010124:21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style-name="ce16">
            <text:p>90:19:010105:1769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5.09.2020</text:p>
          </table:table-cell>
          <table:table-cell table:number-columns-repeated="16380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style-name="ce16">
            <text:p>90:22:010103:665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5.09.2020</text:p>
          </table:table-cell>
          <table:table-cell table:number-columns-repeated="16380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style-name="ce16">
            <text:p>90:22:010201:2429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style-name="ce16">
            <text:p>90:22:010201:2429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style-name="ce16">
            <text:p>90:22:010201:2429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style-name="ce16">
            <text:p>90:22:010302:363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5.09.2020</text:p>
          </table:table-cell>
          <table:table-cell table:number-columns-repeated="16380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style-name="ce16">
            <text:p>90:19:010105:119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style-name="ce16">
            <text:p>90:22:010103:465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5.09.2020</text:p>
          </table:table-cell>
          <table:table-cell table:number-columns-repeated="16380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style-name="ce16">
            <text:p>90:22:010201:2429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style-name="ce16">
            <text:p>90:22:010201:2509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style-name="ce16">
            <text:p>90:22:010201:2638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style-name="ce16">
            <text:p>90:22:010103:663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style-name="ce16">
            <text:p>90:17:010516:134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style-name="ce16">
            <text:p>90:17:010461:31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style-name="ce16">
            <text:p>90:22:010201:2329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style-name="ce16">
            <text:p>90:22:010201:2329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style-name="ce16">
            <text:p>90:17:010461:32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style-name="ce16">
            <text:p>90:22:010103:667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style-name="ce16">
            <text:p>90:22:010201:2535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style-name="ce16">
            <text:p>90:19:010105:285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style-name="ce16">
            <text:p>90:22:010201:2328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style-name="ce16">
            <text:p>90:22:010201:2328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style-name="ce16">
            <text:p>90:22:010201:2329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style-name="ce16">
            <text:p>90:22:010103:466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5.09.2020</text:p>
          </table:table-cell>
          <table:table-cell table:number-columns-repeated="16380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style-name="ce16">
            <text:p>90:19:010108:331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5.09.2020</text:p>
          </table:table-cell>
          <table:table-cell table:number-columns-repeated="16380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style-name="ce16">
            <text:p>90:19:010105:105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style-name="ce16">
            <text:p>90:22:010103:663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style-name="ce16">
            <text:p>90:22:010222:148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5.09.2020</text:p>
          </table:table-cell>
          <table:table-cell table:number-columns-repeated="16380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style-name="ce16">
            <text:p>90:22:010201:2428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style-name="ce16">
            <text:p>90:22:010201:2428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style-name="ce16">
            <text:p>90:22:010201:2429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style-name="ce16">
            <text:p>90:22:010201:2429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style-name="ce16">
            <text:p>90:22:010201:2430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style-name="ce16">
            <text:p>90:22:010201:2430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style-name="ce16">
            <text:p>90:22:010201:2430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style-name="ce16">
            <text:p>90:19:010113:1532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style-name="ce16">
            <text:p>90:22:010201:2426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style-name="ce16">
            <text:p>90:22:010201:2427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style-name="ce16">
            <text:p>90:22:010201:2427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style-name="ce16">
            <text:p>90:22:010201:2427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style-name="ce16">
            <text:p>90:17:010469:45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style-name="ce16">
            <text:p>90:17:010516:135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style-name="ce16">
            <text:p>90:22:010103:664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5.09.2020</text:p>
          </table:table-cell>
          <table:table-cell table:number-columns-repeated="16380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style-name="ce16">
            <text:p>90:19:010112:1878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5.09.2020</text:p>
          </table:table-cell>
          <table:table-cell table:number-columns-repeated="16380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style-name="ce16">
            <text:p>90:22:010103:661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style-name="ce16">
            <text:p>90:22:010103:663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style-name="ce16">
            <text:p>90:22:010103:467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style-name="ce16">
            <text:p>90:22:010201:2327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style-name="ce16">
            <text:p>90:22:010201:2327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style-name="ce16">
            <text:p>90:22:010201:2327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style-name="ce16">
            <text:p>90:19:010105:310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style-name="ce16">
            <text:p>90:17:010470:17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style-name="ce16">
            <text:p>90:22:010103:470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5.09.2020</text:p>
          </table:table-cell>
          <table:table-cell table:number-columns-repeated="16380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style-name="ce16">
            <text:p>90:22:010103:661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5.09.2020</text:p>
          </table:table-cell>
          <table:table-cell table:number-columns-repeated="16380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style-name="ce16">
            <text:p>90:22:010201:2328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style-name="ce16">
            <text:p>90:22:010201:2328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style-name="ce16">
            <text:p>90:22:010201:2329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style-name="ce16">
            <text:p>90:22:010201:2329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style-name="ce16">
            <text:p>90:22:010201:2329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style-name="ce16">
            <text:p>90:22:010201:2330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style-name="ce16">
            <text:p>90:07:010102:339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style-name="ce16">
            <text:p>90:22:010103:667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style-name="ce16">
            <text:p>90:22:010103:664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style-name="ce16">
            <text:p>90:22:010103:665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style-name="ce16">
            <text:p>90:17:010516:134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style-name="ce16">
            <text:p>90:22:010103:467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5.09.2020</text:p>
          </table:table-cell>
          <table:table-cell table:number-columns-repeated="16380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style-name="ce16">
            <text:p>90:18:040104:257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style-name="ce16">
            <text:p>90:19:010105:146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style-name="ce16">
            <text:p>90:22:010103:470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style-name="ce16">
            <text:p>90:22:010201:2426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style-name="ce16">
            <text:p>90:22:010201:2427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style-name="ce16">
            <text:p>90:22:010201:2427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style-name="ce16">
            <text:p>90:22:010201:2427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style-name="ce16">
            <text:p>90:22:010201:2428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style-name="ce16">
            <text:p>90:22:010201:2429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style-name="ce16">
            <text:p>90:17:010516:135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style-name="ce16">
            <text:p>90:19:010113:1588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5.09.2020</text:p>
          </table:table-cell>
          <table:table-cell table:number-columns-repeated="16380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style-name="ce16">
            <text:p>90:22:010103:661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style-name="ce16">
            <text:p>90:22:010201:2326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style-name="ce16">
            <text:p>90:22:010201:2327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style-name="ce16">
            <text:p>90:22:010201:2328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style-name="ce16">
            <text:p>90:22:010201:2328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style-name="ce16">
            <text:p>90:22:010201:2329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style-name="ce16">
            <text:p>90:22:010201:2329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style-name="ce16">
            <text:p>90:17:010519:128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style-name="ce16">
            <text:p>90:17:010520:28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style-name="ce16">
            <text:p>90:17:010520:27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style-name="ce16">
            <text:p>90:11:060101:29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style-name="ce16">
            <text:p>90:11:030101:70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style-name="ce16">
            <text:p>90:07:270101:4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style-name="ce16">
            <text:p>90:01:150201:66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style-name="ce16">
            <text:p>90:06:050101:491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style-name="ce16">
            <text:p>90:06:050101:491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style-name="ce16">
            <text:p>90:03:100501:11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style-name="ce16">
            <text:p>90:22:010201:2157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5.09.2020</text:p>
          </table:table-cell>
          <table:table-cell table:number-columns-repeated="16380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style-name="ce16">
            <text:p>90:22:010103:628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style-name="ce16">
            <text:p>90:22:010103:665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5.09.2020</text:p>
          </table:table-cell>
          <table:table-cell table:number-columns-repeated="16380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style-name="ce16">
            <text:p>90:04:050101:268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style-name="ce16">
            <text:p>90:11:160201:381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style-name="ce16">
            <text:p>90:05:010104:20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style-name="ce16">
            <text:p>90:11:020101:211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style-name="ce16">
            <text:p>90:11:020101:211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style-name="ce16">
            <text:p>90:11:020101:212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style-name="ce16">
            <text:p>90:03:170101:204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style-name="ce16">
            <text:p>90:11:070101:84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style-name="ce16">
            <text:p>90:10:010125: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style-name="ce16">
            <text:p>90:10:010144:36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style-name="ce16">
            <text:p>90:10:090401:4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style-name="ce16">
            <text:p>90:07:130101:309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style-name="ce16">
            <text:p>90:12:010801:324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style-name="ce16">
            <text:p>90:02:020601:1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style-name="ce16">
            <text:p>90:04:040101:405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style-name="ce16">
            <text:p>90:04:100101:221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style-name="ce16">
            <text:p>90:04:100101:279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style-name="ce16">
            <text:p>90:02:050101:66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style-name="ce16">
            <text:p>90:07:130101:309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style-name="ce16">
            <text:p>90:07:130101:309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style-name="ce16">
            <text:p>90:03:150101:10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style-name="ce16">
            <text:p>90:12:000000:351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style-name="ce16">
            <text:p>90:22:010201:2427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style-name="ce16">
            <text:p>90:22:010311:157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style-name="ce16">
            <text:p>90:02:020103:38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style-name="ce16">
            <text:p>90:08:120101:127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style-name="ce16">
            <text:p>90:10:060101:117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style-name="ce16">
            <text:p>90:10:010140:22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style-name="ce16">
            <text:p>90:11:170501:22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style-name="ce16">
            <text:p>90:01:130201:159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style-name="ce16">
            <text:p>90:06:030102:1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style-name="ce16">
            <text:p>90:05:110601:23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style-name="ce16">
            <text:p>90:07:020103:14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style-name="ce16">
            <text:p>90:07:030101:51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style-name="ce16">
            <text:p>90:23:070113:36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style-name="ce16">
            <text:p>90:12:040302:1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style-name="ce16">
            <text:p>90:18:010134:89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style-name="ce16">
            <text:p>90:10:010143:1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style-name="ce16">
            <text:p>90:24:020101:45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style-name="ce16">
            <text:p>90:17:010461:32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style-name="ce16">
            <text:p>90:17:010461:32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style-name="ce16">
            <text:p>90:17:010461:32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style-name="ce16">
            <text:p>90:11:020101:77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style-name="ce16">
            <text:p>90:10:030201:22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style-name="ce16">
            <text:p>90:12:030701:129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style-name="ce16">
            <text:p>90:11:090101:112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style-name="ce16">
            <text:p>90:05:010201:1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style-name="ce16">
            <text:p>90:06:050101:20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style-name="ce16">
            <text:p>90:03:040301:41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style-name="ce16">
            <text:p>90:03:170101:180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style-name="ce16">
            <text:p>90:10:120101:6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style-name="ce16">
            <text:p>90:01:040601:10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style-name="ce16">
            <text:p>90:01:060101:330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style-name="ce16">
            <text:p>90:12:090103:461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style-name="ce16">
            <text:p>90:11:240401:3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style-name="ce16">
            <text:p>90:09:040101:51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style-name="ce16">
            <text:p>90:04:020103:344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style-name="ce16">
            <text:p>90:08:000000:149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style-name="ce16">
            <text:p>90:11:130301:102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style-name="ce16">
            <text:p>90:11:130201:27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style-name="ce16">
            <text:p>90:03:050701:10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style-name="ce16">
            <text:p>90:25:030104:19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5.09.2020</text:p>
          </table:table-cell>
          <table:table-cell table:number-columns-repeated="16380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style-name="ce16">
            <text:p>90:04:100101:281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style-name="ce16">
            <text:p>90:14:010104:55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style-name="ce16">
            <text:p>90:23:010108:38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style-name="ce16">
            <text:p>90:25:030106:61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5.09.2020</text:p>
          </table:table-cell>
          <table:table-cell table:number-columns-repeated="16380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style-name="ce16">
            <text:p>90:03:010102:33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style-name="ce16">
            <text:p>90:11:180201:71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style-name="ce16">
            <text:p>90:07:020103:350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style-name="ce16">
            <text:p>90:11:220102:184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style-name="ce16">
            <text:p>90:11:220102:236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style-name="ce16">
            <text:p>90:10:030201:18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style-name="ce16">
            <text:p>90:12:100102:52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style-name="ce16">
            <text:p>90:01:010106:451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style-name="ce16">
            <text:p>90:01:010106:886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style-name="ce16">
            <text:p>90:11:220102:181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style-name="ce16">
            <text:p>90:07:140101:14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style-name="ce16">
            <text:p>90:06:030201:95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style-name="ce16">
            <text:p>90:05:070301:29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style-name="ce16">
            <text:p>90:06:090101:240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style-name="ce16">
            <text:p>90:06:090101:74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style-name="ce16">
            <text:p>90:11:180101:96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style-name="ce16">
            <text:p>90:04:010104:1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style-name="ce16">
            <text:p>90:05:050501:79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style-name="ce16">
            <text:p>90:07:020101:105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style-name="ce16">
            <text:p>90:10:060101:117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style-name="ce16">
            <text:p>90:10:060101:117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style-name="ce16">
            <text:p>90:11:210201:39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style-name="ce16">
            <text:p>90:03:080101:262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style-name="ce16">
            <text:p>90:02:110102:4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style-name="ce16">
            <text:p>90:04:130401:32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style-name="ce16">
            <text:p>90:05:000000:67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style-name="ce16">
            <text:p>90:05:000000:83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style-name="ce16">
            <text:p>90:05:000000:84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style-name="ce16">
            <text:p>90:11:160501:5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style-name="ce16">
            <text:p>90:11:160501:5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style-name="ce16">
            <text:p>90:11:160501:6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style-name="ce16">
            <text:p>90:07:080101:582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style-name="ce16">
            <text:p>90:03:150101:61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style-name="ce16">
            <text:p>90:22:010224:8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style-name="ce16">
            <text:p>90:11:170501:77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style-name="ce16">
            <text:p>90:11:110201:21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style-name="ce16">
            <text:p>90:11:110201:21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style-name="ce16">
            <text:p>90:25:030104:20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5.09.2020</text:p>
          </table:table-cell>
          <table:table-cell table:number-columns-repeated="16380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style-name="ce16">
            <text:p>90:22:010201:802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5.09.2020</text:p>
          </table:table-cell>
          <table:table-cell table:number-columns-repeated="16380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style-name="ce16">
            <text:p>90:11:220102:204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style-name="ce16">
            <text:p>90:11:220102:204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style-name="ce16">
            <text:p>90:11:220102:204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style-name="ce16">
            <text:p>90:10:100201:87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style-name="ce16">
            <text:p>90:10:100201:88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style-name="ce16">
            <text:p>90:01:050501:106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style-name="ce16">
            <text:p>90:07:120101:163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style-name="ce16">
            <text:p>90:18:010133:33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style-name="ce16">
            <text:p>90:03:200501:11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style-name="ce16">
            <text:p>90:25:010115:3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style-name="ce16">
            <text:p>90:10:010131:1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style-name="ce16">
            <text:p>90:01:100501:8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style-name="ce16">
            <text:p>90:07:020103:244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style-name="ce16">
            <text:p>90:10:060101:117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style-name="ce16">
            <text:p>90:01:010102:59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style-name="ce16">
            <text:p>90:10:090401:2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style-name="ce16">
            <text:p>90:07:120101:201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style-name="ce16">
            <text:p>90:05:150401:19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style-name="ce16">
            <text:p>90:11:130101:32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style-name="ce16">
            <text:p>90:12:080102:42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style-name="ce16">
            <text:p>90:12:080102:42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style-name="ce16">
            <text:p>90:12:040904:100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style-name="ce16">
            <text:p>90:25:010122:55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style-name="ce16">
            <text:p>90:01:010104:13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5.09.2020</text:p>
          </table:table-cell>
          <table:table-cell table:number-columns-repeated="16380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style-name="ce16">
            <text:p>90:08:000000:91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style-name="ce16">
            <text:p>90:02:050101:65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style-name="ce16">
            <text:p>90:02:050101:65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style-name="ce16">
            <text:p>90:06:030201:17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style-name="ce16">
            <text:p>90:01:060101:47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style-name="ce16">
            <text:p>90:05:130102:164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style-name="ce16">
            <text:p>90:05:080201:4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style-name="ce16">
            <text:p>90:01:180101:258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style-name="ce16">
            <text:p>90:05:010103:42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style-name="ce16">
            <text:p>90:05:040101:118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style-name="ce16">
            <text:p>90:05:040101:118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style-name="ce16">
            <text:p>90:05:040101:118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style-name="ce16">
            <text:p>90:05:040101:131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style-name="ce16">
            <text:p>90:05:040101:147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style-name="ce16">
            <text:p>90:11:070101:237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style-name="ce16">
            <text:p>90:09:130101:92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style-name="ce16">
            <text:p>90:09:130101:92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style-name="ce16">
            <text:p>90:11:210102:200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style-name="ce16">
            <text:p>90:11:170501:77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style-name="ce16">
            <text:p>90:11:170501:77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style-name="ce16">
            <text:p>90:11:170501:77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style-name="ce16">
            <text:p>90:22:010311:168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style-name="ce16">
            <text:p>90:19:010110:1607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5.09.2020</text:p>
          </table:table-cell>
          <table:table-cell table:number-columns-repeated="16380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style-name="ce16">
            <text:p>90:02:140201:34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style-name="ce16">
            <text:p>90:05:020121:106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style-name="ce16">
            <text:p>90:05:020121:106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style-name="ce16">
            <text:p>90:05:020121:106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style-name="ce16">
            <text:p>90:01:070101:195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style-name="ce16">
            <text:p>90:01:000000:188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20" table:style-name="ce11">
            <text:p>520</text:p>
          </table:table-cell>
          <table:table-cell office:value-type="string" table:style-name="ce16">
            <text:p>90:01:010104:246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style-name="ce16">
            <text:p>90:03:170101:8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22" table:style-name="ce11">
            <text:p>522</text:p>
          </table:table-cell>
          <table:table-cell office:value-type="string" table:style-name="ce16">
            <text:p>90:10:060101:20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style-name="ce16">
            <text:p>90:11:210701:17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string" table:style-name="ce16">
            <text:p>90:05:130101:44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25" table:style-name="ce11">
            <text:p>525</text:p>
          </table:table-cell>
          <table:table-cell office:value-type="string" table:style-name="ce16">
            <text:p>90:10:060101:116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style-name="ce16">
            <text:p>90:08:180301:93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27" table:style-name="ce11">
            <text:p>527</text:p>
          </table:table-cell>
          <table:table-cell office:value-type="string" table:style-name="ce16">
            <text:p>90:12:070201:115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28" table:style-name="ce11">
            <text:p>528</text:p>
          </table:table-cell>
          <table:table-cell office:value-type="string" table:style-name="ce16">
            <text:p>90:02:120101:80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style-name="ce16">
            <text:p>90:05:190301:124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30" table:style-name="ce11">
            <text:p>530</text:p>
          </table:table-cell>
          <table:table-cell office:value-type="string" table:style-name="ce16">
            <text:p>90:03:200101: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31" table:style-name="ce11">
            <text:p>531</text:p>
          </table:table-cell>
          <table:table-cell office:value-type="string" table:style-name="ce16">
            <text:p>90:10:030201:22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style-name="ce16">
            <text:p>90:07:020103:120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33" table:style-name="ce11">
            <text:p>533</text:p>
          </table:table-cell>
          <table:table-cell office:value-type="string" table:style-name="ce16">
            <text:p>90:03:230201:54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style-name="ce16">
            <text:p>90:12:070102:96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35" table:style-name="ce11">
            <text:p>535</text:p>
          </table:table-cell>
          <table:table-cell office:value-type="string" table:style-name="ce16">
            <text:p>90:11:060101:28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36" table:style-name="ce11">
            <text:p>536</text:p>
          </table:table-cell>
          <table:table-cell office:value-type="string" table:style-name="ce16">
            <text:p>90:11:210201:38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37" table:style-name="ce11">
            <text:p>537</text:p>
          </table:table-cell>
          <table:table-cell office:value-type="string" table:style-name="ce16">
            <text:p>90:11:210201:38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38" table:style-name="ce11">
            <text:p>538</text:p>
          </table:table-cell>
          <table:table-cell office:value-type="string" table:style-name="ce16">
            <text:p>90:02:070102:87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39" table:style-name="ce11">
            <text:p>539</text:p>
          </table:table-cell>
          <table:table-cell office:value-type="string" table:style-name="ce16">
            <text:p>90:14:020101:117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40" table:style-name="ce11">
            <text:p>540</text:p>
          </table:table-cell>
          <table:table-cell office:value-type="string" table:style-name="ce16">
            <text:p>90:12:010102:146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41" table:style-name="ce11">
            <text:p>541</text:p>
          </table:table-cell>
          <table:table-cell office:value-type="string" table:style-name="ce16">
            <text:p>90:02:010103:159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42" table:style-name="ce11">
            <text:p>542</text:p>
          </table:table-cell>
          <table:table-cell office:value-type="string" table:style-name="ce16">
            <text:p>90:12:030701:5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43" table:style-name="ce11">
            <text:p>543</text:p>
          </table:table-cell>
          <table:table-cell office:value-type="string" table:style-name="ce16">
            <text:p>90:12:030702:112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44" table:style-name="ce11">
            <text:p>544</text:p>
          </table:table-cell>
          <table:table-cell office:value-type="string" table:style-name="ce16">
            <text:p>90:12:030702:112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45" table:style-name="ce11">
            <text:p>545</text:p>
          </table:table-cell>
          <table:table-cell office:value-type="string" table:style-name="ce16">
            <text:p>90:07:160101:57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546" table:style-name="ce11">
            <text:p>546</text:p>
          </table:table-cell>
          <table:table-cell office:value-type="string" table:style-name="ce16">
            <text:p>90:06:050401:14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547" table:style-name="ce11">
            <text:p>547</text:p>
          </table:table-cell>
          <table:table-cell office:value-type="string" table:style-name="ce16">
            <text:p>90:01:180102:2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548" table:style-name="ce11">
            <text:p>548</text:p>
          </table:table-cell>
          <table:table-cell office:value-type="string" table:style-name="ce16">
            <text:p>90:11:070201:88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49" table:style-name="ce11">
            <text:p>549</text:p>
          </table:table-cell>
          <table:table-cell office:value-type="string" table:style-name="ce16">
            <text:p>90:08:050101:151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50" table:style-name="ce11">
            <text:p>550</text:p>
          </table:table-cell>
          <table:table-cell office:value-type="string" table:style-name="ce16">
            <text:p>90:08:050101:151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51" table:style-name="ce11">
            <text:p>551</text:p>
          </table:table-cell>
          <table:table-cell office:value-type="string" table:style-name="ce16">
            <text:p>90:05:020121:31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52" table:style-name="ce11">
            <text:p>552</text:p>
          </table:table-cell>
          <table:table-cell office:value-type="string" table:style-name="ce16">
            <text:p>90:11:160501:72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553" table:style-name="ce11">
            <text:p>553</text:p>
          </table:table-cell>
          <table:table-cell office:value-type="string" table:style-name="ce16">
            <text:p>90:10:080101:187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554" table:style-name="ce11">
            <text:p>554</text:p>
          </table:table-cell>
          <table:table-cell office:value-type="string" table:style-name="ce16">
            <text:p>90:02:010109:76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55" table:style-name="ce11">
            <text:p>555</text:p>
          </table:table-cell>
          <table:table-cell office:value-type="string" table:style-name="ce16">
            <text:p>90:05:040301:3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56" table:style-name="ce11">
            <text:p>556</text:p>
          </table:table-cell>
          <table:table-cell office:value-type="string" table:style-name="ce16">
            <text:p>90:02:070101:76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57" table:style-name="ce11">
            <text:p>557</text:p>
          </table:table-cell>
          <table:table-cell office:value-type="string" table:style-name="ce16">
            <text:p>90:10:010113:7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58" table:style-name="ce11">
            <text:p>558</text:p>
          </table:table-cell>
          <table:table-cell office:value-type="string" table:style-name="ce16">
            <text:p>90:04:130101:397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59" table:style-name="ce11">
            <text:p>559</text:p>
          </table:table-cell>
          <table:table-cell office:value-type="string" table:style-name="ce16">
            <text:p>90:04:040101:392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560" table:style-name="ce11">
            <text:p>560</text:p>
          </table:table-cell>
          <table:table-cell office:value-type="string" table:style-name="ce16">
            <text:p>90:03:150101:32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61" table:style-name="ce11">
            <text:p>561</text:p>
          </table:table-cell>
          <table:table-cell office:value-type="string" table:style-name="ce16">
            <text:p>90:10:110101:211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62" table:style-name="ce11">
            <text:p>562</text:p>
          </table:table-cell>
          <table:table-cell office:value-type="string" table:style-name="ce16">
            <text:p>90:01:050201:28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63" table:style-name="ce11">
            <text:p>563</text:p>
          </table:table-cell>
          <table:table-cell office:value-type="string" table:style-name="ce16">
            <text:p>90:01:050201:30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64" table:style-name="ce11">
            <text:p>564</text:p>
          </table:table-cell>
          <table:table-cell office:value-type="string" table:style-name="ce16">
            <text:p>90:12:030201:78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65" table:style-name="ce11">
            <text:p>565</text:p>
          </table:table-cell>
          <table:table-cell office:value-type="string" table:style-name="ce16">
            <text:p>90:12:040302:4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66" table:style-name="ce11">
            <text:p>566</text:p>
          </table:table-cell>
          <table:table-cell office:value-type="string" table:style-name="ce16">
            <text:p>90:11:070101:113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67" table:style-name="ce11">
            <text:p>567</text:p>
          </table:table-cell>
          <table:table-cell office:value-type="string" table:style-name="ce16">
            <text:p>90:11:070101:116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68" table:style-name="ce11">
            <text:p>568</text:p>
          </table:table-cell>
          <table:table-cell office:value-type="string" table:style-name="ce16">
            <text:p>90:02:190101:25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69" table:style-name="ce11">
            <text:p>569</text:p>
          </table:table-cell>
          <table:table-cell office:value-type="string" table:style-name="ce16">
            <text:p>90:12:010401:165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570" table:style-name="ce11">
            <text:p>570</text:p>
          </table:table-cell>
          <table:table-cell office:value-type="string" table:style-name="ce16">
            <text:p>90:10:100101:22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571" table:style-name="ce11">
            <text:p>571</text:p>
          </table:table-cell>
          <table:table-cell office:value-type="string" table:style-name="ce16">
            <text:p>90:05:160402:57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572" table:style-name="ce11">
            <text:p>572</text:p>
          </table:table-cell>
          <table:table-cell office:value-type="string" table:style-name="ce16">
            <text:p>90:07:030101:355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573" table:style-name="ce11">
            <text:p>573</text:p>
          </table:table-cell>
          <table:table-cell office:value-type="string" table:style-name="ce16">
            <text:p>90:07:030101:355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574" table:style-name="ce11">
            <text:p>574</text:p>
          </table:table-cell>
          <table:table-cell office:value-type="string" table:style-name="ce16">
            <text:p>90:07:270101: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575" table:style-name="ce11">
            <text:p>575</text:p>
          </table:table-cell>
          <table:table-cell office:value-type="string" table:style-name="ce16">
            <text:p>90:05:060101:5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76" table:style-name="ce11">
            <text:p>576</text:p>
          </table:table-cell>
          <table:table-cell office:value-type="string" table:style-name="ce16">
            <text:p>90:06:050201:13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77" table:style-name="ce11">
            <text:p>577</text:p>
          </table:table-cell>
          <table:table-cell office:value-type="string" table:style-name="ce16">
            <text:p>90:08:050102:76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78" table:style-name="ce11">
            <text:p>578</text:p>
          </table:table-cell>
          <table:table-cell office:value-type="string" table:style-name="ce16">
            <text:p>90:06:070101:47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79" table:style-name="ce11">
            <text:p>579</text:p>
          </table:table-cell>
          <table:table-cell office:value-type="string" table:style-name="ce16">
            <text:p>90:06:060101:10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580" table:style-name="ce11">
            <text:p>580</text:p>
          </table:table-cell>
          <table:table-cell office:value-type="string" table:style-name="ce16">
            <text:p>90:11:090101:211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581" table:style-name="ce11">
            <text:p>581</text:p>
          </table:table-cell>
          <table:table-cell office:value-type="string" table:style-name="ce16">
            <text:p>90:12:010401:415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582" table:style-name="ce11">
            <text:p>582</text:p>
          </table:table-cell>
          <table:table-cell office:value-type="string" table:style-name="ce16">
            <text:p>90:11:210102:145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583" table:style-name="ce11">
            <text:p>583</text:p>
          </table:table-cell>
          <table:table-cell office:value-type="string" table:style-name="ce16">
            <text:p>90:11:230101:81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584" table:style-name="ce11">
            <text:p>584</text:p>
          </table:table-cell>
          <table:table-cell office:value-type="string" table:style-name="ce16">
            <text:p>90:10:100101:37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585" table:style-name="ce11">
            <text:p>585</text:p>
          </table:table-cell>
          <table:table-cell office:value-type="string" table:style-name="ce16">
            <text:p>90:05:010109:43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586" table:style-name="ce11">
            <text:p>586</text:p>
          </table:table-cell>
          <table:table-cell office:value-type="string" table:style-name="ce16">
            <text:p>90:03:030701:28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587" table:style-name="ce11">
            <text:p>587</text:p>
          </table:table-cell>
          <table:table-cell office:value-type="string" table:style-name="ce16">
            <text:p>90:11:170501:2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588" table:style-name="ce11">
            <text:p>588</text:p>
          </table:table-cell>
          <table:table-cell office:value-type="string" table:style-name="ce16">
            <text:p>90:09:170101:29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589" table:style-name="ce11">
            <text:p>589</text:p>
          </table:table-cell>
          <table:table-cell office:value-type="string" table:style-name="ce16">
            <text:p>90:21:010111:243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90" table:style-name="ce11">
            <text:p>590</text:p>
          </table:table-cell>
          <table:table-cell office:value-type="string" table:style-name="ce16">
            <text:p>90:25:030104:20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5.09.2020</text:p>
          </table:table-cell>
          <table:table-cell table:number-columns-repeated="16380"/>
        </table:table-row>
        <table:table-row table:style-name="ro1">
          <table:table-cell office:value-type="float" office:value="591" table:style-name="ce11">
            <text:p>591</text:p>
          </table:table-cell>
          <table:table-cell office:value-type="string" table:style-name="ce16">
            <text:p>90:08:100201:62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592" table:style-name="ce11">
            <text:p>592</text:p>
          </table:table-cell>
          <table:table-cell office:value-type="string" table:style-name="ce16">
            <text:p>90:11:070101:237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593" table:style-name="ce11">
            <text:p>593</text:p>
          </table:table-cell>
          <table:table-cell office:value-type="string" table:style-name="ce16">
            <text:p>90:11:070101:237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594" table:style-name="ce11">
            <text:p>594</text:p>
          </table:table-cell>
          <table:table-cell office:value-type="string" table:style-name="ce16">
            <text:p>90:01:010105:97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595" table:style-name="ce11">
            <text:p>595</text:p>
          </table:table-cell>
          <table:table-cell office:value-type="string" table:style-name="ce16">
            <text:p>90:03:030701:8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596" table:style-name="ce11">
            <text:p>596</text:p>
          </table:table-cell>
          <table:table-cell office:value-type="string" table:style-name="ce16">
            <text:p>90:05:130301:43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597" table:style-name="ce11">
            <text:p>597</text:p>
          </table:table-cell>
          <table:table-cell office:value-type="string" table:style-name="ce16">
            <text:p>90:03:130301:76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598" table:style-name="ce11">
            <text:p>598</text:p>
          </table:table-cell>
          <table:table-cell office:value-type="string" table:style-name="ce16">
            <text:p>90:11:030401:19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599" table:style-name="ce11">
            <text:p>599</text:p>
          </table:table-cell>
          <table:table-cell office:value-type="string" table:style-name="ce16">
            <text:p>90:11:220102:205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600" table:style-name="ce11">
            <text:p>600</text:p>
          </table:table-cell>
          <table:table-cell office:value-type="string" table:style-name="ce16">
            <text:p>90:07:270101:1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601" table:style-name="ce11">
            <text:p>601</text:p>
          </table:table-cell>
          <table:table-cell office:value-type="string" table:style-name="ce16">
            <text:p>90:08:000000:323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602" table:style-name="ce11">
            <text:p>602</text:p>
          </table:table-cell>
          <table:table-cell office:value-type="string" table:style-name="ce16">
            <text:p>90:04:130101:785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603" table:style-name="ce11">
            <text:p>603</text:p>
          </table:table-cell>
          <table:table-cell office:value-type="string" table:style-name="ce16">
            <text:p>90:05:190102:4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604" table:style-name="ce11">
            <text:p>604</text:p>
          </table:table-cell>
          <table:table-cell office:value-type="string" table:style-name="ce16">
            <text:p>90:04:010101: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605" table:style-name="ce11">
            <text:p>605</text:p>
          </table:table-cell>
          <table:table-cell office:value-type="string" table:style-name="ce16">
            <text:p>90:05:070101:3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606" table:style-name="ce11">
            <text:p>606</text:p>
          </table:table-cell>
          <table:table-cell office:value-type="string" table:style-name="ce16">
            <text:p>90:11:170501:77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607" table:style-name="ce11">
            <text:p>607</text:p>
          </table:table-cell>
          <table:table-cell office:value-type="string" table:style-name="ce16">
            <text:p>90:12:050102:54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08" table:style-name="ce11">
            <text:p>608</text:p>
          </table:table-cell>
          <table:table-cell office:value-type="string" table:style-name="ce16">
            <text:p>90:11:120101:12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09" table:style-name="ce11">
            <text:p>609</text:p>
          </table:table-cell>
          <table:table-cell office:value-type="string" table:style-name="ce16">
            <text:p>90:23:010140:27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10" table:style-name="ce11">
            <text:p>610</text:p>
          </table:table-cell>
          <table:table-cell office:value-type="string" table:style-name="ce16">
            <text:p>90:01:040601:10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11" table:style-name="ce11">
            <text:p>611</text:p>
          </table:table-cell>
          <table:table-cell office:value-type="string" table:style-name="ce16">
            <text:p>90:09:140101:22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12" table:style-name="ce11">
            <text:p>612</text:p>
          </table:table-cell>
          <table:table-cell office:value-type="string" table:style-name="ce16">
            <text:p>90:06:070102:64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13" table:style-name="ce11">
            <text:p>613</text:p>
          </table:table-cell>
          <table:table-cell office:value-type="string" table:style-name="ce16">
            <text:p>90:10:120301:12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14" table:style-name="ce11">
            <text:p>614</text:p>
          </table:table-cell>
          <table:table-cell office:value-type="string" table:style-name="ce16">
            <text:p>90:11:160301:52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15" table:style-name="ce11">
            <text:p>615</text:p>
          </table:table-cell>
          <table:table-cell office:value-type="string" table:style-name="ce16">
            <text:p>90:11:220102:207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16" table:style-name="ce11">
            <text:p>616</text:p>
          </table:table-cell>
          <table:table-cell office:value-type="string" table:style-name="ce16">
            <text:p>90:01:150201:42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17" table:style-name="ce11">
            <text:p>617</text:p>
          </table:table-cell>
          <table:table-cell office:value-type="string" table:style-name="ce16">
            <text:p>90:04:130401:35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18" table:style-name="ce11">
            <text:p>618</text:p>
          </table:table-cell>
          <table:table-cell office:value-type="string" table:style-name="ce16">
            <text:p>90:01:060101:400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19" table:style-name="ce11">
            <text:p>619</text:p>
          </table:table-cell>
          <table:table-cell office:value-type="string" table:style-name="ce16">
            <text:p>90:03:200101:8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20" table:style-name="ce11">
            <text:p>620</text:p>
          </table:table-cell>
          <table:table-cell office:value-type="string" table:style-name="ce16">
            <text:p>90:02:060101:63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21" table:style-name="ce11">
            <text:p>621</text:p>
          </table:table-cell>
          <table:table-cell office:value-type="string" table:style-name="ce16">
            <text:p>90:02:190101:22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22" table:style-name="ce11">
            <text:p>622</text:p>
          </table:table-cell>
          <table:table-cell office:value-type="string" table:style-name="ce16">
            <text:p>90:11:210101:7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23" table:style-name="ce11">
            <text:p>623</text:p>
          </table:table-cell>
          <table:table-cell office:value-type="string" table:style-name="ce16">
            <text:p>90:03:270201:12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624" table:style-name="ce11">
            <text:p>624</text:p>
          </table:table-cell>
          <table:table-cell office:value-type="string" table:style-name="ce16">
            <text:p>90:11:170501:77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625" table:style-name="ce11">
            <text:p>625</text:p>
          </table:table-cell>
          <table:table-cell office:value-type="string" table:style-name="ce16">
            <text:p>90:11:210201:39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26" table:style-name="ce11">
            <text:p>626</text:p>
          </table:table-cell>
          <table:table-cell office:value-type="string" table:style-name="ce16">
            <text:p>90:15:060201:14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627" table:style-name="ce11">
            <text:p>627</text:p>
          </table:table-cell>
          <table:table-cell office:value-type="string" table:style-name="ce16">
            <text:p>90:03:080101:273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28" table:style-name="ce11">
            <text:p>628</text:p>
          </table:table-cell>
          <table:table-cell office:value-type="string" table:style-name="ce16">
            <text:p>90:12:010102:146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29" table:style-name="ce11">
            <text:p>629</text:p>
          </table:table-cell>
          <table:table-cell office:value-type="string" table:style-name="ce16">
            <text:p>90:12:010102:146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30" table:style-name="ce11">
            <text:p>630</text:p>
          </table:table-cell>
          <table:table-cell office:value-type="string" table:style-name="ce16">
            <text:p>90:10:110101:211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31" table:style-name="ce11">
            <text:p>631</text:p>
          </table:table-cell>
          <table:table-cell office:value-type="string" table:style-name="ce16">
            <text:p>90:11:210401:81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32" table:style-name="ce11">
            <text:p>632</text:p>
          </table:table-cell>
          <table:table-cell office:value-type="string" table:style-name="ce16">
            <text:p>90:01:050201:30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33" table:style-name="ce11">
            <text:p>633</text:p>
          </table:table-cell>
          <table:table-cell office:value-type="string" table:style-name="ce16">
            <text:p>90:03:140401:47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34" table:style-name="ce11">
            <text:p>634</text:p>
          </table:table-cell>
          <table:table-cell office:value-type="string" table:style-name="ce16">
            <text:p>90:11:020101:212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35" table:style-name="ce11">
            <text:p>635</text:p>
          </table:table-cell>
          <table:table-cell office:value-type="string" table:style-name="ce16">
            <text:p>90:01:010104:43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636" table:style-name="ce11">
            <text:p>636</text:p>
          </table:table-cell>
          <table:table-cell office:value-type="string" table:style-name="ce16">
            <text:p>90:05:020103:27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637" table:style-name="ce11">
            <text:p>637</text:p>
          </table:table-cell>
          <table:table-cell office:value-type="string" table:style-name="ce16">
            <text:p>90:05:020103:27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638" table:style-name="ce11">
            <text:p>638</text:p>
          </table:table-cell>
          <table:table-cell office:value-type="string" table:style-name="ce16">
            <text:p>90:04:040101:382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639" table:style-name="ce11">
            <text:p>639</text:p>
          </table:table-cell>
          <table:table-cell office:value-type="string" table:style-name="ce16">
            <text:p>90:04:040101:383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640" table:style-name="ce11">
            <text:p>640</text:p>
          </table:table-cell>
          <table:table-cell office:value-type="string" table:style-name="ce16">
            <text:p>90:04:040101:404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641" table:style-name="ce11">
            <text:p>641</text:p>
          </table:table-cell>
          <table:table-cell office:value-type="string" table:style-name="ce16">
            <text:p>90:04:040101:405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642" table:style-name="ce11">
            <text:p>642</text:p>
          </table:table-cell>
          <table:table-cell office:value-type="string" table:style-name="ce16">
            <text:p>90:07:130101:114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43" table:style-name="ce11">
            <text:p>643</text:p>
          </table:table-cell>
          <table:table-cell office:value-type="string" table:style-name="ce16">
            <text:p>90:06:030101:330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44" table:style-name="ce11">
            <text:p>644</text:p>
          </table:table-cell>
          <table:table-cell office:value-type="string" table:style-name="ce16">
            <text:p>90:05:010126:20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5.09.2020</text:p>
          </table:table-cell>
          <table:table-cell table:number-columns-repeated="16380"/>
        </table:table-row>
        <table:table-row table:style-name="ro1">
          <table:table-cell office:value-type="float" office:value="645" table:style-name="ce11">
            <text:p>645</text:p>
          </table:table-cell>
          <table:table-cell office:value-type="string" table:style-name="ce16">
            <text:p>90:05:040501:20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46" table:style-name="ce11">
            <text:p>646</text:p>
          </table:table-cell>
          <table:table-cell office:value-type="string" table:style-name="ce16">
            <text:p>90:11:090101:212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647" table:style-name="ce11">
            <text:p>647</text:p>
          </table:table-cell>
          <table:table-cell office:value-type="string" table:style-name="ce16">
            <text:p>90:11:090101:212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648" table:style-name="ce11">
            <text:p>648</text:p>
          </table:table-cell>
          <table:table-cell office:value-type="string" table:style-name="ce16">
            <text:p>90:19:010110:1131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649" table:style-name="ce11">
            <text:p>649</text:p>
          </table:table-cell>
          <table:table-cell office:value-type="string" table:style-name="ce16">
            <text:p>90:06:060101:30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650" table:style-name="ce11">
            <text:p>650</text:p>
          </table:table-cell>
          <table:table-cell office:value-type="string" table:style-name="ce16">
            <text:p>90:01:050101:38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651" table:style-name="ce11">
            <text:p>651</text:p>
          </table:table-cell>
          <table:table-cell office:value-type="string" table:style-name="ce16">
            <text:p>90:08:050101:69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652" table:style-name="ce11">
            <text:p>652</text:p>
          </table:table-cell>
          <table:table-cell office:value-type="string" table:style-name="ce16">
            <text:p>90:08:050101:69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653" table:style-name="ce11">
            <text:p>653</text:p>
          </table:table-cell>
          <table:table-cell office:value-type="string" table:style-name="ce16">
            <text:p>90:02:150501: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654" table:style-name="ce11">
            <text:p>654</text:p>
          </table:table-cell>
          <table:table-cell office:value-type="string" table:style-name="ce16">
            <text:p>90:24:010106:548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55" table:style-name="ce11">
            <text:p>655</text:p>
          </table:table-cell>
          <table:table-cell office:value-type="string" table:style-name="ce16">
            <text:p>90:07:020102:90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56" table:style-name="ce11">
            <text:p>656</text:p>
          </table:table-cell>
          <table:table-cell office:value-type="string" table:style-name="ce16">
            <text:p>90:01:050501:75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57" table:style-name="ce11">
            <text:p>657</text:p>
          </table:table-cell>
          <table:table-cell office:value-type="string" table:style-name="ce16">
            <text:p>90:06:030201:45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58" table:style-name="ce11">
            <text:p>658</text:p>
          </table:table-cell>
          <table:table-cell office:value-type="string" table:style-name="ce16">
            <text:p>90:11:020101:157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59" table:style-name="ce11">
            <text:p>659</text:p>
          </table:table-cell>
          <table:table-cell office:value-type="string" table:style-name="ce16">
            <text:p>90:12:040201:58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60" table:style-name="ce11">
            <text:p>660</text:p>
          </table:table-cell>
          <table:table-cell office:value-type="string" table:style-name="ce16">
            <text:p>90:01:000000:101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661" table:style-name="ce11">
            <text:p>661</text:p>
          </table:table-cell>
          <table:table-cell office:value-type="string" table:style-name="ce16">
            <text:p>90:06:100101:6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662" table:style-name="ce11">
            <text:p>662</text:p>
          </table:table-cell>
          <table:table-cell office:value-type="string" table:style-name="ce16">
            <text:p>90:03:010103:177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663" table:style-name="ce11">
            <text:p>663</text:p>
          </table:table-cell>
          <table:table-cell office:value-type="string" table:style-name="ce16">
            <text:p>90:10:080301:55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664" table:style-name="ce11">
            <text:p>664</text:p>
          </table:table-cell>
          <table:table-cell office:value-type="string" table:style-name="ce16">
            <text:p>90:07:010301:21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665" table:style-name="ce11">
            <text:p>665</text:p>
          </table:table-cell>
          <table:table-cell office:value-type="string" table:style-name="ce16">
            <text:p>90:02:180102:122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666" table:style-name="ce11">
            <text:p>666</text:p>
          </table:table-cell>
          <table:table-cell office:value-type="string" table:style-name="ce16">
            <text:p>90:11:070101:100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667" table:style-name="ce11">
            <text:p>667</text:p>
          </table:table-cell>
          <table:table-cell office:value-type="string" table:style-name="ce16">
            <text:p>90:11:070101:101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668" table:style-name="ce11">
            <text:p>668</text:p>
          </table:table-cell>
          <table:table-cell office:value-type="string" table:style-name="ce16">
            <text:p>90:25:010122:120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69" table:style-name="ce11">
            <text:p>669</text:p>
          </table:table-cell>
          <table:table-cell office:value-type="string" table:style-name="ce16">
            <text:p>90:07:110101:181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70" table:style-name="ce11">
            <text:p>670</text:p>
          </table:table-cell>
          <table:table-cell office:value-type="string" table:style-name="ce16">
            <text:p>90:12:030201:77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71" table:style-name="ce11">
            <text:p>671</text:p>
          </table:table-cell>
          <table:table-cell office:value-type="string" table:style-name="ce16">
            <text:p>90:12:030201:77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72" table:style-name="ce11">
            <text:p>672</text:p>
          </table:table-cell>
          <table:table-cell office:value-type="string" table:style-name="ce16">
            <text:p>90:11:070101:114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73" table:style-name="ce11">
            <text:p>673</text:p>
          </table:table-cell>
          <table:table-cell office:value-type="string" table:style-name="ce16">
            <text:p>90:08:180301:93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74" table:style-name="ce11">
            <text:p>674</text:p>
          </table:table-cell>
          <table:table-cell office:value-type="string" table:style-name="ce16">
            <text:p>90:04:050101:268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75" table:style-name="ce11">
            <text:p>675</text:p>
          </table:table-cell>
          <table:table-cell office:value-type="string" table:style-name="ce16">
            <text:p>90:03:150101:206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76" table:style-name="ce11">
            <text:p>676</text:p>
          </table:table-cell>
          <table:table-cell office:value-type="string" table:style-name="ce16">
            <text:p>90:03:010102:71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77" table:style-name="ce11">
            <text:p>677</text:p>
          </table:table-cell>
          <table:table-cell office:value-type="string" table:style-name="ce16">
            <text:p>90:05:130101:36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78" table:style-name="ce11">
            <text:p>678</text:p>
          </table:table-cell>
          <table:table-cell office:value-type="string" table:style-name="ce16">
            <text:p>90:25:010122:120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79" table:style-name="ce11">
            <text:p>679</text:p>
          </table:table-cell>
          <table:table-cell office:value-type="string" table:style-name="ce16">
            <text:p>90:01:090101:93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680" table:style-name="ce11">
            <text:p>680</text:p>
          </table:table-cell>
          <table:table-cell office:value-type="string" table:style-name="ce16">
            <text:p>90:11:130101:51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81" table:style-name="ce11">
            <text:p>681</text:p>
          </table:table-cell>
          <table:table-cell office:value-type="string" table:style-name="ce16">
            <text:p>90:11:020101:212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82" table:style-name="ce11">
            <text:p>682</text:p>
          </table:table-cell>
          <table:table-cell office:value-type="string" table:style-name="ce16">
            <text:p>90:11:020101:212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83" table:style-name="ce11">
            <text:p>683</text:p>
          </table:table-cell>
          <table:table-cell office:value-type="string" table:style-name="ce16">
            <text:p>90:11:020101:21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84" table:style-name="ce11">
            <text:p>684</text:p>
          </table:table-cell>
          <table:table-cell office:value-type="string" table:style-name="ce16">
            <text:p>90:12:040103:55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85" table:style-name="ce11">
            <text:p>685</text:p>
          </table:table-cell>
          <table:table-cell office:value-type="string" table:style-name="ce16">
            <text:p>90:05:190102:45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86" table:style-name="ce11">
            <text:p>686</text:p>
          </table:table-cell>
          <table:table-cell office:value-type="string" table:style-name="ce16">
            <text:p>90:24:010103:26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687" table:style-name="ce11">
            <text:p>687</text:p>
          </table:table-cell>
          <table:table-cell office:value-type="string" table:style-name="ce16">
            <text:p>90:07:090201:102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688" table:style-name="ce11">
            <text:p>688</text:p>
          </table:table-cell>
          <table:table-cell office:value-type="string" table:style-name="ce16">
            <text:p>90:01:090101:65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689" table:style-name="ce11">
            <text:p>689</text:p>
          </table:table-cell>
          <table:table-cell office:value-type="string" table:style-name="ce16">
            <text:p>90:04:070101:157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690" table:style-name="ce11">
            <text:p>690</text:p>
          </table:table-cell>
          <table:table-cell office:value-type="string" table:style-name="ce16">
            <text:p>90:01:180102:335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691" table:style-name="ce11">
            <text:p>691</text:p>
          </table:table-cell>
          <table:table-cell office:value-type="string" table:style-name="ce16">
            <text:p>90:02:180102:122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692" table:style-name="ce11">
            <text:p>692</text:p>
          </table:table-cell>
          <table:table-cell office:value-type="string" table:style-name="ce16">
            <text:p>90:04:130101:75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693" table:style-name="ce11">
            <text:p>693</text:p>
          </table:table-cell>
          <table:table-cell office:value-type="string" table:style-name="ce16">
            <text:p>90:11:070101:101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694" table:style-name="ce11">
            <text:p>694</text:p>
          </table:table-cell>
          <table:table-cell office:value-type="string" table:style-name="ce16">
            <text:p>90:11:070101:101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695" table:style-name="ce11">
            <text:p>695</text:p>
          </table:table-cell>
          <table:table-cell office:value-type="string" table:style-name="ce16">
            <text:p>90:11:070101:101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696" table:style-name="ce11">
            <text:p>696</text:p>
          </table:table-cell>
          <table:table-cell office:value-type="string" table:style-name="ce16">
            <text:p>90:11:070101:101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697" table:style-name="ce11">
            <text:p>697</text:p>
          </table:table-cell>
          <table:table-cell office:value-type="string" table:style-name="ce16">
            <text:p>90:10:020106:1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698" table:style-name="ce11">
            <text:p>698</text:p>
          </table:table-cell>
          <table:table-cell office:value-type="string" table:style-name="ce16">
            <text:p>90:10:000000:41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699" table:style-name="ce11">
            <text:p>699</text:p>
          </table:table-cell>
          <table:table-cell office:value-type="string" table:style-name="ce16">
            <text:p>90:05:170601:59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700" table:style-name="ce11">
            <text:p>700</text:p>
          </table:table-cell>
          <table:table-cell office:value-type="string" table:style-name="ce16">
            <text:p>90:06:030201:5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701" table:style-name="ce11">
            <text:p>701</text:p>
          </table:table-cell>
          <table:table-cell office:value-type="string" table:style-name="ce16">
            <text:p>90:01:120301:313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02" table:style-name="ce11">
            <text:p>702</text:p>
          </table:table-cell>
          <table:table-cell office:value-type="string" table:style-name="ce16">
            <text:p>90:05:000000:335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03" table:style-name="ce11">
            <text:p>703</text:p>
          </table:table-cell>
          <table:table-cell office:value-type="string" table:style-name="ce16">
            <text:p>90:01:040301: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04" table:style-name="ce11">
            <text:p>704</text:p>
          </table:table-cell>
          <table:table-cell office:value-type="string" table:style-name="ce16">
            <text:p>90:12:030101:394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05" table:style-name="ce11">
            <text:p>705</text:p>
          </table:table-cell>
          <table:table-cell office:value-type="string" table:style-name="ce16">
            <text:p>90:11:000000:1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06" table:style-name="ce11">
            <text:p>706</text:p>
          </table:table-cell>
          <table:table-cell office:value-type="string" table:style-name="ce16">
            <text:p>90:15:010103:19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07" table:style-name="ce11">
            <text:p>707</text:p>
          </table:table-cell>
          <table:table-cell office:value-type="string" table:style-name="ce16">
            <text:p>90:08:030101:122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708" table:style-name="ce11">
            <text:p>708</text:p>
          </table:table-cell>
          <table:table-cell office:value-type="string" table:style-name="ce16">
            <text:p>90:12:041801:5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709" table:style-name="ce11">
            <text:p>709</text:p>
          </table:table-cell>
          <table:table-cell office:value-type="string" table:style-name="ce16">
            <text:p>90:12:020401:134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710" table:style-name="ce11">
            <text:p>710</text:p>
          </table:table-cell>
          <table:table-cell office:value-type="string" table:style-name="ce16">
            <text:p>90:11:070201:68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711" table:style-name="ce11">
            <text:p>711</text:p>
          </table:table-cell>
          <table:table-cell office:value-type="string" table:style-name="ce16">
            <text:p>90:02:010102:120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712" table:style-name="ce11">
            <text:p>712</text:p>
          </table:table-cell>
          <table:table-cell office:value-type="string" table:style-name="ce16">
            <text:p>90:02:010104:38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713" table:style-name="ce11">
            <text:p>713</text:p>
          </table:table-cell>
          <table:table-cell office:value-type="string" table:style-name="ce16">
            <text:p>90:12:010103:618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714" table:style-name="ce11">
            <text:p>714</text:p>
          </table:table-cell>
          <table:table-cell office:value-type="string" table:style-name="ce16">
            <text:p>90:01:010106:451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15" table:style-name="ce11">
            <text:p>715</text:p>
          </table:table-cell>
          <table:table-cell office:value-type="string" table:style-name="ce16">
            <text:p>90:05:010120:9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16" table:style-name="ce11">
            <text:p>716</text:p>
          </table:table-cell>
          <table:table-cell office:value-type="string" table:style-name="ce16">
            <text:p>90:11:220102:252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17" table:style-name="ce11">
            <text:p>717</text:p>
          </table:table-cell>
          <table:table-cell office:value-type="string" table:style-name="ce16">
            <text:p>90:11:160301:52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18" table:style-name="ce11">
            <text:p>718</text:p>
          </table:table-cell>
          <table:table-cell office:value-type="string" table:style-name="ce16">
            <text:p>90:11:220102:201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19" table:style-name="ce11">
            <text:p>719</text:p>
          </table:table-cell>
          <table:table-cell office:value-type="string" table:style-name="ce16">
            <text:p>90:11:220102:207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20" table:style-name="ce11">
            <text:p>720</text:p>
          </table:table-cell>
          <table:table-cell office:value-type="string" table:style-name="ce16">
            <text:p>90:01:010105:472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21" table:style-name="ce11">
            <text:p>721</text:p>
          </table:table-cell>
          <table:table-cell office:value-type="string" table:style-name="ce16">
            <text:p>90:01:010105:445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22" table:style-name="ce11">
            <text:p>722</text:p>
          </table:table-cell>
          <table:table-cell office:value-type="string" table:style-name="ce16">
            <text:p>90:01:010106:451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23" table:style-name="ce11">
            <text:p>723</text:p>
          </table:table-cell>
          <table:table-cell office:value-type="string" table:style-name="ce16">
            <text:p>90:08:010102:185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24" table:style-name="ce11">
            <text:p>724</text:p>
          </table:table-cell>
          <table:table-cell office:value-type="string" table:style-name="ce16">
            <text:p>90:01:010106:451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25" table:style-name="ce11">
            <text:p>725</text:p>
          </table:table-cell>
          <table:table-cell office:value-type="string" table:style-name="ce16">
            <text:p>90:11:160201:423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26" table:style-name="ce11">
            <text:p>726</text:p>
          </table:table-cell>
          <table:table-cell office:value-type="string" table:style-name="ce16">
            <text:p>90:02:180105:63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27" table:style-name="ce11">
            <text:p>727</text:p>
          </table:table-cell>
          <table:table-cell office:value-type="string" table:style-name="ce16">
            <text:p>90:05:020103:26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728" table:style-name="ce11">
            <text:p>728</text:p>
          </table:table-cell>
          <table:table-cell office:value-type="string" table:style-name="ce16">
            <text:p>90:05:020103:27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729" table:style-name="ce11">
            <text:p>729</text:p>
          </table:table-cell>
          <table:table-cell office:value-type="string" table:style-name="ce16">
            <text:p>90:08:050102:76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30" table:style-name="ce11">
            <text:p>730</text:p>
          </table:table-cell>
          <table:table-cell office:value-type="string" table:style-name="ce16">
            <text:p>90:01:010105:88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31" table:style-name="ce11">
            <text:p>731</text:p>
          </table:table-cell>
          <table:table-cell office:value-type="string" table:style-name="ce16">
            <text:p>90:02:180105:63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32" table:style-name="ce11">
            <text:p>732</text:p>
          </table:table-cell>
          <table:table-cell office:value-type="string" table:style-name="ce16">
            <text:p>90:07:080101:582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733" table:style-name="ce11">
            <text:p>733</text:p>
          </table:table-cell>
          <table:table-cell office:value-type="string" table:style-name="ce16">
            <text:p>90:07:080101:582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734" table:style-name="ce11">
            <text:p>734</text:p>
          </table:table-cell>
          <table:table-cell office:value-type="string" table:style-name="ce16">
            <text:p>90:01:180201:99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735" table:style-name="ce11">
            <text:p>735</text:p>
          </table:table-cell>
          <table:table-cell office:value-type="string" table:style-name="ce16">
            <text:p>90:08:120301:7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736" table:style-name="ce11">
            <text:p>736</text:p>
          </table:table-cell>
          <table:table-cell office:value-type="string" table:style-name="ce16">
            <text:p>90:01:040601:10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37" table:style-name="ce11">
            <text:p>737</text:p>
          </table:table-cell>
          <table:table-cell office:value-type="string" table:style-name="ce16">
            <text:p>90:07:220101:42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38" table:style-name="ce11">
            <text:p>738</text:p>
          </table:table-cell>
          <table:table-cell office:value-type="string" table:style-name="ce16">
            <text:p>90:05:190103:7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39" table:style-name="ce11">
            <text:p>739</text:p>
          </table:table-cell>
          <table:table-cell office:value-type="string" table:style-name="ce16">
            <text:p>90:10:120301:43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40" table:style-name="ce11">
            <text:p>740</text:p>
          </table:table-cell>
          <table:table-cell office:value-type="string" table:style-name="ce16">
            <text:p>90:03:080101:209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41" table:style-name="ce11">
            <text:p>741</text:p>
          </table:table-cell>
          <table:table-cell office:value-type="string" table:style-name="ce16">
            <text:p>90:05:160601:35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42" table:style-name="ce11">
            <text:p>742</text:p>
          </table:table-cell>
          <table:table-cell office:value-type="string" table:style-name="ce16">
            <text:p>90:05:160601:35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43" table:style-name="ce11">
            <text:p>743</text:p>
          </table:table-cell>
          <table:table-cell office:value-type="string" table:style-name="ce16">
            <text:p>90:05:080201:95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44" table:style-name="ce11">
            <text:p>744</text:p>
          </table:table-cell>
          <table:table-cell office:value-type="string" table:style-name="ce16">
            <text:p>90:05:080201:67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45" table:style-name="ce11">
            <text:p>745</text:p>
          </table:table-cell>
          <table:table-cell office:value-type="string" table:style-name="ce16">
            <text:p>90:02:140201:34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46" table:style-name="ce11">
            <text:p>746</text:p>
          </table:table-cell>
          <table:table-cell office:value-type="string" table:style-name="ce16">
            <text:p>90:18:010114:50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47" table:style-name="ce11">
            <text:p>747</text:p>
          </table:table-cell>
          <table:table-cell office:value-type="string" table:style-name="ce16">
            <text:p>90:12:040302:40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48" table:style-name="ce11">
            <text:p>748</text:p>
          </table:table-cell>
          <table:table-cell office:value-type="string" table:style-name="ce16">
            <text:p>90:12:000000:442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49" table:style-name="ce11">
            <text:p>749</text:p>
          </table:table-cell>
          <table:table-cell office:value-type="string" table:style-name="ce16">
            <text:p>90:03:260101:48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50" table:style-name="ce11">
            <text:p>750</text:p>
          </table:table-cell>
          <table:table-cell office:value-type="string" table:style-name="ce16">
            <text:p>90:25:080101:3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5.09.2020</text:p>
          </table:table-cell>
          <table:table-cell table:number-columns-repeated="16380"/>
        </table:table-row>
        <table:table-row table:style-name="ro1">
          <table:table-cell office:value-type="float" office:value="751" table:style-name="ce11">
            <text:p>751</text:p>
          </table:table-cell>
          <table:table-cell office:value-type="string" table:style-name="ce16">
            <text:p>90:03:010103:8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52" table:style-name="ce11">
            <text:p>752</text:p>
          </table:table-cell>
          <table:table-cell office:value-type="string" table:style-name="ce16">
            <text:p>90:11:070101:71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53" table:style-name="ce11">
            <text:p>753</text:p>
          </table:table-cell>
          <table:table-cell office:value-type="string" table:style-name="ce16">
            <text:p>90:24:010103:3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754" table:style-name="ce11">
            <text:p>754</text:p>
          </table:table-cell>
          <table:table-cell office:value-type="string" table:style-name="ce16">
            <text:p>90:24:010103:459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755" table:style-name="ce11">
            <text:p>755</text:p>
          </table:table-cell>
          <table:table-cell office:value-type="string" table:style-name="ce16">
            <text:p>90:25:030104:19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5.09.2020</text:p>
          </table:table-cell>
          <table:table-cell table:number-columns-repeated="16380"/>
        </table:table-row>
        <table:table-row table:style-name="ro1">
          <table:table-cell office:value-type="float" office:value="756" table:style-name="ce11">
            <text:p>756</text:p>
          </table:table-cell>
          <table:table-cell office:value-type="string" table:style-name="ce16">
            <text:p>90:10:100201:87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57" table:style-name="ce11">
            <text:p>757</text:p>
          </table:table-cell>
          <table:table-cell office:value-type="string" table:style-name="ce16">
            <text:p>90:05:090101:97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58" table:style-name="ce11">
            <text:p>758</text:p>
          </table:table-cell>
          <table:table-cell office:value-type="string" table:style-name="ce16">
            <text:p>90:11:070201:88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59" table:style-name="ce11">
            <text:p>759</text:p>
          </table:table-cell>
          <table:table-cell office:value-type="string" table:style-name="ce16">
            <text:p>90:05:000000:294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60" table:style-name="ce11">
            <text:p>760</text:p>
          </table:table-cell>
          <table:table-cell office:value-type="string" table:style-name="ce16">
            <text:p>90:12:040904:118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61" table:style-name="ce11">
            <text:p>761</text:p>
          </table:table-cell>
          <table:table-cell office:value-type="string" table:style-name="ce16">
            <text:p>90:12:010104:348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762" table:style-name="ce11">
            <text:p>762</text:p>
          </table:table-cell>
          <table:table-cell office:value-type="string" table:style-name="ce16">
            <text:p>90:12:120401:7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763" table:style-name="ce11">
            <text:p>763</text:p>
          </table:table-cell>
          <table:table-cell office:value-type="string" table:style-name="ce16">
            <text:p>90:10:090401:1167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64" table:style-name="ce11">
            <text:p>764</text:p>
          </table:table-cell>
          <table:table-cell office:value-type="string" table:style-name="ce16">
            <text:p>90:05:000000:423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765" table:style-name="ce11">
            <text:p>765</text:p>
          </table:table-cell>
          <table:table-cell office:value-type="string" table:style-name="ce16">
            <text:p>90:10:090401:30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66" table:style-name="ce11">
            <text:p>766</text:p>
          </table:table-cell>
          <table:table-cell office:value-type="string" table:style-name="ce16">
            <text:p>90:11:180101:102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767" table:style-name="ce11">
            <text:p>767</text:p>
          </table:table-cell>
          <table:table-cell office:value-type="string" table:style-name="ce16">
            <text:p>90:07:090201:102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768" table:style-name="ce11">
            <text:p>768</text:p>
          </table:table-cell>
          <table:table-cell office:value-type="string" table:style-name="ce16">
            <text:p>90:06:030201:9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69" table:style-name="ce11">
            <text:p>769</text:p>
          </table:table-cell>
          <table:table-cell office:value-type="string" table:style-name="ce16">
            <text:p>90:05:060201:9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70" table:style-name="ce11">
            <text:p>770</text:p>
          </table:table-cell>
          <table:table-cell office:value-type="string" table:style-name="ce16">
            <text:p>90:25:030104:20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5.09.2020</text:p>
          </table:table-cell>
          <table:table-cell table:number-columns-repeated="16380"/>
        </table:table-row>
        <table:table-row table:style-name="ro1">
          <table:table-cell office:value-type="float" office:value="771" table:style-name="ce11">
            <text:p>771</text:p>
          </table:table-cell>
          <table:table-cell office:value-type="string" table:style-name="ce16">
            <text:p>90:01:120301:382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772" table:style-name="ce11">
            <text:p>772</text:p>
          </table:table-cell>
          <table:table-cell office:value-type="string" table:style-name="ce16">
            <text:p>90:05:030301:258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773" table:style-name="ce11">
            <text:p>773</text:p>
          </table:table-cell>
          <table:table-cell office:value-type="string" table:style-name="ce16">
            <text:p>90:03:060101:205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774" table:style-name="ce11">
            <text:p>774</text:p>
          </table:table-cell>
          <table:table-cell office:value-type="string" table:style-name="ce16">
            <text:p>90:19:010112:182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5.09.2020</text:p>
          </table:table-cell>
          <table:table-cell table:number-columns-repeated="16380"/>
        </table:table-row>
        <table:table-row table:style-name="ro1">
          <table:table-cell office:value-type="float" office:value="775" table:style-name="ce11">
            <text:p>775</text:p>
          </table:table-cell>
          <table:table-cell office:value-type="string" table:style-name="ce16">
            <text:p>90:05:020102:1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776" table:style-name="ce11">
            <text:p>776</text:p>
          </table:table-cell>
          <table:table-cell office:value-type="string" table:style-name="ce16">
            <text:p>90:04:060101:21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777" table:style-name="ce11">
            <text:p>777</text:p>
          </table:table-cell>
          <table:table-cell office:value-type="string" table:style-name="ce16">
            <text:p>90:02:030102:3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778" table:style-name="ce11">
            <text:p>778</text:p>
          </table:table-cell>
          <table:table-cell office:value-type="string" table:style-name="ce16">
            <text:p>90:11:220102:199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779" table:style-name="ce11">
            <text:p>779</text:p>
          </table:table-cell>
          <table:table-cell office:value-type="string" table:style-name="ce16">
            <text:p>90:06:090101:744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780" table:style-name="ce11">
            <text:p>780</text:p>
          </table:table-cell>
          <table:table-cell office:value-type="string" table:style-name="ce16">
            <text:p>90:04:010102:1451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781" table:style-name="ce11">
            <text:p>781</text:p>
          </table:table-cell>
          <table:table-cell office:value-type="string" table:style-name="ce16">
            <text:p>90:02:020401:142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782" table:style-name="ce11">
            <text:p>782</text:p>
          </table:table-cell>
          <table:table-cell office:value-type="string" table:style-name="ce16">
            <text:p>90:25:030104:20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5.09.2020</text:p>
          </table:table-cell>
          <table:table-cell table:number-columns-repeated="16380"/>
        </table:table-row>
        <table:table-row table:style-name="ro1">
          <table:table-cell office:value-type="float" office:value="783" table:style-name="ce11">
            <text:p>783</text:p>
          </table:table-cell>
          <table:table-cell office:value-type="string" table:style-name="ce16">
            <text:p>90:05:040101:1186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784" table:style-name="ce11">
            <text:p>784</text:p>
          </table:table-cell>
          <table:table-cell office:value-type="string" table:style-name="ce16">
            <text:p>90:05:040101:1470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785" table:style-name="ce11">
            <text:p>785</text:p>
          </table:table-cell>
          <table:table-cell office:value-type="string" table:style-name="ce16">
            <text:p>90:03:040301:1363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office:value-type="float" office:value="786" table:style-name="ce11">
            <text:p>786</text:p>
          </table:table-cell>
          <table:table-cell office:value-type="string" table:style-name="ce16">
            <text:p>90:11:070101:2335</text:p>
          </table:table-cell>
          <table:table-cell office:value-type="string" table:style-name="ce11">
            <text:p>30.09.2020</text:p>
          </table:table-cell>
          <table:table-cell office:value-type="string" table:style-name="ce11">
            <text:p>26.09.2020</text:p>
          </table:table-cell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number-rows-repeated="1045060" table:style-name="ro10">
          <table:table-cell table:number-columns-repeated="16384"/>
        </table:table-row>
        <table:named-expressions>
          <table:named-range table:name="Excel_BuiltIn__FilterDatabase" table:cell-range-address="Лист1.$A$1:Лист1.$G$2920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983858267716535in" fo:margin-right="0.59015748031496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464566929134in" fo:margin-left="0.983858267716535in" fo:margin-right="0.590157480314961in" fo:margin-bottom="0in"/>
      </style:header-style>
      <style:footer-style>
        <style:header-footer-properties fo:min-height="0.433464566929134in" fo:margin-left="0.983858267716535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text:s/>из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20-04-06T10:29:43Z</meta:creation-date>
    <dc:date>2020-10-01T15:49:00Z</dc:date>
    <meta:print-date>2020-08-28T07:55:43Z</meta:print-date>
    <meta:editing-cycles>11</meta:editing-cycles>
    <meta:editing-duration>PT2190S</meta:editing-duration>
  </office:meta>
</office:document-meta>
</file>