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0/000003испр</text:p>
          </table:table-cell>
          <table:table-cell table:number-columns-repeated="2" table:style-name="ce5"/>
          <table:table-cell office:value-type="date" office:date-value="2021-07-07T00:00:00" table:style-name="ce6">
            <text:p>07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SUM([.E7:.E8])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40103:2712</text:p>
          </table:table-cell>
          <table:table-cell office:value-type="float" office:value="8595015.0800000001" table:style-name="ce15">
            <text:p>8595015,08</text:p>
          </table:table-cell>
          <table:table-cell office:value-type="date" office:date-value="2020-03-16T00:00:00" table:style-name="ce18">
            <text:p>16.03.2020</text:p>
          </table:table-cell>
          <table:table-cell office:value-type="date" office:date-value="2020-03-15T00:00:00" table:style-name="ce19">
            <text:p>15.03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60147C0E6878771DEEDEDD88F1AC25D0E46595F146EF2F5214F04CF8AC7EE84AE44071FD87354081ED5F3B7809ED8D5FD980C8C1A44D7D65C7C7D16AC41FD53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7T13:56:52Z</dc:date>
    <meta:print-date>2021-01-19T14:00:54Z</meta:print-date>
  </office:meta>
</office:document-meta>
</file>