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0/000003испр</text:p>
          </table:table-cell>
          <table:table-cell table:number-columns-repeated="2" table:style-name="ce5"/>
          <table:table-cell office:value-type="date" office:date-value="2021-07-05T00:00:00" table:style-name="ce6">
            <text:p>05.07.2021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" table:formula="of:=SUM([.E7:.E8])" table:style-name="ce11">
            <text:p>4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201:30459</text:p>
          </table:table-cell>
          <table:table-cell office:value-type="float" office:value="117124.09" table:style-name="ce15">
            <text:p>117124,09</text:p>
          </table:table-cell>
          <table:table-cell office:value-type="date" office:date-value="2020-03-16T00:00:00" table:style-name="ce18">
            <text:p>16.03.2020</text:p>
          </table:table-cell>
          <table:table-cell office:value-type="date" office:date-value="2020-03-15T00:00:00" table:style-name="ce19">
            <text:p>15.03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2:010201:30458</text:p>
          </table:table-cell>
          <table:table-cell office:value-type="float" office:value="117124.09" table:style-name="ce15">
            <text:p>117124,09</text:p>
          </table:table-cell>
          <table:table-cell office:value-type="date" office:date-value="2020-03-16T00:00:00" table:style-name="ce18">
            <text:p>16.03.2020</text:p>
          </table:table-cell>
          <table:table-cell office:value-type="date" office:date-value="2020-03-15T00:00:00" table:style-name="ce19">
            <text:p>15.03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2:010201:30457</text:p>
          </table:table-cell>
          <table:table-cell office:value-type="float" office:value="126884.43" table:style-name="ce15">
            <text:p>126884,43</text:p>
          </table:table-cell>
          <table:table-cell office:value-type="date" office:date-value="2020-03-16T00:00:00" table:style-name="ce18">
            <text:p>16.03.2020</text:p>
          </table:table-cell>
          <table:table-cell office:value-type="date" office:date-value="2020-03-15T00:00:00" table:style-name="ce19">
            <text:p>15.03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2:010201:30456</text:p>
          </table:table-cell>
          <table:table-cell office:value-type="float" office:value="107363.75" table:style-name="ce15">
            <text:p>107363,75</text:p>
          </table:table-cell>
          <table:table-cell office:value-type="date" office:date-value="2020-03-16T00:00:00" table:style-name="ce18">
            <text:p>16.03.2020</text:p>
          </table:table-cell>
          <table:table-cell office:value-type="date" office:date-value="2020-03-15T00:00:00" table:style-name="ce19">
            <text:p>15.03.2020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9">
            <text:p>75E3C11F695EA400709569CDC9592E6264EE3820059BB50838F304BD4DABCD83A790C42964BEC4BDD986DEEA2AEF494DB8312E37054A965EA0BECF30F44F6FF7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7T07:36:34Z</dc:date>
    <meta:print-date>2021-01-19T14:00:54Z</meta:print-date>
  </office:meta>
</office:document-meta>
</file>