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70</text:p>
          </table:table-cell>
          <table:table-cell table:number-columns-repeated="2" table:style-name="ce5"/>
          <table:table-cell office:value-type="date" office:date-value="2021-12-24T00:00:00" table:style-name="ce6">
            <text:p>24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20" table:formula="of:=[.E7]+[.E8]" table:style-name="ce11">
            <text:p>11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2" table:style-name="ce13">
            <text:p>7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" table:style-name="ce13">
            <text:p>3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3:050102:642</text:p>
          </table:table-cell>
          <table:table-cell office:value-type="float" office:value="506926.98" table:style-name="ce16">
            <text:p>506926,9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3:050102:713</text:p>
          </table:table-cell>
          <table:table-cell office:value-type="float" office:value="368718.32" table:style-name="ce16">
            <text:p>368718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3:050102:854</text:p>
          </table:table-cell>
          <table:table-cell office:value-type="float" office:value="2580402.25" table:style-name="ce16">
            <text:p>2580402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3:050102:879</text:p>
          </table:table-cell>
          <table:table-cell office:value-type="float" office:value="695531.85" table:style-name="ce16">
            <text:p>695531,8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3:050102:947</text:p>
          </table:table-cell>
          <table:table-cell office:value-type="float" office:value="456408.91" table:style-name="ce16">
            <text:p>456408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050201:118</text:p>
          </table:table-cell>
          <table:table-cell office:value-type="float" office:value="445564.12" table:style-name="ce16">
            <text:p>445564,1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050201:243</text:p>
          </table:table-cell>
          <table:table-cell office:value-type="float" office:value="719776.69" table:style-name="ce16">
            <text:p>719776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050201:276</text:p>
          </table:table-cell>
          <table:table-cell office:value-type="float" office:value="588910.76" table:style-name="ce16">
            <text:p>588910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4:020101:108</text:p>
          </table:table-cell>
          <table:table-cell office:value-type="float" office:value="938344.18" table:style-name="ce16">
            <text:p>938344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4:020101:1121</text:p>
          </table:table-cell>
          <table:table-cell office:value-type="float" office:value="51432.37" table:style-name="ce16">
            <text:p>51432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4:020101:1122</text:p>
          </table:table-cell>
          <table:table-cell office:value-type="float" office:value="164438.71" table:style-name="ce16">
            <text:p>164438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4:020101:1123</text:p>
          </table:table-cell>
          <table:table-cell office:value-type="float" office:value="107935.54" table:style-name="ce16">
            <text:p>107935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4:020101:452</text:p>
          </table:table-cell>
          <table:table-cell office:value-type="float" office:value="3568244.48" table:style-name="ce16">
            <text:p>3568244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020101:472</text:p>
          </table:table-cell>
          <table:table-cell office:value-type="float" office:value="35411.71" table:style-name="ce16">
            <text:p>35411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9:010116:9785</text:p>
          </table:table-cell>
          <table:table-cell office:value-type="float" office:value="4534645.01" table:style-name="ce16">
            <text:p>4534645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1:010111:643</text:p>
          </table:table-cell>
          <table:table-cell office:value-type="float" office:value="35072.160000000003" table:style-name="ce16">
            <text:p>35072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1:010113:10861</text:p>
          </table:table-cell>
          <table:table-cell office:value-type="float" office:value="183654.04" table:style-name="ce16">
            <text:p>183654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00000:3021</text:p>
          </table:table-cell>
          <table:table-cell office:value-type="float" office:value="1319017.1000000001" table:style-name="ce16">
            <text:p>1319017,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101:5577</text:p>
          </table:table-cell>
          <table:table-cell office:value-type="float" office:value="7020311.8300000001" table:style-name="ce16">
            <text:p>7020311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102:2753</text:p>
          </table:table-cell>
          <table:table-cell office:value-type="float" office:value="4685673.99" table:style-name="ce16">
            <text:p>4685673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3:010158:773</text:p>
          </table:table-cell>
          <table:table-cell office:value-type="float" office:value="496405.76000000001" table:style-name="ce16">
            <text:p>496405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3:010159:557</text:p>
          </table:table-cell>
          <table:table-cell office:value-type="float" office:value="366012.44" table:style-name="ce16">
            <text:p>366012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3:010159:558</text:p>
          </table:table-cell>
          <table:table-cell office:value-type="float" office:value="4972730.1100000003" table:style-name="ce16">
            <text:p>4972730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50101:4076</text:p>
          </table:table-cell>
          <table:table-cell office:value-type="float" office:value="1474883.28" table:style-name="ce16">
            <text:p>1474883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50301:2960</text:p>
          </table:table-cell>
          <table:table-cell office:value-type="float" office:value="464070.87" table:style-name="ce16">
            <text:p>464070,8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60301:8123</text:p>
          </table:table-cell>
          <table:table-cell office:value-type="float" office:value="1490202.65" table:style-name="ce16">
            <text:p>1490202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70101:4027</text:p>
          </table:table-cell>
          <table:table-cell office:value-type="float" office:value="128365.25" table:style-name="ce16">
            <text:p>128365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10101:85</text:p>
          </table:table-cell>
          <table:table-cell office:value-type="float" office:value="14506913.16" table:style-name="ce16">
            <text:p>14506913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010101:86</text:p>
          </table:table-cell>
          <table:table-cell office:value-type="float" office:value="190433.04" table:style-name="ce16">
            <text:p>190433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10101:87</text:p>
          </table:table-cell>
          <table:table-cell office:value-type="float" office:value="10442836.869999999" table:style-name="ce16">
            <text:p>10442836,8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10101:88</text:p>
          </table:table-cell>
          <table:table-cell office:value-type="float" office:value="7640635.6699999999" table:style-name="ce16">
            <text:p>7640635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010101:89</text:p>
          </table:table-cell>
          <table:table-cell office:value-type="float" office:value="862297.83" table:style-name="ce16">
            <text:p>862297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10105:7751</text:p>
          </table:table-cell>
          <table:table-cell office:value-type="float" office:value="870281.3" table:style-name="ce16">
            <text:p>870281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6:9797</text:p>
          </table:table-cell>
          <table:table-cell office:value-type="float" office:value="7544148.4699999997" table:style-name="ce16">
            <text:p>7544148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10106:9798</text:p>
          </table:table-cell>
          <table:table-cell office:value-type="float" office:value="1817656.94" table:style-name="ce16">
            <text:p>1817656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30801:1989</text:p>
          </table:table-cell>
          <table:table-cell office:value-type="float" office:value="6326764.4199999999" table:style-name="ce16">
            <text:p>6326764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40601:1226</text:p>
          </table:table-cell>
          <table:table-cell office:value-type="float" office:value="934720.47" table:style-name="ce16">
            <text:p>934720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40601:1229</text:p>
          </table:table-cell>
          <table:table-cell office:value-type="float" office:value="767653.39" table:style-name="ce16">
            <text:p>767653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40601:126</text:p>
          </table:table-cell>
          <table:table-cell office:value-type="float" office:value="1803237.8" table:style-name="ce16">
            <text:p>1803237,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1:040601:1361</text:p>
          </table:table-cell>
          <table:table-cell office:value-type="float" office:value="959382.03" table:style-name="ce16">
            <text:p>959382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1:000000:1011</text:p>
          </table:table-cell>
          <table:table-cell office:value-type="float" office:value="607363.59" table:style-name="ce16">
            <text:p>607363,5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000000:1012</text:p>
          </table:table-cell>
          <table:table-cell office:value-type="float" office:value="97298.31" table:style-name="ce16">
            <text:p>97298,3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000000:1039</text:p>
          </table:table-cell>
          <table:table-cell office:value-type="float" office:value="7175170.7400000002" table:style-name="ce16">
            <text:p>7175170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1:000000:1059</text:p>
          </table:table-cell>
          <table:table-cell office:value-type="float" office:value="87547.06" table:style-name="ce16">
            <text:p>87547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1:000000:1060</text:p>
          </table:table-cell>
          <table:table-cell office:value-type="float" office:value="259498.48" table:style-name="ce16">
            <text:p>259498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1:000000:1065</text:p>
          </table:table-cell>
          <table:table-cell office:value-type="float" office:value="97982.85" table:style-name="ce16">
            <text:p>97982,8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1:000000:1078</text:p>
          </table:table-cell>
          <table:table-cell office:value-type="float" office:value="31535.79" table:style-name="ce16">
            <text:p>31535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010101:109</text:p>
          </table:table-cell>
          <table:table-cell office:value-type="float" office:value="2955139.58" table:style-name="ce16">
            <text:p>2955139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010101:110</text:p>
          </table:table-cell>
          <table:table-cell office:value-type="float" office:value="8258835.7599999998" table:style-name="ce16">
            <text:p>8258835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010101:111</text:p>
          </table:table-cell>
          <table:table-cell office:value-type="float" office:value="2405529.94" table:style-name="ce16">
            <text:p>2405529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010101:112</text:p>
          </table:table-cell>
          <table:table-cell office:value-type="float" office:value="1788624.7" table:style-name="ce16">
            <text:p>1788624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010101:114</text:p>
          </table:table-cell>
          <table:table-cell office:value-type="float" office:value="4864722.03" table:style-name="ce16">
            <text:p>4864722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010101:139</text:p>
          </table:table-cell>
          <table:table-cell office:value-type="float" office:value="2669969.1" table:style-name="ce16">
            <text:p>2669969,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010101:146</text:p>
          </table:table-cell>
          <table:table-cell office:value-type="float" office:value="6618855.3200000003" table:style-name="ce16">
            <text:p>6618855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1:010101:153</text:p>
          </table:table-cell>
          <table:table-cell office:value-type="float" office:value="3200676.2" table:style-name="ce16">
            <text:p>3200676,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1:010101:159</text:p>
          </table:table-cell>
          <table:table-cell office:value-type="float" office:value="2026910.92" table:style-name="ce16">
            <text:p>2026910,9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1:010101:188</text:p>
          </table:table-cell>
          <table:table-cell office:value-type="float" office:value="11187131.84" table:style-name="ce16">
            <text:p>11187131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010101:191</text:p>
          </table:table-cell>
          <table:table-cell office:value-type="float" office:value="132404.44" table:style-name="ce16">
            <text:p>132404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010101:194</text:p>
          </table:table-cell>
          <table:table-cell office:value-type="float" office:value="6871553" table:style-name="ce16">
            <text:p>68715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10110:12095</text:p>
          </table:table-cell>
          <table:table-cell office:value-type="float" office:value="13793409.390000001" table:style-name="ce16">
            <text:p>13793409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7:210101:1802</text:p>
          </table:table-cell>
          <table:table-cell office:value-type="float" office:value="670907.11" table:style-name="ce16">
            <text:p>670907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8:010105:464</text:p>
          </table:table-cell>
          <table:table-cell office:value-type="float" office:value="330840.94" table:style-name="ce16">
            <text:p>330840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8:110101:1200</text:p>
          </table:table-cell>
          <table:table-cell office:value-type="float" office:value="313190.51" table:style-name="ce16">
            <text:p>313190,5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8:120301:465</text:p>
          </table:table-cell>
          <table:table-cell office:value-type="float" office:value="3675174.45" table:style-name="ce16">
            <text:p>3675174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8:170101:2770</text:p>
          </table:table-cell>
          <table:table-cell office:value-type="float" office:value="5152072.75" table:style-name="ce16">
            <text:p>5152072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8:170101:580</text:p>
          </table:table-cell>
          <table:table-cell office:value-type="float" office:value="757923.81" table:style-name="ce16">
            <text:p>757923,8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9:020101:2056</text:p>
          </table:table-cell>
          <table:table-cell office:value-type="float" office:value="3581010.84" table:style-name="ce16">
            <text:p>3581010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211101:1205</text:p>
          </table:table-cell>
          <table:table-cell office:value-type="float" office:value="1411956.35" table:style-name="ce16">
            <text:p>1411956,3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211101:1206</text:p>
          </table:table-cell>
          <table:table-cell office:value-type="float" office:value="1210355.29" table:style-name="ce16">
            <text:p>1210355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211101:1207</text:p>
          </table:table-cell>
          <table:table-cell office:value-type="float" office:value="1773829.4" table:style-name="ce16">
            <text:p>1773829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1:220102:2427</text:p>
          </table:table-cell>
          <table:table-cell office:value-type="float" office:value="6931637" table:style-name="ce16">
            <text:p>69316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1:220102:5013</text:p>
          </table:table-cell>
          <table:table-cell office:value-type="float" office:value="198000.07" table:style-name="ce16">
            <text:p>198000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1:220102:5014</text:p>
          </table:table-cell>
          <table:table-cell office:value-type="float" office:value="75924.84" table:style-name="ce16">
            <text:p>75924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1:220102:5015</text:p>
          </table:table-cell>
          <table:table-cell office:value-type="float" office:value="149616.59" table:style-name="ce16">
            <text:p>149616,5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40401:700</text:p>
          </table:table-cell>
          <table:table-cell office:value-type="float" office:value="1912717.36" table:style-name="ce16">
            <text:p>1912717,3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40501:76</text:p>
          </table:table-cell>
          <table:table-cell office:value-type="float" office:value="107336.09" table:style-name="ce16">
            <text:p>107336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40701:2136</text:p>
          </table:table-cell>
          <table:table-cell office:value-type="float" office:value="5510409.7599999998" table:style-name="ce16">
            <text:p>5510409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040701:2137</text:p>
          </table:table-cell>
          <table:table-cell office:value-type="float" office:value="267423.87" table:style-name="ce16">
            <text:p>267423,8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040701:71</text:p>
          </table:table-cell>
          <table:table-cell office:value-type="float" office:value="4225966.37" table:style-name="ce16">
            <text:p>4225966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040903:2861</text:p>
          </table:table-cell>
          <table:table-cell office:value-type="float" office:value="6291436.4800000004" table:style-name="ce16">
            <text:p>6291436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40904:6500</text:p>
          </table:table-cell>
          <table:table-cell office:value-type="float" office:value="266274.05" table:style-name="ce16">
            <text:p>266274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3:050201:50</text:p>
          </table:table-cell>
          <table:table-cell office:value-type="float" office:value="247946.41" table:style-name="ce16">
            <text:p>247946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3:050201:53</text:p>
          </table:table-cell>
          <table:table-cell office:value-type="float" office:value="247946.41" table:style-name="ce16">
            <text:p>247946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3:050201:6</text:p>
          </table:table-cell>
          <table:table-cell office:value-type="float" office:value="213556.38" table:style-name="ce16">
            <text:p>213556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050301:113</text:p>
          </table:table-cell>
          <table:table-cell office:value-type="float" office:value="1145694.23" table:style-name="ce16">
            <text:p>1145694,2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3:050301:121</text:p>
          </table:table-cell>
          <table:table-cell office:value-type="float" office:value="253676.43" table:style-name="ce16">
            <text:p>253676,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050301:18</text:p>
          </table:table-cell>
          <table:table-cell office:value-type="float" office:value="236477.31" table:style-name="ce16">
            <text:p>236477,3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3:050301:191</text:p>
          </table:table-cell>
          <table:table-cell office:value-type="float" office:value="486594.11" table:style-name="ce16">
            <text:p>486594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80102:1110</text:p>
          </table:table-cell>
          <table:table-cell office:value-type="float" office:value="91939.12" table:style-name="ce16">
            <text:p>91939,1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80301:322</text:p>
          </table:table-cell>
          <table:table-cell office:value-type="float" office:value="1169096.4099999999" table:style-name="ce16">
            <text:p>1169096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90101:1917</text:p>
          </table:table-cell>
          <table:table-cell office:value-type="float" office:value="9351321.1999999993" table:style-name="ce16">
            <text:p>9351321,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4:020103:667</text:p>
          </table:table-cell>
          <table:table-cell office:value-type="float" office:value="340945.04" table:style-name="ce16">
            <text:p>340945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4:020104:1940</text:p>
          </table:table-cell>
          <table:table-cell office:value-type="float" office:value="213431.01" table:style-name="ce16">
            <text:p>213431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4:050101:5331</text:p>
          </table:table-cell>
          <table:table-cell office:value-type="float" office:value="97393.62" table:style-name="ce16">
            <text:p>97393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4:080101:236</text:p>
          </table:table-cell>
          <table:table-cell office:value-type="float" office:value="1981158.35" table:style-name="ce16">
            <text:p>1981158,3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4:090101:5523</text:p>
          </table:table-cell>
          <table:table-cell office:value-type="float" office:value="5704712.2199999997" table:style-name="ce16">
            <text:p>5704712,2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4:130101:9833</text:p>
          </table:table-cell>
          <table:table-cell office:value-type="float" office:value="77472.63" table:style-name="ce16">
            <text:p>77472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4:010104:728</text:p>
          </table:table-cell>
          <table:table-cell office:value-type="float" office:value="1074863.3999999999" table:style-name="ce16">
            <text:p>1074863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4:070101:726</text:p>
          </table:table-cell>
          <table:table-cell office:value-type="float" office:value="250749.96" table:style-name="ce16">
            <text:p>250749,9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4:070101:735</text:p>
          </table:table-cell>
          <table:table-cell office:value-type="float" office:value="53742.81" table:style-name="ce16">
            <text:p>53742,8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4:090101:1137</text:p>
          </table:table-cell>
          <table:table-cell office:value-type="float" office:value="3948438.61" table:style-name="ce16">
            <text:p>3948438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4:090501:1975</text:p>
          </table:table-cell>
          <table:table-cell office:value-type="float" office:value="4316723.03" table:style-name="ce16">
            <text:p>4316723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5:010102:1688</text:p>
          </table:table-cell>
          <table:table-cell office:value-type="float" office:value="5306378.7300000004" table:style-name="ce16">
            <text:p>5306378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106:14546</text:p>
          </table:table-cell>
          <table:table-cell office:value-type="float" office:value="462369.44" table:style-name="ce16">
            <text:p>462369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107:3387</text:p>
          </table:table-cell>
          <table:table-cell office:value-type="float" office:value="283578.34000000003" table:style-name="ce16">
            <text:p>283578,3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110:1907</text:p>
          </table:table-cell>
          <table:table-cell office:value-type="float" office:value="159662.45000000001" table:style-name="ce16">
            <text:p>159662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1:33527</text:p>
          </table:table-cell>
          <table:table-cell office:value-type="float" office:value="2838902.62" table:style-name="ce16">
            <text:p>2838902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1:33528</text:p>
          </table:table-cell>
          <table:table-cell office:value-type="float" office:value="407460.17" table:style-name="ce16">
            <text:p>407460,1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40103:345</text:p>
          </table:table-cell>
          <table:table-cell office:value-type="float" office:value="41653.24" table:style-name="ce16">
            <text:p>41653,2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9:010108:4804</text:p>
          </table:table-cell>
          <table:table-cell office:value-type="float" office:value="152802" table:style-name="ce16">
            <text:p>15280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9:010109:12119</text:p>
          </table:table-cell>
          <table:table-cell office:value-type="float" office:value="9436.26" table:style-name="ce16">
            <text:p>9436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9:010109:13444</text:p>
          </table:table-cell>
          <table:table-cell office:value-type="float" office:value="1157552.73" table:style-name="ce16">
            <text:p>1157552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9:010109:504</text:p>
          </table:table-cell>
          <table:table-cell office:value-type="float" office:value="3488665.33" table:style-name="ce16">
            <text:p>3488665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9:010110:8329</text:p>
          </table:table-cell>
          <table:table-cell office:value-type="float" office:value="1694161.25" table:style-name="ce16">
            <text:p>1694161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3:080402:38</text:p>
          </table:table-cell>
          <table:table-cell office:value-type="float" office:value="1868718.15" table:style-name="ce16">
            <text:p>1868718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3:081201:517</text:p>
          </table:table-cell>
          <table:table-cell office:value-type="float" office:value="8523515.5399999991" table:style-name="ce16">
            <text:p>8523515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3:081301:614</text:p>
          </table:table-cell>
          <table:table-cell office:value-type="float" office:value="1587192.31" table:style-name="ce16">
            <text:p>1587192,3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10101:6608</text:p>
          </table:table-cell>
          <table:table-cell office:value-type="float" office:value="2329274.77" table:style-name="ce16">
            <text:p>2329274,7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04:7124</text:p>
          </table:table-cell>
          <table:table-cell office:value-type="float" office:value="997691.9" table:style-name="ce16">
            <text:p>997691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05:23966</text:p>
          </table:table-cell>
          <table:table-cell office:value-type="float" office:value="5198.04" table:style-name="ce16">
            <text:p>5198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8:5234</text:p>
          </table:table-cell>
          <table:table-cell office:value-type="float" office:value="367624.07" table:style-name="ce16">
            <text:p>367624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3:050301:2</text:p>
          </table:table-cell>
          <table:table-cell office:value-type="float" office:value="440983.56" table:style-name="ce16">
            <text:p>440983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3:050301:279</text:p>
          </table:table-cell>
          <table:table-cell office:value-type="float" office:value="280781.98" table:style-name="ce16">
            <text:p>280781,9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050301:29</text:p>
          </table:table-cell>
          <table:table-cell office:value-type="float" office:value="286940.05" table:style-name="ce16">
            <text:p>286940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050301:4</text:p>
          </table:table-cell>
          <table:table-cell office:value-type="float" office:value="240587.63" table:style-name="ce16">
            <text:p>240587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050301:426</text:p>
          </table:table-cell>
          <table:table-cell office:value-type="float" office:value="794428.91" table:style-name="ce16">
            <text:p>794428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050301:6</text:p>
          </table:table-cell>
          <table:table-cell office:value-type="float" office:value="360119.88" table:style-name="ce16">
            <text:p>360119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060101:198</text:p>
          </table:table-cell>
          <table:table-cell office:value-type="float" office:value="906008.7" table:style-name="ce16">
            <text:p>906008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5:190301:1811</text:p>
          </table:table-cell>
          <table:table-cell office:value-type="float" office:value="395743.54" table:style-name="ce16">
            <text:p>395743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6:020101:509</text:p>
          </table:table-cell>
          <table:table-cell office:value-type="float" office:value="216215.76" table:style-name="ce16">
            <text:p>216215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6:070102:1197</text:p>
          </table:table-cell>
          <table:table-cell office:value-type="float" office:value="363021.65" table:style-name="ce16">
            <text:p>363021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6:100101:1049</text:p>
          </table:table-cell>
          <table:table-cell office:value-type="float" office:value="24477.08" table:style-name="ce16">
            <text:p>24477,0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6:100101:945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6:120101:1456</text:p>
          </table:table-cell>
          <table:table-cell office:value-type="float" office:value="673085.93" table:style-name="ce16">
            <text:p>673085,9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7:020103:2050</text:p>
          </table:table-cell>
          <table:table-cell office:value-type="float" office:value="68627.33" table:style-name="ce16">
            <text:p>68627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03:7424</text:p>
          </table:table-cell>
          <table:table-cell office:value-type="float" office:value="136162.35" table:style-name="ce16">
            <text:p>136162,3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03:7425</text:p>
          </table:table-cell>
          <table:table-cell office:value-type="float" office:value="85015.07" table:style-name="ce16">
            <text:p>85015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06:3377</text:p>
          </table:table-cell>
          <table:table-cell office:value-type="float" office:value="1407014.49" table:style-name="ce16">
            <text:p>1407014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8:2803</text:p>
          </table:table-cell>
          <table:table-cell office:value-type="float" office:value="3045513.72" table:style-name="ce16">
            <text:p>3045513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10:2694</text:p>
          </table:table-cell>
          <table:table-cell office:value-type="float" office:value="2293992.79" table:style-name="ce16">
            <text:p>2293992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12:1949</text:p>
          </table:table-cell>
          <table:table-cell office:value-type="float" office:value="2769204.5" table:style-name="ce16">
            <text:p>2769204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12:1950</text:p>
          </table:table-cell>
          <table:table-cell office:value-type="float" office:value="3802430.33" table:style-name="ce16">
            <text:p>3802430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14:2181</text:p>
          </table:table-cell>
          <table:table-cell office:value-type="float" office:value="5223017.5" table:style-name="ce16">
            <text:p>5223017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70201:5256</text:p>
          </table:table-cell>
          <table:table-cell office:value-type="float" office:value="6339163.3600000003" table:style-name="ce16">
            <text:p>6339163,3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10104:713</text:p>
          </table:table-cell>
          <table:table-cell office:value-type="float" office:value="5575934.46" table:style-name="ce16">
            <text:p>5575934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10106:1048</text:p>
          </table:table-cell>
          <table:table-cell office:value-type="float" office:value="39270275.030000001" table:style-name="ce16">
            <text:p>39270275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10113:1924</text:p>
          </table:table-cell>
          <table:table-cell office:value-type="float" office:value="645308.85" table:style-name="ce16">
            <text:p>645308,8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010101:91</text:p>
          </table:table-cell>
          <table:table-cell office:value-type="float" office:value="1397263.45" table:style-name="ce16">
            <text:p>1397263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1:010101:92</text:p>
          </table:table-cell>
          <table:table-cell office:value-type="float" office:value="1948411.25" table:style-name="ce16">
            <text:p>1948411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1:010101:94</text:p>
          </table:table-cell>
          <table:table-cell office:value-type="float" office:value="2524000.4700000002" table:style-name="ce16">
            <text:p>2524000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1:010101:95</text:p>
          </table:table-cell>
          <table:table-cell office:value-type="float" office:value="2898801.83" table:style-name="ce16">
            <text:p>2898801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1:010101:96</text:p>
          </table:table-cell>
          <table:table-cell office:value-type="float" office:value="1264596.3600000001" table:style-name="ce16">
            <text:p>1264596,3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1:010101:97</text:p>
          </table:table-cell>
          <table:table-cell office:value-type="float" office:value="1788472.25" table:style-name="ce16">
            <text:p>1788472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1:031501:2341</text:p>
          </table:table-cell>
          <table:table-cell office:value-type="float" office:value="171864.15" table:style-name="ce16">
            <text:p>171864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40301:5</text:p>
          </table:table-cell>
          <table:table-cell office:value-type="float" office:value="3847958.64" table:style-name="ce16">
            <text:p>3847958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1:040301:803</text:p>
          </table:table-cell>
          <table:table-cell office:value-type="float" office:value="23013.52" table:style-name="ce16">
            <text:p>23013,5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1:040601:1436</text:p>
          </table:table-cell>
          <table:table-cell office:value-type="float" office:value="1134335.18" table:style-name="ce16">
            <text:p>1134335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1:040601:148</text:p>
          </table:table-cell>
          <table:table-cell office:value-type="float" office:value="390208.76" table:style-name="ce16">
            <text:p>390208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1:040601:283</text:p>
          </table:table-cell>
          <table:table-cell office:value-type="float" office:value="151977.14000000001" table:style-name="ce16">
            <text:p>151977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1:040601:301</text:p>
          </table:table-cell>
          <table:table-cell office:value-type="float" office:value="143837.68" table:style-name="ce16">
            <text:p>143837,6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1:040601:309</text:p>
          </table:table-cell>
          <table:table-cell office:value-type="float" office:value="23790.81" table:style-name="ce16">
            <text:p>23790,8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1:040601:310</text:p>
          </table:table-cell>
          <table:table-cell office:value-type="float" office:value="2563660.06" table:style-name="ce16">
            <text:p>2563660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1:000000:1157</text:p>
          </table:table-cell>
          <table:table-cell office:value-type="float" office:value="860161.71" table:style-name="ce16">
            <text:p>860161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1:000000:1159</text:p>
          </table:table-cell>
          <table:table-cell office:value-type="float" office:value="113142.74" table:style-name="ce16">
            <text:p>113142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1:000000:1160</text:p>
          </table:table-cell>
          <table:table-cell office:value-type="float" office:value="958343.64" table:style-name="ce16">
            <text:p>958343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000000:1172</text:p>
          </table:table-cell>
          <table:table-cell office:value-type="float" office:value="862867.84" table:style-name="ce16">
            <text:p>862867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000000:1247</text:p>
          </table:table-cell>
          <table:table-cell office:value-type="float" office:value="50326.71" table:style-name="ce16">
            <text:p>50326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000000:1271</text:p>
          </table:table-cell>
          <table:table-cell office:value-type="float" office:value="265574.42" table:style-name="ce16">
            <text:p>265574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00000:1290</text:p>
          </table:table-cell>
          <table:table-cell office:value-type="float" office:value="123473.15" table:style-name="ce16">
            <text:p>123473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00000:1327</text:p>
          </table:table-cell>
          <table:table-cell office:value-type="float" office:value="1540946.76" table:style-name="ce16">
            <text:p>1540946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010101:115</text:p>
          </table:table-cell>
          <table:table-cell office:value-type="float" office:value="1233572.18" table:style-name="ce16">
            <text:p>1233572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1:010101:118</text:p>
          </table:table-cell>
          <table:table-cell office:value-type="float" office:value="11446810.67" table:style-name="ce16">
            <text:p>11446810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1:010101:119</text:p>
          </table:table-cell>
          <table:table-cell office:value-type="float" office:value="132606.99" table:style-name="ce16">
            <text:p>132606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1:010101:120</text:p>
          </table:table-cell>
          <table:table-cell office:value-type="float" office:value="7699328.3799999999" table:style-name="ce16">
            <text:p>7699328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10101:122</text:p>
          </table:table-cell>
          <table:table-cell office:value-type="float" office:value="8434255.0500000007" table:style-name="ce16">
            <text:p>843425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10101:162</text:p>
          </table:table-cell>
          <table:table-cell office:value-type="float" office:value="2681104.37" table:style-name="ce16">
            <text:p>2681104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10101:163</text:p>
          </table:table-cell>
          <table:table-cell office:value-type="float" office:value="1264416.94" table:style-name="ce16">
            <text:p>1264416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10101:164</text:p>
          </table:table-cell>
          <table:table-cell office:value-type="float" office:value="6043426.5599999996" table:style-name="ce16">
            <text:p>6043426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1:010101:167</text:p>
          </table:table-cell>
          <table:table-cell office:value-type="float" office:value="2385584.84" table:style-name="ce16">
            <text:p>2385584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010101:168</text:p>
          </table:table-cell>
          <table:table-cell office:value-type="float" office:value="312106.62" table:style-name="ce16">
            <text:p>312106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10101:170</text:p>
          </table:table-cell>
          <table:table-cell office:value-type="float" office:value="1660973.46" table:style-name="ce16">
            <text:p>1660973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10101:196</text:p>
          </table:table-cell>
          <table:table-cell office:value-type="float" office:value="3943614.61" table:style-name="ce16">
            <text:p>3943614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20101:771</text:p>
          </table:table-cell>
          <table:table-cell office:value-type="float" office:value="448676.06" table:style-name="ce16">
            <text:p>448676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30104:3186</text:p>
          </table:table-cell>
          <table:table-cell office:value-type="float" office:value="13634158.539999999" table:style-name="ce16">
            <text:p>13634158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30104:3187</text:p>
          </table:table-cell>
          <table:table-cell office:value-type="float" office:value="20813.7" table:style-name="ce16">
            <text:p>20813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30501:2107</text:p>
          </table:table-cell>
          <table:table-cell office:value-type="float" office:value="186443.41" table:style-name="ce16">
            <text:p>186443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30501:2108</text:p>
          </table:table-cell>
          <table:table-cell office:value-type="float" office:value="180511.12" table:style-name="ce16">
            <text:p>180511,1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9:040301:55</text:p>
          </table:table-cell>
          <table:table-cell office:value-type="float" office:value="473015.7" table:style-name="ce16">
            <text:p>473015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9:100101:2782</text:p>
          </table:table-cell>
          <table:table-cell office:value-type="float" office:value="632728.38" table:style-name="ce16">
            <text:p>632728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9:140101:2958</text:p>
          </table:table-cell>
          <table:table-cell office:value-type="float" office:value="399610.49" table:style-name="ce16">
            <text:p>399610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9:140101:2959</text:p>
          </table:table-cell>
          <table:table-cell office:value-type="float" office:value="41637.730000000003" table:style-name="ce16">
            <text:p>41637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9:140101:2960</text:p>
          </table:table-cell>
          <table:table-cell office:value-type="float" office:value="30653.54" table:style-name="ce16">
            <text:p>30653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9:140101:2961</text:p>
          </table:table-cell>
          <table:table-cell office:value-type="float" office:value="53388.25" table:style-name="ce16">
            <text:p>53388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9:140101:2962</text:p>
          </table:table-cell>
          <table:table-cell office:value-type="float" office:value="39849.61" table:style-name="ce16">
            <text:p>39849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9:150301:197</text:p>
          </table:table-cell>
          <table:table-cell office:value-type="float" office:value="38736.32" table:style-name="ce16">
            <text:p>38736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1:220301:3894</text:p>
          </table:table-cell>
          <table:table-cell office:value-type="float" office:value="1451536.56" table:style-name="ce16">
            <text:p>1451536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220301:9146</text:p>
          </table:table-cell>
          <table:table-cell office:value-type="float" office:value="2960106.89" table:style-name="ce16">
            <text:p>2960106,8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220401:1295</text:p>
          </table:table-cell>
          <table:table-cell office:value-type="float" office:value="1095329.6599999999" table:style-name="ce16">
            <text:p>1095329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240101:2511</text:p>
          </table:table-cell>
          <table:table-cell office:value-type="float" office:value="428802.56" table:style-name="ce16">
            <text:p>428802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240101:2752</text:p>
          </table:table-cell>
          <table:table-cell office:value-type="float" office:value="73130.240000000005" table:style-name="ce16">
            <text:p>73130,2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240301:1617</text:p>
          </table:table-cell>
          <table:table-cell office:value-type="float" office:value="75490.070000000007" table:style-name="ce16">
            <text:p>75490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240901:1770</text:p>
          </table:table-cell>
          <table:table-cell office:value-type="float" office:value="702929.51" table:style-name="ce16">
            <text:p>702929,5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240901:1771</text:p>
          </table:table-cell>
          <table:table-cell office:value-type="float" office:value="1707629.7" table:style-name="ce16">
            <text:p>1707629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041801:6690</text:p>
          </table:table-cell>
          <table:table-cell office:value-type="float" office:value="2007818.4" table:style-name="ce16">
            <text:p>2007818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2:050102:2484</text:p>
          </table:table-cell>
          <table:table-cell office:value-type="float" office:value="192617.51" table:style-name="ce16">
            <text:p>192617,5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2:050102:2485</text:p>
          </table:table-cell>
          <table:table-cell office:value-type="float" office:value="41470.769999999997" table:style-name="ce16">
            <text:p>41470,7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2:200103:1303</text:p>
          </table:table-cell>
          <table:table-cell office:value-type="float" office:value="4157280.71" table:style-name="ce16">
            <text:p>4157280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2:200501:1358</text:p>
          </table:table-cell>
          <table:table-cell office:value-type="float" office:value="6566768.3700000001" table:style-name="ce16">
            <text:p>6566768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2:200701:2138</text:p>
          </table:table-cell>
          <table:table-cell office:value-type="float" office:value="294773.46000000002" table:style-name="ce16">
            <text:p>294773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200701:2139</text:p>
          </table:table-cell>
          <table:table-cell office:value-type="float" office:value="327028.31" table:style-name="ce16">
            <text:p>327028,3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5:010102:3180</text:p>
          </table:table-cell>
          <table:table-cell office:value-type="float" office:value="95868.57" table:style-name="ce16">
            <text:p>95868,5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5:010103:7812</text:p>
          </table:table-cell>
          <table:table-cell office:value-type="float" office:value="705336.48" table:style-name="ce16">
            <text:p>705336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5:030301:1198</text:p>
          </table:table-cell>
          <table:table-cell office:value-type="float" office:value="5893033.2599999998" table:style-name="ce16">
            <text:p>5893033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5:050201:806</text:p>
          </table:table-cell>
          <table:table-cell office:value-type="float" office:value="172613.01" table:style-name="ce16">
            <text:p>172613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5:050401:1081</text:p>
          </table:table-cell>
          <table:table-cell office:value-type="float" office:value="362178.04" table:style-name="ce16">
            <text:p>362178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5:050402:614</text:p>
          </table:table-cell>
          <table:table-cell office:value-type="float" office:value="7851641.9900000002" table:style-name="ce16">
            <text:p>7851641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5:060401:2086</text:p>
          </table:table-cell>
          <table:table-cell office:value-type="float" office:value="1265873.17" table:style-name="ce16">
            <text:p>1265873,1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7:010110:134</text:p>
          </table:table-cell>
          <table:table-cell office:value-type="float" office:value="44892676.979999997" table:style-name="ce16">
            <text:p>44892676,9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12:19502</text:p>
          </table:table-cell>
          <table:table-cell office:value-type="float" office:value="112753.09" table:style-name="ce16">
            <text:p>112753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9:010112:921</text:p>
          </table:table-cell>
          <table:table-cell office:value-type="float" office:value="699185.54" table:style-name="ce16">
            <text:p>699185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9:010113:28660</text:p>
          </table:table-cell>
          <table:table-cell office:value-type="float" office:value="5533443.3700000001" table:style-name="ce16">
            <text:p>5533443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2:020103:3781</text:p>
          </table:table-cell>
          <table:table-cell office:value-type="float" office:value="153053.46" table:style-name="ce16">
            <text:p>153053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3:010103:959</text:p>
          </table:table-cell>
          <table:table-cell office:value-type="float" office:value="210351.97" table:style-name="ce16">
            <text:p>210351,9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3:020101:9</text:p>
          </table:table-cell>
          <table:table-cell office:value-type="float" office:value="1465578.86" table:style-name="ce16">
            <text:p>1465578,8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3:020102:4</text:p>
          </table:table-cell>
          <table:table-cell office:value-type="float" office:value="1691904.2" table:style-name="ce16">
            <text:p>1691904,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3:030101:72</text:p>
          </table:table-cell>
          <table:table-cell office:value-type="float" office:value="562125.51" table:style-name="ce16">
            <text:p>562125,5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3:040102:216</text:p>
          </table:table-cell>
          <table:table-cell office:value-type="float" office:value="308491.18" table:style-name="ce16">
            <text:p>308491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3:040301:1666</text:p>
          </table:table-cell>
          <table:table-cell office:value-type="float" office:value="194370.99" table:style-name="ce16">
            <text:p>194370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3:050101:10</text:p>
          </table:table-cell>
          <table:table-cell office:value-type="float" office:value="286107.61" table:style-name="ce16">
            <text:p>286107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3:050101:117</text:p>
          </table:table-cell>
          <table:table-cell office:value-type="float" office:value="1095940.6599999999" table:style-name="ce16">
            <text:p>1095940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3:050102:1436</text:p>
          </table:table-cell>
          <table:table-cell office:value-type="float" office:value="404608.16" table:style-name="ce16">
            <text:p>404608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3:050102:1476</text:p>
          </table:table-cell>
          <table:table-cell office:value-type="float" office:value="571872.68000000005" table:style-name="ce16">
            <text:p>571872,6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3:050102:1519</text:p>
          </table:table-cell>
          <table:table-cell office:value-type="float" office:value="289662.44" table:style-name="ce16">
            <text:p>289662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3:050102:1521</text:p>
          </table:table-cell>
          <table:table-cell office:value-type="float" office:value="452868.82" table:style-name="ce16">
            <text:p>452868,8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3:050102:1543</text:p>
          </table:table-cell>
          <table:table-cell office:value-type="float" office:value="274934.2" table:style-name="ce16">
            <text:p>274934,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2:120101:1122</text:p>
          </table:table-cell>
          <table:table-cell office:value-type="float" office:value="88752.05" table:style-name="ce16">
            <text:p>88752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010102:15204</text:p>
          </table:table-cell>
          <table:table-cell office:value-type="float" office:value="1158964.96" table:style-name="ce16">
            <text:p>1158964,9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10102:15205</text:p>
          </table:table-cell>
          <table:table-cell office:value-type="float" office:value="1021387.85" table:style-name="ce16">
            <text:p>1021387,8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5:010114:499</text:p>
          </table:table-cell>
          <table:table-cell office:value-type="float" office:value="2347136.09" table:style-name="ce16">
            <text:p>2347136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5:080102:303</text:p>
          </table:table-cell>
          <table:table-cell office:value-type="float" office:value="1359130.04" table:style-name="ce16">
            <text:p>1359130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5:100101:2197</text:p>
          </table:table-cell>
          <table:table-cell office:value-type="float" office:value="826124.9" table:style-name="ce16">
            <text:p>826124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28:1285</text:p>
          </table:table-cell>
          <table:table-cell office:value-type="float" office:value="2199935.1800000002" table:style-name="ce16">
            <text:p>2199935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28:1879</text:p>
          </table:table-cell>
          <table:table-cell office:value-type="float" office:value="1746849.39" table:style-name="ce16">
            <text:p>1746849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31:4077</text:p>
          </table:table-cell>
          <table:table-cell office:value-type="float" office:value="629881.32999999996" table:style-name="ce16">
            <text:p>629881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31:4078</text:p>
          </table:table-cell>
          <table:table-cell office:value-type="float" office:value="419775.42" table:style-name="ce16">
            <text:p>419775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46:4819</text:p>
          </table:table-cell>
          <table:table-cell office:value-type="float" office:value="3616792.27" table:style-name="ce16">
            <text:p>3616792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1:11580</text:p>
          </table:table-cell>
          <table:table-cell office:value-type="float" office:value="2977156.66" table:style-name="ce16">
            <text:p>2977156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10111:5326</text:p>
          </table:table-cell>
          <table:table-cell office:value-type="float" office:value="2974147.64" table:style-name="ce16">
            <text:p>2974147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30102:7108</text:p>
          </table:table-cell>
          <table:table-cell office:value-type="float" office:value="1632737.19" table:style-name="ce16">
            <text:p>1632737,1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00000:2069</text:p>
          </table:table-cell>
          <table:table-cell office:value-type="float" office:value="3351315.28" table:style-name="ce16">
            <text:p>3351315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5:010103:6097</text:p>
          </table:table-cell>
          <table:table-cell office:value-type="float" office:value="3710104.55" table:style-name="ce16">
            <text:p>3710104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10103:8404</text:p>
          </table:table-cell>
          <table:table-cell office:value-type="float" office:value="3070658.33" table:style-name="ce16">
            <text:p>3070658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10105:573</text:p>
          </table:table-cell>
          <table:table-cell office:value-type="float" office:value="6246506.6600000001" table:style-name="ce16">
            <text:p>6246506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1:160101:328</text:p>
          </table:table-cell>
          <table:table-cell office:value-type="float" office:value="1050403.67" table:style-name="ce16">
            <text:p>1050403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1:160101:3281</text:p>
          </table:table-cell>
          <table:table-cell office:value-type="float" office:value="1022281.28" table:style-name="ce16">
            <text:p>1022281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1:160101:338</text:p>
          </table:table-cell>
          <table:table-cell office:value-type="float" office:value="1050403.67" table:style-name="ce16">
            <text:p>1050403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1:160101:3601</text:p>
          </table:table-cell>
          <table:table-cell office:value-type="float" office:value="1028309.53" table:style-name="ce16">
            <text:p>1028309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7:080101:10266</text:p>
          </table:table-cell>
          <table:table-cell office:value-type="float" office:value="210519.37" table:style-name="ce16">
            <text:p>210519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7:080101:10267</text:p>
          </table:table-cell>
          <table:table-cell office:value-type="float" office:value="171587.71" table:style-name="ce16">
            <text:p>171587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1:000000:1083</text:p>
          </table:table-cell>
          <table:table-cell office:value-type="float" office:value="1001488.38" table:style-name="ce16">
            <text:p>1001488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1:010102:160</text:p>
          </table:table-cell>
          <table:table-cell office:value-type="float" office:value="2117751.79" table:style-name="ce16">
            <text:p>2117751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1:010102:1678</text:p>
          </table:table-cell>
          <table:table-cell office:value-type="float" office:value="2101561.0299999998" table:style-name="ce16">
            <text:p>2101561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10102:1704</text:p>
          </table:table-cell>
          <table:table-cell office:value-type="float" office:value="2130704.4" table:style-name="ce16">
            <text:p>2130704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10102:1705</text:p>
          </table:table-cell>
          <table:table-cell office:value-type="float" office:value="2130704.4" table:style-name="ce16">
            <text:p>2130704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010102:199</text:p>
          </table:table-cell>
          <table:table-cell office:value-type="float" office:value="1635267.06" table:style-name="ce16">
            <text:p>1635267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10102:204</text:p>
          </table:table-cell>
          <table:table-cell office:value-type="float" office:value="1635267.06" table:style-name="ce16">
            <text:p>1635267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10103:849</text:p>
          </table:table-cell>
          <table:table-cell office:value-type="float" office:value="1832800.03" table:style-name="ce16">
            <text:p>1832800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10104:8493</text:p>
          </table:table-cell>
          <table:table-cell office:value-type="float" office:value="1965901.88" table:style-name="ce16">
            <text:p>1965901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010105:2071</text:p>
          </table:table-cell>
          <table:table-cell office:value-type="float" office:value="1318758.4099999999" table:style-name="ce16">
            <text:p>1318758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1:010105:5928</text:p>
          </table:table-cell>
          <table:table-cell office:value-type="float" office:value="426961.01" table:style-name="ce16">
            <text:p>426961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010106:7322</text:p>
          </table:table-cell>
          <table:table-cell office:value-type="float" office:value="2260008.4" table:style-name="ce16">
            <text:p>2260008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01:20322</text:p>
          </table:table-cell>
          <table:table-cell office:value-type="float" office:value="2558424.16" table:style-name="ce16">
            <text:p>2558424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01:23317</text:p>
          </table:table-cell>
          <table:table-cell office:value-type="float" office:value="2981962.72" table:style-name="ce16">
            <text:p>2981962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01:33523</text:p>
          </table:table-cell>
          <table:table-cell office:value-type="float" office:value="8133400.7999999998" table:style-name="ce16">
            <text:p>8133400,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01:33524</text:p>
          </table:table-cell>
          <table:table-cell office:value-type="float" office:value="12868142.33" table:style-name="ce16">
            <text:p>12868142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01:33525</text:p>
          </table:table-cell>
          <table:table-cell office:value-type="float" office:value="11730802.300000001" table:style-name="ce16">
            <text:p>11730802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01:33526</text:p>
          </table:table-cell>
          <table:table-cell office:value-type="float" office:value="2251616.98" table:style-name="ce16">
            <text:p>2251616,9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202:4678</text:p>
          </table:table-cell>
          <table:table-cell office:value-type="float" office:value="2674479.5699999998" table:style-name="ce16">
            <text:p>2674479,5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15:1414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15:1426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15:1435</text:p>
          </table:table-cell>
          <table:table-cell office:value-type="float" office:value="3394391.88" table:style-name="ce16">
            <text:p>3394391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15:1447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15:1467</text:p>
          </table:table-cell>
          <table:table-cell office:value-type="float" office:value="3407940.4" table:style-name="ce16">
            <text:p>3407940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15:1469</text:p>
          </table:table-cell>
          <table:table-cell office:value-type="float" office:value="3401171.44" table:style-name="ce16">
            <text:p>340117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15:1501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15:2500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15:2507</text:p>
          </table:table-cell>
          <table:table-cell office:value-type="float" office:value="2966703.49" table:style-name="ce16">
            <text:p>2966703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15:2514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15:2517</text:p>
          </table:table-cell>
          <table:table-cell office:value-type="float" office:value="3401171.44" table:style-name="ce16">
            <text:p>340117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15:2522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15:2533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15:2544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02:8156</text:p>
          </table:table-cell>
          <table:table-cell office:value-type="float" office:value="2029993.55" table:style-name="ce16">
            <text:p>2029993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16:7836</text:p>
          </table:table-cell>
          <table:table-cell office:value-type="float" office:value="1805232.39" table:style-name="ce16">
            <text:p>1805232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21:41</text:p>
          </table:table-cell>
          <table:table-cell office:value-type="float" office:value="5213458.01" table:style-name="ce16">
            <text:p>5213458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315:2590</text:p>
          </table:table-cell>
          <table:table-cell office:value-type="float" office:value="3418074.47" table:style-name="ce16">
            <text:p>3418074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315:26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315:2606</text:p>
          </table:table-cell>
          <table:table-cell office:value-type="float" office:value="2864259.53" table:style-name="ce16">
            <text:p>2864259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315:261</text:p>
          </table:table-cell>
          <table:table-cell office:value-type="float" office:value="2875765.61" table:style-name="ce16">
            <text:p>2875765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315:2619</text:p>
          </table:table-cell>
          <table:table-cell office:value-type="float" office:value="2226670.14" table:style-name="ce16">
            <text:p>2226670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315:2630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15:264</text:p>
          </table:table-cell>
          <table:table-cell office:value-type="float" office:value="2845013.15" table:style-name="ce16">
            <text:p>2845013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15:224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15:2254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15:2279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15:2381</text:p>
          </table:table-cell>
          <table:table-cell office:value-type="float" office:value="2856571.71" table:style-name="ce16">
            <text:p>2856571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15:2412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15:2419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15:2434</text:p>
          </table:table-cell>
          <table:table-cell office:value-type="float" office:value="3404557.61" table:style-name="ce16">
            <text:p>3404557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15:2652</text:p>
          </table:table-cell>
          <table:table-cell office:value-type="float" office:value="1767860.1" table:style-name="ce16">
            <text:p>1767860,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15:2658</text:p>
          </table:table-cell>
          <table:table-cell office:value-type="float" office:value="2187027.4" table:style-name="ce16">
            <text:p>2187027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315:2718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315:2723</text:p>
          </table:table-cell>
          <table:table-cell office:value-type="float" office:value="640883.85" table:style-name="ce16">
            <text:p>640883,8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315:273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315:2734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15:287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15:290</text:p>
          </table:table-cell>
          <table:table-cell office:value-type="float" office:value="2875765.61" table:style-name="ce16">
            <text:p>2875765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15:327</text:p>
          </table:table-cell>
          <table:table-cell office:value-type="float" office:value="3404557.61" table:style-name="ce16">
            <text:p>3404557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010102:275</text:p>
          </table:table-cell>
          <table:table-cell office:value-type="float" office:value="1722697.18" table:style-name="ce16">
            <text:p>1722697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010102:303</text:p>
          </table:table-cell>
          <table:table-cell office:value-type="float" office:value="2114513.64" table:style-name="ce16">
            <text:p>2114513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1:010102:351</text:p>
          </table:table-cell>
          <table:table-cell office:value-type="float" office:value="1683839.34" table:style-name="ce16">
            <text:p>1683839,3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1:010102:464</text:p>
          </table:table-cell>
          <table:table-cell office:value-type="float" office:value="1648219.66" table:style-name="ce16">
            <text:p>1648219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010102:661</text:p>
          </table:table-cell>
          <table:table-cell office:value-type="float" office:value="1651457.82" table:style-name="ce16">
            <text:p>1651457,8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1:010102:8103</text:p>
          </table:table-cell>
          <table:table-cell office:value-type="float" office:value="1657934.13" table:style-name="ce16">
            <text:p>1657934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1:010102:8109</text:p>
          </table:table-cell>
          <table:table-cell office:value-type="float" office:value="1635267.06" table:style-name="ce16">
            <text:p>1635267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1:010102:8153</text:p>
          </table:table-cell>
          <table:table-cell office:value-type="float" office:value="2114513.64" table:style-name="ce16">
            <text:p>2114513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1:010102:8314</text:p>
          </table:table-cell>
          <table:table-cell office:value-type="float" office:value="2117751.79" table:style-name="ce16">
            <text:p>2117751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1:010102:8351</text:p>
          </table:table-cell>
          <table:table-cell office:value-type="float" office:value="2140418.86" table:style-name="ce16">
            <text:p>2140418,8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1:010102:841</text:p>
          </table:table-cell>
          <table:table-cell office:value-type="float" office:value="1703268.26" table:style-name="ce16">
            <text:p>1703268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1:010102:878</text:p>
          </table:table-cell>
          <table:table-cell office:value-type="float" office:value="2140418.86" table:style-name="ce16">
            <text:p>2140418,8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1:010102:8796</text:p>
          </table:table-cell>
          <table:table-cell office:value-type="float" office:value="2541730.21" table:style-name="ce16">
            <text:p>2541730,2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010102:8852</text:p>
          </table:table-cell>
          <table:table-cell office:value-type="float" office:value="2470079.7400000002" table:style-name="ce16">
            <text:p>2470079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1:010103:620</text:p>
          </table:table-cell>
          <table:table-cell office:value-type="float" office:value="2228109.83" table:style-name="ce16">
            <text:p>2228109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1:010103:629</text:p>
          </table:table-cell>
          <table:table-cell office:value-type="float" office:value="2206547.48" table:style-name="ce16">
            <text:p>2206547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1:010103:813</text:p>
          </table:table-cell>
          <table:table-cell office:value-type="float" office:value="2163422.77" table:style-name="ce16">
            <text:p>2163422,7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1:030101:41</text:p>
          </table:table-cell>
          <table:table-cell office:value-type="float" office:value="1362832.11" table:style-name="ce16">
            <text:p>1362832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1:060101:149</text:p>
          </table:table-cell>
          <table:table-cell office:value-type="float" office:value="1156979.27" table:style-name="ce16">
            <text:p>1156979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1:060101:1872</text:p>
          </table:table-cell>
          <table:table-cell office:value-type="float" office:value="1474519.79" table:style-name="ce16">
            <text:p>1474519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1:060101:1886</text:p>
          </table:table-cell>
          <table:table-cell office:value-type="float" office:value="821411.75" table:style-name="ce16">
            <text:p>821411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1:060101:1974</text:p>
          </table:table-cell>
          <table:table-cell office:value-type="float" office:value="1159146.69" table:style-name="ce16">
            <text:p>1159146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1:060101:1975</text:p>
          </table:table-cell>
          <table:table-cell office:value-type="float" office:value="1472365.38" table:style-name="ce16">
            <text:p>1472365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1:060101:499</text:p>
          </table:table-cell>
          <table:table-cell office:value-type="float" office:value="1146140.25" table:style-name="ce16">
            <text:p>1146140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1:060101:532</text:p>
          </table:table-cell>
          <table:table-cell office:value-type="float" office:value="1470211.29" table:style-name="ce16">
            <text:p>1470211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1:060101:700</text:p>
          </table:table-cell>
          <table:table-cell office:value-type="float" office:value="1137466.69" table:style-name="ce16">
            <text:p>1137466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1:060101:7394</text:p>
          </table:table-cell>
          <table:table-cell office:value-type="float" office:value="1485288.65" table:style-name="ce16">
            <text:p>1485288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23:1668</text:p>
          </table:table-cell>
          <table:table-cell office:value-type="float" office:value="2253246.09" table:style-name="ce16">
            <text:p>2253246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25:5081</text:p>
          </table:table-cell>
          <table:table-cell office:value-type="float" office:value="2424143.0699999998" table:style-name="ce16">
            <text:p>2424143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25:8881</text:p>
          </table:table-cell>
          <table:table-cell office:value-type="float" office:value="1561907.46" table:style-name="ce16">
            <text:p>1561907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1:060101:2025</text:p>
          </table:table-cell>
          <table:table-cell office:value-type="float" office:value="1156979.27" table:style-name="ce16">
            <text:p>1156979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1:060101:2122</text:p>
          </table:table-cell>
          <table:table-cell office:value-type="float" office:value="1474519.79" table:style-name="ce16">
            <text:p>1474519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1:060101:2142</text:p>
          </table:table-cell>
          <table:table-cell office:value-type="float" office:value="1159146.69" table:style-name="ce16">
            <text:p>1159146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1:060101:2244</text:p>
          </table:table-cell>
          <table:table-cell office:value-type="float" office:value="1159146.69" table:style-name="ce16">
            <text:p>1159146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1:060101:379</text:p>
          </table:table-cell>
          <table:table-cell office:value-type="float" office:value="803856.65" table:style-name="ce16">
            <text:p>803856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1:060101:444</text:p>
          </table:table-cell>
          <table:table-cell office:value-type="float" office:value="1146140.25" table:style-name="ce16">
            <text:p>1146140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1:060101:471</text:p>
          </table:table-cell>
          <table:table-cell office:value-type="float" office:value="1161313.76" table:style-name="ce16">
            <text:p>1161313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25:8882</text:p>
          </table:table-cell>
          <table:table-cell office:value-type="float" office:value="962684.42" table:style-name="ce16">
            <text:p>962684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25:8883</text:p>
          </table:table-cell>
          <table:table-cell office:value-type="float" office:value="3636067.57" table:style-name="ce16">
            <text:p>3636067,5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01:5730</text:p>
          </table:table-cell>
          <table:table-cell office:value-type="float" office:value="2162724.4900000002" table:style-name="ce16">
            <text:p>2162724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301:7712</text:p>
          </table:table-cell>
          <table:table-cell office:value-type="float" office:value="6593849.3499999996" table:style-name="ce16">
            <text:p>6593849,3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301:7714</text:p>
          </table:table-cell>
          <table:table-cell office:value-type="float" office:value="3889896.74" table:style-name="ce16">
            <text:p>3889896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303:6564</text:p>
          </table:table-cell>
          <table:table-cell office:value-type="float" office:value="1815635.05" table:style-name="ce16">
            <text:p>181563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08:4947</text:p>
          </table:table-cell>
          <table:table-cell office:value-type="float" office:value="799553.54" table:style-name="ce16">
            <text:p>799553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08:971</text:p>
          </table:table-cell>
          <table:table-cell office:value-type="float" office:value="1391448.55" table:style-name="ce16">
            <text:p>1391448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09:10891</text:p>
          </table:table-cell>
          <table:table-cell office:value-type="float" office:value="1870864.42" table:style-name="ce16">
            <text:p>1870864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09:5402</text:p>
          </table:table-cell>
          <table:table-cell office:value-type="float" office:value="1702674.99" table:style-name="ce16">
            <text:p>1702674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9:8125</text:p>
          </table:table-cell>
          <table:table-cell office:value-type="float" office:value="1959575.04" table:style-name="ce16">
            <text:p>1959575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15:1231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15:1235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5:124</text:p>
          </table:table-cell>
          <table:table-cell office:value-type="float" office:value="2226670.14" table:style-name="ce16">
            <text:p>2226670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5:1260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15:1340</text:p>
          </table:table-cell>
          <table:table-cell office:value-type="float" office:value="2226670.14" table:style-name="ce16">
            <text:p>2226670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15:1369</text:p>
          </table:table-cell>
          <table:table-cell office:value-type="float" office:value="2875765.61" table:style-name="ce16">
            <text:p>2875765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15:1379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1:000000:1703</text:p>
          </table:table-cell>
          <table:table-cell office:value-type="float" office:value="1227172.71" table:style-name="ce16">
            <text:p>1227172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1:000000:270</text:p>
          </table:table-cell>
          <table:table-cell office:value-type="float" office:value="1095398.32" table:style-name="ce16">
            <text:p>1095398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1:000000:61</text:p>
          </table:table-cell>
          <table:table-cell office:value-type="float" office:value="1210864.28" table:style-name="ce16">
            <text:p>1210864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1:010102:1057</text:p>
          </table:table-cell>
          <table:table-cell office:value-type="float" office:value="1670886.73" table:style-name="ce16">
            <text:p>1670886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1:010102:134</text:p>
          </table:table-cell>
          <table:table-cell office:value-type="float" office:value="1165734.93" table:style-name="ce16">
            <text:p>1165734,9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1:010102:1562</text:p>
          </table:table-cell>
          <table:table-cell office:value-type="float" office:value="2085370.27" table:style-name="ce16">
            <text:p>2085370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040302:2505</text:p>
          </table:table-cell>
          <table:table-cell office:value-type="float" office:value="5572724.29" table:style-name="ce16">
            <text:p>5572724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040401:3498</text:p>
          </table:table-cell>
          <table:table-cell office:value-type="float" office:value="1498160.75" table:style-name="ce16">
            <text:p>1498160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130501:961</text:p>
          </table:table-cell>
          <table:table-cell office:value-type="float" office:value="1196973.6100000001" table:style-name="ce16">
            <text:p>1196973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200103:745</text:p>
          </table:table-cell>
          <table:table-cell office:value-type="float" office:value="2492806.56" table:style-name="ce16">
            <text:p>2492806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3:010106:4389</text:p>
          </table:table-cell>
          <table:table-cell office:value-type="float" office:value="1030949.1" table:style-name="ce16">
            <text:p>1030949,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3:010108:4869</text:p>
          </table:table-cell>
          <table:table-cell office:value-type="float" office:value="1062746.56" table:style-name="ce16">
            <text:p>1062746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5:010105:6192</text:p>
          </table:table-cell>
          <table:table-cell office:value-type="float" office:value="3023226.45" table:style-name="ce16">
            <text:p>3023226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5:010105:8159</text:p>
          </table:table-cell>
          <table:table-cell office:value-type="float" office:value="2252740.56" table:style-name="ce16">
            <text:p>2252740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5:010106:1518</text:p>
          </table:table-cell>
          <table:table-cell office:value-type="float" office:value="3449861.22" table:style-name="ce16">
            <text:p>3449861,2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5:010107:4367</text:p>
          </table:table-cell>
          <table:table-cell office:value-type="float" office:value="3981719.07" table:style-name="ce16">
            <text:p>3981719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5:010107:4639</text:p>
          </table:table-cell>
          <table:table-cell office:value-type="float" office:value="3062888.75" table:style-name="ce16">
            <text:p>3062888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7:010103:1</text:p>
          </table:table-cell>
          <table:table-cell office:value-type="float" office:value="1822937.15" table:style-name="ce16">
            <text:p>1822937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7:010135:1628</text:p>
          </table:table-cell>
          <table:table-cell office:value-type="float" office:value="1037887.49" table:style-name="ce16">
            <text:p>1037887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30103:3340</text:p>
          </table:table-cell>
          <table:table-cell office:value-type="float" office:value="2446721.96" table:style-name="ce16">
            <text:p>2446721,9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9:010105:11740</text:p>
          </table:table-cell>
          <table:table-cell office:value-type="float" office:value="1980588.55" table:style-name="ce16">
            <text:p>1980588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5:14533</text:p>
          </table:table-cell>
          <table:table-cell office:value-type="float" office:value="2542766.92" table:style-name="ce16">
            <text:p>2542766,9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9:010105:15903</text:p>
          </table:table-cell>
          <table:table-cell office:value-type="float" office:value="1684226.44" table:style-name="ce16">
            <text:p>1684226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9:010105:2235</text:p>
          </table:table-cell>
          <table:table-cell office:value-type="float" office:value="2035771" table:style-name="ce16">
            <text:p>20357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9:010107:1595</text:p>
          </table:table-cell>
          <table:table-cell office:value-type="float" office:value="1595593.28" table:style-name="ce16">
            <text:p>1595593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9:010109:1206</text:p>
          </table:table-cell>
          <table:table-cell office:value-type="float" office:value="2511002.4" table:style-name="ce16">
            <text:p>2511002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9:010109:30048</text:p>
          </table:table-cell>
          <table:table-cell office:value-type="float" office:value="1764657.78" table:style-name="ce16">
            <text:p>1764657,7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9:010110:23366</text:p>
          </table:table-cell>
          <table:table-cell office:value-type="float" office:value="1756822.27" table:style-name="ce16">
            <text:p>1756822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9:010110:31949</text:p>
          </table:table-cell>
          <table:table-cell office:value-type="float" office:value="1941290.48" table:style-name="ce16">
            <text:p>1941290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9:010112:12987</text:p>
          </table:table-cell>
          <table:table-cell office:value-type="float" office:value="2262700.7799999998" table:style-name="ce16">
            <text:p>2262700,7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1:010106:3518</text:p>
          </table:table-cell>
          <table:table-cell office:value-type="float" office:value="2004991.22" table:style-name="ce16">
            <text:p>2004991,2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101:3670</text:p>
          </table:table-cell>
          <table:table-cell office:value-type="float" office:value="1859972.68" table:style-name="ce16">
            <text:p>1859972,6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101:3951</text:p>
          </table:table-cell>
          <table:table-cell office:value-type="float" office:value="2141063.7799999998" table:style-name="ce16">
            <text:p>2141063,7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101:4414</text:p>
          </table:table-cell>
          <table:table-cell office:value-type="float" office:value="1447243.26" table:style-name="ce16">
            <text:p>1447243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101:755</text:p>
          </table:table-cell>
          <table:table-cell office:value-type="float" office:value="1464822.21" table:style-name="ce16">
            <text:p>1464822,2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108:7280</text:p>
          </table:table-cell>
          <table:table-cell office:value-type="float" office:value="2018085.64" table:style-name="ce16">
            <text:p>2018085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15:675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15:6758</text:p>
          </table:table-cell>
          <table:table-cell office:value-type="float" office:value="450621.46" table:style-name="ce16">
            <text:p>450621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15:6771</text:p>
          </table:table-cell>
          <table:table-cell office:value-type="float" office:value="859293.17" table:style-name="ce16">
            <text:p>859293,1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15:767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15:872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315:878</text:p>
          </table:table-cell>
          <table:table-cell office:value-type="float" office:value="3686296.72" table:style-name="ce16">
            <text:p>3686296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315:902</text:p>
          </table:table-cell>
          <table:table-cell office:value-type="float" office:value="3407940.4" table:style-name="ce16">
            <text:p>3407940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4:010104:8261</text:p>
          </table:table-cell>
          <table:table-cell office:value-type="float" office:value="1785353.37" table:style-name="ce16">
            <text:p>1785353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4:010104:8262</text:p>
          </table:table-cell>
          <table:table-cell office:value-type="float" office:value="2681193.69" table:style-name="ce16">
            <text:p>2681193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10104:8263</text:p>
          </table:table-cell>
          <table:table-cell office:value-type="float" office:value="1760479.23" table:style-name="ce16">
            <text:p>1760479,2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4:010105:23967</text:p>
          </table:table-cell>
          <table:table-cell office:value-type="float" office:value="1787012.72" table:style-name="ce16">
            <text:p>1787012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10106:8323</text:p>
          </table:table-cell>
          <table:table-cell office:value-type="float" office:value="2056551.92" table:style-name="ce16">
            <text:p>2056551,9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10110:10850</text:p>
          </table:table-cell>
          <table:table-cell office:value-type="float" office:value="1839417.63" table:style-name="ce16">
            <text:p>1839417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10110:12905</text:p>
          </table:table-cell>
          <table:table-cell office:value-type="float" office:value="3521555.1" table:style-name="ce16">
            <text:p>3521555,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10110:14561</text:p>
          </table:table-cell>
          <table:table-cell office:value-type="float" office:value="2785872.81" table:style-name="ce16">
            <text:p>2785872,8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315:926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315:940</text:p>
          </table:table-cell>
          <table:table-cell office:value-type="float" office:value="2226670.14" table:style-name="ce16">
            <text:p>2226670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501:17</text:p>
          </table:table-cell>
          <table:table-cell office:value-type="float" office:value="1256682.23" table:style-name="ce16">
            <text:p>1256682,2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501:238</text:p>
          </table:table-cell>
          <table:table-cell office:value-type="float" office:value="1568624.63" table:style-name="ce16">
            <text:p>1568624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501:4775</text:p>
          </table:table-cell>
          <table:table-cell office:value-type="float" office:value="1372546.55" table:style-name="ce16">
            <text:p>1372546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3:080801:231</text:p>
          </table:table-cell>
          <table:table-cell office:value-type="float" office:value="1471098.34" table:style-name="ce16">
            <text:p>1471098,3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4:010101:7480</text:p>
          </table:table-cell>
          <table:table-cell office:value-type="float" office:value="1557969.47" table:style-name="ce16">
            <text:p>1557969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315:1639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315:1644</text:p>
          </table:table-cell>
          <table:table-cell office:value-type="float" office:value="3407940.4" table:style-name="ce16">
            <text:p>3407940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315:1681</text:p>
          </table:table-cell>
          <table:table-cell office:value-type="float" office:value="2856571.71" table:style-name="ce16">
            <text:p>2856571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315:1715</text:p>
          </table:table-cell>
          <table:table-cell office:value-type="float" office:value="2213224.5299999998" table:style-name="ce16">
            <text:p>2213224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15:1720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15:1726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15:1789</text:p>
          </table:table-cell>
          <table:table-cell office:value-type="float" office:value="3401171.44" table:style-name="ce16">
            <text:p>340117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90102:4055</text:p>
          </table:table-cell>
          <table:table-cell office:value-type="float" office:value="992496.83" table:style-name="ce16">
            <text:p>992496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90104:1705</text:p>
          </table:table-cell>
          <table:table-cell office:value-type="float" office:value="395887.94" table:style-name="ce16">
            <text:p>395887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90104:1706</text:p>
          </table:table-cell>
          <table:table-cell office:value-type="float" office:value="795541.13" table:style-name="ce16">
            <text:p>795541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1:160101:191</text:p>
          </table:table-cell>
          <table:table-cell office:value-type="float" office:value="1020271.38" table:style-name="ce16">
            <text:p>1020271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1:160101:3073</text:p>
          </table:table-cell>
          <table:table-cell office:value-type="float" office:value="988097.34" table:style-name="ce16">
            <text:p>988097,3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1:160101:3078</text:p>
          </table:table-cell>
          <table:table-cell office:value-type="float" office:value="965956.74" table:style-name="ce16">
            <text:p>965956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1:160101:3193</text:p>
          </table:table-cell>
          <table:table-cell office:value-type="float" office:value="978035.66" table:style-name="ce16">
            <text:p>978035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1:000000:120</text:p>
          </table:table-cell>
          <table:table-cell office:value-type="float" office:value="1346420.91" table:style-name="ce16">
            <text:p>1346420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1:000000:1264</text:p>
          </table:table-cell>
          <table:table-cell office:value-type="float" office:value="969155.71" table:style-name="ce16">
            <text:p>969155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1:000000:1311</text:p>
          </table:table-cell>
          <table:table-cell office:value-type="float" office:value="1940742.73" table:style-name="ce16">
            <text:p>1940742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1:000000:1313</text:p>
          </table:table-cell>
          <table:table-cell office:value-type="float" office:value="1140030.8799999999" table:style-name="ce16">
            <text:p>1140030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1:000000:1329</text:p>
          </table:table-cell>
          <table:table-cell office:value-type="float" office:value="1395282.63" table:style-name="ce16">
            <text:p>1395282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000000:1369</text:p>
          </table:table-cell>
          <table:table-cell office:value-type="float" office:value="1684099.02" table:style-name="ce16">
            <text:p>1684099,0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5:010112:2014</text:p>
          </table:table-cell>
          <table:table-cell office:value-type="float" office:value="4722114.18" table:style-name="ce16">
            <text:p>4722114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10114:517</text:p>
          </table:table-cell>
          <table:table-cell office:value-type="float" office:value="3271320.66" table:style-name="ce16">
            <text:p>3271320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10119:3370</text:p>
          </table:table-cell>
          <table:table-cell office:value-type="float" office:value="3635702.48" table:style-name="ce16">
            <text:p>3635702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40103:6246</text:p>
          </table:table-cell>
          <table:table-cell office:value-type="float" office:value="1836069.63" table:style-name="ce16">
            <text:p>1836069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60103:2877</text:p>
          </table:table-cell>
          <table:table-cell office:value-type="float" office:value="3342276.03" table:style-name="ce16">
            <text:p>3342276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70501:964</text:p>
          </table:table-cell>
          <table:table-cell office:value-type="float" office:value="2229377.48" table:style-name="ce16">
            <text:p>2229377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9:150301:198</text:p>
          </table:table-cell>
          <table:table-cell office:value-type="float" office:value="35991.22" table:style-name="ce16">
            <text:p>35991,2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9:150301:199</text:p>
          </table:table-cell>
          <table:table-cell office:value-type="float" office:value="68627.33" table:style-name="ce16">
            <text:p>68627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9:150301:258</text:p>
          </table:table-cell>
          <table:table-cell office:value-type="float" office:value="438072.38" table:style-name="ce16">
            <text:p>438072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9:150301:259</text:p>
          </table:table-cell>
          <table:table-cell office:value-type="float" office:value="42723.53" table:style-name="ce16">
            <text:p>42723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9:150301:260</text:p>
          </table:table-cell>
          <table:table-cell office:value-type="float" office:value="90893.09" table:style-name="ce16">
            <text:p>90893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0:090401:1587</text:p>
          </table:table-cell>
          <table:table-cell office:value-type="float" office:value="68190.429999999993" table:style-name="ce16">
            <text:p>68190,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1:000000:1375</text:p>
          </table:table-cell>
          <table:table-cell office:value-type="float" office:value="1495626.46" table:style-name="ce16">
            <text:p>1495626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1:000000:1461</text:p>
          </table:table-cell>
          <table:table-cell office:value-type="float" office:value="1146340.83" table:style-name="ce16">
            <text:p>1146340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1:000000:1472</text:p>
          </table:table-cell>
          <table:table-cell office:value-type="float" office:value="1030555.33" table:style-name="ce16">
            <text:p>1030555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1:000000:1479</text:p>
          </table:table-cell>
          <table:table-cell office:value-type="float" office:value="1397959.23" table:style-name="ce16">
            <text:p>1397959,2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1:000000:1670</text:p>
          </table:table-cell>
          <table:table-cell office:value-type="float" office:value="1411990.13" table:style-name="ce16">
            <text:p>1411990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1:000000:1696</text:p>
          </table:table-cell>
          <table:table-cell office:value-type="float" office:value="1114948.67" table:style-name="ce16">
            <text:p>1114948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1:060101:8476</text:p>
          </table:table-cell>
          <table:table-cell office:value-type="float" office:value="1472365.38" table:style-name="ce16">
            <text:p>1472365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68:2403</text:p>
          </table:table-cell>
          <table:table-cell office:value-type="float" office:value="3517060.37" table:style-name="ce16">
            <text:p>3517060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68:3138</text:p>
          </table:table-cell>
          <table:table-cell office:value-type="float" office:value="1231458.9099999999" table:style-name="ce16">
            <text:p>1231458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30102:335</text:p>
          </table:table-cell>
          <table:table-cell office:value-type="float" office:value="5108751.01" table:style-name="ce16">
            <text:p>5108751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10:3091</text:p>
          </table:table-cell>
          <table:table-cell office:value-type="float" office:value="5333580.29" table:style-name="ce16">
            <text:p>5333580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10131:955</text:p>
          </table:table-cell>
          <table:table-cell office:value-type="float" office:value="29917934.859999999" table:style-name="ce16">
            <text:p>29917934,8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10135:6680</text:p>
          </table:table-cell>
          <table:table-cell office:value-type="float" office:value="12441.23" table:style-name="ce16">
            <text:p>12441,2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10140:502</text:p>
          </table:table-cell>
          <table:table-cell office:value-type="float" office:value="504037.46" table:style-name="ce16">
            <text:p>504037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10155:2620</text:p>
          </table:table-cell>
          <table:table-cell office:value-type="float" office:value="3032932.2" table:style-name="ce16">
            <text:p>3032932,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1:060101:8487</text:p>
          </table:table-cell>
          <table:table-cell office:value-type="float" office:value="1489595.33" table:style-name="ce16">
            <text:p>1489595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1:060101:8488</text:p>
          </table:table-cell>
          <table:table-cell office:value-type="float" office:value="821411.75" table:style-name="ce16">
            <text:p>821411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1:060101:8492</text:p>
          </table:table-cell>
          <table:table-cell office:value-type="float" office:value="803856.65" table:style-name="ce16">
            <text:p>803856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1:060101:8512</text:p>
          </table:table-cell>
          <table:table-cell office:value-type="float" office:value="803856.65" table:style-name="ce16">
            <text:p>803856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1:060101:8595</text:p>
          </table:table-cell>
          <table:table-cell office:value-type="float" office:value="1461594.62" table:style-name="ce16">
            <text:p>1461594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1:060101:8694</text:p>
          </table:table-cell>
          <table:table-cell office:value-type="float" office:value="1448666.97" table:style-name="ce16">
            <text:p>1448666,9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1:060101:8784</text:p>
          </table:table-cell>
          <table:table-cell office:value-type="float" office:value="1152643.78" table:style-name="ce16">
            <text:p>1152643,7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1:120301:1881</text:p>
          </table:table-cell>
          <table:table-cell office:value-type="float" office:value="1233903.6499999999" table:style-name="ce16">
            <text:p>1233903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1:150401:426</text:p>
          </table:table-cell>
          <table:table-cell office:value-type="float" office:value="82581.56" table:style-name="ce16">
            <text:p>82581,5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1:160101:1936</text:p>
          </table:table-cell>
          <table:table-cell office:value-type="float" office:value="1916387.48" table:style-name="ce16">
            <text:p>1916387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1:180102:2462</text:p>
          </table:table-cell>
          <table:table-cell office:value-type="float" office:value="684348.89" table:style-name="ce16">
            <text:p>684348,8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1:180102:4879</text:p>
          </table:table-cell>
          <table:table-cell office:value-type="float" office:value="833106.13" table:style-name="ce16">
            <text:p>833106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2:010105:5187</text:p>
          </table:table-cell>
          <table:table-cell office:value-type="float" office:value="679837.19" table:style-name="ce16">
            <text:p>679837,1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1:040601:970</text:p>
          </table:table-cell>
          <table:table-cell office:value-type="float" office:value="382021.16" table:style-name="ce16">
            <text:p>382021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1:040601:976</text:p>
          </table:table-cell>
          <table:table-cell office:value-type="float" office:value="618511.18000000005" table:style-name="ce16">
            <text:p>618511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1:040601:978</text:p>
          </table:table-cell>
          <table:table-cell office:value-type="float" office:value="114559.9" table:style-name="ce16">
            <text:p>114559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1:050101:1107</text:p>
          </table:table-cell>
          <table:table-cell office:value-type="float" office:value="19044.080000000002" table:style-name="ce16">
            <text:p>19044,0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1:050101:1182</text:p>
          </table:table-cell>
          <table:table-cell office:value-type="float" office:value="14068.6" table:style-name="ce16">
            <text:p>14068,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1:050101:1199</text:p>
          </table:table-cell>
          <table:table-cell office:value-type="float" office:value="61030.879999999997" table:style-name="ce16">
            <text:p>61030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1:050101:1200</text:p>
          </table:table-cell>
          <table:table-cell office:value-type="float" office:value="80005.75" table:style-name="ce16">
            <text:p>80005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1:050101:2521</text:p>
          </table:table-cell>
          <table:table-cell office:value-type="float" office:value="115410.3" table:style-name="ce16">
            <text:p>115410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1:050501:59</text:p>
          </table:table-cell>
          <table:table-cell office:value-type="float" office:value="2167431.61" table:style-name="ce16">
            <text:p>2167431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1:070401:330</text:p>
          </table:table-cell>
          <table:table-cell office:value-type="float" office:value="5580270.8399999999" table:style-name="ce16">
            <text:p>5580270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1:080101:1014</text:p>
          </table:table-cell>
          <table:table-cell office:value-type="float" office:value="72790.720000000001" table:style-name="ce16">
            <text:p>72790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1:100301:234</text:p>
          </table:table-cell>
          <table:table-cell office:value-type="float" office:value="372404.96" table:style-name="ce16">
            <text:p>372404,9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1:060101:8865</text:p>
          </table:table-cell>
          <table:table-cell office:value-type="float" office:value="1461594.62" table:style-name="ce16">
            <text:p>1461594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1:060101:9182</text:p>
          </table:table-cell>
          <table:table-cell office:value-type="float" office:value="1457285.87" table:style-name="ce16">
            <text:p>1457285,8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1:070101:2493</text:p>
          </table:table-cell>
          <table:table-cell office:value-type="float" office:value="1201195.6599999999" table:style-name="ce16">
            <text:p>1201195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1:110102:287</text:p>
          </table:table-cell>
          <table:table-cell office:value-type="float" office:value="1094782.3899999999" table:style-name="ce16">
            <text:p>1094782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1:110102:314</text:p>
          </table:table-cell>
          <table:table-cell office:value-type="float" office:value="1092472.0900000001" table:style-name="ce16">
            <text:p>1092472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1:160101:3623</text:p>
          </table:table-cell>
          <table:table-cell office:value-type="float" office:value="403981.11" table:style-name="ce16">
            <text:p>403981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2:120101:1121</text:p>
          </table:table-cell>
          <table:table-cell office:value-type="float" office:value="122639.2" table:style-name="ce16">
            <text:p>122639,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15:1805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15:1920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15:1936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315:1958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315:2057</text:p>
          </table:table-cell>
          <table:table-cell office:value-type="float" office:value="3418074.47" table:style-name="ce16">
            <text:p>3418074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315:208</text:p>
          </table:table-cell>
          <table:table-cell office:value-type="float" office:value="3401171.44" table:style-name="ce16">
            <text:p>3401171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315:2196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2:070201:529</text:p>
          </table:table-cell>
          <table:table-cell office:value-type="float" office:value="75092.62" table:style-name="ce16">
            <text:p>75092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2:160101:659</text:p>
          </table:table-cell>
          <table:table-cell office:value-type="float" office:value="85319.03" table:style-name="ce16">
            <text:p>85319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3:010101:255</text:p>
          </table:table-cell>
          <table:table-cell office:value-type="float" office:value="579728.93999999994" table:style-name="ce16">
            <text:p>579728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3:010101:713</text:p>
          </table:table-cell>
          <table:table-cell office:value-type="float" office:value="1125662.26" table:style-name="ce16">
            <text:p>1125662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3:010103:1049</text:p>
          </table:table-cell>
          <table:table-cell office:value-type="float" office:value="265403.12" table:style-name="ce16">
            <text:p>265403,1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3:010103:108</text:p>
          </table:table-cell>
          <table:table-cell office:value-type="float" office:value="608612.26" table:style-name="ce16">
            <text:p>608612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3:010103:1122</text:p>
          </table:table-cell>
          <table:table-cell office:value-type="float" office:value="224958.75" table:style-name="ce16">
            <text:p>224958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3:010103:1339</text:p>
          </table:table-cell>
          <table:table-cell office:value-type="float" office:value="338399.3" table:style-name="ce16">
            <text:p>338399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3:010103:1490</text:p>
          </table:table-cell>
          <table:table-cell office:value-type="float" office:value="461087.9" table:style-name="ce16">
            <text:p>461087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3:010103:1497</text:p>
          </table:table-cell>
          <table:table-cell office:value-type="float" office:value="388021.11" table:style-name="ce16">
            <text:p>388021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3:010103:1960</text:p>
          </table:table-cell>
          <table:table-cell office:value-type="float" office:value="868879.29" table:style-name="ce16">
            <text:p>868879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3:010103:29</text:p>
          </table:table-cell>
          <table:table-cell office:value-type="float" office:value="263136.27" table:style-name="ce16">
            <text:p>263136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3:010103:43</text:p>
          </table:table-cell>
          <table:table-cell office:value-type="float" office:value="528555.34" table:style-name="ce16">
            <text:p>528555,3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3:010103:59</text:p>
          </table:table-cell>
          <table:table-cell office:value-type="float" office:value="467634.79" table:style-name="ce16">
            <text:p>467634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2:020601:757</text:p>
          </table:table-cell>
          <table:table-cell office:value-type="float" office:value="4030276.96" table:style-name="ce16">
            <text:p>4030276,9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2:050101:1555</text:p>
          </table:table-cell>
          <table:table-cell office:value-type="float" office:value="1197964.1299999999" table:style-name="ce16">
            <text:p>1197964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2:070201:44</text:p>
          </table:table-cell>
          <table:table-cell office:value-type="float" office:value="2004250.38" table:style-name="ce16">
            <text:p>2004250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2:070201:528</text:p>
          </table:table-cell>
          <table:table-cell office:value-type="float" office:value="50904.33" table:style-name="ce16">
            <text:p>50904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040103:1428</text:p>
          </table:table-cell>
          <table:table-cell office:value-type="float" office:value="3326026.65" table:style-name="ce16">
            <text:p>3326026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2:040301:3784</text:p>
          </table:table-cell>
          <table:table-cell office:value-type="float" office:value="4424198.6500000004" table:style-name="ce16">
            <text:p>4424198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040401:3499</text:p>
          </table:table-cell>
          <table:table-cell office:value-type="float" office:value="229710.93" table:style-name="ce16">
            <text:p>229710,9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3:050101:1432</text:p>
          </table:table-cell>
          <table:table-cell office:value-type="float" office:value="318378.13" table:style-name="ce16">
            <text:p>318378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3:050101:15</text:p>
          </table:table-cell>
          <table:table-cell office:value-type="float" office:value="1091765.6499999999" table:style-name="ce16">
            <text:p>1091765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3:050101:23</text:p>
          </table:table-cell>
          <table:table-cell office:value-type="float" office:value="255459.94" table:style-name="ce16">
            <text:p>255459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3:050101:27</text:p>
          </table:table-cell>
          <table:table-cell office:value-type="float" office:value="345257.14" table:style-name="ce16">
            <text:p>345257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3:050101:283</text:p>
          </table:table-cell>
          <table:table-cell office:value-type="float" office:value="1014427.08" table:style-name="ce16">
            <text:p>1014427,0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3:050101:285</text:p>
          </table:table-cell>
          <table:table-cell office:value-type="float" office:value="311904.40000000002" table:style-name="ce16">
            <text:p>311904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3:050101:294</text:p>
          </table:table-cell>
          <table:table-cell office:value-type="float" office:value="438105.49" table:style-name="ce16">
            <text:p>438105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3:050101:35</text:p>
          </table:table-cell>
          <table:table-cell office:value-type="float" office:value="398693.63" table:style-name="ce16">
            <text:p>398693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0:090401:994</text:p>
          </table:table-cell>
          <table:table-cell office:value-type="float" office:value="255217.09" table:style-name="ce16">
            <text:p>255217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0:100201:1527</text:p>
          </table:table-cell>
          <table:table-cell office:value-type="float" office:value="556111.71" table:style-name="ce16">
            <text:p>556111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0:120301:699</text:p>
          </table:table-cell>
          <table:table-cell office:value-type="float" office:value="4271536.13" table:style-name="ce16">
            <text:p>4271536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010101:2183</text:p>
          </table:table-cell>
          <table:table-cell office:value-type="float" office:value="132038172.53" table:style-name="ce16">
            <text:p>132038172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010102:2905</text:p>
          </table:table-cell>
          <table:table-cell office:value-type="float" office:value="322883.98" table:style-name="ce16">
            <text:p>322883,9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30501:2109</text:p>
          </table:table-cell>
          <table:table-cell office:value-type="float" office:value="330513.31" table:style-name="ce16">
            <text:p>330513,3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5:070501:3408</text:p>
          </table:table-cell>
          <table:table-cell office:value-type="float" office:value="2863357.34" table:style-name="ce16">
            <text:p>2863357,3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5:080101:156</text:p>
          </table:table-cell>
          <table:table-cell office:value-type="float" office:value="663635.04" table:style-name="ce16">
            <text:p>663635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1:030401:2069</text:p>
          </table:table-cell>
          <table:table-cell office:value-type="float" office:value="583459.24" table:style-name="ce16">
            <text:p>583459,2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1:030401:2070</text:p>
          </table:table-cell>
          <table:table-cell office:value-type="float" office:value="205280.3" table:style-name="ce16">
            <text:p>205280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1:050401:63</text:p>
          </table:table-cell>
          <table:table-cell office:value-type="float" office:value="614203.73" table:style-name="ce16">
            <text:p>614203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3:050101:37</text:p>
          </table:table-cell>
          <table:table-cell office:value-type="float" office:value="400681.63" table:style-name="ce16">
            <text:p>400681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3:050101:457</text:p>
          </table:table-cell>
          <table:table-cell office:value-type="float" office:value="560215.06000000006" table:style-name="ce16">
            <text:p>560215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3:050101:479</text:p>
          </table:table-cell>
          <table:table-cell office:value-type="float" office:value="463615.8" table:style-name="ce16">
            <text:p>463615,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3:050101:63</text:p>
          </table:table-cell>
          <table:table-cell office:value-type="float" office:value="300630.75" table:style-name="ce16">
            <text:p>300630,7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3:050101:70</text:p>
          </table:table-cell>
          <table:table-cell office:value-type="float" office:value="307609.68" table:style-name="ce16">
            <text:p>307609,6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3:050101:727</text:p>
          </table:table-cell>
          <table:table-cell office:value-type="float" office:value="799772.71" table:style-name="ce16">
            <text:p>799772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3:050101:73</text:p>
          </table:table-cell>
          <table:table-cell office:value-type="float" office:value="256533.3" table:style-name="ce16">
            <text:p>256533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3:050101:732</text:p>
          </table:table-cell>
          <table:table-cell office:value-type="float" office:value="341498.51" table:style-name="ce16">
            <text:p>341498,5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150103:34888</text:p>
          </table:table-cell>
          <table:table-cell office:value-type="float" office:value="6082536.5" table:style-name="ce16">
            <text:p>6082536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160101:2365</text:p>
          </table:table-cell>
          <table:table-cell office:value-type="float" office:value="3513454.91" table:style-name="ce16">
            <text:p>3513454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170201:2030</text:p>
          </table:table-cell>
          <table:table-cell office:value-type="float" office:value="134058.16" table:style-name="ce16">
            <text:p>134058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170602:2552</text:p>
          </table:table-cell>
          <table:table-cell office:value-type="float" office:value="4616143.72" table:style-name="ce16">
            <text:p>4616143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1:010101:130</text:p>
          </table:table-cell>
          <table:table-cell office:value-type="float" office:value="4846931.59" table:style-name="ce16">
            <text:p>4846931,5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1:010101:132</text:p>
          </table:table-cell>
          <table:table-cell office:value-type="float" office:value="7095631.8799999999" table:style-name="ce16">
            <text:p>7095631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1:010101:133</text:p>
          </table:table-cell>
          <table:table-cell office:value-type="float" office:value="14722887.050000001" table:style-name="ce16">
            <text:p>14722887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1:010101:136</text:p>
          </table:table-cell>
          <table:table-cell office:value-type="float" office:value="2068694.38" table:style-name="ce16">
            <text:p>2068694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010401:7723</text:p>
          </table:table-cell>
          <table:table-cell office:value-type="float" office:value="30152.65" table:style-name="ce16">
            <text:p>30152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020501:977</text:p>
          </table:table-cell>
          <table:table-cell office:value-type="float" office:value="5942162" table:style-name="ce16">
            <text:p>59421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030101:6964</text:p>
          </table:table-cell>
          <table:table-cell office:value-type="float" office:value="1374602.29" table:style-name="ce16">
            <text:p>1374602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3:050101:8</text:p>
          </table:table-cell>
          <table:table-cell office:value-type="float" office:value="331263.59000000003" table:style-name="ce16">
            <text:p>331263,5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3:050101:820</text:p>
          </table:table-cell>
          <table:table-cell office:value-type="float" office:value="297409.7" table:style-name="ce16">
            <text:p>297409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3:050101:95</text:p>
          </table:table-cell>
          <table:table-cell office:value-type="float" office:value="260315.94" table:style-name="ce16">
            <text:p>260315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3:050101:959</text:p>
          </table:table-cell>
          <table:table-cell office:value-type="float" office:value="345794.09" table:style-name="ce16">
            <text:p>345794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3:050102:1033</text:p>
          </table:table-cell>
          <table:table-cell office:value-type="float" office:value="275478.62" table:style-name="ce16">
            <text:p>275478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3:050102:1070</text:p>
          </table:table-cell>
          <table:table-cell office:value-type="float" office:value="506200.72" table:style-name="ce16">
            <text:p>506200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3:050102:1390</text:p>
          </table:table-cell>
          <table:table-cell office:value-type="float" office:value="654606.57999999996" table:style-name="ce16">
            <text:p>654606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1:010101:183</text:p>
          </table:table-cell>
          <table:table-cell office:value-type="float" office:value="64533.26" table:style-name="ce16">
            <text:p>64533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1:010101:184</text:p>
          </table:table-cell>
          <table:table-cell office:value-type="float" office:value="1247983.3899999999" table:style-name="ce16">
            <text:p>1247983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7:010102:6203</text:p>
          </table:table-cell>
          <table:table-cell office:value-type="float" office:value="2335015.88" table:style-name="ce16">
            <text:p>2335015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8:180101:2186</text:p>
          </table:table-cell>
          <table:table-cell office:value-type="float" office:value="715591.9" table:style-name="ce16">
            <text:p>715591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220101:2384</text:p>
          </table:table-cell>
          <table:table-cell office:value-type="float" office:value="2443469.0499999998" table:style-name="ce16">
            <text:p>2443469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220102:341</text:p>
          </table:table-cell>
          <table:table-cell office:value-type="float" office:value="3116903.54" table:style-name="ce16">
            <text:p>3116903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000000:5243</text:p>
          </table:table-cell>
          <table:table-cell office:value-type="float" office:value="1952088.16" table:style-name="ce16">
            <text:p>1952088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2:010801:6321</text:p>
          </table:table-cell>
          <table:table-cell office:value-type="float" office:value="1426984.62" table:style-name="ce16">
            <text:p>1426984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040103:3825</text:p>
          </table:table-cell>
          <table:table-cell office:value-type="float" office:value="725328.92" table:style-name="ce16">
            <text:p>725328,9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1:040401:64</text:p>
          </table:table-cell>
          <table:table-cell office:value-type="float" office:value="39807.43" table:style-name="ce16">
            <text:p>39807,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1:040601:10</text:p>
          </table:table-cell>
          <table:table-cell office:value-type="float" office:value="30092.89" table:style-name="ce16">
            <text:p>30092,8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090202:1195</text:p>
          </table:table-cell>
          <table:table-cell office:value-type="float" office:value="406998.21" table:style-name="ce16">
            <text:p>406998,2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2:100301:1019</text:p>
          </table:table-cell>
          <table:table-cell office:value-type="float" office:value="198962.08" table:style-name="ce16">
            <text:p>198962,0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2:131601:3745</text:p>
          </table:table-cell>
          <table:table-cell office:value-type="float" office:value="6338722.3799999999" table:style-name="ce16">
            <text:p>6338722,3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2:140101:1377</text:p>
          </table:table-cell>
          <table:table-cell office:value-type="float" office:value="585120.41" table:style-name="ce16">
            <text:p>585120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2:150102:971</text:p>
          </table:table-cell>
          <table:table-cell office:value-type="float" office:value="4810490.5" table:style-name="ce16">
            <text:p>4810490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1:040601:324</text:p>
          </table:table-cell>
          <table:table-cell office:value-type="float" office:value="213278.44" table:style-name="ce16">
            <text:p>213278,4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1:040601:34</text:p>
          </table:table-cell>
          <table:table-cell office:value-type="float" office:value="1154348.22" table:style-name="ce16">
            <text:p>1154348,2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1:040601:345</text:p>
          </table:table-cell>
          <table:table-cell office:value-type="float" office:value="1201534.79" table:style-name="ce16">
            <text:p>1201534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040601:7</text:p>
          </table:table-cell>
          <table:table-cell office:value-type="float" office:value="383187.55" table:style-name="ce16">
            <text:p>383187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010104:7883</text:p>
          </table:table-cell>
          <table:table-cell office:value-type="float" office:value="2810712.89" table:style-name="ce16">
            <text:p>2810712,8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010104:8258</text:p>
          </table:table-cell>
          <table:table-cell office:value-type="float" office:value="39953254.450000003" table:style-name="ce16">
            <text:p>39953254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5:010121:9798</text:p>
          </table:table-cell>
          <table:table-cell office:value-type="float" office:value="171346568.36000001" table:style-name="ce16">
            <text:p>171346568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5:010124:451</text:p>
          </table:table-cell>
          <table:table-cell office:value-type="float" office:value="4647399.6100000003" table:style-name="ce16">
            <text:p>4647399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10124:452</text:p>
          </table:table-cell>
          <table:table-cell office:value-type="float" office:value="5972074.6200000001" table:style-name="ce16">
            <text:p>5972074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1:000000:1342</text:p>
          </table:table-cell>
          <table:table-cell office:value-type="float" office:value="423368.63" table:style-name="ce16">
            <text:p>423368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1:000000:1344</text:p>
          </table:table-cell>
          <table:table-cell office:value-type="float" office:value="132443" table:style-name="ce16">
            <text:p>1324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1:000000:1482</text:p>
          </table:table-cell>
          <table:table-cell office:value-type="float" office:value="103703.52" table:style-name="ce16">
            <text:p>103703,5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1:000000:1628</text:p>
          </table:table-cell>
          <table:table-cell office:value-type="float" office:value="913128.03" table:style-name="ce16">
            <text:p>913128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1:000000:1643</text:p>
          </table:table-cell>
          <table:table-cell office:value-type="float" office:value="165240.19" table:style-name="ce16">
            <text:p>165240,1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1:000000:179</text:p>
          </table:table-cell>
          <table:table-cell office:value-type="float" office:value="123100.25" table:style-name="ce16">
            <text:p>123100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1:000000:1874</text:p>
          </table:table-cell>
          <table:table-cell office:value-type="float" office:value="21498056.800000001" table:style-name="ce16">
            <text:p>21498056,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1:010101:100</text:p>
          </table:table-cell>
          <table:table-cell office:value-type="float" office:value="29082257.059999999" table:style-name="ce16">
            <text:p>29082257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1:040601:102</text:p>
          </table:table-cell>
          <table:table-cell office:value-type="float" office:value="28690.03" table:style-name="ce16">
            <text:p>28690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1:040601:103</text:p>
          </table:table-cell>
          <table:table-cell office:value-type="float" office:value="840955.36" table:style-name="ce16">
            <text:p>840955,3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1:040601:105</text:p>
          </table:table-cell>
          <table:table-cell office:value-type="float" office:value="192156.53" table:style-name="ce16">
            <text:p>192156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1:040601:1143</text:p>
          </table:table-cell>
          <table:table-cell office:value-type="float" office:value="416490.07" table:style-name="ce16">
            <text:p>416490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1:040601:1150</text:p>
          </table:table-cell>
          <table:table-cell office:value-type="float" office:value="1024232.18" table:style-name="ce16">
            <text:p>1024232,1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1:040601:1159</text:p>
          </table:table-cell>
          <table:table-cell office:value-type="float" office:value="2427450.0699999998" table:style-name="ce16">
            <text:p>2427450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1:040601:1163</text:p>
          </table:table-cell>
          <table:table-cell office:value-type="float" office:value="314312.52" table:style-name="ce16">
            <text:p>314312,5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3:050101:316</text:p>
          </table:table-cell>
          <table:table-cell office:value-type="float" office:value="552030.24" table:style-name="ce16">
            <text:p>552030,2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3:080103:587</text:p>
          </table:table-cell>
          <table:table-cell office:value-type="float" office:value="2044699.76" table:style-name="ce16">
            <text:p>2044699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3:090101:1113</text:p>
          </table:table-cell>
          <table:table-cell office:value-type="float" office:value="908867.64" table:style-name="ce16">
            <text:p>908867,6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3:100101:138</text:p>
          </table:table-cell>
          <table:table-cell office:value-type="float" office:value="3474140.06" table:style-name="ce16">
            <text:p>3474140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3:100101:694</text:p>
          </table:table-cell>
          <table:table-cell office:value-type="float" office:value="50450.62" table:style-name="ce16">
            <text:p>50450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4:010101:6147</text:p>
          </table:table-cell>
          <table:table-cell office:value-type="float" office:value="131875.53" table:style-name="ce16">
            <text:p>131875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1:010101:124</text:p>
          </table:table-cell>
          <table:table-cell office:value-type="float" office:value="6685556.2199999997" table:style-name="ce16">
            <text:p>6685556,2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1:010101:126</text:p>
          </table:table-cell>
          <table:table-cell office:value-type="float" office:value="21237924.670000002" table:style-name="ce16">
            <text:p>21237924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1:010101:127</text:p>
          </table:table-cell>
          <table:table-cell office:value-type="float" office:value="2592469.42" table:style-name="ce16">
            <text:p>2592469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1:010101:128</text:p>
          </table:table-cell>
          <table:table-cell office:value-type="float" office:value="2536598.2400000002" table:style-name="ce16">
            <text:p>2536598,2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1:010101:129</text:p>
          </table:table-cell>
          <table:table-cell office:value-type="float" office:value="175693.43" table:style-name="ce16">
            <text:p>175693,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3:050102:1658</text:p>
          </table:table-cell>
          <table:table-cell office:value-type="float" office:value="442158.32" table:style-name="ce16">
            <text:p>442158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3:050102:17</text:p>
          </table:table-cell>
          <table:table-cell office:value-type="float" office:value="524357.13" table:style-name="ce16">
            <text:p>524357,1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3:050102:1919</text:p>
          </table:table-cell>
          <table:table-cell office:value-type="float" office:value="537216.16" table:style-name="ce16">
            <text:p>537216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3:050102:2312</text:p>
          </table:table-cell>
          <table:table-cell office:value-type="float" office:value="743760.45" table:style-name="ce16">
            <text:p>743760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3:050102:2343</text:p>
          </table:table-cell>
          <table:table-cell office:value-type="float" office:value="1266528.6499999999" table:style-name="ce16">
            <text:p>1266528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3:050102:249</text:p>
          </table:table-cell>
          <table:table-cell office:value-type="float" office:value="396577.19" table:style-name="ce16">
            <text:p>396577,1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1:040601:8</text:p>
          </table:table-cell>
          <table:table-cell office:value-type="float" office:value="1948615.5" table:style-name="ce16">
            <text:p>1948615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1:040601:9</text:p>
          </table:table-cell>
          <table:table-cell office:value-type="float" office:value="1773141.71" table:style-name="ce16">
            <text:p>1773141,7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1:040601:960</text:p>
          </table:table-cell>
          <table:table-cell office:value-type="float" office:value="1656851.28" table:style-name="ce16">
            <text:p>1656851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1:000000:1006</text:p>
          </table:table-cell>
          <table:table-cell office:value-type="float" office:value="810291.67" table:style-name="ce16">
            <text:p>810291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3:060101:83</text:p>
          </table:table-cell>
          <table:table-cell office:value-type="float" office:value="1051863.8799999999" table:style-name="ce16">
            <text:p>1051863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3:060201:153</text:p>
          </table:table-cell>
          <table:table-cell office:value-type="float" office:value="335977.69" table:style-name="ce16">
            <text:p>335977,6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3:060201:220</text:p>
          </table:table-cell>
          <table:table-cell office:value-type="float" office:value="958808.46" table:style-name="ce16">
            <text:p>958808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3:060201:8</text:p>
          </table:table-cell>
          <table:table-cell office:value-type="float" office:value="1619131.01" table:style-name="ce16">
            <text:p>1619131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200201:118</text:p>
          </table:table-cell>
          <table:table-cell office:value-type="float" office:value="503910.61" table:style-name="ce16">
            <text:p>503910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210102:1016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210102:1017</text:p>
          </table:table-cell>
          <table:table-cell office:value-type="float" office:value="10980.37" table:style-name="ce16">
            <text:p>10980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210102:1210</text:p>
          </table:table-cell>
          <table:table-cell office:value-type="float" office:value="476889.11" table:style-name="ce16">
            <text:p>476889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210102:1211</text:p>
          </table:table-cell>
          <table:table-cell office:value-type="float" office:value="72754.73" table:style-name="ce16">
            <text:p>72754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7:050101:1775</text:p>
          </table:table-cell>
          <table:table-cell office:value-type="float" office:value="665704.65" table:style-name="ce16">
            <text:p>665704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1:010101:174</text:p>
          </table:table-cell>
          <table:table-cell office:value-type="float" office:value="11245426.74" table:style-name="ce16">
            <text:p>11245426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1:010101:175</text:p>
          </table:table-cell>
          <table:table-cell office:value-type="float" office:value="55224352.030000001" table:style-name="ce16">
            <text:p>55224352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1:010101:176</text:p>
          </table:table-cell>
          <table:table-cell office:value-type="float" office:value="1198682.72" table:style-name="ce16">
            <text:p>1198682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1:010101:179</text:p>
          </table:table-cell>
          <table:table-cell office:value-type="float" office:value="53406.83" table:style-name="ce16">
            <text:p>53406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215:4477</text:p>
          </table:table-cell>
          <table:table-cell office:value-type="float" office:value="674990.53" table:style-name="ce16">
            <text:p>674990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215:5508</text:p>
          </table:table-cell>
          <table:table-cell office:value-type="float" office:value="2531283.33" table:style-name="ce16">
            <text:p>2531283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219:8492</text:p>
          </table:table-cell>
          <table:table-cell office:value-type="float" office:value="772801.26" table:style-name="ce16">
            <text:p>772801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219:8493</text:p>
          </table:table-cell>
          <table:table-cell office:value-type="float" office:value="1025630.73" table:style-name="ce16">
            <text:p>1025630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220:6885</text:p>
          </table:table-cell>
          <table:table-cell office:value-type="float" office:value="9253832.4700000007" table:style-name="ce16">
            <text:p>9253832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222:5491</text:p>
          </table:table-cell>
          <table:table-cell office:value-type="float" office:value="4251690.17" table:style-name="ce16">
            <text:p>4251690,1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222:6886</text:p>
          </table:table-cell>
          <table:table-cell office:value-type="float" office:value="3059852.07" table:style-name="ce16">
            <text:p>3059852,0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2:010222:6887</text:p>
          </table:table-cell>
          <table:table-cell office:value-type="float" office:value="5060720.3899999997" table:style-name="ce16">
            <text:p>5060720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222:6896</text:p>
          </table:table-cell>
          <table:table-cell office:value-type="float" office:value="97793.95" table:style-name="ce16">
            <text:p>97793,9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2:200701:2680</text:p>
          </table:table-cell>
          <table:table-cell office:value-type="float" office:value="2715773.3" table:style-name="ce16">
            <text:p>2715773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2:200702:1040</text:p>
          </table:table-cell>
          <table:table-cell office:value-type="float" office:value="5127775.58" table:style-name="ce16">
            <text:p>5127775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2:200702:1041</text:p>
          </table:table-cell>
          <table:table-cell office:value-type="float" office:value="160444.60999999999" table:style-name="ce16">
            <text:p>160444,6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2:220101:2374</text:p>
          </table:table-cell>
          <table:table-cell office:value-type="float" office:value="106902.39" table:style-name="ce16">
            <text:p>106902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3:000000:330</text:p>
          </table:table-cell>
          <table:table-cell office:value-type="float" office:value="2827902.45" table:style-name="ce16">
            <text:p>2827902,4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3:010105:3993</text:p>
          </table:table-cell>
          <table:table-cell office:value-type="float" office:value="905868.48" table:style-name="ce16">
            <text:p>905868,4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3:010107:1563</text:p>
          </table:table-cell>
          <table:table-cell office:value-type="float" office:value="97784.8" table:style-name="ce16">
            <text:p>97784,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3:020102:780</text:p>
          </table:table-cell>
          <table:table-cell office:value-type="float" office:value="43272.58" table:style-name="ce16">
            <text:p>43272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04:010102:15203</text:p>
          </table:table-cell>
          <table:table-cell office:value-type="float" office:value="465056.95" table:style-name="ce16">
            <text:p>465056,9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4:010102:8092</text:p>
          </table:table-cell>
          <table:table-cell office:value-type="float" office:value="741390.81" table:style-name="ce16">
            <text:p>741390,8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4:010105:132</text:p>
          </table:table-cell>
          <table:table-cell office:value-type="float" office:value="711004.03" table:style-name="ce16">
            <text:p>711004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4:020101:1034</text:p>
          </table:table-cell>
          <table:table-cell office:value-type="float" office:value="843681.47" table:style-name="ce16">
            <text:p>843681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1:010101:204</text:p>
          </table:table-cell>
          <table:table-cell office:value-type="float" office:value="2614337.15" table:style-name="ce16">
            <text:p>2614337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1:010101:205</text:p>
          </table:table-cell>
          <table:table-cell office:value-type="float" office:value="2541053.0099999998" table:style-name="ce16">
            <text:p>2541053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1:010101:210</text:p>
          </table:table-cell>
          <table:table-cell office:value-type="float" office:value="2857669.84" table:style-name="ce16">
            <text:p>2857669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1:010101:214</text:p>
          </table:table-cell>
          <table:table-cell office:value-type="float" office:value="11283173.109999999" table:style-name="ce16">
            <text:p>11283173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1:010101:215</text:p>
          </table:table-cell>
          <table:table-cell office:value-type="float" office:value="2258163.58" table:style-name="ce16">
            <text:p>2258163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1:010101:102</text:p>
          </table:table-cell>
          <table:table-cell office:value-type="float" office:value="3238610.88" table:style-name="ce16">
            <text:p>3238610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1:010101:103</text:p>
          </table:table-cell>
          <table:table-cell office:value-type="float" office:value="3775026.77" table:style-name="ce16">
            <text:p>3775026,7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1:010101:104</text:p>
          </table:table-cell>
          <table:table-cell office:value-type="float" office:value="5125504.9000000004" table:style-name="ce16">
            <text:p>5125504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1:010101:105</text:p>
          </table:table-cell>
          <table:table-cell office:value-type="float" office:value="1976287.16" table:style-name="ce16">
            <text:p>1976287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1:010101:106</text:p>
          </table:table-cell>
          <table:table-cell office:value-type="float" office:value="3097613.09" table:style-name="ce16">
            <text:p>3097613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01:010101:4206</text:p>
          </table:table-cell>
          <table:table-cell office:value-type="float" office:value="3909711.72" table:style-name="ce16">
            <text:p>3909711,7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01:010101:80</text:p>
          </table:table-cell>
          <table:table-cell office:value-type="float" office:value="9815451.3200000003" table:style-name="ce16">
            <text:p>9815451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01:010101:82</text:p>
          </table:table-cell>
          <table:table-cell office:value-type="float" office:value="31536660.050000001" table:style-name="ce16">
            <text:p>31536660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1:010101:98</text:p>
          </table:table-cell>
          <table:table-cell office:value-type="float" office:value="141305.57999999999" table:style-name="ce16">
            <text:p>141305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1:010101:99</text:p>
          </table:table-cell>
          <table:table-cell office:value-type="float" office:value="3102241.28" table:style-name="ce16">
            <text:p>3102241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070101:2750</text:p>
          </table:table-cell>
          <table:table-cell office:value-type="float" office:value="144853.53" table:style-name="ce16">
            <text:p>144853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1:110101:1593</text:p>
          </table:table-cell>
          <table:table-cell office:value-type="float" office:value="119322.59" table:style-name="ce16">
            <text:p>119322,5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1:130101:3011</text:p>
          </table:table-cell>
          <table:table-cell office:value-type="float" office:value="251226.27" table:style-name="ce16">
            <text:p>251226,2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1:160101:5247</text:p>
          </table:table-cell>
          <table:table-cell office:value-type="float" office:value="2380953.9" table:style-name="ce16">
            <text:p>2380953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1:160201:5128</text:p>
          </table:table-cell>
          <table:table-cell office:value-type="float" office:value="1073511.55" table:style-name="ce16">
            <text:p>1073511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5:010113:4239</text:p>
          </table:table-cell>
          <table:table-cell office:value-type="float" office:value="1242942.96" table:style-name="ce16">
            <text:p>1242942,9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7:190101:1185</text:p>
          </table:table-cell>
          <table:table-cell office:value-type="float" office:value="553323.4" table:style-name="ce16">
            <text:p>553323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222:6897</text:p>
          </table:table-cell>
          <table:table-cell office:value-type="float" office:value="172939.32" table:style-name="ce16">
            <text:p>172939,3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227:4358</text:p>
          </table:table-cell>
          <table:table-cell office:value-type="float" office:value="5021216.55" table:style-name="ce16">
            <text:p>5021216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228:2109</text:p>
          </table:table-cell>
          <table:table-cell office:value-type="float" office:value="5180337.42" table:style-name="ce16">
            <text:p>5180337,4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303:6565</text:p>
          </table:table-cell>
          <table:table-cell office:value-type="float" office:value="239701.03" table:style-name="ce16">
            <text:p>239701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306:6667</text:p>
          </table:table-cell>
          <table:table-cell office:value-type="float" office:value="122066926.83" table:style-name="ce16">
            <text:p>122066926,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307:4167</text:p>
          </table:table-cell>
          <table:table-cell office:value-type="float" office:value="230063.23" table:style-name="ce16">
            <text:p>230063,2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2:010309:13403</text:p>
          </table:table-cell>
          <table:table-cell office:value-type="float" office:value="429136.87" table:style-name="ce16">
            <text:p>429136,8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2:010309:13404</text:p>
          </table:table-cell>
          <table:table-cell office:value-type="float" office:value="534871.25" table:style-name="ce16">
            <text:p>534871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2:010314:35</text:p>
          </table:table-cell>
          <table:table-cell office:value-type="float" office:value="4530297" table:style-name="ce16">
            <text:p>453029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03:050102:297</text:p>
          </table:table-cell>
          <table:table-cell office:value-type="float" office:value="453093.95" table:style-name="ce16">
            <text:p>453093,9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03:050102:312</text:p>
          </table:table-cell>
          <table:table-cell office:value-type="float" office:value="505474.46" table:style-name="ce16">
            <text:p>505474,4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03:050102:334</text:p>
          </table:table-cell>
          <table:table-cell office:value-type="float" office:value="581120.57999999996" table:style-name="ce16">
            <text:p>581120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03:050102:341</text:p>
          </table:table-cell>
          <table:table-cell office:value-type="float" office:value="528714.67000000004" table:style-name="ce16">
            <text:p>528714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03:050102:38</text:p>
          </table:table-cell>
          <table:table-cell office:value-type="float" office:value="315828.78999999998" table:style-name="ce16">
            <text:p>315828,7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03:050102:443</text:p>
          </table:table-cell>
          <table:table-cell office:value-type="float" office:value="450964.67" table:style-name="ce16">
            <text:p>450964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03:050102:571</text:p>
          </table:table-cell>
          <table:table-cell office:value-type="float" office:value="543293.77" table:style-name="ce16">
            <text:p>543293,7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03:050102:573</text:p>
          </table:table-cell>
          <table:table-cell office:value-type="float" office:value="649159.09" table:style-name="ce16">
            <text:p>649159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03:190101:17</text:p>
          </table:table-cell>
          <table:table-cell office:value-type="float" office:value="729933.67" table:style-name="ce16">
            <text:p>729933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3:200401:88</text:p>
          </table:table-cell>
          <table:table-cell office:value-type="float" office:value="305650.73" table:style-name="ce16">
            <text:p>305650,7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3:230101:1367</text:p>
          </table:table-cell>
          <table:table-cell office:value-type="float" office:value="13511280.4" table:style-name="ce16">
            <text:p>13511280,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3:230101:2331</text:p>
          </table:table-cell>
          <table:table-cell office:value-type="float" office:value="2060052.25" table:style-name="ce16">
            <text:p>2060052,2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3:230101:2332</text:p>
          </table:table-cell>
          <table:table-cell office:value-type="float" office:value="3836998.91" table:style-name="ce16">
            <text:p>3836998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3:230101:2341</text:p>
          </table:table-cell>
          <table:table-cell office:value-type="float" office:value="158167.70000000001" table:style-name="ce16">
            <text:p>158167,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3:250101:33</text:p>
          </table:table-cell>
          <table:table-cell office:value-type="float" office:value="376053.03" table:style-name="ce16">
            <text:p>376053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3:260101:2055</text:p>
          </table:table-cell>
          <table:table-cell office:value-type="float" office:value="1109295.8700000001" table:style-name="ce16">
            <text:p>1109295,8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5:020146:194</text:p>
          </table:table-cell>
          <table:table-cell office:value-type="float" office:value="2561735.2599999998" table:style-name="ce16">
            <text:p>2561735,2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5:040301:131</text:p>
          </table:table-cell>
          <table:table-cell office:value-type="float" office:value="194858.74" table:style-name="ce16">
            <text:p>194858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5:070301:44</text:p>
          </table:table-cell>
          <table:table-cell office:value-type="float" office:value="268112.3" table:style-name="ce16">
            <text:p>268112,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5:160104:306</text:p>
          </table:table-cell>
          <table:table-cell office:value-type="float" office:value="1008318.54" table:style-name="ce16">
            <text:p>1008318,5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7:050501:2671</text:p>
          </table:table-cell>
          <table:table-cell office:value-type="float" office:value="2657727.2799999998" table:style-name="ce16">
            <text:p>2657727,2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7:060301:778</text:p>
          </table:table-cell>
          <table:table-cell office:value-type="float" office:value="26078.39" table:style-name="ce16">
            <text:p>26078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7:060301:779</text:p>
          </table:table-cell>
          <table:table-cell office:value-type="float" office:value="45054.05" table:style-name="ce16">
            <text:p>45054,0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7:080101:10980</text:p>
          </table:table-cell>
          <table:table-cell office:value-type="float" office:value="1006204.41" table:style-name="ce16">
            <text:p>1006204,4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7:110501:1692</text:p>
          </table:table-cell>
          <table:table-cell office:value-type="float" office:value="266930.34999999998" table:style-name="ce16">
            <text:p>266930,3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07:110501:1693</text:p>
          </table:table-cell>
          <table:table-cell office:value-type="float" office:value="36071.67" table:style-name="ce16">
            <text:p>36071,6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7:120101:1858</text:p>
          </table:table-cell>
          <table:table-cell office:value-type="float" office:value="587095.03" table:style-name="ce16">
            <text:p>587095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07:130101:5563</text:p>
          </table:table-cell>
          <table:table-cell office:value-type="float" office:value="300120.83" table:style-name="ce16">
            <text:p>300120,8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09:140101:2507</text:p>
          </table:table-cell>
          <table:table-cell office:value-type="float" office:value="583177.55000000005" table:style-name="ce16">
            <text:p>583177,5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09:140101:2513</text:p>
          </table:table-cell>
          <table:table-cell office:value-type="float" office:value="170127.16" table:style-name="ce16">
            <text:p>170127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9:010103:31881</text:p>
          </table:table-cell>
          <table:table-cell office:value-type="float" office:value="116061.57" table:style-name="ce16">
            <text:p>116061,5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2:010217:18425</text:p>
          </table:table-cell>
          <table:table-cell office:value-type="float" office:value="4650271.43" table:style-name="ce16">
            <text:p>4650271,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5:051001:54</text:p>
          </table:table-cell>
          <table:table-cell office:value-type="float" office:value="25685032.170000002" table:style-name="ce16">
            <text:p>25685032,1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6:010102:3467</text:p>
          </table:table-cell>
          <table:table-cell office:value-type="float" office:value="227259097.13" table:style-name="ce16">
            <text:p>227259097,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1:211101:1208</text:p>
          </table:table-cell>
          <table:table-cell office:value-type="float" office:value="148186.04" table:style-name="ce16">
            <text:p>148186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1:010103:395</text:p>
          </table:table-cell>
          <table:table-cell office:value-type="float" office:value="2430476.37" table:style-name="ce16">
            <text:p>2430476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09:140101:2929</text:p>
          </table:table-cell>
          <table:table-cell office:value-type="float" office:value="37510" table:style-name="ce16">
            <text:p>37510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09:140101:61</text:p>
          </table:table-cell>
          <table:table-cell office:value-type="float" office:value="497506.37" table:style-name="ce16">
            <text:p>497506,3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8:010179:1756</text:p>
          </table:table-cell>
          <table:table-cell office:value-type="float" office:value="9322663.5299999993" table:style-name="ce16">
            <text:p>9322663,5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8:010179:1757</text:p>
          </table:table-cell>
          <table:table-cell office:value-type="float" office:value="7947875.3300000001" table:style-name="ce16">
            <text:p>7947875,3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9:010103:31776</text:p>
          </table:table-cell>
          <table:table-cell office:value-type="float" office:value="2704053.24" table:style-name="ce16">
            <text:p>2704053,2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5:060401:3853</text:p>
          </table:table-cell>
          <table:table-cell office:value-type="float" office:value="64399010.090000004" table:style-name="ce16">
            <text:p>64399010,0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24:010105:9246</text:p>
          </table:table-cell>
          <table:table-cell office:value-type="float" office:value="503120.15" table:style-name="ce16">
            <text:p>503120,1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24:010108:5235</text:p>
          </table:table-cell>
          <table:table-cell office:value-type="float" office:value="675923.51" table:style-name="ce16">
            <text:p>675923,5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22:010108:13239</text:p>
          </table:table-cell>
          <table:table-cell office:value-type="float" office:value="5038098.8600000003" table:style-name="ce16">
            <text:p>5038098,8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090103:5047</text:p>
          </table:table-cell>
          <table:table-cell office:value-type="float" office:value="6391670.7400000002" table:style-name="ce16">
            <text:p>6391670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132501:3216</text:p>
          </table:table-cell>
          <table:table-cell office:value-type="float" office:value="1924726.11" table:style-name="ce16">
            <text:p>1924726,1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4:060301:8125</text:p>
          </table:table-cell>
          <table:table-cell office:value-type="float" office:value="4778145.88" table:style-name="ce16">
            <text:p>4778145,8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07:200401:91</text:p>
          </table:table-cell>
          <table:table-cell office:value-type="float" office:value="1152929.1399999999" table:style-name="ce16">
            <text:p>1152929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4:100401:1248</text:p>
          </table:table-cell>
          <table:table-cell office:value-type="float" office:value="830874.02" table:style-name="ce16">
            <text:p>830874,0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2:010302:1651</text:p>
          </table:table-cell>
          <table:table-cell office:value-type="float" office:value="6165482.5800000001" table:style-name="ce16">
            <text:p>6165482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2:010302:4309</text:p>
          </table:table-cell>
          <table:table-cell office:value-type="float" office:value="132577.91" table:style-name="ce16">
            <text:p>132577,9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07:030101:3603</text:p>
          </table:table-cell>
          <table:table-cell office:value-type="float" office:value="674215.43" table:style-name="ce16">
            <text:p>674215,4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2:010217:1943</text:p>
          </table:table-cell>
          <table:table-cell office:value-type="float" office:value="977855608.92999995" table:style-name="ce16">
            <text:p>977855608,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302:1647</text:p>
          </table:table-cell>
          <table:table-cell office:value-type="float" office:value="6784229.4699999997" table:style-name="ce16">
            <text:p>6784229,4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2:010107:2026</text:p>
          </table:table-cell>
          <table:table-cell office:value-type="float" office:value="6442400.0599999996" table:style-name="ce16">
            <text:p>6442400,0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150103:389</text:p>
          </table:table-cell>
          <table:table-cell office:value-type="float" office:value="383457.59" table:style-name="ce16">
            <text:p>383457,5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01:010101:4275</text:p>
          </table:table-cell>
          <table:table-cell office:value-type="float" office:value="3126367.04" table:style-name="ce16">
            <text:p>3126367,0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01:160101:2083</text:p>
          </table:table-cell>
          <table:table-cell office:value-type="float" office:value="2306031.65" table:style-name="ce16">
            <text:p>2306031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8:010147:3316</text:p>
          </table:table-cell>
          <table:table-cell office:value-type="float" office:value="209495737.53" table:style-name="ce16">
            <text:p>209495737,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03:170101:5064</text:p>
          </table:table-cell>
          <table:table-cell office:value-type="float" office:value="4534776.63" table:style-name="ce16">
            <text:p>4534776,6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5:030201:1545</text:p>
          </table:table-cell>
          <table:table-cell office:value-type="float" office:value="66065080.030000001" table:style-name="ce16">
            <text:p>66065080,03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5:030501:2110</text:p>
          </table:table-cell>
          <table:table-cell office:value-type="float" office:value="165256.65" table:style-name="ce16">
            <text:p>165256,65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2:150401:4</text:p>
          </table:table-cell>
          <table:table-cell office:value-type="float" office:value="4522149.1900000004" table:style-name="ce16">
            <text:p>4522149,1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2:170401:2084</text:p>
          </table:table-cell>
          <table:table-cell office:value-type="float" office:value="6832985.7599999998" table:style-name="ce16">
            <text:p>6832985,7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2:200103:2316</text:p>
          </table:table-cell>
          <table:table-cell office:value-type="float" office:value="92582.58" table:style-name="ce16">
            <text:p>92582,58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2:200103:2319</text:p>
          </table:table-cell>
          <table:table-cell office:value-type="float" office:value="94452.94" table:style-name="ce16">
            <text:p>94452,9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2:200103:84</text:p>
          </table:table-cell>
          <table:table-cell office:value-type="float" office:value="1980484.57" table:style-name="ce16">
            <text:p>1980484,57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9:010109:3010</text:p>
          </table:table-cell>
          <table:table-cell office:value-type="float" office:value="2541310.9900000002" table:style-name="ce16">
            <text:p>2541310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2:010207:381</text:p>
          </table:table-cell>
          <table:table-cell office:value-type="float" office:value="1697429.39" table:style-name="ce16">
            <text:p>1697429,3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2:010228:2110</text:p>
          </table:table-cell>
          <table:table-cell office:value-type="float" office:value="571828.86" table:style-name="ce16">
            <text:p>571828,8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2:010314:1932</text:p>
          </table:table-cell>
          <table:table-cell office:value-type="float" office:value="1522515.99" table:style-name="ce16">
            <text:p>1522515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3:010126:791</text:p>
          </table:table-cell>
          <table:table-cell office:value-type="float" office:value="45175.66" table:style-name="ce16">
            <text:p>45175,6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8:010147:7095</text:p>
          </table:table-cell>
          <table:table-cell office:value-type="float" office:value="2997617.62" table:style-name="ce16">
            <text:p>2997617,62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5:010121:8168</text:p>
          </table:table-cell>
          <table:table-cell office:value-type="float" office:value="4965456.49" table:style-name="ce16">
            <text:p>4965456,4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1:160301:1037</text:p>
          </table:table-cell>
          <table:table-cell office:value-type="float" office:value="378776.01" table:style-name="ce16">
            <text:p>378776,01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1:160301:1043</text:p>
          </table:table-cell>
          <table:table-cell office:value-type="float" office:value="176944.14" table:style-name="ce16">
            <text:p>176944,1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1:160301:1044</text:p>
          </table:table-cell>
          <table:table-cell office:value-type="float" office:value="75089.740000000005" table:style-name="ce16">
            <text:p>75089,7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1:160301:1045</text:p>
          </table:table-cell>
          <table:table-cell office:value-type="float" office:value="100611.29" table:style-name="ce16">
            <text:p>100611,2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1:160301:1046</text:p>
          </table:table-cell>
          <table:table-cell office:value-type="float" office:value="146462.16" table:style-name="ce16">
            <text:p>146462,16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1:160301:1047</text:p>
          </table:table-cell>
          <table:table-cell office:value-type="float" office:value="40146.99" table:style-name="ce16">
            <text:p>40146,99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1:160301:1048</text:p>
          </table:table-cell>
          <table:table-cell office:value-type="float" office:value="64667.839999999997" table:style-name="ce16">
            <text:p>64667,84</text:p>
          </table:table-cell>
          <table:table-cell office:value-type="string" table:style-name="ce19">
            <text:p>20.12.2021</text:p>
          </table:table-cell>
          <table:table-cell office:value-type="string" table:style-name="ce16">
            <text:p>19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4:020101:47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05]+1" table:style-name="ce14">
            <text:p>2</text:p>
          </table:table-cell>
          <table:table-cell office:value-type="string" table:style-name="ce22">
            <text:p>90:20:010101:380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06]+1" table:style-name="ce14">
            <text:p>3</text:p>
          </table:table-cell>
          <table:table-cell office:value-type="string" table:style-name="ce22">
            <text:p>90:22:010315:293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07]+1" table:style-name="ce14">
            <text:p>4</text:p>
          </table:table-cell>
          <table:table-cell office:value-type="string" table:style-name="ce22">
            <text:p>90:23:010125:8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08]+1" table:style-name="ce14">
            <text:p>5</text:p>
          </table:table-cell>
          <table:table-cell office:value-type="string" table:style-name="ce22">
            <text:p>90:23:010134:34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09]+1" table:style-name="ce14">
            <text:p>6</text:p>
          </table:table-cell>
          <table:table-cell office:value-type="string" table:style-name="ce22">
            <text:p>90:23:050101:17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10]+1" table:style-name="ce14">
            <text:p>7</text:p>
          </table:table-cell>
          <table:table-cell office:value-type="string" table:style-name="ce22">
            <text:p>90:24:060301:350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11]+1" table:style-name="ce14">
            <text:p>8</text:p>
          </table:table-cell>
          <table:table-cell office:value-type="string" table:style-name="ce22">
            <text:p>90:24:060301: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12]+1" table:style-name="ce14">
            <text:p>9</text:p>
          </table:table-cell>
          <table:table-cell office:value-type="string" table:style-name="ce22">
            <text:p>90:24:070201:20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13]+1" table:style-name="ce14">
            <text:p>10</text:p>
          </table:table-cell>
          <table:table-cell office:value-type="string" table:style-name="ce22">
            <text:p>90:24:070201:226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14]+1" table:style-name="ce14">
            <text:p>11</text:p>
          </table:table-cell>
          <table:table-cell office:value-type="string" table:style-name="ce22">
            <text:p>90:01:010101:8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15]+1" table:style-name="ce14">
            <text:p>12</text:p>
          </table:table-cell>
          <table:table-cell office:value-type="string" table:style-name="ce22">
            <text:p>90:01:010101:9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16]+1" table:style-name="ce14">
            <text:p>13</text:p>
          </table:table-cell>
          <table:table-cell office:value-type="string" table:style-name="ce22">
            <text:p>90:01:010105:565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17]+1" table:style-name="ce14">
            <text:p>14</text:p>
          </table:table-cell>
          <table:table-cell office:value-type="string" table:style-name="ce22">
            <text:p>90:01:010201:16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18]+1" table:style-name="ce14">
            <text:p>15</text:p>
          </table:table-cell>
          <table:table-cell office:value-type="string" table:style-name="ce22">
            <text:p>90:01:010201:21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19]+1" table:style-name="ce14">
            <text:p>16</text:p>
          </table:table-cell>
          <table:table-cell office:value-type="string" table:style-name="ce22">
            <text:p>90:01:020102:234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20]+1" table:style-name="ce14">
            <text:p>17</text:p>
          </table:table-cell>
          <table:table-cell office:value-type="string" table:style-name="ce22">
            <text:p>90:01:040601:1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21]+1" table:style-name="ce14">
            <text:p>18</text:p>
          </table:table-cell>
          <table:table-cell office:value-type="string" table:style-name="ce22">
            <text:p>90:01:040601:1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22]+1" table:style-name="ce14">
            <text:p>19</text:p>
          </table:table-cell>
          <table:table-cell office:value-type="string" table:style-name="ce22">
            <text:p>90:01:040601:135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23]+1" table:style-name="ce14">
            <text:p>20</text:p>
          </table:table-cell>
          <table:table-cell office:value-type="string" table:style-name="ce22">
            <text:p>90:01:010101:10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24]+1" table:style-name="ce14">
            <text:p>21</text:p>
          </table:table-cell>
          <table:table-cell office:value-type="string" table:style-name="ce22">
            <text:p>90:01:010101:11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25]+1" table:style-name="ce14">
            <text:p>22</text:p>
          </table:table-cell>
          <table:table-cell office:value-type="string" table:style-name="ce22">
            <text:p>90:01:010101:14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26]+1" table:style-name="ce14">
            <text:p>23</text:p>
          </table:table-cell>
          <table:table-cell office:value-type="string" table:style-name="ce22">
            <text:p>90:01:010101:15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27]+1" table:style-name="ce14">
            <text:p>24</text:p>
          </table:table-cell>
          <table:table-cell office:value-type="string" table:style-name="ce22">
            <text:p>90:01:010101:15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28]+1" table:style-name="ce14">
            <text:p>25</text:p>
          </table:table-cell>
          <table:table-cell office:value-type="string" table:style-name="ce22">
            <text:p>90:01:010101:16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29]+1" table:style-name="ce14">
            <text:p>26</text:p>
          </table:table-cell>
          <table:table-cell office:value-type="string" table:style-name="ce22">
            <text:p>90:01:010101:18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30]+1" table:style-name="ce14">
            <text:p>27</text:p>
          </table:table-cell>
          <table:table-cell office:value-type="string" table:style-name="ce22">
            <text:p>90:01:010101:19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31]+1" table:style-name="ce14">
            <text:p>28</text:p>
          </table:table-cell>
          <table:table-cell office:value-type="string" table:style-name="ce22">
            <text:p>90:01:010101:19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32]+1" table:style-name="ce14">
            <text:p>29</text:p>
          </table:table-cell>
          <table:table-cell office:value-type="string" table:style-name="ce22">
            <text:p>90:01:010101:19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33]+1" table:style-name="ce14">
            <text:p>30</text:p>
          </table:table-cell>
          <table:table-cell office:value-type="string" table:style-name="ce22">
            <text:p>90:01:010101:19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34]+1" table:style-name="ce14">
            <text:p>31</text:p>
          </table:table-cell>
          <table:table-cell office:value-type="string" table:style-name="ce22">
            <text:p>90:24:010111:464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35]+1" table:style-name="ce14">
            <text:p>32</text:p>
          </table:table-cell>
          <table:table-cell office:value-type="string" table:style-name="ce22">
            <text:p>90:24:010111:464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36]+1" table:style-name="ce14">
            <text:p>33</text:p>
          </table:table-cell>
          <table:table-cell office:value-type="string" table:style-name="ce22">
            <text:p>90:24:050101:381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37]+1" table:style-name="ce14">
            <text:p>34</text:p>
          </table:table-cell>
          <table:table-cell office:value-type="string" table:style-name="ce22">
            <text:p>90:24:050101:382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38]+1" table:style-name="ce14">
            <text:p>35</text:p>
          </table:table-cell>
          <table:table-cell office:value-type="string" table:style-name="ce22">
            <text:p>90:24:050101:38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39]+1" table:style-name="ce14">
            <text:p>36</text:p>
          </table:table-cell>
          <table:table-cell office:value-type="string" table:style-name="ce22">
            <text:p>90:24:050101:382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40]+1" table:style-name="ce14">
            <text:p>37</text:p>
          </table:table-cell>
          <table:table-cell office:value-type="string" table:style-name="ce22">
            <text:p>90:24:050101:40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41]+1" table:style-name="ce14">
            <text:p>38</text:p>
          </table:table-cell>
          <table:table-cell office:value-type="string" table:style-name="ce22">
            <text:p>90:07:270101:330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42]+1" table:style-name="ce14">
            <text:p>39</text:p>
          </table:table-cell>
          <table:table-cell office:value-type="string" table:style-name="ce22">
            <text:p>90:11:220101:165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43]+1" table:style-name="ce14">
            <text:p>40</text:p>
          </table:table-cell>
          <table:table-cell office:value-type="string" table:style-name="ce22">
            <text:p>90:12:040904:624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44]+1" table:style-name="ce14">
            <text:p>41</text:p>
          </table:table-cell>
          <table:table-cell office:value-type="string" table:style-name="ce22">
            <text:p>90:12:171801:50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45]+1" table:style-name="ce14">
            <text:p>42</text:p>
          </table:table-cell>
          <table:table-cell office:value-type="string" table:style-name="ce22">
            <text:p>90:12:180102:110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46]+1" table:style-name="ce14">
            <text:p>43</text:p>
          </table:table-cell>
          <table:table-cell office:value-type="string" table:style-name="ce22">
            <text:p>90:12:200102:268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47]+1" table:style-name="ce14">
            <text:p>44</text:p>
          </table:table-cell>
          <table:table-cell office:value-type="string" table:style-name="ce22">
            <text:p>90:12:200102:268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48]+1" table:style-name="ce14">
            <text:p>45</text:p>
          </table:table-cell>
          <table:table-cell office:value-type="string" table:style-name="ce22">
            <text:p>90:04:020104:193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49]+1" table:style-name="ce14">
            <text:p>46</text:p>
          </table:table-cell>
          <table:table-cell office:value-type="string" table:style-name="ce22">
            <text:p>90:04:040101:686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50]+1" table:style-name="ce14">
            <text:p>47</text:p>
          </table:table-cell>
          <table:table-cell office:value-type="string" table:style-name="ce22">
            <text:p>90:14:070101:72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51]+1" table:style-name="ce14">
            <text:p>48</text:p>
          </table:table-cell>
          <table:table-cell office:value-type="string" table:style-name="ce22">
            <text:p>90:14:070101:7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52]+1" table:style-name="ce14">
            <text:p>49</text:p>
          </table:table-cell>
          <table:table-cell office:value-type="string" table:style-name="ce22">
            <text:p>90:22:010104:17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53]+1" table:style-name="ce14">
            <text:p>50</text:p>
          </table:table-cell>
          <table:table-cell office:value-type="string" table:style-name="ce22">
            <text:p>90:22:010105:52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54]+1" table:style-name="ce14">
            <text:p>51</text:p>
          </table:table-cell>
          <table:table-cell office:value-type="string" table:style-name="ce22">
            <text:p>90:22:010105:547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55]+1" table:style-name="ce14">
            <text:p>52</text:p>
          </table:table-cell>
          <table:table-cell office:value-type="string" table:style-name="ce22">
            <text:p>90:22:010105:548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56]+1" table:style-name="ce14">
            <text:p>53</text:p>
          </table:table-cell>
          <table:table-cell office:value-type="string" table:style-name="ce22">
            <text:p>90:22:010105:548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57]+1" table:style-name="ce14">
            <text:p>54</text:p>
          </table:table-cell>
          <table:table-cell office:value-type="string" table:style-name="ce22">
            <text:p>90:22:010201:3275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58]+1" table:style-name="ce14">
            <text:p>55</text:p>
          </table:table-cell>
          <table:table-cell office:value-type="string" table:style-name="ce22">
            <text:p>90:22:010201:810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59]+1" table:style-name="ce14">
            <text:p>56</text:p>
          </table:table-cell>
          <table:table-cell office:value-type="string" table:style-name="ce22">
            <text:p>90:19:010109:1211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60]+1" table:style-name="ce14">
            <text:p>57</text:p>
          </table:table-cell>
          <table:table-cell office:value-type="string" table:style-name="ce22">
            <text:p>90:19:010109:1211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61]+1" table:style-name="ce14">
            <text:p>58</text:p>
          </table:table-cell>
          <table:table-cell office:value-type="string" table:style-name="ce22">
            <text:p>90:24:010105:102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62]+1" table:style-name="ce14">
            <text:p>59</text:p>
          </table:table-cell>
          <table:table-cell office:value-type="string" table:style-name="ce22">
            <text:p>90:22:010214:15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63]+1" table:style-name="ce14">
            <text:p>60</text:p>
          </table:table-cell>
          <table:table-cell office:value-type="string" table:style-name="ce22">
            <text:p>90:24:070201:536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64]+1" table:style-name="ce14">
            <text:p>61</text:p>
          </table:table-cell>
          <table:table-cell office:value-type="string" table:style-name="ce22">
            <text:p>90:24:070201:537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65]+1" table:style-name="ce14">
            <text:p>62</text:p>
          </table:table-cell>
          <table:table-cell office:value-type="string" table:style-name="ce22">
            <text:p>90:25:010113:19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66]+1" table:style-name="ce14">
            <text:p>63</text:p>
          </table:table-cell>
          <table:table-cell office:value-type="string" table:style-name="ce22">
            <text:p>90:25:010113:192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67]+1" table:style-name="ce14">
            <text:p>64</text:p>
          </table:table-cell>
          <table:table-cell office:value-type="string" table:style-name="ce22">
            <text:p>90:01:010101:9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68]+1" table:style-name="ce14">
            <text:p>65</text:p>
          </table:table-cell>
          <table:table-cell office:value-type="string" table:style-name="ce22">
            <text:p>90:01:040301:5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69]+1" table:style-name="ce14">
            <text:p>66</text:p>
          </table:table-cell>
          <table:table-cell office:value-type="string" table:style-name="ce22">
            <text:p>90:01:040301:5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70]+1" table:style-name="ce14">
            <text:p>67</text:p>
          </table:table-cell>
          <table:table-cell office:value-type="string" table:style-name="ce22">
            <text:p>90:01:040301:5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71]+1" table:style-name="ce14">
            <text:p>68</text:p>
          </table:table-cell>
          <table:table-cell office:value-type="string" table:style-name="ce22">
            <text:p>90:01:040301:64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72]+1" table:style-name="ce14">
            <text:p>69</text:p>
          </table:table-cell>
          <table:table-cell office:value-type="string" table:style-name="ce22">
            <text:p>90:01:040301:80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73]+1" table:style-name="ce14">
            <text:p>70</text:p>
          </table:table-cell>
          <table:table-cell office:value-type="string" table:style-name="ce22">
            <text:p>90:01:040601:31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74]+1" table:style-name="ce14">
            <text:p>71</text:p>
          </table:table-cell>
          <table:table-cell office:value-type="string" table:style-name="ce22">
            <text:p>90:01:010101:11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75]+1" table:style-name="ce14">
            <text:p>72</text:p>
          </table:table-cell>
          <table:table-cell office:value-type="string" table:style-name="ce22">
            <text:p>90:01:010101:12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76]+1" table:style-name="ce14">
            <text:p>73</text:p>
          </table:table-cell>
          <table:table-cell office:value-type="string" table:style-name="ce22">
            <text:p>90:01:010101:16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77]+1" table:style-name="ce14">
            <text:p>74</text:p>
          </table:table-cell>
          <table:table-cell office:value-type="string" table:style-name="ce22">
            <text:p>90:01:010101:19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78]+1" table:style-name="ce14">
            <text:p>75</text:p>
          </table:table-cell>
          <table:table-cell office:value-type="string" table:style-name="ce22">
            <text:p>90:01:010101:19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79]+1" table:style-name="ce14">
            <text:p>76</text:p>
          </table:table-cell>
          <table:table-cell office:value-type="string" table:style-name="ce22">
            <text:p>90:12:200103:22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80]+1" table:style-name="ce14">
            <text:p>77</text:p>
          </table:table-cell>
          <table:table-cell office:value-type="string" table:style-name="ce22">
            <text:p>90:15:030302:20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81]+1" table:style-name="ce14">
            <text:p>78</text:p>
          </table:table-cell>
          <table:table-cell office:value-type="string" table:style-name="ce22">
            <text:p>90:19:010113:100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82]+1" table:style-name="ce14">
            <text:p>79</text:p>
          </table:table-cell>
          <table:table-cell office:value-type="string" table:style-name="ce22">
            <text:p>90:19:010113:42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83]+1" table:style-name="ce14">
            <text:p>80</text:p>
          </table:table-cell>
          <table:table-cell office:value-type="string" table:style-name="ce22">
            <text:p>90:19:010114:385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84]+1" table:style-name="ce14">
            <text:p>81</text:p>
          </table:table-cell>
          <table:table-cell office:value-type="string" table:style-name="ce22">
            <text:p>90:19:010116:290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85]+1" table:style-name="ce14">
            <text:p>82</text:p>
          </table:table-cell>
          <table:table-cell office:value-type="string" table:style-name="ce22">
            <text:p>90:03:050102:142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86]+1" table:style-name="ce14">
            <text:p>83</text:p>
          </table:table-cell>
          <table:table-cell office:value-type="string" table:style-name="ce22">
            <text:p>90:03:050102:149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87]+1" table:style-name="ce14">
            <text:p>84</text:p>
          </table:table-cell>
          <table:table-cell office:value-type="string" table:style-name="ce22">
            <text:p>90:03:050102:149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88]+1" table:style-name="ce14">
            <text:p>85</text:p>
          </table:table-cell>
          <table:table-cell office:value-type="string" table:style-name="ce22">
            <text:p>90:04:110101:173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89]+1" table:style-name="ce14">
            <text:p>86</text:p>
          </table:table-cell>
          <table:table-cell office:value-type="string" table:style-name="ce22">
            <text:p>90:05:080101:221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90]+1" table:style-name="ce14">
            <text:p>87</text:p>
          </table:table-cell>
          <table:table-cell office:value-type="string" table:style-name="ce22">
            <text:p>90:18:010143:150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91]+1" table:style-name="ce14">
            <text:p>88</text:p>
          </table:table-cell>
          <table:table-cell office:value-type="string" table:style-name="ce22">
            <text:p>90:18:010144:247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92]+1" table:style-name="ce14">
            <text:p>89</text:p>
          </table:table-cell>
          <table:table-cell office:value-type="string" table:style-name="ce22">
            <text:p>90:18:010145:178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93]+1" table:style-name="ce14">
            <text:p>90</text:p>
          </table:table-cell>
          <table:table-cell office:value-type="string" table:style-name="ce22">
            <text:p>90:24:040102:1099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94]+1" table:style-name="ce14">
            <text:p>91</text:p>
          </table:table-cell>
          <table:table-cell office:value-type="string" table:style-name="ce22">
            <text:p>90:01:010104:1090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95]+1" table:style-name="ce14">
            <text:p>92</text:p>
          </table:table-cell>
          <table:table-cell office:value-type="string" table:style-name="ce22">
            <text:p>90:01:010106:92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96]+1" table:style-name="ce14">
            <text:p>93</text:p>
          </table:table-cell>
          <table:table-cell office:value-type="string" table:style-name="ce22">
            <text:p>90:22:010201:2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97]+1" table:style-name="ce14">
            <text:p>94</text:p>
          </table:table-cell>
          <table:table-cell office:value-type="string" table:style-name="ce22">
            <text:p>90:22:010204:1159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98]+1" table:style-name="ce14">
            <text:p>95</text:p>
          </table:table-cell>
          <table:table-cell office:value-type="string" table:style-name="ce22">
            <text:p>90:22:010204:757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99]+1" table:style-name="ce14">
            <text:p>96</text:p>
          </table:table-cell>
          <table:table-cell office:value-type="string" table:style-name="ce22">
            <text:p>90:22:010217:1425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00]+1" table:style-name="ce14">
            <text:p>97</text:p>
          </table:table-cell>
          <table:table-cell office:value-type="string" table:style-name="ce22">
            <text:p>90:22:010220:443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01]+1" table:style-name="ce14">
            <text:p>98</text:p>
          </table:table-cell>
          <table:table-cell office:value-type="string" table:style-name="ce22">
            <text:p>90:22:010222:407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02]+1" table:style-name="ce14">
            <text:p>99</text:p>
          </table:table-cell>
          <table:table-cell office:value-type="string" table:style-name="ce22">
            <text:p>90:01:010102:480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03]+1" table:style-name="ce14">
            <text:p>100</text:p>
          </table:table-cell>
          <table:table-cell office:value-type="string" table:style-name="ce22">
            <text:p>90:01:010102:86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04]+1" table:style-name="ce14">
            <text:p>101</text:p>
          </table:table-cell>
          <table:table-cell office:value-type="string" table:style-name="ce22">
            <text:p>90:01:010106:935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05]+1" table:style-name="ce14">
            <text:p>102</text:p>
          </table:table-cell>
          <table:table-cell office:value-type="string" table:style-name="ce22">
            <text:p>90:22:010303:544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06]+1" table:style-name="ce14">
            <text:p>103</text:p>
          </table:table-cell>
          <table:table-cell office:value-type="string" table:style-name="ce22">
            <text:p>90:22:010303:593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07]+1" table:style-name="ce14">
            <text:p>104</text:p>
          </table:table-cell>
          <table:table-cell office:value-type="string" table:style-name="ce22">
            <text:p>90:22:010310:1051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08]+1" table:style-name="ce14">
            <text:p>105</text:p>
          </table:table-cell>
          <table:table-cell office:value-type="string" table:style-name="ce22">
            <text:p>90:22:010310:314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09]+1" table:style-name="ce14">
            <text:p>106</text:p>
          </table:table-cell>
          <table:table-cell office:value-type="string" table:style-name="ce22">
            <text:p>90:22:010310:34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10]+1" table:style-name="ce14">
            <text:p>107</text:p>
          </table:table-cell>
          <table:table-cell office:value-type="string" table:style-name="ce22">
            <text:p>90:15:010104:699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11]+1" table:style-name="ce14">
            <text:p>108</text:p>
          </table:table-cell>
          <table:table-cell office:value-type="string" table:style-name="ce22">
            <text:p>90:15:030302:14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12]+1" table:style-name="ce14">
            <text:p>109</text:p>
          </table:table-cell>
          <table:table-cell office:value-type="string" table:style-name="ce22">
            <text:p>90:18:010121:25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13]+1" table:style-name="ce14">
            <text:p>110</text:p>
          </table:table-cell>
          <table:table-cell office:value-type="string" table:style-name="ce22">
            <text:p>90:18:020111:5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14]+1" table:style-name="ce14">
            <text:p>111</text:p>
          </table:table-cell>
          <table:table-cell office:value-type="string" table:style-name="ce22">
            <text:p>90:18:030103:6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15]+1" table:style-name="ce14">
            <text:p>112</text:p>
          </table:table-cell>
          <table:table-cell office:value-type="string" table:style-name="ce22">
            <text:p>90:19:010103:2560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16]+1" table:style-name="ce14">
            <text:p>113</text:p>
          </table:table-cell>
          <table:table-cell office:value-type="string" table:style-name="ce22">
            <text:p>90:19:010103:3175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17]+1" table:style-name="ce14">
            <text:p>114</text:p>
          </table:table-cell>
          <table:table-cell office:value-type="string" table:style-name="ce22">
            <text:p>90:19:010105:553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18]+1" table:style-name="ce14">
            <text:p>115</text:p>
          </table:table-cell>
          <table:table-cell office:value-type="string" table:style-name="ce22">
            <text:p>90:22:010103:751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19]+1" table:style-name="ce14">
            <text:p>116</text:p>
          </table:table-cell>
          <table:table-cell office:value-type="string" table:style-name="ce22">
            <text:p>90:22:010108:1045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20]+1" table:style-name="ce14">
            <text:p>117</text:p>
          </table:table-cell>
          <table:table-cell office:value-type="string" table:style-name="ce22">
            <text:p>90:22:010501:342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21]+1" table:style-name="ce14">
            <text:p>118</text:p>
          </table:table-cell>
          <table:table-cell office:value-type="string" table:style-name="ce22">
            <text:p>90:25:090103:115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22]+1" table:style-name="ce14">
            <text:p>119</text:p>
          </table:table-cell>
          <table:table-cell office:value-type="string" table:style-name="ce22">
            <text:p>90:25:010106:267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23]+1" table:style-name="ce14">
            <text:p>120</text:p>
          </table:table-cell>
          <table:table-cell office:value-type="string" table:style-name="ce22">
            <text:p>90:25:060103:51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24]+1" table:style-name="ce14">
            <text:p>121</text:p>
          </table:table-cell>
          <table:table-cell office:value-type="string" table:style-name="ce22">
            <text:p>90:10:090401:158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25]+1" table:style-name="ce14">
            <text:p>122</text:p>
          </table:table-cell>
          <table:table-cell office:value-type="string" table:style-name="ce22">
            <text:p>90:10:090401:159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26]+1" table:style-name="ce14">
            <text:p>123</text:p>
          </table:table-cell>
          <table:table-cell office:value-type="string" table:style-name="ce22">
            <text:p>90:01:060101:825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27]+1" table:style-name="ce14">
            <text:p>124</text:p>
          </table:table-cell>
          <table:table-cell office:value-type="string" table:style-name="ce22">
            <text:p>90:01:060101:82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28]+1" table:style-name="ce14">
            <text:p>125</text:p>
          </table:table-cell>
          <table:table-cell office:value-type="string" table:style-name="ce22">
            <text:p>90:18:030103:12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29]+1" table:style-name="ce14">
            <text:p>126</text:p>
          </table:table-cell>
          <table:table-cell office:value-type="string" table:style-name="ce22">
            <text:p>90:18:030103:245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30]+1" table:style-name="ce14">
            <text:p>127</text:p>
          </table:table-cell>
          <table:table-cell office:value-type="string" table:style-name="ce22">
            <text:p>90:17:010947:17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31]+1" table:style-name="ce14">
            <text:p>128</text:p>
          </table:table-cell>
          <table:table-cell office:value-type="string" table:style-name="ce22">
            <text:p>90:17:010947:17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32]+1" table:style-name="ce14">
            <text:p>129</text:p>
          </table:table-cell>
          <table:table-cell office:value-type="string" table:style-name="ce22">
            <text:p>90:18:010131:316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33]+1" table:style-name="ce14">
            <text:p>130</text:p>
          </table:table-cell>
          <table:table-cell office:value-type="string" table:style-name="ce22">
            <text:p>90:01:160101:74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34]+1" table:style-name="ce14">
            <text:p>131</text:p>
          </table:table-cell>
          <table:table-cell office:value-type="string" table:style-name="ce22">
            <text:p>90:01:050101:110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35]+1" table:style-name="ce14">
            <text:p>132</text:p>
          </table:table-cell>
          <table:table-cell office:value-type="string" table:style-name="ce22">
            <text:p>90:01:050101:118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36]+1" table:style-name="ce14">
            <text:p>133</text:p>
          </table:table-cell>
          <table:table-cell office:value-type="string" table:style-name="ce22">
            <text:p>90:01:060101:920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37]+1" table:style-name="ce14">
            <text:p>134</text:p>
          </table:table-cell>
          <table:table-cell office:value-type="string" table:style-name="ce22">
            <text:p>90:02:060102:90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38]+1" table:style-name="ce14">
            <text:p>135</text:p>
          </table:table-cell>
          <table:table-cell office:value-type="string" table:style-name="ce22">
            <text:p>90:02:070201:52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39]+1" table:style-name="ce14">
            <text:p>136</text:p>
          </table:table-cell>
          <table:table-cell office:value-type="string" table:style-name="ce22">
            <text:p>90:02:070201:5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40]+1" table:style-name="ce14">
            <text:p>137</text:p>
          </table:table-cell>
          <table:table-cell office:value-type="string" table:style-name="ce22">
            <text:p>90:12:040102:318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41]+1" table:style-name="ce14">
            <text:p>138</text:p>
          </table:table-cell>
          <table:table-cell office:value-type="string" table:style-name="ce22">
            <text:p>90:12:040102:353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42]+1" table:style-name="ce14">
            <text:p>139</text:p>
          </table:table-cell>
          <table:table-cell office:value-type="string" table:style-name="ce22">
            <text:p>90:12:040102:94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43]+1" table:style-name="ce14">
            <text:p>140</text:p>
          </table:table-cell>
          <table:table-cell office:value-type="string" table:style-name="ce22">
            <text:p>90:12:040302:42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44]+1" table:style-name="ce14">
            <text:p>141</text:p>
          </table:table-cell>
          <table:table-cell office:value-type="string" table:style-name="ce22">
            <text:p>90:01:010106:973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45]+1" table:style-name="ce14">
            <text:p>142</text:p>
          </table:table-cell>
          <table:table-cell office:value-type="string" table:style-name="ce22">
            <text:p>90:10:090401:159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46]+1" table:style-name="ce14">
            <text:p>143</text:p>
          </table:table-cell>
          <table:table-cell office:value-type="string" table:style-name="ce22">
            <text:p>90:25:060401:119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47]+1" table:style-name="ce14">
            <text:p>144</text:p>
          </table:table-cell>
          <table:table-cell office:value-type="string" table:style-name="ce22">
            <text:p>90:25:070501:194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48]+1" table:style-name="ce14">
            <text:p>145</text:p>
          </table:table-cell>
          <table:table-cell office:value-type="string" table:style-name="ce22">
            <text:p>90:25:080101:20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49]+1" table:style-name="ce14">
            <text:p>146</text:p>
          </table:table-cell>
          <table:table-cell office:value-type="string" table:style-name="ce22">
            <text:p>90:11:010102:348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50]+1" table:style-name="ce14">
            <text:p>147</text:p>
          </table:table-cell>
          <table:table-cell office:value-type="string" table:style-name="ce22">
            <text:p>90:11:050201:12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51]+1" table:style-name="ce14">
            <text:p>148</text:p>
          </table:table-cell>
          <table:table-cell office:value-type="string" table:style-name="ce22">
            <text:p>90:11:060101:107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52]+1" table:style-name="ce14">
            <text:p>149</text:p>
          </table:table-cell>
          <table:table-cell office:value-type="string" table:style-name="ce22">
            <text:p>90:12:170101:56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53]+1" table:style-name="ce14">
            <text:p>150</text:p>
          </table:table-cell>
          <table:table-cell office:value-type="string" table:style-name="ce22">
            <text:p>90:12:170201:196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54]+1" table:style-name="ce14">
            <text:p>151</text:p>
          </table:table-cell>
          <table:table-cell office:value-type="string" table:style-name="ce22">
            <text:p>90:12:170201:9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55]+1" table:style-name="ce14">
            <text:p>152</text:p>
          </table:table-cell>
          <table:table-cell office:value-type="string" table:style-name="ce22">
            <text:p>90:12:171801:368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56]+1" table:style-name="ce14">
            <text:p>153</text:p>
          </table:table-cell>
          <table:table-cell office:value-type="string" table:style-name="ce22">
            <text:p>90:01:010101:1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57]+1" table:style-name="ce14">
            <text:p>154</text:p>
          </table:table-cell>
          <table:table-cell office:value-type="string" table:style-name="ce22">
            <text:p>90:01:010101:13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58]+1" table:style-name="ce14">
            <text:p>155</text:p>
          </table:table-cell>
          <table:table-cell office:value-type="string" table:style-name="ce22">
            <text:p>90:01:010101:13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59]+1" table:style-name="ce14">
            <text:p>156</text:p>
          </table:table-cell>
          <table:table-cell office:value-type="string" table:style-name="ce22">
            <text:p>90:12:000000:946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60]+1" table:style-name="ce14">
            <text:p>157</text:p>
          </table:table-cell>
          <table:table-cell office:value-type="string" table:style-name="ce22">
            <text:p>90:12:010801:15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61]+1" table:style-name="ce14">
            <text:p>158</text:p>
          </table:table-cell>
          <table:table-cell office:value-type="string" table:style-name="ce22">
            <text:p>90:12:020104:86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62]+1" table:style-name="ce14">
            <text:p>159</text:p>
          </table:table-cell>
          <table:table-cell office:value-type="string" table:style-name="ce22">
            <text:p>90:12:020501:94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63]+1" table:style-name="ce14">
            <text:p>160</text:p>
          </table:table-cell>
          <table:table-cell office:value-type="string" table:style-name="ce22">
            <text:p>90:03:050102:116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64]+1" table:style-name="ce14">
            <text:p>161</text:p>
          </table:table-cell>
          <table:table-cell office:value-type="string" table:style-name="ce22">
            <text:p>90:01:010101:18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65]+1" table:style-name="ce14">
            <text:p>162</text:p>
          </table:table-cell>
          <table:table-cell office:value-type="string" table:style-name="ce22">
            <text:p>90:01:010101:18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66]+1" table:style-name="ce14">
            <text:p>163</text:p>
          </table:table-cell>
          <table:table-cell office:value-type="string" table:style-name="ce22">
            <text:p>90:01:010101:18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67]+1" table:style-name="ce14">
            <text:p>164</text:p>
          </table:table-cell>
          <table:table-cell office:value-type="string" table:style-name="ce22">
            <text:p>90:01:010101:18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68]+1" table:style-name="ce14">
            <text:p>165</text:p>
          </table:table-cell>
          <table:table-cell office:value-type="string" table:style-name="ce22">
            <text:p>90:01:010101:18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69]+1" table:style-name="ce14">
            <text:p>166</text:p>
          </table:table-cell>
          <table:table-cell office:value-type="string" table:style-name="ce22">
            <text:p>90:01:010101:18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70]+1" table:style-name="ce14">
            <text:p>167</text:p>
          </table:table-cell>
          <table:table-cell office:value-type="string" table:style-name="ce22">
            <text:p>90:12:010104:404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71]+1" table:style-name="ce14">
            <text:p>168</text:p>
          </table:table-cell>
          <table:table-cell office:value-type="string" table:style-name="ce22">
            <text:p>90:01:040301:87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72]+1" table:style-name="ce14">
            <text:p>169</text:p>
          </table:table-cell>
          <table:table-cell office:value-type="string" table:style-name="ce22">
            <text:p>90:01:040301:88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73]+1" table:style-name="ce14">
            <text:p>170</text:p>
          </table:table-cell>
          <table:table-cell office:value-type="string" table:style-name="ce22">
            <text:p>90:01:040301:94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74]+1" table:style-name="ce14">
            <text:p>171</text:p>
          </table:table-cell>
          <table:table-cell office:value-type="string" table:style-name="ce22">
            <text:p>90:01:040301:94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75]+1" table:style-name="ce14">
            <text:p>172</text:p>
          </table:table-cell>
          <table:table-cell office:value-type="string" table:style-name="ce22">
            <text:p>90:01:040401:4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76]+1" table:style-name="ce14">
            <text:p>173</text:p>
          </table:table-cell>
          <table:table-cell office:value-type="string" table:style-name="ce22">
            <text:p>90:01:040401:5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77]+1" table:style-name="ce14">
            <text:p>174</text:p>
          </table:table-cell>
          <table:table-cell office:value-type="string" table:style-name="ce22">
            <text:p>90:12:132201:361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78]+1" table:style-name="ce14">
            <text:p>175</text:p>
          </table:table-cell>
          <table:table-cell office:value-type="string" table:style-name="ce22">
            <text:p>90:12:132201:379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79]+1" table:style-name="ce14">
            <text:p>176</text:p>
          </table:table-cell>
          <table:table-cell office:value-type="string" table:style-name="ce22">
            <text:p>90:12:132201:8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80]+1" table:style-name="ce14">
            <text:p>177</text:p>
          </table:table-cell>
          <table:table-cell office:value-type="string" table:style-name="ce22">
            <text:p>90:01:040601:31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81]+1" table:style-name="ce14">
            <text:p>178</text:p>
          </table:table-cell>
          <table:table-cell office:value-type="string" table:style-name="ce22">
            <text:p>90:01:040601:31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82]+1" table:style-name="ce14">
            <text:p>179</text:p>
          </table:table-cell>
          <table:table-cell office:value-type="string" table:style-name="ce22">
            <text:p>90:01:040601:31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83]+1" table:style-name="ce14">
            <text:p>180</text:p>
          </table:table-cell>
          <table:table-cell office:value-type="string" table:style-name="ce22">
            <text:p>90:01:010105:317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84]+1" table:style-name="ce14">
            <text:p>181</text:p>
          </table:table-cell>
          <table:table-cell office:value-type="string" table:style-name="ce22">
            <text:p>90:01:010105:447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85]+1" table:style-name="ce14">
            <text:p>182</text:p>
          </table:table-cell>
          <table:table-cell office:value-type="string" table:style-name="ce22">
            <text:p>90:01:010105:447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86]+1" table:style-name="ce14">
            <text:p>183</text:p>
          </table:table-cell>
          <table:table-cell office:value-type="string" table:style-name="ce22">
            <text:p>90:01:010105:448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87]+1" table:style-name="ce14">
            <text:p>184</text:p>
          </table:table-cell>
          <table:table-cell office:value-type="string" table:style-name="ce22">
            <text:p>90:25:010113:87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88]+1" table:style-name="ce14">
            <text:p>185</text:p>
          </table:table-cell>
          <table:table-cell office:value-type="string" table:style-name="ce22">
            <text:p>90:25:010113:88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89]+1" table:style-name="ce14">
            <text:p>186</text:p>
          </table:table-cell>
          <table:table-cell office:value-type="string" table:style-name="ce22">
            <text:p>90:25:010113:88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90]+1" table:style-name="ce14">
            <text:p>187</text:p>
          </table:table-cell>
          <table:table-cell office:value-type="string" table:style-name="ce22">
            <text:p>90:25:010114:639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91]+1" table:style-name="ce14">
            <text:p>188</text:p>
          </table:table-cell>
          <table:table-cell office:value-type="string" table:style-name="ce22">
            <text:p>90:25:010122:135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92]+1" table:style-name="ce14">
            <text:p>189</text:p>
          </table:table-cell>
          <table:table-cell office:value-type="string" table:style-name="ce22">
            <text:p>90:25:010122:40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93]+1" table:style-name="ce14">
            <text:p>190</text:p>
          </table:table-cell>
          <table:table-cell office:value-type="string" table:style-name="ce22">
            <text:p>90:13:070301:141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94]+1" table:style-name="ce14">
            <text:p>191</text:p>
          </table:table-cell>
          <table:table-cell office:value-type="string" table:style-name="ce22">
            <text:p>90:13:070301:4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95]+1" table:style-name="ce14">
            <text:p>192</text:p>
          </table:table-cell>
          <table:table-cell office:value-type="string" table:style-name="ce22">
            <text:p>90:01:010101:12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96]+1" table:style-name="ce14">
            <text:p>193</text:p>
          </table:table-cell>
          <table:table-cell office:value-type="string" table:style-name="ce22">
            <text:p>90:01:010101:12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97]+1" table:style-name="ce14">
            <text:p>194</text:p>
          </table:table-cell>
          <table:table-cell office:value-type="string" table:style-name="ce22">
            <text:p>90:01:040601: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98]+1" table:style-name="ce14">
            <text:p>195</text:p>
          </table:table-cell>
          <table:table-cell office:value-type="string" table:style-name="ce22">
            <text:p>90:01:040601: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99]+1" table:style-name="ce14">
            <text:p>196</text:p>
          </table:table-cell>
          <table:table-cell office:value-type="string" table:style-name="ce22">
            <text:p>90:01:040601:7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00]+1" table:style-name="ce14">
            <text:p>197</text:p>
          </table:table-cell>
          <table:table-cell office:value-type="string" table:style-name="ce22">
            <text:p>90:03:060101:331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01]+1" table:style-name="ce14">
            <text:p>198</text:p>
          </table:table-cell>
          <table:table-cell office:value-type="string" table:style-name="ce22">
            <text:p>90:03:090101:28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02]+1" table:style-name="ce14">
            <text:p>199</text:p>
          </table:table-cell>
          <table:table-cell office:value-type="string" table:style-name="ce22">
            <text:p>90:03:110301:85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03]+1" table:style-name="ce14">
            <text:p>200</text:p>
          </table:table-cell>
          <table:table-cell office:value-type="string" table:style-name="ce22">
            <text:p>90:11:210102:121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04]+1" table:style-name="ce14">
            <text:p>201</text:p>
          </table:table-cell>
          <table:table-cell office:value-type="string" table:style-name="ce22">
            <text:p>90:11:210102:24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05]+1" table:style-name="ce14">
            <text:p>202</text:p>
          </table:table-cell>
          <table:table-cell office:value-type="string" table:style-name="ce22">
            <text:p>90:07:030101:430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06]+1" table:style-name="ce14">
            <text:p>203</text:p>
          </table:table-cell>
          <table:table-cell office:value-type="string" table:style-name="ce22">
            <text:p>90:07:030102:206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07]+1" table:style-name="ce14">
            <text:p>204</text:p>
          </table:table-cell>
          <table:table-cell office:value-type="string" table:style-name="ce22">
            <text:p>90:07:030102:287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08]+1" table:style-name="ce14">
            <text:p>205</text:p>
          </table:table-cell>
          <table:table-cell office:value-type="string" table:style-name="ce22">
            <text:p>90:07:030102:43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09]+1" table:style-name="ce14">
            <text:p>206</text:p>
          </table:table-cell>
          <table:table-cell office:value-type="string" table:style-name="ce22">
            <text:p>90:01:010101:17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10]+1" table:style-name="ce14">
            <text:p>207</text:p>
          </table:table-cell>
          <table:table-cell office:value-type="string" table:style-name="ce22">
            <text:p>90:01:010101:17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11]+1" table:style-name="ce14">
            <text:p>208</text:p>
          </table:table-cell>
          <table:table-cell office:value-type="string" table:style-name="ce22">
            <text:p>90:01:010101:17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12]+1" table:style-name="ce14">
            <text:p>209</text:p>
          </table:table-cell>
          <table:table-cell office:value-type="string" table:style-name="ce22">
            <text:p>90:04:010102:1039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13]+1" table:style-name="ce14">
            <text:p>210</text:p>
          </table:table-cell>
          <table:table-cell office:value-type="string" table:style-name="ce22">
            <text:p>90:04:010102:742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14]+1" table:style-name="ce14">
            <text:p>211</text:p>
          </table:table-cell>
          <table:table-cell office:value-type="string" table:style-name="ce22">
            <text:p>90:04:010102:860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15]+1" table:style-name="ce14">
            <text:p>212</text:p>
          </table:table-cell>
          <table:table-cell office:value-type="string" table:style-name="ce22">
            <text:p>90:04:010102:860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16]+1" table:style-name="ce14">
            <text:p>213</text:p>
          </table:table-cell>
          <table:table-cell office:value-type="string" table:style-name="ce22">
            <text:p>90:01:010101:20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17]+1" table:style-name="ce14">
            <text:p>214</text:p>
          </table:table-cell>
          <table:table-cell office:value-type="string" table:style-name="ce22">
            <text:p>90:01:010101:20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18]+1" table:style-name="ce14">
            <text:p>215</text:p>
          </table:table-cell>
          <table:table-cell office:value-type="string" table:style-name="ce22">
            <text:p>90:01:010101:20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19]+1" table:style-name="ce14">
            <text:p>216</text:p>
          </table:table-cell>
          <table:table-cell office:value-type="string" table:style-name="ce22">
            <text:p>90:01:010101:10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20]+1" table:style-name="ce14">
            <text:p>217</text:p>
          </table:table-cell>
          <table:table-cell office:value-type="string" table:style-name="ce22">
            <text:p>90:01:010101:10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21]+1" table:style-name="ce14">
            <text:p>218</text:p>
          </table:table-cell>
          <table:table-cell office:value-type="string" table:style-name="ce22">
            <text:p>90:01:010101:21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22]+1" table:style-name="ce14">
            <text:p>219</text:p>
          </table:table-cell>
          <table:table-cell office:value-type="string" table:style-name="ce22">
            <text:p>90:01:010101:30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23]+1" table:style-name="ce14">
            <text:p>220</text:p>
          </table:table-cell>
          <table:table-cell office:value-type="string" table:style-name="ce22">
            <text:p>90:01:010101:8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24]+1" table:style-name="ce14">
            <text:p>221</text:p>
          </table:table-cell>
          <table:table-cell office:value-type="string" table:style-name="ce22">
            <text:p>90:01:010101:8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25]+1" table:style-name="ce14">
            <text:p>222</text:p>
          </table:table-cell>
          <table:table-cell office:value-type="string" table:style-name="ce22">
            <text:p>90:01:010102:346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26]+1" table:style-name="ce14">
            <text:p>223</text:p>
          </table:table-cell>
          <table:table-cell office:value-type="string" table:style-name="ce22">
            <text:p>90:01:010102:844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27]+1" table:style-name="ce14">
            <text:p>224</text:p>
          </table:table-cell>
          <table:table-cell office:value-type="string" table:style-name="ce22">
            <text:p>90:01:010103:318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28]+1" table:style-name="ce14">
            <text:p>225</text:p>
          </table:table-cell>
          <table:table-cell office:value-type="string" table:style-name="ce22">
            <text:p>90:11:060101:19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29]+1" table:style-name="ce14">
            <text:p>226</text:p>
          </table:table-cell>
          <table:table-cell office:value-type="string" table:style-name="ce22">
            <text:p>90:25:010113:192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30]+1" table:style-name="ce14">
            <text:p>227</text:p>
          </table:table-cell>
          <table:table-cell office:value-type="string" table:style-name="ce22">
            <text:p>90:25:010113:19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31]+1" table:style-name="ce14">
            <text:p>228</text:p>
          </table:table-cell>
          <table:table-cell office:value-type="string" table:style-name="ce22">
            <text:p>90:25:010113:39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32]+1" table:style-name="ce14">
            <text:p>229</text:p>
          </table:table-cell>
          <table:table-cell office:value-type="string" table:style-name="ce22">
            <text:p>90:25:010113:394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33]+1" table:style-name="ce14">
            <text:p>230</text:p>
          </table:table-cell>
          <table:table-cell office:value-type="string" table:style-name="ce22">
            <text:p>90:25:010113:8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34]+1" table:style-name="ce14">
            <text:p>231</text:p>
          </table:table-cell>
          <table:table-cell office:value-type="string" table:style-name="ce22">
            <text:p>90:25:010113:8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35]+1" table:style-name="ce14">
            <text:p>232</text:p>
          </table:table-cell>
          <table:table-cell office:value-type="string" table:style-name="ce22">
            <text:p>90:25:010113:87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36]+1" table:style-name="ce14">
            <text:p>233</text:p>
          </table:table-cell>
          <table:table-cell office:value-type="string" table:style-name="ce22">
            <text:p>90:25:010113:87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37]+1" table:style-name="ce14">
            <text:p>234</text:p>
          </table:table-cell>
          <table:table-cell office:value-type="string" table:style-name="ce22">
            <text:p>90:22:010225:66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38]+1" table:style-name="ce14">
            <text:p>235</text:p>
          </table:table-cell>
          <table:table-cell office:value-type="string" table:style-name="ce22">
            <text:p>90:22:010225:881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39]+1" table:style-name="ce14">
            <text:p>236</text:p>
          </table:table-cell>
          <table:table-cell office:value-type="string" table:style-name="ce22">
            <text:p>90:22:010226:37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40]+1" table:style-name="ce14">
            <text:p>237</text:p>
          </table:table-cell>
          <table:table-cell office:value-type="string" table:style-name="ce22">
            <text:p>90:22:010308:98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41]+1" table:style-name="ce14">
            <text:p>238</text:p>
          </table:table-cell>
          <table:table-cell office:value-type="string" table:style-name="ce22">
            <text:p>90:05:020144:13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42]+1" table:style-name="ce14">
            <text:p>239</text:p>
          </table:table-cell>
          <table:table-cell office:value-type="string" table:style-name="ce22">
            <text:p>90:05:020146:13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43]+1" table:style-name="ce14">
            <text:p>240</text:p>
          </table:table-cell>
          <table:table-cell office:value-type="string" table:style-name="ce22">
            <text:p>90:05:020146:72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44]+1" table:style-name="ce14">
            <text:p>241</text:p>
          </table:table-cell>
          <table:table-cell office:value-type="string" table:style-name="ce22">
            <text:p>90:15:010107:133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45]+1" table:style-name="ce14">
            <text:p>242</text:p>
          </table:table-cell>
          <table:table-cell office:value-type="string" table:style-name="ce22">
            <text:p>90:09:140101:251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46]+1" table:style-name="ce14">
            <text:p>243</text:p>
          </table:table-cell>
          <table:table-cell office:value-type="string" table:style-name="ce22">
            <text:p>90:09:140101:251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47]+1" table:style-name="ce14">
            <text:p>244</text:p>
          </table:table-cell>
          <table:table-cell office:value-type="string" table:style-name="ce22">
            <text:p>90:09:140101:280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48]+1" table:style-name="ce14">
            <text:p>245</text:p>
          </table:table-cell>
          <table:table-cell office:value-type="string" table:style-name="ce22">
            <text:p>90:09:140101:29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49]+1" table:style-name="ce14">
            <text:p>246</text:p>
          </table:table-cell>
          <table:table-cell office:value-type="string" table:style-name="ce22">
            <text:p>90:19:010109:1586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50]+1" table:style-name="ce14">
            <text:p>247</text:p>
          </table:table-cell>
          <table:table-cell office:value-type="string" table:style-name="ce22">
            <text:p>90:19:010112:1743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51]+1" table:style-name="ce14">
            <text:p>248</text:p>
          </table:table-cell>
          <table:table-cell office:value-type="string" table:style-name="ce22">
            <text:p>90:19:010113:2643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52]+1" table:style-name="ce14">
            <text:p>249</text:p>
          </table:table-cell>
          <table:table-cell office:value-type="string" table:style-name="ce22">
            <text:p>90:22:010308:638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53]+1" table:style-name="ce14">
            <text:p>250</text:p>
          </table:table-cell>
          <table:table-cell office:value-type="string" table:style-name="ce22">
            <text:p>90:22:010309:259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54]+1" table:style-name="ce14">
            <text:p>251</text:p>
          </table:table-cell>
          <table:table-cell office:value-type="string" table:style-name="ce22">
            <text:p>90:22:010310:186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55]+1" table:style-name="ce14">
            <text:p>252</text:p>
          </table:table-cell>
          <table:table-cell office:value-type="string" table:style-name="ce22">
            <text:p>90:22:010801:12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56]+1" table:style-name="ce14">
            <text:p>253</text:p>
          </table:table-cell>
          <table:table-cell office:value-type="string" table:style-name="ce22">
            <text:p>90:22:010801:14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57]+1" table:style-name="ce14">
            <text:p>254</text:p>
          </table:table-cell>
          <table:table-cell office:value-type="string" table:style-name="ce22">
            <text:p>90:16:010102:346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58]+1" table:style-name="ce14">
            <text:p>255</text:p>
          </table:table-cell>
          <table:table-cell office:value-type="string" table:style-name="ce22">
            <text:p>90:11:160101:522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59]+1" table:style-name="ce14">
            <text:p>256</text:p>
          </table:table-cell>
          <table:table-cell office:value-type="string" table:style-name="ce22">
            <text:p>90:20:010107:232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60]+1" table:style-name="ce14">
            <text:p>257</text:p>
          </table:table-cell>
          <table:table-cell office:value-type="string" table:style-name="ce22">
            <text:p>90:21:010106:363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61]+1" table:style-name="ce14">
            <text:p>258</text:p>
          </table:table-cell>
          <table:table-cell office:value-type="string" table:style-name="ce22">
            <text:p>90:21:010114:48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62]+1" table:style-name="ce14">
            <text:p>259</text:p>
          </table:table-cell>
          <table:table-cell office:value-type="string" table:style-name="ce22">
            <text:p>90:22:010103:901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63]+1" table:style-name="ce14">
            <text:p>260</text:p>
          </table:table-cell>
          <table:table-cell office:value-type="string" table:style-name="ce22">
            <text:p>90:09:140101:29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64]+1" table:style-name="ce14">
            <text:p>261</text:p>
          </table:table-cell>
          <table:table-cell office:value-type="string" table:style-name="ce22">
            <text:p>90:09:140101:292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65]+1" table:style-name="ce14">
            <text:p>262</text:p>
          </table:table-cell>
          <table:table-cell office:value-type="string" table:style-name="ce22">
            <text:p>90:09:140101:294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66]+1" table:style-name="ce14">
            <text:p>263</text:p>
          </table:table-cell>
          <table:table-cell office:value-type="string" table:style-name="ce22">
            <text:p>90:11:010101:53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67]+1" table:style-name="ce14">
            <text:p>264</text:p>
          </table:table-cell>
          <table:table-cell office:value-type="string" table:style-name="ce22">
            <text:p>90:11:010102:593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68]+1" table:style-name="ce14">
            <text:p>265</text:p>
          </table:table-cell>
          <table:table-cell office:value-type="string" table:style-name="ce22">
            <text:p>90:23:010133:26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69]+1" table:style-name="ce14">
            <text:p>266</text:p>
          </table:table-cell>
          <table:table-cell office:value-type="string" table:style-name="ce22">
            <text:p>90:23:010133:61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70]+1" table:style-name="ce14">
            <text:p>267</text:p>
          </table:table-cell>
          <table:table-cell office:value-type="string" table:style-name="ce22">
            <text:p>90:24:010102:630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71]+1" table:style-name="ce14">
            <text:p>268</text:p>
          </table:table-cell>
          <table:table-cell office:value-type="string" table:style-name="ce22">
            <text:p>90:24:010104:311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72]+1" table:style-name="ce14">
            <text:p>269</text:p>
          </table:table-cell>
          <table:table-cell office:value-type="string" table:style-name="ce22">
            <text:p>90:24:010105:1129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73]+1" table:style-name="ce14">
            <text:p>270</text:p>
          </table:table-cell>
          <table:table-cell office:value-type="string" table:style-name="ce22">
            <text:p>90:24:010105:2289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74]+1" table:style-name="ce14">
            <text:p>271</text:p>
          </table:table-cell>
          <table:table-cell office:value-type="string" table:style-name="ce22">
            <text:p>90:16:010102:396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75]+1" table:style-name="ce14">
            <text:p>272</text:p>
          </table:table-cell>
          <table:table-cell office:value-type="string" table:style-name="ce22">
            <text:p>90:16:010103:25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76]+1" table:style-name="ce14">
            <text:p>273</text:p>
          </table:table-cell>
          <table:table-cell office:value-type="string" table:style-name="ce22">
            <text:p>90:24:010110:1219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77]+1" table:style-name="ce14">
            <text:p>274</text:p>
          </table:table-cell>
          <table:table-cell office:value-type="string" table:style-name="ce22">
            <text:p>90:24:010110:683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78]+1" table:style-name="ce14">
            <text:p>275</text:p>
          </table:table-cell>
          <table:table-cell office:value-type="string" table:style-name="ce22">
            <text:p>90:22:010106:49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79]+1" table:style-name="ce14">
            <text:p>276</text:p>
          </table:table-cell>
          <table:table-cell office:value-type="string" table:style-name="ce22">
            <text:p>90:22:010106:54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80]+1" table:style-name="ce14">
            <text:p>277</text:p>
          </table:table-cell>
          <table:table-cell office:value-type="string" table:style-name="ce22">
            <text:p>90:22:010107:229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81]+1" table:style-name="ce14">
            <text:p>278</text:p>
          </table:table-cell>
          <table:table-cell office:value-type="string" table:style-name="ce22">
            <text:p>90:22:010201:3006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82]+1" table:style-name="ce14">
            <text:p>279</text:p>
          </table:table-cell>
          <table:table-cell office:value-type="string" table:style-name="ce22">
            <text:p>90:12:090103:213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83]+1" table:style-name="ce14">
            <text:p>280</text:p>
          </table:table-cell>
          <table:table-cell office:value-type="string" table:style-name="ce22">
            <text:p>90:24:020101:355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84]+1" table:style-name="ce14">
            <text:p>281</text:p>
          </table:table-cell>
          <table:table-cell office:value-type="string" table:style-name="ce22">
            <text:p>90:24:040102:1326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85]+1" table:style-name="ce14">
            <text:p>282</text:p>
          </table:table-cell>
          <table:table-cell office:value-type="string" table:style-name="ce22">
            <text:p>90:25:010102:312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86]+1" table:style-name="ce14">
            <text:p>283</text:p>
          </table:table-cell>
          <table:table-cell office:value-type="string" table:style-name="ce22">
            <text:p>90:25:010102:354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87]+1" table:style-name="ce14">
            <text:p>284</text:p>
          </table:table-cell>
          <table:table-cell office:value-type="string" table:style-name="ce22">
            <text:p>90:25:010114:656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88]+1" table:style-name="ce14">
            <text:p>285</text:p>
          </table:table-cell>
          <table:table-cell office:value-type="string" table:style-name="ce22">
            <text:p>90:08:010101:480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89]+1" table:style-name="ce14">
            <text:p>286</text:p>
          </table:table-cell>
          <table:table-cell office:value-type="string" table:style-name="ce22">
            <text:p>90:19:010103:2809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90]+1" table:style-name="ce14">
            <text:p>287</text:p>
          </table:table-cell>
          <table:table-cell office:value-type="string" table:style-name="ce22">
            <text:p>90:19:010103:2951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91]+1" table:style-name="ce14">
            <text:p>288</text:p>
          </table:table-cell>
          <table:table-cell office:value-type="string" table:style-name="ce22">
            <text:p>90:15:010101:519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92]+1" table:style-name="ce14">
            <text:p>289</text:p>
          </table:table-cell>
          <table:table-cell office:value-type="string" table:style-name="ce22">
            <text:p>90:15:010105:682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93]+1" table:style-name="ce14">
            <text:p>290</text:p>
          </table:table-cell>
          <table:table-cell office:value-type="string" table:style-name="ce22">
            <text:p>90:15:010105:684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94]+1" table:style-name="ce14">
            <text:p>291</text:p>
          </table:table-cell>
          <table:table-cell office:value-type="string" table:style-name="ce22">
            <text:p>90:22:010302:430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95]+1" table:style-name="ce14">
            <text:p>292</text:p>
          </table:table-cell>
          <table:table-cell office:value-type="string" table:style-name="ce22">
            <text:p>90:22:010305:123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96]+1" table:style-name="ce14">
            <text:p>293</text:p>
          </table:table-cell>
          <table:table-cell office:value-type="string" table:style-name="ce22">
            <text:p>90:22:010308:102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97]+1" table:style-name="ce14">
            <text:p>294</text:p>
          </table:table-cell>
          <table:table-cell office:value-type="string" table:style-name="ce22">
            <text:p>90:22:010308:3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98]+1" table:style-name="ce14">
            <text:p>295</text:p>
          </table:table-cell>
          <table:table-cell office:value-type="string" table:style-name="ce22">
            <text:p>90:22:010308:561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99]+1" table:style-name="ce14">
            <text:p>296</text:p>
          </table:table-cell>
          <table:table-cell office:value-type="string" table:style-name="ce22">
            <text:p>90:16:010108:128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00]+1" table:style-name="ce14">
            <text:p>297</text:p>
          </table:table-cell>
          <table:table-cell office:value-type="string" table:style-name="ce22">
            <text:p>90:16:010108:128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01]+1" table:style-name="ce14">
            <text:p>298</text:p>
          </table:table-cell>
          <table:table-cell office:value-type="string" table:style-name="ce22">
            <text:p>90:07:010102:505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02]+1" table:style-name="ce14">
            <text:p>299</text:p>
          </table:table-cell>
          <table:table-cell office:value-type="string" table:style-name="ce22">
            <text:p>90:25:040102:191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03]+1" table:style-name="ce14">
            <text:p>300</text:p>
          </table:table-cell>
          <table:table-cell office:value-type="string" table:style-name="ce22">
            <text:p>90:25:060101:262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04]+1" table:style-name="ce14">
            <text:p>301</text:p>
          </table:table-cell>
          <table:table-cell office:value-type="string" table:style-name="ce22">
            <text:p>90:25:060401:198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05]+1" table:style-name="ce14">
            <text:p>302</text:p>
          </table:table-cell>
          <table:table-cell office:value-type="string" table:style-name="ce22">
            <text:p>90:07:010102:517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06]+1" table:style-name="ce14">
            <text:p>303</text:p>
          </table:table-cell>
          <table:table-cell office:value-type="string" table:style-name="ce22">
            <text:p>90:07:010103:74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07]+1" table:style-name="ce14">
            <text:p>304</text:p>
          </table:table-cell>
          <table:table-cell office:value-type="string" table:style-name="ce22">
            <text:p>90:07:010103:76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08]+1" table:style-name="ce14">
            <text:p>305</text:p>
          </table:table-cell>
          <table:table-cell office:value-type="string" table:style-name="ce22">
            <text:p>90:07:060501:69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09]+1" table:style-name="ce14">
            <text:p>306</text:p>
          </table:table-cell>
          <table:table-cell office:value-type="string" table:style-name="ce22">
            <text:p>90:07:100101:370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10]+1" table:style-name="ce14">
            <text:p>307</text:p>
          </table:table-cell>
          <table:table-cell office:value-type="string" table:style-name="ce22">
            <text:p>90:22:010221:54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11]+1" table:style-name="ce14">
            <text:p>308</text:p>
          </table:table-cell>
          <table:table-cell office:value-type="string" table:style-name="ce22">
            <text:p>90:22:010227:273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12]+1" table:style-name="ce14">
            <text:p>309</text:p>
          </table:table-cell>
          <table:table-cell office:value-type="string" table:style-name="ce22">
            <text:p>90:22:010302:164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13]+1" table:style-name="ce14">
            <text:p>310</text:p>
          </table:table-cell>
          <table:table-cell office:value-type="string" table:style-name="ce22">
            <text:p>90:22:010302:164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14]+1" table:style-name="ce14">
            <text:p>311</text:p>
          </table:table-cell>
          <table:table-cell office:value-type="string" table:style-name="ce22">
            <text:p>90:02:010102:250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15]+1" table:style-name="ce14">
            <text:p>312</text:p>
          </table:table-cell>
          <table:table-cell office:value-type="string" table:style-name="ce22">
            <text:p>90:02:010108:276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16]+1" table:style-name="ce14">
            <text:p>313</text:p>
          </table:table-cell>
          <table:table-cell office:value-type="string" table:style-name="ce22">
            <text:p>90:18:010128:521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17]+1" table:style-name="ce14">
            <text:p>314</text:p>
          </table:table-cell>
          <table:table-cell office:value-type="string" table:style-name="ce22">
            <text:p>90:18:010141:347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18]+1" table:style-name="ce14">
            <text:p>315</text:p>
          </table:table-cell>
          <table:table-cell office:value-type="string" table:style-name="ce22">
            <text:p>90:03:200201:14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19]+1" table:style-name="ce14">
            <text:p>316</text:p>
          </table:table-cell>
          <table:table-cell office:value-type="string" table:style-name="ce22">
            <text:p>90:04:090401:84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20]+1" table:style-name="ce14">
            <text:p>317</text:p>
          </table:table-cell>
          <table:table-cell office:value-type="string" table:style-name="ce22">
            <text:p>90:25:030105:216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21]+1" table:style-name="ce14">
            <text:p>318</text:p>
          </table:table-cell>
          <table:table-cell office:value-type="string" table:style-name="ce22">
            <text:p>90:25:030105:2176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22]+1" table:style-name="ce14">
            <text:p>319</text:p>
          </table:table-cell>
          <table:table-cell office:value-type="string" table:style-name="ce22">
            <text:p>90:17:010135:45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23]+1" table:style-name="ce14">
            <text:p>320</text:p>
          </table:table-cell>
          <table:table-cell office:value-type="string" table:style-name="ce22">
            <text:p>90:17:010520:29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24]+1" table:style-name="ce14">
            <text:p>321</text:p>
          </table:table-cell>
          <table:table-cell office:value-type="string" table:style-name="ce22">
            <text:p>90:18:010114:650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25]+1" table:style-name="ce14">
            <text:p>322</text:p>
          </table:table-cell>
          <table:table-cell office:value-type="string" table:style-name="ce22">
            <text:p>90:18:010120:2599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26]+1" table:style-name="ce14">
            <text:p>323</text:p>
          </table:table-cell>
          <table:table-cell office:value-type="string" table:style-name="ce22">
            <text:p>90:12:200103:2322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27]+1" table:style-name="ce14">
            <text:p>324</text:p>
          </table:table-cell>
          <table:table-cell office:value-type="string" table:style-name="ce22">
            <text:p>90:25:010116:482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28]+1" table:style-name="ce14">
            <text:p>325</text:p>
          </table:table-cell>
          <table:table-cell office:value-type="string" table:style-name="ce22">
            <text:p>90:18:010147:124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29]+1" table:style-name="ce14">
            <text:p>326</text:p>
          </table:table-cell>
          <table:table-cell office:value-type="string" table:style-name="ce22">
            <text:p>90:19:010115:1458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30]+1" table:style-name="ce14">
            <text:p>327</text:p>
          </table:table-cell>
          <table:table-cell office:value-type="string" table:style-name="ce22">
            <text:p>90:22:010211:775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31]+1" table:style-name="ce14">
            <text:p>328</text:p>
          </table:table-cell>
          <table:table-cell office:value-type="string" table:style-name="ce22">
            <text:p>90:25:010121:9157</text:p>
          </table:table-cell>
          <table:table-cell office:value-type="string" table:style-name="ce14">
            <text:p>20.12.2021</text:p>
          </table:table-cell>
          <table:table-cell office:value-type="string" table:style-name="ce16">
            <text:p>1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33BB7353F28A6EADEBCA1A3CC04BD57A6B6FFDC7378C689F21BD8E27D2B3D0578566CCE45EA6302A36AA7A92CF9B7386BC8348DFA86EF7D196ABD4AD099DD8E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5T15:55:03Z</dc:date>
    <meta:print-date>2021-01-19T14:00:54Z</meta:print-date>
  </office:meta>
</office:document-meta>
</file>