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9</text:p>
          </table:table-cell>
          <table:table-cell table:number-columns-repeated="2" table:style-name="ce5"/>
          <table:table-cell office:value-type="date" office:date-value="2021-12-24T00:00:00" table:style-name="ce6">
            <text:p>24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66" table:formula="of:=[.E7]+[.E8]" table:style-name="ce11">
            <text:p>46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0" table:style-name="ce13">
            <text:p>3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13">
            <text:p>1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201001:1810</text:p>
          </table:table-cell>
          <table:table-cell office:value-type="float" office:value="1986844.28" table:style-name="ce16">
            <text:p>1986844,2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3:050102:935</text:p>
          </table:table-cell>
          <table:table-cell office:value-type="float" office:value="966924.86" table:style-name="ce16">
            <text:p>966924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3:050102:936</text:p>
          </table:table-cell>
          <table:table-cell office:value-type="float" office:value="2397862.83" table:style-name="ce16">
            <text:p>2397862,8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3:080103:288</text:p>
          </table:table-cell>
          <table:table-cell office:value-type="float" office:value="5955115.8300000001" table:style-name="ce16">
            <text:p>5955115,8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4:010104:2600</text:p>
          </table:table-cell>
          <table:table-cell office:value-type="float" office:value="955898.61" table:style-name="ce16">
            <text:p>955898,6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4:050101:1534</text:p>
          </table:table-cell>
          <table:table-cell office:value-type="float" office:value="5870755.8799999999" table:style-name="ce16">
            <text:p>5870755,8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4:040101:6862</text:p>
          </table:table-cell>
          <table:table-cell office:value-type="float" office:value="2055107.52" table:style-name="ce16">
            <text:p>2055107,5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4:090201:763</text:p>
          </table:table-cell>
          <table:table-cell office:value-type="float" office:value="696869.74" table:style-name="ce16">
            <text:p>696869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010114:1266</text:p>
          </table:table-cell>
          <table:table-cell office:value-type="float" office:value="3656679.26" table:style-name="ce16">
            <text:p>3656679,2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5:020109:3</text:p>
          </table:table-cell>
          <table:table-cell office:value-type="float" office:value="7467583.1399999997" table:style-name="ce16">
            <text:p>7467583,1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5:040101:2345</text:p>
          </table:table-cell>
          <table:table-cell office:value-type="float" office:value="4059878.87" table:style-name="ce16">
            <text:p>4059878,8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070101:2747</text:p>
          </table:table-cell>
          <table:table-cell office:value-type="float" office:value="8921.5499999999993" table:style-name="ce16">
            <text:p>8921,5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090101:1673</text:p>
          </table:table-cell>
          <table:table-cell office:value-type="float" office:value="252548.59" table:style-name="ce16">
            <text:p>252548,5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100401:228</text:p>
          </table:table-cell>
          <table:table-cell office:value-type="float" office:value="484006.68" table:style-name="ce16">
            <text:p>484006,6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1:110101:1592</text:p>
          </table:table-cell>
          <table:table-cell office:value-type="float" office:value="57005.75" table:style-name="ce16">
            <text:p>57005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1:130501:900</text:p>
          </table:table-cell>
          <table:table-cell office:value-type="float" office:value="227348.87" table:style-name="ce16">
            <text:p>227348,8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1:140301:1825</text:p>
          </table:table-cell>
          <table:table-cell office:value-type="float" office:value="2124317.91" table:style-name="ce16">
            <text:p>2124317,9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160101:5245</text:p>
          </table:table-cell>
          <table:table-cell office:value-type="float" office:value="2380953.9" table:style-name="ce16">
            <text:p>2380953,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160101:860</text:p>
          </table:table-cell>
          <table:table-cell office:value-type="float" office:value="742315.1" table:style-name="ce16">
            <text:p>742315,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70101:4287</text:p>
          </table:table-cell>
          <table:table-cell office:value-type="float" office:value="835386.99" table:style-name="ce16">
            <text:p>835386,9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70103:46</text:p>
          </table:table-cell>
          <table:table-cell office:value-type="float" office:value="1090256.28" table:style-name="ce16">
            <text:p>1090256,2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90103:5046</text:p>
          </table:table-cell>
          <table:table-cell office:value-type="float" office:value="2100724.44" table:style-name="ce16">
            <text:p>2100724,4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90201:185</text:p>
          </table:table-cell>
          <table:table-cell office:value-type="float" office:value="1171953.6100000001" table:style-name="ce16">
            <text:p>1171953,6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010103:566</text:p>
          </table:table-cell>
          <table:table-cell office:value-type="float" office:value="1517290.63" table:style-name="ce16">
            <text:p>1517290,6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010103:571</text:p>
          </table:table-cell>
          <table:table-cell office:value-type="float" office:value="3643220.31" table:style-name="ce16">
            <text:p>3643220,3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3:050101:417</text:p>
          </table:table-cell>
          <table:table-cell office:value-type="float" office:value="345257.14" table:style-name="ce16">
            <text:p>345257,1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3:050101:532</text:p>
          </table:table-cell>
          <table:table-cell office:value-type="float" office:value="251166.49" table:style-name="ce16">
            <text:p>251166,4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3:050101:637</text:p>
          </table:table-cell>
          <table:table-cell office:value-type="float" office:value="660642.12" table:style-name="ce16">
            <text:p>660642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3:050101:647</text:p>
          </table:table-cell>
          <table:table-cell office:value-type="float" office:value="392049.46" table:style-name="ce16">
            <text:p>392049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3:050101:653</text:p>
          </table:table-cell>
          <table:table-cell office:value-type="float" office:value="380110.92" table:style-name="ce16">
            <text:p>380110,9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3:050101:790</text:p>
          </table:table-cell>
          <table:table-cell office:value-type="float" office:value="300093.90999999997" table:style-name="ce16">
            <text:p>300093,9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3:050101:931</text:p>
          </table:table-cell>
          <table:table-cell office:value-type="float" office:value="810835.2" table:style-name="ce16">
            <text:p>810835,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4:020101:453</text:p>
          </table:table-cell>
          <table:table-cell office:value-type="float" office:value="1657669.38" table:style-name="ce16">
            <text:p>1657669,3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4:020101:454</text:p>
          </table:table-cell>
          <table:table-cell office:value-type="float" office:value="193795.01" table:style-name="ce16">
            <text:p>193795,0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4:020101:455</text:p>
          </table:table-cell>
          <table:table-cell office:value-type="float" office:value="1014732.23" table:style-name="ce16">
            <text:p>1014732,2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3:4001</text:p>
          </table:table-cell>
          <table:table-cell office:value-type="float" office:value="3493251.36" table:style-name="ce16">
            <text:p>3493251,3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308:6995</text:p>
          </table:table-cell>
          <table:table-cell office:value-type="float" office:value="2213792.7400000002" table:style-name="ce16">
            <text:p>2213792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310:10223</text:p>
          </table:table-cell>
          <table:table-cell office:value-type="float" office:value="2552627.79" table:style-name="ce16">
            <text:p>2552627,7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10:5676</text:p>
          </table:table-cell>
          <table:table-cell office:value-type="float" office:value="3069156.12" table:style-name="ce16">
            <text:p>3069156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4:010103:5322</text:p>
          </table:table-cell>
          <table:table-cell office:value-type="float" office:value="846424.26" table:style-name="ce16">
            <text:p>846424,2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4:010103:5323</text:p>
          </table:table-cell>
          <table:table-cell office:value-type="float" office:value="416119.19" table:style-name="ce16">
            <text:p>416119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7:010467:2387</text:p>
          </table:table-cell>
          <table:table-cell office:value-type="float" office:value="1513752.11" table:style-name="ce16">
            <text:p>1513752,1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7:010470:172</text:p>
          </table:table-cell>
          <table:table-cell office:value-type="float" office:value="2018606.78" table:style-name="ce16">
            <text:p>2018606,7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20:2968</text:p>
          </table:table-cell>
          <table:table-cell office:value-type="float" office:value="2236440.0099999998" table:style-name="ce16">
            <text:p>2236440,0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20:2969</text:p>
          </table:table-cell>
          <table:table-cell office:value-type="float" office:value="2898310.45" table:style-name="ce16">
            <text:p>2898310,4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28:1878</text:p>
          </table:table-cell>
          <table:table-cell office:value-type="float" office:value="2004088.1" table:style-name="ce16">
            <text:p>2004088,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31:4074</text:p>
          </table:table-cell>
          <table:table-cell office:value-type="float" office:value="439871.06" table:style-name="ce16">
            <text:p>439871,0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31:4075</text:p>
          </table:table-cell>
          <table:table-cell office:value-type="float" office:value="439871.06" table:style-name="ce16">
            <text:p>439871,0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103:3141</text:p>
          </table:table-cell>
          <table:table-cell office:value-type="float" office:value="3333551.13" table:style-name="ce16">
            <text:p>3333551,1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103:3515</text:p>
          </table:table-cell>
          <table:table-cell office:value-type="float" office:value="2190362.89" table:style-name="ce16">
            <text:p>2190362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103:3616</text:p>
          </table:table-cell>
          <table:table-cell office:value-type="float" office:value="2190362.89" table:style-name="ce16">
            <text:p>2190362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103:3848</text:p>
          </table:table-cell>
          <table:table-cell office:value-type="float" office:value="3426206.08" table:style-name="ce16">
            <text:p>3426206,0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103:3866</text:p>
          </table:table-cell>
          <table:table-cell office:value-type="float" office:value="2170192.64" table:style-name="ce16">
            <text:p>2170192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103:3898</text:p>
          </table:table-cell>
          <table:table-cell office:value-type="float" office:value="3410892.46" table:style-name="ce16">
            <text:p>3410892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103:3974</text:p>
          </table:table-cell>
          <table:table-cell office:value-type="float" office:value="2190362.89" table:style-name="ce16">
            <text:p>2190362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25:8854</text:p>
          </table:table-cell>
          <table:table-cell office:value-type="float" office:value="48407.57" table:style-name="ce16">
            <text:p>48407,5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25:8855</text:p>
          </table:table-cell>
          <table:table-cell office:value-type="float" office:value="32271.71" table:style-name="ce16">
            <text:p>32271,7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25:8856</text:p>
          </table:table-cell>
          <table:table-cell office:value-type="float" office:value="48407.57" table:style-name="ce16">
            <text:p>48407,5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5:8857</text:p>
          </table:table-cell>
          <table:table-cell office:value-type="float" office:value="48407.57" table:style-name="ce16">
            <text:p>48407,5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25:8858</text:p>
          </table:table-cell>
          <table:table-cell office:value-type="float" office:value="48407.57" table:style-name="ce16">
            <text:p>48407,5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225:8859</text:p>
          </table:table-cell>
          <table:table-cell office:value-type="float" office:value="35297.19" table:style-name="ce16">
            <text:p>35297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225:8860</text:p>
          </table:table-cell>
          <table:table-cell office:value-type="float" office:value="48407.57" table:style-name="ce16">
            <text:p>48407,5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225:8861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225:8862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4:050101:1535</text:p>
          </table:table-cell>
          <table:table-cell office:value-type="float" office:value="432694.14" table:style-name="ce16">
            <text:p>432694,1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4:050101:1536</text:p>
          </table:table-cell>
          <table:table-cell office:value-type="float" office:value="5599679.2400000002" table:style-name="ce16">
            <text:p>5599679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4:050101:1537</text:p>
          </table:table-cell>
          <table:table-cell office:value-type="float" office:value="5599679.2400000002" table:style-name="ce16">
            <text:p>5599679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4:090501:2457</text:p>
          </table:table-cell>
          <table:table-cell office:value-type="float" office:value="627348.89" table:style-name="ce16">
            <text:p>627348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4:101101:1269</text:p>
          </table:table-cell>
          <table:table-cell office:value-type="float" office:value="1300131.67" table:style-name="ce16">
            <text:p>1300131,6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4:110101:6939</text:p>
          </table:table-cell>
          <table:table-cell office:value-type="float" office:value="1499067.39" table:style-name="ce16">
            <text:p>1499067,3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5:020101:161</text:p>
          </table:table-cell>
          <table:table-cell office:value-type="float" office:value="313499.96000000002" table:style-name="ce16">
            <text:p>313499,9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107:12074</text:p>
          </table:table-cell>
          <table:table-cell office:value-type="float" office:value="578636.02" table:style-name="ce16">
            <text:p>578636,0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01:33522</text:p>
          </table:table-cell>
          <table:table-cell office:value-type="float" office:value="376001.63" table:style-name="ce16">
            <text:p>376001,6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10:2693</text:p>
          </table:table-cell>
          <table:table-cell office:value-type="float" office:value="2659353.84" table:style-name="ce16">
            <text:p>2659353,8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14:229</text:p>
          </table:table-cell>
          <table:table-cell office:value-type="float" office:value="2247108.0699999998" table:style-name="ce16">
            <text:p>2247108,0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40102:2869</text:p>
          </table:table-cell>
          <table:table-cell office:value-type="float" office:value="1299097.81" table:style-name="ce16">
            <text:p>1299097,8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40102:2870</text:p>
          </table:table-cell>
          <table:table-cell office:value-type="float" office:value="65195.97" table:style-name="ce16">
            <text:p>65195,9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40102:2871</text:p>
          </table:table-cell>
          <table:table-cell office:value-type="float" office:value="61593.1" table:style-name="ce16">
            <text:p>61593,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40102:2872</text:p>
          </table:table-cell>
          <table:table-cell office:value-type="float" office:value="73827.350000000006" table:style-name="ce16">
            <text:p>73827,3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50102:1972</text:p>
          </table:table-cell>
          <table:table-cell office:value-type="float" office:value="1689309.21" table:style-name="ce16">
            <text:p>1689309,2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102:15</text:p>
          </table:table-cell>
          <table:table-cell office:value-type="float" office:value="508428254.75" table:style-name="ce16">
            <text:p>508428254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10103:2667</text:p>
          </table:table-cell>
          <table:table-cell office:value-type="float" office:value="1954688.8" table:style-name="ce16">
            <text:p>1954688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10104:8260</text:p>
          </table:table-cell>
          <table:table-cell office:value-type="float" office:value="6521933.79" table:style-name="ce16">
            <text:p>6521933,7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10108:5232</text:p>
          </table:table-cell>
          <table:table-cell office:value-type="float" office:value="2138937.16" table:style-name="ce16">
            <text:p>2138937,1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30102:7106</text:p>
          </table:table-cell>
          <table:table-cell office:value-type="float" office:value="2999208.81" table:style-name="ce16">
            <text:p>2999208,8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6:010101:1155</text:p>
          </table:table-cell>
          <table:table-cell office:value-type="float" office:value="730191.46" table:style-name="ce16">
            <text:p>730191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6:010101:1956</text:p>
          </table:table-cell>
          <table:table-cell office:value-type="float" office:value="117009.60000000001" table:style-name="ce16">
            <text:p>117009,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6:060101:406</text:p>
          </table:table-cell>
          <table:table-cell office:value-type="float" office:value="7777.76" table:style-name="ce16">
            <text:p>7777,7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6:110101:1875</text:p>
          </table:table-cell>
          <table:table-cell office:value-type="float" office:value="337306.82" table:style-name="ce16">
            <text:p>337306,8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6:110201:1059</text:p>
          </table:table-cell>
          <table:table-cell office:value-type="float" office:value="753607.82" table:style-name="ce16">
            <text:p>753607,8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7:010102:650</text:p>
          </table:table-cell>
          <table:table-cell office:value-type="float" office:value="1313787.8999999999" table:style-name="ce16">
            <text:p>1313787,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7:010301:1544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5:030501:774</text:p>
          </table:table-cell>
          <table:table-cell office:value-type="float" office:value="9633649.4100000001" table:style-name="ce16">
            <text:p>9633649,4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5:050101:1780</text:p>
          </table:table-cell>
          <table:table-cell office:value-type="float" office:value="2440268.56" table:style-name="ce16">
            <text:p>2440268,5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6:010111:1524</text:p>
          </table:table-cell>
          <table:table-cell office:value-type="float" office:value="602414.36" table:style-name="ce16">
            <text:p>602414,3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7:010940:3200</text:p>
          </table:table-cell>
          <table:table-cell office:value-type="float" office:value="344806.45" table:style-name="ce16">
            <text:p>344806,4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7:010940:3201</text:p>
          </table:table-cell>
          <table:table-cell office:value-type="float" office:value="187855.78" table:style-name="ce16">
            <text:p>187855,7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08:648</text:p>
          </table:table-cell>
          <table:table-cell office:value-type="float" office:value="12717.7" table:style-name="ce16">
            <text:p>12717,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31:955</text:p>
          </table:table-cell>
          <table:table-cell office:value-type="float" office:value="29917934.859999999" table:style-name="ce16">
            <text:p>29917934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35:6063</text:p>
          </table:table-cell>
          <table:table-cell office:value-type="float" office:value="106069.36" table:style-name="ce16">
            <text:p>106069,3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15:5507</text:p>
          </table:table-cell>
          <table:table-cell office:value-type="float" office:value="2738884.02" table:style-name="ce16">
            <text:p>2738884,0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16:11131</text:p>
          </table:table-cell>
          <table:table-cell office:value-type="float" office:value="5326700.0199999996" table:style-name="ce16">
            <text:p>5326700,0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19:7590</text:p>
          </table:table-cell>
          <table:table-cell office:value-type="float" office:value="1337606.3799999999" table:style-name="ce16">
            <text:p>1337606,3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21:5818</text:p>
          </table:table-cell>
          <table:table-cell office:value-type="float" office:value="108871972.8" table:style-name="ce16">
            <text:p>108871972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22:6893</text:p>
          </table:table-cell>
          <table:table-cell office:value-type="float" office:value="180146.75" table:style-name="ce16">
            <text:p>180146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23:1244</text:p>
          </table:table-cell>
          <table:table-cell office:value-type="float" office:value="950293.33" table:style-name="ce16">
            <text:p>950293,3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8:150101:827</text:p>
          </table:table-cell>
          <table:table-cell office:value-type="float" office:value="452183.8" table:style-name="ce16">
            <text:p>452183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7:040401:2009</text:p>
          </table:table-cell>
          <table:table-cell office:value-type="float" office:value="1594482.66" table:style-name="ce16">
            <text:p>1594482,6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7:070101:2428</text:p>
          </table:table-cell>
          <table:table-cell office:value-type="float" office:value="776853.86" table:style-name="ce16">
            <text:p>776853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211101:1204</text:p>
          </table:table-cell>
          <table:table-cell office:value-type="float" office:value="184757.37" table:style-name="ce16">
            <text:p>184757,3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211501:1222</text:p>
          </table:table-cell>
          <table:table-cell office:value-type="float" office:value="1778822.8" table:style-name="ce16">
            <text:p>1778822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211501:615</text:p>
          </table:table-cell>
          <table:table-cell office:value-type="float" office:value="1043943.57" table:style-name="ce16">
            <text:p>1043943,5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220301:9145</text:p>
          </table:table-cell>
          <table:table-cell office:value-type="float" office:value="3443379.21" table:style-name="ce16">
            <text:p>3443379,2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230101:2503</text:p>
          </table:table-cell>
          <table:table-cell office:value-type="float" office:value="1617087.48" table:style-name="ce16">
            <text:p>1617087,4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230101:2504</text:p>
          </table:table-cell>
          <table:table-cell office:value-type="float" office:value="129814.86" table:style-name="ce16">
            <text:p>129814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000000:2789</text:p>
          </table:table-cell>
          <table:table-cell office:value-type="float" office:value="1194538.1200000001" table:style-name="ce16">
            <text:p>1194538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90601:1846</text:p>
          </table:table-cell>
          <table:table-cell office:value-type="float" office:value="4353172.6900000004" table:style-name="ce16">
            <text:p>4353172,6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90801:6995</text:p>
          </table:table-cell>
          <table:table-cell office:value-type="float" office:value="3543041.89" table:style-name="ce16">
            <text:p>3543041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1:130201:2278</text:p>
          </table:table-cell>
          <table:table-cell office:value-type="float" office:value="351498.59" table:style-name="ce16">
            <text:p>351498,5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1:140101:177</text:p>
          </table:table-cell>
          <table:table-cell office:value-type="float" office:value="836330.34" table:style-name="ce16">
            <text:p>836330,3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1:140201:1351</text:p>
          </table:table-cell>
          <table:table-cell office:value-type="float" office:value="56176.12" table:style-name="ce16">
            <text:p>56176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1:150401:427</text:p>
          </table:table-cell>
          <table:table-cell office:value-type="float" office:value="10751.62" table:style-name="ce16">
            <text:p>10751,6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2:010105:1658</text:p>
          </table:table-cell>
          <table:table-cell office:value-type="float" office:value="236487.72" table:style-name="ce16">
            <text:p>236487,7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050102:1130</text:p>
          </table:table-cell>
          <table:table-cell office:value-type="float" office:value="527988.41" table:style-name="ce16">
            <text:p>527988,4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050102:1834</text:p>
          </table:table-cell>
          <table:table-cell office:value-type="float" office:value="522904.61" table:style-name="ce16">
            <text:p>522904,6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050102:1835</text:p>
          </table:table-cell>
          <table:table-cell office:value-type="float" office:value="269275.63" table:style-name="ce16">
            <text:p>269275,6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050102:231</text:p>
          </table:table-cell>
          <table:table-cell office:value-type="float" office:value="2077704.52" table:style-name="ce16">
            <text:p>2077704,5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050102:258</text:p>
          </table:table-cell>
          <table:table-cell office:value-type="float" office:value="316373.32" table:style-name="ce16">
            <text:p>316373,3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3:050102:900</text:p>
          </table:table-cell>
          <table:table-cell office:value-type="float" office:value="2683252.15" table:style-name="ce16">
            <text:p>2683252,1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3:050102:903</text:p>
          </table:table-cell>
          <table:table-cell office:value-type="float" office:value="2312691.46" table:style-name="ce16">
            <text:p>2312691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3:050102:907</text:p>
          </table:table-cell>
          <table:table-cell office:value-type="float" office:value="2406812.62" table:style-name="ce16">
            <text:p>2406812,6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1:010103:2924</text:p>
          </table:table-cell>
          <table:table-cell office:value-type="float" office:value="69661.03" table:style-name="ce16">
            <text:p>69661,0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1:010103:360</text:p>
          </table:table-cell>
          <table:table-cell office:value-type="float" office:value="96519.45" table:style-name="ce16">
            <text:p>96519,4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1:010103:37</text:p>
          </table:table-cell>
          <table:table-cell office:value-type="float" office:value="2744280.5" table:style-name="ce16">
            <text:p>2744280,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1:010103:4029</text:p>
          </table:table-cell>
          <table:table-cell office:value-type="float" office:value="12727643.68" table:style-name="ce16">
            <text:p>12727643,6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010103:4058</text:p>
          </table:table-cell>
          <table:table-cell office:value-type="float" office:value="230674.81" table:style-name="ce16">
            <text:p>230674,8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10103:4062</text:p>
          </table:table-cell>
          <table:table-cell office:value-type="float" office:value="286404.73" table:style-name="ce16">
            <text:p>286404,7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10103:4095</text:p>
          </table:table-cell>
          <table:table-cell office:value-type="float" office:value="198226.3" table:style-name="ce16">
            <text:p>198226,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315:1810</text:p>
          </table:table-cell>
          <table:table-cell office:value-type="float" office:value="3394495.7" table:style-name="ce16">
            <text:p>3394495,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15:202</text:p>
          </table:table-cell>
          <table:table-cell office:value-type="float" office:value="2768668.89" table:style-name="ce16">
            <text:p>2768668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15:27</text:p>
          </table:table-cell>
          <table:table-cell office:value-type="float" office:value="3394495.7" table:style-name="ce16">
            <text:p>3394495,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315:3406</text:p>
          </table:table-cell>
          <table:table-cell office:value-type="float" office:value="3183083.23" table:style-name="ce16">
            <text:p>3183083,2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315:6123</text:p>
          </table:table-cell>
          <table:table-cell office:value-type="float" office:value="2868284.83" table:style-name="ce16">
            <text:p>2868284,8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315:727</text:p>
          </table:table-cell>
          <table:table-cell office:value-type="float" office:value="2768668.89" table:style-name="ce16">
            <text:p>2768668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10101:713</text:p>
          </table:table-cell>
          <table:table-cell office:value-type="float" office:value="1698679.19" table:style-name="ce16">
            <text:p>1698679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10101:7479</text:p>
          </table:table-cell>
          <table:table-cell office:value-type="float" office:value="2170829.27" table:style-name="ce16">
            <text:p>2170829,2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35:6679</text:p>
          </table:table-cell>
          <table:table-cell office:value-type="float" office:value="2936752.11" table:style-name="ce16">
            <text:p>2936752,1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36:2257</text:p>
          </table:table-cell>
          <table:table-cell office:value-type="float" office:value="1395297.12" table:style-name="ce16">
            <text:p>1395297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45:2215</text:p>
          </table:table-cell>
          <table:table-cell office:value-type="float" office:value="2140175.19" table:style-name="ce16">
            <text:p>2140175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46:4817</text:p>
          </table:table-cell>
          <table:table-cell office:value-type="float" office:value="2496387.5" table:style-name="ce16">
            <text:p>2496387,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46:4818</text:p>
          </table:table-cell>
          <table:table-cell office:value-type="float" office:value="761380.46" table:style-name="ce16">
            <text:p>761380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51:7324</text:p>
          </table:table-cell>
          <table:table-cell office:value-type="float" office:value="1322853.8600000001" table:style-name="ce16">
            <text:p>1322853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52:1127</text:p>
          </table:table-cell>
          <table:table-cell office:value-type="float" office:value="817231.81" table:style-name="ce16">
            <text:p>817231,8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20111:1187</text:p>
          </table:table-cell>
          <table:table-cell office:value-type="float" office:value="3006113.31" table:style-name="ce16">
            <text:p>3006113,3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0:010106:6010</text:p>
          </table:table-cell>
          <table:table-cell office:value-type="float" office:value="1146583.55" table:style-name="ce16">
            <text:p>1146583,5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103:4089</text:p>
          </table:table-cell>
          <table:table-cell office:value-type="float" office:value="2170192.64" table:style-name="ce16">
            <text:p>2170192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103:416</text:p>
          </table:table-cell>
          <table:table-cell office:value-type="float" office:value="3383971.08" table:style-name="ce16">
            <text:p>3383971,0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25:8863</text:p>
          </table:table-cell>
          <table:table-cell office:value-type="float" office:value="31263.22" table:style-name="ce16">
            <text:p>31263,2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25:8864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25:8865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25:8866</text:p>
          </table:table-cell>
          <table:table-cell office:value-type="float" office:value="28237.75" table:style-name="ce16">
            <text:p>28237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25:8867</text:p>
          </table:table-cell>
          <table:table-cell office:value-type="float" office:value="31263.22" table:style-name="ce16">
            <text:p>31263,2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25:8868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25:8837</text:p>
          </table:table-cell>
          <table:table-cell office:value-type="float" office:value="38322.660000000003" table:style-name="ce16">
            <text:p>38322,6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25:8838</text:p>
          </table:table-cell>
          <table:table-cell office:value-type="float" office:value="34288.69" table:style-name="ce16">
            <text:p>34288,6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225:8839</text:p>
          </table:table-cell>
          <table:table-cell office:value-type="float" office:value="55467" table:style-name="ce16">
            <text:p>5546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25:8840</text:p>
          </table:table-cell>
          <table:table-cell office:value-type="float" office:value="28237.75" table:style-name="ce16">
            <text:p>28237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25:8841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25:8842</text:p>
          </table:table-cell>
          <table:table-cell office:value-type="float" office:value="31263.22" table:style-name="ce16">
            <text:p>31263,2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25:8843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5:8844</text:p>
          </table:table-cell>
          <table:table-cell office:value-type="float" office:value="31263.22" table:style-name="ce16">
            <text:p>31263,2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25:8845</text:p>
          </table:table-cell>
          <table:table-cell office:value-type="float" office:value="29246.240000000002" table:style-name="ce16">
            <text:p>29246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25:8846</text:p>
          </table:table-cell>
          <table:table-cell office:value-type="float" office:value="26220.77" table:style-name="ce16">
            <text:p>26220,7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25:8847</text:p>
          </table:table-cell>
          <table:table-cell office:value-type="float" office:value="32271.71" table:style-name="ce16">
            <text:p>32271,7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25:8848</text:p>
          </table:table-cell>
          <table:table-cell office:value-type="float" office:value="63534.93" table:style-name="ce16">
            <text:p>63534,9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25:8849</text:p>
          </table:table-cell>
          <table:table-cell office:value-type="float" office:value="32271.71" table:style-name="ce16">
            <text:p>32271,7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25:8850</text:p>
          </table:table-cell>
          <table:table-cell office:value-type="float" office:value="26220.77" table:style-name="ce16">
            <text:p>26220,7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25:8851</text:p>
          </table:table-cell>
          <table:table-cell office:value-type="float" office:value="40339.64" table:style-name="ce16">
            <text:p>40339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25:8852</text:p>
          </table:table-cell>
          <table:table-cell office:value-type="float" office:value="32271.71" table:style-name="ce16">
            <text:p>32271,7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25:8853</text:p>
          </table:table-cell>
          <table:table-cell office:value-type="float" office:value="25212.28" table:style-name="ce16">
            <text:p>25212,2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10102:1411</text:p>
          </table:table-cell>
          <table:table-cell office:value-type="float" office:value="2381115.89" table:style-name="ce16">
            <text:p>2381115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10105:23791</text:p>
          </table:table-cell>
          <table:table-cell office:value-type="float" office:value="2195164.64" table:style-name="ce16">
            <text:p>2195164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10:11352</text:p>
          </table:table-cell>
          <table:table-cell office:value-type="float" office:value="1482734.06" table:style-name="ce16">
            <text:p>1482734,0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10110:14559</text:p>
          </table:table-cell>
          <table:table-cell office:value-type="float" office:value="2660788.37" table:style-name="ce16">
            <text:p>2660788,3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13:4248</text:p>
          </table:table-cell>
          <table:table-cell office:value-type="float" office:value="3355230.54" table:style-name="ce16">
            <text:p>3355230,5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30102:7107</text:p>
          </table:table-cell>
          <table:table-cell office:value-type="float" office:value="2794050.24" table:style-name="ce16">
            <text:p>2794050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40102:15733</text:p>
          </table:table-cell>
          <table:table-cell office:value-type="float" office:value="2227910.06" table:style-name="ce16">
            <text:p>2227910,0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10103:3844</text:p>
          </table:table-cell>
          <table:table-cell office:value-type="float" office:value="3595933.75" table:style-name="ce16">
            <text:p>3595933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5:8878</text:p>
          </table:table-cell>
          <table:table-cell office:value-type="float" office:value="35297.19" table:style-name="ce16">
            <text:p>35297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25:8879</text:p>
          </table:table-cell>
          <table:table-cell office:value-type="float" office:value="33280.199999999997" table:style-name="ce16">
            <text:p>33280,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25:8880</text:p>
          </table:table-cell>
          <table:table-cell office:value-type="float" office:value="33280.199999999997" table:style-name="ce16">
            <text:p>33280,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03:2113</text:p>
          </table:table-cell>
          <table:table-cell office:value-type="float" office:value="2918793.75" table:style-name="ce16">
            <text:p>2918793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03:616</text:p>
          </table:table-cell>
          <table:table-cell office:value-type="float" office:value="2240985.5299999998" table:style-name="ce16">
            <text:p>2240985,5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1:010113:10860</text:p>
          </table:table-cell>
          <table:table-cell office:value-type="float" office:value="1233705.1299999999" table:style-name="ce16">
            <text:p>1233705,1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3:10359</text:p>
          </table:table-cell>
          <table:table-cell office:value-type="float" office:value="3464268.09" table:style-name="ce16">
            <text:p>3464268,0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103:106</text:p>
          </table:table-cell>
          <table:table-cell office:value-type="float" office:value="2839739.74" table:style-name="ce16">
            <text:p>2839739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103:11019</text:p>
          </table:table-cell>
          <table:table-cell office:value-type="float" office:value="1201517.92" table:style-name="ce16">
            <text:p>1201517,9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103:1416</text:p>
          </table:table-cell>
          <table:table-cell office:value-type="float" office:value="3270724.46" table:style-name="ce16">
            <text:p>3270724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103:1773</text:p>
          </table:table-cell>
          <table:table-cell office:value-type="float" office:value="3426206.08" table:style-name="ce16">
            <text:p>3426206,0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103:1797</text:p>
          </table:table-cell>
          <table:table-cell office:value-type="float" office:value="2170192.64" table:style-name="ce16">
            <text:p>2170192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103:1886</text:p>
          </table:table-cell>
          <table:table-cell office:value-type="float" office:value="2831035.46" table:style-name="ce16">
            <text:p>2831035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103:7708</text:p>
          </table:table-cell>
          <table:table-cell office:value-type="float" office:value="3498257.14" table:style-name="ce16">
            <text:p>3498257,1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103:7713</text:p>
          </table:table-cell>
          <table:table-cell office:value-type="float" office:value="3609782.79" table:style-name="ce16">
            <text:p>3609782,7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103:8001</text:p>
          </table:table-cell>
          <table:table-cell office:value-type="float" office:value="2395019.96" table:style-name="ce16">
            <text:p>2395019,9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103:857</text:p>
          </table:table-cell>
          <table:table-cell office:value-type="float" office:value="2839739.74" table:style-name="ce16">
            <text:p>2839739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103:860</text:p>
          </table:table-cell>
          <table:table-cell office:value-type="float" office:value="2170192.64" table:style-name="ce16">
            <text:p>2170192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106:14545</text:p>
          </table:table-cell>
          <table:table-cell office:value-type="float" office:value="2864558.56" table:style-name="ce16">
            <text:p>2864558,5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107:1237</text:p>
          </table:table-cell>
          <table:table-cell office:value-type="float" office:value="2381926.2200000002" table:style-name="ce16">
            <text:p>2381926,2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16:11130</text:p>
          </table:table-cell>
          <table:table-cell office:value-type="float" office:value="1220540.8600000001" table:style-name="ce16">
            <text:p>1220540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10108:2224</text:p>
          </table:table-cell>
          <table:table-cell office:value-type="float" office:value="5928712.9199999999" table:style-name="ce16">
            <text:p>5928712,9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10122:4097</text:p>
          </table:table-cell>
          <table:table-cell office:value-type="float" office:value="3917891.73" table:style-name="ce16">
            <text:p>3917891,7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10123:3603</text:p>
          </table:table-cell>
          <table:table-cell office:value-type="float" office:value="5716680.4699999997" table:style-name="ce16">
            <text:p>5716680,4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23:3604</text:p>
          </table:table-cell>
          <table:table-cell office:value-type="float" office:value="5755978.7400000002" table:style-name="ce16">
            <text:p>5755978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061001:789</text:p>
          </table:table-cell>
          <table:table-cell office:value-type="float" office:value="931927.97" table:style-name="ce16">
            <text:p>931927,9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5:010106:3857</text:p>
          </table:table-cell>
          <table:table-cell office:value-type="float" office:value="1421166.74" table:style-name="ce16">
            <text:p>1421166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7:010102:6202</text:p>
          </table:table-cell>
          <table:table-cell office:value-type="float" office:value="3478647.16" table:style-name="ce16">
            <text:p>3478647,1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010102:4205</text:p>
          </table:table-cell>
          <table:table-cell office:value-type="float" office:value="695343.86" table:style-name="ce16">
            <text:p>695343,8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180101:3612</text:p>
          </table:table-cell>
          <table:table-cell office:value-type="float" office:value="564253.35" table:style-name="ce16">
            <text:p>564253,3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10103:4096</text:p>
          </table:table-cell>
          <table:table-cell office:value-type="float" office:value="235955.31" table:style-name="ce16">
            <text:p>235955,3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10103:434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10103:442</text:p>
          </table:table-cell>
          <table:table-cell office:value-type="float" office:value="160830.97" table:style-name="ce16">
            <text:p>160830,9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10103:503</text:p>
          </table:table-cell>
          <table:table-cell office:value-type="float" office:value="31266.61" table:style-name="ce16">
            <text:p>31266,6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10103:495</text:p>
          </table:table-cell>
          <table:table-cell office:value-type="float" office:value="43057.760000000002" table:style-name="ce16">
            <text:p>43057,7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25:8869</text:p>
          </table:table-cell>
          <table:table-cell office:value-type="float" office:value="37314.17" table:style-name="ce16">
            <text:p>37314,1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25:8870</text:p>
          </table:table-cell>
          <table:table-cell office:value-type="float" office:value="37314.17" table:style-name="ce16">
            <text:p>37314,1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25:8871</text:p>
          </table:table-cell>
          <table:table-cell office:value-type="float" office:value="35297.19" table:style-name="ce16">
            <text:p>35297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25:8872</text:p>
          </table:table-cell>
          <table:table-cell office:value-type="float" office:value="46390.59" table:style-name="ce16">
            <text:p>46390,5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25:8873</text:p>
          </table:table-cell>
          <table:table-cell office:value-type="float" office:value="46390.59" table:style-name="ce16">
            <text:p>46390,5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25:8874</text:p>
          </table:table-cell>
          <table:table-cell office:value-type="float" office:value="46390.59" table:style-name="ce16">
            <text:p>46390,5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25:8875</text:p>
          </table:table-cell>
          <table:table-cell office:value-type="float" office:value="46390.59" table:style-name="ce16">
            <text:p>46390,5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25:8876</text:p>
          </table:table-cell>
          <table:table-cell office:value-type="float" office:value="37314.17" table:style-name="ce16">
            <text:p>37314,1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25:8877</text:p>
          </table:table-cell>
          <table:table-cell office:value-type="float" office:value="35297.19" table:style-name="ce16">
            <text:p>35297,1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020103:3778</text:p>
          </table:table-cell>
          <table:table-cell office:value-type="float" office:value="1843117.47" table:style-name="ce16">
            <text:p>1843117,4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2:040101:935</text:p>
          </table:table-cell>
          <table:table-cell office:value-type="float" office:value="317464.40999999997" table:style-name="ce16">
            <text:p>317464,4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2:080101:653</text:p>
          </table:table-cell>
          <table:table-cell office:value-type="float" office:value="765512.73" table:style-name="ce16">
            <text:p>765512,7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2:080901:610</text:p>
          </table:table-cell>
          <table:table-cell office:value-type="float" office:value="2791940.82" table:style-name="ce16">
            <text:p>2791940,8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3:050101:1017</text:p>
          </table:table-cell>
          <table:table-cell office:value-type="float" office:value="259779.21" table:style-name="ce16">
            <text:p>259779,2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3:050101:1153</text:p>
          </table:table-cell>
          <table:table-cell office:value-type="float" office:value="292012.27" table:style-name="ce16">
            <text:p>292012,2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3:050102:936</text:p>
          </table:table-cell>
          <table:table-cell office:value-type="float" office:value="2220590.7799999998" table:style-name="ce16">
            <text:p>2220590,7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3:110101:1017</text:p>
          </table:table-cell>
          <table:table-cell office:value-type="float" office:value="1020862.68" table:style-name="ce16">
            <text:p>1020862,6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3:230101:1441</text:p>
          </table:table-cell>
          <table:table-cell office:value-type="float" office:value="1771408.74" table:style-name="ce16">
            <text:p>1771408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3:230101:2052</text:p>
          </table:table-cell>
          <table:table-cell office:value-type="float" office:value="718907.4" table:style-name="ce16">
            <text:p>718907,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3:230101:2113</text:p>
          </table:table-cell>
          <table:table-cell office:value-type="float" office:value="357489.99" table:style-name="ce16">
            <text:p>357489,9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3:230101:2114</text:p>
          </table:table-cell>
          <table:table-cell office:value-type="float" office:value="3078430.87" table:style-name="ce16">
            <text:p>3078430,8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3:280101:1096</text:p>
          </table:table-cell>
          <table:table-cell office:value-type="float" office:value="23562.11" table:style-name="ce16">
            <text:p>23562,1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3:050101:1214</text:p>
          </table:table-cell>
          <table:table-cell office:value-type="float" office:value="543157.74" table:style-name="ce16">
            <text:p>543157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3:050101:1225</text:p>
          </table:table-cell>
          <table:table-cell office:value-type="float" office:value="337113.69" table:style-name="ce16">
            <text:p>337113,6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3:050101:130</text:p>
          </table:table-cell>
          <table:table-cell office:value-type="float" office:value="245263.01" table:style-name="ce16">
            <text:p>245263,0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3:050101:257</text:p>
          </table:table-cell>
          <table:table-cell office:value-type="float" office:value="497472.31" table:style-name="ce16">
            <text:p>497472,3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3:050101:284</text:p>
          </table:table-cell>
          <table:table-cell office:value-type="float" office:value="414991.69" table:style-name="ce16">
            <text:p>414991,6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3:050101:351</text:p>
          </table:table-cell>
          <table:table-cell office:value-type="float" office:value="254386.58" table:style-name="ce16">
            <text:p>254386,5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3:050101:40</text:p>
          </table:table-cell>
          <table:table-cell office:value-type="float" office:value="3401370.28" table:style-name="ce16">
            <text:p>3401370,2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010102:334</text:p>
          </table:table-cell>
          <table:table-cell office:value-type="float" office:value="27760312.98" table:style-name="ce16">
            <text:p>27760312,9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010102:6270</text:p>
          </table:table-cell>
          <table:table-cell office:value-type="float" office:value="13390722.869999999" table:style-name="ce16">
            <text:p>13390722,8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030301:398</text:p>
          </table:table-cell>
          <table:table-cell office:value-type="float" office:value="161149.48000000001" table:style-name="ce16">
            <text:p>161149,4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030301:399</text:p>
          </table:table-cell>
          <table:table-cell office:value-type="float" office:value="203227.39" table:style-name="ce16">
            <text:p>203227,3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30301:400</text:p>
          </table:table-cell>
          <table:table-cell office:value-type="float" office:value="66250.34" table:style-name="ce16">
            <text:p>66250,3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030301:401</text:p>
          </table:table-cell>
          <table:table-cell office:value-type="float" office:value="14141.53" table:style-name="ce16">
            <text:p>14141,5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070101:2746</text:p>
          </table:table-cell>
          <table:table-cell office:value-type="float" office:value="206808.95" table:style-name="ce16">
            <text:p>206808,9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13:187</text:p>
          </table:table-cell>
          <table:table-cell office:value-type="float" office:value="3332070.99" table:style-name="ce16">
            <text:p>3332070,9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14:1930</text:p>
          </table:table-cell>
          <table:table-cell office:value-type="float" office:value="659013.44999999995" table:style-name="ce16">
            <text:p>659013,4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1:010103:379</text:p>
          </table:table-cell>
          <table:table-cell office:value-type="float" office:value="55212237.5" table:style-name="ce16">
            <text:p>55212237,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10103:3804</text:p>
          </table:table-cell>
          <table:table-cell office:value-type="float" office:value="65422.239999999998" table:style-name="ce16">
            <text:p>65422,2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10103:3809</text:p>
          </table:table-cell>
          <table:table-cell office:value-type="float" office:value="233516247.72" table:style-name="ce16">
            <text:p>233516247,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010103:3948</text:p>
          </table:table-cell>
          <table:table-cell office:value-type="float" office:value="104410354.78" table:style-name="ce16">
            <text:p>104410354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10103:3951</text:p>
          </table:table-cell>
          <table:table-cell office:value-type="float" office:value="12882995.43" table:style-name="ce16">
            <text:p>12882995,4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55:4897</text:p>
          </table:table-cell>
          <table:table-cell office:value-type="float" office:value="5439713.1200000001" table:style-name="ce16">
            <text:p>5439713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9:010109:8697</text:p>
          </table:table-cell>
          <table:table-cell office:value-type="float" office:value="27569.39" table:style-name="ce16">
            <text:p>27569,3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3:280101:1659</text:p>
          </table:table-cell>
          <table:table-cell office:value-type="float" office:value="2090045.89" table:style-name="ce16">
            <text:p>2090045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3:280101:210</text:p>
          </table:table-cell>
          <table:table-cell office:value-type="float" office:value="645012.77" table:style-name="ce16">
            <text:p>645012,7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3:280101:85</text:p>
          </table:table-cell>
          <table:table-cell office:value-type="float" office:value="453875.12" table:style-name="ce16">
            <text:p>453875,1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4:010102:3999</text:p>
          </table:table-cell>
          <table:table-cell office:value-type="float" office:value="38736.32" table:style-name="ce16">
            <text:p>38736,3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03:6562</text:p>
          </table:table-cell>
          <table:table-cell office:value-type="float" office:value="871746.11" table:style-name="ce16">
            <text:p>871746,1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03:6563</text:p>
          </table:table-cell>
          <table:table-cell office:value-type="float" office:value="138235.89000000001" table:style-name="ce16">
            <text:p>138235,8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8:6996</text:p>
          </table:table-cell>
          <table:table-cell office:value-type="float" office:value="5969464.25" table:style-name="ce16">
            <text:p>5969464,2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9:3648</text:p>
          </table:table-cell>
          <table:table-cell office:value-type="float" office:value="66934.880000000005" table:style-name="ce16">
            <text:p>66934,8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103:1930</text:p>
          </table:table-cell>
          <table:table-cell office:value-type="float" office:value="3426206.08" table:style-name="ce16">
            <text:p>3426206,0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103:1996</text:p>
          </table:table-cell>
          <table:table-cell office:value-type="float" office:value="2170192.64" table:style-name="ce16">
            <text:p>2170192,6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103:2022</text:p>
          </table:table-cell>
          <table:table-cell office:value-type="float" office:value="3414725.76" table:style-name="ce16">
            <text:p>3414725,7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103:2354</text:p>
          </table:table-cell>
          <table:table-cell office:value-type="float" office:value="3430026.71" table:style-name="ce16">
            <text:p>3430026,7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103:2400</text:p>
          </table:table-cell>
          <table:table-cell office:value-type="float" office:value="2839739.74" table:style-name="ce16">
            <text:p>2839739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103:277</text:p>
          </table:table-cell>
          <table:table-cell office:value-type="float" office:value="2822313.92" table:style-name="ce16">
            <text:p>2822313,9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103:2959</text:p>
          </table:table-cell>
          <table:table-cell office:value-type="float" office:value="2180289.4700000002" table:style-name="ce16">
            <text:p>2180289,4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7:110301:991</text:p>
          </table:table-cell>
          <table:table-cell office:value-type="float" office:value="5594134.9699999997" table:style-name="ce16">
            <text:p>5594134,9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7:120101:78</text:p>
          </table:table-cell>
          <table:table-cell office:value-type="float" office:value="939725.39" table:style-name="ce16">
            <text:p>939725,3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7:130101:1606</text:p>
          </table:table-cell>
          <table:table-cell office:value-type="float" office:value="2970121.46" table:style-name="ce16">
            <text:p>2970121,4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7:200101:3145</text:p>
          </table:table-cell>
          <table:table-cell office:value-type="float" office:value="2192491.69" table:style-name="ce16">
            <text:p>2192491,6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7:240201:431</text:p>
          </table:table-cell>
          <table:table-cell office:value-type="float" office:value="1816826.73" table:style-name="ce16">
            <text:p>1816826,7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7:240201:821</text:p>
          </table:table-cell>
          <table:table-cell office:value-type="float" office:value="653449.05000000005" table:style-name="ce16">
            <text:p>653449,0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7:270101:134</text:p>
          </table:table-cell>
          <table:table-cell office:value-type="float" office:value="817840.48" table:style-name="ce16">
            <text:p>817840,4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8:010105:463</text:p>
          </table:table-cell>
          <table:table-cell office:value-type="float" office:value="5190115.3600000003" table:style-name="ce16">
            <text:p>5190115,3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80102:4076</text:p>
          </table:table-cell>
          <table:table-cell office:value-type="float" office:value="81189187.870000005" table:style-name="ce16">
            <text:p>81189187,8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90102:2689</text:p>
          </table:table-cell>
          <table:table-cell office:value-type="float" office:value="735389.32" table:style-name="ce16">
            <text:p>735389,3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200101:83</text:p>
          </table:table-cell>
          <table:table-cell office:value-type="float" office:value="1308401.73" table:style-name="ce16">
            <text:p>1308401,7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200301:2288</text:p>
          </table:table-cell>
          <table:table-cell office:value-type="float" office:value="8104743.3700000001" table:style-name="ce16">
            <text:p>8104743,3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8:180101:156</text:p>
          </table:table-cell>
          <table:table-cell office:value-type="float" office:value="436686.66" table:style-name="ce16">
            <text:p>436686,6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9:110101:160</text:p>
          </table:table-cell>
          <table:table-cell office:value-type="float" office:value="409691.87" table:style-name="ce16">
            <text:p>409691,8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0:020106:1</text:p>
          </table:table-cell>
          <table:table-cell office:value-type="float" office:value="344294.7" table:style-name="ce16">
            <text:p>344294,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0:050101:1224</text:p>
          </table:table-cell>
          <table:table-cell office:value-type="float" office:value="1017458.8" table:style-name="ce16">
            <text:p>1017458,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0:080101:96</text:p>
          </table:table-cell>
          <table:table-cell office:value-type="float" office:value="1786083.26" table:style-name="ce16">
            <text:p>1786083,2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010102:2887</text:p>
          </table:table-cell>
          <table:table-cell office:value-type="float" office:value="1051701.06" table:style-name="ce16">
            <text:p>1051701,0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10103:3954</text:p>
          </table:table-cell>
          <table:table-cell office:value-type="float" office:value="81578.820000000007" table:style-name="ce16">
            <text:p>81578,8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10103:3967</text:p>
          </table:table-cell>
          <table:table-cell office:value-type="float" office:value="318964.59999999998" table:style-name="ce16">
            <text:p>318964,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010103:3968</text:p>
          </table:table-cell>
          <table:table-cell office:value-type="float" office:value="84111.06" table:style-name="ce16">
            <text:p>84111,0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1:010103:3971</text:p>
          </table:table-cell>
          <table:table-cell office:value-type="float" office:value="135925.5" table:style-name="ce16">
            <text:p>135925,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1:010103:3980</text:p>
          </table:table-cell>
          <table:table-cell office:value-type="float" office:value="223580.34" table:style-name="ce16">
            <text:p>223580,3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1:010103:3983</text:p>
          </table:table-cell>
          <table:table-cell office:value-type="float" office:value="60936.33" table:style-name="ce16">
            <text:p>60936,3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1:010103:399</text:p>
          </table:table-cell>
          <table:table-cell office:value-type="float" office:value="89878.74" table:style-name="ce16">
            <text:p>89878,7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1:010103:3998</text:p>
          </table:table-cell>
          <table:table-cell office:value-type="float" office:value="1730140.53" table:style-name="ce16">
            <text:p>1730140,5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131801:1842</text:p>
          </table:table-cell>
          <table:table-cell office:value-type="float" office:value="6506314.8200000003" table:style-name="ce16">
            <text:p>6506314,8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150101:139</text:p>
          </table:table-cell>
          <table:table-cell office:value-type="float" office:value="1762508.37" table:style-name="ce16">
            <text:p>1762508,3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70603:531</text:p>
          </table:table-cell>
          <table:table-cell office:value-type="float" office:value="1428206.29" table:style-name="ce16">
            <text:p>1428206,2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171401:3078</text:p>
          </table:table-cell>
          <table:table-cell office:value-type="float" office:value="1025347.76" table:style-name="ce16">
            <text:p>1025347,7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40103:3156</text:p>
          </table:table-cell>
          <table:table-cell office:value-type="float" office:value="1041840.01" table:style-name="ce16">
            <text:p>1041840,0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1:010104:284</text:p>
          </table:table-cell>
          <table:table-cell office:value-type="float" office:value="47896.160000000003" table:style-name="ce16">
            <text:p>47896,1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1:010106:4004</text:p>
          </table:table-cell>
          <table:table-cell office:value-type="float" office:value="1322817.17" table:style-name="ce16">
            <text:p>1322817,1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1:010113:200</text:p>
          </table:table-cell>
          <table:table-cell office:value-type="float" office:value="5132389.53" table:style-name="ce16">
            <text:p>5132389,5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1:010115:40</text:p>
          </table:table-cell>
          <table:table-cell office:value-type="float" office:value="10055099.710000001" table:style-name="ce16">
            <text:p>10055099,7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1:010117:3272</text:p>
          </table:table-cell>
          <table:table-cell office:value-type="float" office:value="939741.37" table:style-name="ce16">
            <text:p>939741,3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101:334</text:p>
          </table:table-cell>
          <table:table-cell office:value-type="float" office:value="1060829.3999999999" table:style-name="ce16">
            <text:p>1060829,4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101:5450</text:p>
          </table:table-cell>
          <table:table-cell office:value-type="float" office:value="1768355.83" table:style-name="ce16">
            <text:p>1768355,8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60101:8231</text:p>
          </table:table-cell>
          <table:table-cell office:value-type="float" office:value="20510293.789999999" table:style-name="ce16">
            <text:p>20510293,7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60301:8121</text:p>
          </table:table-cell>
          <table:table-cell office:value-type="float" office:value="1503972.03" table:style-name="ce16">
            <text:p>1503972,0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5:010106:4449</text:p>
          </table:table-cell>
          <table:table-cell office:value-type="float" office:value="215758.68" table:style-name="ce16">
            <text:p>215758,6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10124:6156</text:p>
          </table:table-cell>
          <table:table-cell office:value-type="float" office:value="7022212.4500000002" table:style-name="ce16">
            <text:p>7022212,4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30104:3184</text:p>
          </table:table-cell>
          <table:table-cell office:value-type="float" office:value="10153.02" table:style-name="ce16">
            <text:p>10153,0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40102:2537</text:p>
          </table:table-cell>
          <table:table-cell office:value-type="float" office:value="181582.25" table:style-name="ce16">
            <text:p>181582,2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040103:3366</text:p>
          </table:table-cell>
          <table:table-cell office:value-type="float" office:value="4048059.33" table:style-name="ce16">
            <text:p>4048059,3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040103:3824</text:p>
          </table:table-cell>
          <table:table-cell office:value-type="float" office:value="3857258.32" table:style-name="ce16">
            <text:p>3857258,3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040401:3497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040701:2130</text:p>
          </table:table-cell>
          <table:table-cell office:value-type="float" office:value="1981215.23" table:style-name="ce16">
            <text:p>1981215,2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040701:2131</text:p>
          </table:table-cell>
          <table:table-cell office:value-type="float" office:value="13348527.689999999" table:style-name="ce16">
            <text:p>13348527,6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040701:2132</text:p>
          </table:table-cell>
          <table:table-cell office:value-type="float" office:value="13383114.210000001" table:style-name="ce16">
            <text:p>13383114,2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042102:120</text:p>
          </table:table-cell>
          <table:table-cell office:value-type="float" office:value="5104518.3899999997" table:style-name="ce16">
            <text:p>5104518,39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9:010112:1285</text:p>
          </table:table-cell>
          <table:table-cell office:value-type="float" office:value="246928.3" table:style-name="ce16">
            <text:p>246928,3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9:010116:9784</text:p>
          </table:table-cell>
          <table:table-cell office:value-type="float" office:value="7017783.6200000001" table:style-name="ce16">
            <text:p>7017783,62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0:010106:262</text:p>
          </table:table-cell>
          <table:table-cell office:value-type="float" office:value="1099299.8799999999" table:style-name="ce16">
            <text:p>1099299,88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1:010104:280</text:p>
          </table:table-cell>
          <table:table-cell office:value-type="float" office:value="559880.65" table:style-name="ce16">
            <text:p>559880,65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105:8585</text:p>
          </table:table-cell>
          <table:table-cell office:value-type="float" office:value="380309.81" table:style-name="ce16">
            <text:p>380309,81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106:3226</text:p>
          </table:table-cell>
          <table:table-cell office:value-type="float" office:value="7891032.7599999998" table:style-name="ce16">
            <text:p>7891032,76</text:p>
          </table:table-cell>
          <table:table-cell office:value-type="string" table:style-name="ce19">
            <text:p>17.12.2021</text:p>
          </table:table-cell>
          <table:table-cell office:value-type="string" table:style-name="ce16">
            <text:p>16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3:010105:396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53]+1" table:style-name="ce14">
            <text:p>2</text:p>
          </table:table-cell>
          <table:table-cell office:value-type="string" table:style-name="ce22">
            <text:p>90:14:030201:33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54]+1" table:style-name="ce14">
            <text:p>3</text:p>
          </table:table-cell>
          <table:table-cell office:value-type="string" table:style-name="ce22">
            <text:p>90:22:010106:3228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55]+1" table:style-name="ce14">
            <text:p>4</text:p>
          </table:table-cell>
          <table:table-cell office:value-type="string" table:style-name="ce22">
            <text:p>90:22:010106:326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56]+1" table:style-name="ce14">
            <text:p>5</text:p>
          </table:table-cell>
          <table:table-cell office:value-type="string" table:style-name="ce22">
            <text:p>90:22:010106:327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57]+1" table:style-name="ce14">
            <text:p>6</text:p>
          </table:table-cell>
          <table:table-cell office:value-type="string" table:style-name="ce22">
            <text:p>90:22:010315:294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58]+1" table:style-name="ce14">
            <text:p>7</text:p>
          </table:table-cell>
          <table:table-cell office:value-type="string" table:style-name="ce22">
            <text:p>90:23:010155:99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59]+1" table:style-name="ce14">
            <text:p>8</text:p>
          </table:table-cell>
          <table:table-cell office:value-type="string" table:style-name="ce22">
            <text:p>90:24:010101:319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0]+1" table:style-name="ce14">
            <text:p>9</text:p>
          </table:table-cell>
          <table:table-cell office:value-type="string" table:style-name="ce22">
            <text:p>90:05:010106:152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1]+1" table:style-name="ce14">
            <text:p>10</text:p>
          </table:table-cell>
          <table:table-cell office:value-type="string" table:style-name="ce22">
            <text:p>90:12:070103:130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62]+1" table:style-name="ce14">
            <text:p>11</text:p>
          </table:table-cell>
          <table:table-cell office:value-type="string" table:style-name="ce22">
            <text:p>90:12:070103:130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3]+1" table:style-name="ce14">
            <text:p>12</text:p>
          </table:table-cell>
          <table:table-cell office:value-type="string" table:style-name="ce22">
            <text:p>90:12:070103:17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4]+1" table:style-name="ce14">
            <text:p>13</text:p>
          </table:table-cell>
          <table:table-cell office:value-type="string" table:style-name="ce22">
            <text:p>90:12:070103:17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65]+1" table:style-name="ce14">
            <text:p>14</text:p>
          </table:table-cell>
          <table:table-cell office:value-type="string" table:style-name="ce22">
            <text:p>90:01:010103:55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66]+1" table:style-name="ce14">
            <text:p>15</text:p>
          </table:table-cell>
          <table:table-cell office:value-type="string" table:style-name="ce22">
            <text:p>90:01:010103:55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67]+1" table:style-name="ce14">
            <text:p>16</text:p>
          </table:table-cell>
          <table:table-cell office:value-type="string" table:style-name="ce22">
            <text:p>90:01:010103:55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68]+1" table:style-name="ce14">
            <text:p>17</text:p>
          </table:table-cell>
          <table:table-cell office:value-type="string" table:style-name="ce22">
            <text:p>90:01:010103:56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69]+1" table:style-name="ce14">
            <text:p>18</text:p>
          </table:table-cell>
          <table:table-cell office:value-type="string" table:style-name="ce22">
            <text:p>90:01:010103:568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70]+1" table:style-name="ce14">
            <text:p>19</text:p>
          </table:table-cell>
          <table:table-cell office:value-type="string" table:style-name="ce22">
            <text:p>90:01:010103:57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71]+1" table:style-name="ce14">
            <text:p>20</text:p>
          </table:table-cell>
          <table:table-cell office:value-type="string" table:style-name="ce22">
            <text:p>90:04:020101:203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72]+1" table:style-name="ce14">
            <text:p>21</text:p>
          </table:table-cell>
          <table:table-cell office:value-type="string" table:style-name="ce22">
            <text:p>90:04:020101:203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73]+1" table:style-name="ce14">
            <text:p>22</text:p>
          </table:table-cell>
          <table:table-cell office:value-type="string" table:style-name="ce22">
            <text:p>90:01:010103:401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74]+1" table:style-name="ce14">
            <text:p>23</text:p>
          </table:table-cell>
          <table:table-cell office:value-type="string" table:style-name="ce22">
            <text:p>90:01:010103:401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75]+1" table:style-name="ce14">
            <text:p>24</text:p>
          </table:table-cell>
          <table:table-cell office:value-type="string" table:style-name="ce22">
            <text:p>90:01:010103:401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76]+1" table:style-name="ce14">
            <text:p>25</text:p>
          </table:table-cell>
          <table:table-cell office:value-type="string" table:style-name="ce22">
            <text:p>90:01:010103:401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77]+1" table:style-name="ce14">
            <text:p>26</text:p>
          </table:table-cell>
          <table:table-cell office:value-type="string" table:style-name="ce22">
            <text:p>90:01:010103:402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78]+1" table:style-name="ce14">
            <text:p>27</text:p>
          </table:table-cell>
          <table:table-cell office:value-type="string" table:style-name="ce22">
            <text:p>90:01:010103:402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79]+1" table:style-name="ce14">
            <text:p>28</text:p>
          </table:table-cell>
          <table:table-cell office:value-type="string" table:style-name="ce22">
            <text:p>90:14:090101:151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80]+1" table:style-name="ce14">
            <text:p>29</text:p>
          </table:table-cell>
          <table:table-cell office:value-type="string" table:style-name="ce22">
            <text:p>90:22:010106:327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81]+1" table:style-name="ce14">
            <text:p>30</text:p>
          </table:table-cell>
          <table:table-cell office:value-type="string" table:style-name="ce22">
            <text:p>90:22:010106:327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82]+1" table:style-name="ce14">
            <text:p>31</text:p>
          </table:table-cell>
          <table:table-cell office:value-type="string" table:style-name="ce22">
            <text:p>90:22:010106:327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83]+1" table:style-name="ce14">
            <text:p>32</text:p>
          </table:table-cell>
          <table:table-cell office:value-type="string" table:style-name="ce22">
            <text:p>90:22:010106:328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84]+1" table:style-name="ce14">
            <text:p>33</text:p>
          </table:table-cell>
          <table:table-cell office:value-type="string" table:style-name="ce22">
            <text:p>90:22:010106:453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85]+1" table:style-name="ce14">
            <text:p>34</text:p>
          </table:table-cell>
          <table:table-cell office:value-type="string" table:style-name="ce22">
            <text:p>90:25:060401:15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86]+1" table:style-name="ce14">
            <text:p>35</text:p>
          </table:table-cell>
          <table:table-cell office:value-type="string" table:style-name="ce22">
            <text:p>90:12:180501:5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87]+1" table:style-name="ce14">
            <text:p>36</text:p>
          </table:table-cell>
          <table:table-cell office:value-type="string" table:style-name="ce22">
            <text:p>90:24:010102:625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88]+1" table:style-name="ce14">
            <text:p>37</text:p>
          </table:table-cell>
          <table:table-cell office:value-type="string" table:style-name="ce22">
            <text:p>90:24:010105:2121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89]+1" table:style-name="ce14">
            <text:p>38</text:p>
          </table:table-cell>
          <table:table-cell office:value-type="string" table:style-name="ce22">
            <text:p>90:24:010105:559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90]+1" table:style-name="ce14">
            <text:p>39</text:p>
          </table:table-cell>
          <table:table-cell office:value-type="string" table:style-name="ce22">
            <text:p>90:24:010110:1449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91]+1" table:style-name="ce14">
            <text:p>40</text:p>
          </table:table-cell>
          <table:table-cell office:value-type="string" table:style-name="ce22">
            <text:p>90:06:010101:113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92]+1" table:style-name="ce14">
            <text:p>41</text:p>
          </table:table-cell>
          <table:table-cell office:value-type="string" table:style-name="ce22">
            <text:p>90:15:030302:68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93]+1" table:style-name="ce14">
            <text:p>42</text:p>
          </table:table-cell>
          <table:table-cell office:value-type="string" table:style-name="ce22">
            <text:p>90:22:010215:539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94]+1" table:style-name="ce14">
            <text:p>43</text:p>
          </table:table-cell>
          <table:table-cell office:value-type="string" table:style-name="ce22">
            <text:p>90:07:030102:282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95]+1" table:style-name="ce14">
            <text:p>44</text:p>
          </table:table-cell>
          <table:table-cell office:value-type="string" table:style-name="ce22">
            <text:p>90:07:030102:287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96]+1" table:style-name="ce14">
            <text:p>45</text:p>
          </table:table-cell>
          <table:table-cell office:value-type="string" table:style-name="ce22">
            <text:p>90:07:060301:24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97]+1" table:style-name="ce14">
            <text:p>46</text:p>
          </table:table-cell>
          <table:table-cell office:value-type="string" table:style-name="ce22">
            <text:p>90:07:080101:789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98]+1" table:style-name="ce14">
            <text:p>47</text:p>
          </table:table-cell>
          <table:table-cell office:value-type="string" table:style-name="ce22">
            <text:p>90:01:010103:58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99]+1" table:style-name="ce14">
            <text:p>48</text:p>
          </table:table-cell>
          <table:table-cell office:value-type="string" table:style-name="ce22">
            <text:p>90:01:010103:35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00]+1" table:style-name="ce14">
            <text:p>49</text:p>
          </table:table-cell>
          <table:table-cell office:value-type="string" table:style-name="ce22">
            <text:p>90:01:010103:375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01]+1" table:style-name="ce14">
            <text:p>50</text:p>
          </table:table-cell>
          <table:table-cell office:value-type="string" table:style-name="ce22">
            <text:p>90:01:010103:375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02]+1" table:style-name="ce14">
            <text:p>51</text:p>
          </table:table-cell>
          <table:table-cell office:value-type="string" table:style-name="ce22">
            <text:p>90:01:010103:37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03]+1" table:style-name="ce14">
            <text:p>52</text:p>
          </table:table-cell>
          <table:table-cell office:value-type="string" table:style-name="ce22">
            <text:p>90:01:010103:405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04]+1" table:style-name="ce14">
            <text:p>53</text:p>
          </table:table-cell>
          <table:table-cell office:value-type="string" table:style-name="ce22">
            <text:p>90:01:010103:405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05]+1" table:style-name="ce14">
            <text:p>54</text:p>
          </table:table-cell>
          <table:table-cell office:value-type="string" table:style-name="ce22">
            <text:p>90:01:010103:405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06]+1" table:style-name="ce14">
            <text:p>55</text:p>
          </table:table-cell>
          <table:table-cell office:value-type="string" table:style-name="ce22">
            <text:p>90:22:010220:645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07]+1" table:style-name="ce14">
            <text:p>56</text:p>
          </table:table-cell>
          <table:table-cell office:value-type="string" table:style-name="ce22">
            <text:p>90:01:010103:44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08]+1" table:style-name="ce14">
            <text:p>57</text:p>
          </table:table-cell>
          <table:table-cell office:value-type="string" table:style-name="ce22">
            <text:p>90:01:010103:44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09]+1" table:style-name="ce14">
            <text:p>58</text:p>
          </table:table-cell>
          <table:table-cell office:value-type="string" table:style-name="ce22">
            <text:p>90:01:010103:458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10]+1" table:style-name="ce14">
            <text:p>59</text:p>
          </table:table-cell>
          <table:table-cell office:value-type="string" table:style-name="ce22">
            <text:p>90:01:010103:46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11]+1" table:style-name="ce14">
            <text:p>60</text:p>
          </table:table-cell>
          <table:table-cell office:value-type="string" table:style-name="ce22">
            <text:p>90:01:010103:46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12]+1" table:style-name="ce14">
            <text:p>61</text:p>
          </table:table-cell>
          <table:table-cell office:value-type="string" table:style-name="ce22">
            <text:p>90:01:010103:50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13]+1" table:style-name="ce14">
            <text:p>62</text:p>
          </table:table-cell>
          <table:table-cell office:value-type="string" table:style-name="ce22">
            <text:p>90:01:010103:50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14]+1" table:style-name="ce14">
            <text:p>63</text:p>
          </table:table-cell>
          <table:table-cell office:value-type="string" table:style-name="ce22">
            <text:p>90:01:010103:50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15]+1" table:style-name="ce14">
            <text:p>64</text:p>
          </table:table-cell>
          <table:table-cell office:value-type="string" table:style-name="ce22">
            <text:p>90:01:010103:51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16]+1" table:style-name="ce14">
            <text:p>65</text:p>
          </table:table-cell>
          <table:table-cell office:value-type="string" table:style-name="ce22">
            <text:p>90:01:010103:54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17]+1" table:style-name="ce14">
            <text:p>66</text:p>
          </table:table-cell>
          <table:table-cell office:value-type="string" table:style-name="ce22">
            <text:p>90:01:010103:548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18]+1" table:style-name="ce14">
            <text:p>67</text:p>
          </table:table-cell>
          <table:table-cell office:value-type="string" table:style-name="ce22">
            <text:p>90:01:010103:54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19]+1" table:style-name="ce14">
            <text:p>68</text:p>
          </table:table-cell>
          <table:table-cell office:value-type="string" table:style-name="ce22">
            <text:p>90:01:010103:46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20]+1" table:style-name="ce14">
            <text:p>69</text:p>
          </table:table-cell>
          <table:table-cell office:value-type="string" table:style-name="ce22">
            <text:p>90:01:010103:47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21]+1" table:style-name="ce14">
            <text:p>70</text:p>
          </table:table-cell>
          <table:table-cell office:value-type="string" table:style-name="ce22">
            <text:p>90:01:010103:47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22]+1" table:style-name="ce14">
            <text:p>71</text:p>
          </table:table-cell>
          <table:table-cell office:value-type="string" table:style-name="ce22">
            <text:p>90:01:010103:48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23]+1" table:style-name="ce14">
            <text:p>72</text:p>
          </table:table-cell>
          <table:table-cell office:value-type="string" table:style-name="ce22">
            <text:p>90:01:010103:48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24]+1" table:style-name="ce14">
            <text:p>73</text:p>
          </table:table-cell>
          <table:table-cell office:value-type="string" table:style-name="ce22">
            <text:p>90:01:010103:48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25]+1" table:style-name="ce14">
            <text:p>74</text:p>
          </table:table-cell>
          <table:table-cell office:value-type="string" table:style-name="ce22">
            <text:p>90:01:010103:49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26]+1" table:style-name="ce14">
            <text:p>75</text:p>
          </table:table-cell>
          <table:table-cell office:value-type="string" table:style-name="ce22">
            <text:p>90:02:010107:34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27]+1" table:style-name="ce14">
            <text:p>76</text:p>
          </table:table-cell>
          <table:table-cell office:value-type="string" table:style-name="ce22">
            <text:p>90:02:010107:38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28]+1" table:style-name="ce14">
            <text:p>77</text:p>
          </table:table-cell>
          <table:table-cell office:value-type="string" table:style-name="ce22">
            <text:p>90:03:280101:109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29]+1" table:style-name="ce14">
            <text:p>78</text:p>
          </table:table-cell>
          <table:table-cell office:value-type="string" table:style-name="ce22">
            <text:p>90:11:020101:306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30]+1" table:style-name="ce14">
            <text:p>79</text:p>
          </table:table-cell>
          <table:table-cell office:value-type="string" table:style-name="ce22">
            <text:p>90:22:010310:552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31]+1" table:style-name="ce14">
            <text:p>80</text:p>
          </table:table-cell>
          <table:table-cell office:value-type="string" table:style-name="ce22">
            <text:p>90:22:010315:294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32]+1" table:style-name="ce14">
            <text:p>81</text:p>
          </table:table-cell>
          <table:table-cell office:value-type="string" table:style-name="ce22">
            <text:p>90:01:010103:392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33]+1" table:style-name="ce14">
            <text:p>82</text:p>
          </table:table-cell>
          <table:table-cell office:value-type="string" table:style-name="ce22">
            <text:p>90:01:010103:392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34]+1" table:style-name="ce14">
            <text:p>83</text:p>
          </table:table-cell>
          <table:table-cell office:value-type="string" table:style-name="ce22">
            <text:p>90:19:010103:1269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35]+1" table:style-name="ce14">
            <text:p>84</text:p>
          </table:table-cell>
          <table:table-cell office:value-type="string" table:style-name="ce22">
            <text:p>90:19:010103:1324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36]+1" table:style-name="ce14">
            <text:p>85</text:p>
          </table:table-cell>
          <table:table-cell office:value-type="string" table:style-name="ce22">
            <text:p>90:19:010103:1324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37]+1" table:style-name="ce14">
            <text:p>86</text:p>
          </table:table-cell>
          <table:table-cell office:value-type="string" table:style-name="ce22">
            <text:p>90:19:010103:1324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38]+1" table:style-name="ce14">
            <text:p>87</text:p>
          </table:table-cell>
          <table:table-cell office:value-type="string" table:style-name="ce22">
            <text:p>90:19:010103:1324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39]+1" table:style-name="ce14">
            <text:p>88</text:p>
          </table:table-cell>
          <table:table-cell office:value-type="string" table:style-name="ce22">
            <text:p>90:19:010110:1506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40]+1" table:style-name="ce14">
            <text:p>89</text:p>
          </table:table-cell>
          <table:table-cell office:value-type="string" table:style-name="ce22">
            <text:p>90:19:010110:1507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41]+1" table:style-name="ce14">
            <text:p>90</text:p>
          </table:table-cell>
          <table:table-cell office:value-type="string" table:style-name="ce22">
            <text:p>90:03:280101:1098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42]+1" table:style-name="ce14">
            <text:p>91</text:p>
          </table:table-cell>
          <table:table-cell office:value-type="string" table:style-name="ce22">
            <text:p>90:03:280101:109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43]+1" table:style-name="ce14">
            <text:p>92</text:p>
          </table:table-cell>
          <table:table-cell office:value-type="string" table:style-name="ce22">
            <text:p>90:03:280101:110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44]+1" table:style-name="ce14">
            <text:p>93</text:p>
          </table:table-cell>
          <table:table-cell office:value-type="string" table:style-name="ce22">
            <text:p>90:04:010102:11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45]+1" table:style-name="ce14">
            <text:p>94</text:p>
          </table:table-cell>
          <table:table-cell office:value-type="string" table:style-name="ce22">
            <text:p>90:22:010225:765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46]+1" table:style-name="ce14">
            <text:p>95</text:p>
          </table:table-cell>
          <table:table-cell office:value-type="string" table:style-name="ce22">
            <text:p>90:22:010307:408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47]+1" table:style-name="ce14">
            <text:p>96</text:p>
          </table:table-cell>
          <table:table-cell office:value-type="string" table:style-name="ce22">
            <text:p>90:12:180101:276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48]+1" table:style-name="ce14">
            <text:p>97</text:p>
          </table:table-cell>
          <table:table-cell office:value-type="string" table:style-name="ce22">
            <text:p>90:12:180101:276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49]+1" table:style-name="ce14">
            <text:p>98</text:p>
          </table:table-cell>
          <table:table-cell office:value-type="string" table:style-name="ce22">
            <text:p>90:12:200701:187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50]+1" table:style-name="ce14">
            <text:p>99</text:p>
          </table:table-cell>
          <table:table-cell office:value-type="string" table:style-name="ce22">
            <text:p>90:11:010101:288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51]+1" table:style-name="ce14">
            <text:p>100</text:p>
          </table:table-cell>
          <table:table-cell office:value-type="string" table:style-name="ce22">
            <text:p>90:12:130901:233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52]+1" table:style-name="ce14">
            <text:p>101</text:p>
          </table:table-cell>
          <table:table-cell office:value-type="string" table:style-name="ce22">
            <text:p>90:12:170301:8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53]+1" table:style-name="ce14">
            <text:p>102</text:p>
          </table:table-cell>
          <table:table-cell office:value-type="string" table:style-name="ce22">
            <text:p>90:12:180101:274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54]+1" table:style-name="ce14">
            <text:p>103</text:p>
          </table:table-cell>
          <table:table-cell office:value-type="string" table:style-name="ce22">
            <text:p>90:12:010103:185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55]+1" table:style-name="ce14">
            <text:p>104</text:p>
          </table:table-cell>
          <table:table-cell office:value-type="string" table:style-name="ce22">
            <text:p>90:12:010201:180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56]+1" table:style-name="ce14">
            <text:p>105</text:p>
          </table:table-cell>
          <table:table-cell office:value-type="string" table:style-name="ce22">
            <text:p>90:12:030701:83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57]+1" table:style-name="ce14">
            <text:p>106</text:p>
          </table:table-cell>
          <table:table-cell office:value-type="string" table:style-name="ce22">
            <text:p>90:12:030701:83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58]+1" table:style-name="ce14">
            <text:p>107</text:p>
          </table:table-cell>
          <table:table-cell office:value-type="string" table:style-name="ce22">
            <text:p>90:12:030701:83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59]+1" table:style-name="ce14">
            <text:p>108</text:p>
          </table:table-cell>
          <table:table-cell office:value-type="string" table:style-name="ce22">
            <text:p>90:12:030701:839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60]+1" table:style-name="ce14">
            <text:p>109</text:p>
          </table:table-cell>
          <table:table-cell office:value-type="string" table:style-name="ce22">
            <text:p>90:24:060101:772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61]+1" table:style-name="ce14">
            <text:p>110</text:p>
          </table:table-cell>
          <table:table-cell office:value-type="string" table:style-name="ce22">
            <text:p>90:24:060101:772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62]+1" table:style-name="ce14">
            <text:p>111</text:p>
          </table:table-cell>
          <table:table-cell office:value-type="string" table:style-name="ce22">
            <text:p>90:25:010123:189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63]+1" table:style-name="ce14">
            <text:p>112</text:p>
          </table:table-cell>
          <table:table-cell office:value-type="string" table:style-name="ce22">
            <text:p>90:12:040103:370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64]+1" table:style-name="ce14">
            <text:p>113</text:p>
          </table:table-cell>
          <table:table-cell office:value-type="string" table:style-name="ce22">
            <text:p>90:12:180101:274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65]+1" table:style-name="ce14">
            <text:p>114</text:p>
          </table:table-cell>
          <table:table-cell office:value-type="string" table:style-name="ce22">
            <text:p>90:12:180101:274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66]+1" table:style-name="ce14">
            <text:p>115</text:p>
          </table:table-cell>
          <table:table-cell office:value-type="string" table:style-name="ce22">
            <text:p>90:12:180101:2745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67]+1" table:style-name="ce14">
            <text:p>116</text:p>
          </table:table-cell>
          <table:table-cell office:value-type="string" table:style-name="ce22">
            <text:p>90:12:180101:276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68]+1" table:style-name="ce14">
            <text:p>117</text:p>
          </table:table-cell>
          <table:table-cell office:value-type="string" table:style-name="ce22">
            <text:p>90:12:180101:276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69]+1" table:style-name="ce14">
            <text:p>118</text:p>
          </table:table-cell>
          <table:table-cell office:value-type="string" table:style-name="ce22">
            <text:p>90:12:180101:2764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70]+1" table:style-name="ce14">
            <text:p>119</text:p>
          </table:table-cell>
          <table:table-cell office:value-type="string" table:style-name="ce22">
            <text:p>90:19:010110:1507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71]+1" table:style-name="ce14">
            <text:p>120</text:p>
          </table:table-cell>
          <table:table-cell office:value-type="string" table:style-name="ce22">
            <text:p>90:19:010110:15072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72]+1" table:style-name="ce14">
            <text:p>121</text:p>
          </table:table-cell>
          <table:table-cell office:value-type="string" table:style-name="ce22">
            <text:p>90:19:010110:15073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73]+1" table:style-name="ce14">
            <text:p>122</text:p>
          </table:table-cell>
          <table:table-cell office:value-type="string" table:style-name="ce22">
            <text:p>90:19:010114:156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74]+1" table:style-name="ce14">
            <text:p>123</text:p>
          </table:table-cell>
          <table:table-cell office:value-type="string" table:style-name="ce22">
            <text:p>90:21:010104:281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75]+1" table:style-name="ce14">
            <text:p>124</text:p>
          </table:table-cell>
          <table:table-cell office:value-type="string" table:style-name="ce22">
            <text:p>90:22:010103:4220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76]+1" table:style-name="ce14">
            <text:p>125</text:p>
          </table:table-cell>
          <table:table-cell office:value-type="string" table:style-name="ce22">
            <text:p>90:22:010103:4398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77]+1" table:style-name="ce14">
            <text:p>126</text:p>
          </table:table-cell>
          <table:table-cell office:value-type="string" table:style-name="ce22">
            <text:p>90:22:010106:3227</text:p>
          </table:table-cell>
          <table:table-cell office:value-type="string" table:style-name="ce14">
            <text:p>17.12.2021</text:p>
          </table:table-cell>
          <table:table-cell office:value-type="string" table:style-name="ce16">
            <text:p>16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AB14138AF4741CB39CAFD41DF5482DF52529C2098178C1AC5004EE44941FE6900B5235A880E94A35575966CA457F92F1A4E4F47CD4FD422839381B5858B7EB6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5T15:54:11Z</dc:date>
    <meta:print-date>2021-01-19T14:00:54Z</meta:print-date>
  </office:meta>
</office:document-meta>
</file>