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8</text:p>
          </table:table-cell>
          <table:table-cell table:number-columns-repeated="2" table:style-name="ce5"/>
          <table:table-cell office:value-type="date" office:date-value="2021-12-24T00:00:00" table:style-name="ce6">
            <text:p>24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0" table:formula="of:=[.E7]+[.E8]" table:style-name="ce11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2" table:style-name="ce13">
            <text:p>4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3">
            <text:p>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40101:445</text:p>
          </table:table-cell>
          <table:table-cell office:value-type="float" office:value="887345.23" table:style-name="ce16">
            <text:p>887345,2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80101:3607</text:p>
          </table:table-cell>
          <table:table-cell office:value-type="float" office:value="5327090.16" table:style-name="ce16">
            <text:p>5327090,1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010101:1908</text:p>
          </table:table-cell>
          <table:table-cell office:value-type="float" office:value="2793631.07" table:style-name="ce16">
            <text:p>2793631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10101:2544</text:p>
          </table:table-cell>
          <table:table-cell office:value-type="float" office:value="4652472.59" table:style-name="ce16">
            <text:p>4652472,5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30101:2002</text:p>
          </table:table-cell>
          <table:table-cell office:value-type="float" office:value="451462.65" table:style-name="ce16">
            <text:p>451462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50102:66</text:p>
          </table:table-cell>
          <table:table-cell office:value-type="float" office:value="10602260.460000001" table:style-name="ce16">
            <text:p>10602260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50102:887</text:p>
          </table:table-cell>
          <table:table-cell office:value-type="float" office:value="419498.32" table:style-name="ce16">
            <text:p>419498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50102:895</text:p>
          </table:table-cell>
          <table:table-cell office:value-type="float" office:value="425533.42" table:style-name="ce16">
            <text:p>425533,4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3:050102:971</text:p>
          </table:table-cell>
          <table:table-cell office:value-type="float" office:value="353471.78" table:style-name="ce16">
            <text:p>353471,7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3:050102:982</text:p>
          </table:table-cell>
          <table:table-cell office:value-type="float" office:value="296196.18" table:style-name="ce16">
            <text:p>296196,1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3:051201:193</text:p>
          </table:table-cell>
          <table:table-cell office:value-type="float" office:value="1506111.75" table:style-name="ce16">
            <text:p>1506111,7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3:060101:121</text:p>
          </table:table-cell>
          <table:table-cell office:value-type="float" office:value="365490.19" table:style-name="ce16">
            <text:p>365490,1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3:060101:1545</text:p>
          </table:table-cell>
          <table:table-cell office:value-type="float" office:value="316373.32" table:style-name="ce16">
            <text:p>316373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3:060101:203</text:p>
          </table:table-cell>
          <table:table-cell office:value-type="float" office:value="325118.15000000002" table:style-name="ce16">
            <text:p>325118,1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1:010113:4810</text:p>
          </table:table-cell>
          <table:table-cell office:value-type="float" office:value="49564.19" table:style-name="ce16">
            <text:p>49564,1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108:527</text:p>
          </table:table-cell>
          <table:table-cell office:value-type="float" office:value="5527448.71" table:style-name="ce16">
            <text:p>5527448,7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10:65</text:p>
          </table:table-cell>
          <table:table-cell office:value-type="float" office:value="3943861.62" table:style-name="ce16">
            <text:p>3943861,6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10:68</text:p>
          </table:table-cell>
          <table:table-cell office:value-type="float" office:value="2593391.44" table:style-name="ce16">
            <text:p>2593391,4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3:010142:809</text:p>
          </table:table-cell>
          <table:table-cell office:value-type="float" office:value="10527577.42" table:style-name="ce16">
            <text:p>10527577,4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3:010159:556</text:p>
          </table:table-cell>
          <table:table-cell office:value-type="float" office:value="5162557.9400000004" table:style-name="ce16">
            <text:p>5162557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3:040103:1300</text:p>
          </table:table-cell>
          <table:table-cell office:value-type="float" office:value="1604504.7" table:style-name="ce16">
            <text:p>1604504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3:070201:716</text:p>
          </table:table-cell>
          <table:table-cell office:value-type="float" office:value="103489.06" table:style-name="ce16">
            <text:p>103489,0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80402:37</text:p>
          </table:table-cell>
          <table:table-cell office:value-type="float" office:value="4367670.66" table:style-name="ce16">
            <text:p>4367670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10101:7477</text:p>
          </table:table-cell>
          <table:table-cell office:value-type="float" office:value="2121632.4300000002" table:style-name="ce16">
            <text:p>2121632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10102:6420</text:p>
          </table:table-cell>
          <table:table-cell office:value-type="float" office:value="152612.43" table:style-name="ce16">
            <text:p>152612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10105:22757</text:p>
          </table:table-cell>
          <table:table-cell office:value-type="float" office:value="533140.72" table:style-name="ce16">
            <text:p>533140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70501:1447</text:p>
          </table:table-cell>
          <table:table-cell office:value-type="float" office:value="125835.84" table:style-name="ce16">
            <text:p>125835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70501:3391</text:p>
          </table:table-cell>
          <table:table-cell office:value-type="float" office:value="106122.08" table:style-name="ce16">
            <text:p>106122,0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70701:392</text:p>
          </table:table-cell>
          <table:table-cell office:value-type="float" office:value="22450.34" table:style-name="ce16">
            <text:p>22450,3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80302:446</text:p>
          </table:table-cell>
          <table:table-cell office:value-type="float" office:value="992733.25" table:style-name="ce16">
            <text:p>992733,2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90103:97</text:p>
          </table:table-cell>
          <table:table-cell office:value-type="float" office:value="949975.35" table:style-name="ce16">
            <text:p>949975,3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90105:571</text:p>
          </table:table-cell>
          <table:table-cell office:value-type="float" office:value="16594233.34" table:style-name="ce16">
            <text:p>16594233,3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0:100401:1053</text:p>
          </table:table-cell>
          <table:table-cell office:value-type="float" office:value="442932.43" table:style-name="ce16">
            <text:p>442932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100101:822</text:p>
          </table:table-cell>
          <table:table-cell office:value-type="float" office:value="645278.12" table:style-name="ce16">
            <text:p>645278,1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110101:1591</text:p>
          </table:table-cell>
          <table:table-cell office:value-type="float" office:value="7345496.3099999996" table:style-name="ce16">
            <text:p>7345496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140101:1029</text:p>
          </table:table-cell>
          <table:table-cell office:value-type="float" office:value="15028891.720000001" table:style-name="ce16">
            <text:p>15028891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230101:2502</text:p>
          </table:table-cell>
          <table:table-cell office:value-type="float" office:value="1368464.81" table:style-name="ce16">
            <text:p>1368464,8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240101:419</text:p>
          </table:table-cell>
          <table:table-cell office:value-type="float" office:value="1154477.3400000001" table:style-name="ce16">
            <text:p>1154477,3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1:240901:1769</text:p>
          </table:table-cell>
          <table:table-cell office:value-type="float" office:value="136908.91" table:style-name="ce16">
            <text:p>136908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00000:5944</text:p>
          </table:table-cell>
          <table:table-cell office:value-type="float" office:value="563843.43999999994" table:style-name="ce16">
            <text:p>563843,4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00000:5991</text:p>
          </table:table-cell>
          <table:table-cell office:value-type="float" office:value="219480.61" table:style-name="ce16">
            <text:p>219480,6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90801:6994</text:p>
          </table:table-cell>
          <table:table-cell office:value-type="float" office:value="4535252.46" table:style-name="ce16">
            <text:p>4535252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30102:2053</text:p>
          </table:table-cell>
          <table:table-cell office:value-type="float" office:value="16262278.73" table:style-name="ce16">
            <text:p>16262278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30102:2054</text:p>
          </table:table-cell>
          <table:table-cell office:value-type="float" office:value="24060598.07" table:style-name="ce16">
            <text:p>24060598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30102:2056</text:p>
          </table:table-cell>
          <table:table-cell office:value-type="float" office:value="10877055.619999999" table:style-name="ce16">
            <text:p>10877055,6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30102:2057</text:p>
          </table:table-cell>
          <table:table-cell office:value-type="float" office:value="19773178.539999999" table:style-name="ce16">
            <text:p>19773178,5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30102:2060</text:p>
          </table:table-cell>
          <table:table-cell office:value-type="float" office:value="103072.31" table:style-name="ce16">
            <text:p>103072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4:010104:1691</text:p>
          </table:table-cell>
          <table:table-cell office:value-type="float" office:value="272660.65999999997" table:style-name="ce16">
            <text:p>272660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4:010104:1926</text:p>
          </table:table-cell>
          <table:table-cell office:value-type="float" office:value="8095965.3600000003" table:style-name="ce16">
            <text:p>8095965,3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4:070101:10377</text:p>
          </table:table-cell>
          <table:table-cell office:value-type="float" office:value="183060.3" table:style-name="ce16">
            <text:p>183060,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4:110201:1018</text:p>
          </table:table-cell>
          <table:table-cell office:value-type="float" office:value="208017.07" table:style-name="ce16">
            <text:p>208017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10109:3524</text:p>
          </table:table-cell>
          <table:table-cell office:value-type="float" office:value="882218.66" table:style-name="ce16">
            <text:p>882218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30501:789</text:p>
          </table:table-cell>
          <table:table-cell office:value-type="float" office:value="1068470.79" table:style-name="ce16">
            <text:p>1068470,7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40301:5292</text:p>
          </table:table-cell>
          <table:table-cell office:value-type="float" office:value="37437921.530000001" table:style-name="ce16">
            <text:p>37437921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55:4895</text:p>
          </table:table-cell>
          <table:table-cell office:value-type="float" office:value="5192651.66" table:style-name="ce16">
            <text:p>5192651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55:4896</text:p>
          </table:table-cell>
          <table:table-cell office:value-type="float" office:value="568043.68000000005" table:style-name="ce16">
            <text:p>568043,6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59:2807</text:p>
          </table:table-cell>
          <table:table-cell office:value-type="float" office:value="3678386.23" table:style-name="ce16">
            <text:p>3678386,2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8:010160:1330</text:p>
          </table:table-cell>
          <table:table-cell office:value-type="float" office:value="1088585" table:style-name="ce16">
            <text:p>10885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8:010168:171</text:p>
          </table:table-cell>
          <table:table-cell office:value-type="float" office:value="699846.66" table:style-name="ce16">
            <text:p>699846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69:964</text:p>
          </table:table-cell>
          <table:table-cell office:value-type="float" office:value="615142.55000000005" table:style-name="ce16">
            <text:p>615142,5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79:90</text:p>
          </table:table-cell>
          <table:table-cell office:value-type="float" office:value="3769871.57" table:style-name="ce16">
            <text:p>3769871,5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01:225</text:p>
          </table:table-cell>
          <table:table-cell office:value-type="float" office:value="4559724.55" table:style-name="ce16">
            <text:p>4559724,5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01:567</text:p>
          </table:table-cell>
          <table:table-cell office:value-type="float" office:value="197511.38" table:style-name="ce16">
            <text:p>197511,3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01:625</text:p>
          </table:table-cell>
          <table:table-cell office:value-type="float" office:value="1463730.65" table:style-name="ce16">
            <text:p>1463730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09:10274</text:p>
          </table:table-cell>
          <table:table-cell office:value-type="float" office:value="7215441.0700000003" table:style-name="ce16">
            <text:p>7215441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9:6160</text:p>
          </table:table-cell>
          <table:table-cell office:value-type="float" office:value="4786314.59" table:style-name="ce16">
            <text:p>4786314,5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315:1253</text:p>
          </table:table-cell>
          <table:table-cell office:value-type="float" office:value="2764789.46" table:style-name="ce16">
            <text:p>2764789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315:1336</text:p>
          </table:table-cell>
          <table:table-cell office:value-type="float" office:value="2764789.46" table:style-name="ce16">
            <text:p>2764789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15:1361</text:p>
          </table:table-cell>
          <table:table-cell office:value-type="float" office:value="2231267.21" table:style-name="ce16">
            <text:p>2231267,2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315:1651</text:p>
          </table:table-cell>
          <table:table-cell office:value-type="float" office:value="2760907.03" table:style-name="ce16">
            <text:p>2760907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15:1670</text:p>
          </table:table-cell>
          <table:table-cell office:value-type="float" office:value="3387800.58" table:style-name="ce16">
            <text:p>3387800,5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315:1711</text:p>
          </table:table-cell>
          <table:table-cell office:value-type="float" office:value="2231267.21" table:style-name="ce16">
            <text:p>2231267,2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315:1804</text:p>
          </table:table-cell>
          <table:table-cell office:value-type="float" office:value="2764789.46" table:style-name="ce16">
            <text:p>2764789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5:010107:5343</text:p>
          </table:table-cell>
          <table:table-cell office:value-type="float" office:value="2764893.4" table:style-name="ce16">
            <text:p>2764893,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10122:4092</text:p>
          </table:table-cell>
          <table:table-cell office:value-type="float" office:value="1999680.09" table:style-name="ce16">
            <text:p>1999680,0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40103:6219</text:p>
          </table:table-cell>
          <table:table-cell office:value-type="float" office:value="2479229.5299999998" table:style-name="ce16">
            <text:p>2479229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60102:4444</text:p>
          </table:table-cell>
          <table:table-cell office:value-type="float" office:value="1446451.66" table:style-name="ce16">
            <text:p>1446451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90104:1704</text:p>
          </table:table-cell>
          <table:table-cell office:value-type="float" office:value="551053.79" table:style-name="ce16">
            <text:p>551053,7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10:11150</text:p>
          </table:table-cell>
          <table:table-cell office:value-type="float" office:value="2887054.99" table:style-name="ce16">
            <text:p>2887054,9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10106:6702</text:p>
          </table:table-cell>
          <table:table-cell office:value-type="float" office:value="2656274.7400000002" table:style-name="ce16">
            <text:p>2656274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10106:7174</text:p>
          </table:table-cell>
          <table:table-cell office:value-type="float" office:value="1858560.24" table:style-name="ce16">
            <text:p>1858560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45:1064</text:p>
          </table:table-cell>
          <table:table-cell office:value-type="float" office:value="1824723.46" table:style-name="ce16">
            <text:p>1824723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47:7093</text:p>
          </table:table-cell>
          <table:table-cell office:value-type="float" office:value="2464086.4300000002" table:style-name="ce16">
            <text:p>2464086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9:010101:3303</text:p>
          </table:table-cell>
          <table:table-cell office:value-type="float" office:value="68899.320000000007" table:style-name="ce16">
            <text:p>68899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9:010101:3304</text:p>
          </table:table-cell>
          <table:table-cell office:value-type="float" office:value="68899.320000000007" table:style-name="ce16">
            <text:p>68899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9:010101:3305</text:p>
          </table:table-cell>
          <table:table-cell office:value-type="float" office:value="67368.22" table:style-name="ce16">
            <text:p>67368,2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9:010101:3306</text:p>
          </table:table-cell>
          <table:table-cell office:value-type="float" office:value="68133.77" table:style-name="ce16">
            <text:p>68133,7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1:3307</text:p>
          </table:table-cell>
          <table:table-cell office:value-type="float" office:value="68899.320000000007" table:style-name="ce16">
            <text:p>68899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1:3308</text:p>
          </table:table-cell>
          <table:table-cell office:value-type="float" office:value="68133.77" table:style-name="ce16">
            <text:p>68133,7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2:180201:485</text:p>
          </table:table-cell>
          <table:table-cell office:value-type="float" office:value="1614602.82" table:style-name="ce16">
            <text:p>1614602,8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2:180201:522</text:p>
          </table:table-cell>
          <table:table-cell office:value-type="float" office:value="132231.72" table:style-name="ce16">
            <text:p>132231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2:180201:523</text:p>
          </table:table-cell>
          <table:table-cell office:value-type="float" office:value="47860.04" table:style-name="ce16">
            <text:p>47860,0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3:040201:102</text:p>
          </table:table-cell>
          <table:table-cell office:value-type="float" office:value="241534.74" table:style-name="ce16">
            <text:p>241534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3:040201:14</text:p>
          </table:table-cell>
          <table:table-cell office:value-type="float" office:value="316495.03999999998" table:style-name="ce16">
            <text:p>316495,0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3:040201:159</text:p>
          </table:table-cell>
          <table:table-cell office:value-type="float" office:value="340193.53" table:style-name="ce16">
            <text:p>340193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3:040201:17</text:p>
          </table:table-cell>
          <table:table-cell office:value-type="float" office:value="1238923.02" table:style-name="ce16">
            <text:p>1238923,0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9:010111:1189</text:p>
          </table:table-cell>
          <table:table-cell office:value-type="float" office:value="2269928.0299999998" table:style-name="ce16">
            <text:p>2269928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9:010113:28656</text:p>
          </table:table-cell>
          <table:table-cell office:value-type="float" office:value="205794.78" table:style-name="ce16">
            <text:p>205794,7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13:28657</text:p>
          </table:table-cell>
          <table:table-cell office:value-type="float" office:value="828386.73" table:style-name="ce16">
            <text:p>828386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0:010106:417</text:p>
          </table:table-cell>
          <table:table-cell office:value-type="float" office:value="1307887.06" table:style-name="ce16">
            <text:p>1307887,0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7:1074</text:p>
          </table:table-cell>
          <table:table-cell office:value-type="float" office:value="781393.26" table:style-name="ce16">
            <text:p>781393,2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1:010113:2139</text:p>
          </table:table-cell>
          <table:table-cell office:value-type="float" office:value="76860.52" table:style-name="ce16">
            <text:p>76860,5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1:4090</text:p>
          </table:table-cell>
          <table:table-cell office:value-type="float" office:value="2200705.5299999998" table:style-name="ce16">
            <text:p>2200705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7:10512</text:p>
          </table:table-cell>
          <table:table-cell office:value-type="float" office:value="2927494.71" table:style-name="ce16">
            <text:p>2927494,7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3:060101:240</text:p>
          </table:table-cell>
          <table:table-cell office:value-type="float" office:value="270034.38" table:style-name="ce16">
            <text:p>270034,3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3:060101:265</text:p>
          </table:table-cell>
          <table:table-cell office:value-type="float" office:value="2293868.02" table:style-name="ce16">
            <text:p>2293868,0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3:060101:274</text:p>
          </table:table-cell>
          <table:table-cell office:value-type="float" office:value="1620154.48" table:style-name="ce16">
            <text:p>1620154,4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3:060101:316</text:p>
          </table:table-cell>
          <table:table-cell office:value-type="float" office:value="381095.2" table:style-name="ce16">
            <text:p>381095,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3:060101:323</text:p>
          </table:table-cell>
          <table:table-cell office:value-type="float" office:value="669214.43999999994" table:style-name="ce16">
            <text:p>669214,4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3:060101:50</text:p>
          </table:table-cell>
          <table:table-cell office:value-type="float" office:value="411623.73" table:style-name="ce16">
            <text:p>411623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3:060101:547</text:p>
          </table:table-cell>
          <table:table-cell office:value-type="float" office:value="302215.48" table:style-name="ce16">
            <text:p>302215,4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2:8611</text:p>
          </table:table-cell>
          <table:table-cell office:value-type="float" office:value="66300.97" table:style-name="ce16">
            <text:p>66300,9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30102:4246</text:p>
          </table:table-cell>
          <table:table-cell office:value-type="float" office:value="14107138.85" table:style-name="ce16">
            <text:p>14107138,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30102:6419</text:p>
          </table:table-cell>
          <table:table-cell office:value-type="float" office:value="1478093.04" table:style-name="ce16">
            <text:p>1478093,0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4:030301:823</text:p>
          </table:table-cell>
          <table:table-cell office:value-type="float" office:value="5402940.4299999997" table:style-name="ce16">
            <text:p>5402940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50101:3442</text:p>
          </table:table-cell>
          <table:table-cell office:value-type="float" office:value="17970.64" table:style-name="ce16">
            <text:p>17970,6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60301:8115</text:p>
          </table:table-cell>
          <table:table-cell office:value-type="float" office:value="6432359.0300000003" table:style-name="ce16">
            <text:p>6432359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3:040201:31</text:p>
          </table:table-cell>
          <table:table-cell office:value-type="float" office:value="345993.19" table:style-name="ce16">
            <text:p>345993,1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3:050101:1051</text:p>
          </table:table-cell>
          <table:table-cell office:value-type="float" office:value="745200.82" table:style-name="ce16">
            <text:p>745200,8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3:050101:16</text:p>
          </table:table-cell>
          <table:table-cell office:value-type="float" office:value="414440.96000000002" table:style-name="ce16">
            <text:p>414440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3:050101:266</text:p>
          </table:table-cell>
          <table:table-cell office:value-type="float" office:value="275908.65000000002" table:style-name="ce16">
            <text:p>275908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3:050101:28</text:p>
          </table:table-cell>
          <table:table-cell office:value-type="float" office:value="494040.64" table:style-name="ce16">
            <text:p>494040,6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3:050101:289</text:p>
          </table:table-cell>
          <table:table-cell office:value-type="float" office:value="951713.5" table:style-name="ce16">
            <text:p>951713,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3:050101:34</text:p>
          </table:table-cell>
          <table:table-cell office:value-type="float" office:value="334888.65999999997" table:style-name="ce16">
            <text:p>334888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3:070101:137</text:p>
          </table:table-cell>
          <table:table-cell office:value-type="float" office:value="1570006.5" table:style-name="ce16">
            <text:p>1570006,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070101:57</text:p>
          </table:table-cell>
          <table:table-cell office:value-type="float" office:value="2272520.65" table:style-name="ce16">
            <text:p>2272520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140201:262</text:p>
          </table:table-cell>
          <table:table-cell office:value-type="float" office:value="2624109.4300000002" table:style-name="ce16">
            <text:p>2624109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170101:109</text:p>
          </table:table-cell>
          <table:table-cell office:value-type="float" office:value="475511.02" table:style-name="ce16">
            <text:p>475511,0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230101:1156</text:p>
          </table:table-cell>
          <table:table-cell office:value-type="float" office:value="2817979.98" table:style-name="ce16">
            <text:p>2817979,9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230101:1212</text:p>
          </table:table-cell>
          <table:table-cell office:value-type="float" office:value="158573.75" table:style-name="ce16">
            <text:p>158573,7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230101:2107</text:p>
          </table:table-cell>
          <table:table-cell office:value-type="float" office:value="194776.85" table:style-name="ce16">
            <text:p>194776,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205:2609</text:p>
          </table:table-cell>
          <table:table-cell office:value-type="float" office:value="135084.13" table:style-name="ce16">
            <text:p>135084,1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05:2610</text:p>
          </table:table-cell>
          <table:table-cell office:value-type="float" office:value="31815.18" table:style-name="ce16">
            <text:p>31815,1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07:461</text:p>
          </table:table-cell>
          <table:table-cell office:value-type="float" office:value="1869963.07" table:style-name="ce16">
            <text:p>1869963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08:2802</text:p>
          </table:table-cell>
          <table:table-cell office:value-type="float" office:value="2623322.2599999998" table:style-name="ce16">
            <text:p>2623322,2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0:1582</text:p>
          </table:table-cell>
          <table:table-cell office:value-type="float" office:value="4971522.72" table:style-name="ce16">
            <text:p>4971522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0:2692</text:p>
          </table:table-cell>
          <table:table-cell office:value-type="float" office:value="3707582.27" table:style-name="ce16">
            <text:p>3707582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12:1948</text:p>
          </table:table-cell>
          <table:table-cell office:value-type="float" office:value="2884708.1" table:style-name="ce16">
            <text:p>2884708,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13:1439</text:p>
          </table:table-cell>
          <table:table-cell office:value-type="float" office:value="3163713.32" table:style-name="ce16">
            <text:p>3163713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4:060301:8116</text:p>
          </table:table-cell>
          <table:table-cell office:value-type="float" office:value="1148803.69" table:style-name="ce16">
            <text:p>1148803,6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70101:3438</text:p>
          </table:table-cell>
          <table:table-cell office:value-type="float" office:value="343507.17" table:style-name="ce16">
            <text:p>343507,1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70201:3513</text:p>
          </table:table-cell>
          <table:table-cell office:value-type="float" office:value="5367048.96" table:style-name="ce16">
            <text:p>5367048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4:070201:3526</text:p>
          </table:table-cell>
          <table:table-cell office:value-type="float" office:value="101620.88" table:style-name="ce16">
            <text:p>101620,8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70201:3527</text:p>
          </table:table-cell>
          <table:table-cell office:value-type="float" office:value="20209.169999999998" table:style-name="ce16">
            <text:p>20209,1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70201:3528</text:p>
          </table:table-cell>
          <table:table-cell office:value-type="float" office:value="79000.86" table:style-name="ce16">
            <text:p>79000,8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70201:3529</text:p>
          </table:table-cell>
          <table:table-cell office:value-type="float" office:value="61715.8" table:style-name="ce16">
            <text:p>61715,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70201:3530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6:100101:803</text:p>
          </table:table-cell>
          <table:table-cell office:value-type="float" office:value="515240.61" table:style-name="ce16">
            <text:p>515240,6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7:020102:2185</text:p>
          </table:table-cell>
          <table:table-cell office:value-type="float" office:value="6890364.6500000004" table:style-name="ce16">
            <text:p>6890364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7:080101:11799</text:p>
          </table:table-cell>
          <table:table-cell office:value-type="float" office:value="5775957.6299999999" table:style-name="ce16">
            <text:p>5775957,6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7:090301:1533</text:p>
          </table:table-cell>
          <table:table-cell office:value-type="float" office:value="672721.7" table:style-name="ce16">
            <text:p>672721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1:150101:4395</text:p>
          </table:table-cell>
          <table:table-cell office:value-type="float" office:value="252652.58" table:style-name="ce16">
            <text:p>252652,5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150101:4396</text:p>
          </table:table-cell>
          <table:table-cell office:value-type="float" office:value="253793.23" table:style-name="ce16">
            <text:p>253793,2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160101:5244</text:p>
          </table:table-cell>
          <table:table-cell office:value-type="float" office:value="256278.88" table:style-name="ce16">
            <text:p>256278,8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160201:4836</text:p>
          </table:table-cell>
          <table:table-cell office:value-type="float" office:value="2134405.31" table:style-name="ce16">
            <text:p>2134405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160501:1620</text:p>
          </table:table-cell>
          <table:table-cell office:value-type="float" office:value="2426414.9" table:style-name="ce16">
            <text:p>2426414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160901:3239</text:p>
          </table:table-cell>
          <table:table-cell office:value-type="float" office:value="244824.67" table:style-name="ce16">
            <text:p>244824,6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200101:759</text:p>
          </table:table-cell>
          <table:table-cell office:value-type="float" office:value="1848396.83" table:style-name="ce16">
            <text:p>1848396,8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020104:171</text:p>
          </table:table-cell>
          <table:table-cell office:value-type="float" office:value="1216058.3999999999" table:style-name="ce16">
            <text:p>1216058,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020104:515</text:p>
          </table:table-cell>
          <table:table-cell office:value-type="float" office:value="3808649.49" table:style-name="ce16">
            <text:p>3808649,4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30102:2036</text:p>
          </table:table-cell>
          <table:table-cell office:value-type="float" office:value="553994.06999999995" table:style-name="ce16">
            <text:p>553994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040102:454</text:p>
          </table:table-cell>
          <table:table-cell office:value-type="float" office:value="3749681.19" table:style-name="ce16">
            <text:p>3749681,1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31701:2988</text:p>
          </table:table-cell>
          <table:table-cell office:value-type="float" office:value="10653958.369999999" table:style-name="ce16">
            <text:p>10653958,3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131701:2989</text:p>
          </table:table-cell>
          <table:table-cell office:value-type="float" office:value="10479165.810000001" table:style-name="ce16">
            <text:p>10479165,8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131701:2990</text:p>
          </table:table-cell>
          <table:table-cell office:value-type="float" office:value="14445338.470000001" table:style-name="ce16">
            <text:p>14445338,4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131701:2991</text:p>
          </table:table-cell>
          <table:table-cell office:value-type="float" office:value="10275213.01" table:style-name="ce16">
            <text:p>10275213,0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31701:2992</text:p>
          </table:table-cell>
          <table:table-cell office:value-type="float" office:value="9634479.5899999999" table:style-name="ce16">
            <text:p>9634479,5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70401:2083</text:p>
          </table:table-cell>
          <table:table-cell office:value-type="float" office:value="4334101.4000000004" table:style-name="ce16">
            <text:p>4334101,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7:010517:237</text:p>
          </table:table-cell>
          <table:table-cell office:value-type="float" office:value="595532.93999999994" table:style-name="ce16">
            <text:p>595532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7:011695:129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16:896</text:p>
          </table:table-cell>
          <table:table-cell office:value-type="float" office:value="3025492.37" table:style-name="ce16">
            <text:p>3025492,3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17:362</text:p>
          </table:table-cell>
          <table:table-cell office:value-type="float" office:value="6749824.2800000003" table:style-name="ce16">
            <text:p>6749824,2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20107:1290</text:p>
          </table:table-cell>
          <table:table-cell office:value-type="float" office:value="8283689.8499999996" table:style-name="ce16">
            <text:p>8283689,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20109:415</text:p>
          </table:table-cell>
          <table:table-cell office:value-type="float" office:value="958536.13" table:style-name="ce16">
            <text:p>958536,1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14:4572</text:p>
          </table:table-cell>
          <table:table-cell office:value-type="float" office:value="107058.74" table:style-name="ce16">
            <text:p>107058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16:9782</text:p>
          </table:table-cell>
          <table:table-cell office:value-type="float" office:value="64148.34" table:style-name="ce16">
            <text:p>64148,3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0:010104:5092</text:p>
          </table:table-cell>
          <table:table-cell office:value-type="float" office:value="259103400" table:style-name="ce16">
            <text:p>259103400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0:010109:864</text:p>
          </table:table-cell>
          <table:table-cell office:value-type="float" office:value="2545009.33" table:style-name="ce16">
            <text:p>2545009,3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315:1897</text:p>
          </table:table-cell>
          <table:table-cell office:value-type="float" office:value="2791868.57" table:style-name="ce16">
            <text:p>2791868,5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315:2185</text:p>
          </table:table-cell>
          <table:table-cell office:value-type="float" office:value="2879627.96" table:style-name="ce16">
            <text:p>2879627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315:2194</text:p>
          </table:table-cell>
          <table:table-cell office:value-type="float" office:value="2784149.33" table:style-name="ce16">
            <text:p>2784149,3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315:2259</text:p>
          </table:table-cell>
          <table:table-cell office:value-type="float" office:value="2231267.21" table:style-name="ce16">
            <text:p>2231267,2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315:2396</text:p>
          </table:table-cell>
          <table:table-cell office:value-type="float" office:value="3414517.38" table:style-name="ce16">
            <text:p>3414517,3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3:040102:3613</text:p>
          </table:table-cell>
          <table:table-cell office:value-type="float" office:value="553520.9" table:style-name="ce16">
            <text:p>553520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3:060301:21</text:p>
          </table:table-cell>
          <table:table-cell office:value-type="float" office:value="503849.26" table:style-name="ce16">
            <text:p>503849,2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4:110101:1909</text:p>
          </table:table-cell>
          <table:table-cell office:value-type="float" office:value="1216787.08" table:style-name="ce16">
            <text:p>1216787,0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060201:221</text:p>
          </table:table-cell>
          <table:table-cell office:value-type="float" office:value="486351.63" table:style-name="ce16">
            <text:p>486351,6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230102:3445</text:p>
          </table:table-cell>
          <table:table-cell office:value-type="float" office:value="1990877.99" table:style-name="ce16">
            <text:p>1990877,9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020201:1451</text:p>
          </table:table-cell>
          <table:table-cell office:value-type="float" office:value="1966981.07" table:style-name="ce16">
            <text:p>1966981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060101:1324</text:p>
          </table:table-cell>
          <table:table-cell office:value-type="float" office:value="1989070.88" table:style-name="ce16">
            <text:p>1989070,8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30102:232</text:p>
          </table:table-cell>
          <table:table-cell office:value-type="float" office:value="1340513.8" table:style-name="ce16">
            <text:p>1340513,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1:3313</text:p>
          </table:table-cell>
          <table:table-cell office:value-type="float" office:value="732747.67" table:style-name="ce16">
            <text:p>732747,6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01:3314</text:p>
          </table:table-cell>
          <table:table-cell office:value-type="float" office:value="1477313.84" table:style-name="ce16">
            <text:p>1477313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7:12073</text:p>
          </table:table-cell>
          <table:table-cell office:value-type="float" office:value="3582583.24" table:style-name="ce16">
            <text:p>3582583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01:15232</text:p>
          </table:table-cell>
          <table:table-cell office:value-type="float" office:value="2028885.24" table:style-name="ce16">
            <text:p>2028885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02:4367</text:p>
          </table:table-cell>
          <table:table-cell office:value-type="float" office:value="8175376.4500000002" table:style-name="ce16">
            <text:p>8175376,4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2:5771</text:p>
          </table:table-cell>
          <table:table-cell office:value-type="float" office:value="3303237.13" table:style-name="ce16">
            <text:p>3303237,1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02:8608</text:p>
          </table:table-cell>
          <table:table-cell office:value-type="float" office:value="4286897.93" table:style-name="ce16">
            <text:p>4286897,9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02:8609</text:p>
          </table:table-cell>
          <table:table-cell office:value-type="float" office:value="4519370.84" table:style-name="ce16">
            <text:p>4519370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02:8610</text:p>
          </table:table-cell>
          <table:table-cell office:value-type="float" office:value="1016784.96" table:style-name="ce16">
            <text:p>1016784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16:7950</text:p>
          </table:table-cell>
          <table:table-cell office:value-type="float" office:value="2116119.62" table:style-name="ce16">
            <text:p>2116119,6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5:830</text:p>
          </table:table-cell>
          <table:table-cell office:value-type="float" office:value="2795722.47" table:style-name="ce16">
            <text:p>2795722,4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5:866</text:p>
          </table:table-cell>
          <table:table-cell office:value-type="float" office:value="3394495.7" table:style-name="ce16">
            <text:p>3394495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701:2884</text:p>
          </table:table-cell>
          <table:table-cell office:value-type="float" office:value="2104579.37" table:style-name="ce16">
            <text:p>2104579,3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3:010132:624</text:p>
          </table:table-cell>
          <table:table-cell office:value-type="float" office:value="1955501.37" table:style-name="ce16">
            <text:p>1955501,3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10101:6239</text:p>
          </table:table-cell>
          <table:table-cell office:value-type="float" office:value="2754230.76" table:style-name="ce16">
            <text:p>2754230,7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10101:7478</text:p>
          </table:table-cell>
          <table:table-cell office:value-type="float" office:value="2777772.9" table:style-name="ce16">
            <text:p>2777772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50201:1931</text:p>
          </table:table-cell>
          <table:table-cell office:value-type="float" office:value="1513568.43" table:style-name="ce16">
            <text:p>1513568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06:4038</text:p>
          </table:table-cell>
          <table:table-cell office:value-type="float" office:value="10505028.16" table:style-name="ce16">
            <text:p>10505028,1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20:2967</text:p>
          </table:table-cell>
          <table:table-cell office:value-type="float" office:value="2681193.04" table:style-name="ce16">
            <text:p>2681193,0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29:2450</text:p>
          </table:table-cell>
          <table:table-cell office:value-type="float" office:value="417712.14" table:style-name="ce16">
            <text:p>417712,1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29:2451</text:p>
          </table:table-cell>
          <table:table-cell office:value-type="float" office:value="2615024.87" table:style-name="ce16">
            <text:p>2615024,8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36:837</text:p>
          </table:table-cell>
          <table:table-cell office:value-type="float" office:value="3132933.98" table:style-name="ce16">
            <text:p>3132933,9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37:1326</text:p>
          </table:table-cell>
          <table:table-cell office:value-type="float" office:value="1802049.23" table:style-name="ce16">
            <text:p>1802049,2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39:609</text:p>
          </table:table-cell>
          <table:table-cell office:value-type="float" office:value="2483361.27" table:style-name="ce16">
            <text:p>2483361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41:3837</text:p>
          </table:table-cell>
          <table:table-cell office:value-type="float" office:value="2278721.12" table:style-name="ce16">
            <text:p>2278721,1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43:2485</text:p>
          </table:table-cell>
          <table:table-cell office:value-type="float" office:value="3950054.44" table:style-name="ce16">
            <text:p>3950054,4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43:2486</text:p>
          </table:table-cell>
          <table:table-cell office:value-type="float" office:value="6633824.0300000003" table:style-name="ce16">
            <text:p>6633824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1:010105:293</text:p>
          </table:table-cell>
          <table:table-cell office:value-type="float" office:value="1558159.53" table:style-name="ce16">
            <text:p>1558159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17:14226</text:p>
          </table:table-cell>
          <table:table-cell office:value-type="float" office:value="3009747.31" table:style-name="ce16">
            <text:p>3009747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17:16125</text:p>
          </table:table-cell>
          <table:table-cell office:value-type="float" office:value="3510817.74" table:style-name="ce16">
            <text:p>3510817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17:1677</text:p>
          </table:table-cell>
          <table:table-cell office:value-type="float" office:value="3738210.84" table:style-name="ce16">
            <text:p>3738210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17:548</text:p>
          </table:table-cell>
          <table:table-cell office:value-type="float" office:value="5799181.6699999999" table:style-name="ce16">
            <text:p>5799181,6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21:1149</text:p>
          </table:table-cell>
          <table:table-cell office:value-type="float" office:value="3803870.53" table:style-name="ce16">
            <text:p>3803870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22:6891</text:p>
          </table:table-cell>
          <table:table-cell office:value-type="float" office:value="1983990.24" table:style-name="ce16">
            <text:p>1983990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01:179</text:p>
          </table:table-cell>
          <table:table-cell office:value-type="float" office:value="199808.03" table:style-name="ce16">
            <text:p>199808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1:195</text:p>
          </table:table-cell>
          <table:table-cell office:value-type="float" office:value="410333.73" table:style-name="ce16">
            <text:p>410333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01:196</text:p>
          </table:table-cell>
          <table:table-cell office:value-type="float" office:value="199808.03" table:style-name="ce16">
            <text:p>199808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01:197</text:p>
          </table:table-cell>
          <table:table-cell office:value-type="float" office:value="203635.77" table:style-name="ce16">
            <text:p>203635,7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1:211</text:p>
          </table:table-cell>
          <table:table-cell office:value-type="float" office:value="591704.81000000006" table:style-name="ce16">
            <text:p>591704,8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1:3371</text:p>
          </table:table-cell>
          <table:table-cell office:value-type="float" office:value="283571.7" table:style-name="ce16">
            <text:p>283571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01:3372</text:p>
          </table:table-cell>
          <table:table-cell office:value-type="float" office:value="283571.7" table:style-name="ce16">
            <text:p>283571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01:3373</text:p>
          </table:table-cell>
          <table:table-cell office:value-type="float" office:value="292503.09000000003" table:style-name="ce16">
            <text:p>292503,0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9:010101:3374</text:p>
          </table:table-cell>
          <table:table-cell office:value-type="float" office:value="299201.63" table:style-name="ce16">
            <text:p>299201,6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03:31877</text:p>
          </table:table-cell>
          <table:table-cell office:value-type="float" office:value="1747698.87" table:style-name="ce16">
            <text:p>1747698,8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03:31878</text:p>
          </table:table-cell>
          <table:table-cell office:value-type="float" office:value="1855393.25" table:style-name="ce16">
            <text:p>1855393,2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05:18545</text:p>
          </table:table-cell>
          <table:table-cell office:value-type="float" office:value="1973064.7" table:style-name="ce16">
            <text:p>1973064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10:26516</text:p>
          </table:table-cell>
          <table:table-cell office:value-type="float" office:value="2346621.52" table:style-name="ce16">
            <text:p>2346621,5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0:31942</text:p>
          </table:table-cell>
          <table:table-cell office:value-type="float" office:value="2014546.72" table:style-name="ce16">
            <text:p>2014546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15:2436</text:p>
          </table:table-cell>
          <table:table-cell office:value-type="float" office:value="3612967.26" table:style-name="ce16">
            <text:p>3612967,2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15:2551</text:p>
          </table:table-cell>
          <table:table-cell office:value-type="float" office:value="3387800.58" table:style-name="ce16">
            <text:p>3387800,5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15:2667</text:p>
          </table:table-cell>
          <table:table-cell office:value-type="float" office:value="3387800.58" table:style-name="ce16">
            <text:p>3387800,5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15:620</text:p>
          </table:table-cell>
          <table:table-cell office:value-type="float" office:value="3397838.89" table:style-name="ce16">
            <text:p>3397838,8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15:765</text:p>
          </table:table-cell>
          <table:table-cell office:value-type="float" office:value="3387800.58" table:style-name="ce16">
            <text:p>3387800,5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15:766</text:p>
          </table:table-cell>
          <table:table-cell office:value-type="float" office:value="2757020.27" table:style-name="ce16">
            <text:p>2757020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15:7900</text:p>
          </table:table-cell>
          <table:table-cell office:value-type="float" office:value="1946848.23" table:style-name="ce16">
            <text:p>1946848,2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10102:3179</text:p>
          </table:table-cell>
          <table:table-cell office:value-type="float" office:value="2702594.15" table:style-name="ce16">
            <text:p>2702594,1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10105:8863</text:p>
          </table:table-cell>
          <table:table-cell office:value-type="float" office:value="2678929.92" table:style-name="ce16">
            <text:p>2678929,9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30701:7220</text:p>
          </table:table-cell>
          <table:table-cell office:value-type="float" office:value="1843766.56" table:style-name="ce16">
            <text:p>1843766,5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6:010102:6080</text:p>
          </table:table-cell>
          <table:table-cell office:value-type="float" office:value="1012684.82" table:style-name="ce16">
            <text:p>1012684,8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6:010102:6185</text:p>
          </table:table-cell>
          <table:table-cell office:value-type="float" office:value="1595454.36" table:style-name="ce16">
            <text:p>1595454,3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6:010103:3744</text:p>
          </table:table-cell>
          <table:table-cell office:value-type="float" office:value="1110417.9099999999" table:style-name="ce16">
            <text:p>1110417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6:010108:2552</text:p>
          </table:table-cell>
          <table:table-cell office:value-type="float" office:value="1220618.46" table:style-name="ce16">
            <text:p>1220618,4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7:010519:1201</text:p>
          </table:table-cell>
          <table:table-cell office:value-type="float" office:value="1518404.35" table:style-name="ce16">
            <text:p>1518404,3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1:200101:760</text:p>
          </table:table-cell>
          <table:table-cell office:value-type="float" office:value="1848396.83" table:style-name="ce16">
            <text:p>1848396,8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200101:894</text:p>
          </table:table-cell>
          <table:table-cell office:value-type="float" office:value="30622.15" table:style-name="ce16">
            <text:p>30622,1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200201:588</text:p>
          </table:table-cell>
          <table:table-cell office:value-type="float" office:value="49907.11" table:style-name="ce16">
            <text:p>49907,1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200201:589</text:p>
          </table:table-cell>
          <table:table-cell office:value-type="float" office:value="5432.55" table:style-name="ce16">
            <text:p>5432,5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210102:845</text:p>
          </table:table-cell>
          <table:table-cell office:value-type="float" office:value="2325592.79" table:style-name="ce16">
            <text:p>2325592,7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210201:1493</text:p>
          </table:table-cell>
          <table:table-cell office:value-type="float" office:value="5562649.5099999998" table:style-name="ce16">
            <text:p>5562649,5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210401:899</text:p>
          </table:table-cell>
          <table:table-cell office:value-type="float" office:value="1019342.08" table:style-name="ce16">
            <text:p>1019342,0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211101:1203</text:p>
          </table:table-cell>
          <table:table-cell office:value-type="float" office:value="11499.94" table:style-name="ce16">
            <text:p>11499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220101:1679</text:p>
          </table:table-cell>
          <table:table-cell office:value-type="float" office:value="1576769.85" table:style-name="ce16">
            <text:p>1576769,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220101:731</text:p>
          </table:table-cell>
          <table:table-cell office:value-type="float" office:value="953695.75" table:style-name="ce16">
            <text:p>953695,7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220301:3439</text:p>
          </table:table-cell>
          <table:table-cell office:value-type="float" office:value="100054195.16" table:style-name="ce16">
            <text:p>100054195,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220301:9142</text:p>
          </table:table-cell>
          <table:table-cell office:value-type="float" office:value="2499324.04" table:style-name="ce16">
            <text:p>2499324,0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220301:9143</text:p>
          </table:table-cell>
          <table:table-cell office:value-type="float" office:value="8972136.0199999996" table:style-name="ce16">
            <text:p>8972136,0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220401:1293</text:p>
          </table:table-cell>
          <table:table-cell office:value-type="float" office:value="192673.5" table:style-name="ce16">
            <text:p>192673,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040102:4904</text:p>
          </table:table-cell>
          <table:table-cell office:value-type="float" office:value="4053920.53" table:style-name="ce16">
            <text:p>4053920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40102:4905</text:p>
          </table:table-cell>
          <table:table-cell office:value-type="float" office:value="3513454.91" table:style-name="ce16">
            <text:p>3513454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40102:4906</text:p>
          </table:table-cell>
          <table:table-cell office:value-type="float" office:value="537377.49" table:style-name="ce16">
            <text:p>537377,4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40301:2098</text:p>
          </table:table-cell>
          <table:table-cell office:value-type="float" office:value="3039276.69" table:style-name="ce16">
            <text:p>3039276,6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40301:3783</text:p>
          </table:table-cell>
          <table:table-cell office:value-type="float" office:value="5132228.07" table:style-name="ce16">
            <text:p>5132228,0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040302:177</text:p>
          </table:table-cell>
          <table:table-cell office:value-type="float" office:value="4981960.76" table:style-name="ce16">
            <text:p>4981960,7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040302:2504</text:p>
          </table:table-cell>
          <table:table-cell office:value-type="float" office:value="589940.09" table:style-name="ce16">
            <text:p>589940,0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71501:734</text:p>
          </table:table-cell>
          <table:table-cell office:value-type="float" office:value="4065840.96" table:style-name="ce16">
            <text:p>4065840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171801:5070</text:p>
          </table:table-cell>
          <table:table-cell office:value-type="float" office:value="4041186.68" table:style-name="ce16">
            <text:p>4041186,6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172601:1520</text:p>
          </table:table-cell>
          <table:table-cell office:value-type="float" office:value="7047090.8300000001" table:style-name="ce16">
            <text:p>7047090,8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80102:4838</text:p>
          </table:table-cell>
          <table:table-cell office:value-type="float" office:value="4025067.15" table:style-name="ce16">
            <text:p>4025067,1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80102:4839</text:p>
          </table:table-cell>
          <table:table-cell office:value-type="float" office:value="11796292.810000001" table:style-name="ce16">
            <text:p>11796292,8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180102:4846</text:p>
          </table:table-cell>
          <table:table-cell office:value-type="float" office:value="3910565.78" table:style-name="ce16">
            <text:p>3910565,7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40902:1670</text:p>
          </table:table-cell>
          <table:table-cell office:value-type="float" office:value="8915639.6600000001" table:style-name="ce16">
            <text:p>8915639,6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41801:3946</text:p>
          </table:table-cell>
          <table:table-cell office:value-type="float" office:value="2037901.13" table:style-name="ce16">
            <text:p>2037901,1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80301:225</text:p>
          </table:table-cell>
          <table:table-cell office:value-type="float" office:value="50784.22" table:style-name="ce16">
            <text:p>50784,2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7:4164</text:p>
          </table:table-cell>
          <table:table-cell office:value-type="float" office:value="602016.89" table:style-name="ce16">
            <text:p>602016,8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12:102</text:p>
          </table:table-cell>
          <table:table-cell office:value-type="float" office:value="4847884.1100000003" table:style-name="ce16">
            <text:p>4847884,1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3:010137:20</text:p>
          </table:table-cell>
          <table:table-cell office:value-type="float" office:value="1067622.3400000001" table:style-name="ce16">
            <text:p>1067622,3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22:5</text:p>
          </table:table-cell>
          <table:table-cell office:value-type="float" office:value="14883906.25" table:style-name="ce16">
            <text:p>14883906,2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35:955</text:p>
          </table:table-cell>
          <table:table-cell office:value-type="float" office:value="396689.6" table:style-name="ce16">
            <text:p>396689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18:6042</text:p>
          </table:table-cell>
          <table:table-cell office:value-type="float" office:value="61590.96" table:style-name="ce16">
            <text:p>61590,9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22:6890</text:p>
          </table:table-cell>
          <table:table-cell office:value-type="float" office:value="11501174.41" table:style-name="ce16">
            <text:p>11501174,4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3:050101:496</text:p>
          </table:table-cell>
          <table:table-cell office:value-type="float" office:value="300093.90999999997" table:style-name="ce16">
            <text:p>300093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3:050101:54</text:p>
          </table:table-cell>
          <table:table-cell office:value-type="float" office:value="1240225.0900000001" table:style-name="ce16">
            <text:p>1240225,0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3:050101:565</text:p>
          </table:table-cell>
          <table:table-cell office:value-type="float" office:value="640664.26" table:style-name="ce16">
            <text:p>640664,2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3:050101:940</text:p>
          </table:table-cell>
          <table:table-cell office:value-type="float" office:value="294725.5" table:style-name="ce16">
            <text:p>294725,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3:050101:950</text:p>
          </table:table-cell>
          <table:table-cell office:value-type="float" office:value="344191.12" table:style-name="ce16">
            <text:p>344191,1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3:050102:1001</text:p>
          </table:table-cell>
          <table:table-cell office:value-type="float" office:value="495983.85" table:style-name="ce16">
            <text:p>495983,8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3:050102:1017</text:p>
          </table:table-cell>
          <table:table-cell office:value-type="float" office:value="2437733.39" table:style-name="ce16">
            <text:p>2437733,3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3:050102:1112</text:p>
          </table:table-cell>
          <table:table-cell office:value-type="float" office:value="253676.43" table:style-name="ce16">
            <text:p>253676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01:3357</text:p>
          </table:table-cell>
          <table:table-cell office:value-type="float" office:value="97224.6" table:style-name="ce16">
            <text:p>97224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01:3358</text:p>
          </table:table-cell>
          <table:table-cell office:value-type="float" office:value="97224.6" table:style-name="ce16">
            <text:p>97224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9:010101:3365</text:p>
          </table:table-cell>
          <table:table-cell office:value-type="float" office:value="98755.69" table:style-name="ce16">
            <text:p>98755,6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9:010101:3366</text:p>
          </table:table-cell>
          <table:table-cell office:value-type="float" office:value="97990.14" table:style-name="ce16">
            <text:p>97990,1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9:010101:3369</text:p>
          </table:table-cell>
          <table:table-cell office:value-type="float" office:value="100286.79" table:style-name="ce16">
            <text:p>100286,7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9:010101:3370</text:p>
          </table:table-cell>
          <table:table-cell office:value-type="float" office:value="99521.24" table:style-name="ce16">
            <text:p>99521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3:260101:3676</text:p>
          </table:table-cell>
          <table:table-cell office:value-type="float" office:value="6751064.1100000003" table:style-name="ce16">
            <text:p>6751064,1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4:010102:14217</text:p>
          </table:table-cell>
          <table:table-cell office:value-type="float" office:value="105668904.78" table:style-name="ce16">
            <text:p>105668904,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4:010102:15201</text:p>
          </table:table-cell>
          <table:table-cell office:value-type="float" office:value="503267.11" table:style-name="ce16">
            <text:p>503267,1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4:030201:184</text:p>
          </table:table-cell>
          <table:table-cell office:value-type="float" office:value="392103.98" table:style-name="ce16">
            <text:p>392103,9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050401:407</text:p>
          </table:table-cell>
          <table:table-cell office:value-type="float" office:value="565151.79" table:style-name="ce16">
            <text:p>565151,7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4:050601:1753</text:p>
          </table:table-cell>
          <table:table-cell office:value-type="float" office:value="4705148" table:style-name="ce16">
            <text:p>470514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5:010103:1500</text:p>
          </table:table-cell>
          <table:table-cell office:value-type="float" office:value="685232.59" table:style-name="ce16">
            <text:p>685232,5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5:010134:1584</text:p>
          </table:table-cell>
          <table:table-cell office:value-type="float" office:value="357109.52" table:style-name="ce16">
            <text:p>357109,5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200103:1299</text:p>
          </table:table-cell>
          <table:table-cell office:value-type="float" office:value="52481.31" table:style-name="ce16">
            <text:p>52481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200701:253</text:p>
          </table:table-cell>
          <table:table-cell office:value-type="float" office:value="4610265.7" table:style-name="ce16">
            <text:p>4610265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3:010105:458</text:p>
          </table:table-cell>
          <table:table-cell office:value-type="float" office:value="568548.91" table:style-name="ce16">
            <text:p>568548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3:010106:2258</text:p>
          </table:table-cell>
          <table:table-cell office:value-type="float" office:value="19618.27" table:style-name="ce16">
            <text:p>19618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3:080101:720</text:p>
          </table:table-cell>
          <table:table-cell office:value-type="float" office:value="601688.61" table:style-name="ce16">
            <text:p>601688,6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4:010101:639</text:p>
          </table:table-cell>
          <table:table-cell office:value-type="float" office:value="1682279.65" table:style-name="ce16">
            <text:p>1682279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3:1440</text:p>
          </table:table-cell>
          <table:table-cell office:value-type="float" office:value="3178625.14" table:style-name="ce16">
            <text:p>3178625,1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4:2180</text:p>
          </table:table-cell>
          <table:table-cell office:value-type="float" office:value="1172172.71" table:style-name="ce16">
            <text:p>1172172,7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15:5505</text:p>
          </table:table-cell>
          <table:table-cell office:value-type="float" office:value="1639992.06" table:style-name="ce16">
            <text:p>1639992,0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15:5506</text:p>
          </table:table-cell>
          <table:table-cell office:value-type="float" office:value="2761770.73" table:style-name="ce16">
            <text:p>2761770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17:21785</text:p>
          </table:table-cell>
          <table:table-cell office:value-type="float" office:value="241528.95" table:style-name="ce16">
            <text:p>241528,9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17:4029</text:p>
          </table:table-cell>
          <table:table-cell office:value-type="float" office:value="1186236.76" table:style-name="ce16">
            <text:p>1186236,7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22:6892</text:p>
          </table:table-cell>
          <table:table-cell office:value-type="float" office:value="2162044.6" table:style-name="ce16">
            <text:p>2162044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26:582</text:p>
          </table:table-cell>
          <table:table-cell office:value-type="float" office:value="4193473.11" table:style-name="ce16">
            <text:p>4193473,1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20114:879</text:p>
          </table:table-cell>
          <table:table-cell office:value-type="float" office:value="10724874.75" table:style-name="ce16">
            <text:p>10724874,7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9:010101:1249</text:p>
          </table:table-cell>
          <table:table-cell office:value-type="float" office:value="207368.93" table:style-name="ce16">
            <text:p>207368,9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9:010101:1250</text:p>
          </table:table-cell>
          <table:table-cell office:value-type="float" office:value="127665.9" table:style-name="ce16">
            <text:p>127665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9:010101:1251</text:p>
          </table:table-cell>
          <table:table-cell office:value-type="float" office:value="168575.42" table:style-name="ce16">
            <text:p>168575,4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9:010101:1252</text:p>
          </table:table-cell>
          <table:table-cell office:value-type="float" office:value="130487.25" table:style-name="ce16">
            <text:p>130487,2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9:010101:1444</text:p>
          </table:table-cell>
          <table:table-cell office:value-type="float" office:value="133308.6" table:style-name="ce16">
            <text:p>133308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9:010101:177</text:p>
          </table:table-cell>
          <table:table-cell office:value-type="float" office:value="194449.19" table:style-name="ce16">
            <text:p>194449,1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10124:2186</text:p>
          </table:table-cell>
          <table:table-cell office:value-type="float" office:value="1465660.9" table:style-name="ce16">
            <text:p>1465660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30401:15</text:p>
          </table:table-cell>
          <table:table-cell office:value-type="float" office:value="451445.31" table:style-name="ce16">
            <text:p>451445,3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30501:2104</text:p>
          </table:table-cell>
          <table:table-cell office:value-type="float" office:value="238742.1" table:style-name="ce16">
            <text:p>238742,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5:050801:3698</text:p>
          </table:table-cell>
          <table:table-cell office:value-type="float" office:value="60048.91" table:style-name="ce16">
            <text:p>60048,9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5:060102:5462</text:p>
          </table:table-cell>
          <table:table-cell office:value-type="float" office:value="1873554.93" table:style-name="ce16">
            <text:p>1873554,9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5:070101:2259</text:p>
          </table:table-cell>
          <table:table-cell office:value-type="float" office:value="6894019.4299999997" table:style-name="ce16">
            <text:p>6894019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4:070201:3531</text:p>
          </table:table-cell>
          <table:table-cell office:value-type="float" office:value="203032.65" table:style-name="ce16">
            <text:p>203032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70201:3532</text:p>
          </table:table-cell>
          <table:table-cell office:value-type="float" office:value="40462.68" table:style-name="ce16">
            <text:p>40462,6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70201:97</text:p>
          </table:table-cell>
          <table:table-cell office:value-type="float" office:value="1269533.95" table:style-name="ce16">
            <text:p>1269533,9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70601:315</text:p>
          </table:table-cell>
          <table:table-cell office:value-type="float" office:value="4000457.36" table:style-name="ce16">
            <text:p>4000457,3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10108:1381</text:p>
          </table:table-cell>
          <table:table-cell office:value-type="float" office:value="75797.72" table:style-name="ce16">
            <text:p>75797,7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5:010108:1382</text:p>
          </table:table-cell>
          <table:table-cell office:value-type="float" office:value="99888.47" table:style-name="ce16">
            <text:p>99888,4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5:010122:4095</text:p>
          </table:table-cell>
          <table:table-cell office:value-type="float" office:value="9518534.3499999996" table:style-name="ce16">
            <text:p>9518534,3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1:010104:5414</text:p>
          </table:table-cell>
          <table:table-cell office:value-type="float" office:value="73230.84" table:style-name="ce16">
            <text:p>73230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1:031201:354</text:p>
          </table:table-cell>
          <table:table-cell office:value-type="float" office:value="1095418.74" table:style-name="ce16">
            <text:p>1095418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1:031201:355</text:p>
          </table:table-cell>
          <table:table-cell office:value-type="float" office:value="1092513.1200000001" table:style-name="ce16">
            <text:p>1092513,1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1:070101:2174</text:p>
          </table:table-cell>
          <table:table-cell office:value-type="float" office:value="765921.03" table:style-name="ce16">
            <text:p>765921,0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1:120401:399</text:p>
          </table:table-cell>
          <table:table-cell office:value-type="float" office:value="244923.32" table:style-name="ce16">
            <text:p>244923,3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1:010102:2739</text:p>
          </table:table-cell>
          <table:table-cell office:value-type="float" office:value="32210.880000000001" table:style-name="ce16">
            <text:p>32210,8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1:010104:11505</text:p>
          </table:table-cell>
          <table:table-cell office:value-type="float" office:value="7628545.7800000003" table:style-name="ce16">
            <text:p>7628545,7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1:010104:5412</text:p>
          </table:table-cell>
          <table:table-cell office:value-type="float" office:value="2045382.01" table:style-name="ce16">
            <text:p>2045382,0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1:010104:5413</text:p>
          </table:table-cell>
          <table:table-cell office:value-type="float" office:value="1082802.93" table:style-name="ce16">
            <text:p>1082802,9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3:050102:388</text:p>
          </table:table-cell>
          <table:table-cell office:value-type="float" office:value="791292.52" table:style-name="ce16">
            <text:p>791292,5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3:050102:45</text:p>
          </table:table-cell>
          <table:table-cell office:value-type="float" office:value="460038.41" table:style-name="ce16">
            <text:p>460038,4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3:050102:480</text:p>
          </table:table-cell>
          <table:table-cell office:value-type="float" office:value="593469.39" table:style-name="ce16">
            <text:p>593469,3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3:050102:618</text:p>
          </table:table-cell>
          <table:table-cell office:value-type="float" office:value="362222.02" table:style-name="ce16">
            <text:p>362222,0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3:050102:656</text:p>
          </table:table-cell>
          <table:table-cell office:value-type="float" office:value="1307052.8999999999" table:style-name="ce16">
            <text:p>1307052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3:050102:665</text:p>
          </table:table-cell>
          <table:table-cell office:value-type="float" office:value="290751.40000000002" table:style-name="ce16">
            <text:p>290751,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3:050102:688</text:p>
          </table:table-cell>
          <table:table-cell office:value-type="float" office:value="367668.97" table:style-name="ce16">
            <text:p>367668,9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3:050102:788</text:p>
          </table:table-cell>
          <table:table-cell office:value-type="float" office:value="606426.84" table:style-name="ce16">
            <text:p>606426,8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25:4756</text:p>
          </table:table-cell>
          <table:table-cell office:value-type="float" office:value="3298313.42" table:style-name="ce16">
            <text:p>3298313,4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2:3373</text:p>
          </table:table-cell>
          <table:table-cell office:value-type="float" office:value="3024361.27" table:style-name="ce16">
            <text:p>3024361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08:6993</text:p>
          </table:table-cell>
          <table:table-cell office:value-type="float" office:value="462298" table:style-name="ce16">
            <text:p>46229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9:9301</text:p>
          </table:table-cell>
          <table:table-cell office:value-type="float" office:value="1915729.08" table:style-name="ce16">
            <text:p>1915729,0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5:1187</text:p>
          </table:table-cell>
          <table:table-cell office:value-type="float" office:value="2784149.33" table:style-name="ce16">
            <text:p>2784149,3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5:1244</text:p>
          </table:table-cell>
          <table:table-cell office:value-type="float" office:value="2054547.94" table:style-name="ce16">
            <text:p>2054547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5:1249</text:p>
          </table:table-cell>
          <table:table-cell office:value-type="float" office:value="3842152.74" table:style-name="ce16">
            <text:p>3842152,7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47:1958</text:p>
          </table:table-cell>
          <table:table-cell office:value-type="float" office:value="939422.48" table:style-name="ce16">
            <text:p>939422,4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7:200401:105</text:p>
          </table:table-cell>
          <table:table-cell office:value-type="float" office:value="1060835.33" table:style-name="ce16">
            <text:p>1060835,3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7:200401:2124</text:p>
          </table:table-cell>
          <table:table-cell office:value-type="float" office:value="107823.99" table:style-name="ce16">
            <text:p>107823,9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7:230101:4614</text:p>
          </table:table-cell>
          <table:table-cell office:value-type="float" office:value="696824.65" table:style-name="ce16">
            <text:p>696824,6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8:010102:311</text:p>
          </table:table-cell>
          <table:table-cell office:value-type="float" office:value="1347022.05" table:style-name="ce16">
            <text:p>1347022,0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8:010102:3825</text:p>
          </table:table-cell>
          <table:table-cell office:value-type="float" office:value="551072.01" table:style-name="ce16">
            <text:p>551072,0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8:010104:1124</text:p>
          </table:table-cell>
          <table:table-cell office:value-type="float" office:value="887002.88" table:style-name="ce16">
            <text:p>887002,8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8:040102:158</text:p>
          </table:table-cell>
          <table:table-cell office:value-type="float" office:value="728142.73" table:style-name="ce16">
            <text:p>728142,7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8:170101:1060</text:p>
          </table:table-cell>
          <table:table-cell office:value-type="float" office:value="658678.64" table:style-name="ce16">
            <text:p>658678,6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9:060101:4516</text:p>
          </table:table-cell>
          <table:table-cell office:value-type="float" office:value="1180203.08" table:style-name="ce16">
            <text:p>1180203,0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9:090101:130</text:p>
          </table:table-cell>
          <table:table-cell office:value-type="float" office:value="1658991.51" table:style-name="ce16">
            <text:p>1658991,5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9:100101:2781</text:p>
          </table:table-cell>
          <table:table-cell office:value-type="float" office:value="757775.15" table:style-name="ce16">
            <text:p>757775,1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9:110101:127</text:p>
          </table:table-cell>
          <table:table-cell office:value-type="float" office:value="1251567.06" table:style-name="ce16">
            <text:p>1251567,0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9:140101:55</text:p>
          </table:table-cell>
          <table:table-cell office:value-type="float" office:value="323900.7" table:style-name="ce16">
            <text:p>323900,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0:010151:842</text:p>
          </table:table-cell>
          <table:table-cell office:value-type="float" office:value="238209.12" table:style-name="ce16">
            <text:p>238209,1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0:100401:1027</text:p>
          </table:table-cell>
          <table:table-cell office:value-type="float" office:value="49173.59" table:style-name="ce16">
            <text:p>49173,5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050102:12</text:p>
          </table:table-cell>
          <table:table-cell office:value-type="float" office:value="470066.24" table:style-name="ce16">
            <text:p>470066,2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050102:1477</text:p>
          </table:table-cell>
          <table:table-cell office:value-type="float" office:value="726328.57" table:style-name="ce16">
            <text:p>726328,5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3:050102:1726</text:p>
          </table:table-cell>
          <table:table-cell office:value-type="float" office:value="281495.27" table:style-name="ce16">
            <text:p>281495,2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3:050102:206</text:p>
          </table:table-cell>
          <table:table-cell office:value-type="float" office:value="277111.89" table:style-name="ce16">
            <text:p>277111,8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3:050102:226</text:p>
          </table:table-cell>
          <table:table-cell office:value-type="float" office:value="385557.1" table:style-name="ce16">
            <text:p>385557,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050102:2288</text:p>
          </table:table-cell>
          <table:table-cell office:value-type="float" office:value="966030.49" table:style-name="ce16">
            <text:p>966030,4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050102:2407</text:p>
          </table:table-cell>
          <table:table-cell office:value-type="float" office:value="1078749.1000000001" table:style-name="ce16">
            <text:p>1078749,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050102:32</text:p>
          </table:table-cell>
          <table:table-cell office:value-type="float" office:value="54247.22" table:style-name="ce16">
            <text:p>54247,2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5:020147:291</text:p>
          </table:table-cell>
          <table:table-cell office:value-type="float" office:value="4779057.21" table:style-name="ce16">
            <text:p>4779057,2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5:110301:306</text:p>
          </table:table-cell>
          <table:table-cell office:value-type="float" office:value="710788.94" table:style-name="ce16">
            <text:p>710788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5:120101:3532</text:p>
          </table:table-cell>
          <table:table-cell office:value-type="float" office:value="2030193.4" table:style-name="ce16">
            <text:p>2030193,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5:160101:1089</text:p>
          </table:table-cell>
          <table:table-cell office:value-type="float" office:value="1639159.6" table:style-name="ce16">
            <text:p>1639159,6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6:010101:1069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1:010110:1467</text:p>
          </table:table-cell>
          <table:table-cell office:value-type="float" office:value="5354835.41" table:style-name="ce16">
            <text:p>5354835,4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1:010113:10857</text:p>
          </table:table-cell>
          <table:table-cell office:value-type="float" office:value="120805.43" table:style-name="ce16">
            <text:p>120805,4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1:010113:10858</text:p>
          </table:table-cell>
          <table:table-cell office:value-type="float" office:value="715112.94" table:style-name="ce16">
            <text:p>715112,94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1:010113:10859</text:p>
          </table:table-cell>
          <table:table-cell office:value-type="float" office:value="105064.53" table:style-name="ce16">
            <text:p>105064,5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1:010113:1831</text:p>
          </table:table-cell>
          <table:table-cell office:value-type="float" office:value="282372.40999999997" table:style-name="ce16">
            <text:p>282372,41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1:010113:4801</text:p>
          </table:table-cell>
          <table:table-cell office:value-type="float" office:value="214269.78" table:style-name="ce16">
            <text:p>214269,78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1:010113:4802</text:p>
          </table:table-cell>
          <table:table-cell office:value-type="float" office:value="22113.25" table:style-name="ce16">
            <text:p>22113,25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1:010113:4803</text:p>
          </table:table-cell>
          <table:table-cell office:value-type="float" office:value="126579.3" table:style-name="ce16">
            <text:p>126579,3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1:010113:4804</text:p>
          </table:table-cell>
          <table:table-cell office:value-type="float" office:value="84640.37" table:style-name="ce16">
            <text:p>84640,3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1:010113:4805</text:p>
          </table:table-cell>
          <table:table-cell office:value-type="float" office:value="141829.82" table:style-name="ce16">
            <text:p>141829,82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1:010113:4806</text:p>
          </table:table-cell>
          <table:table-cell office:value-type="float" office:value="28975.99" table:style-name="ce16">
            <text:p>28975,99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1:010113:4807</text:p>
          </table:table-cell>
          <table:table-cell office:value-type="float" office:value="78540.17" table:style-name="ce16">
            <text:p>78540,17</text:p>
          </table:table-cell>
          <table:table-cell office:value-type="string" table:style-name="ce19">
            <text:p>16.12.2021</text:p>
          </table:table-cell>
          <table:table-cell office:value-type="string" table:style-name="ce16">
            <text:p>15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170102:138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25]+1" table:style-name="ce14">
            <text:p>2</text:p>
          </table:table-cell>
          <table:table-cell office:value-type="string" table:style-name="ce22">
            <text:p>90:02:180201:39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26]+1" table:style-name="ce14">
            <text:p>3</text:p>
          </table:table-cell>
          <table:table-cell office:value-type="string" table:style-name="ce22">
            <text:p>90:22:010201:8354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27]+1" table:style-name="ce14">
            <text:p>4</text:p>
          </table:table-cell>
          <table:table-cell office:value-type="string" table:style-name="ce22">
            <text:p>90:24:010101:6603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28]+1" table:style-name="ce14">
            <text:p>5</text:p>
          </table:table-cell>
          <table:table-cell office:value-type="string" table:style-name="ce22">
            <text:p>90:06:010101:864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29]+1" table:style-name="ce14">
            <text:p>6</text:p>
          </table:table-cell>
          <table:table-cell office:value-type="string" table:style-name="ce22">
            <text:p>90:10:100401:103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30]+1" table:style-name="ce14">
            <text:p>7</text:p>
          </table:table-cell>
          <table:table-cell office:value-type="string" table:style-name="ce22">
            <text:p>90:11:060101:172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31]+1" table:style-name="ce14">
            <text:p>8</text:p>
          </table:table-cell>
          <table:table-cell office:value-type="string" table:style-name="ce22">
            <text:p>90:12:000000:22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32]+1" table:style-name="ce14">
            <text:p>9</text:p>
          </table:table-cell>
          <table:table-cell office:value-type="string" table:style-name="ce22">
            <text:p>90:12:000000:598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33]+1" table:style-name="ce14">
            <text:p>10</text:p>
          </table:table-cell>
          <table:table-cell office:value-type="string" table:style-name="ce22">
            <text:p>90:12:100101:37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34]+1" table:style-name="ce14">
            <text:p>11</text:p>
          </table:table-cell>
          <table:table-cell office:value-type="string" table:style-name="ce22">
            <text:p>90:15:040301:505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35]+1" table:style-name="ce14">
            <text:p>12</text:p>
          </table:table-cell>
          <table:table-cell office:value-type="string" table:style-name="ce22">
            <text:p>90:18:020105:129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36]+1" table:style-name="ce14">
            <text:p>13</text:p>
          </table:table-cell>
          <table:table-cell office:value-type="string" table:style-name="ce22">
            <text:p>90:19:010110:1261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37]+1" table:style-name="ce14">
            <text:p>14</text:p>
          </table:table-cell>
          <table:table-cell office:value-type="string" table:style-name="ce22">
            <text:p>90:19:010110:1262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38]+1" table:style-name="ce14">
            <text:p>15</text:p>
          </table:table-cell>
          <table:table-cell office:value-type="string" table:style-name="ce22">
            <text:p>90:02:180201:39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39]+1" table:style-name="ce14">
            <text:p>16</text:p>
          </table:table-cell>
          <table:table-cell office:value-type="string" table:style-name="ce22">
            <text:p>90:22:010201:845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40]+1" table:style-name="ce14">
            <text:p>17</text:p>
          </table:table-cell>
          <table:table-cell office:value-type="string" table:style-name="ce22">
            <text:p>90:22:010202:150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41]+1" table:style-name="ce14">
            <text:p>18</text:p>
          </table:table-cell>
          <table:table-cell office:value-type="string" table:style-name="ce22">
            <text:p>90:22:010202:433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42]+1" table:style-name="ce14">
            <text:p>19</text:p>
          </table:table-cell>
          <table:table-cell office:value-type="string" table:style-name="ce22">
            <text:p>90:24:030102:687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43]+1" table:style-name="ce14">
            <text:p>20</text:p>
          </table:table-cell>
          <table:table-cell office:value-type="string" table:style-name="ce22">
            <text:p>90:24:030102:688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44]+1" table:style-name="ce14">
            <text:p>21</text:p>
          </table:table-cell>
          <table:table-cell office:value-type="string" table:style-name="ce22">
            <text:p>90:24:040102:6913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45]+1" table:style-name="ce14">
            <text:p>22</text:p>
          </table:table-cell>
          <table:table-cell office:value-type="string" table:style-name="ce22">
            <text:p>90:03:040301:73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46]+1" table:style-name="ce14">
            <text:p>23</text:p>
          </table:table-cell>
          <table:table-cell office:value-type="string" table:style-name="ce22">
            <text:p>90:03:140101:295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47]+1" table:style-name="ce14">
            <text:p>24</text:p>
          </table:table-cell>
          <table:table-cell office:value-type="string" table:style-name="ce22">
            <text:p>90:22:010210:264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48]+1" table:style-name="ce14">
            <text:p>25</text:p>
          </table:table-cell>
          <table:table-cell office:value-type="string" table:style-name="ce22">
            <text:p>90:06:100101:804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49]+1" table:style-name="ce14">
            <text:p>26</text:p>
          </table:table-cell>
          <table:table-cell office:value-type="string" table:style-name="ce22">
            <text:p>90:07:030102:226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50]+1" table:style-name="ce14">
            <text:p>27</text:p>
          </table:table-cell>
          <table:table-cell office:value-type="string" table:style-name="ce22">
            <text:p>90:11:160201:192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51]+1" table:style-name="ce14">
            <text:p>28</text:p>
          </table:table-cell>
          <table:table-cell office:value-type="string" table:style-name="ce22">
            <text:p>90:11:161001:78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52]+1" table:style-name="ce14">
            <text:p>29</text:p>
          </table:table-cell>
          <table:table-cell office:value-type="string" table:style-name="ce22">
            <text:p>90:12:010103:427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53]+1" table:style-name="ce14">
            <text:p>30</text:p>
          </table:table-cell>
          <table:table-cell office:value-type="string" table:style-name="ce22">
            <text:p>90:12:010103: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54]+1" table:style-name="ce14">
            <text:p>31</text:p>
          </table:table-cell>
          <table:table-cell office:value-type="string" table:style-name="ce22">
            <text:p>90:12:040102:304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55]+1" table:style-name="ce14">
            <text:p>32</text:p>
          </table:table-cell>
          <table:table-cell office:value-type="string" table:style-name="ce22">
            <text:p>90:12:130102:64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56]+1" table:style-name="ce14">
            <text:p>33</text:p>
          </table:table-cell>
          <table:table-cell office:value-type="string" table:style-name="ce22">
            <text:p>90:17:010134:15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57]+1" table:style-name="ce14">
            <text:p>34</text:p>
          </table:table-cell>
          <table:table-cell office:value-type="string" table:style-name="ce22">
            <text:p>90:17:010134:15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58]+1" table:style-name="ce14">
            <text:p>35</text:p>
          </table:table-cell>
          <table:table-cell office:value-type="string" table:style-name="ce22">
            <text:p>90:18:010108:64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9]+1" table:style-name="ce14">
            <text:p>36</text:p>
          </table:table-cell>
          <table:table-cell office:value-type="string" table:style-name="ce22">
            <text:p>90:18:010120:261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60]+1" table:style-name="ce14">
            <text:p>37</text:p>
          </table:table-cell>
          <table:table-cell office:value-type="string" table:style-name="ce22">
            <text:p>90:18:020109:11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61]+1" table:style-name="ce14">
            <text:p>38</text:p>
          </table:table-cell>
          <table:table-cell office:value-type="string" table:style-name="ce22">
            <text:p>90:18:020109:130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62]+1" table:style-name="ce14">
            <text:p>39</text:p>
          </table:table-cell>
          <table:table-cell office:value-type="string" table:style-name="ce22">
            <text:p>90:18:020109:130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63]+1" table:style-name="ce14">
            <text:p>40</text:p>
          </table:table-cell>
          <table:table-cell office:value-type="string" table:style-name="ce22">
            <text:p>90:18:020109:131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64]+1" table:style-name="ce14">
            <text:p>41</text:p>
          </table:table-cell>
          <table:table-cell office:value-type="string" table:style-name="ce22">
            <text:p>90:18:020109:131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65]+1" table:style-name="ce14">
            <text:p>42</text:p>
          </table:table-cell>
          <table:table-cell office:value-type="string" table:style-name="ce22">
            <text:p>90:18:020109:131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66]+1" table:style-name="ce14">
            <text:p>43</text:p>
          </table:table-cell>
          <table:table-cell office:value-type="string" table:style-name="ce22">
            <text:p>90:20:010104:171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67]+1" table:style-name="ce14">
            <text:p>44</text:p>
          </table:table-cell>
          <table:table-cell office:value-type="string" table:style-name="ce22">
            <text:p>90:20:010105:1053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68]+1" table:style-name="ce14">
            <text:p>45</text:p>
          </table:table-cell>
          <table:table-cell office:value-type="string" table:style-name="ce22">
            <text:p>90:19:010101:330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69]+1" table:style-name="ce14">
            <text:p>46</text:p>
          </table:table-cell>
          <table:table-cell office:value-type="string" table:style-name="ce22">
            <text:p>90:19:010101:331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70]+1" table:style-name="ce14">
            <text:p>47</text:p>
          </table:table-cell>
          <table:table-cell office:value-type="string" table:style-name="ce22">
            <text:p>90:19:010101:335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71]+1" table:style-name="ce14">
            <text:p>48</text:p>
          </table:table-cell>
          <table:table-cell office:value-type="string" table:style-name="ce22">
            <text:p>90:19:010101:335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72]+1" table:style-name="ce14">
            <text:p>49</text:p>
          </table:table-cell>
          <table:table-cell office:value-type="string" table:style-name="ce22">
            <text:p>90:19:010101:335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73]+1" table:style-name="ce14">
            <text:p>50</text:p>
          </table:table-cell>
          <table:table-cell office:value-type="string" table:style-name="ce22">
            <text:p>90:19:010101:335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74]+1" table:style-name="ce14">
            <text:p>51</text:p>
          </table:table-cell>
          <table:table-cell office:value-type="string" table:style-name="ce22">
            <text:p>90:21:010106:242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75]+1" table:style-name="ce14">
            <text:p>52</text:p>
          </table:table-cell>
          <table:table-cell office:value-type="string" table:style-name="ce22">
            <text:p>90:22:010220:182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76]+1" table:style-name="ce14">
            <text:p>53</text:p>
          </table:table-cell>
          <table:table-cell office:value-type="string" table:style-name="ce22">
            <text:p>90:19:010101:17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77]+1" table:style-name="ce14">
            <text:p>54</text:p>
          </table:table-cell>
          <table:table-cell office:value-type="string" table:style-name="ce22">
            <text:p>90:19:010101:19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78]+1" table:style-name="ce14">
            <text:p>55</text:p>
          </table:table-cell>
          <table:table-cell office:value-type="string" table:style-name="ce22">
            <text:p>90:12:040103:291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79]+1" table:style-name="ce14">
            <text:p>56</text:p>
          </table:table-cell>
          <table:table-cell office:value-type="string" table:style-name="ce22">
            <text:p>90:12:180102:502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80]+1" table:style-name="ce14">
            <text:p>57</text:p>
          </table:table-cell>
          <table:table-cell office:value-type="string" table:style-name="ce22">
            <text:p>90:12:042001:100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81]+1" table:style-name="ce14">
            <text:p>58</text:p>
          </table:table-cell>
          <table:table-cell office:value-type="string" table:style-name="ce22">
            <text:p>90:12:090201:124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82]+1" table:style-name="ce14">
            <text:p>59</text:p>
          </table:table-cell>
          <table:table-cell office:value-type="string" table:style-name="ce22">
            <text:p>90:12:090501:804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83]+1" table:style-name="ce14">
            <text:p>60</text:p>
          </table:table-cell>
          <table:table-cell office:value-type="string" table:style-name="ce22">
            <text:p>90:12:090801:641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84]+1" table:style-name="ce14">
            <text:p>61</text:p>
          </table:table-cell>
          <table:table-cell office:value-type="string" table:style-name="ce22">
            <text:p>90:22:010302:295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85]+1" table:style-name="ce14">
            <text:p>62</text:p>
          </table:table-cell>
          <table:table-cell office:value-type="string" table:style-name="ce22">
            <text:p>90:22:010305:416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86]+1" table:style-name="ce14">
            <text:p>63</text:p>
          </table:table-cell>
          <table:table-cell office:value-type="string" table:style-name="ce22">
            <text:p>90:22:010315:294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87]+1" table:style-name="ce14">
            <text:p>64</text:p>
          </table:table-cell>
          <table:table-cell office:value-type="string" table:style-name="ce22">
            <text:p>90:18:010129:44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88]+1" table:style-name="ce14">
            <text:p>65</text:p>
          </table:table-cell>
          <table:table-cell office:value-type="string" table:style-name="ce22">
            <text:p>90:18:010136:114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89]+1" table:style-name="ce14">
            <text:p>66</text:p>
          </table:table-cell>
          <table:table-cell office:value-type="string" table:style-name="ce22">
            <text:p>90:18:010137:85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90]+1" table:style-name="ce14">
            <text:p>67</text:p>
          </table:table-cell>
          <table:table-cell office:value-type="string" table:style-name="ce22">
            <text:p>90:22:010217:867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91]+1" table:style-name="ce14">
            <text:p>68</text:p>
          </table:table-cell>
          <table:table-cell office:value-type="string" table:style-name="ce22">
            <text:p>90:22:010221:219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92]+1" table:style-name="ce14">
            <text:p>69</text:p>
          </table:table-cell>
          <table:table-cell office:value-type="string" table:style-name="ce22">
            <text:p>90:22:010222:624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93]+1" table:style-name="ce14">
            <text:p>70</text:p>
          </table:table-cell>
          <table:table-cell office:value-type="string" table:style-name="ce22">
            <text:p>90:19:010101:336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94]+1" table:style-name="ce14">
            <text:p>71</text:p>
          </table:table-cell>
          <table:table-cell office:value-type="string" table:style-name="ce22">
            <text:p>90:19:010101:336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95]+1" table:style-name="ce14">
            <text:p>72</text:p>
          </table:table-cell>
          <table:table-cell office:value-type="string" table:style-name="ce22">
            <text:p>90:13:010106:2256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96]+1" table:style-name="ce14">
            <text:p>73</text:p>
          </table:table-cell>
          <table:table-cell office:value-type="string" table:style-name="ce22">
            <text:p>90:13:010106:225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97]+1" table:style-name="ce14">
            <text:p>74</text:p>
          </table:table-cell>
          <table:table-cell office:value-type="string" table:style-name="ce22">
            <text:p>90:22:010302:277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98]+1" table:style-name="ce14">
            <text:p>75</text:p>
          </table:table-cell>
          <table:table-cell office:value-type="string" table:style-name="ce22">
            <text:p>90:19:010101:17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99]+1" table:style-name="ce14">
            <text:p>76</text:p>
          </table:table-cell>
          <table:table-cell office:value-type="string" table:style-name="ce22">
            <text:p>90:25:070501:102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00]+1" table:style-name="ce14">
            <text:p>77</text:p>
          </table:table-cell>
          <table:table-cell office:value-type="string" table:style-name="ce22">
            <text:p>90:25:070501:124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01]+1" table:style-name="ce14">
            <text:p>78</text:p>
          </table:table-cell>
          <table:table-cell office:value-type="string" table:style-name="ce22">
            <text:p>90:25:010108:137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02]+1" table:style-name="ce14">
            <text:p>79</text:p>
          </table:table-cell>
          <table:table-cell office:value-type="string" table:style-name="ce22">
            <text:p>90:01:120401:39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03]+1" table:style-name="ce14">
            <text:p>80</text:p>
          </table:table-cell>
          <table:table-cell office:value-type="string" table:style-name="ce22">
            <text:p>90:01:120401:39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04]+1" table:style-name="ce14">
            <text:p>81</text:p>
          </table:table-cell>
          <table:table-cell office:value-type="string" table:style-name="ce22">
            <text:p>90:01:000000:183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05]+1" table:style-name="ce14">
            <text:p>82</text:p>
          </table:table-cell>
          <table:table-cell office:value-type="string" table:style-name="ce22">
            <text:p>90:01:000000:4092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06]+1" table:style-name="ce14">
            <text:p>83</text:p>
          </table:table-cell>
          <table:table-cell office:value-type="string" table:style-name="ce22">
            <text:p>90:01:010101:558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07]+1" table:style-name="ce14">
            <text:p>84</text:p>
          </table:table-cell>
          <table:table-cell office:value-type="string" table:style-name="ce22">
            <text:p>90:18:010139:360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08]+1" table:style-name="ce14">
            <text:p>85</text:p>
          </table:table-cell>
          <table:table-cell office:value-type="string" table:style-name="ce22">
            <text:p>90:18:010143:707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09]+1" table:style-name="ce14">
            <text:p>86</text:p>
          </table:table-cell>
          <table:table-cell office:value-type="string" table:style-name="ce22">
            <text:p>90:18:010147:5623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10]+1" table:style-name="ce14">
            <text:p>87</text:p>
          </table:table-cell>
          <table:table-cell office:value-type="string" table:style-name="ce22">
            <text:p>90:10:100401:1029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11]+1" table:style-name="ce14">
            <text:p>88</text:p>
          </table:table-cell>
          <table:table-cell office:value-type="string" table:style-name="ce22">
            <text:p>90:06:010101:2005</text:p>
          </table:table-cell>
          <table:table-cell office:value-type="string" table:style-name="ce14">
            <text:p>16.12.2021</text:p>
          </table:table-cell>
          <table:table-cell office:value-type="string" table:style-name="ce16">
            <text:p>15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1B4A394A5AF0DC288CAF0D6C301DAEFCB37FEF264600CAF14CC8E63F8B45122A928FCE91AFB72704093817C179F7C4BAA31483A43978B567C0E94D199AC923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5T15:52:51Z</dc:date>
    <meta:print-date>2021-01-19T14:00:54Z</meta:print-date>
  </office:meta>
</office:document-meta>
</file>