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21.5pt" style:use-optimal-row-height="false" fo:break-before="auto"/>
    </style:style>
    <style:style style:name="ro11" style:family="table-row">
      <style:table-row-properties style:row-height="5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6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267</text:p>
          </table:table-cell>
          <table:table-cell table:number-columns-repeated="2" table:style-name="ce5"/>
          <table:table-cell office:value-type="date" office:date-value="2021-12-24T00:00:00" table:style-name="ce6">
            <text:p>24.12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7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1024" table:formula="of:=[.E7]+[.E8]" table:style-name="ce11">
            <text:p>102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27" table:style-name="ce13">
            <text:p>727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7" table:style-name="ce13">
            <text:p>297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4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17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8">
            <text:p>90:22:010601:1567</text:p>
          </table:table-cell>
          <table:table-cell office:value-type="float" office:value="670036.98" table:style-name="ce16">
            <text:p>670036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" table:formula="of:=[.A11]+1" table:style-name="ce14">
            <text:p>2</text:p>
          </table:table-cell>
          <table:table-cell office:value-type="string" table:style-name="ce18">
            <text:p>90:23:000000:1410</text:p>
          </table:table-cell>
          <table:table-cell office:value-type="float" office:value="2115870.65" table:style-name="ce16">
            <text:p>2115870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" table:formula="of:=[.A12]+1" table:style-name="ce14">
            <text:p>3</text:p>
          </table:table-cell>
          <table:table-cell office:value-type="string" table:style-name="ce18">
            <text:p>90:23:010126:2038</text:p>
          </table:table-cell>
          <table:table-cell office:value-type="float" office:value="19215.650000000001" table:style-name="ce16">
            <text:p>19215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" table:formula="of:=[.A13]+1" table:style-name="ce14">
            <text:p>4</text:p>
          </table:table-cell>
          <table:table-cell office:value-type="string" table:style-name="ce18">
            <text:p>90:23:010126:783</text:p>
          </table:table-cell>
          <table:table-cell office:value-type="float" office:value="31797.33" table:style-name="ce16">
            <text:p>31797,3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" table:formula="of:=[.A14]+1" table:style-name="ce14">
            <text:p>5</text:p>
          </table:table-cell>
          <table:table-cell office:value-type="string" table:style-name="ce18">
            <text:p>90:24:070601:255</text:p>
          </table:table-cell>
          <table:table-cell office:value-type="float" office:value="1338840.17" table:style-name="ce16">
            <text:p>1338840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" table:formula="of:=[.A15]+1" table:style-name="ce14">
            <text:p>6</text:p>
          </table:table-cell>
          <table:table-cell office:value-type="string" table:style-name="ce18">
            <text:p>90:25:010104:6271</text:p>
          </table:table-cell>
          <table:table-cell office:value-type="float" office:value="15092929.01" table:style-name="ce16">
            <text:p>15092929,0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" table:formula="of:=[.A16]+1" table:style-name="ce14">
            <text:p>7</text:p>
          </table:table-cell>
          <table:table-cell office:value-type="string" table:style-name="ce18">
            <text:p>90:25:010105:1356</text:p>
          </table:table-cell>
          <table:table-cell office:value-type="float" office:value="333700.40999999997" table:style-name="ce16">
            <text:p>333700,4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" table:formula="of:=[.A17]+1" table:style-name="ce14">
            <text:p>8</text:p>
          </table:table-cell>
          <table:table-cell office:value-type="string" table:style-name="ce18">
            <text:p>90:25:010105:150</text:p>
          </table:table-cell>
          <table:table-cell office:value-type="float" office:value="6267514.6500000004" table:style-name="ce16">
            <text:p>6267514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" table:formula="of:=[.A18]+1" table:style-name="ce14">
            <text:p>9</text:p>
          </table:table-cell>
          <table:table-cell office:value-type="string" table:style-name="ce18">
            <text:p>90:11:200101:893</text:p>
          </table:table-cell>
          <table:table-cell office:value-type="float" office:value="27600.91" table:style-name="ce16">
            <text:p>27600,9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" table:formula="of:=[.A19]+1" table:style-name="ce14">
            <text:p>10</text:p>
          </table:table-cell>
          <table:table-cell office:value-type="string" table:style-name="ce18">
            <text:p>90:11:200101:895</text:p>
          </table:table-cell>
          <table:table-cell office:value-type="float" office:value="37973.79" table:style-name="ce16">
            <text:p>37973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" table:formula="of:=[.A20]+1" table:style-name="ce14">
            <text:p>11</text:p>
          </table:table-cell>
          <table:table-cell office:value-type="string" table:style-name="ce18">
            <text:p>90:11:211101:374</text:p>
          </table:table-cell>
          <table:table-cell office:value-type="float" office:value="2218160.75" table:style-name="ce16">
            <text:p>2218160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" table:formula="of:=[.A21]+1" table:style-name="ce14">
            <text:p>12</text:p>
          </table:table-cell>
          <table:table-cell office:value-type="string" table:style-name="ce18">
            <text:p>90:11:220201:2277</text:p>
          </table:table-cell>
          <table:table-cell office:value-type="float" office:value="4779145.2" table:style-name="ce16">
            <text:p>4779145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" table:formula="of:=[.A22]+1" table:style-name="ce14">
            <text:p>13</text:p>
          </table:table-cell>
          <table:table-cell office:value-type="string" table:style-name="ce18">
            <text:p>90:11:220301:9137</text:p>
          </table:table-cell>
          <table:table-cell office:value-type="float" office:value="3223759.13" table:style-name="ce16">
            <text:p>3223759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" table:formula="of:=[.A23]+1" table:style-name="ce14">
            <text:p>14</text:p>
          </table:table-cell>
          <table:table-cell office:value-type="string" table:style-name="ce18">
            <text:p>90:11:220301:9138</text:p>
          </table:table-cell>
          <table:table-cell office:value-type="float" office:value="3656718.35" table:style-name="ce16">
            <text:p>3656718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" table:formula="of:=[.A24]+1" table:style-name="ce14">
            <text:p>15</text:p>
          </table:table-cell>
          <table:table-cell office:value-type="string" table:style-name="ce18">
            <text:p>90:18:010131:4068</text:p>
          </table:table-cell>
          <table:table-cell office:value-type="float" office:value="1771139.64" table:style-name="ce16">
            <text:p>1771139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" table:formula="of:=[.A25]+1" table:style-name="ce14">
            <text:p>16</text:p>
          </table:table-cell>
          <table:table-cell office:value-type="string" table:style-name="ce18">
            <text:p>90:18:010131:4072</text:p>
          </table:table-cell>
          <table:table-cell office:value-type="float" office:value="243852.71" table:style-name="ce16">
            <text:p>243852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" table:formula="of:=[.A26]+1" table:style-name="ce14">
            <text:p>17</text:p>
          </table:table-cell>
          <table:table-cell office:value-type="string" table:style-name="ce18">
            <text:p>90:18:010131:955</text:p>
          </table:table-cell>
          <table:table-cell office:value-type="float" office:value="29917934.859999999" table:style-name="ce16">
            <text:p>29917934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" table:formula="of:=[.A27]+1" table:style-name="ce14">
            <text:p>18</text:p>
          </table:table-cell>
          <table:table-cell office:value-type="string" table:style-name="ce18">
            <text:p>90:18:010132:2597</text:p>
          </table:table-cell>
          <table:table-cell office:value-type="float" office:value="1121428.8999999999" table:style-name="ce16">
            <text:p>1121428,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" table:formula="of:=[.A28]+1" table:style-name="ce14">
            <text:p>19</text:p>
          </table:table-cell>
          <table:table-cell office:value-type="string" table:style-name="ce18">
            <text:p>90:18:010134:5578</text:p>
          </table:table-cell>
          <table:table-cell office:value-type="float" office:value="10663.91" table:style-name="ce16">
            <text:p>10663,9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" table:formula="of:=[.A29]+1" table:style-name="ce14">
            <text:p>20</text:p>
          </table:table-cell>
          <table:table-cell office:value-type="string" table:style-name="ce18">
            <text:p>90:18:010134:5579</text:p>
          </table:table-cell>
          <table:table-cell office:value-type="float" office:value="4762908.16" table:style-name="ce16">
            <text:p>4762908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" table:formula="of:=[.A30]+1" table:style-name="ce14">
            <text:p>21</text:p>
          </table:table-cell>
          <table:table-cell office:value-type="string" table:style-name="ce18">
            <text:p>90:18:010135:6676</text:p>
          </table:table-cell>
          <table:table-cell office:value-type="float" office:value="8854174.5199999996" table:style-name="ce16">
            <text:p>8854174,5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" table:formula="of:=[.A31]+1" table:style-name="ce14">
            <text:p>22</text:p>
          </table:table-cell>
          <table:table-cell office:value-type="string" table:style-name="ce18">
            <text:p>90:18:010135:6678</text:p>
          </table:table-cell>
          <table:table-cell office:value-type="float" office:value="136162.35" table:style-name="ce16">
            <text:p>136162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" table:formula="of:=[.A32]+1" table:style-name="ce14">
            <text:p>23</text:p>
          </table:table-cell>
          <table:table-cell office:value-type="string" table:style-name="ce18">
            <text:p>90:19:010116:5073</text:p>
          </table:table-cell>
          <table:table-cell office:value-type="float" office:value="44436.2" table:style-name="ce16">
            <text:p>44436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" table:formula="of:=[.A33]+1" table:style-name="ce14">
            <text:p>24</text:p>
          </table:table-cell>
          <table:table-cell office:value-type="string" table:style-name="ce18">
            <text:p>90:19:010116:5075</text:p>
          </table:table-cell>
          <table:table-cell office:value-type="float" office:value="6345.64" table:style-name="ce16">
            <text:p>6345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" table:formula="of:=[.A34]+1" table:style-name="ce14">
            <text:p>25</text:p>
          </table:table-cell>
          <table:table-cell office:value-type="string" table:style-name="ce18">
            <text:p>90:19:010116:5167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" table:formula="of:=[.A35]+1" table:style-name="ce14">
            <text:p>26</text:p>
          </table:table-cell>
          <table:table-cell office:value-type="string" table:style-name="ce18">
            <text:p>90:19:010116:5168</text:p>
          </table:table-cell>
          <table:table-cell office:value-type="float" office:value="17614.349999999999" table:style-name="ce16">
            <text:p>17614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" table:formula="of:=[.A36]+1" table:style-name="ce14">
            <text:p>27</text:p>
          </table:table-cell>
          <table:table-cell office:value-type="string" table:style-name="ce18">
            <text:p>90:01:010102:818</text:p>
          </table:table-cell>
          <table:table-cell office:value-type="float" office:value="981074.57" table:style-name="ce16">
            <text:p>981074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" table:formula="of:=[.A37]+1" table:style-name="ce14">
            <text:p>28</text:p>
          </table:table-cell>
          <table:table-cell office:value-type="string" table:style-name="ce18">
            <text:p>90:01:010102:8205</text:p>
          </table:table-cell>
          <table:table-cell office:value-type="float" office:value="51959.08" table:style-name="ce16">
            <text:p>51959,0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" table:formula="of:=[.A38]+1" table:style-name="ce14">
            <text:p>29</text:p>
          </table:table-cell>
          <table:table-cell office:value-type="string" table:style-name="ce18">
            <text:p>90:01:010102:822</text:p>
          </table:table-cell>
          <table:table-cell office:value-type="float" office:value="714403.46" table:style-name="ce16">
            <text:p>714403,4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" table:formula="of:=[.A39]+1" table:style-name="ce14">
            <text:p>30</text:p>
          </table:table-cell>
          <table:table-cell office:value-type="string" table:style-name="ce18">
            <text:p>90:01:010102:8223</text:p>
          </table:table-cell>
          <table:table-cell office:value-type="float" office:value="35553.17" table:style-name="ce16">
            <text:p>35553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" table:formula="of:=[.A40]+1" table:style-name="ce14">
            <text:p>31</text:p>
          </table:table-cell>
          <table:table-cell office:value-type="string" table:style-name="ce18">
            <text:p>90:01:010102:8244</text:p>
          </table:table-cell>
          <table:table-cell office:value-type="float" office:value="46720.52" table:style-name="ce16">
            <text:p>46720,5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" table:formula="of:=[.A41]+1" table:style-name="ce14">
            <text:p>32</text:p>
          </table:table-cell>
          <table:table-cell office:value-type="string" table:style-name="ce18">
            <text:p>90:01:010103:12</text:p>
          </table:table-cell>
          <table:table-cell office:value-type="float" office:value="11630891.779999999" table:style-name="ce16">
            <text:p>11630891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" table:formula="of:=[.A42]+1" table:style-name="ce14">
            <text:p>33</text:p>
          </table:table-cell>
          <table:table-cell office:value-type="string" table:style-name="ce18">
            <text:p>90:01:010103:141</text:p>
          </table:table-cell>
          <table:table-cell office:value-type="float" office:value="45808.74" table:style-name="ce16">
            <text:p>45808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" table:formula="of:=[.A43]+1" table:style-name="ce14">
            <text:p>34</text:p>
          </table:table-cell>
          <table:table-cell office:value-type="string" table:style-name="ce18">
            <text:p>90:01:010103:1421</text:p>
          </table:table-cell>
          <table:table-cell office:value-type="float" office:value="5151849.3499999996" table:style-name="ce16">
            <text:p>5151849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" table:formula="of:=[.A44]+1" table:style-name="ce14">
            <text:p>35</text:p>
          </table:table-cell>
          <table:table-cell office:value-type="string" table:style-name="ce18">
            <text:p>90:01:031501:1614</text:p>
          </table:table-cell>
          <table:table-cell office:value-type="float" office:value="2025942.77" table:style-name="ce16">
            <text:p>2025942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" table:formula="of:=[.A45]+1" table:style-name="ce14">
            <text:p>36</text:p>
          </table:table-cell>
          <table:table-cell office:value-type="string" table:style-name="ce18">
            <text:p>90:01:031501:1633</text:p>
          </table:table-cell>
          <table:table-cell office:value-type="float" office:value="4102694.52" table:style-name="ce16">
            <text:p>4102694,5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" table:formula="of:=[.A46]+1" table:style-name="ce14">
            <text:p>37</text:p>
          </table:table-cell>
          <table:table-cell office:value-type="string" table:style-name="ce18">
            <text:p>90:01:031501:1640</text:p>
          </table:table-cell>
          <table:table-cell office:value-type="float" office:value="1567771.44" table:style-name="ce16">
            <text:p>1567771,4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" table:formula="of:=[.A47]+1" table:style-name="ce14">
            <text:p>38</text:p>
          </table:table-cell>
          <table:table-cell office:value-type="string" table:style-name="ce18">
            <text:p>90:01:031501:1713</text:p>
          </table:table-cell>
          <table:table-cell office:value-type="float" office:value="3184557.78" table:style-name="ce16">
            <text:p>3184557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" table:formula="of:=[.A48]+1" table:style-name="ce14">
            <text:p>39</text:p>
          </table:table-cell>
          <table:table-cell office:value-type="string" table:style-name="ce18">
            <text:p>90:01:031501:1734</text:p>
          </table:table-cell>
          <table:table-cell office:value-type="float" office:value="1682166.32" table:style-name="ce16">
            <text:p>1682166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" table:formula="of:=[.A49]+1" table:style-name="ce14">
            <text:p>40</text:p>
          </table:table-cell>
          <table:table-cell office:value-type="string" table:style-name="ce18">
            <text:p>90:12:132201:4749</text:p>
          </table:table-cell>
          <table:table-cell office:value-type="float" office:value="6040978.79" table:style-name="ce16">
            <text:p>6040978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" table:formula="of:=[.A50]+1" table:style-name="ce14">
            <text:p>41</text:p>
          </table:table-cell>
          <table:table-cell office:value-type="string" table:style-name="ce18">
            <text:p>90:12:132301:2030</text:p>
          </table:table-cell>
          <table:table-cell office:value-type="float" office:value="3734445.87" table:style-name="ce16">
            <text:p>3734445,8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" table:formula="of:=[.A51]+1" table:style-name="ce14">
            <text:p>42</text:p>
          </table:table-cell>
          <table:table-cell office:value-type="string" table:style-name="ce18">
            <text:p>90:12:150103:1990</text:p>
          </table:table-cell>
          <table:table-cell office:value-type="float" office:value="50784.22" table:style-name="ce16">
            <text:p>50784,2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" table:formula="of:=[.A52]+1" table:style-name="ce14">
            <text:p>43</text:p>
          </table:table-cell>
          <table:table-cell office:value-type="string" table:style-name="ce18">
            <text:p>90:12:150103:2284</text:p>
          </table:table-cell>
          <table:table-cell office:value-type="float" office:value="67192.17" table:style-name="ce16">
            <text:p>67192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" table:formula="of:=[.A53]+1" table:style-name="ce14">
            <text:p>44</text:p>
          </table:table-cell>
          <table:table-cell office:value-type="string" table:style-name="ce18">
            <text:p>90:12:150103:2285</text:p>
          </table:table-cell>
          <table:table-cell office:value-type="float" office:value="311307.59999999998" table:style-name="ce16">
            <text:p>311307,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" table:formula="of:=[.A54]+1" table:style-name="ce14">
            <text:p>45</text:p>
          </table:table-cell>
          <table:table-cell office:value-type="string" table:style-name="ce18">
            <text:p>90:12:170101:313</text:p>
          </table:table-cell>
          <table:table-cell office:value-type="float" office:value="3468679.75" table:style-name="ce16">
            <text:p>3468679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" table:formula="of:=[.A55]+1" table:style-name="ce14">
            <text:p>46</text:p>
          </table:table-cell>
          <table:table-cell office:value-type="string" table:style-name="ce18">
            <text:p>90:12:170201:183</text:p>
          </table:table-cell>
          <table:table-cell office:value-type="float" office:value="5211251.1900000004" table:style-name="ce16">
            <text:p>5211251,1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" table:formula="of:=[.A56]+1" table:style-name="ce14">
            <text:p>47</text:p>
          </table:table-cell>
          <table:table-cell office:value-type="string" table:style-name="ce18">
            <text:p>90:14:070101:4500</text:p>
          </table:table-cell>
          <table:table-cell office:value-type="float" office:value="134013.93" table:style-name="ce16">
            <text:p>134013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" table:formula="of:=[.A57]+1" table:style-name="ce14">
            <text:p>48</text:p>
          </table:table-cell>
          <table:table-cell office:value-type="string" table:style-name="ce18">
            <text:p>90:14:090101:8384</text:p>
          </table:table-cell>
          <table:table-cell office:value-type="float" office:value="3099947.05" table:style-name="ce16">
            <text:p>3099947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" table:formula="of:=[.A58]+1" table:style-name="ce14">
            <text:p>49</text:p>
          </table:table-cell>
          <table:table-cell office:value-type="string" table:style-name="ce18">
            <text:p>90:14:090501:518</text:p>
          </table:table-cell>
          <table:table-cell office:value-type="float" office:value="2432647.12" table:style-name="ce16">
            <text:p>2432647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" table:formula="of:=[.A59]+1" table:style-name="ce14">
            <text:p>50</text:p>
          </table:table-cell>
          <table:table-cell office:value-type="string" table:style-name="ce18">
            <text:p>90:14:110101:7767</text:p>
          </table:table-cell>
          <table:table-cell office:value-type="float" office:value="219277.12" table:style-name="ce16">
            <text:p>219277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" table:formula="of:=[.A60]+1" table:style-name="ce14">
            <text:p>51</text:p>
          </table:table-cell>
          <table:table-cell office:value-type="string" table:style-name="ce18">
            <text:p>90:14:110201:1020</text:p>
          </table:table-cell>
          <table:table-cell office:value-type="float" office:value="28166.78" table:style-name="ce16">
            <text:p>28166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" table:formula="of:=[.A61]+1" table:style-name="ce14">
            <text:p>52</text:p>
          </table:table-cell>
          <table:table-cell office:value-type="string" table:style-name="ce18">
            <text:p>90:15:010104:8359</text:p>
          </table:table-cell>
          <table:table-cell office:value-type="float" office:value="890732.84" table:style-name="ce16">
            <text:p>890732,8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" table:formula="of:=[.A62]+1" table:style-name="ce14">
            <text:p>53</text:p>
          </table:table-cell>
          <table:table-cell office:value-type="string" table:style-name="ce18">
            <text:p>90:01:140201:2404</text:p>
          </table:table-cell>
          <table:table-cell office:value-type="float" office:value="3284457.66" table:style-name="ce16">
            <text:p>3284457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" table:formula="of:=[.A63]+1" table:style-name="ce14">
            <text:p>54</text:p>
          </table:table-cell>
          <table:table-cell office:value-type="string" table:style-name="ce18">
            <text:p>90:01:170102:2145</text:p>
          </table:table-cell>
          <table:table-cell office:value-type="float" office:value="3842953.07" table:style-name="ce16">
            <text:p>3842953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" table:formula="of:=[.A64]+1" table:style-name="ce14">
            <text:p>55</text:p>
          </table:table-cell>
          <table:table-cell office:value-type="string" table:style-name="ce18">
            <text:p>90:01:180102:3126</text:p>
          </table:table-cell>
          <table:table-cell office:value-type="float" office:value="903004.03" table:style-name="ce16">
            <text:p>903004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" table:formula="of:=[.A65]+1" table:style-name="ce14">
            <text:p>56</text:p>
          </table:table-cell>
          <table:table-cell office:value-type="string" table:style-name="ce18">
            <text:p>90:01:180102:5403</text:p>
          </table:table-cell>
          <table:table-cell office:value-type="float" office:value="134967.09" table:style-name="ce16">
            <text:p>134967,0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" table:formula="of:=[.A66]+1" table:style-name="ce14">
            <text:p>57</text:p>
          </table:table-cell>
          <table:table-cell office:value-type="string" table:style-name="ce18">
            <text:p>90:02:000000:1729</text:p>
          </table:table-cell>
          <table:table-cell office:value-type="float" office:value="890951.16" table:style-name="ce16">
            <text:p>890951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" table:formula="of:=[.A67]+1" table:style-name="ce14">
            <text:p>58</text:p>
          </table:table-cell>
          <table:table-cell office:value-type="string" table:style-name="ce18">
            <text:p>90:03:170102:454</text:p>
          </table:table-cell>
          <table:table-cell office:value-type="float" office:value="423481.39" table:style-name="ce16">
            <text:p>423481,3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" table:formula="of:=[.A68]+1" table:style-name="ce14">
            <text:p>59</text:p>
          </table:table-cell>
          <table:table-cell office:value-type="string" table:style-name="ce18">
            <text:p>90:03:200101:1921</text:p>
          </table:table-cell>
          <table:table-cell office:value-type="float" office:value="1125454.6599999999" table:style-name="ce16">
            <text:p>1125454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" table:formula="of:=[.A69]+1" table:style-name="ce14">
            <text:p>60</text:p>
          </table:table-cell>
          <table:table-cell office:value-type="string" table:style-name="ce18">
            <text:p>90:03:200101:418</text:p>
          </table:table-cell>
          <table:table-cell office:value-type="float" office:value="3282436.64" table:style-name="ce16">
            <text:p>3282436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" table:formula="of:=[.A70]+1" table:style-name="ce14">
            <text:p>61</text:p>
          </table:table-cell>
          <table:table-cell office:value-type="string" table:style-name="ce18">
            <text:p>90:03:200401:13</text:p>
          </table:table-cell>
          <table:table-cell office:value-type="float" office:value="509788.13" table:style-name="ce16">
            <text:p>509788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" table:formula="of:=[.A71]+1" table:style-name="ce14">
            <text:p>62</text:p>
          </table:table-cell>
          <table:table-cell office:value-type="string" table:style-name="ce18">
            <text:p>90:03:230101:1196</text:p>
          </table:table-cell>
          <table:table-cell office:value-type="float" office:value="1507053.52" table:style-name="ce16">
            <text:p>1507053,5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" table:formula="of:=[.A72]+1" table:style-name="ce14">
            <text:p>63</text:p>
          </table:table-cell>
          <table:table-cell office:value-type="string" table:style-name="ce18">
            <text:p>90:04:090101:2886</text:p>
          </table:table-cell>
          <table:table-cell office:value-type="float" office:value="545361.81000000006" table:style-name="ce16">
            <text:p>545361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" table:formula="of:=[.A73]+1" table:style-name="ce14">
            <text:p>64</text:p>
          </table:table-cell>
          <table:table-cell office:value-type="string" table:style-name="ce18">
            <text:p>90:04:100101:2720</text:p>
          </table:table-cell>
          <table:table-cell office:value-type="float" office:value="395508.14" table:style-name="ce16">
            <text:p>395508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" table:formula="of:=[.A74]+1" table:style-name="ce14">
            <text:p>65</text:p>
          </table:table-cell>
          <table:table-cell office:value-type="string" table:style-name="ce18">
            <text:p>90:04:100101:5079</text:p>
          </table:table-cell>
          <table:table-cell office:value-type="float" office:value="3875761.1" table:style-name="ce16">
            <text:p>3875761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" table:formula="of:=[.A75]+1" table:style-name="ce14">
            <text:p>66</text:p>
          </table:table-cell>
          <table:table-cell office:value-type="string" table:style-name="ce18">
            <text:p>90:04:100101:5080</text:p>
          </table:table-cell>
          <table:table-cell office:value-type="float" office:value="784164.61" table:style-name="ce16">
            <text:p>784164,6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" table:formula="of:=[.A76]+1" table:style-name="ce14">
            <text:p>67</text:p>
          </table:table-cell>
          <table:table-cell office:value-type="string" table:style-name="ce18">
            <text:p>90:05:010114:1265</text:p>
          </table:table-cell>
          <table:table-cell office:value-type="float" office:value="698617.16" table:style-name="ce16">
            <text:p>698617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" table:formula="of:=[.A77]+1" table:style-name="ce14">
            <text:p>68</text:p>
          </table:table-cell>
          <table:table-cell office:value-type="string" table:style-name="ce18">
            <text:p>90:01:010102:1860</text:p>
          </table:table-cell>
          <table:table-cell office:value-type="float" office:value="166611.92000000001" table:style-name="ce16">
            <text:p>166611,9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" table:formula="of:=[.A78]+1" table:style-name="ce14">
            <text:p>69</text:p>
          </table:table-cell>
          <table:table-cell office:value-type="string" table:style-name="ce18">
            <text:p>90:01:010102:1907</text:p>
          </table:table-cell>
          <table:table-cell office:value-type="float" office:value="533373.09" table:style-name="ce16">
            <text:p>533373,0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" table:formula="of:=[.A79]+1" table:style-name="ce14">
            <text:p>70</text:p>
          </table:table-cell>
          <table:table-cell office:value-type="string" table:style-name="ce18">
            <text:p>90:01:010102:1908</text:p>
          </table:table-cell>
          <table:table-cell office:value-type="float" office:value="1422368.67" table:style-name="ce16">
            <text:p>1422368,6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" table:formula="of:=[.A80]+1" table:style-name="ce14">
            <text:p>71</text:p>
          </table:table-cell>
          <table:table-cell office:value-type="string" table:style-name="ce18">
            <text:p>90:01:010102:1910</text:p>
          </table:table-cell>
          <table:table-cell office:value-type="float" office:value="101818.02" table:style-name="ce16">
            <text:p>101818,0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" table:formula="of:=[.A81]+1" table:style-name="ce14">
            <text:p>72</text:p>
          </table:table-cell>
          <table:table-cell office:value-type="string" table:style-name="ce18">
            <text:p>90:01:010102:1913</text:p>
          </table:table-cell>
          <table:table-cell office:value-type="float" office:value="440704.95" table:style-name="ce16">
            <text:p>440704,9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3" table:formula="of:=[.A82]+1" table:style-name="ce14">
            <text:p>73</text:p>
          </table:table-cell>
          <table:table-cell office:value-type="string" table:style-name="ce18">
            <text:p>90:01:010102:1935</text:p>
          </table:table-cell>
          <table:table-cell office:value-type="float" office:value="92368.28" table:style-name="ce16">
            <text:p>92368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4" table:formula="of:=[.A83]+1" table:style-name="ce14">
            <text:p>74</text:p>
          </table:table-cell>
          <table:table-cell office:value-type="string" table:style-name="ce18">
            <text:p>90:01:010102:36</text:p>
          </table:table-cell>
          <table:table-cell office:value-type="float" office:value="3567460.03" table:style-name="ce16">
            <text:p>3567460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5" table:formula="of:=[.A84]+1" table:style-name="ce14">
            <text:p>75</text:p>
          </table:table-cell>
          <table:table-cell office:value-type="string" table:style-name="ce18">
            <text:p>90:01:010102:543</text:p>
          </table:table-cell>
          <table:table-cell office:value-type="float" office:value="28977905.710000001" table:style-name="ce16">
            <text:p>28977905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6" table:formula="of:=[.A85]+1" table:style-name="ce14">
            <text:p>76</text:p>
          </table:table-cell>
          <table:table-cell office:value-type="string" table:style-name="ce18">
            <text:p>90:24:010110:5040</text:p>
          </table:table-cell>
          <table:table-cell office:value-type="float" office:value="4902042.66" table:style-name="ce16">
            <text:p>4902042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7" table:formula="of:=[.A86]+1" table:style-name="ce14">
            <text:p>77</text:p>
          </table:table-cell>
          <table:table-cell office:value-type="string" table:style-name="ce18">
            <text:p>90:05:130301:1254</text:p>
          </table:table-cell>
          <table:table-cell office:value-type="float" office:value="684491.71" table:style-name="ce16">
            <text:p>684491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8" table:formula="of:=[.A87]+1" table:style-name="ce14">
            <text:p>78</text:p>
          </table:table-cell>
          <table:table-cell office:value-type="string" table:style-name="ce18">
            <text:p>90:05:190102:2469</text:p>
          </table:table-cell>
          <table:table-cell office:value-type="float" office:value="20045956.800000001" table:style-name="ce16">
            <text:p>20045956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9" table:formula="of:=[.A88]+1" table:style-name="ce14">
            <text:p>79</text:p>
          </table:table-cell>
          <table:table-cell office:value-type="string" table:style-name="ce18">
            <text:p>90:05:190102:2470</text:p>
          </table:table-cell>
          <table:table-cell office:value-type="float" office:value="23233387.399999999" table:style-name="ce16">
            <text:p>23233387,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0" table:formula="of:=[.A89]+1" table:style-name="ce14">
            <text:p>80</text:p>
          </table:table-cell>
          <table:table-cell office:value-type="string" table:style-name="ce18">
            <text:p>90:05:190301:1809</text:p>
          </table:table-cell>
          <table:table-cell office:value-type="float" office:value="369125347.81" table:style-name="ce16">
            <text:p>369125347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1" table:formula="of:=[.A90]+1" table:style-name="ce14">
            <text:p>81</text:p>
          </table:table-cell>
          <table:table-cell office:value-type="string" table:style-name="ce18">
            <text:p>90:06:010101:1027</text:p>
          </table:table-cell>
          <table:table-cell office:value-type="float" office:value="20588.2" table:style-name="ce16">
            <text:p>20588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2" table:formula="of:=[.A91]+1" table:style-name="ce14">
            <text:p>82</text:p>
          </table:table-cell>
          <table:table-cell office:value-type="string" table:style-name="ce18">
            <text:p>90:06:010101:2003</text:p>
          </table:table-cell>
          <table:table-cell office:value-type="float" office:value="45209.54" table:style-name="ce16">
            <text:p>45209,5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3" table:formula="of:=[.A92]+1" table:style-name="ce14">
            <text:p>83</text:p>
          </table:table-cell>
          <table:table-cell office:value-type="string" table:style-name="ce18">
            <text:p>90:06:010101:775</text:p>
          </table:table-cell>
          <table:table-cell office:value-type="float" office:value="15612.72" table:style-name="ce16">
            <text:p>15612,7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4" table:formula="of:=[.A93]+1" table:style-name="ce14">
            <text:p>84</text:p>
          </table:table-cell>
          <table:table-cell office:value-type="string" table:style-name="ce18">
            <text:p>90:06:010101:863</text:p>
          </table:table-cell>
          <table:table-cell office:value-type="float" office:value="20192.060000000001" table:style-name="ce16">
            <text:p>20192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5" table:formula="of:=[.A94]+1" table:style-name="ce14">
            <text:p>85</text:p>
          </table:table-cell>
          <table:table-cell office:value-type="string" table:style-name="ce18">
            <text:p>90:09:140101:2873</text:p>
          </table:table-cell>
          <table:table-cell office:value-type="float" office:value="31416.07" table:style-name="ce16">
            <text:p>31416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6" table:formula="of:=[.A95]+1" table:style-name="ce14">
            <text:p>86</text:p>
          </table:table-cell>
          <table:table-cell office:value-type="string" table:style-name="ce18">
            <text:p>90:09:140101:2874</text:p>
          </table:table-cell>
          <table:table-cell office:value-type="float" office:value="25315.86" table:style-name="ce16">
            <text:p>25315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7" table:formula="of:=[.A96]+1" table:style-name="ce14">
            <text:p>87</text:p>
          </table:table-cell>
          <table:table-cell office:value-type="string" table:style-name="ce18">
            <text:p>90:09:140101:2982</text:p>
          </table:table-cell>
          <table:table-cell office:value-type="float" office:value="14334.8" table:style-name="ce16">
            <text:p>14334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8" table:formula="of:=[.A97]+1" table:style-name="ce14">
            <text:p>88</text:p>
          </table:table-cell>
          <table:table-cell office:value-type="string" table:style-name="ce18">
            <text:p>90:09:140101:3030</text:p>
          </table:table-cell>
          <table:table-cell office:value-type="float" office:value="99738.39" table:style-name="ce16">
            <text:p>99738,3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89" table:formula="of:=[.A98]+1" table:style-name="ce14">
            <text:p>89</text:p>
          </table:table-cell>
          <table:table-cell office:value-type="string" table:style-name="ce18">
            <text:p>90:09:140101:548</text:p>
          </table:table-cell>
          <table:table-cell office:value-type="float" office:value="294547.36" table:style-name="ce16">
            <text:p>294547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0" table:formula="of:=[.A99]+1" table:style-name="ce14">
            <text:p>90</text:p>
          </table:table-cell>
          <table:table-cell office:value-type="string" table:style-name="ce18">
            <text:p>90:08:000000:2809</text:p>
          </table:table-cell>
          <table:table-cell office:value-type="float" office:value="1554721.32" table:style-name="ce16">
            <text:p>1554721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1" table:formula="of:=[.A100]+1" table:style-name="ce14">
            <text:p>91</text:p>
          </table:table-cell>
          <table:table-cell office:value-type="string" table:style-name="ce18">
            <text:p>90:08:010104:2292</text:p>
          </table:table-cell>
          <table:table-cell office:value-type="float" office:value="465177.12" table:style-name="ce16">
            <text:p>465177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2" table:formula="of:=[.A101]+1" table:style-name="ce14">
            <text:p>92</text:p>
          </table:table-cell>
          <table:table-cell office:value-type="string" table:style-name="ce18">
            <text:p>90:08:060101:562</text:p>
          </table:table-cell>
          <table:table-cell office:value-type="float" office:value="144684.72" table:style-name="ce16">
            <text:p>144684,7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3" table:formula="of:=[.A102]+1" table:style-name="ce14">
            <text:p>93</text:p>
          </table:table-cell>
          <table:table-cell office:value-type="string" table:style-name="ce18">
            <text:p>90:11:220301:9139</text:p>
          </table:table-cell>
          <table:table-cell office:value-type="float" office:value="2717150.26" table:style-name="ce16">
            <text:p>2717150,2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4" table:formula="of:=[.A103]+1" table:style-name="ce14">
            <text:p>94</text:p>
          </table:table-cell>
          <table:table-cell office:value-type="string" table:style-name="ce18">
            <text:p>90:11:220301:9141</text:p>
          </table:table-cell>
          <table:table-cell office:value-type="float" office:value="2875725.99" table:style-name="ce16">
            <text:p>2875725,9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5" table:formula="of:=[.A104]+1" table:style-name="ce14">
            <text:p>95</text:p>
          </table:table-cell>
          <table:table-cell office:value-type="string" table:style-name="ce18">
            <text:p>90:11:220401:1292</text:p>
          </table:table-cell>
          <table:table-cell office:value-type="float" office:value="4619127.49" table:style-name="ce16">
            <text:p>4619127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6" table:formula="of:=[.A105]+1" table:style-name="ce14">
            <text:p>96</text:p>
          </table:table-cell>
          <table:table-cell office:value-type="string" table:style-name="ce18">
            <text:p>90:11:240101:2796</text:p>
          </table:table-cell>
          <table:table-cell office:value-type="float" office:value="71346.58" table:style-name="ce16">
            <text:p>71346,5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7" table:formula="of:=[.A106]+1" table:style-name="ce14">
            <text:p>97</text:p>
          </table:table-cell>
          <table:table-cell office:value-type="string" table:style-name="ce18">
            <text:p>90:11:240101:7145</text:p>
          </table:table-cell>
          <table:table-cell office:value-type="float" office:value="224175.85" table:style-name="ce16">
            <text:p>224175,8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8" table:formula="of:=[.A107]+1" table:style-name="ce14">
            <text:p>98</text:p>
          </table:table-cell>
          <table:table-cell office:value-type="string" table:style-name="ce18">
            <text:p>90:25:010108:3584</text:p>
          </table:table-cell>
          <table:table-cell office:value-type="float" office:value="2383134.94" table:style-name="ce16">
            <text:p>2383134,9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99" table:formula="of:=[.A108]+1" table:style-name="ce14">
            <text:p>99</text:p>
          </table:table-cell>
          <table:table-cell office:value-type="string" table:style-name="ce18">
            <text:p>90:25:010109:9744</text:p>
          </table:table-cell>
          <table:table-cell office:value-type="float" office:value="300892.87" table:style-name="ce16">
            <text:p>300892,8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0" table:formula="of:=[.A109]+1" table:style-name="ce14">
            <text:p>100</text:p>
          </table:table-cell>
          <table:table-cell office:value-type="string" table:style-name="ce18">
            <text:p>90:25:010115:4647</text:p>
          </table:table-cell>
          <table:table-cell office:value-type="float" office:value="7256586.29" table:style-name="ce16">
            <text:p>7256586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1" table:formula="of:=[.A110]+1" table:style-name="ce14">
            <text:p>101</text:p>
          </table:table-cell>
          <table:table-cell office:value-type="string" table:style-name="ce18">
            <text:p>90:25:030105:3841</text:p>
          </table:table-cell>
          <table:table-cell office:value-type="float" office:value="170483266.55000001" table:style-name="ce16">
            <text:p>170483266,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2" table:formula="of:=[.A111]+1" table:style-name="ce14">
            <text:p>102</text:p>
          </table:table-cell>
          <table:table-cell office:value-type="string" table:style-name="ce18">
            <text:p>90:25:030201:1552</text:p>
          </table:table-cell>
          <table:table-cell office:value-type="float" office:value="1889547.38" table:style-name="ce16">
            <text:p>1889547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3" table:formula="of:=[.A112]+1" table:style-name="ce14">
            <text:p>103</text:p>
          </table:table-cell>
          <table:table-cell office:value-type="string" table:style-name="ce18">
            <text:p>90:18:010141:514</text:p>
          </table:table-cell>
          <table:table-cell office:value-type="float" office:value="6147384.0700000003" table:style-name="ce16">
            <text:p>6147384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4" table:formula="of:=[.A113]+1" table:style-name="ce14">
            <text:p>104</text:p>
          </table:table-cell>
          <table:table-cell office:value-type="string" table:style-name="ce18">
            <text:p>90:01:031501:264</text:p>
          </table:table-cell>
          <table:table-cell office:value-type="float" office:value="56274.42" table:style-name="ce16">
            <text:p>56274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5" table:formula="of:=[.A114]+1" table:style-name="ce14">
            <text:p>105</text:p>
          </table:table-cell>
          <table:table-cell office:value-type="string" table:style-name="ce18">
            <text:p>90:01:031501:279</text:p>
          </table:table-cell>
          <table:table-cell office:value-type="float" office:value="2412988.41" table:style-name="ce16">
            <text:p>2412988,4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6" table:formula="of:=[.A115]+1" table:style-name="ce14">
            <text:p>106</text:p>
          </table:table-cell>
          <table:table-cell office:value-type="string" table:style-name="ce18">
            <text:p>90:01:031501:328</text:p>
          </table:table-cell>
          <table:table-cell office:value-type="float" office:value="419239.37" table:style-name="ce16">
            <text:p>419239,3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7" table:formula="of:=[.A116]+1" table:style-name="ce14">
            <text:p>107</text:p>
          </table:table-cell>
          <table:table-cell office:value-type="string" table:style-name="ce18">
            <text:p>90:01:031501:330</text:p>
          </table:table-cell>
          <table:table-cell office:value-type="float" office:value="1103384.03" table:style-name="ce16">
            <text:p>1103384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8" table:formula="of:=[.A117]+1" table:style-name="ce14">
            <text:p>108</text:p>
          </table:table-cell>
          <table:table-cell office:value-type="string" table:style-name="ce18">
            <text:p>90:01:031501:35</text:p>
          </table:table-cell>
          <table:table-cell office:value-type="float" office:value="4121660.86" table:style-name="ce16">
            <text:p>4121660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09" table:formula="of:=[.A118]+1" table:style-name="ce14">
            <text:p>109</text:p>
          </table:table-cell>
          <table:table-cell office:value-type="string" table:style-name="ce18">
            <text:p>90:01:031501:400</text:p>
          </table:table-cell>
          <table:table-cell office:value-type="float" office:value="1405868.73" table:style-name="ce16">
            <text:p>1405868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0" table:formula="of:=[.A119]+1" table:style-name="ce14">
            <text:p>110</text:p>
          </table:table-cell>
          <table:table-cell office:value-type="string" table:style-name="ce18">
            <text:p>90:01:031501:444</text:p>
          </table:table-cell>
          <table:table-cell office:value-type="float" office:value="531602.19999999995" table:style-name="ce16">
            <text:p>531602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1" table:formula="of:=[.A120]+1" table:style-name="ce14">
            <text:p>111</text:p>
          </table:table-cell>
          <table:table-cell office:value-type="string" table:style-name="ce18">
            <text:p>90:24:010115:8624</text:p>
          </table:table-cell>
          <table:table-cell office:value-type="float" office:value="1374348.54" table:style-name="ce16">
            <text:p>1374348,5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2" table:formula="of:=[.A121]+1" table:style-name="ce14">
            <text:p>112</text:p>
          </table:table-cell>
          <table:table-cell office:value-type="string" table:style-name="ce18">
            <text:p>90:09:140101:758</text:p>
          </table:table-cell>
          <table:table-cell office:value-type="float" office:value="48114.09" table:style-name="ce16">
            <text:p>48114,0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3" table:formula="of:=[.A122]+1" table:style-name="ce14">
            <text:p>113</text:p>
          </table:table-cell>
          <table:table-cell office:value-type="string" table:style-name="ce18">
            <text:p>90:09:140101:760</text:p>
          </table:table-cell>
          <table:table-cell office:value-type="float" office:value="29631.759999999998" table:style-name="ce16">
            <text:p>29631,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4" table:formula="of:=[.A123]+1" table:style-name="ce14">
            <text:p>114</text:p>
          </table:table-cell>
          <table:table-cell office:value-type="string" table:style-name="ce18">
            <text:p>90:09:140101:761</text:p>
          </table:table-cell>
          <table:table-cell office:value-type="float" office:value="36017.910000000003" table:style-name="ce16">
            <text:p>36017,9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5" table:formula="of:=[.A124]+1" table:style-name="ce14">
            <text:p>115</text:p>
          </table:table-cell>
          <table:table-cell office:value-type="string" table:style-name="ce18">
            <text:p>90:09:140101:763</text:p>
          </table:table-cell>
          <table:table-cell office:value-type="float" office:value="27843.63" table:style-name="ce16">
            <text:p>27843,6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6" table:formula="of:=[.A125]+1" table:style-name="ce14">
            <text:p>116</text:p>
          </table:table-cell>
          <table:table-cell office:value-type="string" table:style-name="ce18">
            <text:p>90:09:140101:934</text:p>
          </table:table-cell>
          <table:table-cell office:value-type="float" office:value="504607.04" table:style-name="ce16">
            <text:p>504607,0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7" table:formula="of:=[.A126]+1" table:style-name="ce14">
            <text:p>117</text:p>
          </table:table-cell>
          <table:table-cell office:value-type="string" table:style-name="ce18">
            <text:p>90:10:050101:1223</text:p>
          </table:table-cell>
          <table:table-cell office:value-type="float" office:value="758944.57" table:style-name="ce16">
            <text:p>758944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8" table:formula="of:=[.A127]+1" table:style-name="ce14">
            <text:p>118</text:p>
          </table:table-cell>
          <table:table-cell office:value-type="string" table:style-name="ce18">
            <text:p>90:10:100401:1477</text:p>
          </table:table-cell>
          <table:table-cell office:value-type="float" office:value="673267.84" table:style-name="ce16">
            <text:p>673267,8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19" table:formula="of:=[.A128]+1" table:style-name="ce14">
            <text:p>119</text:p>
          </table:table-cell>
          <table:table-cell office:value-type="string" table:style-name="ce18">
            <text:p>90:11:000000:3769</text:p>
          </table:table-cell>
          <table:table-cell office:value-type="float" office:value="619757.79" table:style-name="ce16">
            <text:p>619757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0" table:formula="of:=[.A129]+1" table:style-name="ce14">
            <text:p>120</text:p>
          </table:table-cell>
          <table:table-cell office:value-type="string" table:style-name="ce18">
            <text:p>90:12:010201:3209</text:p>
          </table:table-cell>
          <table:table-cell office:value-type="float" office:value="58867" table:style-name="ce16">
            <text:p>5886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1" table:formula="of:=[.A130]+1" table:style-name="ce14">
            <text:p>121</text:p>
          </table:table-cell>
          <table:table-cell office:value-type="string" table:style-name="ce18">
            <text:p>90:12:010201:3210</text:p>
          </table:table-cell>
          <table:table-cell office:value-type="float" office:value="791734.7" table:style-name="ce16">
            <text:p>791734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2" table:formula="of:=[.A131]+1" table:style-name="ce14">
            <text:p>122</text:p>
          </table:table-cell>
          <table:table-cell office:value-type="string" table:style-name="ce18">
            <text:p>90:12:010201:3211</text:p>
          </table:table-cell>
          <table:table-cell office:value-type="float" office:value="1529773.3" table:style-name="ce16">
            <text:p>1529773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3" table:formula="of:=[.A132]+1" table:style-name="ce14">
            <text:p>123</text:p>
          </table:table-cell>
          <table:table-cell office:value-type="string" table:style-name="ce18">
            <text:p>90:12:020104:482</text:p>
          </table:table-cell>
          <table:table-cell office:value-type="float" office:value="7501245.3399999999" table:style-name="ce16">
            <text:p>7501245,3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4" table:formula="of:=[.A133]+1" table:style-name="ce14">
            <text:p>124</text:p>
          </table:table-cell>
          <table:table-cell office:value-type="string" table:style-name="ce18">
            <text:p>90:12:030102:2040</text:p>
          </table:table-cell>
          <table:table-cell office:value-type="float" office:value="979282.45" table:style-name="ce16">
            <text:p>979282,4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5" table:formula="of:=[.A134]+1" table:style-name="ce14">
            <text:p>125</text:p>
          </table:table-cell>
          <table:table-cell office:value-type="string" table:style-name="ce18">
            <text:p>90:18:010151:3850</text:p>
          </table:table-cell>
          <table:table-cell office:value-type="float" office:value="9109460.6799999997" table:style-name="ce16">
            <text:p>9109460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6" table:formula="of:=[.A135]+1" table:style-name="ce14">
            <text:p>126</text:p>
          </table:table-cell>
          <table:table-cell office:value-type="string" table:style-name="ce18">
            <text:p>90:18:010151:7320</text:p>
          </table:table-cell>
          <table:table-cell office:value-type="float" office:value="40773.480000000003" table:style-name="ce16">
            <text:p>40773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7" table:formula="of:=[.A136]+1" table:style-name="ce14">
            <text:p>127</text:p>
          </table:table-cell>
          <table:table-cell office:value-type="string" table:style-name="ce18">
            <text:p>90:18:010151:7321</text:p>
          </table:table-cell>
          <table:table-cell office:value-type="float" office:value="503051.65" table:style-name="ce16">
            <text:p>503051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8" table:formula="of:=[.A137]+1" table:style-name="ce14">
            <text:p>128</text:p>
          </table:table-cell>
          <table:table-cell office:value-type="string" table:style-name="ce18">
            <text:p>90:18:010151:7322</text:p>
          </table:table-cell>
          <table:table-cell office:value-type="float" office:value="74105.3" table:style-name="ce16">
            <text:p>74105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29" table:formula="of:=[.A138]+1" table:style-name="ce14">
            <text:p>129</text:p>
          </table:table-cell>
          <table:table-cell office:value-type="string" table:style-name="ce18">
            <text:p>90:18:010155:4894</text:p>
          </table:table-cell>
          <table:table-cell office:value-type="float" office:value="42161.95" table:style-name="ce16">
            <text:p>42161,9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0" table:formula="of:=[.A139]+1" table:style-name="ce14">
            <text:p>130</text:p>
          </table:table-cell>
          <table:table-cell office:value-type="string" table:style-name="ce18">
            <text:p>90:18:010168:2638</text:p>
          </table:table-cell>
          <table:table-cell office:value-type="float" office:value="2438724.29" table:style-name="ce16">
            <text:p>2438724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1" table:formula="of:=[.A140]+1" table:style-name="ce14">
            <text:p>131</text:p>
          </table:table-cell>
          <table:table-cell office:value-type="string" table:style-name="ce18">
            <text:p>90:18:020105:1299</text:p>
          </table:table-cell>
          <table:table-cell office:value-type="float" office:value="6028682" table:style-name="ce16">
            <text:p>60286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2" table:formula="of:=[.A141]+1" table:style-name="ce14">
            <text:p>132</text:p>
          </table:table-cell>
          <table:table-cell office:value-type="string" table:style-name="ce18">
            <text:p>90:19:010103:31876</text:p>
          </table:table-cell>
          <table:table-cell office:value-type="float" office:value="11614994.060000001" table:style-name="ce16">
            <text:p>11614994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3" table:formula="of:=[.A142]+1" table:style-name="ce14">
            <text:p>133</text:p>
          </table:table-cell>
          <table:table-cell office:value-type="string" table:style-name="ce18">
            <text:p>90:19:010116:5171</text:p>
          </table:table-cell>
          <table:table-cell office:value-type="float" office:value="60029.85" table:style-name="ce16">
            <text:p>60029,8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4" table:formula="of:=[.A143]+1" table:style-name="ce14">
            <text:p>134</text:p>
          </table:table-cell>
          <table:table-cell office:value-type="string" table:style-name="ce18">
            <text:p>90:19:010116:6553</text:p>
          </table:table-cell>
          <table:table-cell office:value-type="float" office:value="89368.47" table:style-name="ce16">
            <text:p>89368,4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5" table:formula="of:=[.A144]+1" table:style-name="ce14">
            <text:p>135</text:p>
          </table:table-cell>
          <table:table-cell office:value-type="string" table:style-name="ce18">
            <text:p>90:19:010116:6554</text:p>
          </table:table-cell>
          <table:table-cell office:value-type="float" office:value="103160.66" table:style-name="ce16">
            <text:p>103160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6" table:formula="of:=[.A145]+1" table:style-name="ce14">
            <text:p>136</text:p>
          </table:table-cell>
          <table:table-cell office:value-type="string" table:style-name="ce18">
            <text:p>90:19:010116:9780</text:p>
          </table:table-cell>
          <table:table-cell office:value-type="float" office:value="40899.949999999997" table:style-name="ce16">
            <text:p>40899,9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7" table:formula="of:=[.A146]+1" table:style-name="ce14">
            <text:p>137</text:p>
          </table:table-cell>
          <table:table-cell office:value-type="string" table:style-name="ce18">
            <text:p>90:19:010116:9781</text:p>
          </table:table-cell>
          <table:table-cell office:value-type="float" office:value="10332.620000000001" table:style-name="ce16">
            <text:p>10332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8" table:formula="of:=[.A147]+1" table:style-name="ce14">
            <text:p>138</text:p>
          </table:table-cell>
          <table:table-cell office:value-type="string" table:style-name="ce18">
            <text:p>90:01:010102:8245</text:p>
          </table:table-cell>
          <table:table-cell office:value-type="float" office:value="283970.75" table:style-name="ce16">
            <text:p>283970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39" table:formula="of:=[.A148]+1" table:style-name="ce14">
            <text:p>139</text:p>
          </table:table-cell>
          <table:table-cell office:value-type="string" table:style-name="ce18">
            <text:p>90:01:010102:8332</text:p>
          </table:table-cell>
          <table:table-cell office:value-type="float" office:value="70015.66" table:style-name="ce16">
            <text:p>70015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0" table:formula="of:=[.A149]+1" table:style-name="ce14">
            <text:p>140</text:p>
          </table:table-cell>
          <table:table-cell office:value-type="string" table:style-name="ce18">
            <text:p>90:01:010102:8387</text:p>
          </table:table-cell>
          <table:table-cell office:value-type="float" office:value="19091179.010000002" table:style-name="ce16">
            <text:p>19091179,0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1" table:formula="of:=[.A150]+1" table:style-name="ce14">
            <text:p>141</text:p>
          </table:table-cell>
          <table:table-cell office:value-type="string" table:style-name="ce18">
            <text:p>90:01:010102:8389</text:p>
          </table:table-cell>
          <table:table-cell office:value-type="float" office:value="63296.97" table:style-name="ce16">
            <text:p>63296,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2" table:formula="of:=[.A151]+1" table:style-name="ce14">
            <text:p>142</text:p>
          </table:table-cell>
          <table:table-cell office:value-type="string" table:style-name="ce18">
            <text:p>90:01:010103:1556</text:p>
          </table:table-cell>
          <table:table-cell office:value-type="float" office:value="287748.53000000003" table:style-name="ce16">
            <text:p>287748,5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3" table:formula="of:=[.A152]+1" table:style-name="ce14">
            <text:p>143</text:p>
          </table:table-cell>
          <table:table-cell office:value-type="string" table:style-name="ce18">
            <text:p>90:01:010103:1708</text:p>
          </table:table-cell>
          <table:table-cell office:value-type="float" office:value="2242714.19" table:style-name="ce16">
            <text:p>2242714,1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4" table:formula="of:=[.A153]+1" table:style-name="ce14">
            <text:p>144</text:p>
          </table:table-cell>
          <table:table-cell office:value-type="string" table:style-name="ce18">
            <text:p>90:01:031501:1762</text:p>
          </table:table-cell>
          <table:table-cell office:value-type="float" office:value="170357.74" table:style-name="ce16">
            <text:p>170357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5" table:formula="of:=[.A154]+1" table:style-name="ce14">
            <text:p>145</text:p>
          </table:table-cell>
          <table:table-cell office:value-type="string" table:style-name="ce18">
            <text:p>90:01:031501:1764</text:p>
          </table:table-cell>
          <table:table-cell office:value-type="float" office:value="496784.76" table:style-name="ce16">
            <text:p>496784,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6" table:formula="of:=[.A155]+1" table:style-name="ce14">
            <text:p>146</text:p>
          </table:table-cell>
          <table:table-cell office:value-type="string" table:style-name="ce18">
            <text:p>90:01:031501:1789</text:p>
          </table:table-cell>
          <table:table-cell office:value-type="float" office:value="2110136.5699999998" table:style-name="ce16">
            <text:p>2110136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7" table:formula="of:=[.A156]+1" table:style-name="ce14">
            <text:p>147</text:p>
          </table:table-cell>
          <table:table-cell office:value-type="string" table:style-name="ce18">
            <text:p>90:01:031501:1825</text:p>
          </table:table-cell>
          <table:table-cell office:value-type="float" office:value="918065.99" table:style-name="ce16">
            <text:p>918065,9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8" table:formula="of:=[.A157]+1" table:style-name="ce14">
            <text:p>148</text:p>
          </table:table-cell>
          <table:table-cell office:value-type="string" table:style-name="ce18">
            <text:p>90:01:031501:1843</text:p>
          </table:table-cell>
          <table:table-cell office:value-type="float" office:value="73426.100000000006" table:style-name="ce16">
            <text:p>73426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49" table:formula="of:=[.A158]+1" table:style-name="ce14">
            <text:p>149</text:p>
          </table:table-cell>
          <table:table-cell office:value-type="string" table:style-name="ce18">
            <text:p>90:01:031501:1865</text:p>
          </table:table-cell>
          <table:table-cell office:value-type="float" office:value="1671501.06" table:style-name="ce16">
            <text:p>1671501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0" table:formula="of:=[.A159]+1" table:style-name="ce14">
            <text:p>150</text:p>
          </table:table-cell>
          <table:table-cell office:value-type="string" table:style-name="ce18">
            <text:p>90:01:031501:1866</text:p>
          </table:table-cell>
          <table:table-cell office:value-type="float" office:value="102327.59" table:style-name="ce16">
            <text:p>102327,5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1" table:formula="of:=[.A160]+1" table:style-name="ce14">
            <text:p>151</text:p>
          </table:table-cell>
          <table:table-cell office:value-type="string" table:style-name="ce18">
            <text:p>90:12:170601:3328</text:p>
          </table:table-cell>
          <table:table-cell office:value-type="float" office:value="2129945.13" table:style-name="ce16">
            <text:p>2129945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2" table:formula="of:=[.A161]+1" table:style-name="ce14">
            <text:p>152</text:p>
          </table:table-cell>
          <table:table-cell office:value-type="string" table:style-name="ce18">
            <text:p>90:12:170602:2878</text:p>
          </table:table-cell>
          <table:table-cell office:value-type="float" office:value="1491007.97" table:style-name="ce16">
            <text:p>1491007,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3" table:formula="of:=[.A162]+1" table:style-name="ce14">
            <text:p>153</text:p>
          </table:table-cell>
          <table:table-cell office:value-type="string" table:style-name="ce18">
            <text:p>90:12:171201:704</text:p>
          </table:table-cell>
          <table:table-cell office:value-type="float" office:value="1684783.62" table:style-name="ce16">
            <text:p>1684783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4" table:formula="of:=[.A163]+1" table:style-name="ce14">
            <text:p>154</text:p>
          </table:table-cell>
          <table:table-cell office:value-type="string" table:style-name="ce18">
            <text:p>90:12:171301:1578</text:p>
          </table:table-cell>
          <table:table-cell office:value-type="float" office:value="973526.12" table:style-name="ce16">
            <text:p>973526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5" table:formula="of:=[.A164]+1" table:style-name="ce14">
            <text:p>155</text:p>
          </table:table-cell>
          <table:table-cell office:value-type="string" table:style-name="ce18">
            <text:p>90:12:171501:734</text:p>
          </table:table-cell>
          <table:table-cell office:value-type="float" office:value="4065840.96" table:style-name="ce16">
            <text:p>4065840,9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6" table:formula="of:=[.A165]+1" table:style-name="ce14">
            <text:p>156</text:p>
          </table:table-cell>
          <table:table-cell office:value-type="string" table:style-name="ce18">
            <text:p>90:12:171501:738</text:p>
          </table:table-cell>
          <table:table-cell office:value-type="float" office:value="4632820.55" table:style-name="ce16">
            <text:p>4632820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7" table:formula="of:=[.A166]+1" table:style-name="ce14">
            <text:p>157</text:p>
          </table:table-cell>
          <table:table-cell office:value-type="string" table:style-name="ce18">
            <text:p>90:15:030202:1812</text:p>
          </table:table-cell>
          <table:table-cell office:value-type="float" office:value="6612764.3799999999" table:style-name="ce16">
            <text:p>6612764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8" table:formula="of:=[.A167]+1" table:style-name="ce14">
            <text:p>158</text:p>
          </table:table-cell>
          <table:table-cell office:value-type="string" table:style-name="ce18">
            <text:p>90:15:040101:2371</text:p>
          </table:table-cell>
          <table:table-cell office:value-type="float" office:value="125969.28" table:style-name="ce16">
            <text:p>125969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59" table:formula="of:=[.A168]+1" table:style-name="ce14">
            <text:p>159</text:p>
          </table:table-cell>
          <table:table-cell office:value-type="string" table:style-name="ce18">
            <text:p>90:15:040101:4139</text:p>
          </table:table-cell>
          <table:table-cell office:value-type="float" office:value="2667729.15" table:style-name="ce16">
            <text:p>2667729,1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0" table:formula="of:=[.A169]+1" table:style-name="ce14">
            <text:p>160</text:p>
          </table:table-cell>
          <table:table-cell office:value-type="string" table:style-name="ce18">
            <text:p>90:15:050101:1779</text:p>
          </table:table-cell>
          <table:table-cell office:value-type="float" office:value="14530262.359999999" table:style-name="ce16">
            <text:p>14530262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1" table:formula="of:=[.A170]+1" table:style-name="ce14">
            <text:p>161</text:p>
          </table:table-cell>
          <table:table-cell office:value-type="string" table:style-name="ce18">
            <text:p>90:02:010101:767</text:p>
          </table:table-cell>
          <table:table-cell office:value-type="float" office:value="518564.55" table:style-name="ce16">
            <text:p>518564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2" table:formula="of:=[.A171]+1" table:style-name="ce14">
            <text:p>162</text:p>
          </table:table-cell>
          <table:table-cell office:value-type="string" table:style-name="ce18">
            <text:p>90:02:010102:2832</text:p>
          </table:table-cell>
          <table:table-cell office:value-type="float" office:value="66631.759999999995" table:style-name="ce16">
            <text:p>66631,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3" table:formula="of:=[.A172]+1" table:style-name="ce14">
            <text:p>163</text:p>
          </table:table-cell>
          <table:table-cell office:value-type="string" table:style-name="ce18">
            <text:p>90:02:010102:923</text:p>
          </table:table-cell>
          <table:table-cell office:value-type="float" office:value="544148.21" table:style-name="ce16">
            <text:p>544148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4" table:formula="of:=[.A173]+1" table:style-name="ce14">
            <text:p>164</text:p>
          </table:table-cell>
          <table:table-cell office:value-type="string" table:style-name="ce18">
            <text:p>90:02:010105:1463</text:p>
          </table:table-cell>
          <table:table-cell office:value-type="float" office:value="1869706.28" table:style-name="ce16">
            <text:p>1869706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5" table:formula="of:=[.A174]+1" table:style-name="ce14">
            <text:p>165</text:p>
          </table:table-cell>
          <table:table-cell office:value-type="string" table:style-name="ce18">
            <text:p>90:02:020102:65</text:p>
          </table:table-cell>
          <table:table-cell office:value-type="float" office:value="4733344.37" table:style-name="ce16">
            <text:p>4733344,3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6" table:formula="of:=[.A175]+1" table:style-name="ce14">
            <text:p>166</text:p>
          </table:table-cell>
          <table:table-cell office:value-type="string" table:style-name="ce18">
            <text:p>90:03:230101:1380</text:p>
          </table:table-cell>
          <table:table-cell office:value-type="float" office:value="8148110.46" table:style-name="ce16">
            <text:p>8148110,4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7" table:formula="of:=[.A176]+1" table:style-name="ce14">
            <text:p>167</text:p>
          </table:table-cell>
          <table:table-cell office:value-type="string" table:style-name="ce18">
            <text:p>90:03:230101:1483</text:p>
          </table:table-cell>
          <table:table-cell office:value-type="float" office:value="88214.16" table:style-name="ce16">
            <text:p>88214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8" table:formula="of:=[.A177]+1" table:style-name="ce14">
            <text:p>168</text:p>
          </table:table-cell>
          <table:table-cell office:value-type="string" table:style-name="ce18">
            <text:p>90:03:230101:2088</text:p>
          </table:table-cell>
          <table:table-cell office:value-type="float" office:value="89285.73" table:style-name="ce16">
            <text:p>89285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69" table:formula="of:=[.A178]+1" table:style-name="ce14">
            <text:p>169</text:p>
          </table:table-cell>
          <table:table-cell office:value-type="string" table:style-name="ce18">
            <text:p>90:03:230101:2112</text:p>
          </table:table-cell>
          <table:table-cell office:value-type="float" office:value="284698.83" table:style-name="ce16">
            <text:p>284698,8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0" table:formula="of:=[.A179]+1" table:style-name="ce14">
            <text:p>170</text:p>
          </table:table-cell>
          <table:table-cell office:value-type="string" table:style-name="ce18">
            <text:p>90:03:230101:2430</text:p>
          </table:table-cell>
          <table:table-cell office:value-type="float" office:value="156127.18" table:style-name="ce16">
            <text:p>156127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1" table:formula="of:=[.A180]+1" table:style-name="ce14">
            <text:p>171</text:p>
          </table:table-cell>
          <table:table-cell office:value-type="string" table:style-name="ce18">
            <text:p>90:03:230201:153</text:p>
          </table:table-cell>
          <table:table-cell office:value-type="float" office:value="8186047.5" table:style-name="ce16">
            <text:p>8186047,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2" table:formula="of:=[.A181]+1" table:style-name="ce14">
            <text:p>172</text:p>
          </table:table-cell>
          <table:table-cell office:value-type="string" table:style-name="ce18">
            <text:p>90:03:230201:157</text:p>
          </table:table-cell>
          <table:table-cell office:value-type="float" office:value="334737.84999999998" table:style-name="ce16">
            <text:p>334737,8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3" table:formula="of:=[.A182]+1" table:style-name="ce14">
            <text:p>173</text:p>
          </table:table-cell>
          <table:table-cell office:value-type="string" table:style-name="ce18">
            <text:p>90:03:230201:429</text:p>
          </table:table-cell>
          <table:table-cell office:value-type="float" office:value="2698483.85" table:style-name="ce16">
            <text:p>2698483,8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4" table:formula="of:=[.A183]+1" table:style-name="ce14">
            <text:p>174</text:p>
          </table:table-cell>
          <table:table-cell office:value-type="string" table:style-name="ce18">
            <text:p>90:01:000000:4142</text:p>
          </table:table-cell>
          <table:table-cell office:value-type="float" office:value="6449639.5999999996" table:style-name="ce16">
            <text:p>6449639,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5" table:formula="of:=[.A184]+1" table:style-name="ce14">
            <text:p>175</text:p>
          </table:table-cell>
          <table:table-cell office:value-type="string" table:style-name="ce18">
            <text:p>90:01:010101:574</text:p>
          </table:table-cell>
          <table:table-cell office:value-type="float" office:value="2902771.96" table:style-name="ce16">
            <text:p>2902771,9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6" table:formula="of:=[.A185]+1" table:style-name="ce14">
            <text:p>176</text:p>
          </table:table-cell>
          <table:table-cell office:value-type="string" table:style-name="ce18">
            <text:p>90:01:010101:96</text:p>
          </table:table-cell>
          <table:table-cell office:value-type="float" office:value="1264596.3600000001" table:style-name="ce16">
            <text:p>126459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7" table:formula="of:=[.A186]+1" table:style-name="ce14">
            <text:p>177</text:p>
          </table:table-cell>
          <table:table-cell office:value-type="string" table:style-name="ce18">
            <text:p>90:01:010102:1983</text:p>
          </table:table-cell>
          <table:table-cell office:value-type="float" office:value="61412.71" table:style-name="ce16">
            <text:p>61412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8" table:formula="of:=[.A187]+1" table:style-name="ce14">
            <text:p>178</text:p>
          </table:table-cell>
          <table:table-cell office:value-type="string" table:style-name="ce18">
            <text:p>90:01:010102:206</text:p>
          </table:table-cell>
          <table:table-cell office:value-type="float" office:value="47108117.119999997" table:style-name="ce16">
            <text:p>47108117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79" table:formula="of:=[.A188]+1" table:style-name="ce14">
            <text:p>179</text:p>
          </table:table-cell>
          <table:table-cell office:value-type="string" table:style-name="ce18">
            <text:p>90:01:010102:2379</text:p>
          </table:table-cell>
          <table:table-cell office:value-type="float" office:value="26548.51" table:style-name="ce16">
            <text:p>26548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0" table:formula="of:=[.A189]+1" table:style-name="ce14">
            <text:p>180</text:p>
          </table:table-cell>
          <table:table-cell office:value-type="string" table:style-name="ce18">
            <text:p>90:01:010102:2394</text:p>
          </table:table-cell>
          <table:table-cell office:value-type="float" office:value="88724.21" table:style-name="ce16">
            <text:p>88724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1" table:formula="of:=[.A190]+1" table:style-name="ce14">
            <text:p>181</text:p>
          </table:table-cell>
          <table:table-cell office:value-type="string" table:style-name="ce18">
            <text:p>90:01:010102:243</text:p>
          </table:table-cell>
          <table:table-cell office:value-type="float" office:value="57051.68" table:style-name="ce16">
            <text:p>57051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2" table:formula="of:=[.A191]+1" table:style-name="ce14">
            <text:p>182</text:p>
          </table:table-cell>
          <table:table-cell office:value-type="string" table:style-name="ce18">
            <text:p>90:01:010102:367</text:p>
          </table:table-cell>
          <table:table-cell office:value-type="float" office:value="3159108.98" table:style-name="ce16">
            <text:p>3159108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3" table:formula="of:=[.A192]+1" table:style-name="ce14">
            <text:p>183</text:p>
          </table:table-cell>
          <table:table-cell office:value-type="string" table:style-name="ce18">
            <text:p>90:01:010102:370</text:p>
          </table:table-cell>
          <table:table-cell office:value-type="float" office:value="1646972.7" table:style-name="ce16">
            <text:p>1646972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4" table:formula="of:=[.A193]+1" table:style-name="ce14">
            <text:p>184</text:p>
          </table:table-cell>
          <table:table-cell office:value-type="string" table:style-name="ce18">
            <text:p>90:01:010102:3878</text:p>
          </table:table-cell>
          <table:table-cell office:value-type="float" office:value="164792.79999999999" table:style-name="ce16">
            <text:p>164792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5" table:formula="of:=[.A194]+1" table:style-name="ce14">
            <text:p>185</text:p>
          </table:table-cell>
          <table:table-cell office:value-type="string" table:style-name="ce18">
            <text:p>90:01:010102:3881</text:p>
          </table:table-cell>
          <table:table-cell office:value-type="float" office:value="78496.73" table:style-name="ce16">
            <text:p>78496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6" table:formula="of:=[.A195]+1" table:style-name="ce14">
            <text:p>186</text:p>
          </table:table-cell>
          <table:table-cell office:value-type="string" table:style-name="ce18">
            <text:p>90:01:010102:402</text:p>
          </table:table-cell>
          <table:table-cell office:value-type="float" office:value="1655484.56" table:style-name="ce16">
            <text:p>1655484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7" table:formula="of:=[.A196]+1" table:style-name="ce14">
            <text:p>187</text:p>
          </table:table-cell>
          <table:table-cell office:value-type="string" table:style-name="ce18">
            <text:p>90:06:020101:64</text:p>
          </table:table-cell>
          <table:table-cell office:value-type="float" office:value="217235.64" table:style-name="ce16">
            <text:p>217235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8" table:formula="of:=[.A197]+1" table:style-name="ce14">
            <text:p>188</text:p>
          </table:table-cell>
          <table:table-cell office:value-type="string" table:style-name="ce18">
            <text:p>90:06:020201:682</text:p>
          </table:table-cell>
          <table:table-cell office:value-type="float" office:value="37039.699999999997" table:style-name="ce16">
            <text:p>37039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89" table:formula="of:=[.A198]+1" table:style-name="ce14">
            <text:p>189</text:p>
          </table:table-cell>
          <table:table-cell office:value-type="string" table:style-name="ce18">
            <text:p>90:06:070401:511</text:p>
          </table:table-cell>
          <table:table-cell office:value-type="float" office:value="1102110.6200000001" table:style-name="ce16">
            <text:p>1102110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0" table:formula="of:=[.A199]+1" table:style-name="ce14">
            <text:p>190</text:p>
          </table:table-cell>
          <table:table-cell office:value-type="string" table:style-name="ce18">
            <text:p>90:07:030101:3217</text:p>
          </table:table-cell>
          <table:table-cell office:value-type="float" office:value="337957.53" table:style-name="ce16">
            <text:p>337957,5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1" table:formula="of:=[.A200]+1" table:style-name="ce14">
            <text:p>191</text:p>
          </table:table-cell>
          <table:table-cell office:value-type="string" table:style-name="ce18">
            <text:p>90:08:060101:564</text:p>
          </table:table-cell>
          <table:table-cell office:value-type="float" office:value="53842.87" table:style-name="ce16">
            <text:p>53842,8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2" table:formula="of:=[.A201]+1" table:style-name="ce14">
            <text:p>192</text:p>
          </table:table-cell>
          <table:table-cell office:value-type="string" table:style-name="ce18">
            <text:p>90:08:060101:565</text:p>
          </table:table-cell>
          <table:table-cell office:value-type="float" office:value="34945.040000000001" table:style-name="ce16">
            <text:p>34945,0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3" table:formula="of:=[.A202]+1" table:style-name="ce14">
            <text:p>193</text:p>
          </table:table-cell>
          <table:table-cell office:value-type="string" table:style-name="ce18">
            <text:p>90:08:060101:566</text:p>
          </table:table-cell>
          <table:table-cell office:value-type="float" office:value="90096.51" table:style-name="ce16">
            <text:p>90096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4" table:formula="of:=[.A203]+1" table:style-name="ce14">
            <text:p>194</text:p>
          </table:table-cell>
          <table:table-cell office:value-type="string" table:style-name="ce18">
            <text:p>90:08:080101:905</text:p>
          </table:table-cell>
          <table:table-cell office:value-type="float" office:value="537769.43999999994" table:style-name="ce16">
            <text:p>537769,4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5" table:formula="of:=[.A204]+1" table:style-name="ce14">
            <text:p>195</text:p>
          </table:table-cell>
          <table:table-cell office:value-type="string" table:style-name="ce18">
            <text:p>90:08:080201:1520</text:p>
          </table:table-cell>
          <table:table-cell office:value-type="float" office:value="56102.85" table:style-name="ce16">
            <text:p>56102,8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6" table:formula="of:=[.A205]+1" table:style-name="ce14">
            <text:p>196</text:p>
          </table:table-cell>
          <table:table-cell office:value-type="string" table:style-name="ce18">
            <text:p>90:08:170101:1417</text:p>
          </table:table-cell>
          <table:table-cell office:value-type="float" office:value="34664.050000000003" table:style-name="ce16">
            <text:p>34664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7" table:formula="of:=[.A206]+1" table:style-name="ce14">
            <text:p>197</text:p>
          </table:table-cell>
          <table:table-cell office:value-type="string" table:style-name="ce18">
            <text:p>90:08:170101:240</text:p>
          </table:table-cell>
          <table:table-cell office:value-type="float" office:value="1834042.64" table:style-name="ce16">
            <text:p>1834042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8" table:formula="of:=[.A207]+1" table:style-name="ce14">
            <text:p>198</text:p>
          </table:table-cell>
          <table:table-cell office:value-type="string" table:style-name="ce18">
            <text:p>90:25:040102:8451</text:p>
          </table:table-cell>
          <table:table-cell office:value-type="float" office:value="204777.35" table:style-name="ce16">
            <text:p>204777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199" table:formula="of:=[.A208]+1" table:style-name="ce14">
            <text:p>199</text:p>
          </table:table-cell>
          <table:table-cell office:value-type="string" table:style-name="ce18">
            <text:p>90:25:050401:136</text:p>
          </table:table-cell>
          <table:table-cell office:value-type="float" office:value="123280.8" table:style-name="ce16">
            <text:p>123280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0" table:formula="of:=[.A209]+1" table:style-name="ce14">
            <text:p>200</text:p>
          </table:table-cell>
          <table:table-cell office:value-type="string" table:style-name="ce18">
            <text:p>90:25:050601:48</text:p>
          </table:table-cell>
          <table:table-cell office:value-type="float" office:value="7402206.3799999999" table:style-name="ce16">
            <text:p>740220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1" table:formula="of:=[.A210]+1" table:style-name="ce14">
            <text:p>201</text:p>
          </table:table-cell>
          <table:table-cell office:value-type="string" table:style-name="ce18">
            <text:p>90:25:060201:4519</text:p>
          </table:table-cell>
          <table:table-cell office:value-type="float" office:value="7655312.6500000004" table:style-name="ce16">
            <text:p>7655312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2" table:formula="of:=[.A211]+1" table:style-name="ce14">
            <text:p>202</text:p>
          </table:table-cell>
          <table:table-cell office:value-type="string" table:style-name="ce18">
            <text:p>90:25:070501:3374</text:p>
          </table:table-cell>
          <table:table-cell office:value-type="float" office:value="626156.06000000006" table:style-name="ce16">
            <text:p>626156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3" table:formula="of:=[.A212]+1" table:style-name="ce14">
            <text:p>203</text:p>
          </table:table-cell>
          <table:table-cell office:value-type="string" table:style-name="ce18">
            <text:p>90:25:070601:290</text:p>
          </table:table-cell>
          <table:table-cell office:value-type="float" office:value="947402.34" table:style-name="ce16">
            <text:p>947402,3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4" table:formula="of:=[.A213]+1" table:style-name="ce14">
            <text:p>204</text:p>
          </table:table-cell>
          <table:table-cell office:value-type="string" table:style-name="ce18">
            <text:p>90:25:080101:4758</text:p>
          </table:table-cell>
          <table:table-cell office:value-type="float" office:value="625394.9" table:style-name="ce16">
            <text:p>625394,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5" table:formula="of:=[.A214]+1" table:style-name="ce14">
            <text:p>205</text:p>
          </table:table-cell>
          <table:table-cell office:value-type="string" table:style-name="ce18">
            <text:p>90:25:090103:1502</text:p>
          </table:table-cell>
          <table:table-cell office:value-type="float" office:value="1702313.65" table:style-name="ce16">
            <text:p>1702313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6" table:formula="of:=[.A215]+1" table:style-name="ce14">
            <text:p>206</text:p>
          </table:table-cell>
          <table:table-cell office:value-type="string" table:style-name="ce18">
            <text:p>90:01:031501:480</text:p>
          </table:table-cell>
          <table:table-cell office:value-type="float" office:value="684431.2" table:style-name="ce16">
            <text:p>684431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7" table:formula="of:=[.A216]+1" table:style-name="ce14">
            <text:p>207</text:p>
          </table:table-cell>
          <table:table-cell office:value-type="string" table:style-name="ce18">
            <text:p>90:01:031501:50</text:p>
          </table:table-cell>
          <table:table-cell office:value-type="float" office:value="4075473.3" table:style-name="ce16">
            <text:p>4075473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8" table:formula="of:=[.A217]+1" table:style-name="ce14">
            <text:p>208</text:p>
          </table:table-cell>
          <table:table-cell office:value-type="string" table:style-name="ce18">
            <text:p>90:01:031501:529</text:p>
          </table:table-cell>
          <table:table-cell office:value-type="float" office:value="1923659.75" table:style-name="ce16">
            <text:p>1923659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09" table:formula="of:=[.A218]+1" table:style-name="ce14">
            <text:p>209</text:p>
          </table:table-cell>
          <table:table-cell office:value-type="string" table:style-name="ce18">
            <text:p>90:01:031501:57</text:p>
          </table:table-cell>
          <table:table-cell office:value-type="float" office:value="1182615.23" table:style-name="ce16">
            <text:p>1182615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0" table:formula="of:=[.A219]+1" table:style-name="ce14">
            <text:p>210</text:p>
          </table:table-cell>
          <table:table-cell office:value-type="string" table:style-name="ce18">
            <text:p>90:01:031501:60</text:p>
          </table:table-cell>
          <table:table-cell office:value-type="float" office:value="193705.74" table:style-name="ce16">
            <text:p>193705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1" table:formula="of:=[.A220]+1" table:style-name="ce14">
            <text:p>211</text:p>
          </table:table-cell>
          <table:table-cell office:value-type="string" table:style-name="ce18">
            <text:p>90:01:031501:67</text:p>
          </table:table-cell>
          <table:table-cell office:value-type="float" office:value="1816815.69" table:style-name="ce16">
            <text:p>1816815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2" table:formula="of:=[.A221]+1" table:style-name="ce14">
            <text:p>212</text:p>
          </table:table-cell>
          <table:table-cell office:value-type="string" table:style-name="ce18">
            <text:p>90:01:040101:1944</text:p>
          </table:table-cell>
          <table:table-cell office:value-type="float" office:value="723789.61" table:style-name="ce16">
            <text:p>723789,6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3" table:formula="of:=[.A222]+1" table:style-name="ce14">
            <text:p>213</text:p>
          </table:table-cell>
          <table:table-cell office:value-type="string" table:style-name="ce18">
            <text:p>90:01:040101:38</text:p>
          </table:table-cell>
          <table:table-cell office:value-type="float" office:value="63823.42" table:style-name="ce16">
            <text:p>63823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4" table:formula="of:=[.A223]+1" table:style-name="ce14">
            <text:p>214</text:p>
          </table:table-cell>
          <table:table-cell office:value-type="string" table:style-name="ce18">
            <text:p>90:01:040101:40</text:p>
          </table:table-cell>
          <table:table-cell office:value-type="float" office:value="32941.120000000003" table:style-name="ce16">
            <text:p>32941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5" table:formula="of:=[.A224]+1" table:style-name="ce14">
            <text:p>215</text:p>
          </table:table-cell>
          <table:table-cell office:value-type="string" table:style-name="ce18">
            <text:p>90:01:040101:429</text:p>
          </table:table-cell>
          <table:table-cell office:value-type="float" office:value="688406" table:style-name="ce16">
            <text:p>6884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6" table:formula="of:=[.A225]+1" table:style-name="ce14">
            <text:p>216</text:p>
          </table:table-cell>
          <table:table-cell office:value-type="string" table:style-name="ce18">
            <text:p>90:01:040101:603</text:p>
          </table:table-cell>
          <table:table-cell office:value-type="float" office:value="2246576.4900000002" table:style-name="ce16">
            <text:p>2246576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7" table:formula="of:=[.A226]+1" table:style-name="ce14">
            <text:p>217</text:p>
          </table:table-cell>
          <table:table-cell office:value-type="string" table:style-name="ce18">
            <text:p>90:01:040101:605</text:p>
          </table:table-cell>
          <table:table-cell office:value-type="float" office:value="873418.51" table:style-name="ce16">
            <text:p>873418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8" table:formula="of:=[.A227]+1" table:style-name="ce14">
            <text:p>218</text:p>
          </table:table-cell>
          <table:table-cell office:value-type="string" table:style-name="ce18">
            <text:p>90:01:040301:363</text:p>
          </table:table-cell>
          <table:table-cell office:value-type="float" office:value="50630.23" table:style-name="ce16">
            <text:p>50630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19" table:formula="of:=[.A228]+1" table:style-name="ce14">
            <text:p>219</text:p>
          </table:table-cell>
          <table:table-cell office:value-type="string" table:style-name="ce18">
            <text:p>90:01:040301:438</text:p>
          </table:table-cell>
          <table:table-cell office:value-type="float" office:value="81666.53" table:style-name="ce16">
            <text:p>81666,5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0" table:formula="of:=[.A229]+1" table:style-name="ce14">
            <text:p>220</text:p>
          </table:table-cell>
          <table:table-cell office:value-type="string" table:style-name="ce18">
            <text:p>90:01:040301:439</text:p>
          </table:table-cell>
          <table:table-cell office:value-type="float" office:value="47352.86" table:style-name="ce16">
            <text:p>47352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1" table:formula="of:=[.A230]+1" table:style-name="ce14">
            <text:p>221</text:p>
          </table:table-cell>
          <table:table-cell office:value-type="string" table:style-name="ce18">
            <text:p>90:01:040301:44</text:p>
          </table:table-cell>
          <table:table-cell office:value-type="float" office:value="205538.5" table:style-name="ce16">
            <text:p>205538,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2" table:formula="of:=[.A231]+1" table:style-name="ce14">
            <text:p>222</text:p>
          </table:table-cell>
          <table:table-cell office:value-type="string" table:style-name="ce18">
            <text:p>90:01:040301:440</text:p>
          </table:table-cell>
          <table:table-cell office:value-type="float" office:value="113921.37" table:style-name="ce16">
            <text:p>113921,3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3" table:formula="of:=[.A232]+1" table:style-name="ce14">
            <text:p>223</text:p>
          </table:table-cell>
          <table:table-cell office:value-type="string" table:style-name="ce18">
            <text:p>90:01:040301:465</text:p>
          </table:table-cell>
          <table:table-cell office:value-type="float" office:value="1648525.73" table:style-name="ce16">
            <text:p>1648525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4" table:formula="of:=[.A233]+1" table:style-name="ce14">
            <text:p>224</text:p>
          </table:table-cell>
          <table:table-cell office:value-type="string" table:style-name="ce18">
            <text:p>90:01:040301:488</text:p>
          </table:table-cell>
          <table:table-cell office:value-type="float" office:value="45075.16" table:style-name="ce16">
            <text:p>45075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5" table:formula="of:=[.A234]+1" table:style-name="ce14">
            <text:p>225</text:p>
          </table:table-cell>
          <table:table-cell office:value-type="string" table:style-name="ce18">
            <text:p>90:22:010107:4007</text:p>
          </table:table-cell>
          <table:table-cell office:value-type="float" office:value="224182.62" table:style-name="ce16">
            <text:p>224182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6" table:formula="of:=[.A235]+1" table:style-name="ce14">
            <text:p>226</text:p>
          </table:table-cell>
          <table:table-cell office:value-type="string" table:style-name="ce18">
            <text:p>90:22:010107:4350</text:p>
          </table:table-cell>
          <table:table-cell office:value-type="float" office:value="2866936.76" table:style-name="ce16">
            <text:p>2866936,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7" table:formula="of:=[.A236]+1" table:style-name="ce14">
            <text:p>227</text:p>
          </table:table-cell>
          <table:table-cell office:value-type="string" table:style-name="ce18">
            <text:p>90:22:010107:4352</text:p>
          </table:table-cell>
          <table:table-cell office:value-type="float" office:value="84976" table:style-name="ce16">
            <text:p>849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8" table:formula="of:=[.A237]+1" table:style-name="ce14">
            <text:p>228</text:p>
          </table:table-cell>
          <table:table-cell office:value-type="string" table:style-name="ce18">
            <text:p>90:22:010218:30</text:p>
          </table:table-cell>
          <table:table-cell office:value-type="float" office:value="1620412.67" table:style-name="ce16">
            <text:p>1620412,6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29" table:formula="of:=[.A238]+1" table:style-name="ce14">
            <text:p>229</text:p>
          </table:table-cell>
          <table:table-cell office:value-type="string" table:style-name="ce18">
            <text:p>90:05:160101:4175</text:p>
          </table:table-cell>
          <table:table-cell office:value-type="float" office:value="1358988.56" table:style-name="ce16">
            <text:p>1358988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0" table:formula="of:=[.A239]+1" table:style-name="ce14">
            <text:p>230</text:p>
          </table:table-cell>
          <table:table-cell office:value-type="string" table:style-name="ce18">
            <text:p>90:05:160101:4747</text:p>
          </table:table-cell>
          <table:table-cell office:value-type="float" office:value="1982958.83" table:style-name="ce16">
            <text:p>1982958,8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1" table:formula="of:=[.A240]+1" table:style-name="ce14">
            <text:p>231</text:p>
          </table:table-cell>
          <table:table-cell office:value-type="string" table:style-name="ce18">
            <text:p>90:07:010102:3386</text:p>
          </table:table-cell>
          <table:table-cell office:value-type="float" office:value="2775099.12" table:style-name="ce16">
            <text:p>2775099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2" table:formula="of:=[.A241]+1" table:style-name="ce14">
            <text:p>232</text:p>
          </table:table-cell>
          <table:table-cell office:value-type="string" table:style-name="ce18">
            <text:p>90:08:130101:484</text:p>
          </table:table-cell>
          <table:table-cell office:value-type="float" office:value="628488.12" table:style-name="ce16">
            <text:p>628488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3" table:formula="of:=[.A242]+1" table:style-name="ce14">
            <text:p>233</text:p>
          </table:table-cell>
          <table:table-cell office:value-type="string" table:style-name="ce18">
            <text:p>90:10:040101:3656</text:p>
          </table:table-cell>
          <table:table-cell office:value-type="float" office:value="768156.36" table:style-name="ce16">
            <text:p>76815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4" table:formula="of:=[.A243]+1" table:style-name="ce14">
            <text:p>234</text:p>
          </table:table-cell>
          <table:table-cell office:value-type="string" table:style-name="ce18">
            <text:p>90:11:010102:6267</text:p>
          </table:table-cell>
          <table:table-cell office:value-type="float" office:value="3015557.81" table:style-name="ce16">
            <text:p>3015557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5" table:formula="of:=[.A244]+1" table:style-name="ce14">
            <text:p>235</text:p>
          </table:table-cell>
          <table:table-cell office:value-type="string" table:style-name="ce18">
            <text:p>90:11:010102:6269</text:p>
          </table:table-cell>
          <table:table-cell office:value-type="float" office:value="1347957.08" table:style-name="ce16">
            <text:p>1347957,0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6" table:formula="of:=[.A245]+1" table:style-name="ce14">
            <text:p>236</text:p>
          </table:table-cell>
          <table:table-cell office:value-type="string" table:style-name="ce18">
            <text:p>90:18:010135:6677</text:p>
          </table:table-cell>
          <table:table-cell office:value-type="float" office:value="2507291.21" table:style-name="ce16">
            <text:p>2507291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7" table:formula="of:=[.A246]+1" table:style-name="ce14">
            <text:p>237</text:p>
          </table:table-cell>
          <table:table-cell office:value-type="string" table:style-name="ce18">
            <text:p>90:18:010141:3836</text:p>
          </table:table-cell>
          <table:table-cell office:value-type="float" office:value="84176.7" table:style-name="ce16">
            <text:p>84176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8" table:formula="of:=[.A247]+1" table:style-name="ce14">
            <text:p>238</text:p>
          </table:table-cell>
          <table:table-cell office:value-type="string" table:style-name="ce18">
            <text:p>90:18:010143:2484</text:p>
          </table:table-cell>
          <table:table-cell office:value-type="float" office:value="2470097.04" table:style-name="ce16">
            <text:p>2470097,0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39" table:formula="of:=[.A248]+1" table:style-name="ce14">
            <text:p>239</text:p>
          </table:table-cell>
          <table:table-cell office:value-type="string" table:style-name="ce18">
            <text:p>90:18:010147:7092</text:p>
          </table:table-cell>
          <table:table-cell office:value-type="float" office:value="1657091.43" table:style-name="ce16">
            <text:p>1657091,4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0" table:formula="of:=[.A249]+1" table:style-name="ce14">
            <text:p>240</text:p>
          </table:table-cell>
          <table:table-cell office:value-type="string" table:style-name="ce18">
            <text:p>90:19:010103:31779</text:p>
          </table:table-cell>
          <table:table-cell office:value-type="float" office:value="2704053.24" table:style-name="ce16">
            <text:p>2704053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1" table:formula="of:=[.A250]+1" table:style-name="ce14">
            <text:p>241</text:p>
          </table:table-cell>
          <table:table-cell office:value-type="string" table:style-name="ce18">
            <text:p>90:19:010109:21220</text:p>
          </table:table-cell>
          <table:table-cell office:value-type="float" office:value="2334596.9500000002" table:style-name="ce16">
            <text:p>2334596,9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2" table:formula="of:=[.A251]+1" table:style-name="ce14">
            <text:p>242</text:p>
          </table:table-cell>
          <table:table-cell office:value-type="string" table:style-name="ce18">
            <text:p>90:19:010109:24420</text:p>
          </table:table-cell>
          <table:table-cell office:value-type="float" office:value="2677676.11" table:style-name="ce16">
            <text:p>2677676,1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3" table:formula="of:=[.A252]+1" table:style-name="ce14">
            <text:p>243</text:p>
          </table:table-cell>
          <table:table-cell office:value-type="string" table:style-name="ce18">
            <text:p>90:19:010109:30042</text:p>
          </table:table-cell>
          <table:table-cell office:value-type="float" office:value="1901328.32" table:style-name="ce16">
            <text:p>1901328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4" table:formula="of:=[.A253]+1" table:style-name="ce14">
            <text:p>244</text:p>
          </table:table-cell>
          <table:table-cell office:value-type="string" table:style-name="ce18">
            <text:p>90:19:010109:30043</text:p>
          </table:table-cell>
          <table:table-cell office:value-type="float" office:value="1385230.8" table:style-name="ce16">
            <text:p>1385230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5" table:formula="of:=[.A254]+1" table:style-name="ce14">
            <text:p>245</text:p>
          </table:table-cell>
          <table:table-cell office:value-type="string" table:style-name="ce18">
            <text:p>90:22:010306:6592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6" table:formula="of:=[.A255]+1" table:style-name="ce14">
            <text:p>246</text:p>
          </table:table-cell>
          <table:table-cell office:value-type="string" table:style-name="ce18">
            <text:p>90:22:010306:6593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7" table:formula="of:=[.A256]+1" table:style-name="ce14">
            <text:p>247</text:p>
          </table:table-cell>
          <table:table-cell office:value-type="string" table:style-name="ce18">
            <text:p>90:22:010306:6594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8" table:formula="of:=[.A257]+1" table:style-name="ce14">
            <text:p>248</text:p>
          </table:table-cell>
          <table:table-cell office:value-type="string" table:style-name="ce18">
            <text:p>90:22:010306:6595</text:p>
          </table:table-cell>
          <table:table-cell office:value-type="float" office:value="3990210.18" table:style-name="ce16">
            <text:p>3990210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49" table:formula="of:=[.A258]+1" table:style-name="ce14">
            <text:p>249</text:p>
          </table:table-cell>
          <table:table-cell office:value-type="string" table:style-name="ce18">
            <text:p>90:22:010306:6596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0" table:formula="of:=[.A259]+1" table:style-name="ce14">
            <text:p>250</text:p>
          </table:table-cell>
          <table:table-cell office:value-type="string" table:style-name="ce18">
            <text:p>90:22:010306:6597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1" table:formula="of:=[.A260]+1" table:style-name="ce14">
            <text:p>251</text:p>
          </table:table-cell>
          <table:table-cell office:value-type="string" table:style-name="ce18">
            <text:p>90:22:010306:6598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2" table:formula="of:=[.A261]+1" table:style-name="ce14">
            <text:p>252</text:p>
          </table:table-cell>
          <table:table-cell office:value-type="string" table:style-name="ce18">
            <text:p>90:22:010306:6599</text:p>
          </table:table-cell>
          <table:table-cell office:value-type="float" office:value="3993771.96" table:style-name="ce16">
            <text:p>3993771,9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3" table:formula="of:=[.A262]+1" table:style-name="ce14">
            <text:p>253</text:p>
          </table:table-cell>
          <table:table-cell office:value-type="string" table:style-name="ce18">
            <text:p>90:22:010306:6624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4" table:formula="of:=[.A263]+1" table:style-name="ce14">
            <text:p>254</text:p>
          </table:table-cell>
          <table:table-cell office:value-type="string" table:style-name="ce18">
            <text:p>90:22:010306:6625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5" table:formula="of:=[.A264]+1" table:style-name="ce14">
            <text:p>255</text:p>
          </table:table-cell>
          <table:table-cell office:value-type="string" table:style-name="ce18">
            <text:p>90:22:010306:6626</text:p>
          </table:table-cell>
          <table:table-cell office:value-type="float" office:value="3975934.98" table:style-name="ce16">
            <text:p>3975934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6" table:formula="of:=[.A265]+1" table:style-name="ce14">
            <text:p>256</text:p>
          </table:table-cell>
          <table:table-cell office:value-type="string" table:style-name="ce18">
            <text:p>90:22:010306:6627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7" table:formula="of:=[.A266]+1" table:style-name="ce14">
            <text:p>257</text:p>
          </table:table-cell>
          <table:table-cell office:value-type="string" table:style-name="ce18">
            <text:p>90:22:010306:6628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8" table:formula="of:=[.A267]+1" table:style-name="ce14">
            <text:p>258</text:p>
          </table:table-cell>
          <table:table-cell office:value-type="string" table:style-name="ce18">
            <text:p>90:22:010306:6629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59" table:formula="of:=[.A268]+1" table:style-name="ce14">
            <text:p>259</text:p>
          </table:table-cell>
          <table:table-cell office:value-type="string" table:style-name="ce18">
            <text:p>90:22:010306:6630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0" table:formula="of:=[.A269]+1" table:style-name="ce14">
            <text:p>260</text:p>
          </table:table-cell>
          <table:table-cell office:value-type="string" table:style-name="ce18">
            <text:p>90:22:010306:6631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1" table:formula="of:=[.A270]+1" table:style-name="ce14">
            <text:p>261</text:p>
          </table:table-cell>
          <table:table-cell office:value-type="string" table:style-name="ce18">
            <text:p>90:25:020101:4414</text:p>
          </table:table-cell>
          <table:table-cell office:value-type="float" office:value="3203904.72" table:style-name="ce16">
            <text:p>3203904,7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2" table:formula="of:=[.A271]+1" table:style-name="ce14">
            <text:p>262</text:p>
          </table:table-cell>
          <table:table-cell office:value-type="string" table:style-name="ce18">
            <text:p>90:22:010309:9531</text:p>
          </table:table-cell>
          <table:table-cell office:value-type="float" office:value="1928099.57" table:style-name="ce16">
            <text:p>1928099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3" table:formula="of:=[.A272]+1" table:style-name="ce14">
            <text:p>263</text:p>
          </table:table-cell>
          <table:table-cell office:value-type="string" table:style-name="ce18">
            <text:p>90:22:010309:9534</text:p>
          </table:table-cell>
          <table:table-cell office:value-type="float" office:value="844143.09" table:style-name="ce16">
            <text:p>844143,0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4" table:formula="of:=[.A273]+1" table:style-name="ce14">
            <text:p>264</text:p>
          </table:table-cell>
          <table:table-cell office:value-type="string" table:style-name="ce18">
            <text:p>90:22:010309:9568</text:p>
          </table:table-cell>
          <table:table-cell office:value-type="float" office:value="1904118.23" table:style-name="ce16">
            <text:p>1904118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5" table:formula="of:=[.A274]+1" table:style-name="ce14">
            <text:p>265</text:p>
          </table:table-cell>
          <table:table-cell office:value-type="string" table:style-name="ce18">
            <text:p>90:22:010309:9573</text:p>
          </table:table-cell>
          <table:table-cell office:value-type="float" office:value="3123158.9" table:style-name="ce16">
            <text:p>3123158,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6" table:formula="of:=[.A275]+1" table:style-name="ce14">
            <text:p>266</text:p>
          </table:table-cell>
          <table:table-cell office:value-type="string" table:style-name="ce18">
            <text:p>90:22:010309:9577</text:p>
          </table:table-cell>
          <table:table-cell office:value-type="float" office:value="3143849.62" table:style-name="ce16">
            <text:p>3143849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7" table:formula="of:=[.A276]+1" table:style-name="ce14">
            <text:p>267</text:p>
          </table:table-cell>
          <table:table-cell office:value-type="string" table:style-name="ce18">
            <text:p>90:22:010309:9589</text:p>
          </table:table-cell>
          <table:table-cell office:value-type="float" office:value="834550.56" table:style-name="ce16">
            <text:p>834550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8" table:formula="of:=[.A277]+1" table:style-name="ce14">
            <text:p>268</text:p>
          </table:table-cell>
          <table:table-cell office:value-type="string" table:style-name="ce18">
            <text:p>90:22:010309:9605</text:p>
          </table:table-cell>
          <table:table-cell office:value-type="float" office:value="1640323.51" table:style-name="ce16">
            <text:p>1640323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69" table:formula="of:=[.A278]+1" table:style-name="ce14">
            <text:p>269</text:p>
          </table:table-cell>
          <table:table-cell office:value-type="string" table:style-name="ce18">
            <text:p>90:22:010315:5730</text:p>
          </table:table-cell>
          <table:table-cell office:value-type="float" office:value="3969654.38" table:style-name="ce16">
            <text:p>3969654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0" table:formula="of:=[.A279]+1" table:style-name="ce14">
            <text:p>270</text:p>
          </table:table-cell>
          <table:table-cell office:value-type="string" table:style-name="ce18">
            <text:p>90:22:010315:5731</text:p>
          </table:table-cell>
          <table:table-cell office:value-type="float" office:value="1775534.86" table:style-name="ce16">
            <text:p>1775534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1" table:formula="of:=[.A280]+1" table:style-name="ce14">
            <text:p>271</text:p>
          </table:table-cell>
          <table:table-cell office:value-type="string" table:style-name="ce18">
            <text:p>90:22:010315:5732</text:p>
          </table:table-cell>
          <table:table-cell office:value-type="float" office:value="3988053.7" table:style-name="ce16">
            <text:p>3988053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2" table:formula="of:=[.A281]+1" table:style-name="ce14">
            <text:p>272</text:p>
          </table:table-cell>
          <table:table-cell office:value-type="string" table:style-name="ce18">
            <text:p>90:22:010315:5800</text:p>
          </table:table-cell>
          <table:table-cell office:value-type="float" office:value="4120025.32" table:style-name="ce16">
            <text:p>4120025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3" table:formula="of:=[.A282]+1" table:style-name="ce14">
            <text:p>273</text:p>
          </table:table-cell>
          <table:table-cell office:value-type="string" table:style-name="ce18">
            <text:p>90:22:010315:5854</text:p>
          </table:table-cell>
          <table:table-cell office:value-type="float" office:value="1775534.86" table:style-name="ce16">
            <text:p>1775534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4" table:formula="of:=[.A283]+1" table:style-name="ce14">
            <text:p>274</text:p>
          </table:table-cell>
          <table:table-cell office:value-type="string" table:style-name="ce18">
            <text:p>90:22:010315:5861</text:p>
          </table:table-cell>
          <table:table-cell office:value-type="float" office:value="1761735.37" table:style-name="ce16">
            <text:p>1761735,3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5" table:formula="of:=[.A284]+1" table:style-name="ce14">
            <text:p>275</text:p>
          </table:table-cell>
          <table:table-cell office:value-type="string" table:style-name="ce18">
            <text:p>90:22:010315:5865</text:p>
          </table:table-cell>
          <table:table-cell office:value-type="float" office:value="3969654.38" table:style-name="ce16">
            <text:p>3969654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6" table:formula="of:=[.A285]+1" table:style-name="ce14">
            <text:p>276</text:p>
          </table:table-cell>
          <table:table-cell office:value-type="string" table:style-name="ce18">
            <text:p>90:22:010315:5869</text:p>
          </table:table-cell>
          <table:table-cell office:value-type="float" office:value="1890530.64" table:style-name="ce16">
            <text:p>1890530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7" table:formula="of:=[.A286]+1" table:style-name="ce14">
            <text:p>277</text:p>
          </table:table-cell>
          <table:table-cell office:value-type="string" table:style-name="ce18">
            <text:p>90:22:010306:6640</text:p>
          </table:table-cell>
          <table:table-cell office:value-type="float" office:value="3997331.65" table:style-name="ce16">
            <text:p>3997331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8" table:formula="of:=[.A287]+1" table:style-name="ce14">
            <text:p>278</text:p>
          </table:table-cell>
          <table:table-cell office:value-type="string" table:style-name="ce18">
            <text:p>90:22:010306:6641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79" table:formula="of:=[.A288]+1" table:style-name="ce14">
            <text:p>279</text:p>
          </table:table-cell>
          <table:table-cell office:value-type="string" table:style-name="ce18">
            <text:p>90:22:010306:6642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0" table:formula="of:=[.A289]+1" table:style-name="ce14">
            <text:p>280</text:p>
          </table:table-cell>
          <table:table-cell office:value-type="string" table:style-name="ce18">
            <text:p>90:22:010306:6643</text:p>
          </table:table-cell>
          <table:table-cell office:value-type="float" office:value="3990210.18" table:style-name="ce16">
            <text:p>3990210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1" table:formula="of:=[.A290]+1" table:style-name="ce14">
            <text:p>281</text:p>
          </table:table-cell>
          <table:table-cell office:value-type="string" table:style-name="ce18">
            <text:p>90:22:010306:6644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2" table:formula="of:=[.A291]+1" table:style-name="ce14">
            <text:p>282</text:p>
          </table:table-cell>
          <table:table-cell office:value-type="string" table:style-name="ce18">
            <text:p>90:22:010306:6645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3" table:formula="of:=[.A292]+1" table:style-name="ce14">
            <text:p>283</text:p>
          </table:table-cell>
          <table:table-cell office:value-type="string" table:style-name="ce18">
            <text:p>90:22:010306:6646</text:p>
          </table:table-cell>
          <table:table-cell office:value-type="float" office:value="3990210.18" table:style-name="ce16">
            <text:p>3990210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4" table:formula="of:=[.A293]+1" table:style-name="ce14">
            <text:p>284</text:p>
          </table:table-cell>
          <table:table-cell office:value-type="string" table:style-name="ce18">
            <text:p>90:22:010306:6647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5" table:formula="of:=[.A294]+1" table:style-name="ce14">
            <text:p>285</text:p>
          </table:table-cell>
          <table:table-cell office:value-type="string" table:style-name="ce18">
            <text:p>90:22:010306:6632</text:p>
          </table:table-cell>
          <table:table-cell office:value-type="float" office:value="3226748.72" table:style-name="ce16">
            <text:p>3226748,7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6" table:formula="of:=[.A295]+1" table:style-name="ce14">
            <text:p>286</text:p>
          </table:table-cell>
          <table:table-cell office:value-type="string" table:style-name="ce18">
            <text:p>90:22:010306:6633</text:p>
          </table:table-cell>
          <table:table-cell office:value-type="float" office:value="3243458.4" table:style-name="ce16">
            <text:p>3243458,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7" table:formula="of:=[.A296]+1" table:style-name="ce14">
            <text:p>287</text:p>
          </table:table-cell>
          <table:table-cell office:value-type="string" table:style-name="ce18">
            <text:p>90:22:010306:6634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8" table:formula="of:=[.A297]+1" table:style-name="ce14">
            <text:p>288</text:p>
          </table:table-cell>
          <table:table-cell office:value-type="string" table:style-name="ce18">
            <text:p>90:22:010306:6635</text:p>
          </table:table-cell>
          <table:table-cell office:value-type="float" office:value="3975934.98" table:style-name="ce16">
            <text:p>3975934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89" table:formula="of:=[.A298]+1" table:style-name="ce14">
            <text:p>289</text:p>
          </table:table-cell>
          <table:table-cell office:value-type="string" table:style-name="ce18">
            <text:p>90:22:010306:6636</text:p>
          </table:table-cell>
          <table:table-cell office:value-type="float" office:value="4000888.62" table:style-name="ce16">
            <text:p>4000888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0" table:formula="of:=[.A299]+1" table:style-name="ce14">
            <text:p>290</text:p>
          </table:table-cell>
          <table:table-cell office:value-type="string" table:style-name="ce18">
            <text:p>90:22:010306:6637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1" table:formula="of:=[.A300]+1" table:style-name="ce14">
            <text:p>291</text:p>
          </table:table-cell>
          <table:table-cell office:value-type="string" table:style-name="ce18">
            <text:p>90:22:010306:6638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2" table:formula="of:=[.A301]+1" table:style-name="ce14">
            <text:p>292</text:p>
          </table:table-cell>
          <table:table-cell office:value-type="string" table:style-name="ce18">
            <text:p>90:22:010306:6639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3" table:formula="of:=[.A302]+1" table:style-name="ce14">
            <text:p>293</text:p>
          </table:table-cell>
          <table:table-cell office:value-type="string" table:style-name="ce18">
            <text:p>90:22:010106:10279</text:p>
          </table:table-cell>
          <table:table-cell office:value-type="float" office:value="3285826.48" table:style-name="ce16">
            <text:p>3285826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4" table:formula="of:=[.A303]+1" table:style-name="ce14">
            <text:p>294</text:p>
          </table:table-cell>
          <table:table-cell office:value-type="string" table:style-name="ce18">
            <text:p>90:22:010106:1052</text:p>
          </table:table-cell>
          <table:table-cell office:value-type="float" office:value="3095981.12" table:style-name="ce16">
            <text:p>3095981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5" table:formula="of:=[.A304]+1" table:style-name="ce14">
            <text:p>295</text:p>
          </table:table-cell>
          <table:table-cell office:value-type="string" table:style-name="ce18">
            <text:p>90:22:010106:14544</text:p>
          </table:table-cell>
          <table:table-cell office:value-type="float" office:value="1570550.32" table:style-name="ce16">
            <text:p>1570550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6" table:formula="of:=[.A305]+1" table:style-name="ce14">
            <text:p>296</text:p>
          </table:table-cell>
          <table:table-cell office:value-type="string" table:style-name="ce18">
            <text:p>90:22:010106:2140</text:p>
          </table:table-cell>
          <table:table-cell office:value-type="float" office:value="3401603.1" table:style-name="ce16">
            <text:p>3401603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7" table:formula="of:=[.A306]+1" table:style-name="ce14">
            <text:p>297</text:p>
          </table:table-cell>
          <table:table-cell office:value-type="string" table:style-name="ce18">
            <text:p>90:22:010106:5819</text:p>
          </table:table-cell>
          <table:table-cell office:value-type="float" office:value="8296262.4900000002" table:style-name="ce16">
            <text:p>8296262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8" table:formula="of:=[.A307]+1" table:style-name="ce14">
            <text:p>298</text:p>
          </table:table-cell>
          <table:table-cell office:value-type="string" table:style-name="ce18">
            <text:p>90:22:010106:5970</text:p>
          </table:table-cell>
          <table:table-cell office:value-type="float" office:value="3408472.63" table:style-name="ce16">
            <text:p>3408472,6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299" table:formula="of:=[.A308]+1" table:style-name="ce14">
            <text:p>299</text:p>
          </table:table-cell>
          <table:table-cell office:value-type="string" table:style-name="ce18">
            <text:p>90:22:010106:6018</text:p>
          </table:table-cell>
          <table:table-cell office:value-type="float" office:value="2462789.87" table:style-name="ce16">
            <text:p>2462789,8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0" table:formula="of:=[.A309]+1" table:style-name="ce14">
            <text:p>300</text:p>
          </table:table-cell>
          <table:table-cell office:value-type="string" table:style-name="ce18">
            <text:p>90:22:010106:6026</text:p>
          </table:table-cell>
          <table:table-cell office:value-type="float" office:value="3047180.69" table:style-name="ce16">
            <text:p>3047180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1" table:formula="of:=[.A310]+1" table:style-name="ce14">
            <text:p>301</text:p>
          </table:table-cell>
          <table:table-cell office:value-type="string" table:style-name="ce18">
            <text:p>90:22:010106:9579</text:p>
          </table:table-cell>
          <table:table-cell office:value-type="float" office:value="3235020.59" table:style-name="ce16">
            <text:p>3235020,5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2" table:formula="of:=[.A311]+1" table:style-name="ce14">
            <text:p>302</text:p>
          </table:table-cell>
          <table:table-cell office:value-type="string" table:style-name="ce18">
            <text:p>90:22:010201:14195</text:p>
          </table:table-cell>
          <table:table-cell office:value-type="float" office:value="3404759.42" table:style-name="ce16">
            <text:p>3404759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3" table:formula="of:=[.A312]+1" table:style-name="ce14">
            <text:p>303</text:p>
          </table:table-cell>
          <table:table-cell office:value-type="string" table:style-name="ce18">
            <text:p>90:22:010306:6648</text:p>
          </table:table-cell>
          <table:table-cell office:value-type="float" office:value="3993771.96" table:style-name="ce16">
            <text:p>3993771,9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4" table:formula="of:=[.A313]+1" table:style-name="ce14">
            <text:p>304</text:p>
          </table:table-cell>
          <table:table-cell office:value-type="string" table:style-name="ce18">
            <text:p>90:22:010306:6649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5" table:formula="of:=[.A314]+1" table:style-name="ce14">
            <text:p>305</text:p>
          </table:table-cell>
          <table:table-cell office:value-type="string" table:style-name="ce18">
            <text:p>90:22:010306:6650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6" table:formula="of:=[.A315]+1" table:style-name="ce14">
            <text:p>306</text:p>
          </table:table-cell>
          <table:table-cell office:value-type="string" table:style-name="ce18">
            <text:p>90:22:010306:6651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7" table:formula="of:=[.A316]+1" table:style-name="ce14">
            <text:p>307</text:p>
          </table:table-cell>
          <table:table-cell office:value-type="string" table:style-name="ce18">
            <text:p>90:22:010306:6652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8" table:formula="of:=[.A317]+1" table:style-name="ce14">
            <text:p>308</text:p>
          </table:table-cell>
          <table:table-cell office:value-type="string" table:style-name="ce18">
            <text:p>90:22:010306:6653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09" table:formula="of:=[.A318]+1" table:style-name="ce14">
            <text:p>309</text:p>
          </table:table-cell>
          <table:table-cell office:value-type="string" table:style-name="ce18">
            <text:p>90:22:010306:6616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0" table:formula="of:=[.A319]+1" table:style-name="ce14">
            <text:p>310</text:p>
          </table:table-cell>
          <table:table-cell office:value-type="string" table:style-name="ce18">
            <text:p>90:22:010306:6617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1" table:formula="of:=[.A320]+1" table:style-name="ce14">
            <text:p>311</text:p>
          </table:table-cell>
          <table:table-cell office:value-type="string" table:style-name="ce18">
            <text:p>90:22:010306:6618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2" table:formula="of:=[.A321]+1" table:style-name="ce14">
            <text:p>312</text:p>
          </table:table-cell>
          <table:table-cell office:value-type="string" table:style-name="ce18">
            <text:p>90:22:010306:6619</text:p>
          </table:table-cell>
          <table:table-cell office:value-type="float" office:value="3251790.75" table:style-name="ce16">
            <text:p>3251790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3" table:formula="of:=[.A322]+1" table:style-name="ce14">
            <text:p>313</text:p>
          </table:table-cell>
          <table:table-cell office:value-type="string" table:style-name="ce18">
            <text:p>90:22:010306:6620</text:p>
          </table:table-cell>
          <table:table-cell office:value-type="float" office:value="3255951.1" table:style-name="ce16">
            <text:p>3255951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4" table:formula="of:=[.A323]+1" table:style-name="ce14">
            <text:p>314</text:p>
          </table:table-cell>
          <table:table-cell office:value-type="string" table:style-name="ce18">
            <text:p>90:22:010306:6621</text:p>
          </table:table-cell>
          <table:table-cell office:value-type="float" office:value="3993771.96" table:style-name="ce16">
            <text:p>3993771,9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5" table:formula="of:=[.A324]+1" table:style-name="ce14">
            <text:p>315</text:p>
          </table:table-cell>
          <table:table-cell office:value-type="string" table:style-name="ce18">
            <text:p>90:22:010306:6622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6" table:formula="of:=[.A325]+1" table:style-name="ce14">
            <text:p>316</text:p>
          </table:table-cell>
          <table:table-cell office:value-type="string" table:style-name="ce18">
            <text:p>90:22:010306:6623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7" table:formula="of:=[.A326]+1" table:style-name="ce14">
            <text:p>317</text:p>
          </table:table-cell>
          <table:table-cell office:value-type="string" table:style-name="ce18">
            <text:p>90:22:010306:6654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8" table:formula="of:=[.A327]+1" table:style-name="ce14">
            <text:p>318</text:p>
          </table:table-cell>
          <table:table-cell office:value-type="string" table:style-name="ce18">
            <text:p>90:22:010306:6655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19" table:formula="of:=[.A328]+1" table:style-name="ce14">
            <text:p>319</text:p>
          </table:table-cell>
          <table:table-cell office:value-type="string" table:style-name="ce18">
            <text:p>90:22:010306:6656</text:p>
          </table:table-cell>
          <table:table-cell office:value-type="float" office:value="3990210.18" table:style-name="ce16">
            <text:p>3990210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0" table:formula="of:=[.A329]+1" table:style-name="ce14">
            <text:p>320</text:p>
          </table:table-cell>
          <table:table-cell office:value-type="string" table:style-name="ce18">
            <text:p>90:22:010306:6657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1" table:formula="of:=[.A330]+1" table:style-name="ce14">
            <text:p>321</text:p>
          </table:table-cell>
          <table:table-cell office:value-type="string" table:style-name="ce18">
            <text:p>90:22:010306:6658</text:p>
          </table:table-cell>
          <table:table-cell office:value-type="float" office:value="4007995.07" table:style-name="ce16">
            <text:p>4007995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2" table:formula="of:=[.A331]+1" table:style-name="ce14">
            <text:p>322</text:p>
          </table:table-cell>
          <table:table-cell office:value-type="string" table:style-name="ce18">
            <text:p>90:22:010306:6659</text:p>
          </table:table-cell>
          <table:table-cell office:value-type="float" office:value="3255951.1" table:style-name="ce16">
            <text:p>3255951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3" table:formula="of:=[.A332]+1" table:style-name="ce14">
            <text:p>323</text:p>
          </table:table-cell>
          <table:table-cell office:value-type="string" table:style-name="ce18">
            <text:p>90:22:010306:6660</text:p>
          </table:table-cell>
          <table:table-cell office:value-type="float" office:value="3235111.25" table:style-name="ce16">
            <text:p>3235111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4" table:formula="of:=[.A333]+1" table:style-name="ce14">
            <text:p>324</text:p>
          </table:table-cell>
          <table:table-cell office:value-type="string" table:style-name="ce18">
            <text:p>90:22:010306:6661</text:p>
          </table:table-cell>
          <table:table-cell office:value-type="float" office:value="3990210.18" table:style-name="ce16">
            <text:p>3990210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5" table:formula="of:=[.A334]+1" table:style-name="ce14">
            <text:p>325</text:p>
          </table:table-cell>
          <table:table-cell office:value-type="string" table:style-name="ce18">
            <text:p>90:22:010306:6662</text:p>
          </table:table-cell>
          <table:table-cell office:value-type="float" office:value="42836673.75" table:style-name="ce16">
            <text:p>42836673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6" table:formula="of:=[.A335]+1" table:style-name="ce14">
            <text:p>326</text:p>
          </table:table-cell>
          <table:table-cell office:value-type="string" table:style-name="ce18">
            <text:p>90:22:010306:6663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7" table:formula="of:=[.A336]+1" table:style-name="ce14">
            <text:p>327</text:p>
          </table:table-cell>
          <table:table-cell office:value-type="string" table:style-name="ce18">
            <text:p>90:22:010306:6664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8" table:formula="of:=[.A337]+1" table:style-name="ce14">
            <text:p>328</text:p>
          </table:table-cell>
          <table:table-cell office:value-type="string" table:style-name="ce18">
            <text:p>90:22:010309:13399</text:p>
          </table:table-cell>
          <table:table-cell office:value-type="float" office:value="2603346.2000000002" table:style-name="ce16">
            <text:p>2603346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29" table:formula="of:=[.A338]+1" table:style-name="ce14">
            <text:p>329</text:p>
          </table:table-cell>
          <table:table-cell office:value-type="string" table:style-name="ce18">
            <text:p>90:22:010309:8782</text:p>
          </table:table-cell>
          <table:table-cell office:value-type="float" office:value="2370486.64" table:style-name="ce16">
            <text:p>2370486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0" table:formula="of:=[.A339]+1" table:style-name="ce14">
            <text:p>330</text:p>
          </table:table-cell>
          <table:table-cell office:value-type="string" table:style-name="ce18">
            <text:p>90:22:010309:8808</text:p>
          </table:table-cell>
          <table:table-cell office:value-type="float" office:value="2311800.9700000002" table:style-name="ce16">
            <text:p>2311800,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1" table:formula="of:=[.A340]+1" table:style-name="ce14">
            <text:p>331</text:p>
          </table:table-cell>
          <table:table-cell office:value-type="string" table:style-name="ce18">
            <text:p>90:22:010309:8809</text:p>
          </table:table-cell>
          <table:table-cell office:value-type="float" office:value="2311800.9700000002" table:style-name="ce16">
            <text:p>2311800,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2" table:formula="of:=[.A341]+1" table:style-name="ce14">
            <text:p>332</text:p>
          </table:table-cell>
          <table:table-cell office:value-type="string" table:style-name="ce18">
            <text:p>90:22:010309:8858</text:p>
          </table:table-cell>
          <table:table-cell office:value-type="float" office:value="3467701.45" table:style-name="ce16">
            <text:p>3467701,4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3" table:formula="of:=[.A342]+1" table:style-name="ce14">
            <text:p>333</text:p>
          </table:table-cell>
          <table:table-cell office:value-type="string" table:style-name="ce18">
            <text:p>90:22:010309:9476</text:p>
          </table:table-cell>
          <table:table-cell office:value-type="float" office:value="3060018.71" table:style-name="ce16">
            <text:p>3060018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4" table:formula="of:=[.A343]+1" table:style-name="ce14">
            <text:p>334</text:p>
          </table:table-cell>
          <table:table-cell office:value-type="string" table:style-name="ce18">
            <text:p>90:22:010309:9481</text:p>
          </table:table-cell>
          <table:table-cell office:value-type="float" office:value="1803396.61" table:style-name="ce16">
            <text:p>1803396,6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5" table:formula="of:=[.A344]+1" table:style-name="ce14">
            <text:p>335</text:p>
          </table:table-cell>
          <table:table-cell office:value-type="string" table:style-name="ce18">
            <text:p>90:22:010309:9518</text:p>
          </table:table-cell>
          <table:table-cell office:value-type="float" office:value="1987770.81" table:style-name="ce16">
            <text:p>1987770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6" table:formula="of:=[.A345]+1" table:style-name="ce14">
            <text:p>336</text:p>
          </table:table-cell>
          <table:table-cell office:value-type="string" table:style-name="ce18">
            <text:p>90:22:010309:9523</text:p>
          </table:table-cell>
          <table:table-cell office:value-type="float" office:value="2608530.73" table:style-name="ce16">
            <text:p>2608530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7" table:formula="of:=[.A346]+1" table:style-name="ce14">
            <text:p>337</text:p>
          </table:table-cell>
          <table:table-cell office:value-type="string" table:style-name="ce18">
            <text:p>90:22:010309:9524</text:p>
          </table:table-cell>
          <table:table-cell office:value-type="float" office:value="2345374.84" table:style-name="ce16">
            <text:p>2345374,8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8" table:formula="of:=[.A347]+1" table:style-name="ce14">
            <text:p>338</text:p>
          </table:table-cell>
          <table:table-cell office:value-type="string" table:style-name="ce18">
            <text:p>90:22:010309:9528</text:p>
          </table:table-cell>
          <table:table-cell office:value-type="float" office:value="1438880.27" table:style-name="ce16">
            <text:p>1438880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39" table:formula="of:=[.A348]+1" table:style-name="ce14">
            <text:p>339</text:p>
          </table:table-cell>
          <table:table-cell office:value-type="string" table:style-name="ce18">
            <text:p>90:22:010309:9530</text:p>
          </table:table-cell>
          <table:table-cell office:value-type="float" office:value="1438880.27" table:style-name="ce16">
            <text:p>1438880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0" table:formula="of:=[.A349]+1" table:style-name="ce14">
            <text:p>340</text:p>
          </table:table-cell>
          <table:table-cell office:value-type="string" table:style-name="ce18">
            <text:p>90:22:010311:2340</text:p>
          </table:table-cell>
          <table:table-cell office:value-type="float" office:value="2204614.23" table:style-name="ce16">
            <text:p>2204614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1" table:formula="of:=[.A350]+1" table:style-name="ce14">
            <text:p>341</text:p>
          </table:table-cell>
          <table:table-cell office:value-type="string" table:style-name="ce18">
            <text:p>90:22:010311:2352</text:p>
          </table:table-cell>
          <table:table-cell office:value-type="float" office:value="2204614.23" table:style-name="ce16">
            <text:p>2204614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2" table:formula="of:=[.A351]+1" table:style-name="ce14">
            <text:p>342</text:p>
          </table:table-cell>
          <table:table-cell office:value-type="string" table:style-name="ce18">
            <text:p>90:22:010315:1172</text:p>
          </table:table-cell>
          <table:table-cell office:value-type="float" office:value="2248934.12" table:style-name="ce16">
            <text:p>2248934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3" table:formula="of:=[.A352]+1" table:style-name="ce14">
            <text:p>343</text:p>
          </table:table-cell>
          <table:table-cell office:value-type="string" table:style-name="ce18">
            <text:p>90:22:010315:1800</text:p>
          </table:table-cell>
          <table:table-cell office:value-type="float" office:value="3978655.62" table:style-name="ce16">
            <text:p>3978655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4" table:formula="of:=[.A353]+1" table:style-name="ce14">
            <text:p>344</text:p>
          </table:table-cell>
          <table:table-cell office:value-type="string" table:style-name="ce18">
            <text:p>90:22:010315:19</text:p>
          </table:table-cell>
          <table:table-cell office:value-type="float" office:value="2546892.42" table:style-name="ce16">
            <text:p>2546892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5" table:formula="of:=[.A354]+1" table:style-name="ce14">
            <text:p>345</text:p>
          </table:table-cell>
          <table:table-cell office:value-type="string" table:style-name="ce18">
            <text:p>90:22:010315:2003</text:p>
          </table:table-cell>
          <table:table-cell office:value-type="float" office:value="3987623.31" table:style-name="ce16">
            <text:p>3987623,3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6" table:formula="of:=[.A355]+1" table:style-name="ce14">
            <text:p>346</text:p>
          </table:table-cell>
          <table:table-cell office:value-type="string" table:style-name="ce18">
            <text:p>90:22:010315:2338</text:p>
          </table:table-cell>
          <table:table-cell office:value-type="float" office:value="2248934.12" table:style-name="ce16">
            <text:p>2248934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7" table:formula="of:=[.A356]+1" table:style-name="ce14">
            <text:p>347</text:p>
          </table:table-cell>
          <table:table-cell office:value-type="string" table:style-name="ce18">
            <text:p>90:22:010315:2390</text:p>
          </table:table-cell>
          <table:table-cell office:value-type="float" office:value="2235479.27" table:style-name="ce16">
            <text:p>2235479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8" table:formula="of:=[.A357]+1" table:style-name="ce14">
            <text:p>348</text:p>
          </table:table-cell>
          <table:table-cell office:value-type="string" table:style-name="ce18">
            <text:p>90:22:010315:2429</text:p>
          </table:table-cell>
          <table:table-cell office:value-type="float" office:value="3115467.25" table:style-name="ce16">
            <text:p>3115467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49" table:formula="of:=[.A358]+1" table:style-name="ce14">
            <text:p>349</text:p>
          </table:table-cell>
          <table:table-cell office:value-type="string" table:style-name="ce18">
            <text:p>90:22:010315:263</text:p>
          </table:table-cell>
          <table:table-cell office:value-type="float" office:value="2235479.27" table:style-name="ce16">
            <text:p>2235479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0" table:formula="of:=[.A359]+1" table:style-name="ce14">
            <text:p>350</text:p>
          </table:table-cell>
          <table:table-cell office:value-type="string" table:style-name="ce18">
            <text:p>90:22:010315:2717</text:p>
          </table:table-cell>
          <table:table-cell office:value-type="float" office:value="3978655.62" table:style-name="ce16">
            <text:p>3978655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1" table:formula="of:=[.A360]+1" table:style-name="ce14">
            <text:p>351</text:p>
          </table:table-cell>
          <table:table-cell office:value-type="string" table:style-name="ce18">
            <text:p>90:22:010315:29</text:p>
          </table:table-cell>
          <table:table-cell office:value-type="float" office:value="3990608.05" table:style-name="ce16">
            <text:p>3990608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2" table:formula="of:=[.A361]+1" table:style-name="ce14">
            <text:p>352</text:p>
          </table:table-cell>
          <table:table-cell office:value-type="string" table:style-name="ce18">
            <text:p>90:22:010315:5727</text:p>
          </table:table-cell>
          <table:table-cell office:value-type="float" office:value="3988053.7" table:style-name="ce16">
            <text:p>3988053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3" table:formula="of:=[.A362]+1" table:style-name="ce14">
            <text:p>353</text:p>
          </table:table-cell>
          <table:table-cell office:value-type="string" table:style-name="ce18">
            <text:p>90:22:010315:5728</text:p>
          </table:table-cell>
          <table:table-cell office:value-type="float" office:value="1761735.37" table:style-name="ce16">
            <text:p>1761735,3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4" table:formula="of:=[.A363]+1" table:style-name="ce14">
            <text:p>354</text:p>
          </table:table-cell>
          <table:table-cell office:value-type="string" table:style-name="ce18">
            <text:p>90:22:010309:9614</text:p>
          </table:table-cell>
          <table:table-cell office:value-type="float" office:value="2834594.14" table:style-name="ce16">
            <text:p>2834594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5" table:formula="of:=[.A364]+1" table:style-name="ce14">
            <text:p>355</text:p>
          </table:table-cell>
          <table:table-cell office:value-type="string" table:style-name="ce18">
            <text:p>90:22:010309:9642</text:p>
          </table:table-cell>
          <table:table-cell office:value-type="float" office:value="3154156.69" table:style-name="ce16">
            <text:p>3154156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6" table:formula="of:=[.A365]+1" table:style-name="ce14">
            <text:p>356</text:p>
          </table:table-cell>
          <table:table-cell office:value-type="string" table:style-name="ce18">
            <text:p>90:22:010310:3312</text:p>
          </table:table-cell>
          <table:table-cell office:value-type="float" office:value="2993247.91" table:style-name="ce16">
            <text:p>2993247,9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7" table:formula="of:=[.A366]+1" table:style-name="ce14">
            <text:p>357</text:p>
          </table:table-cell>
          <table:table-cell office:value-type="string" table:style-name="ce18">
            <text:p>90:22:010310:4</text:p>
          </table:table-cell>
          <table:table-cell office:value-type="float" office:value="2612012.92" table:style-name="ce16">
            <text:p>2612012,9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8" table:formula="of:=[.A367]+1" table:style-name="ce14">
            <text:p>358</text:p>
          </table:table-cell>
          <table:table-cell office:value-type="string" table:style-name="ce18">
            <text:p>90:22:010310:4316</text:p>
          </table:table-cell>
          <table:table-cell office:value-type="float" office:value="2608099.71" table:style-name="ce16">
            <text:p>2608099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59" table:formula="of:=[.A368]+1" table:style-name="ce14">
            <text:p>359</text:p>
          </table:table-cell>
          <table:table-cell office:value-type="string" table:style-name="ce18">
            <text:p>90:22:010310:638</text:p>
          </table:table-cell>
          <table:table-cell office:value-type="float" office:value="6990777.4699999997" table:style-name="ce16">
            <text:p>6990777,4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0" table:formula="of:=[.A369]+1" table:style-name="ce14">
            <text:p>360</text:p>
          </table:table-cell>
          <table:table-cell office:value-type="string" table:style-name="ce18">
            <text:p>90:22:010310:682</text:p>
          </table:table-cell>
          <table:table-cell office:value-type="float" office:value="1546547.02" table:style-name="ce16">
            <text:p>1546547,0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1" table:formula="of:=[.A370]+1" table:style-name="ce14">
            <text:p>361</text:p>
          </table:table-cell>
          <table:table-cell office:value-type="string" table:style-name="ce18">
            <text:p>90:24:040102:4391</text:p>
          </table:table-cell>
          <table:table-cell office:value-type="float" office:value="519523.76" table:style-name="ce16">
            <text:p>519523,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2" table:formula="of:=[.A371]+1" table:style-name="ce14">
            <text:p>362</text:p>
          </table:table-cell>
          <table:table-cell office:value-type="string" table:style-name="ce18">
            <text:p>90:25:010102:3608</text:p>
          </table:table-cell>
          <table:table-cell office:value-type="float" office:value="3954763.15" table:style-name="ce16">
            <text:p>3954763,1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3" table:formula="of:=[.A372]+1" table:style-name="ce14">
            <text:p>363</text:p>
          </table:table-cell>
          <table:table-cell office:value-type="string" table:style-name="ce18">
            <text:p>90:25:010109:9745</text:p>
          </table:table-cell>
          <table:table-cell office:value-type="float" office:value="4416333.49" table:style-name="ce16">
            <text:p>4416333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4" table:formula="of:=[.A373]+1" table:style-name="ce14">
            <text:p>364</text:p>
          </table:table-cell>
          <table:table-cell office:value-type="string" table:style-name="ce18">
            <text:p>90:25:010114:7029</text:p>
          </table:table-cell>
          <table:table-cell office:value-type="float" office:value="3181602.88" table:style-name="ce16">
            <text:p>3181602,8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5" table:formula="of:=[.A374]+1" table:style-name="ce14">
            <text:p>365</text:p>
          </table:table-cell>
          <table:table-cell office:value-type="string" table:style-name="ce18">
            <text:p>90:25:010118:1297</text:p>
          </table:table-cell>
          <table:table-cell office:value-type="float" office:value="3686479.9" table:style-name="ce16">
            <text:p>3686479,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6" table:formula="of:=[.A375]+1" table:style-name="ce14">
            <text:p>366</text:p>
          </table:table-cell>
          <table:table-cell office:value-type="string" table:style-name="ce18">
            <text:p>90:25:010119:4259</text:p>
          </table:table-cell>
          <table:table-cell office:value-type="float" office:value="5311688.68" table:style-name="ce16">
            <text:p>5311688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7" table:formula="of:=[.A376]+1" table:style-name="ce14">
            <text:p>367</text:p>
          </table:table-cell>
          <table:table-cell office:value-type="string" table:style-name="ce18">
            <text:p>90:25:010119:4260</text:p>
          </table:table-cell>
          <table:table-cell office:value-type="float" office:value="3545422.12" table:style-name="ce16">
            <text:p>3545422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8" table:formula="of:=[.A377]+1" table:style-name="ce14">
            <text:p>368</text:p>
          </table:table-cell>
          <table:table-cell office:value-type="string" table:style-name="ce18">
            <text:p>90:25:010119:4261</text:p>
          </table:table-cell>
          <table:table-cell office:value-type="float" office:value="3584815.7" table:style-name="ce16">
            <text:p>3584815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69" table:formula="of:=[.A378]+1" table:style-name="ce14">
            <text:p>369</text:p>
          </table:table-cell>
          <table:table-cell office:value-type="string" table:style-name="ce18">
            <text:p>90:25:010119:4262</text:p>
          </table:table-cell>
          <table:table-cell office:value-type="float" office:value="1556046.38" table:style-name="ce16">
            <text:p>155604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0" table:formula="of:=[.A379]+1" table:style-name="ce14">
            <text:p>370</text:p>
          </table:table-cell>
          <table:table-cell office:value-type="string" table:style-name="ce18">
            <text:p>90:25:010119:4263</text:p>
          </table:table-cell>
          <table:table-cell office:value-type="float" office:value="2357049.15" table:style-name="ce16">
            <text:p>2357049,1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1" table:formula="of:=[.A380]+1" table:style-name="ce14">
            <text:p>371</text:p>
          </table:table-cell>
          <table:table-cell office:value-type="string" table:style-name="ce18">
            <text:p>90:25:010119:4264</text:p>
          </table:table-cell>
          <table:table-cell office:value-type="float" office:value="2803509.72" table:style-name="ce16">
            <text:p>2803509,7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2" table:formula="of:=[.A381]+1" table:style-name="ce14">
            <text:p>372</text:p>
          </table:table-cell>
          <table:table-cell office:value-type="string" table:style-name="ce18">
            <text:p>90:25:010121:9796</text:p>
          </table:table-cell>
          <table:table-cell office:value-type="float" office:value="3442904.69" table:style-name="ce16">
            <text:p>3442904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3" table:formula="of:=[.A382]+1" table:style-name="ce14">
            <text:p>373</text:p>
          </table:table-cell>
          <table:table-cell office:value-type="string" table:style-name="ce18">
            <text:p>90:25:010121:9797</text:p>
          </table:table-cell>
          <table:table-cell office:value-type="float" office:value="3698098.82" table:style-name="ce16">
            <text:p>3698098,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4" table:formula="of:=[.A383]+1" table:style-name="ce14">
            <text:p>374</text:p>
          </table:table-cell>
          <table:table-cell office:value-type="string" table:style-name="ce18">
            <text:p>90:25:010122:4094</text:p>
          </table:table-cell>
          <table:table-cell office:value-type="float" office:value="3917392.42" table:style-name="ce16">
            <text:p>3917392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5" table:formula="of:=[.A384]+1" table:style-name="ce14">
            <text:p>375</text:p>
          </table:table-cell>
          <table:table-cell office:value-type="string" table:style-name="ce18">
            <text:p>90:22:010315:5872</text:p>
          </table:table-cell>
          <table:table-cell office:value-type="float" office:value="2833496.05" table:style-name="ce16">
            <text:p>2833496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6" table:formula="of:=[.A385]+1" table:style-name="ce14">
            <text:p>376</text:p>
          </table:table-cell>
          <table:table-cell office:value-type="string" table:style-name="ce18">
            <text:p>90:22:010315:906</text:p>
          </table:table-cell>
          <table:table-cell office:value-type="float" office:value="2248934.12" table:style-name="ce16">
            <text:p>2248934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7" table:formula="of:=[.A386]+1" table:style-name="ce14">
            <text:p>377</text:p>
          </table:table-cell>
          <table:table-cell office:value-type="string" table:style-name="ce18">
            <text:p>90:22:010401:1810</text:p>
          </table:table-cell>
          <table:table-cell office:value-type="float" office:value="1149598.3400000001" table:style-name="ce16">
            <text:p>1149598,3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8" table:formula="of:=[.A387]+1" table:style-name="ce14">
            <text:p>378</text:p>
          </table:table-cell>
          <table:table-cell office:value-type="string" table:style-name="ce18">
            <text:p>90:22:010501:2912</text:p>
          </table:table-cell>
          <table:table-cell office:value-type="float" office:value="3228337.35" table:style-name="ce16">
            <text:p>3228337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79" table:formula="of:=[.A388]+1" table:style-name="ce14">
            <text:p>379</text:p>
          </table:table-cell>
          <table:table-cell office:value-type="string" table:style-name="ce18">
            <text:p>90:22:010701:1707</text:p>
          </table:table-cell>
          <table:table-cell office:value-type="float" office:value="2359468.7400000002" table:style-name="ce16">
            <text:p>2359468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0" table:formula="of:=[.A389]+1" table:style-name="ce14">
            <text:p>380</text:p>
          </table:table-cell>
          <table:table-cell office:value-type="string" table:style-name="ce18">
            <text:p>90:24:010102:6419</text:p>
          </table:table-cell>
          <table:table-cell office:value-type="float" office:value="2157627.29" table:style-name="ce16">
            <text:p>2157627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1" table:formula="of:=[.A390]+1" table:style-name="ce14">
            <text:p>381</text:p>
          </table:table-cell>
          <table:table-cell office:value-type="string" table:style-name="ce18">
            <text:p>90:24:010105:18302</text:p>
          </table:table-cell>
          <table:table-cell office:value-type="float" office:value="3654386.42" table:style-name="ce16">
            <text:p>3654386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2" table:formula="of:=[.A391]+1" table:style-name="ce14">
            <text:p>382</text:p>
          </table:table-cell>
          <table:table-cell office:value-type="string" table:style-name="ce18">
            <text:p>90:24:010110:2312</text:p>
          </table:table-cell>
          <table:table-cell office:value-type="float" office:value="1008913.62" table:style-name="ce16">
            <text:p>1008913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3" table:formula="of:=[.A392]+1" table:style-name="ce14">
            <text:p>383</text:p>
          </table:table-cell>
          <table:table-cell office:value-type="string" table:style-name="ce18">
            <text:p>90:01:080101:2769</text:p>
          </table:table-cell>
          <table:table-cell office:value-type="float" office:value="1370779.14" table:style-name="ce16">
            <text:p>1370779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4" table:formula="of:=[.A393]+1" table:style-name="ce14">
            <text:p>384</text:p>
          </table:table-cell>
          <table:table-cell office:value-type="string" table:style-name="ce18">
            <text:p>90:01:140101:1831</text:p>
          </table:table-cell>
          <table:table-cell office:value-type="float" office:value="1449450.23" table:style-name="ce16">
            <text:p>1449450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5" table:formula="of:=[.A394]+1" table:style-name="ce14">
            <text:p>385</text:p>
          </table:table-cell>
          <table:table-cell office:value-type="string" table:style-name="ce18">
            <text:p>90:02:010108:2773</text:p>
          </table:table-cell>
          <table:table-cell office:value-type="float" office:value="626811.16" table:style-name="ce16">
            <text:p>626811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6" table:formula="of:=[.A395]+1" table:style-name="ce14">
            <text:p>386</text:p>
          </table:table-cell>
          <table:table-cell office:value-type="string" table:style-name="ce18">
            <text:p>90:03:200101:2574</text:p>
          </table:table-cell>
          <table:table-cell office:value-type="float" office:value="594075.63" table:style-name="ce16">
            <text:p>594075,6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7" table:formula="of:=[.A396]+1" table:style-name="ce14">
            <text:p>387</text:p>
          </table:table-cell>
          <table:table-cell office:value-type="string" table:style-name="ce18">
            <text:p>90:04:010102:12349</text:p>
          </table:table-cell>
          <table:table-cell office:value-type="float" office:value="1459129.11" table:style-name="ce16">
            <text:p>1459129,1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8" table:formula="of:=[.A397]+1" table:style-name="ce14">
            <text:p>388</text:p>
          </table:table-cell>
          <table:table-cell office:value-type="string" table:style-name="ce18">
            <text:p>90:05:160101:4051</text:p>
          </table:table-cell>
          <table:table-cell office:value-type="float" office:value="2409008.9300000002" table:style-name="ce16">
            <text:p>2409008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89" table:formula="of:=[.A398]+1" table:style-name="ce14">
            <text:p>389</text:p>
          </table:table-cell>
          <table:table-cell office:value-type="string" table:style-name="ce18">
            <text:p>90:17:010459:2133</text:p>
          </table:table-cell>
          <table:table-cell office:value-type="float" office:value="1428151.33" table:style-name="ce16">
            <text:p>1428151,3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0" table:formula="of:=[.A399]+1" table:style-name="ce14">
            <text:p>390</text:p>
          </table:table-cell>
          <table:table-cell office:value-type="string" table:style-name="ce18">
            <text:p>90:18:010127:2045</text:p>
          </table:table-cell>
          <table:table-cell office:value-type="float" office:value="1592345.98" table:style-name="ce16">
            <text:p>1592345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1" table:formula="of:=[.A400]+1" table:style-name="ce14">
            <text:p>391</text:p>
          </table:table-cell>
          <table:table-cell office:value-type="string" table:style-name="ce18">
            <text:p>90:18:010127:906</text:p>
          </table:table-cell>
          <table:table-cell office:value-type="float" office:value="2164005.13" table:style-name="ce16">
            <text:p>2164005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2" table:formula="of:=[.A401]+1" table:style-name="ce14">
            <text:p>392</text:p>
          </table:table-cell>
          <table:table-cell office:value-type="string" table:style-name="ce18">
            <text:p>90:18:010131:4069</text:p>
          </table:table-cell>
          <table:table-cell office:value-type="float" office:value="430939.66" table:style-name="ce16">
            <text:p>430939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3" table:formula="of:=[.A402]+1" table:style-name="ce14">
            <text:p>393</text:p>
          </table:table-cell>
          <table:table-cell office:value-type="string" table:style-name="ce18">
            <text:p>90:18:010131:4070</text:p>
          </table:table-cell>
          <table:table-cell office:value-type="float" office:value="428706.82" table:style-name="ce16">
            <text:p>428706,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4" table:formula="of:=[.A403]+1" table:style-name="ce14">
            <text:p>394</text:p>
          </table:table-cell>
          <table:table-cell office:value-type="string" table:style-name="ce18">
            <text:p>90:18:010131:4071</text:p>
          </table:table-cell>
          <table:table-cell office:value-type="float" office:value="663032.98" table:style-name="ce16">
            <text:p>663032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5" table:formula="of:=[.A404]+1" table:style-name="ce14">
            <text:p>395</text:p>
          </table:table-cell>
          <table:table-cell office:value-type="string" table:style-name="ce18">
            <text:p>90:18:010131:4073</text:p>
          </table:table-cell>
          <table:table-cell office:value-type="float" office:value="435405.36" table:style-name="ce16">
            <text:p>435405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6" table:formula="of:=[.A405]+1" table:style-name="ce14">
            <text:p>396</text:p>
          </table:table-cell>
          <table:table-cell office:value-type="string" table:style-name="ce18">
            <text:p>90:18:010134:3029</text:p>
          </table:table-cell>
          <table:table-cell office:value-type="float" office:value="1464791.99" table:style-name="ce16">
            <text:p>1464791,9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7" table:formula="of:=[.A406]+1" table:style-name="ce14">
            <text:p>397</text:p>
          </table:table-cell>
          <table:table-cell office:value-type="string" table:style-name="ce18">
            <text:p>90:19:010110:31940</text:p>
          </table:table-cell>
          <table:table-cell office:value-type="float" office:value="1702533.77" table:style-name="ce16">
            <text:p>1702533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8" table:formula="of:=[.A407]+1" table:style-name="ce14">
            <text:p>398</text:p>
          </table:table-cell>
          <table:table-cell office:value-type="string" table:style-name="ce18">
            <text:p>90:19:010112:19498</text:p>
          </table:table-cell>
          <table:table-cell office:value-type="float" office:value="1106474.1499999999" table:style-name="ce16">
            <text:p>1106474,1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399" table:formula="of:=[.A408]+1" table:style-name="ce14">
            <text:p>399</text:p>
          </table:table-cell>
          <table:table-cell office:value-type="string" table:style-name="ce18">
            <text:p>90:19:010113:28655</text:p>
          </table:table-cell>
          <table:table-cell office:value-type="float" office:value="2260840.9" table:style-name="ce16">
            <text:p>2260840,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0" table:formula="of:=[.A409]+1" table:style-name="ce14">
            <text:p>400</text:p>
          </table:table-cell>
          <table:table-cell office:value-type="string" table:style-name="ce18">
            <text:p>90:19:010113:9180</text:p>
          </table:table-cell>
          <table:table-cell office:value-type="float" office:value="1967982.06" table:style-name="ce16">
            <text:p>1967982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1" table:formula="of:=[.A410]+1" table:style-name="ce14">
            <text:p>401</text:p>
          </table:table-cell>
          <table:table-cell office:value-type="string" table:style-name="ce18">
            <text:p>90:20:010107:2867</text:p>
          </table:table-cell>
          <table:table-cell office:value-type="float" office:value="1230880.04" table:style-name="ce16">
            <text:p>1230880,0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2" table:formula="of:=[.A411]+1" table:style-name="ce14">
            <text:p>402</text:p>
          </table:table-cell>
          <table:table-cell office:value-type="string" table:style-name="ce18">
            <text:p>90:20:010118:681</text:p>
          </table:table-cell>
          <table:table-cell office:value-type="float" office:value="1339964.1299999999" table:style-name="ce16">
            <text:p>1339964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3" table:formula="of:=[.A412]+1" table:style-name="ce14">
            <text:p>403</text:p>
          </table:table-cell>
          <table:table-cell office:value-type="string" table:style-name="ce18">
            <text:p>90:21:010106:4002</text:p>
          </table:table-cell>
          <table:table-cell office:value-type="float" office:value="1341604.44" table:style-name="ce16">
            <text:p>1341604,4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4" table:formula="of:=[.A413]+1" table:style-name="ce14">
            <text:p>404</text:p>
          </table:table-cell>
          <table:table-cell office:value-type="string" table:style-name="ce18">
            <text:p>90:12:010801:5406</text:p>
          </table:table-cell>
          <table:table-cell office:value-type="float" office:value="2033640.31" table:style-name="ce16">
            <text:p>2033640,3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5" table:formula="of:=[.A414]+1" table:style-name="ce14">
            <text:p>405</text:p>
          </table:table-cell>
          <table:table-cell office:value-type="string" table:style-name="ce18">
            <text:p>90:12:020101:3416</text:p>
          </table:table-cell>
          <table:table-cell office:value-type="float" office:value="2009926.03" table:style-name="ce16">
            <text:p>2009926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6" table:formula="of:=[.A415]+1" table:style-name="ce14">
            <text:p>406</text:p>
          </table:table-cell>
          <table:table-cell office:value-type="string" table:style-name="ce18">
            <text:p>90:13:010106:4388</text:p>
          </table:table-cell>
          <table:table-cell office:value-type="float" office:value="178579.88" table:style-name="ce16">
            <text:p>178579,8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7" table:formula="of:=[.A416]+1" table:style-name="ce14">
            <text:p>407</text:p>
          </table:table-cell>
          <table:table-cell office:value-type="string" table:style-name="ce18">
            <text:p>90:14:010101:6146</text:p>
          </table:table-cell>
          <table:table-cell office:value-type="float" office:value="428510.32" table:style-name="ce16">
            <text:p>428510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8" table:formula="of:=[.A417]+1" table:style-name="ce14">
            <text:p>408</text:p>
          </table:table-cell>
          <table:table-cell office:value-type="string" table:style-name="ce18">
            <text:p>90:15:010104:8358</text:p>
          </table:table-cell>
          <table:table-cell office:value-type="float" office:value="3712472.73" table:style-name="ce16">
            <text:p>3712472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09" table:formula="of:=[.A418]+1" table:style-name="ce14">
            <text:p>409</text:p>
          </table:table-cell>
          <table:table-cell office:value-type="string" table:style-name="ce18">
            <text:p>90:15:010105:8862</text:p>
          </table:table-cell>
          <table:table-cell office:value-type="float" office:value="3057829.7" table:style-name="ce16">
            <text:p>3057829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0" table:formula="of:=[.A419]+1" table:style-name="ce14">
            <text:p>410</text:p>
          </table:table-cell>
          <table:table-cell office:value-type="string" table:style-name="ce18">
            <text:p>90:15:070101:3311</text:p>
          </table:table-cell>
          <table:table-cell office:value-type="float" office:value="2311082.92" table:style-name="ce16">
            <text:p>2311082,9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1" table:formula="of:=[.A420]+1" table:style-name="ce14">
            <text:p>411</text:p>
          </table:table-cell>
          <table:table-cell office:value-type="string" table:style-name="ce18">
            <text:p>90:16:010102:6184</text:p>
          </table:table-cell>
          <table:table-cell office:value-type="float" office:value="896990.02" table:style-name="ce16">
            <text:p>896990,0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2" table:formula="of:=[.A421]+1" table:style-name="ce14">
            <text:p>412</text:p>
          </table:table-cell>
          <table:table-cell office:value-type="string" table:style-name="ce18">
            <text:p>90:21:010113:10856</text:p>
          </table:table-cell>
          <table:table-cell office:value-type="float" office:value="1049518.17" table:style-name="ce16">
            <text:p>1049518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3" table:formula="of:=[.A422]+1" table:style-name="ce14">
            <text:p>413</text:p>
          </table:table-cell>
          <table:table-cell office:value-type="string" table:style-name="ce18">
            <text:p>90:21:010114:5690</text:p>
          </table:table-cell>
          <table:table-cell office:value-type="float" office:value="1968794.05" table:style-name="ce16">
            <text:p>1968794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4" table:formula="of:=[.A423]+1" table:style-name="ce14">
            <text:p>414</text:p>
          </table:table-cell>
          <table:table-cell office:value-type="string" table:style-name="ce18">
            <text:p>90:21:010114:833</text:p>
          </table:table-cell>
          <table:table-cell office:value-type="float" office:value="2244768.23" table:style-name="ce16">
            <text:p>2244768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5" table:formula="of:=[.A424]+1" table:style-name="ce14">
            <text:p>415</text:p>
          </table:table-cell>
          <table:table-cell office:value-type="string" table:style-name="ce18">
            <text:p>90:22:010222:6888</text:p>
          </table:table-cell>
          <table:table-cell office:value-type="float" office:value="2322997" table:style-name="ce16">
            <text:p>23229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6" table:formula="of:=[.A425]+1" table:style-name="ce14">
            <text:p>416</text:p>
          </table:table-cell>
          <table:table-cell office:value-type="string" table:style-name="ce18">
            <text:p>90:22:010224:2532</text:p>
          </table:table-cell>
          <table:table-cell office:value-type="float" office:value="2246730.17" table:style-name="ce16">
            <text:p>2246730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7" table:formula="of:=[.A426]+1" table:style-name="ce14">
            <text:p>417</text:p>
          </table:table-cell>
          <table:table-cell office:value-type="string" table:style-name="ce18">
            <text:p>90:22:010225:8835</text:p>
          </table:table-cell>
          <table:table-cell office:value-type="float" office:value="2053391.78" table:style-name="ce16">
            <text:p>2053391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8" table:formula="of:=[.A427]+1" table:style-name="ce14">
            <text:p>418</text:p>
          </table:table-cell>
          <table:table-cell office:value-type="string" table:style-name="ce18">
            <text:p>90:22:010225:8836</text:p>
          </table:table-cell>
          <table:table-cell office:value-type="float" office:value="3061074.78" table:style-name="ce16">
            <text:p>3061074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19" table:formula="of:=[.A428]+1" table:style-name="ce14">
            <text:p>419</text:p>
          </table:table-cell>
          <table:table-cell office:value-type="string" table:style-name="ce18">
            <text:p>90:22:010301:8369</text:p>
          </table:table-cell>
          <table:table-cell office:value-type="float" office:value="3603427.86" table:style-name="ce16">
            <text:p>3603427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0" table:formula="of:=[.A429]+1" table:style-name="ce14">
            <text:p>420</text:p>
          </table:table-cell>
          <table:table-cell office:value-type="string" table:style-name="ce18">
            <text:p>90:22:010305:12730</text:p>
          </table:table-cell>
          <table:table-cell office:value-type="float" office:value="374911.68" table:style-name="ce16">
            <text:p>374911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1" table:formula="of:=[.A430]+1" table:style-name="ce14">
            <text:p>421</text:p>
          </table:table-cell>
          <table:table-cell office:value-type="string" table:style-name="ce18">
            <text:p>90:24:010110:8354</text:p>
          </table:table-cell>
          <table:table-cell office:value-type="float" office:value="1337716.31" table:style-name="ce16">
            <text:p>1337716,3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2" table:formula="of:=[.A431]+1" table:style-name="ce14">
            <text:p>422</text:p>
          </table:table-cell>
          <table:table-cell office:value-type="string" table:style-name="ce18">
            <text:p>90:24:020101:6226</text:p>
          </table:table-cell>
          <table:table-cell office:value-type="float" office:value="2214134.46" table:style-name="ce16">
            <text:p>2214134,4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3" table:formula="of:=[.A432]+1" table:style-name="ce14">
            <text:p>423</text:p>
          </table:table-cell>
          <table:table-cell office:value-type="string" table:style-name="ce18">
            <text:p>90:01:040301:489</text:p>
          </table:table-cell>
          <table:table-cell office:value-type="float" office:value="40460.639999999999" table:style-name="ce16">
            <text:p>40460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4" table:formula="of:=[.A433]+1" table:style-name="ce14">
            <text:p>424</text:p>
          </table:table-cell>
          <table:table-cell office:value-type="string" table:style-name="ce18">
            <text:p>90:01:040301:496</text:p>
          </table:table-cell>
          <table:table-cell office:value-type="float" office:value="60106.49" table:style-name="ce16">
            <text:p>60106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5" table:formula="of:=[.A434]+1" table:style-name="ce14">
            <text:p>425</text:p>
          </table:table-cell>
          <table:table-cell office:value-type="string" table:style-name="ce18">
            <text:p>90:01:060101:9223</text:p>
          </table:table-cell>
          <table:table-cell office:value-type="float" office:value="1892403.56" table:style-name="ce16">
            <text:p>1892403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6" table:formula="of:=[.A435]+1" table:style-name="ce14">
            <text:p>426</text:p>
          </table:table-cell>
          <table:table-cell office:value-type="string" table:style-name="ce18">
            <text:p>90:01:070201:622</text:p>
          </table:table-cell>
          <table:table-cell office:value-type="float" office:value="358291.86" table:style-name="ce16">
            <text:p>358291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7" table:formula="of:=[.A436]+1" table:style-name="ce14">
            <text:p>427</text:p>
          </table:table-cell>
          <table:table-cell office:value-type="string" table:style-name="ce18">
            <text:p>90:01:090201:1027</text:p>
          </table:table-cell>
          <table:table-cell office:value-type="float" office:value="4984588.71" table:style-name="ce16">
            <text:p>4984588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8" table:formula="of:=[.A437]+1" table:style-name="ce14">
            <text:p>428</text:p>
          </table:table-cell>
          <table:table-cell office:value-type="string" table:style-name="ce18">
            <text:p>90:01:090201:1028</text:p>
          </table:table-cell>
          <table:table-cell office:value-type="float" office:value="159844.5" table:style-name="ce16">
            <text:p>159844,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29" table:formula="of:=[.A438]+1" table:style-name="ce14">
            <text:p>429</text:p>
          </table:table-cell>
          <table:table-cell office:value-type="string" table:style-name="ce18">
            <text:p>90:01:040301:1003</text:p>
          </table:table-cell>
          <table:table-cell office:value-type="float" office:value="185433.98" table:style-name="ce16">
            <text:p>185433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0" table:formula="of:=[.A439]+1" table:style-name="ce14">
            <text:p>430</text:p>
          </table:table-cell>
          <table:table-cell office:value-type="string" table:style-name="ce18">
            <text:p>90:01:040301:1015</text:p>
          </table:table-cell>
          <table:table-cell office:value-type="float" office:value="370714.74" table:style-name="ce16">
            <text:p>370714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1" table:formula="of:=[.A440]+1" table:style-name="ce14">
            <text:p>431</text:p>
          </table:table-cell>
          <table:table-cell office:value-type="string" table:style-name="ce18">
            <text:p>90:01:040301:13</text:p>
          </table:table-cell>
          <table:table-cell office:value-type="float" office:value="5468280.2400000002" table:style-name="ce16">
            <text:p>5468280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2" table:formula="of:=[.A441]+1" table:style-name="ce14">
            <text:p>432</text:p>
          </table:table-cell>
          <table:table-cell office:value-type="string" table:style-name="ce18">
            <text:p>90:01:040301:325</text:p>
          </table:table-cell>
          <table:table-cell office:value-type="float" office:value="32714.26" table:style-name="ce16">
            <text:p>32714,2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3" table:formula="of:=[.A442]+1" table:style-name="ce14">
            <text:p>433</text:p>
          </table:table-cell>
          <table:table-cell office:value-type="string" table:style-name="ce18">
            <text:p>90:01:040301:360</text:p>
          </table:table-cell>
          <table:table-cell office:value-type="float" office:value="12772.31" table:style-name="ce16">
            <text:p>12772,3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4" table:formula="of:=[.A443]+1" table:style-name="ce14">
            <text:p>434</text:p>
          </table:table-cell>
          <table:table-cell office:value-type="string" table:style-name="ce18">
            <text:p>90:20:010109:964</text:p>
          </table:table-cell>
          <table:table-cell office:value-type="float" office:value="3047638.08" table:style-name="ce16">
            <text:p>3047638,0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5" table:formula="of:=[.A444]+1" table:style-name="ce14">
            <text:p>435</text:p>
          </table:table-cell>
          <table:table-cell office:value-type="string" table:style-name="ce18">
            <text:p>90:20:010109:966</text:p>
          </table:table-cell>
          <table:table-cell office:value-type="float" office:value="119928.23" table:style-name="ce16">
            <text:p>119928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6" table:formula="of:=[.A445]+1" table:style-name="ce14">
            <text:p>436</text:p>
          </table:table-cell>
          <table:table-cell office:value-type="string" table:style-name="ce18">
            <text:p>90:20:010118:344</text:p>
          </table:table-cell>
          <table:table-cell office:value-type="float" office:value="1399610.21" table:style-name="ce16">
            <text:p>1399610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7" table:formula="of:=[.A446]+1" table:style-name="ce14">
            <text:p>437</text:p>
          </table:table-cell>
          <table:table-cell office:value-type="string" table:style-name="ce18">
            <text:p>90:21:010106:4000</text:p>
          </table:table-cell>
          <table:table-cell office:value-type="float" office:value="536170.1" table:style-name="ce16">
            <text:p>536170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8" table:formula="of:=[.A447]+1" table:style-name="ce14">
            <text:p>438</text:p>
          </table:table-cell>
          <table:table-cell office:value-type="string" table:style-name="ce18">
            <text:p>90:21:010110:1466</text:p>
          </table:table-cell>
          <table:table-cell office:value-type="float" office:value="3707242.77" table:style-name="ce16">
            <text:p>3707242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39" table:formula="of:=[.A448]+1" table:style-name="ce14">
            <text:p>439</text:p>
          </table:table-cell>
          <table:table-cell office:value-type="string" table:style-name="ce18">
            <text:p>90:21:010113:1879</text:p>
          </table:table-cell>
          <table:table-cell office:value-type="float" office:value="688463.18" table:style-name="ce16">
            <text:p>688463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0" table:formula="of:=[.A449]+1" table:style-name="ce14">
            <text:p>440</text:p>
          </table:table-cell>
          <table:table-cell office:value-type="string" table:style-name="ce18">
            <text:p>90:22:000000:3431</text:p>
          </table:table-cell>
          <table:table-cell office:value-type="float" office:value="3235703.67" table:style-name="ce16">
            <text:p>3235703,6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1" table:formula="of:=[.A450]+1" table:style-name="ce14">
            <text:p>441</text:p>
          </table:table-cell>
          <table:table-cell office:value-type="string" table:style-name="ce18">
            <text:p>90:22:010101:4707</text:p>
          </table:table-cell>
          <table:table-cell office:value-type="float" office:value="1731742.18" table:style-name="ce16">
            <text:p>1731742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2" table:formula="of:=[.A451]+1" table:style-name="ce14">
            <text:p>442</text:p>
          </table:table-cell>
          <table:table-cell office:value-type="string" table:style-name="ce18">
            <text:p>90:22:010101:5573</text:p>
          </table:table-cell>
          <table:table-cell office:value-type="float" office:value="86896.07" table:style-name="ce16">
            <text:p>86896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3" table:formula="of:=[.A452]+1" table:style-name="ce14">
            <text:p>443</text:p>
          </table:table-cell>
          <table:table-cell office:value-type="string" table:style-name="ce18">
            <text:p>90:22:010101:5574</text:p>
          </table:table-cell>
          <table:table-cell office:value-type="float" office:value="191171.35" table:style-name="ce16">
            <text:p>191171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4" table:formula="of:=[.A453]+1" table:style-name="ce14">
            <text:p>444</text:p>
          </table:table-cell>
          <table:table-cell office:value-type="string" table:style-name="ce18">
            <text:p>90:22:010102:2751</text:p>
          </table:table-cell>
          <table:table-cell office:value-type="float" office:value="1900107.18" table:style-name="ce16">
            <text:p>1900107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5" table:formula="of:=[.A454]+1" table:style-name="ce14">
            <text:p>445</text:p>
          </table:table-cell>
          <table:table-cell office:value-type="string" table:style-name="ce18">
            <text:p>90:22:010105:7768</text:p>
          </table:table-cell>
          <table:table-cell office:value-type="float" office:value="4488441.8099999996" table:style-name="ce16">
            <text:p>4488441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6" table:formula="of:=[.A455]+1" table:style-name="ce14">
            <text:p>446</text:p>
          </table:table-cell>
          <table:table-cell office:value-type="string" table:style-name="ce18">
            <text:p>90:22:010106:14543</text:p>
          </table:table-cell>
          <table:table-cell office:value-type="float" office:value="1748590.31" table:style-name="ce16">
            <text:p>1748590,3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7" table:formula="of:=[.A456]+1" table:style-name="ce14">
            <text:p>447</text:p>
          </table:table-cell>
          <table:table-cell office:value-type="string" table:style-name="ce18">
            <text:p>90:22:010106:3618</text:p>
          </table:table-cell>
          <table:table-cell office:value-type="float" office:value="1111875.32" table:style-name="ce16">
            <text:p>1111875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8" table:formula="of:=[.A457]+1" table:style-name="ce14">
            <text:p>448</text:p>
          </table:table-cell>
          <table:table-cell office:value-type="string" table:style-name="ce18">
            <text:p>90:22:010306:6600</text:p>
          </table:table-cell>
          <table:table-cell office:value-type="float" office:value="3986645.03" table:style-name="ce16">
            <text:p>3986645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49" table:formula="of:=[.A458]+1" table:style-name="ce14">
            <text:p>449</text:p>
          </table:table-cell>
          <table:table-cell office:value-type="string" table:style-name="ce18">
            <text:p>90:22:010306:6601</text:p>
          </table:table-cell>
          <table:table-cell office:value-type="float" office:value="3251790.75" table:style-name="ce16">
            <text:p>3251790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0" table:formula="of:=[.A459]+1" table:style-name="ce14">
            <text:p>450</text:p>
          </table:table-cell>
          <table:table-cell office:value-type="string" table:style-name="ce18">
            <text:p>90:22:010306:6602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1" table:formula="of:=[.A460]+1" table:style-name="ce14">
            <text:p>451</text:p>
          </table:table-cell>
          <table:table-cell office:value-type="string" table:style-name="ce18">
            <text:p>90:22:010306:6603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2" table:formula="of:=[.A461]+1" table:style-name="ce14">
            <text:p>452</text:p>
          </table:table-cell>
          <table:table-cell office:value-type="string" table:style-name="ce18">
            <text:p>90:22:010306:6604</text:p>
          </table:table-cell>
          <table:table-cell office:value-type="float" office:value="3997331.65" table:style-name="ce16">
            <text:p>3997331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3" table:formula="of:=[.A462]+1" table:style-name="ce14">
            <text:p>453</text:p>
          </table:table-cell>
          <table:table-cell office:value-type="string" table:style-name="ce18">
            <text:p>90:22:010306:6605</text:p>
          </table:table-cell>
          <table:table-cell office:value-type="float" office:value="3983077.77" table:style-name="ce16">
            <text:p>3983077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4" table:formula="of:=[.A463]+1" table:style-name="ce14">
            <text:p>454</text:p>
          </table:table-cell>
          <table:table-cell office:value-type="string" table:style-name="ce18">
            <text:p>90:22:010306:6606</text:p>
          </table:table-cell>
          <table:table-cell office:value-type="float" office:value="3239286.38" table:style-name="ce16">
            <text:p>3239286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5" table:formula="of:=[.A464]+1" table:style-name="ce14">
            <text:p>455</text:p>
          </table:table-cell>
          <table:table-cell office:value-type="string" table:style-name="ce18">
            <text:p>90:22:010306:6607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6" table:formula="of:=[.A465]+1" table:style-name="ce14">
            <text:p>456</text:p>
          </table:table-cell>
          <table:table-cell office:value-type="string" table:style-name="ce18">
            <text:p>90:22:010107:4869</text:p>
          </table:table-cell>
          <table:table-cell office:value-type="float" office:value="23098.13" table:style-name="ce16">
            <text:p>23098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7" table:formula="of:=[.A466]+1" table:style-name="ce14">
            <text:p>457</text:p>
          </table:table-cell>
          <table:table-cell office:value-type="string" table:style-name="ce18">
            <text:p>90:22:010107:4870</text:p>
          </table:table-cell>
          <table:table-cell office:value-type="float" office:value="55245" table:style-name="ce16">
            <text:p>5524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8" table:formula="of:=[.A467]+1" table:style-name="ce14">
            <text:p>458</text:p>
          </table:table-cell>
          <table:table-cell office:value-type="string" table:style-name="ce18">
            <text:p>90:22:010201:33521</text:p>
          </table:table-cell>
          <table:table-cell office:value-type="float" office:value="9074123.6099999994" table:style-name="ce16">
            <text:p>9074123,6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59" table:formula="of:=[.A468]+1" table:style-name="ce14">
            <text:p>459</text:p>
          </table:table-cell>
          <table:table-cell office:value-type="string" table:style-name="ce18">
            <text:p>90:22:010203:6310</text:p>
          </table:table-cell>
          <table:table-cell office:value-type="float" office:value="20439353.050000001" table:style-name="ce16">
            <text:p>20439353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0" table:formula="of:=[.A469]+1" table:style-name="ce14">
            <text:p>460</text:p>
          </table:table-cell>
          <table:table-cell office:value-type="string" table:style-name="ce18">
            <text:p>90:22:010204:13969</text:p>
          </table:table-cell>
          <table:table-cell office:value-type="float" office:value="5736986.0800000001" table:style-name="ce16">
            <text:p>5736986,0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1" table:formula="of:=[.A470]+1" table:style-name="ce14">
            <text:p>461</text:p>
          </table:table-cell>
          <table:table-cell office:value-type="string" table:style-name="ce18">
            <text:p>90:22:010204:4134</text:p>
          </table:table-cell>
          <table:table-cell office:value-type="float" office:value="1353454.71" table:style-name="ce16">
            <text:p>1353454,7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2" table:formula="of:=[.A471]+1" table:style-name="ce14">
            <text:p>462</text:p>
          </table:table-cell>
          <table:table-cell office:value-type="string" table:style-name="ce18">
            <text:p>90:22:010204:5571</text:p>
          </table:table-cell>
          <table:table-cell office:value-type="float" office:value="478663.86" table:style-name="ce16">
            <text:p>478663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3" table:formula="of:=[.A472]+1" table:style-name="ce14">
            <text:p>463</text:p>
          </table:table-cell>
          <table:table-cell office:value-type="string" table:style-name="ce18">
            <text:p>90:22:010205:2606</text:p>
          </table:table-cell>
          <table:table-cell office:value-type="float" office:value="137707.06" table:style-name="ce16">
            <text:p>137707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4" table:formula="of:=[.A473]+1" table:style-name="ce14">
            <text:p>464</text:p>
          </table:table-cell>
          <table:table-cell office:value-type="string" table:style-name="ce18">
            <text:p>90:22:010205:2607</text:p>
          </table:table-cell>
          <table:table-cell office:value-type="float" office:value="1645461.7" table:style-name="ce16">
            <text:p>1645461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5" table:formula="of:=[.A474]+1" table:style-name="ce14">
            <text:p>465</text:p>
          </table:table-cell>
          <table:table-cell office:value-type="string" table:style-name="ce18">
            <text:p>90:22:010205:2608</text:p>
          </table:table-cell>
          <table:table-cell office:value-type="float" office:value="186019.4" table:style-name="ce16">
            <text:p>186019,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6" table:formula="of:=[.A475]+1" table:style-name="ce14">
            <text:p>466</text:p>
          </table:table-cell>
          <table:table-cell office:value-type="string" table:style-name="ce18">
            <text:p>90:22:010206:4254</text:p>
          </table:table-cell>
          <table:table-cell office:value-type="float" office:value="721865.06" table:style-name="ce16">
            <text:p>721865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7" table:formula="of:=[.A476]+1" table:style-name="ce14">
            <text:p>467</text:p>
          </table:table-cell>
          <table:table-cell office:value-type="string" table:style-name="ce18">
            <text:p>90:22:010209:1654</text:p>
          </table:table-cell>
          <table:table-cell office:value-type="float" office:value="948512.08" table:style-name="ce16">
            <text:p>948512,0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8" table:formula="of:=[.A477]+1" table:style-name="ce14">
            <text:p>468</text:p>
          </table:table-cell>
          <table:table-cell office:value-type="string" table:style-name="ce18">
            <text:p>90:22:010210:1500</text:p>
          </table:table-cell>
          <table:table-cell office:value-type="float" office:value="3793620.27" table:style-name="ce16">
            <text:p>3793620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69" table:formula="of:=[.A478]+1" table:style-name="ce14">
            <text:p>469</text:p>
          </table:table-cell>
          <table:table-cell office:value-type="string" table:style-name="ce18">
            <text:p>90:22:010210:2691</text:p>
          </table:table-cell>
          <table:table-cell office:value-type="float" office:value="1714583.33" table:style-name="ce16">
            <text:p>1714583,3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0" table:formula="of:=[.A479]+1" table:style-name="ce14">
            <text:p>470</text:p>
          </table:table-cell>
          <table:table-cell office:value-type="string" table:style-name="ce18">
            <text:p>90:22:010211:1643</text:p>
          </table:table-cell>
          <table:table-cell office:value-type="float" office:value="3645539.68" table:style-name="ce16">
            <text:p>3645539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1" table:formula="of:=[.A480]+1" table:style-name="ce14">
            <text:p>471</text:p>
          </table:table-cell>
          <table:table-cell office:value-type="string" table:style-name="ce18">
            <text:p>90:22:010213:1031</text:p>
          </table:table-cell>
          <table:table-cell office:value-type="float" office:value="6665613.1299999999" table:style-name="ce16">
            <text:p>6665613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2" table:formula="of:=[.A481]+1" table:style-name="ce14">
            <text:p>472</text:p>
          </table:table-cell>
          <table:table-cell office:value-type="string" table:style-name="ce18">
            <text:p>90:22:010214:205</text:p>
          </table:table-cell>
          <table:table-cell office:value-type="float" office:value="782380.14" table:style-name="ce16">
            <text:p>782380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3" table:formula="of:=[.A482]+1" table:style-name="ce14">
            <text:p>473</text:p>
          </table:table-cell>
          <table:table-cell office:value-type="string" table:style-name="ce18">
            <text:p>90:22:010216:11122</text:p>
          </table:table-cell>
          <table:table-cell office:value-type="float" office:value="622298.49" table:style-name="ce16">
            <text:p>622298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4" table:formula="of:=[.A483]+1" table:style-name="ce14">
            <text:p>474</text:p>
          </table:table-cell>
          <table:table-cell office:value-type="string" table:style-name="ce18">
            <text:p>90:22:010216:5751</text:p>
          </table:table-cell>
          <table:table-cell office:value-type="float" office:value="4037181.43" table:style-name="ce16">
            <text:p>4037181,4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5" table:formula="of:=[.A484]+1" table:style-name="ce14">
            <text:p>475</text:p>
          </table:table-cell>
          <table:table-cell office:value-type="string" table:style-name="ce18">
            <text:p>90:22:010217:21363</text:p>
          </table:table-cell>
          <table:table-cell office:value-type="float" office:value="1176223.03" table:style-name="ce16">
            <text:p>1176223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6" table:formula="of:=[.A485]+1" table:style-name="ce14">
            <text:p>476</text:p>
          </table:table-cell>
          <table:table-cell office:value-type="string" table:style-name="ce18">
            <text:p>90:22:010217:21978</text:p>
          </table:table-cell>
          <table:table-cell office:value-type="float" office:value="529217.23" table:style-name="ce16">
            <text:p>529217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7" table:formula="of:=[.A486]+1" table:style-name="ce14">
            <text:p>477</text:p>
          </table:table-cell>
          <table:table-cell office:value-type="string" table:style-name="ce18">
            <text:p>90:22:010218:1226</text:p>
          </table:table-cell>
          <table:table-cell office:value-type="float" office:value="26450768.870000001" table:style-name="ce16">
            <text:p>26450768,8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8" table:formula="of:=[.A487]+1" table:style-name="ce14">
            <text:p>478</text:p>
          </table:table-cell>
          <table:table-cell office:value-type="string" table:style-name="ce18">
            <text:p>90:22:010306:6608</text:p>
          </table:table-cell>
          <table:table-cell office:value-type="float" office:value="3972359.43" table:style-name="ce16">
            <text:p>3972359,4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79" table:formula="of:=[.A488]+1" table:style-name="ce14">
            <text:p>479</text:p>
          </table:table-cell>
          <table:table-cell office:value-type="string" table:style-name="ce18">
            <text:p>90:22:010306:6609</text:p>
          </table:table-cell>
          <table:table-cell office:value-type="float" office:value="3997331.65" table:style-name="ce16">
            <text:p>3997331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0" table:formula="of:=[.A489]+1" table:style-name="ce14">
            <text:p>480</text:p>
          </table:table-cell>
          <table:table-cell office:value-type="string" table:style-name="ce18">
            <text:p>90:22:010306:6610</text:p>
          </table:table-cell>
          <table:table-cell office:value-type="float" office:value="3251790.75" table:style-name="ce16">
            <text:p>3251790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1" table:formula="of:=[.A490]+1" table:style-name="ce14">
            <text:p>481</text:p>
          </table:table-cell>
          <table:table-cell office:value-type="string" table:style-name="ce18">
            <text:p>90:22:010306:6611</text:p>
          </table:table-cell>
          <table:table-cell office:value-type="float" office:value="3247626.36" table:style-name="ce16">
            <text:p>3247626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2" table:formula="of:=[.A491]+1" table:style-name="ce14">
            <text:p>482</text:p>
          </table:table-cell>
          <table:table-cell office:value-type="string" table:style-name="ce18">
            <text:p>90:22:010306:6612</text:p>
          </table:table-cell>
          <table:table-cell office:value-type="float" office:value="3979507.75" table:style-name="ce16">
            <text:p>3979507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3" table:formula="of:=[.A492]+1" table:style-name="ce14">
            <text:p>483</text:p>
          </table:table-cell>
          <table:table-cell office:value-type="string" table:style-name="ce18">
            <text:p>90:22:010306:6613</text:p>
          </table:table-cell>
          <table:table-cell office:value-type="float" office:value="3230932.03" table:style-name="ce16">
            <text:p>3230932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4" table:formula="of:=[.A493]+1" table:style-name="ce14">
            <text:p>484</text:p>
          </table:table-cell>
          <table:table-cell office:value-type="string" table:style-name="ce18">
            <text:p>90:22:010306:6614</text:p>
          </table:table-cell>
          <table:table-cell office:value-type="float" office:value="3990210.18" table:style-name="ce16">
            <text:p>3990210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5" table:formula="of:=[.A494]+1" table:style-name="ce14">
            <text:p>485</text:p>
          </table:table-cell>
          <table:table-cell office:value-type="string" table:style-name="ce18">
            <text:p>90:22:010306:6615</text:p>
          </table:table-cell>
          <table:table-cell office:value-type="float" office:value="3251790.75" table:style-name="ce16">
            <text:p>3251790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6" table:formula="of:=[.A495]+1" table:style-name="ce14">
            <text:p>486</text:p>
          </table:table-cell>
          <table:table-cell office:value-type="string" table:style-name="ce18">
            <text:p>90:22:010219:8490</text:p>
          </table:table-cell>
          <table:table-cell office:value-type="float" office:value="775718.55" table:style-name="ce16">
            <text:p>775718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7" table:formula="of:=[.A496]+1" table:style-name="ce14">
            <text:p>487</text:p>
          </table:table-cell>
          <table:table-cell office:value-type="string" table:style-name="ce18">
            <text:p>90:22:010220:6883</text:p>
          </table:table-cell>
          <table:table-cell office:value-type="float" office:value="6390046.4800000004" table:style-name="ce16">
            <text:p>6390046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8" table:formula="of:=[.A497]+1" table:style-name="ce14">
            <text:p>488</text:p>
          </table:table-cell>
          <table:table-cell office:value-type="string" table:style-name="ce18">
            <text:p>90:22:010225:1752</text:p>
          </table:table-cell>
          <table:table-cell office:value-type="float" office:value="2504315.13" table:style-name="ce16">
            <text:p>2504315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89" table:formula="of:=[.A498]+1" table:style-name="ce14">
            <text:p>489</text:p>
          </table:table-cell>
          <table:table-cell office:value-type="string" table:style-name="ce18">
            <text:p>90:22:010302:4440</text:p>
          </table:table-cell>
          <table:table-cell office:value-type="float" office:value="262486.17" table:style-name="ce16">
            <text:p>262486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0" table:formula="of:=[.A499]+1" table:style-name="ce14">
            <text:p>490</text:p>
          </table:table-cell>
          <table:table-cell office:value-type="string" table:style-name="ce18">
            <text:p>90:22:010303:3124</text:p>
          </table:table-cell>
          <table:table-cell office:value-type="float" office:value="2750677.51" table:style-name="ce16">
            <text:p>2750677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1" table:formula="of:=[.A500]+1" table:style-name="ce14">
            <text:p>491</text:p>
          </table:table-cell>
          <table:table-cell office:value-type="string" table:style-name="ce18">
            <text:p>90:22:010304:4122</text:p>
          </table:table-cell>
          <table:table-cell office:value-type="float" office:value="10703777.779999999" table:style-name="ce16">
            <text:p>10703777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2" table:formula="of:=[.A501]+1" table:style-name="ce14">
            <text:p>492</text:p>
          </table:table-cell>
          <table:table-cell office:value-type="string" table:style-name="ce18">
            <text:p>90:22:010305:12731</text:p>
          </table:table-cell>
          <table:table-cell office:value-type="float" office:value="1328528.81" table:style-name="ce16">
            <text:p>1328528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3" table:formula="of:=[.A502]+1" table:style-name="ce14">
            <text:p>493</text:p>
          </table:table-cell>
          <table:table-cell office:value-type="string" table:style-name="ce18">
            <text:p>90:09:140101:115</text:p>
          </table:table-cell>
          <table:table-cell office:value-type="float" office:value="316131.03000000003" table:style-name="ce16">
            <text:p>316131,0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4" table:formula="of:=[.A503]+1" table:style-name="ce14">
            <text:p>494</text:p>
          </table:table-cell>
          <table:table-cell office:value-type="string" table:style-name="ce18">
            <text:p>90:09:140101:1567</text:p>
          </table:table-cell>
          <table:table-cell office:value-type="float" office:value="16093.11" table:style-name="ce16">
            <text:p>16093,1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5" table:formula="of:=[.A504]+1" table:style-name="ce14">
            <text:p>495</text:p>
          </table:table-cell>
          <table:table-cell office:value-type="string" table:style-name="ce18">
            <text:p>90:09:140101:2865</text:p>
          </table:table-cell>
          <table:table-cell office:value-type="float" office:value="36601.24" table:style-name="ce16">
            <text:p>36601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6" table:formula="of:=[.A505]+1" table:style-name="ce14">
            <text:p>496</text:p>
          </table:table-cell>
          <table:table-cell office:value-type="string" table:style-name="ce18">
            <text:p>90:25:010105:1898</text:p>
          </table:table-cell>
          <table:table-cell office:value-type="float" office:value="150122.29" table:style-name="ce16">
            <text:p>150122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7" table:formula="of:=[.A506]+1" table:style-name="ce14">
            <text:p>497</text:p>
          </table:table-cell>
          <table:table-cell office:value-type="string" table:style-name="ce18">
            <text:p>90:22:010305:3809</text:p>
          </table:table-cell>
          <table:table-cell office:value-type="float" office:value="3399619.78" table:style-name="ce16">
            <text:p>3399619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8" table:formula="of:=[.A507]+1" table:style-name="ce14">
            <text:p>498</text:p>
          </table:table-cell>
          <table:table-cell office:value-type="string" table:style-name="ce18">
            <text:p>90:07:030101:671</text:p>
          </table:table-cell>
          <table:table-cell office:value-type="float" office:value="347064.73" table:style-name="ce16">
            <text:p>347064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499" table:formula="of:=[.A508]+1" table:style-name="ce14">
            <text:p>499</text:p>
          </table:table-cell>
          <table:table-cell office:value-type="string" table:style-name="ce18">
            <text:p>90:07:060701:597</text:p>
          </table:table-cell>
          <table:table-cell office:value-type="float" office:value="1442871.32" table:style-name="ce16">
            <text:p>1442871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0" table:formula="of:=[.A509]+1" table:style-name="ce14">
            <text:p>500</text:p>
          </table:table-cell>
          <table:table-cell office:value-type="string" table:style-name="ce18">
            <text:p>90:07:080101:335</text:p>
          </table:table-cell>
          <table:table-cell office:value-type="float" office:value="2127054.6800000002" table:style-name="ce16">
            <text:p>2127054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1" table:formula="of:=[.A510]+1" table:style-name="ce14">
            <text:p>501</text:p>
          </table:table-cell>
          <table:table-cell office:value-type="string" table:style-name="ce18">
            <text:p>90:07:130101:22</text:p>
          </table:table-cell>
          <table:table-cell office:value-type="float" office:value="922639.48" table:style-name="ce16">
            <text:p>922639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2" table:formula="of:=[.A511]+1" table:style-name="ce14">
            <text:p>502</text:p>
          </table:table-cell>
          <table:table-cell office:value-type="string" table:style-name="ce18">
            <text:p>90:07:130101:285</text:p>
          </table:table-cell>
          <table:table-cell office:value-type="float" office:value="344470.3" table:style-name="ce16">
            <text:p>344470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3" table:formula="of:=[.A512]+1" table:style-name="ce14">
            <text:p>503</text:p>
          </table:table-cell>
          <table:table-cell office:value-type="string" table:style-name="ce18">
            <text:p>90:07:160101:2182</text:p>
          </table:table-cell>
          <table:table-cell office:value-type="float" office:value="1768129.39" table:style-name="ce16">
            <text:p>1768129,3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4" table:formula="of:=[.A513]+1" table:style-name="ce14">
            <text:p>504</text:p>
          </table:table-cell>
          <table:table-cell office:value-type="string" table:style-name="ce18">
            <text:p>90:07:160301:1006</text:p>
          </table:table-cell>
          <table:table-cell office:value-type="float" office:value="460316.75" table:style-name="ce16">
            <text:p>460316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5" table:formula="of:=[.A514]+1" table:style-name="ce14">
            <text:p>505</text:p>
          </table:table-cell>
          <table:table-cell office:value-type="string" table:style-name="ce18">
            <text:p>90:07:200101:3144</text:p>
          </table:table-cell>
          <table:table-cell office:value-type="float" office:value="491836.28" table:style-name="ce16">
            <text:p>491836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6" table:formula="of:=[.A515]+1" table:style-name="ce14">
            <text:p>506</text:p>
          </table:table-cell>
          <table:table-cell office:value-type="string" table:style-name="ce18">
            <text:p>90:08:180101:374</text:p>
          </table:table-cell>
          <table:table-cell office:value-type="float" office:value="593022.1" table:style-name="ce16">
            <text:p>593022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7" table:formula="of:=[.A516]+1" table:style-name="ce14">
            <text:p>507</text:p>
          </table:table-cell>
          <table:table-cell office:value-type="string" table:style-name="ce18">
            <text:p>90:08:180301:473</text:p>
          </table:table-cell>
          <table:table-cell office:value-type="float" office:value="967067.17" table:style-name="ce16">
            <text:p>967067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8" table:formula="of:=[.A517]+1" table:style-name="ce14">
            <text:p>508</text:p>
          </table:table-cell>
          <table:table-cell office:value-type="string" table:style-name="ce18">
            <text:p>90:08:180301:474</text:p>
          </table:table-cell>
          <table:table-cell office:value-type="float" office:value="115427.36" table:style-name="ce16">
            <text:p>115427,3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09" table:formula="of:=[.A518]+1" table:style-name="ce14">
            <text:p>509</text:p>
          </table:table-cell>
          <table:table-cell office:value-type="string" table:style-name="ce18">
            <text:p>90:08:180301:475</text:p>
          </table:table-cell>
          <table:table-cell office:value-type="float" office:value="40094.69" table:style-name="ce16">
            <text:p>40094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0" table:formula="of:=[.A519]+1" table:style-name="ce14">
            <text:p>510</text:p>
          </table:table-cell>
          <table:table-cell office:value-type="string" table:style-name="ce18">
            <text:p>90:08:180301:478</text:p>
          </table:table-cell>
          <table:table-cell office:value-type="float" office:value="62556.93" table:style-name="ce16">
            <text:p>62556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1" table:formula="of:=[.A520]+1" table:style-name="ce14">
            <text:p>511</text:p>
          </table:table-cell>
          <table:table-cell office:value-type="string" table:style-name="ce18">
            <text:p>90:09:010101:743</text:p>
          </table:table-cell>
          <table:table-cell office:value-type="float" office:value="2894581.79" table:style-name="ce16">
            <text:p>2894581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2" table:formula="of:=[.A521]+1" table:style-name="ce14">
            <text:p>512</text:p>
          </table:table-cell>
          <table:table-cell office:value-type="string" table:style-name="ce18">
            <text:p>90:09:110201:248</text:p>
          </table:table-cell>
          <table:table-cell office:value-type="float" office:value="368283.81" table:style-name="ce16">
            <text:p>368283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3" table:formula="of:=[.A522]+1" table:style-name="ce14">
            <text:p>513</text:p>
          </table:table-cell>
          <table:table-cell office:value-type="string" table:style-name="ce18">
            <text:p>90:01:040101:1354</text:p>
          </table:table-cell>
          <table:table-cell office:value-type="float" office:value="12975831.210000001" table:style-name="ce16">
            <text:p>12975831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4" table:formula="of:=[.A523]+1" table:style-name="ce14">
            <text:p>514</text:p>
          </table:table-cell>
          <table:table-cell office:value-type="string" table:style-name="ce18">
            <text:p>90:01:040101:1549</text:p>
          </table:table-cell>
          <table:table-cell office:value-type="float" office:value="222706.42" table:style-name="ce16">
            <text:p>222706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5" table:formula="of:=[.A524]+1" table:style-name="ce14">
            <text:p>515</text:p>
          </table:table-cell>
          <table:table-cell office:value-type="string" table:style-name="ce18">
            <text:p>90:01:040101:1881</text:p>
          </table:table-cell>
          <table:table-cell office:value-type="float" office:value="123112.29" table:style-name="ce16">
            <text:p>123112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6" table:formula="of:=[.A525]+1" table:style-name="ce14">
            <text:p>516</text:p>
          </table:table-cell>
          <table:table-cell office:value-type="string" table:style-name="ce18">
            <text:p>90:01:040101:1922</text:p>
          </table:table-cell>
          <table:table-cell office:value-type="float" office:value="116224.27" table:style-name="ce16">
            <text:p>116224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7" table:formula="of:=[.A526]+1" table:style-name="ce14">
            <text:p>517</text:p>
          </table:table-cell>
          <table:table-cell office:value-type="string" table:style-name="ce18">
            <text:p>90:01:040101:1927</text:p>
          </table:table-cell>
          <table:table-cell office:value-type="float" office:value="221431.66" table:style-name="ce16">
            <text:p>221431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8" table:formula="of:=[.A527]+1" table:style-name="ce14">
            <text:p>518</text:p>
          </table:table-cell>
          <table:table-cell office:value-type="string" table:style-name="ce18">
            <text:p>90:01:040101:1939</text:p>
          </table:table-cell>
          <table:table-cell office:value-type="float" office:value="1052760.23" table:style-name="ce16">
            <text:p>1052760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19" table:formula="of:=[.A528]+1" table:style-name="ce14">
            <text:p>519</text:p>
          </table:table-cell>
          <table:table-cell office:value-type="string" table:style-name="ce18">
            <text:p>90:01:040101:1940</text:p>
          </table:table-cell>
          <table:table-cell office:value-type="float" office:value="96092.99" table:style-name="ce16">
            <text:p>96092,9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0" table:formula="of:=[.A529]+1" table:style-name="ce14">
            <text:p>520</text:p>
          </table:table-cell>
          <table:table-cell office:value-type="string" table:style-name="ce18">
            <text:p>90:01:031501:1989</text:p>
          </table:table-cell>
          <table:table-cell office:value-type="float" office:value="277478.15999999997" table:style-name="ce16">
            <text:p>277478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1" table:formula="of:=[.A530]+1" table:style-name="ce14">
            <text:p>521</text:p>
          </table:table-cell>
          <table:table-cell office:value-type="string" table:style-name="ce18">
            <text:p>90:01:031501:2008</text:p>
          </table:table-cell>
          <table:table-cell office:value-type="float" office:value="237915.29" table:style-name="ce16">
            <text:p>237915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2" table:formula="of:=[.A531]+1" table:style-name="ce14">
            <text:p>522</text:p>
          </table:table-cell>
          <table:table-cell office:value-type="string" table:style-name="ce18">
            <text:p>90:01:031501:1954</text:p>
          </table:table-cell>
          <table:table-cell office:value-type="float" office:value="193071.56" table:style-name="ce16">
            <text:p>193071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3" table:formula="of:=[.A532]+1" table:style-name="ce14">
            <text:p>523</text:p>
          </table:table-cell>
          <table:table-cell office:value-type="string" table:style-name="ce18">
            <text:p>90:01:031501:1958</text:p>
          </table:table-cell>
          <table:table-cell office:value-type="float" office:value="145781.42000000001" table:style-name="ce16">
            <text:p>145781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4" table:formula="of:=[.A533]+1" table:style-name="ce14">
            <text:p>524</text:p>
          </table:table-cell>
          <table:table-cell office:value-type="string" table:style-name="ce18">
            <text:p>90:01:031501:1970</text:p>
          </table:table-cell>
          <table:table-cell office:value-type="float" office:value="213444.74" table:style-name="ce16">
            <text:p>213444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5" table:formula="of:=[.A534]+1" table:style-name="ce14">
            <text:p>525</text:p>
          </table:table-cell>
          <table:table-cell office:value-type="string" table:style-name="ce18">
            <text:p>90:01:031501:1972</text:p>
          </table:table-cell>
          <table:table-cell office:value-type="float" office:value="2983852.38" table:style-name="ce16">
            <text:p>2983852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6" table:formula="of:=[.A535]+1" table:style-name="ce14">
            <text:p>526</text:p>
          </table:table-cell>
          <table:table-cell office:value-type="string" table:style-name="ce18">
            <text:p>90:01:031501:1973</text:p>
          </table:table-cell>
          <table:table-cell office:value-type="float" office:value="64126.75" table:style-name="ce16">
            <text:p>64126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7" table:formula="of:=[.A536]+1" table:style-name="ce14">
            <text:p>527</text:p>
          </table:table-cell>
          <table:table-cell office:value-type="string" table:style-name="ce18">
            <text:p>90:01:031501:1985</text:p>
          </table:table-cell>
          <table:table-cell office:value-type="float" office:value="738430.1" table:style-name="ce16">
            <text:p>738430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8" table:formula="of:=[.A537]+1" table:style-name="ce14">
            <text:p>528</text:p>
          </table:table-cell>
          <table:table-cell office:value-type="string" table:style-name="ce18">
            <text:p>90:01:031501:1986</text:p>
          </table:table-cell>
          <table:table-cell office:value-type="float" office:value="428234.55" table:style-name="ce16">
            <text:p>428234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29" table:formula="of:=[.A538]+1" table:style-name="ce14">
            <text:p>529</text:p>
          </table:table-cell>
          <table:table-cell office:value-type="string" table:style-name="ce18">
            <text:p>90:01:031501:1988</text:p>
          </table:table-cell>
          <table:table-cell office:value-type="float" office:value="645520.16" table:style-name="ce16">
            <text:p>645520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0" table:formula="of:=[.A539]+1" table:style-name="ce14">
            <text:p>530</text:p>
          </table:table-cell>
          <table:table-cell office:value-type="string" table:style-name="ce18">
            <text:p>90:01:010102:297</text:p>
          </table:table-cell>
          <table:table-cell office:value-type="float" office:value="2179161.69" table:style-name="ce16">
            <text:p>2179161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1" table:formula="of:=[.A540]+1" table:style-name="ce14">
            <text:p>531</text:p>
          </table:table-cell>
          <table:table-cell office:value-type="string" table:style-name="ce18">
            <text:p>90:01:010102:3281</text:p>
          </table:table-cell>
          <table:table-cell office:value-type="float" office:value="45187.1" table:style-name="ce16">
            <text:p>45187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2" table:formula="of:=[.A541]+1" table:style-name="ce14">
            <text:p>532</text:p>
          </table:table-cell>
          <table:table-cell office:value-type="string" table:style-name="ce18">
            <text:p>90:01:031601:28</text:p>
          </table:table-cell>
          <table:table-cell office:value-type="float" office:value="1657858.49" table:style-name="ce16">
            <text:p>1657858,4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3" table:formula="of:=[.A542]+1" table:style-name="ce14">
            <text:p>533</text:p>
          </table:table-cell>
          <table:table-cell office:value-type="string" table:style-name="ce18">
            <text:p>90:01:031601:29</text:p>
          </table:table-cell>
          <table:table-cell office:value-type="float" office:value="766048.91" table:style-name="ce16">
            <text:p>766048,9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4" table:formula="of:=[.A543]+1" table:style-name="ce14">
            <text:p>534</text:p>
          </table:table-cell>
          <table:table-cell office:value-type="string" table:style-name="ce18">
            <text:p>90:01:031601:75</text:p>
          </table:table-cell>
          <table:table-cell office:value-type="float" office:value="282252.24" table:style-name="ce16">
            <text:p>282252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5" table:formula="of:=[.A544]+1" table:style-name="ce14">
            <text:p>535</text:p>
          </table:table-cell>
          <table:table-cell office:value-type="string" table:style-name="ce18">
            <text:p>90:01:031701:37</text:p>
          </table:table-cell>
          <table:table-cell office:value-type="float" office:value="10912310.57" table:style-name="ce16">
            <text:p>10912310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6" table:formula="of:=[.A545]+1" table:style-name="ce14">
            <text:p>536</text:p>
          </table:table-cell>
          <table:table-cell office:value-type="string" table:style-name="ce18">
            <text:p>90:01:040101:1235</text:p>
          </table:table-cell>
          <table:table-cell office:value-type="float" office:value="288812.13" table:style-name="ce16">
            <text:p>288812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7" table:formula="of:=[.A546]+1" table:style-name="ce14">
            <text:p>537</text:p>
          </table:table-cell>
          <table:table-cell office:value-type="string" table:style-name="ce18">
            <text:p>90:01:040101:1278</text:p>
          </table:table-cell>
          <table:table-cell office:value-type="float" office:value="69915.62" table:style-name="ce16">
            <text:p>69915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8" table:formula="of:=[.A547]+1" table:style-name="ce14">
            <text:p>538</text:p>
          </table:table-cell>
          <table:table-cell office:value-type="string" table:style-name="ce18">
            <text:p>90:02:060102:171</text:p>
          </table:table-cell>
          <table:table-cell office:value-type="float" office:value="5177599.3899999997" table:style-name="ce16">
            <text:p>5177599,3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39" table:formula="of:=[.A548]+1" table:style-name="ce14">
            <text:p>539</text:p>
          </table:table-cell>
          <table:table-cell office:value-type="string" table:style-name="ce18">
            <text:p>90:02:100102:893</text:p>
          </table:table-cell>
          <table:table-cell office:value-type="float" office:value="55588.14" table:style-name="ce16">
            <text:p>55588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0" table:formula="of:=[.A549]+1" table:style-name="ce14">
            <text:p>540</text:p>
          </table:table-cell>
          <table:table-cell office:value-type="string" table:style-name="ce18">
            <text:p>90:02:150501:691</text:p>
          </table:table-cell>
          <table:table-cell office:value-type="float" office:value="1495674.23" table:style-name="ce16">
            <text:p>1495674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1" table:formula="of:=[.A550]+1" table:style-name="ce14">
            <text:p>541</text:p>
          </table:table-cell>
          <table:table-cell office:value-type="string" table:style-name="ce18">
            <text:p>90:02:160102:2323</text:p>
          </table:table-cell>
          <table:table-cell office:value-type="float" office:value="144318.26999999999" table:style-name="ce16">
            <text:p>144318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2" table:formula="of:=[.A551]+1" table:style-name="ce14">
            <text:p>542</text:p>
          </table:table-cell>
          <table:table-cell office:value-type="string" table:style-name="ce18">
            <text:p>90:02:160102:2324</text:p>
          </table:table-cell>
          <table:table-cell office:value-type="float" office:value="102142.82" table:style-name="ce16">
            <text:p>102142,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3" table:formula="of:=[.A552]+1" table:style-name="ce14">
            <text:p>543</text:p>
          </table:table-cell>
          <table:table-cell office:value-type="string" table:style-name="ce18">
            <text:p>90:02:180102:935</text:p>
          </table:table-cell>
          <table:table-cell office:value-type="float" office:value="833014.21" table:style-name="ce16">
            <text:p>833014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4" table:formula="of:=[.A553]+1" table:style-name="ce14">
            <text:p>544</text:p>
          </table:table-cell>
          <table:table-cell office:value-type="string" table:style-name="ce18">
            <text:p>90:03:030101:1505</text:p>
          </table:table-cell>
          <table:table-cell office:value-type="float" office:value="679489.42" table:style-name="ce16">
            <text:p>679489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5" table:formula="of:=[.A554]+1" table:style-name="ce14">
            <text:p>545</text:p>
          </table:table-cell>
          <table:table-cell office:value-type="string" table:style-name="ce18">
            <text:p>90:01:010102:425</text:p>
          </table:table-cell>
          <table:table-cell office:value-type="float" office:value="756193.62" table:style-name="ce16">
            <text:p>756193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6" table:formula="of:=[.A555]+1" table:style-name="ce14">
            <text:p>546</text:p>
          </table:table-cell>
          <table:table-cell office:value-type="string" table:style-name="ce18">
            <text:p>90:03:260101:3675</text:p>
          </table:table-cell>
          <table:table-cell office:value-type="float" office:value="11887626.24" table:style-name="ce16">
            <text:p>11887626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7" table:formula="of:=[.A556]+1" table:style-name="ce14">
            <text:p>547</text:p>
          </table:table-cell>
          <table:table-cell office:value-type="string" table:style-name="ce18">
            <text:p>90:04:010102:9774</text:p>
          </table:table-cell>
          <table:table-cell office:value-type="float" office:value="584934.43999999994" table:style-name="ce16">
            <text:p>584934,4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8" table:formula="of:=[.A557]+1" table:style-name="ce14">
            <text:p>548</text:p>
          </table:table-cell>
          <table:table-cell office:value-type="string" table:style-name="ce18">
            <text:p>90:04:030101:2104</text:p>
          </table:table-cell>
          <table:table-cell office:value-type="float" office:value="62050.55" table:style-name="ce16">
            <text:p>62050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49" table:formula="of:=[.A558]+1" table:style-name="ce14">
            <text:p>549</text:p>
          </table:table-cell>
          <table:table-cell office:value-type="string" table:style-name="ce18">
            <text:p>90:04:040101:2046</text:p>
          </table:table-cell>
          <table:table-cell office:value-type="float" office:value="257559.98" table:style-name="ce16">
            <text:p>257559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0" table:formula="of:=[.A559]+1" table:style-name="ce14">
            <text:p>550</text:p>
          </table:table-cell>
          <table:table-cell office:value-type="string" table:style-name="ce18">
            <text:p>90:04:040101:4816</text:p>
          </table:table-cell>
          <table:table-cell office:value-type="float" office:value="104068.77" table:style-name="ce16">
            <text:p>104068,7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1" table:formula="of:=[.A560]+1" table:style-name="ce14">
            <text:p>551</text:p>
          </table:table-cell>
          <table:table-cell office:value-type="string" table:style-name="ce18">
            <text:p>90:01:010102:109</text:p>
          </table:table-cell>
          <table:table-cell office:value-type="float" office:value="23794488.859999999" table:style-name="ce16">
            <text:p>23794488,8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2" table:formula="of:=[.A561]+1" table:style-name="ce14">
            <text:p>552</text:p>
          </table:table-cell>
          <table:table-cell office:value-type="string" table:style-name="ce18">
            <text:p>90:01:010102:145</text:p>
          </table:table-cell>
          <table:table-cell office:value-type="float" office:value="25810.240000000002" table:style-name="ce16">
            <text:p>25810,2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3" table:formula="of:=[.A562]+1" table:style-name="ce14">
            <text:p>553</text:p>
          </table:table-cell>
          <table:table-cell office:value-type="string" table:style-name="ce18">
            <text:p>90:01:010102:1471</text:p>
          </table:table-cell>
          <table:table-cell office:value-type="float" office:value="56455.31" table:style-name="ce16">
            <text:p>56455,3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4" table:formula="of:=[.A563]+1" table:style-name="ce14">
            <text:p>554</text:p>
          </table:table-cell>
          <table:table-cell office:value-type="string" table:style-name="ce18">
            <text:p>90:16:010108:729</text:p>
          </table:table-cell>
          <table:table-cell office:value-type="float" office:value="63078314.289999999" table:style-name="ce16">
            <text:p>63078314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5" table:formula="of:=[.A564]+1" table:style-name="ce14">
            <text:p>555</text:p>
          </table:table-cell>
          <table:table-cell office:value-type="string" table:style-name="ce18">
            <text:p>90:17:010230:814</text:p>
          </table:table-cell>
          <table:table-cell office:value-type="float" office:value="44945.75" table:style-name="ce16">
            <text:p>44945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6" table:formula="of:=[.A565]+1" table:style-name="ce14">
            <text:p>556</text:p>
          </table:table-cell>
          <table:table-cell office:value-type="string" table:style-name="ce18">
            <text:p>90:17:010519:1520</text:p>
          </table:table-cell>
          <table:table-cell office:value-type="float" office:value="1183962.96" table:style-name="ce16">
            <text:p>1183962,9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7" table:formula="of:=[.A566]+1" table:style-name="ce14">
            <text:p>557</text:p>
          </table:table-cell>
          <table:table-cell office:value-type="string" table:style-name="ce18">
            <text:p>90:17:010946:560</text:p>
          </table:table-cell>
          <table:table-cell office:value-type="float" office:value="221586.46" table:style-name="ce16">
            <text:p>221586,4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8" table:formula="of:=[.A567]+1" table:style-name="ce14">
            <text:p>558</text:p>
          </table:table-cell>
          <table:table-cell office:value-type="string" table:style-name="ce18">
            <text:p>90:01:120301:4371</text:p>
          </table:table-cell>
          <table:table-cell office:value-type="float" office:value="2034451.76" table:style-name="ce16">
            <text:p>2034451,7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59" table:formula="of:=[.A568]+1" table:style-name="ce14">
            <text:p>559</text:p>
          </table:table-cell>
          <table:table-cell office:value-type="string" table:style-name="ce18">
            <text:p>90:01:010102:2438</text:p>
          </table:table-cell>
          <table:table-cell office:value-type="float" office:value="59493.43" table:style-name="ce16">
            <text:p>59493,4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0" table:formula="of:=[.A569]+1" table:style-name="ce14">
            <text:p>560</text:p>
          </table:table-cell>
          <table:table-cell office:value-type="string" table:style-name="ce18">
            <text:p>90:01:010102:260</text:p>
          </table:table-cell>
          <table:table-cell office:value-type="float" office:value="34329.15" table:style-name="ce16">
            <text:p>34329,1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1" table:formula="of:=[.A570]+1" table:style-name="ce14">
            <text:p>561</text:p>
          </table:table-cell>
          <table:table-cell office:value-type="string" table:style-name="ce18">
            <text:p>90:01:010102:2613</text:p>
          </table:table-cell>
          <table:table-cell office:value-type="float" office:value="96367.79" table:style-name="ce16">
            <text:p>96367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2" table:formula="of:=[.A571]+1" table:style-name="ce14">
            <text:p>562</text:p>
          </table:table-cell>
          <table:table-cell office:value-type="string" table:style-name="ce18">
            <text:p>90:03:060101:154</text:p>
          </table:table-cell>
          <table:table-cell office:value-type="float" office:value="690286.34" table:style-name="ce16">
            <text:p>690286,3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3" table:formula="of:=[.A572]+1" table:style-name="ce14">
            <text:p>563</text:p>
          </table:table-cell>
          <table:table-cell office:value-type="string" table:style-name="ce18">
            <text:p>90:03:060101:3327</text:p>
          </table:table-cell>
          <table:table-cell office:value-type="float" office:value="446077.66" table:style-name="ce16">
            <text:p>446077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4" table:formula="of:=[.A573]+1" table:style-name="ce14">
            <text:p>564</text:p>
          </table:table-cell>
          <table:table-cell office:value-type="string" table:style-name="ce18">
            <text:p>90:03:100101:2166</text:p>
          </table:table-cell>
          <table:table-cell office:value-type="float" office:value="77487.69" table:style-name="ce16">
            <text:p>77487,6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5" table:formula="of:=[.A574]+1" table:style-name="ce14">
            <text:p>565</text:p>
          </table:table-cell>
          <table:table-cell office:value-type="string" table:style-name="ce18">
            <text:p>90:03:140401:1317</text:p>
          </table:table-cell>
          <table:table-cell office:value-type="float" office:value="1521187.12" table:style-name="ce16">
            <text:p>1521187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6" table:formula="of:=[.A575]+1" table:style-name="ce14">
            <text:p>566</text:p>
          </table:table-cell>
          <table:table-cell office:value-type="string" table:style-name="ce18">
            <text:p>90:03:160101:2054</text:p>
          </table:table-cell>
          <table:table-cell office:value-type="float" office:value="1392285.51" table:style-name="ce16">
            <text:p>1392285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7" table:formula="of:=[.A576]+1" table:style-name="ce14">
            <text:p>567</text:p>
          </table:table-cell>
          <table:table-cell office:value-type="string" table:style-name="ce18">
            <text:p>90:03:160101:787</text:p>
          </table:table-cell>
          <table:table-cell office:value-type="float" office:value="643382.81000000006" table:style-name="ce16">
            <text:p>643382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8" table:formula="of:=[.A577]+1" table:style-name="ce14">
            <text:p>568</text:p>
          </table:table-cell>
          <table:table-cell office:value-type="string" table:style-name="ce18">
            <text:p>90:03:170102:1854</text:p>
          </table:table-cell>
          <table:table-cell office:value-type="float" office:value="450147.07" table:style-name="ce16">
            <text:p>450147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69" table:formula="of:=[.A578]+1" table:style-name="ce14">
            <text:p>569</text:p>
          </table:table-cell>
          <table:table-cell office:value-type="string" table:style-name="ce18">
            <text:p>90:05:050801:525</text:p>
          </table:table-cell>
          <table:table-cell office:value-type="float" office:value="841463.68" table:style-name="ce16">
            <text:p>841463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0" table:formula="of:=[.A579]+1" table:style-name="ce14">
            <text:p>570</text:p>
          </table:table-cell>
          <table:table-cell office:value-type="string" table:style-name="ce18">
            <text:p>90:05:090101:656</text:p>
          </table:table-cell>
          <table:table-cell office:value-type="float" office:value="59019.51" table:style-name="ce16">
            <text:p>59019,5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1" table:formula="of:=[.A580]+1" table:style-name="ce14">
            <text:p>571</text:p>
          </table:table-cell>
          <table:table-cell office:value-type="string" table:style-name="ce18">
            <text:p>90:05:110501:754</text:p>
          </table:table-cell>
          <table:table-cell office:value-type="float" office:value="1457813.29" table:style-name="ce16">
            <text:p>1457813,2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2" table:formula="of:=[.A581]+1" table:style-name="ce14">
            <text:p>572</text:p>
          </table:table-cell>
          <table:table-cell office:value-type="string" table:style-name="ce18">
            <text:p>90:01:040101:734</text:p>
          </table:table-cell>
          <table:table-cell office:value-type="float" office:value="107542.05" table:style-name="ce16">
            <text:p>107542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3" table:formula="of:=[.A582]+1" table:style-name="ce14">
            <text:p>573</text:p>
          </table:table-cell>
          <table:table-cell office:value-type="string" table:style-name="ce18">
            <text:p>90:01:040101:802</text:p>
          </table:table-cell>
          <table:table-cell office:value-type="float" office:value="120482.79" table:style-name="ce16">
            <text:p>120482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4" table:formula="of:=[.A583]+1" table:style-name="ce14">
            <text:p>574</text:p>
          </table:table-cell>
          <table:table-cell office:value-type="string" table:style-name="ce18">
            <text:p>90:01:040101:814</text:p>
          </table:table-cell>
          <table:table-cell office:value-type="float" office:value="71397.210000000006" table:style-name="ce16">
            <text:p>71397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5" table:formula="of:=[.A584]+1" table:style-name="ce14">
            <text:p>575</text:p>
          </table:table-cell>
          <table:table-cell office:value-type="string" table:style-name="ce18">
            <text:p>90:01:040201:1123</text:p>
          </table:table-cell>
          <table:table-cell office:value-type="float" office:value="9709901.4100000001" table:style-name="ce16">
            <text:p>9709901,4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6" table:formula="of:=[.A585]+1" table:style-name="ce14">
            <text:p>576</text:p>
          </table:table-cell>
          <table:table-cell office:value-type="string" table:style-name="ce18">
            <text:p>90:01:010102:8390</text:p>
          </table:table-cell>
          <table:table-cell office:value-type="float" office:value="55720.68" table:style-name="ce16">
            <text:p>55720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7" table:formula="of:=[.A586]+1" table:style-name="ce14">
            <text:p>577</text:p>
          </table:table-cell>
          <table:table-cell office:value-type="string" table:style-name="ce18">
            <text:p>90:01:010102:8391</text:p>
          </table:table-cell>
          <table:table-cell office:value-type="float" office:value="105646.74" table:style-name="ce16">
            <text:p>105646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8" table:formula="of:=[.A587]+1" table:style-name="ce14">
            <text:p>578</text:p>
          </table:table-cell>
          <table:table-cell office:value-type="string" table:style-name="ce18">
            <text:p>90:01:010102:8413</text:p>
          </table:table-cell>
          <table:table-cell office:value-type="float" office:value="198523.62" table:style-name="ce16">
            <text:p>198523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79" table:formula="of:=[.A588]+1" table:style-name="ce14">
            <text:p>579</text:p>
          </table:table-cell>
          <table:table-cell office:value-type="string" table:style-name="ce18">
            <text:p>90:01:010102:8427</text:p>
          </table:table-cell>
          <table:table-cell office:value-type="float" office:value="26492.82" table:style-name="ce16">
            <text:p>26492,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0" table:formula="of:=[.A589]+1" table:style-name="ce14">
            <text:p>580</text:p>
          </table:table-cell>
          <table:table-cell office:value-type="string" table:style-name="ce18">
            <text:p>90:01:010102:8432</text:p>
          </table:table-cell>
          <table:table-cell office:value-type="float" office:value="94516.89" table:style-name="ce16">
            <text:p>94516,8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1" table:formula="of:=[.A590]+1" table:style-name="ce14">
            <text:p>581</text:p>
          </table:table-cell>
          <table:table-cell office:value-type="string" table:style-name="ce18">
            <text:p>90:01:010102:8437</text:p>
          </table:table-cell>
          <table:table-cell office:value-type="float" office:value="47098.58" table:style-name="ce16">
            <text:p>47098,5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2" table:formula="of:=[.A591]+1" table:style-name="ce14">
            <text:p>582</text:p>
          </table:table-cell>
          <table:table-cell office:value-type="string" table:style-name="ce18">
            <text:p>90:01:010102:412</text:p>
          </table:table-cell>
          <table:table-cell office:value-type="float" office:value="646271.48" table:style-name="ce16">
            <text:p>646271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3" table:formula="of:=[.A592]+1" table:style-name="ce14">
            <text:p>583</text:p>
          </table:table-cell>
          <table:table-cell office:value-type="string" table:style-name="ce18">
            <text:p>90:01:010102:419</text:p>
          </table:table-cell>
          <table:table-cell office:value-type="float" office:value="3523998.15" table:style-name="ce16">
            <text:p>3523998,1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4" table:formula="of:=[.A593]+1" table:style-name="ce14">
            <text:p>584</text:p>
          </table:table-cell>
          <table:table-cell office:value-type="string" table:style-name="ce18">
            <text:p>90:01:010102:420</text:p>
          </table:table-cell>
          <table:table-cell office:value-type="float" office:value="426977.44" table:style-name="ce16">
            <text:p>426977,4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5" table:formula="of:=[.A594]+1" table:style-name="ce14">
            <text:p>585</text:p>
          </table:table-cell>
          <table:table-cell office:value-type="string" table:style-name="ce18">
            <text:p>90:01:010102:8481</text:p>
          </table:table-cell>
          <table:table-cell office:value-type="float" office:value="607466.28" table:style-name="ce16">
            <text:p>607466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6" table:formula="of:=[.A595]+1" table:style-name="ce14">
            <text:p>586</text:p>
          </table:table-cell>
          <table:table-cell office:value-type="string" table:style-name="ce18">
            <text:p>90:01:010102:8505</text:p>
          </table:table-cell>
          <table:table-cell office:value-type="float" office:value="307317.01" table:style-name="ce16">
            <text:p>307317,0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7" table:formula="of:=[.A596]+1" table:style-name="ce14">
            <text:p>587</text:p>
          </table:table-cell>
          <table:table-cell office:value-type="string" table:style-name="ce18">
            <text:p>90:01:010102:8517</text:p>
          </table:table-cell>
          <table:table-cell office:value-type="float" office:value="79789.23" table:style-name="ce16">
            <text:p>79789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8" table:formula="of:=[.A597]+1" table:style-name="ce14">
            <text:p>588</text:p>
          </table:table-cell>
          <table:table-cell office:value-type="string" table:style-name="ce18">
            <text:p>90:01:010102:8522</text:p>
          </table:table-cell>
          <table:table-cell office:value-type="float" office:value="139390.26999999999" table:style-name="ce16">
            <text:p>139390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89" table:formula="of:=[.A598]+1" table:style-name="ce14">
            <text:p>589</text:p>
          </table:table-cell>
          <table:table-cell office:value-type="string" table:style-name="ce18">
            <text:p>90:01:010102:8851</text:p>
          </table:table-cell>
          <table:table-cell office:value-type="float" office:value="89872.06" table:style-name="ce16">
            <text:p>89872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0" table:formula="of:=[.A599]+1" table:style-name="ce14">
            <text:p>590</text:p>
          </table:table-cell>
          <table:table-cell office:value-type="string" table:style-name="ce18">
            <text:p>90:01:010103:107</text:p>
          </table:table-cell>
          <table:table-cell office:value-type="float" office:value="13094745.699999999" table:style-name="ce16">
            <text:p>13094745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1" table:formula="of:=[.A600]+1" table:style-name="ce14">
            <text:p>591</text:p>
          </table:table-cell>
          <table:table-cell office:value-type="string" table:style-name="ce18">
            <text:p>90:01:010103:177</text:p>
          </table:table-cell>
          <table:table-cell office:value-type="float" office:value="19312052.82" table:style-name="ce16">
            <text:p>19312052,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2" table:formula="of:=[.A601]+1" table:style-name="ce14">
            <text:p>592</text:p>
          </table:table-cell>
          <table:table-cell office:value-type="string" table:style-name="ce18">
            <text:p>90:01:010103:2884</text:p>
          </table:table-cell>
          <table:table-cell office:value-type="float" office:value="4961132.2699999996" table:style-name="ce16">
            <text:p>4961132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3" table:formula="of:=[.A602]+1" table:style-name="ce14">
            <text:p>593</text:p>
          </table:table-cell>
          <table:table-cell office:value-type="string" table:style-name="ce18">
            <text:p>90:01:010104:11504</text:p>
          </table:table-cell>
          <table:table-cell office:value-type="float" office:value="11758308.57" table:style-name="ce16">
            <text:p>11758308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4" table:formula="of:=[.A603]+1" table:style-name="ce14">
            <text:p>594</text:p>
          </table:table-cell>
          <table:table-cell office:value-type="string" table:style-name="ce18">
            <text:p>90:01:010105:7749</text:p>
          </table:table-cell>
          <table:table-cell office:value-type="float" office:value="2218726.19" table:style-name="ce16">
            <text:p>2218726,1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5" table:formula="of:=[.A604]+1" table:style-name="ce14">
            <text:p>595</text:p>
          </table:table-cell>
          <table:table-cell office:value-type="string" table:style-name="ce18">
            <text:p>90:01:010105:7750</text:p>
          </table:table-cell>
          <table:table-cell office:value-type="float" office:value="9398732.5600000005" table:style-name="ce16">
            <text:p>9398732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6" table:formula="of:=[.A605]+1" table:style-name="ce14">
            <text:p>596</text:p>
          </table:table-cell>
          <table:table-cell office:value-type="string" table:style-name="ce18">
            <text:p>90:01:020601:132</text:p>
          </table:table-cell>
          <table:table-cell office:value-type="float" office:value="1524583.57" table:style-name="ce16">
            <text:p>1524583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7" table:formula="of:=[.A606]+1" table:style-name="ce14">
            <text:p>597</text:p>
          </table:table-cell>
          <table:table-cell office:value-type="string" table:style-name="ce18">
            <text:p>90:04:040101:7265</text:p>
          </table:table-cell>
          <table:table-cell office:value-type="float" office:value="3249427.41" table:style-name="ce16">
            <text:p>3249427,4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8" table:formula="of:=[.A607]+1" table:style-name="ce14">
            <text:p>598</text:p>
          </table:table-cell>
          <table:table-cell office:value-type="string" table:style-name="ce18">
            <text:p>90:04:060101:1449</text:p>
          </table:table-cell>
          <table:table-cell office:value-type="float" office:value="226600.32000000001" table:style-name="ce16">
            <text:p>226600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599" table:formula="of:=[.A608]+1" table:style-name="ce14">
            <text:p>599</text:p>
          </table:table-cell>
          <table:table-cell office:value-type="string" table:style-name="ce18">
            <text:p>90:04:060101:1450</text:p>
          </table:table-cell>
          <table:table-cell office:value-type="float" office:value="100543.62" table:style-name="ce16">
            <text:p>100543,6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0" table:formula="of:=[.A609]+1" table:style-name="ce14">
            <text:p>600</text:p>
          </table:table-cell>
          <table:table-cell office:value-type="string" table:style-name="ce18">
            <text:p>90:04:060101:1451</text:p>
          </table:table-cell>
          <table:table-cell office:value-type="float" office:value="95332.52" table:style-name="ce16">
            <text:p>95332,5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1" table:formula="of:=[.A610]+1" table:style-name="ce14">
            <text:p>601</text:p>
          </table:table-cell>
          <table:table-cell office:value-type="string" table:style-name="ce18">
            <text:p>90:04:060101:969</text:p>
          </table:table-cell>
          <table:table-cell office:value-type="float" office:value="1915914.32" table:style-name="ce16">
            <text:p>1915914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2" table:formula="of:=[.A611]+1" table:style-name="ce14">
            <text:p>602</text:p>
          </table:table-cell>
          <table:table-cell office:value-type="string" table:style-name="ce18">
            <text:p>90:04:070101:2088</text:p>
          </table:table-cell>
          <table:table-cell office:value-type="float" office:value="384735.1" table:style-name="ce16">
            <text:p>384735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3" table:formula="of:=[.A612]+1" table:style-name="ce14">
            <text:p>603</text:p>
          </table:table-cell>
          <table:table-cell office:value-type="string" table:style-name="ce18">
            <text:p>90:01:031501:1880</text:p>
          </table:table-cell>
          <table:table-cell office:value-type="float" office:value="234671.65" table:style-name="ce16">
            <text:p>234671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4" table:formula="of:=[.A613]+1" table:style-name="ce14">
            <text:p>604</text:p>
          </table:table-cell>
          <table:table-cell office:value-type="string" table:style-name="ce18">
            <text:p>90:01:031501:1881</text:p>
          </table:table-cell>
          <table:table-cell office:value-type="float" office:value="87556.21" table:style-name="ce16">
            <text:p>87556,2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5" table:formula="of:=[.A614]+1" table:style-name="ce14">
            <text:p>605</text:p>
          </table:table-cell>
          <table:table-cell office:value-type="string" table:style-name="ce18">
            <text:p>90:01:031501:1882</text:p>
          </table:table-cell>
          <table:table-cell office:value-type="float" office:value="198578.48" table:style-name="ce16">
            <text:p>198578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6" table:formula="of:=[.A615]+1" table:style-name="ce14">
            <text:p>606</text:p>
          </table:table-cell>
          <table:table-cell office:value-type="string" table:style-name="ce18">
            <text:p>90:01:031501:1901</text:p>
          </table:table-cell>
          <table:table-cell office:value-type="float" office:value="437166.56" table:style-name="ce16">
            <text:p>437166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7" table:formula="of:=[.A616]+1" table:style-name="ce14">
            <text:p>607</text:p>
          </table:table-cell>
          <table:table-cell office:value-type="string" table:style-name="ce18">
            <text:p>90:01:031501:1928</text:p>
          </table:table-cell>
          <table:table-cell office:value-type="float" office:value="2613009.2999999998" table:style-name="ce16">
            <text:p>2613009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8" table:formula="of:=[.A617]+1" table:style-name="ce14">
            <text:p>608</text:p>
          </table:table-cell>
          <table:table-cell office:value-type="string" table:style-name="ce18">
            <text:p>90:01:031501:1935</text:p>
          </table:table-cell>
          <table:table-cell office:value-type="float" office:value="180247.27" table:style-name="ce16">
            <text:p>180247,2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09" table:formula="of:=[.A618]+1" table:style-name="ce14">
            <text:p>609</text:p>
          </table:table-cell>
          <table:table-cell office:value-type="string" table:style-name="ce18">
            <text:p>90:12:090103:5043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0" table:formula="of:=[.A619]+1" table:style-name="ce14">
            <text:p>610</text:p>
          </table:table-cell>
          <table:table-cell office:value-type="string" table:style-name="ce18">
            <text:p>90:12:090103:5044</text:p>
          </table:table-cell>
          <table:table-cell office:value-type="float" office:value="5032865.1399999997" table:style-name="ce16">
            <text:p>5032865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1" table:formula="of:=[.A620]+1" table:style-name="ce14">
            <text:p>611</text:p>
          </table:table-cell>
          <table:table-cell office:value-type="string" table:style-name="ce18">
            <text:p>90:01:031501:1580</text:p>
          </table:table-cell>
          <table:table-cell office:value-type="float" office:value="246313.98" table:style-name="ce16">
            <text:p>246313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2" table:formula="of:=[.A621]+1" table:style-name="ce14">
            <text:p>612</text:p>
          </table:table-cell>
          <table:table-cell office:value-type="string" table:style-name="ce18">
            <text:p>90:01:031501:1581</text:p>
          </table:table-cell>
          <table:table-cell office:value-type="float" office:value="24075.8" table:style-name="ce16">
            <text:p>24075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3" table:formula="of:=[.A622]+1" table:style-name="ce14">
            <text:p>613</text:p>
          </table:table-cell>
          <table:table-cell office:value-type="string" table:style-name="ce18">
            <text:p>90:11:130701:2499</text:p>
          </table:table-cell>
          <table:table-cell office:value-type="float" office:value="239561.06" table:style-name="ce16">
            <text:p>239561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4" table:formula="of:=[.A623]+1" table:style-name="ce14">
            <text:p>614</text:p>
          </table:table-cell>
          <table:table-cell office:value-type="string" table:style-name="ce18">
            <text:p>90:11:140201:1760</text:p>
          </table:table-cell>
          <table:table-cell office:value-type="float" office:value="148778.92000000001" table:style-name="ce16">
            <text:p>148778,9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5" table:formula="of:=[.A624]+1" table:style-name="ce14">
            <text:p>615</text:p>
          </table:table-cell>
          <table:table-cell office:value-type="string" table:style-name="ce18">
            <text:p>90:11:140201:244</text:p>
          </table:table-cell>
          <table:table-cell office:value-type="float" office:value="915012.55" table:style-name="ce16">
            <text:p>915012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6" table:formula="of:=[.A625]+1" table:style-name="ce14">
            <text:p>616</text:p>
          </table:table-cell>
          <table:table-cell office:value-type="string" table:style-name="ce18">
            <text:p>90:11:140201:498</text:p>
          </table:table-cell>
          <table:table-cell office:value-type="float" office:value="50158.43" table:style-name="ce16">
            <text:p>50158,4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7" table:formula="of:=[.A626]+1" table:style-name="ce14">
            <text:p>617</text:p>
          </table:table-cell>
          <table:table-cell office:value-type="string" table:style-name="ce18">
            <text:p>90:11:150201:624</text:p>
          </table:table-cell>
          <table:table-cell office:value-type="float" office:value="688961.22" table:style-name="ce16">
            <text:p>688961,2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8" table:formula="of:=[.A627]+1" table:style-name="ce14">
            <text:p>618</text:p>
          </table:table-cell>
          <table:table-cell office:value-type="string" table:style-name="ce18">
            <text:p>90:01:040201:124</text:p>
          </table:table-cell>
          <table:table-cell office:value-type="float" office:value="83409.53" table:style-name="ce16">
            <text:p>83409,5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19" table:formula="of:=[.A628]+1" table:style-name="ce14">
            <text:p>619</text:p>
          </table:table-cell>
          <table:table-cell office:value-type="string" table:style-name="ce18">
            <text:p>90:01:040201:125</text:p>
          </table:table-cell>
          <table:table-cell office:value-type="float" office:value="25863.93" table:style-name="ce16">
            <text:p>25863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0" table:formula="of:=[.A629]+1" table:style-name="ce14">
            <text:p>620</text:p>
          </table:table-cell>
          <table:table-cell office:value-type="string" table:style-name="ce18">
            <text:p>90:01:040201:520</text:p>
          </table:table-cell>
          <table:table-cell office:value-type="float" office:value="4755304.7300000004" table:style-name="ce16">
            <text:p>4755304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1" table:formula="of:=[.A630]+1" table:style-name="ce14">
            <text:p>621</text:p>
          </table:table-cell>
          <table:table-cell office:value-type="string" table:style-name="ce18">
            <text:p>90:01:040201:64</text:p>
          </table:table-cell>
          <table:table-cell office:value-type="float" office:value="102979.13" table:style-name="ce16">
            <text:p>102979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2" table:formula="of:=[.A631]+1" table:style-name="ce14">
            <text:p>622</text:p>
          </table:table-cell>
          <table:table-cell office:value-type="string" table:style-name="ce18">
            <text:p>90:01:040201:66</text:p>
          </table:table-cell>
          <table:table-cell office:value-type="float" office:value="142477.97" table:style-name="ce16">
            <text:p>142477,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3" table:formula="of:=[.A632]+1" table:style-name="ce14">
            <text:p>623</text:p>
          </table:table-cell>
          <table:table-cell office:value-type="string" table:style-name="ce18">
            <text:p>90:01:040201:844</text:p>
          </table:table-cell>
          <table:table-cell office:value-type="float" office:value="703334.85" table:style-name="ce16">
            <text:p>703334,8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4" table:formula="of:=[.A633]+1" table:style-name="ce14">
            <text:p>624</text:p>
          </table:table-cell>
          <table:table-cell office:value-type="string" table:style-name="ce18">
            <text:p>90:01:040201:845</text:p>
          </table:table-cell>
          <table:table-cell office:value-type="float" office:value="208977.67" table:style-name="ce16">
            <text:p>208977,6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5" table:formula="of:=[.A634]+1" table:style-name="ce14">
            <text:p>625</text:p>
          </table:table-cell>
          <table:table-cell office:value-type="string" table:style-name="ce18">
            <text:p>90:01:040301:10</text:p>
          </table:table-cell>
          <table:table-cell office:value-type="float" office:value="13487.56" table:style-name="ce16">
            <text:p>13487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6" table:formula="of:=[.A635]+1" table:style-name="ce14">
            <text:p>626</text:p>
          </table:table-cell>
          <table:table-cell office:value-type="string" table:style-name="ce18">
            <text:p>90:12:171801:3858</text:p>
          </table:table-cell>
          <table:table-cell office:value-type="float" office:value="4339820.34" table:style-name="ce16">
            <text:p>4339820,3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7" table:formula="of:=[.A636]+1" table:style-name="ce14">
            <text:p>627</text:p>
          </table:table-cell>
          <table:table-cell office:value-type="string" table:style-name="ce18">
            <text:p>90:12:172401:679</text:p>
          </table:table-cell>
          <table:table-cell office:value-type="float" office:value="5849680.3399999999" table:style-name="ce16">
            <text:p>5849680,3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8" table:formula="of:=[.A637]+1" table:style-name="ce14">
            <text:p>628</text:p>
          </table:table-cell>
          <table:table-cell office:value-type="string" table:style-name="ce18">
            <text:p>90:12:172601:1519</text:p>
          </table:table-cell>
          <table:table-cell office:value-type="float" office:value="9321255.6600000001" table:style-name="ce16">
            <text:p>9321255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29" table:formula="of:=[.A638]+1" table:style-name="ce14">
            <text:p>629</text:p>
          </table:table-cell>
          <table:table-cell office:value-type="string" table:style-name="ce18">
            <text:p>90:12:190101:1916</text:p>
          </table:table-cell>
          <table:table-cell office:value-type="float" office:value="5026486.8099999996" table:style-name="ce16">
            <text:p>5026486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0" table:formula="of:=[.A639]+1" table:style-name="ce14">
            <text:p>630</text:p>
          </table:table-cell>
          <table:table-cell office:value-type="string" table:style-name="ce18">
            <text:p>90:13:010104:253</text:p>
          </table:table-cell>
          <table:table-cell office:value-type="float" office:value="465475.61" table:style-name="ce16">
            <text:p>465475,6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1" table:formula="of:=[.A640]+1" table:style-name="ce14">
            <text:p>631</text:p>
          </table:table-cell>
          <table:table-cell office:value-type="string" table:style-name="ce18">
            <text:p>90:13:060201:666</text:p>
          </table:table-cell>
          <table:table-cell office:value-type="float" office:value="1400345.16" table:style-name="ce16">
            <text:p>1400345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2" table:formula="of:=[.A641]+1" table:style-name="ce14">
            <text:p>632</text:p>
          </table:table-cell>
          <table:table-cell office:value-type="string" table:style-name="ce18">
            <text:p>90:13:120801:1030</text:p>
          </table:table-cell>
          <table:table-cell office:value-type="float" office:value="1623227.93" table:style-name="ce16">
            <text:p>1623227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3" table:formula="of:=[.A642]+1" table:style-name="ce14">
            <text:p>633</text:p>
          </table:table-cell>
          <table:table-cell office:value-type="string" table:style-name="ce18">
            <text:p>90:07:200401:1344</text:p>
          </table:table-cell>
          <table:table-cell office:value-type="float" office:value="341666.3" table:style-name="ce16">
            <text:p>341666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4" table:formula="of:=[.A643]+1" table:style-name="ce14">
            <text:p>634</text:p>
          </table:table-cell>
          <table:table-cell office:value-type="string" table:style-name="ce18">
            <text:p>90:07:210101:62</text:p>
          </table:table-cell>
          <table:table-cell office:value-type="float" office:value="1371292.79" table:style-name="ce16">
            <text:p>1371292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5" table:formula="of:=[.A644]+1" table:style-name="ce14">
            <text:p>635</text:p>
          </table:table-cell>
          <table:table-cell office:value-type="string" table:style-name="ce18">
            <text:p>90:07:240101:270</text:p>
          </table:table-cell>
          <table:table-cell office:value-type="float" office:value="253090.05" table:style-name="ce16">
            <text:p>253090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6" table:formula="of:=[.A645]+1" table:style-name="ce14">
            <text:p>636</text:p>
          </table:table-cell>
          <table:table-cell office:value-type="string" table:style-name="ce18">
            <text:p>90:24:030201:329</text:p>
          </table:table-cell>
          <table:table-cell office:value-type="float" office:value="41884.120000000003" table:style-name="ce16">
            <text:p>41884,1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7" table:formula="of:=[.A646]+1" table:style-name="ce14">
            <text:p>637</text:p>
          </table:table-cell>
          <table:table-cell office:value-type="string" table:style-name="ce18">
            <text:p>90:24:030201:330</text:p>
          </table:table-cell>
          <table:table-cell office:value-type="float" office:value="54184.09" table:style-name="ce16">
            <text:p>54184,0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8" table:formula="of:=[.A647]+1" table:style-name="ce14">
            <text:p>638</text:p>
          </table:table-cell>
          <table:table-cell office:value-type="string" table:style-name="ce18">
            <text:p>90:24:030201:331</text:p>
          </table:table-cell>
          <table:table-cell office:value-type="float" office:value="108479.87" table:style-name="ce16">
            <text:p>108479,8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39" table:formula="of:=[.A648]+1" table:style-name="ce14">
            <text:p>639</text:p>
          </table:table-cell>
          <table:table-cell office:value-type="string" table:style-name="ce18">
            <text:p>90:24:030201:359</text:p>
          </table:table-cell>
          <table:table-cell office:value-type="float" office:value="117984.68" table:style-name="ce16">
            <text:p>117984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0" table:formula="of:=[.A649]+1" table:style-name="ce14">
            <text:p>640</text:p>
          </table:table-cell>
          <table:table-cell office:value-type="string" table:style-name="ce18">
            <text:p>90:24:030201:624</text:p>
          </table:table-cell>
          <table:table-cell office:value-type="float" office:value="721560.17" table:style-name="ce16">
            <text:p>721560,1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1" table:formula="of:=[.A650]+1" table:style-name="ce14">
            <text:p>641</text:p>
          </table:table-cell>
          <table:table-cell office:value-type="string" table:style-name="ce18">
            <text:p>90:24:030201:625</text:p>
          </table:table-cell>
          <table:table-cell office:value-type="float" office:value="31266.61" table:style-name="ce16">
            <text:p>31266,6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2" table:formula="of:=[.A651]+1" table:style-name="ce14">
            <text:p>642</text:p>
          </table:table-cell>
          <table:table-cell office:value-type="string" table:style-name="ce18">
            <text:p>90:12:090102:3755</text:p>
          </table:table-cell>
          <table:table-cell office:value-type="float" office:value="2966795.98" table:style-name="ce16">
            <text:p>2966795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3" table:formula="of:=[.A652]+1" table:style-name="ce14">
            <text:p>643</text:p>
          </table:table-cell>
          <table:table-cell office:value-type="string" table:style-name="ce18">
            <text:p>90:12:090102:4437</text:p>
          </table:table-cell>
          <table:table-cell office:value-type="float" office:value="89637.22" table:style-name="ce16">
            <text:p>89637,2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4" table:formula="of:=[.A653]+1" table:style-name="ce14">
            <text:p>644</text:p>
          </table:table-cell>
          <table:table-cell office:value-type="string" table:style-name="ce18">
            <text:p>90:12:090102:4441</text:p>
          </table:table-cell>
          <table:table-cell office:value-type="float" office:value="3850290.28" table:style-name="ce16">
            <text:p>3850290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5" table:formula="of:=[.A654]+1" table:style-name="ce14">
            <text:p>645</text:p>
          </table:table-cell>
          <table:table-cell office:value-type="string" table:style-name="ce18">
            <text:p>90:18:010119:315</text:p>
          </table:table-cell>
          <table:table-cell office:value-type="float" office:value="3754448.57" table:style-name="ce16">
            <text:p>3754448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6" table:formula="of:=[.A655]+1" table:style-name="ce14">
            <text:p>646</text:p>
          </table:table-cell>
          <table:table-cell office:value-type="string" table:style-name="ce18">
            <text:p>90:18:010119:585</text:p>
          </table:table-cell>
          <table:table-cell office:value-type="float" office:value="61078.32" table:style-name="ce16">
            <text:p>61078,3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7" table:formula="of:=[.A656]+1" table:style-name="ce14">
            <text:p>647</text:p>
          </table:table-cell>
          <table:table-cell office:value-type="string" table:style-name="ce18">
            <text:p>90:18:010131:1568</text:p>
          </table:table-cell>
          <table:table-cell office:value-type="float" office:value="121527.57" table:style-name="ce16">
            <text:p>121527,5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8" table:formula="of:=[.A657]+1" table:style-name="ce14">
            <text:p>648</text:p>
          </table:table-cell>
          <table:table-cell office:value-type="string" table:style-name="ce18">
            <text:p>90:11:010102:1056</text:p>
          </table:table-cell>
          <table:table-cell office:value-type="float" office:value="148120.66" table:style-name="ce16">
            <text:p>148120,6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49" table:formula="of:=[.A658]+1" table:style-name="ce14">
            <text:p>649</text:p>
          </table:table-cell>
          <table:table-cell office:value-type="string" table:style-name="ce18">
            <text:p>90:11:010102:1092</text:p>
          </table:table-cell>
          <table:table-cell office:value-type="float" office:value="39498.839999999997" table:style-name="ce16">
            <text:p>39498,8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0" table:formula="of:=[.A659]+1" table:style-name="ce14">
            <text:p>650</text:p>
          </table:table-cell>
          <table:table-cell office:value-type="string" table:style-name="ce18">
            <text:p>90:11:010102:4669</text:p>
          </table:table-cell>
          <table:table-cell office:value-type="float" office:value="5068079.5199999996" table:style-name="ce16">
            <text:p>5068079,5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1" table:formula="of:=[.A660]+1" table:style-name="ce14">
            <text:p>651</text:p>
          </table:table-cell>
          <table:table-cell office:value-type="string" table:style-name="ce18">
            <text:p>90:11:010102:4851</text:p>
          </table:table-cell>
          <table:table-cell office:value-type="float" office:value="80845.460000000006" table:style-name="ce16">
            <text:p>80845,4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2" table:formula="of:=[.A661]+1" table:style-name="ce14">
            <text:p>652</text:p>
          </table:table-cell>
          <table:table-cell office:value-type="string" table:style-name="ce18">
            <text:p>90:11:010102:758</text:p>
          </table:table-cell>
          <table:table-cell office:value-type="float" office:value="4898674.6500000004" table:style-name="ce16">
            <text:p>4898674,6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3" table:formula="of:=[.A662]+1" table:style-name="ce14">
            <text:p>653</text:p>
          </table:table-cell>
          <table:table-cell office:value-type="string" table:style-name="ce18">
            <text:p>90:12:090103:5045</text:p>
          </table:table-cell>
          <table:table-cell office:value-type="float" office:value="1729265.97" table:style-name="ce16">
            <text:p>1729265,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4" table:formula="of:=[.A663]+1" table:style-name="ce14">
            <text:p>654</text:p>
          </table:table-cell>
          <table:table-cell office:value-type="string" table:style-name="ce18">
            <text:p>90:12:090501:9085</text:p>
          </table:table-cell>
          <table:table-cell office:value-type="float" office:value="5136004.55" table:style-name="ce16">
            <text:p>5136004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5" table:formula="of:=[.A664]+1" table:style-name="ce14">
            <text:p>655</text:p>
          </table:table-cell>
          <table:table-cell office:value-type="string" table:style-name="ce18">
            <text:p>90:12:090801:5402</text:p>
          </table:table-cell>
          <table:table-cell office:value-type="float" office:value="608783.23" table:style-name="ce16">
            <text:p>608783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6" table:formula="of:=[.A665]+1" table:style-name="ce14">
            <text:p>656</text:p>
          </table:table-cell>
          <table:table-cell office:value-type="string" table:style-name="ce18">
            <text:p>90:12:130801:1298</text:p>
          </table:table-cell>
          <table:table-cell office:value-type="float" office:value="4374583.3" table:style-name="ce16">
            <text:p>4374583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7" table:formula="of:=[.A666]+1" table:style-name="ce14">
            <text:p>657</text:p>
          </table:table-cell>
          <table:table-cell office:value-type="string" table:style-name="ce18">
            <text:p>90:12:131301:2316</text:p>
          </table:table-cell>
          <table:table-cell office:value-type="float" office:value="4275109.09" table:style-name="ce16">
            <text:p>4275109,0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8" table:formula="of:=[.A667]+1" table:style-name="ce14">
            <text:p>658</text:p>
          </table:table-cell>
          <table:table-cell office:value-type="string" table:style-name="ce18">
            <text:p>90:15:060101:1578</text:p>
          </table:table-cell>
          <table:table-cell office:value-type="float" office:value="663604.07999999996" table:style-name="ce16">
            <text:p>663604,0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59" table:formula="of:=[.A668]+1" table:style-name="ce14">
            <text:p>659</text:p>
          </table:table-cell>
          <table:table-cell office:value-type="string" table:style-name="ce18">
            <text:p>90:15:060101:1579</text:p>
          </table:table-cell>
          <table:table-cell office:value-type="float" office:value="542732.93000000005" table:style-name="ce16">
            <text:p>542732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0" table:formula="of:=[.A669]+1" table:style-name="ce14">
            <text:p>660</text:p>
          </table:table-cell>
          <table:table-cell office:value-type="string" table:style-name="ce18">
            <text:p>90:15:060402:2114</text:p>
          </table:table-cell>
          <table:table-cell office:value-type="float" office:value="1233114.9099999999" table:style-name="ce16">
            <text:p>1233114,9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1" table:formula="of:=[.A670]+1" table:style-name="ce14">
            <text:p>661</text:p>
          </table:table-cell>
          <table:table-cell office:value-type="string" table:style-name="ce18">
            <text:p>90:15:070101:524</text:p>
          </table:table-cell>
          <table:table-cell office:value-type="float" office:value="581527.79" table:style-name="ce16">
            <text:p>581527,7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2" table:formula="of:=[.A671]+1" table:style-name="ce14">
            <text:p>662</text:p>
          </table:table-cell>
          <table:table-cell office:value-type="string" table:style-name="ce18">
            <text:p>90:16:010102:1024</text:p>
          </table:table-cell>
          <table:table-cell office:value-type="float" office:value="38108304.100000001" table:style-name="ce16">
            <text:p>38108304,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3" table:formula="of:=[.A672]+1" table:style-name="ce14">
            <text:p>663</text:p>
          </table:table-cell>
          <table:table-cell office:value-type="string" table:style-name="ce18">
            <text:p>90:16:010103:843</text:p>
          </table:table-cell>
          <table:table-cell office:value-type="float" office:value="16315604.720000001" table:style-name="ce16">
            <text:p>16315604,7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4" table:formula="of:=[.A673]+1" table:style-name="ce14">
            <text:p>664</text:p>
          </table:table-cell>
          <table:table-cell office:value-type="string" table:style-name="ce18">
            <text:p>90:12:040302:2503</text:p>
          </table:table-cell>
          <table:table-cell office:value-type="float" office:value="4491380.4000000004" table:style-name="ce16">
            <text:p>4491380,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5" table:formula="of:=[.A674]+1" table:style-name="ce14">
            <text:p>665</text:p>
          </table:table-cell>
          <table:table-cell office:value-type="string" table:style-name="ce18">
            <text:p>90:12:040401:3496</text:p>
          </table:table-cell>
          <table:table-cell office:value-type="float" office:value="3467824.3" table:style-name="ce16">
            <text:p>3467824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6" table:formula="of:=[.A675]+1" table:style-name="ce14">
            <text:p>666</text:p>
          </table:table-cell>
          <table:table-cell office:value-type="string" table:style-name="ce18">
            <text:p>90:12:040701:2129</text:p>
          </table:table-cell>
          <table:table-cell office:value-type="float" office:value="4498736.75" table:style-name="ce16">
            <text:p>4498736,7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7" table:formula="of:=[.A676]+1" table:style-name="ce14">
            <text:p>667</text:p>
          </table:table-cell>
          <table:table-cell office:value-type="string" table:style-name="ce18">
            <text:p>90:12:041401:2486</text:p>
          </table:table-cell>
          <table:table-cell office:value-type="float" office:value="10003500.83" table:style-name="ce16">
            <text:p>10003500,8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8" table:formula="of:=[.A677]+1" table:style-name="ce14">
            <text:p>668</text:p>
          </table:table-cell>
          <table:table-cell office:value-type="string" table:style-name="ce18">
            <text:p>90:12:041401:291</text:p>
          </table:table-cell>
          <table:table-cell office:value-type="float" office:value="1966680.38" table:style-name="ce16">
            <text:p>1966680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69" table:formula="of:=[.A678]+1" table:style-name="ce14">
            <text:p>669</text:p>
          </table:table-cell>
          <table:table-cell office:value-type="string" table:style-name="ce18">
            <text:p>90:12:042102:23</text:p>
          </table:table-cell>
          <table:table-cell office:value-type="float" office:value="2862674.46" table:style-name="ce16">
            <text:p>2862674,4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0" table:formula="of:=[.A679]+1" table:style-name="ce14">
            <text:p>670</text:p>
          </table:table-cell>
          <table:table-cell office:value-type="string" table:style-name="ce18">
            <text:p>90:12:070102:1454</text:p>
          </table:table-cell>
          <table:table-cell office:value-type="float" office:value="1161821.92" table:style-name="ce16">
            <text:p>1161821,9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1" table:formula="of:=[.A680]+1" table:style-name="ce14">
            <text:p>671</text:p>
          </table:table-cell>
          <table:table-cell office:value-type="string" table:style-name="ce18">
            <text:p>90:05:010117:832</text:p>
          </table:table-cell>
          <table:table-cell office:value-type="float" office:value="278538.14" table:style-name="ce16">
            <text:p>278538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2" table:formula="of:=[.A681]+1" table:style-name="ce14">
            <text:p>672</text:p>
          </table:table-cell>
          <table:table-cell office:value-type="string" table:style-name="ce18">
            <text:p>90:05:010125:180</text:p>
          </table:table-cell>
          <table:table-cell office:value-type="float" office:value="932877.99" table:style-name="ce16">
            <text:p>932877,9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3" table:formula="of:=[.A682]+1" table:style-name="ce14">
            <text:p>673</text:p>
          </table:table-cell>
          <table:table-cell office:value-type="string" table:style-name="ce18">
            <text:p>90:05:010134:1582</text:p>
          </table:table-cell>
          <table:table-cell office:value-type="float" office:value="86865.98" table:style-name="ce16">
            <text:p>86865,9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4" table:formula="of:=[.A683]+1" table:style-name="ce14">
            <text:p>674</text:p>
          </table:table-cell>
          <table:table-cell office:value-type="string" table:style-name="ce18">
            <text:p>90:05:010134:1583</text:p>
          </table:table-cell>
          <table:table-cell office:value-type="float" office:value="335352.19" table:style-name="ce16">
            <text:p>335352,1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5" table:formula="of:=[.A684]+1" table:style-name="ce14">
            <text:p>675</text:p>
          </table:table-cell>
          <table:table-cell office:value-type="string" table:style-name="ce18">
            <text:p>90:05:020120:330</text:p>
          </table:table-cell>
          <table:table-cell office:value-type="float" office:value="239395.02" table:style-name="ce16">
            <text:p>239395,0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6" table:formula="of:=[.A685]+1" table:style-name="ce14">
            <text:p>676</text:p>
          </table:table-cell>
          <table:table-cell office:value-type="string" table:style-name="ce18">
            <text:p>90:19:010109:11540</text:p>
          </table:table-cell>
          <table:table-cell office:value-type="float" office:value="464441.73" table:style-name="ce16">
            <text:p>464441,7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7" table:formula="of:=[.A686]+1" table:style-name="ce14">
            <text:p>677</text:p>
          </table:table-cell>
          <table:table-cell office:value-type="string" table:style-name="ce18">
            <text:p>90:19:010109:30039</text:p>
          </table:table-cell>
          <table:table-cell office:value-type="float" office:value="2041667.81" table:style-name="ce16">
            <text:p>2041667,8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8" table:formula="of:=[.A687]+1" table:style-name="ce14">
            <text:p>678</text:p>
          </table:table-cell>
          <table:table-cell office:value-type="string" table:style-name="ce18">
            <text:p>90:19:010109:30040</text:p>
          </table:table-cell>
          <table:table-cell office:value-type="float" office:value="203705.25" table:style-name="ce16">
            <text:p>203705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79" table:formula="of:=[.A688]+1" table:style-name="ce14">
            <text:p>679</text:p>
          </table:table-cell>
          <table:table-cell office:value-type="string" table:style-name="ce18">
            <text:p>90:19:010109:30041</text:p>
          </table:table-cell>
          <table:table-cell office:value-type="float" office:value="180621.78" table:style-name="ce16">
            <text:p>180621,7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0" table:formula="of:=[.A689]+1" table:style-name="ce14">
            <text:p>680</text:p>
          </table:table-cell>
          <table:table-cell office:value-type="string" table:style-name="ce18">
            <text:p>90:19:010110:31939</text:p>
          </table:table-cell>
          <table:table-cell office:value-type="float" office:value="5019364.8" table:style-name="ce16">
            <text:p>5019364,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1" table:formula="of:=[.A690]+1" table:style-name="ce14">
            <text:p>681</text:p>
          </table:table-cell>
          <table:table-cell office:value-type="string" table:style-name="ce18">
            <text:p>90:19:010113:28205</text:p>
          </table:table-cell>
          <table:table-cell office:value-type="float" office:value="1539430.05" table:style-name="ce16">
            <text:p>1539430,0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2" table:formula="of:=[.A691]+1" table:style-name="ce14">
            <text:p>682</text:p>
          </table:table-cell>
          <table:table-cell office:value-type="string" table:style-name="ce18">
            <text:p>90:19:010114:4571</text:p>
          </table:table-cell>
          <table:table-cell office:value-type="float" office:value="592905.06000000006" table:style-name="ce16">
            <text:p>592905,0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3" table:formula="of:=[.A692]+1" table:style-name="ce14">
            <text:p>683</text:p>
          </table:table-cell>
          <table:table-cell office:value-type="string" table:style-name="ce18">
            <text:p>90:19:010103:7234</text:p>
          </table:table-cell>
          <table:table-cell office:value-type="float" office:value="24877.41" table:style-name="ce16">
            <text:p>24877,4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4" table:formula="of:=[.A693]+1" table:style-name="ce14">
            <text:p>684</text:p>
          </table:table-cell>
          <table:table-cell office:value-type="string" table:style-name="ce18">
            <text:p>90:19:010105:18544</text:p>
          </table:table-cell>
          <table:table-cell office:value-type="float" office:value="1001853.28" table:style-name="ce16">
            <text:p>1001853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5" table:formula="of:=[.A694]+1" table:style-name="ce14">
            <text:p>685</text:p>
          </table:table-cell>
          <table:table-cell office:value-type="string" table:style-name="ce18">
            <text:p>90:19:010106:432</text:p>
          </table:table-cell>
          <table:table-cell office:value-type="float" office:value="32653932.550000001" table:style-name="ce16">
            <text:p>32653932,5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6" table:formula="of:=[.A695]+1" table:style-name="ce14">
            <text:p>686</text:p>
          </table:table-cell>
          <table:table-cell office:value-type="string" table:style-name="ce18">
            <text:p>90:19:010108:1988</text:p>
          </table:table-cell>
          <table:table-cell office:value-type="float" office:value="427897" table:style-name="ce16">
            <text:p>42789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7" table:formula="of:=[.A696]+1" table:style-name="ce14">
            <text:p>687</text:p>
          </table:table-cell>
          <table:table-cell office:value-type="string" table:style-name="ce18">
            <text:p>90:19:010108:4803</text:p>
          </table:table-cell>
          <table:table-cell office:value-type="float" office:value="3250547.56" table:style-name="ce16">
            <text:p>3250547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8" table:formula="of:=[.A697]+1" table:style-name="ce14">
            <text:p>688</text:p>
          </table:table-cell>
          <table:table-cell office:value-type="string" table:style-name="ce18">
            <text:p>90:22:010309:13401</text:p>
          </table:table-cell>
          <table:table-cell office:value-type="float" office:value="47961.3" table:style-name="ce16">
            <text:p>47961,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89" table:formula="of:=[.A698]+1" table:style-name="ce14">
            <text:p>689</text:p>
          </table:table-cell>
          <table:table-cell office:value-type="string" table:style-name="ce18">
            <text:p>90:22:010306:6591</text:p>
          </table:table-cell>
          <table:table-cell office:value-type="float" office:value="373851503.92000002" table:style-name="ce16">
            <text:p>373851503,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0" table:formula="of:=[.A699]+1" table:style-name="ce14">
            <text:p>690</text:p>
          </table:table-cell>
          <table:table-cell office:value-type="string" table:style-name="ce18">
            <text:p>90:22:010307:2203</text:p>
          </table:table-cell>
          <table:table-cell office:value-type="float" office:value="112548.82" table:style-name="ce16">
            <text:p>112548,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1" table:formula="of:=[.A700]+1" table:style-name="ce14">
            <text:p>691</text:p>
          </table:table-cell>
          <table:table-cell office:value-type="string" table:style-name="ce18">
            <text:p>90:22:010307:2204</text:p>
          </table:table-cell>
          <table:table-cell office:value-type="float" office:value="58619.18" table:style-name="ce16">
            <text:p>58619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2" table:formula="of:=[.A701]+1" table:style-name="ce14">
            <text:p>692</text:p>
          </table:table-cell>
          <table:table-cell office:value-type="string" table:style-name="ce18">
            <text:p>90:22:010307:2205</text:p>
          </table:table-cell>
          <table:table-cell office:value-type="float" office:value="37002.129999999997" table:style-name="ce16">
            <text:p>37002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3" table:formula="of:=[.A702]+1" table:style-name="ce14">
            <text:p>693</text:p>
          </table:table-cell>
          <table:table-cell office:value-type="string" table:style-name="ce18">
            <text:p>90:22:010307:4163</text:p>
          </table:table-cell>
          <table:table-cell office:value-type="float" office:value="2075904.89" table:style-name="ce16">
            <text:p>2075904,8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4" table:formula="of:=[.A703]+1" table:style-name="ce14">
            <text:p>694</text:p>
          </table:table-cell>
          <table:table-cell office:value-type="string" table:style-name="ce18">
            <text:p>90:22:010309:13400</text:p>
          </table:table-cell>
          <table:table-cell office:value-type="float" office:value="72668.63" table:style-name="ce16">
            <text:p>72668,6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5" table:formula="of:=[.A704]+1" table:style-name="ce14">
            <text:p>695</text:p>
          </table:table-cell>
          <table:table-cell office:value-type="string" table:style-name="ce18">
            <text:p>90:24:070101:21</text:p>
          </table:table-cell>
          <table:table-cell office:value-type="float" office:value="2045494.07" table:style-name="ce16">
            <text:p>2045494,0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6" table:formula="of:=[.A705]+1" table:style-name="ce14">
            <text:p>696</text:p>
          </table:table-cell>
          <table:table-cell office:value-type="string" table:style-name="ce18">
            <text:p>90:01:010102:1592</text:p>
          </table:table-cell>
          <table:table-cell office:value-type="float" office:value="5513034.4100000001" table:style-name="ce16">
            <text:p>5513034,41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7" table:formula="of:=[.A706]+1" table:style-name="ce14">
            <text:p>697</text:p>
          </table:table-cell>
          <table:table-cell office:value-type="string" table:style-name="ce18">
            <text:p>90:01:010102:1614</text:p>
          </table:table-cell>
          <table:table-cell office:value-type="float" office:value="2532348.35" table:style-name="ce16">
            <text:p>2532348,3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8" table:formula="of:=[.A707]+1" table:style-name="ce14">
            <text:p>698</text:p>
          </table:table-cell>
          <table:table-cell office:value-type="string" table:style-name="ce18">
            <text:p>90:01:010102:1689</text:p>
          </table:table-cell>
          <table:table-cell office:value-type="float" office:value="241699.25" table:style-name="ce16">
            <text:p>241699,25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699" table:formula="of:=[.A708]+1" table:style-name="ce14">
            <text:p>699</text:p>
          </table:table-cell>
          <table:table-cell office:value-type="string" table:style-name="ce18">
            <text:p>90:13:120801:1031</text:p>
          </table:table-cell>
          <table:table-cell office:value-type="float" office:value="62653.22" table:style-name="ce16">
            <text:p>62653,2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0" table:formula="of:=[.A709]+1" table:style-name="ce14">
            <text:p>700</text:p>
          </table:table-cell>
          <table:table-cell office:value-type="string" table:style-name="ce18">
            <text:p>90:13:120801:1032</text:p>
          </table:table-cell>
          <table:table-cell office:value-type="float" office:value="83168.679999999993" table:style-name="ce16">
            <text:p>83168,6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1" table:formula="of:=[.A710]+1" table:style-name="ce14">
            <text:p>701</text:p>
          </table:table-cell>
          <table:table-cell office:value-type="string" table:style-name="ce18">
            <text:p>90:13:120801:1033</text:p>
          </table:table-cell>
          <table:table-cell office:value-type="float" office:value="110891.56" table:style-name="ce16">
            <text:p>110891,5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2" table:formula="of:=[.A711]+1" table:style-name="ce14">
            <text:p>702</text:p>
          </table:table-cell>
          <table:table-cell office:value-type="string" table:style-name="ce18">
            <text:p>90:14:070101:10376</text:p>
          </table:table-cell>
          <table:table-cell office:value-type="float" office:value="26285.58" table:style-name="ce16">
            <text:p>26285,5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3" table:formula="of:=[.A712]+1" table:style-name="ce14">
            <text:p>703</text:p>
          </table:table-cell>
          <table:table-cell office:value-type="string" table:style-name="ce18">
            <text:p>90:14:070101:4498</text:p>
          </table:table-cell>
          <table:table-cell office:value-type="float" office:value="205882" table:style-name="ce16">
            <text:p>20588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4" table:formula="of:=[.A713]+1" table:style-name="ce14">
            <text:p>704</text:p>
          </table:table-cell>
          <table:table-cell office:value-type="string" table:style-name="ce18">
            <text:p>90:01:010102:599</text:p>
          </table:table-cell>
          <table:table-cell office:value-type="float" office:value="40339.18" table:style-name="ce16">
            <text:p>40339,1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5" table:formula="of:=[.A714]+1" table:style-name="ce14">
            <text:p>705</text:p>
          </table:table-cell>
          <table:table-cell office:value-type="string" table:style-name="ce18">
            <text:p>90:01:010102:794</text:p>
          </table:table-cell>
          <table:table-cell office:value-type="float" office:value="1774160.22" table:style-name="ce16">
            <text:p>1774160,2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6" table:formula="of:=[.A715]+1" table:style-name="ce14">
            <text:p>706</text:p>
          </table:table-cell>
          <table:table-cell office:value-type="string" table:style-name="ce18">
            <text:p>90:01:010102:80</text:p>
          </table:table-cell>
          <table:table-cell office:value-type="float" office:value="7790644.6299999999" table:style-name="ce16">
            <text:p>7790644,6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7" table:formula="of:=[.A716]+1" table:style-name="ce14">
            <text:p>707</text:p>
          </table:table-cell>
          <table:table-cell office:value-type="string" table:style-name="ce18">
            <text:p>90:01:010102:814</text:p>
          </table:table-cell>
          <table:table-cell office:value-type="float" office:value="979400.38" table:style-name="ce16">
            <text:p>979400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8" table:formula="of:=[.A717]+1" table:style-name="ce14">
            <text:p>708</text:p>
          </table:table-cell>
          <table:table-cell office:value-type="string" table:style-name="ce18">
            <text:p>90:01:010102:8157</text:p>
          </table:table-cell>
          <table:table-cell office:value-type="float" office:value="19024.48" table:style-name="ce16">
            <text:p>19024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09" table:formula="of:=[.A718]+1" table:style-name="ce14">
            <text:p>709</text:p>
          </table:table-cell>
          <table:table-cell office:value-type="string" table:style-name="ce18">
            <text:p>90:01:010102:8170</text:p>
          </table:table-cell>
          <table:table-cell office:value-type="float" office:value="1053163.93" table:style-name="ce16">
            <text:p>1053163,9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0" table:formula="of:=[.A719]+1" table:style-name="ce14">
            <text:p>710</text:p>
          </table:table-cell>
          <table:table-cell office:value-type="string" table:style-name="ce18">
            <text:p>90:22:010312:730</text:p>
          </table:table-cell>
          <table:table-cell office:value-type="float" office:value="5356384.42" table:style-name="ce16">
            <text:p>5356384,4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1" table:formula="of:=[.A720]+1" table:style-name="ce14">
            <text:p>711</text:p>
          </table:table-cell>
          <table:table-cell office:value-type="string" table:style-name="ce18">
            <text:p>90:22:010313:3285</text:p>
          </table:table-cell>
          <table:table-cell office:value-type="float" office:value="11637427.279999999" table:style-name="ce16">
            <text:p>11637427,2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2" table:formula="of:=[.A721]+1" table:style-name="ce14">
            <text:p>712</text:p>
          </table:table-cell>
          <table:table-cell office:value-type="string" table:style-name="ce18">
            <text:p>90:22:010314:1929</text:p>
          </table:table-cell>
          <table:table-cell office:value-type="float" office:value="11420306.48" table:style-name="ce16">
            <text:p>11420306,4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3" table:formula="of:=[.A722]+1" table:style-name="ce14">
            <text:p>713</text:p>
          </table:table-cell>
          <table:table-cell office:value-type="string" table:style-name="ce18">
            <text:p>90:24:030201:627</text:p>
          </table:table-cell>
          <table:table-cell office:value-type="float" office:value="62533.23" table:style-name="ce16">
            <text:p>62533,2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4" table:formula="of:=[.A723]+1" table:style-name="ce14">
            <text:p>714</text:p>
          </table:table-cell>
          <table:table-cell office:value-type="string" table:style-name="ce18">
            <text:p>90:24:050101:7185</text:p>
          </table:table-cell>
          <table:table-cell office:value-type="float" office:value="2860559.26" table:style-name="ce16">
            <text:p>2860559,2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5" table:formula="of:=[.A724]+1" table:style-name="ce14">
            <text:p>715</text:p>
          </table:table-cell>
          <table:table-cell office:value-type="string" table:style-name="ce18">
            <text:p>90:24:060101:7826</text:p>
          </table:table-cell>
          <table:table-cell office:value-type="float" office:value="688031.2" table:style-name="ce16">
            <text:p>688031,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6" table:formula="of:=[.A725]+1" table:style-name="ce14">
            <text:p>716</text:p>
          </table:table-cell>
          <table:table-cell office:value-type="string" table:style-name="ce18">
            <text:p>90:24:060301:8107</text:p>
          </table:table-cell>
          <table:table-cell office:value-type="float" office:value="1872049.4" table:style-name="ce16">
            <text:p>1872049,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7" table:formula="of:=[.A726]+1" table:style-name="ce14">
            <text:p>717</text:p>
          </table:table-cell>
          <table:table-cell office:value-type="string" table:style-name="ce18">
            <text:p>90:24:060301:8113</text:p>
          </table:table-cell>
          <table:table-cell office:value-type="float" office:value="4553523.6399999997" table:style-name="ce16">
            <text:p>4553523,6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8" table:formula="of:=[.A727]+1" table:style-name="ce14">
            <text:p>718</text:p>
          </table:table-cell>
          <table:table-cell office:value-type="string" table:style-name="ce18">
            <text:p>90:24:060301:8114</text:p>
          </table:table-cell>
          <table:table-cell office:value-type="float" office:value="750154.74" table:style-name="ce16">
            <text:p>750154,7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19" table:formula="of:=[.A728]+1" table:style-name="ce14">
            <text:p>719</text:p>
          </table:table-cell>
          <table:table-cell office:value-type="string" table:style-name="ce18">
            <text:p>90:24:060301:831</text:p>
          </table:table-cell>
          <table:table-cell office:value-type="float" office:value="4925675.38" table:style-name="ce16">
            <text:p>4925675,38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0" table:formula="of:=[.A729]+1" table:style-name="ce14">
            <text:p>720</text:p>
          </table:table-cell>
          <table:table-cell office:value-type="string" table:style-name="ce18">
            <text:p>90:11:020101:3081</text:p>
          </table:table-cell>
          <table:table-cell office:value-type="float" office:value="295516.92" table:style-name="ce16">
            <text:p>295516,92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1" table:formula="of:=[.A730]+1" table:style-name="ce14">
            <text:p>721</text:p>
          </table:table-cell>
          <table:table-cell office:value-type="string" table:style-name="ce18">
            <text:p>90:11:020201:838</text:p>
          </table:table-cell>
          <table:table-cell office:value-type="float" office:value="353454.89" table:style-name="ce16">
            <text:p>353454,89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2" table:formula="of:=[.A731]+1" table:style-name="ce14">
            <text:p>722</text:p>
          </table:table-cell>
          <table:table-cell office:value-type="string" table:style-name="ce18">
            <text:p>90:11:020201:839</text:p>
          </table:table-cell>
          <table:table-cell office:value-type="float" office:value="54933.7" table:style-name="ce16">
            <text:p>54933,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3" table:formula="of:=[.A732]+1" table:style-name="ce14">
            <text:p>723</text:p>
          </table:table-cell>
          <table:table-cell office:value-type="string" table:style-name="ce18">
            <text:p>90:11:020201:841</text:p>
          </table:table-cell>
          <table:table-cell office:value-type="float" office:value="44064.47" table:style-name="ce16">
            <text:p>44064,47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4" table:formula="of:=[.A733]+1" table:style-name="ce14">
            <text:p>724</text:p>
          </table:table-cell>
          <table:table-cell office:value-type="string" table:style-name="ce18">
            <text:p>90:11:020201:843</text:p>
          </table:table-cell>
          <table:table-cell office:value-type="float" office:value="25851.16" table:style-name="ce16">
            <text:p>25851,16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5" table:formula="of:=[.A734]+1" table:style-name="ce14">
            <text:p>725</text:p>
          </table:table-cell>
          <table:table-cell office:value-type="string" table:style-name="ce18">
            <text:p>90:11:070101:2745</text:p>
          </table:table-cell>
          <table:table-cell office:value-type="float" office:value="55847.14" table:style-name="ce16">
            <text:p>55847,14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6" table:formula="of:=[.A735]+1" table:style-name="ce14">
            <text:p>726</text:p>
          </table:table-cell>
          <table:table-cell office:value-type="string" table:style-name="ce18">
            <text:p>90:11:130701:1866</text:p>
          </table:table-cell>
          <table:table-cell office:value-type="float" office:value="100415.13" table:style-name="ce16">
            <text:p>100415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1">
          <table:table-cell office:value-type="float" office:value="727" table:formula="of:=[.A736]+1" table:style-name="ce14">
            <text:p>727</text:p>
          </table:table-cell>
          <table:table-cell office:value-type="string" table:style-name="ce18">
            <text:p>90:11:130701:1867</text:p>
          </table:table-cell>
          <table:table-cell office:value-type="float" office:value="100415.13" table:style-name="ce16">
            <text:p>100415,13</text:p>
          </table:table-cell>
          <table:table-cell office:value-type="string" table:style-name="ce19">
            <text:p>15.12.2021</text:p>
          </table:table-cell>
          <table:table-cell office:value-type="string" table:style-name="ce16">
            <text:p>14.12.2021</text:p>
          </table:table-cell>
          <table:table-cell table:number-columns-repeated="16379" table:style-name="ce17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20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5">
            <text:p>Кадастровый номер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" table:style-name="ce16">
            <text:p>1</text:p>
          </table:table-cell>
          <table:table-cell office:value-type="string" table:style-name="ce22">
            <text:p>90:23:010134:34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" table:formula="of:=[.A740]+1" table:style-name="ce14">
            <text:p>2</text:p>
          </table:table-cell>
          <table:table-cell office:value-type="string" table:style-name="ce22">
            <text:p>90:23:010141:121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" table:formula="of:=[.A741]+1" table:style-name="ce14">
            <text:p>3</text:p>
          </table:table-cell>
          <table:table-cell office:value-type="string" table:style-name="ce22">
            <text:p>90:23:050102:81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" table:formula="of:=[.A742]+1" table:style-name="ce14">
            <text:p>4</text:p>
          </table:table-cell>
          <table:table-cell office:value-type="string" table:style-name="ce22">
            <text:p>90:24:070601:107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" table:formula="of:=[.A743]+1" table:style-name="ce14">
            <text:p>5</text:p>
          </table:table-cell>
          <table:table-cell office:value-type="string" table:style-name="ce22">
            <text:p>90:24:070601:107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" table:formula="of:=[.A744]+1" table:style-name="ce14">
            <text:p>6</text:p>
          </table:table-cell>
          <table:table-cell office:value-type="string" table:style-name="ce22">
            <text:p>90:24:070601:109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" table:formula="of:=[.A745]+1" table:style-name="ce14">
            <text:p>7</text:p>
          </table:table-cell>
          <table:table-cell office:value-type="string" table:style-name="ce22">
            <text:p>90:24:070601:109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" table:formula="of:=[.A746]+1" table:style-name="ce14">
            <text:p>8</text:p>
          </table:table-cell>
          <table:table-cell office:value-type="string" table:style-name="ce22">
            <text:p>90:11:190101:48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" table:formula="of:=[.A747]+1" table:style-name="ce14">
            <text:p>9</text:p>
          </table:table-cell>
          <table:table-cell office:value-type="string" table:style-name="ce22">
            <text:p>90:11:190101:48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" table:formula="of:=[.A748]+1" table:style-name="ce14">
            <text:p>10</text:p>
          </table:table-cell>
          <table:table-cell office:value-type="string" table:style-name="ce22">
            <text:p>90:18:010135:392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" table:formula="of:=[.A749]+1" table:style-name="ce14">
            <text:p>11</text:p>
          </table:table-cell>
          <table:table-cell office:value-type="string" table:style-name="ce22">
            <text:p>90:19:010116:507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" table:formula="of:=[.A750]+1" table:style-name="ce14">
            <text:p>12</text:p>
          </table:table-cell>
          <table:table-cell office:value-type="string" table:style-name="ce22">
            <text:p>90:19:010116:507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" table:formula="of:=[.A751]+1" table:style-name="ce14">
            <text:p>13</text:p>
          </table:table-cell>
          <table:table-cell office:value-type="string" table:style-name="ce22">
            <text:p>90:19:010116:509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" table:formula="of:=[.A752]+1" table:style-name="ce14">
            <text:p>14</text:p>
          </table:table-cell>
          <table:table-cell office:value-type="string" table:style-name="ce22">
            <text:p>90:19:010116:516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" table:formula="of:=[.A753]+1" table:style-name="ce14">
            <text:p>15</text:p>
          </table:table-cell>
          <table:table-cell office:value-type="string" table:style-name="ce22">
            <text:p>90:01:010102:817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" table:formula="of:=[.A754]+1" table:style-name="ce14">
            <text:p>16</text:p>
          </table:table-cell>
          <table:table-cell office:value-type="string" table:style-name="ce22">
            <text:p>90:01:010102:822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" table:formula="of:=[.A755]+1" table:style-name="ce14">
            <text:p>17</text:p>
          </table:table-cell>
          <table:table-cell office:value-type="string" table:style-name="ce22">
            <text:p>90:01:010102:823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" table:formula="of:=[.A756]+1" table:style-name="ce14">
            <text:p>18</text:p>
          </table:table-cell>
          <table:table-cell office:value-type="string" table:style-name="ce22">
            <text:p>90:01:010103:11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" table:formula="of:=[.A757]+1" table:style-name="ce14">
            <text:p>19</text:p>
          </table:table-cell>
          <table:table-cell office:value-type="string" table:style-name="ce22">
            <text:p>90:01:010103:11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" table:formula="of:=[.A758]+1" table:style-name="ce14">
            <text:p>20</text:p>
          </table:table-cell>
          <table:table-cell office:value-type="string" table:style-name="ce22">
            <text:p>90:01:010103:1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" table:formula="of:=[.A759]+1" table:style-name="ce14">
            <text:p>21</text:p>
          </table:table-cell>
          <table:table-cell office:value-type="string" table:style-name="ce22">
            <text:p>90:01:010103:14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" table:formula="of:=[.A760]+1" table:style-name="ce14">
            <text:p>22</text:p>
          </table:table-cell>
          <table:table-cell office:value-type="string" table:style-name="ce22">
            <text:p>90:01:010103:142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" table:formula="of:=[.A761]+1" table:style-name="ce14">
            <text:p>23</text:p>
          </table:table-cell>
          <table:table-cell office:value-type="string" table:style-name="ce22">
            <text:p>90:01:031501:163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" table:formula="of:=[.A762]+1" table:style-name="ce14">
            <text:p>24</text:p>
          </table:table-cell>
          <table:table-cell office:value-type="string" table:style-name="ce22">
            <text:p>90:01:031501:169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" table:formula="of:=[.A763]+1" table:style-name="ce14">
            <text:p>25</text:p>
          </table:table-cell>
          <table:table-cell office:value-type="string" table:style-name="ce22">
            <text:p>90:14:110101:776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" table:formula="of:=[.A764]+1" table:style-name="ce14">
            <text:p>26</text:p>
          </table:table-cell>
          <table:table-cell office:value-type="string" table:style-name="ce22">
            <text:p>90:15:030102:257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" table:formula="of:=[.A765]+1" table:style-name="ce14">
            <text:p>27</text:p>
          </table:table-cell>
          <table:table-cell office:value-type="string" table:style-name="ce22">
            <text:p>90:01:150101:219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" table:formula="of:=[.A766]+1" table:style-name="ce14">
            <text:p>28</text:p>
          </table:table-cell>
          <table:table-cell office:value-type="string" table:style-name="ce22">
            <text:p>90:01:170501:63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" table:formula="of:=[.A767]+1" table:style-name="ce14">
            <text:p>29</text:p>
          </table:table-cell>
          <table:table-cell office:value-type="string" table:style-name="ce22">
            <text:p>90:03:200101:115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0" table:formula="of:=[.A768]+1" table:style-name="ce14">
            <text:p>30</text:p>
          </table:table-cell>
          <table:table-cell office:value-type="string" table:style-name="ce22">
            <text:p>90:03:200401:13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1" table:formula="of:=[.A769]+1" table:style-name="ce14">
            <text:p>31</text:p>
          </table:table-cell>
          <table:table-cell office:value-type="string" table:style-name="ce22">
            <text:p>90:03:200401:14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2" table:formula="of:=[.A770]+1" table:style-name="ce14">
            <text:p>32</text:p>
          </table:table-cell>
          <table:table-cell office:value-type="string" table:style-name="ce22">
            <text:p>90:05:000000:358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3" table:formula="of:=[.A771]+1" table:style-name="ce14">
            <text:p>33</text:p>
          </table:table-cell>
          <table:table-cell office:value-type="string" table:style-name="ce22">
            <text:p>90:05:010117:78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4" table:formula="of:=[.A772]+1" table:style-name="ce14">
            <text:p>34</text:p>
          </table:table-cell>
          <table:table-cell office:value-type="string" table:style-name="ce22">
            <text:p>90:01:010102:192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5" table:formula="of:=[.A773]+1" table:style-name="ce14">
            <text:p>35</text:p>
          </table:table-cell>
          <table:table-cell office:value-type="string" table:style-name="ce22">
            <text:p>90:01:010102:19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6" table:formula="of:=[.A774]+1" table:style-name="ce14">
            <text:p>36</text:p>
          </table:table-cell>
          <table:table-cell office:value-type="string" table:style-name="ce22">
            <text:p>90:01:010102:3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7" table:formula="of:=[.A775]+1" table:style-name="ce14">
            <text:p>37</text:p>
          </table:table-cell>
          <table:table-cell office:value-type="string" table:style-name="ce22">
            <text:p>90:01:010102:34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8" table:formula="of:=[.A776]+1" table:style-name="ce14">
            <text:p>38</text:p>
          </table:table-cell>
          <table:table-cell office:value-type="string" table:style-name="ce22">
            <text:p>90:01:010102:34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39" table:formula="of:=[.A777]+1" table:style-name="ce14">
            <text:p>39</text:p>
          </table:table-cell>
          <table:table-cell office:value-type="string" table:style-name="ce22">
            <text:p>90:01:010102:350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0" table:formula="of:=[.A778]+1" table:style-name="ce14">
            <text:p>40</text:p>
          </table:table-cell>
          <table:table-cell office:value-type="string" table:style-name="ce22">
            <text:p>90:01:010102:35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1" table:formula="of:=[.A779]+1" table:style-name="ce14">
            <text:p>41</text:p>
          </table:table-cell>
          <table:table-cell office:value-type="string" table:style-name="ce22">
            <text:p>90:01:010102:354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2" table:formula="of:=[.A780]+1" table:style-name="ce14">
            <text:p>42</text:p>
          </table:table-cell>
          <table:table-cell office:value-type="string" table:style-name="ce22">
            <text:p>90:01:010102:355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3" table:formula="of:=[.A781]+1" table:style-name="ce14">
            <text:p>43</text:p>
          </table:table-cell>
          <table:table-cell office:value-type="string" table:style-name="ce22">
            <text:p>90:01:010102:48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4" table:formula="of:=[.A782]+1" table:style-name="ce14">
            <text:p>44</text:p>
          </table:table-cell>
          <table:table-cell office:value-type="string" table:style-name="ce22">
            <text:p>90:01:010102:48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5" table:formula="of:=[.A783]+1" table:style-name="ce14">
            <text:p>45</text:p>
          </table:table-cell>
          <table:table-cell office:value-type="string" table:style-name="ce22">
            <text:p>90:01:010102:48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6" table:formula="of:=[.A784]+1" table:style-name="ce14">
            <text:p>46</text:p>
          </table:table-cell>
          <table:table-cell office:value-type="string" table:style-name="ce22">
            <text:p>90:01:010102:58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7" table:formula="of:=[.A785]+1" table:style-name="ce14">
            <text:p>47</text:p>
          </table:table-cell>
          <table:table-cell office:value-type="string" table:style-name="ce22">
            <text:p>90:01:010102:58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8" table:formula="of:=[.A786]+1" table:style-name="ce14">
            <text:p>48</text:p>
          </table:table-cell>
          <table:table-cell office:value-type="string" table:style-name="ce22">
            <text:p>90:01:010102:58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49" table:formula="of:=[.A787]+1" table:style-name="ce14">
            <text:p>49</text:p>
          </table:table-cell>
          <table:table-cell office:value-type="string" table:style-name="ce22">
            <text:p>90:01:010102:59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0" table:formula="of:=[.A788]+1" table:style-name="ce14">
            <text:p>50</text:p>
          </table:table-cell>
          <table:table-cell office:value-type="string" table:style-name="ce22">
            <text:p>90:24:010102:551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1" table:formula="of:=[.A789]+1" table:style-name="ce14">
            <text:p>51</text:p>
          </table:table-cell>
          <table:table-cell office:value-type="string" table:style-name="ce22">
            <text:p>90:24:010105:1229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2" table:formula="of:=[.A790]+1" table:style-name="ce14">
            <text:p>52</text:p>
          </table:table-cell>
          <table:table-cell office:value-type="string" table:style-name="ce22">
            <text:p>90:24:010106:408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3" table:formula="of:=[.A791]+1" table:style-name="ce14">
            <text:p>53</text:p>
          </table:table-cell>
          <table:table-cell office:value-type="string" table:style-name="ce22">
            <text:p>90:24:010108:516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4" table:formula="of:=[.A792]+1" table:style-name="ce14">
            <text:p>54</text:p>
          </table:table-cell>
          <table:table-cell office:value-type="string" table:style-name="ce22">
            <text:p>90:24:010110:1330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5" table:formula="of:=[.A793]+1" table:style-name="ce14">
            <text:p>55</text:p>
          </table:table-cell>
          <table:table-cell office:value-type="string" table:style-name="ce22">
            <text:p>90:24:010115:112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6" table:formula="of:=[.A794]+1" table:style-name="ce14">
            <text:p>56</text:p>
          </table:table-cell>
          <table:table-cell office:value-type="string" table:style-name="ce22">
            <text:p>90:09:140101:287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7" table:formula="of:=[.A795]+1" table:style-name="ce14">
            <text:p>57</text:p>
          </table:table-cell>
          <table:table-cell office:value-type="string" table:style-name="ce22">
            <text:p>90:09:140101:287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8" table:formula="of:=[.A796]+1" table:style-name="ce14">
            <text:p>58</text:p>
          </table:table-cell>
          <table:table-cell office:value-type="string" table:style-name="ce22">
            <text:p>90:09:140101:75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59" table:formula="of:=[.A797]+1" table:style-name="ce14">
            <text:p>59</text:p>
          </table:table-cell>
          <table:table-cell office:value-type="string" table:style-name="ce22">
            <text:p>90:08:040101:119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0" table:formula="of:=[.A798]+1" table:style-name="ce14">
            <text:p>60</text:p>
          </table:table-cell>
          <table:table-cell office:value-type="string" table:style-name="ce22">
            <text:p>90:08:040101:119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1" table:formula="of:=[.A799]+1" table:style-name="ce14">
            <text:p>61</text:p>
          </table:table-cell>
          <table:table-cell office:value-type="string" table:style-name="ce22">
            <text:p>90:08:040101:119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2" table:formula="of:=[.A800]+1" table:style-name="ce14">
            <text:p>62</text:p>
          </table:table-cell>
          <table:table-cell office:value-type="string" table:style-name="ce22">
            <text:p>90:08:040101:119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3" table:formula="of:=[.A801]+1" table:style-name="ce14">
            <text:p>63</text:p>
          </table:table-cell>
          <table:table-cell office:value-type="string" table:style-name="ce22">
            <text:p>90:08:040101:119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4" table:formula="of:=[.A802]+1" table:style-name="ce14">
            <text:p>64</text:p>
          </table:table-cell>
          <table:table-cell office:value-type="string" table:style-name="ce22">
            <text:p>90:12:010103:1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5" table:formula="of:=[.A803]+1" table:style-name="ce14">
            <text:p>65</text:p>
          </table:table-cell>
          <table:table-cell office:value-type="string" table:style-name="ce22">
            <text:p>90:12:010103:28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6" table:formula="of:=[.A804]+1" table:style-name="ce14">
            <text:p>66</text:p>
          </table:table-cell>
          <table:table-cell office:value-type="string" table:style-name="ce22">
            <text:p>90:12:010103:28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7" table:formula="of:=[.A805]+1" table:style-name="ce14">
            <text:p>67</text:p>
          </table:table-cell>
          <table:table-cell office:value-type="string" table:style-name="ce22">
            <text:p>90:25:010110:20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8" table:formula="of:=[.A806]+1" table:style-name="ce14">
            <text:p>68</text:p>
          </table:table-cell>
          <table:table-cell office:value-type="string" table:style-name="ce22">
            <text:p>90:25:010110:20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69" table:formula="of:=[.A807]+1" table:style-name="ce14">
            <text:p>69</text:p>
          </table:table-cell>
          <table:table-cell office:value-type="string" table:style-name="ce22">
            <text:p>90:25:010119:130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0" table:formula="of:=[.A808]+1" table:style-name="ce14">
            <text:p>70</text:p>
          </table:table-cell>
          <table:table-cell office:value-type="string" table:style-name="ce22">
            <text:p>90:25:010119:205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1" table:formula="of:=[.A809]+1" table:style-name="ce14">
            <text:p>71</text:p>
          </table:table-cell>
          <table:table-cell office:value-type="string" table:style-name="ce22">
            <text:p>90:18:010151:301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2" table:formula="of:=[.A810]+1" table:style-name="ce14">
            <text:p>72</text:p>
          </table:table-cell>
          <table:table-cell office:value-type="string" table:style-name="ce22">
            <text:p>90:18:010151:301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3" table:formula="of:=[.A811]+1" table:style-name="ce14">
            <text:p>73</text:p>
          </table:table-cell>
          <table:table-cell office:value-type="string" table:style-name="ce22">
            <text:p>90:18:010151:301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4" table:formula="of:=[.A812]+1" table:style-name="ce14">
            <text:p>74</text:p>
          </table:table-cell>
          <table:table-cell office:value-type="string" table:style-name="ce22">
            <text:p>90:18:010151:301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5" table:formula="of:=[.A813]+1" table:style-name="ce14">
            <text:p>75</text:p>
          </table:table-cell>
          <table:table-cell office:value-type="string" table:style-name="ce22">
            <text:p>90:18:010151:301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6" table:formula="of:=[.A814]+1" table:style-name="ce14">
            <text:p>76</text:p>
          </table:table-cell>
          <table:table-cell office:value-type="string" table:style-name="ce22">
            <text:p>90:18:010151:30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7" table:formula="of:=[.A815]+1" table:style-name="ce14">
            <text:p>77</text:p>
          </table:table-cell>
          <table:table-cell office:value-type="string" table:style-name="ce22">
            <text:p>90:24:010115:548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8" table:formula="of:=[.A816]+1" table:style-name="ce14">
            <text:p>78</text:p>
          </table:table-cell>
          <table:table-cell office:value-type="string" table:style-name="ce22">
            <text:p>90:24:020101:526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79" table:formula="of:=[.A817]+1" table:style-name="ce14">
            <text:p>79</text:p>
          </table:table-cell>
          <table:table-cell office:value-type="string" table:style-name="ce22">
            <text:p>90:24:020101:537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0" table:formula="of:=[.A818]+1" table:style-name="ce14">
            <text:p>80</text:p>
          </table:table-cell>
          <table:table-cell office:value-type="string" table:style-name="ce22">
            <text:p>90:24:030101:191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1" table:formula="of:=[.A819]+1" table:style-name="ce14">
            <text:p>81</text:p>
          </table:table-cell>
          <table:table-cell office:value-type="string" table:style-name="ce22">
            <text:p>90:24:030201:31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2" table:formula="of:=[.A820]+1" table:style-name="ce14">
            <text:p>82</text:p>
          </table:table-cell>
          <table:table-cell office:value-type="string" table:style-name="ce22">
            <text:p>90:24:030201:3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3" table:formula="of:=[.A821]+1" table:style-name="ce14">
            <text:p>83</text:p>
          </table:table-cell>
          <table:table-cell office:value-type="string" table:style-name="ce22">
            <text:p>90:24:030201:32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4" table:formula="of:=[.A822]+1" table:style-name="ce14">
            <text:p>84</text:p>
          </table:table-cell>
          <table:table-cell office:value-type="string" table:style-name="ce22">
            <text:p>90:12:010103:29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5" table:formula="of:=[.A823]+1" table:style-name="ce14">
            <text:p>85</text:p>
          </table:table-cell>
          <table:table-cell office:value-type="string" table:style-name="ce22">
            <text:p>90:12:020401:190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6" table:formula="of:=[.A824]+1" table:style-name="ce14">
            <text:p>86</text:p>
          </table:table-cell>
          <table:table-cell office:value-type="string" table:style-name="ce22">
            <text:p>90:19:010103:722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7" table:formula="of:=[.A825]+1" table:style-name="ce14">
            <text:p>87</text:p>
          </table:table-cell>
          <table:table-cell office:value-type="string" table:style-name="ce22">
            <text:p>90:19:010116:516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8" table:formula="of:=[.A826]+1" table:style-name="ce14">
            <text:p>88</text:p>
          </table:table-cell>
          <table:table-cell office:value-type="string" table:style-name="ce22">
            <text:p>90:19:010116:517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89" table:formula="of:=[.A827]+1" table:style-name="ce14">
            <text:p>89</text:p>
          </table:table-cell>
          <table:table-cell office:value-type="string" table:style-name="ce22">
            <text:p>90:19:010116:655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0" table:formula="of:=[.A828]+1" table:style-name="ce14">
            <text:p>90</text:p>
          </table:table-cell>
          <table:table-cell office:value-type="string" table:style-name="ce22">
            <text:p>90:19:010116:655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1" table:formula="of:=[.A829]+1" table:style-name="ce14">
            <text:p>91</text:p>
          </table:table-cell>
          <table:table-cell office:value-type="string" table:style-name="ce22">
            <text:p>90:01:010102:824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2" table:formula="of:=[.A830]+1" table:style-name="ce14">
            <text:p>92</text:p>
          </table:table-cell>
          <table:table-cell office:value-type="string" table:style-name="ce22">
            <text:p>90:01:010102:828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3" table:formula="of:=[.A831]+1" table:style-name="ce14">
            <text:p>93</text:p>
          </table:table-cell>
          <table:table-cell office:value-type="string" table:style-name="ce22">
            <text:p>90:01:010102:828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4" table:formula="of:=[.A832]+1" table:style-name="ce14">
            <text:p>94</text:p>
          </table:table-cell>
          <table:table-cell office:value-type="string" table:style-name="ce22">
            <text:p>90:01:010102:830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5" table:formula="of:=[.A833]+1" table:style-name="ce14">
            <text:p>95</text:p>
          </table:table-cell>
          <table:table-cell office:value-type="string" table:style-name="ce22">
            <text:p>90:01:010103:149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6" table:formula="of:=[.A834]+1" table:style-name="ce14">
            <text:p>96</text:p>
          </table:table-cell>
          <table:table-cell office:value-type="string" table:style-name="ce22">
            <text:p>90:01:010103:159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7" table:formula="of:=[.A835]+1" table:style-name="ce14">
            <text:p>97</text:p>
          </table:table-cell>
          <table:table-cell office:value-type="string" table:style-name="ce22">
            <text:p>90:01:010103:16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8" table:formula="of:=[.A836]+1" table:style-name="ce14">
            <text:p>98</text:p>
          </table:table-cell>
          <table:table-cell office:value-type="string" table:style-name="ce22">
            <text:p>90:01:010103:16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99" table:formula="of:=[.A837]+1" table:style-name="ce14">
            <text:p>99</text:p>
          </table:table-cell>
          <table:table-cell office:value-type="string" table:style-name="ce22">
            <text:p>90:01:010103:16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0" table:formula="of:=[.A838]+1" table:style-name="ce14">
            <text:p>100</text:p>
          </table:table-cell>
          <table:table-cell office:value-type="string" table:style-name="ce22">
            <text:p>90:01:010103:1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1" table:formula="of:=[.A839]+1" table:style-name="ce14">
            <text:p>101</text:p>
          </table:table-cell>
          <table:table-cell office:value-type="string" table:style-name="ce22">
            <text:p>90:12:170301: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2" table:formula="of:=[.A840]+1" table:style-name="ce14">
            <text:p>102</text:p>
          </table:table-cell>
          <table:table-cell office:value-type="string" table:style-name="ce22">
            <text:p>90:12:171801:355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3" table:formula="of:=[.A841]+1" table:style-name="ce14">
            <text:p>103</text:p>
          </table:table-cell>
          <table:table-cell office:value-type="string" table:style-name="ce22">
            <text:p>90:15:030102:66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4" table:formula="of:=[.A842]+1" table:style-name="ce14">
            <text:p>104</text:p>
          </table:table-cell>
          <table:table-cell office:value-type="string" table:style-name="ce22">
            <text:p>90:15:030302:99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5" table:formula="of:=[.A843]+1" table:style-name="ce14">
            <text:p>105</text:p>
          </table:table-cell>
          <table:table-cell office:value-type="string" table:style-name="ce22">
            <text:p>90:15:040101:399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6" table:formula="of:=[.A844]+1" table:style-name="ce14">
            <text:p>106</text:p>
          </table:table-cell>
          <table:table-cell office:value-type="string" table:style-name="ce22">
            <text:p>90:15:040301:523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7" table:formula="of:=[.A845]+1" table:style-name="ce14">
            <text:p>107</text:p>
          </table:table-cell>
          <table:table-cell office:value-type="string" table:style-name="ce22">
            <text:p>90:02:010108:240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8" table:formula="of:=[.A846]+1" table:style-name="ce14">
            <text:p>108</text:p>
          </table:table-cell>
          <table:table-cell office:value-type="string" table:style-name="ce22">
            <text:p>90:02:020103:425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09" table:formula="of:=[.A847]+1" table:style-name="ce14">
            <text:p>109</text:p>
          </table:table-cell>
          <table:table-cell office:value-type="string" table:style-name="ce22">
            <text:p>90:01:010102:104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0" table:formula="of:=[.A848]+1" table:style-name="ce14">
            <text:p>110</text:p>
          </table:table-cell>
          <table:table-cell office:value-type="string" table:style-name="ce22">
            <text:p>90:01:010102:104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1" table:formula="of:=[.A849]+1" table:style-name="ce14">
            <text:p>111</text:p>
          </table:table-cell>
          <table:table-cell office:value-type="string" table:style-name="ce22">
            <text:p>90:01:010102:107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2" table:formula="of:=[.A850]+1" table:style-name="ce14">
            <text:p>112</text:p>
          </table:table-cell>
          <table:table-cell office:value-type="string" table:style-name="ce22">
            <text:p>90:01:010102:107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3" table:formula="of:=[.A851]+1" table:style-name="ce14">
            <text:p>113</text:p>
          </table:table-cell>
          <table:table-cell office:value-type="string" table:style-name="ce22">
            <text:p>90:01:010102:198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4" table:formula="of:=[.A852]+1" table:style-name="ce14">
            <text:p>114</text:p>
          </table:table-cell>
          <table:table-cell office:value-type="string" table:style-name="ce22">
            <text:p>90:01:010102:202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5" table:formula="of:=[.A853]+1" table:style-name="ce14">
            <text:p>115</text:p>
          </table:table-cell>
          <table:table-cell office:value-type="string" table:style-name="ce22">
            <text:p>90:01:010102:241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6" table:formula="of:=[.A854]+1" table:style-name="ce14">
            <text:p>116</text:p>
          </table:table-cell>
          <table:table-cell office:value-type="string" table:style-name="ce22">
            <text:p>90:01:010102:39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7" table:formula="of:=[.A855]+1" table:style-name="ce14">
            <text:p>117</text:p>
          </table:table-cell>
          <table:table-cell office:value-type="string" table:style-name="ce22">
            <text:p>90:01:010102:402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8" table:formula="of:=[.A856]+1" table:style-name="ce14">
            <text:p>118</text:p>
          </table:table-cell>
          <table:table-cell office:value-type="string" table:style-name="ce22">
            <text:p>90:01:010102:40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19" table:formula="of:=[.A857]+1" table:style-name="ce14">
            <text:p>119</text:p>
          </table:table-cell>
          <table:table-cell office:value-type="string" table:style-name="ce22">
            <text:p>90:01:010102:59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0" table:formula="of:=[.A858]+1" table:style-name="ce14">
            <text:p>120</text:p>
          </table:table-cell>
          <table:table-cell office:value-type="string" table:style-name="ce22">
            <text:p>90:01:010102:59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1" table:formula="of:=[.A859]+1" table:style-name="ce14">
            <text:p>121</text:p>
          </table:table-cell>
          <table:table-cell office:value-type="string" table:style-name="ce22">
            <text:p>90:01:010102:59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2" table:formula="of:=[.A860]+1" table:style-name="ce14">
            <text:p>122</text:p>
          </table:table-cell>
          <table:table-cell office:value-type="string" table:style-name="ce22">
            <text:p>90:01:010102:59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3" table:formula="of:=[.A861]+1" table:style-name="ce14">
            <text:p>123</text:p>
          </table:table-cell>
          <table:table-cell office:value-type="string" table:style-name="ce22">
            <text:p>90:08:060101:56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4" table:formula="of:=[.A862]+1" table:style-name="ce14">
            <text:p>124</text:p>
          </table:table-cell>
          <table:table-cell office:value-type="string" table:style-name="ce22">
            <text:p>90:25:050601:4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5" table:formula="of:=[.A863]+1" table:style-name="ce14">
            <text:p>125</text:p>
          </table:table-cell>
          <table:table-cell office:value-type="string" table:style-name="ce22">
            <text:p>90:01:031501:52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6" table:formula="of:=[.A864]+1" table:style-name="ce14">
            <text:p>126</text:p>
          </table:table-cell>
          <table:table-cell office:value-type="string" table:style-name="ce22">
            <text:p>90:01:040101:48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7" table:formula="of:=[.A865]+1" table:style-name="ce14">
            <text:p>127</text:p>
          </table:table-cell>
          <table:table-cell office:value-type="string" table:style-name="ce22">
            <text:p>90:01:040101:48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8" table:formula="of:=[.A866]+1" table:style-name="ce14">
            <text:p>128</text:p>
          </table:table-cell>
          <table:table-cell office:value-type="string" table:style-name="ce22">
            <text:p>90:01:040301:36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29" table:formula="of:=[.A867]+1" table:style-name="ce14">
            <text:p>129</text:p>
          </table:table-cell>
          <table:table-cell office:value-type="string" table:style-name="ce22">
            <text:p>90:22:010106:483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0" table:formula="of:=[.A868]+1" table:style-name="ce14">
            <text:p>130</text:p>
          </table:table-cell>
          <table:table-cell office:value-type="string" table:style-name="ce22">
            <text:p>90:22:010106:485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1" table:formula="of:=[.A869]+1" table:style-name="ce14">
            <text:p>131</text:p>
          </table:table-cell>
          <table:table-cell office:value-type="string" table:style-name="ce22">
            <text:p>90:22:010107:103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2" table:formula="of:=[.A870]+1" table:style-name="ce14">
            <text:p>132</text:p>
          </table:table-cell>
          <table:table-cell office:value-type="string" table:style-name="ce22">
            <text:p>90:22:010107:1076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3" table:formula="of:=[.A871]+1" table:style-name="ce14">
            <text:p>133</text:p>
          </table:table-cell>
          <table:table-cell office:value-type="string" table:style-name="ce22">
            <text:p>90:22:010107:434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4" table:formula="of:=[.A872]+1" table:style-name="ce14">
            <text:p>134</text:p>
          </table:table-cell>
          <table:table-cell office:value-type="string" table:style-name="ce22">
            <text:p>90:22:010218:2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5" table:formula="of:=[.A873]+1" table:style-name="ce14">
            <text:p>135</text:p>
          </table:table-cell>
          <table:table-cell office:value-type="string" table:style-name="ce22">
            <text:p>90:22:010218:2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6" table:formula="of:=[.A874]+1" table:style-name="ce14">
            <text:p>136</text:p>
          </table:table-cell>
          <table:table-cell office:value-type="string" table:style-name="ce22">
            <text:p>90:22:010218:3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7" table:formula="of:=[.A875]+1" table:style-name="ce14">
            <text:p>137</text:p>
          </table:table-cell>
          <table:table-cell office:value-type="string" table:style-name="ce22">
            <text:p>90:22:010218:3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8" table:formula="of:=[.A876]+1" table:style-name="ce14">
            <text:p>138</text:p>
          </table:table-cell>
          <table:table-cell office:value-type="string" table:style-name="ce22">
            <text:p>90:22:010218:3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39" table:formula="of:=[.A877]+1" table:style-name="ce14">
            <text:p>139</text:p>
          </table:table-cell>
          <table:table-cell office:value-type="string" table:style-name="ce22">
            <text:p>90:22:010218:3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0" table:formula="of:=[.A878]+1" table:style-name="ce14">
            <text:p>140</text:p>
          </table:table-cell>
          <table:table-cell office:value-type="string" table:style-name="ce22">
            <text:p>90:22:010218:3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1" table:formula="of:=[.A879]+1" table:style-name="ce14">
            <text:p>141</text:p>
          </table:table-cell>
          <table:table-cell office:value-type="string" table:style-name="ce22">
            <text:p>90:22:010309:885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2" table:formula="of:=[.A880]+1" table:style-name="ce14">
            <text:p>142</text:p>
          </table:table-cell>
          <table:table-cell office:value-type="string" table:style-name="ce22">
            <text:p>90:22:010311:1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3" table:formula="of:=[.A881]+1" table:style-name="ce14">
            <text:p>143</text:p>
          </table:table-cell>
          <table:table-cell office:value-type="string" table:style-name="ce22">
            <text:p>90:22:010311:4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4" table:formula="of:=[.A882]+1" table:style-name="ce14">
            <text:p>144</text:p>
          </table:table-cell>
          <table:table-cell office:value-type="string" table:style-name="ce22">
            <text:p>90:03:040102:303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5" table:formula="of:=[.A883]+1" table:style-name="ce14">
            <text:p>145</text:p>
          </table:table-cell>
          <table:table-cell office:value-type="string" table:style-name="ce22">
            <text:p>90:17:010104:101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6" table:formula="of:=[.A884]+1" table:style-name="ce14">
            <text:p>146</text:p>
          </table:table-cell>
          <table:table-cell office:value-type="string" table:style-name="ce22">
            <text:p>90:19:010113:2774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7" table:formula="of:=[.A885]+1" table:style-name="ce14">
            <text:p>147</text:p>
          </table:table-cell>
          <table:table-cell office:value-type="string" table:style-name="ce22">
            <text:p>90:01:040301:49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8" table:formula="of:=[.A886]+1" table:style-name="ce14">
            <text:p>148</text:p>
          </table:table-cell>
          <table:table-cell office:value-type="string" table:style-name="ce22">
            <text:p>90:01:040301:1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49" table:formula="of:=[.A887]+1" table:style-name="ce14">
            <text:p>149</text:p>
          </table:table-cell>
          <table:table-cell office:value-type="string" table:style-name="ce22">
            <text:p>90:01:040301:2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0" table:formula="of:=[.A888]+1" table:style-name="ce14">
            <text:p>150</text:p>
          </table:table-cell>
          <table:table-cell office:value-type="string" table:style-name="ce22">
            <text:p>90:01:040301:3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1" table:formula="of:=[.A889]+1" table:style-name="ce14">
            <text:p>151</text:p>
          </table:table-cell>
          <table:table-cell office:value-type="string" table:style-name="ce22">
            <text:p>90:21:010106:189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2" table:formula="of:=[.A890]+1" table:style-name="ce14">
            <text:p>152</text:p>
          </table:table-cell>
          <table:table-cell office:value-type="string" table:style-name="ce22">
            <text:p>90:21:010106:395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3" table:formula="of:=[.A891]+1" table:style-name="ce14">
            <text:p>153</text:p>
          </table:table-cell>
          <table:table-cell office:value-type="string" table:style-name="ce22">
            <text:p>90:21:010114:247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4" table:formula="of:=[.A892]+1" table:style-name="ce14">
            <text:p>154</text:p>
          </table:table-cell>
          <table:table-cell office:value-type="string" table:style-name="ce22">
            <text:p>90:22:010202:182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5" table:formula="of:=[.A893]+1" table:style-name="ce14">
            <text:p>155</text:p>
          </table:table-cell>
          <table:table-cell office:value-type="string" table:style-name="ce22">
            <text:p>90:22:010202:804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6" table:formula="of:=[.A894]+1" table:style-name="ce14">
            <text:p>156</text:p>
          </table:table-cell>
          <table:table-cell office:value-type="string" table:style-name="ce22">
            <text:p>90:22:010215:542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7" table:formula="of:=[.A895]+1" table:style-name="ce14">
            <text:p>157</text:p>
          </table:table-cell>
          <table:table-cell office:value-type="string" table:style-name="ce22">
            <text:p>90:22:010218:3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8" table:formula="of:=[.A896]+1" table:style-name="ce14">
            <text:p>158</text:p>
          </table:table-cell>
          <table:table-cell office:value-type="string" table:style-name="ce22">
            <text:p>90:22:010219:795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59" table:formula="of:=[.A897]+1" table:style-name="ce14">
            <text:p>159</text:p>
          </table:table-cell>
          <table:table-cell office:value-type="string" table:style-name="ce22">
            <text:p>90:09:110201:25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0" table:formula="of:=[.A898]+1" table:style-name="ce14">
            <text:p>160</text:p>
          </table:table-cell>
          <table:table-cell office:value-type="string" table:style-name="ce22">
            <text:p>90:09:110201:25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1" table:formula="of:=[.A899]+1" table:style-name="ce14">
            <text:p>161</text:p>
          </table:table-cell>
          <table:table-cell office:value-type="string" table:style-name="ce22">
            <text:p>90:09:140101:287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2" table:formula="of:=[.A900]+1" table:style-name="ce14">
            <text:p>162</text:p>
          </table:table-cell>
          <table:table-cell office:value-type="string" table:style-name="ce22">
            <text:p>90:25:010107:47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3" table:formula="of:=[.A901]+1" table:style-name="ce14">
            <text:p>163</text:p>
          </table:table-cell>
          <table:table-cell office:value-type="string" table:style-name="ce22">
            <text:p>90:22:010305:72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4" table:formula="of:=[.A902]+1" table:style-name="ce14">
            <text:p>164</text:p>
          </table:table-cell>
          <table:table-cell office:value-type="string" table:style-name="ce22">
            <text:p>90:09:110201:24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5" table:formula="of:=[.A903]+1" table:style-name="ce14">
            <text:p>165</text:p>
          </table:table-cell>
          <table:table-cell office:value-type="string" table:style-name="ce22">
            <text:p>90:01:040101:173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6" table:formula="of:=[.A904]+1" table:style-name="ce14">
            <text:p>166</text:p>
          </table:table-cell>
          <table:table-cell office:value-type="string" table:style-name="ce22">
            <text:p>90:01:031501:2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7" table:formula="of:=[.A905]+1" table:style-name="ce14">
            <text:p>167</text:p>
          </table:table-cell>
          <table:table-cell office:value-type="string" table:style-name="ce22">
            <text:p>90:01:031501:21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8" table:formula="of:=[.A906]+1" table:style-name="ce14">
            <text:p>168</text:p>
          </table:table-cell>
          <table:table-cell office:value-type="string" table:style-name="ce22">
            <text:p>90:01:031501:2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69" table:formula="of:=[.A907]+1" table:style-name="ce14">
            <text:p>169</text:p>
          </table:table-cell>
          <table:table-cell office:value-type="string" table:style-name="ce22">
            <text:p>90:01:031501:22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0" table:formula="of:=[.A908]+1" table:style-name="ce14">
            <text:p>170</text:p>
          </table:table-cell>
          <table:table-cell office:value-type="string" table:style-name="ce22">
            <text:p>90:01:031501:22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1" table:formula="of:=[.A909]+1" table:style-name="ce14">
            <text:p>171</text:p>
          </table:table-cell>
          <table:table-cell office:value-type="string" table:style-name="ce22">
            <text:p>90:01:010102:308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2" table:formula="of:=[.A910]+1" table:style-name="ce14">
            <text:p>172</text:p>
          </table:table-cell>
          <table:table-cell office:value-type="string" table:style-name="ce22">
            <text:p>90:01:010102:32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3" table:formula="of:=[.A911]+1" table:style-name="ce14">
            <text:p>173</text:p>
          </table:table-cell>
          <table:table-cell office:value-type="string" table:style-name="ce22">
            <text:p>90:01:010102:32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4" table:formula="of:=[.A912]+1" table:style-name="ce14">
            <text:p>174</text:p>
          </table:table-cell>
          <table:table-cell office:value-type="string" table:style-name="ce22">
            <text:p>90:01:010102:33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5" table:formula="of:=[.A913]+1" table:style-name="ce14">
            <text:p>175</text:p>
          </table:table-cell>
          <table:table-cell office:value-type="string" table:style-name="ce22">
            <text:p>90:01:010102:33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6" table:formula="of:=[.A914]+1" table:style-name="ce14">
            <text:p>176</text:p>
          </table:table-cell>
          <table:table-cell office:value-type="string" table:style-name="ce22">
            <text:p>90:01:010102:33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7" table:formula="of:=[.A915]+1" table:style-name="ce14">
            <text:p>177</text:p>
          </table:table-cell>
          <table:table-cell office:value-type="string" table:style-name="ce22">
            <text:p>90:01:031601:4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8" table:formula="of:=[.A916]+1" table:style-name="ce14">
            <text:p>178</text:p>
          </table:table-cell>
          <table:table-cell office:value-type="string" table:style-name="ce22">
            <text:p>90:01:040101:117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79" table:formula="of:=[.A917]+1" table:style-name="ce14">
            <text:p>179</text:p>
          </table:table-cell>
          <table:table-cell office:value-type="string" table:style-name="ce22">
            <text:p>90:01:040101:117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0" table:formula="of:=[.A918]+1" table:style-name="ce14">
            <text:p>180</text:p>
          </table:table-cell>
          <table:table-cell office:value-type="string" table:style-name="ce22">
            <text:p>90:01:040101:118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1" table:formula="of:=[.A919]+1" table:style-name="ce14">
            <text:p>181</text:p>
          </table:table-cell>
          <table:table-cell office:value-type="string" table:style-name="ce22">
            <text:p>90:01:040101:120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2" table:formula="of:=[.A920]+1" table:style-name="ce14">
            <text:p>182</text:p>
          </table:table-cell>
          <table:table-cell office:value-type="string" table:style-name="ce22">
            <text:p>90:01:040101:121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3" table:formula="of:=[.A921]+1" table:style-name="ce14">
            <text:p>183</text:p>
          </table:table-cell>
          <table:table-cell office:value-type="string" table:style-name="ce22">
            <text:p>90:01:040101:130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4" table:formula="of:=[.A922]+1" table:style-name="ce14">
            <text:p>184</text:p>
          </table:table-cell>
          <table:table-cell office:value-type="string" table:style-name="ce22">
            <text:p>90:01:040101:130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5" table:formula="of:=[.A923]+1" table:style-name="ce14">
            <text:p>185</text:p>
          </table:table-cell>
          <table:table-cell office:value-type="string" table:style-name="ce22">
            <text:p>90:01:040101:13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6" table:formula="of:=[.A924]+1" table:style-name="ce14">
            <text:p>186</text:p>
          </table:table-cell>
          <table:table-cell office:value-type="string" table:style-name="ce22">
            <text:p>90:01:040101:13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7" table:formula="of:=[.A925]+1" table:style-name="ce14">
            <text:p>187</text:p>
          </table:table-cell>
          <table:table-cell office:value-type="string" table:style-name="ce22">
            <text:p>90:03:040102:330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8" table:formula="of:=[.A926]+1" table:style-name="ce14">
            <text:p>188</text:p>
          </table:table-cell>
          <table:table-cell office:value-type="string" table:style-name="ce22">
            <text:p>90:01:010102:42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89" table:formula="of:=[.A927]+1" table:style-name="ce14">
            <text:p>189</text:p>
          </table:table-cell>
          <table:table-cell office:value-type="string" table:style-name="ce22">
            <text:p>90:01:010102:42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0" table:formula="of:=[.A928]+1" table:style-name="ce14">
            <text:p>190</text:p>
          </table:table-cell>
          <table:table-cell office:value-type="string" table:style-name="ce22">
            <text:p>90:01:010102:42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1" table:formula="of:=[.A929]+1" table:style-name="ce14">
            <text:p>191</text:p>
          </table:table-cell>
          <table:table-cell office:value-type="string" table:style-name="ce22">
            <text:p>90:01:010102:42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2" table:formula="of:=[.A930]+1" table:style-name="ce14">
            <text:p>192</text:p>
          </table:table-cell>
          <table:table-cell office:value-type="string" table:style-name="ce22">
            <text:p>90:01:010102:44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3" table:formula="of:=[.A931]+1" table:style-name="ce14">
            <text:p>193</text:p>
          </table:table-cell>
          <table:table-cell office:value-type="string" table:style-name="ce22">
            <text:p>90:01:010102:44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4" table:formula="of:=[.A932]+1" table:style-name="ce14">
            <text:p>194</text:p>
          </table:table-cell>
          <table:table-cell office:value-type="string" table:style-name="ce22">
            <text:p>90:01:010102:45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5" table:formula="of:=[.A933]+1" table:style-name="ce14">
            <text:p>195</text:p>
          </table:table-cell>
          <table:table-cell office:value-type="string" table:style-name="ce22">
            <text:p>90:04:010102:1329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6" table:formula="of:=[.A934]+1" table:style-name="ce14">
            <text:p>196</text:p>
          </table:table-cell>
          <table:table-cell office:value-type="string" table:style-name="ce22">
            <text:p>90:04:010102:977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7" table:formula="of:=[.A935]+1" table:style-name="ce14">
            <text:p>197</text:p>
          </table:table-cell>
          <table:table-cell office:value-type="string" table:style-name="ce22">
            <text:p>90:01:010102:108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8" table:formula="of:=[.A936]+1" table:style-name="ce14">
            <text:p>198</text:p>
          </table:table-cell>
          <table:table-cell office:value-type="string" table:style-name="ce22">
            <text:p>90:01:010102:145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199" table:formula="of:=[.A937]+1" table:style-name="ce14">
            <text:p>199</text:p>
          </table:table-cell>
          <table:table-cell office:value-type="string" table:style-name="ce22">
            <text:p>90:01:010102:148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0" table:formula="of:=[.A938]+1" table:style-name="ce14">
            <text:p>200</text:p>
          </table:table-cell>
          <table:table-cell office:value-type="string" table:style-name="ce22">
            <text:p>90:01:010102:152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1" table:formula="of:=[.A939]+1" table:style-name="ce14">
            <text:p>201</text:p>
          </table:table-cell>
          <table:table-cell office:value-type="string" table:style-name="ce22">
            <text:p>90:01:010102:153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2" table:formula="of:=[.A940]+1" table:style-name="ce14">
            <text:p>202</text:p>
          </table:table-cell>
          <table:table-cell office:value-type="string" table:style-name="ce22">
            <text:p>90:17:010463:56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3" table:formula="of:=[.A941]+1" table:style-name="ce14">
            <text:p>203</text:p>
          </table:table-cell>
          <table:table-cell office:value-type="string" table:style-name="ce22">
            <text:p>90:17:010940:285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4" table:formula="of:=[.A942]+1" table:style-name="ce14">
            <text:p>204</text:p>
          </table:table-cell>
          <table:table-cell office:value-type="string" table:style-name="ce22">
            <text:p>90:17:010946:56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5" table:formula="of:=[.A943]+1" table:style-name="ce14">
            <text:p>205</text:p>
          </table:table-cell>
          <table:table-cell office:value-type="string" table:style-name="ce22">
            <text:p>90:01:110401:43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6" table:formula="of:=[.A944]+1" table:style-name="ce14">
            <text:p>206</text:p>
          </table:table-cell>
          <table:table-cell office:value-type="string" table:style-name="ce22">
            <text:p>90:01:010102:253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7" table:formula="of:=[.A945]+1" table:style-name="ce14">
            <text:p>207</text:p>
          </table:table-cell>
          <table:table-cell office:value-type="string" table:style-name="ce22">
            <text:p>90:01:010102:25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8" table:formula="of:=[.A946]+1" table:style-name="ce14">
            <text:p>208</text:p>
          </table:table-cell>
          <table:table-cell office:value-type="string" table:style-name="ce22">
            <text:p>90:01:010102:26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09" table:formula="of:=[.A947]+1" table:style-name="ce14">
            <text:p>209</text:p>
          </table:table-cell>
          <table:table-cell office:value-type="string" table:style-name="ce22">
            <text:p>90:01:010102:28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0" table:formula="of:=[.A948]+1" table:style-name="ce14">
            <text:p>210</text:p>
          </table:table-cell>
          <table:table-cell office:value-type="string" table:style-name="ce22">
            <text:p>90:01:010102:289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1" table:formula="of:=[.A949]+1" table:style-name="ce14">
            <text:p>211</text:p>
          </table:table-cell>
          <table:table-cell office:value-type="string" table:style-name="ce22">
            <text:p>90:03:061001:78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2" table:formula="of:=[.A950]+1" table:style-name="ce14">
            <text:p>212</text:p>
          </table:table-cell>
          <table:table-cell office:value-type="string" table:style-name="ce22">
            <text:p>90:05:040501:2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3" table:formula="of:=[.A951]+1" table:style-name="ce14">
            <text:p>213</text:p>
          </table:table-cell>
          <table:table-cell office:value-type="string" table:style-name="ce22">
            <text:p>90:05:040501:2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4" table:formula="of:=[.A952]+1" table:style-name="ce14">
            <text:p>214</text:p>
          </table:table-cell>
          <table:table-cell office:value-type="string" table:style-name="ce22">
            <text:p>90:05:040501:2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5" table:formula="of:=[.A953]+1" table:style-name="ce14">
            <text:p>215</text:p>
          </table:table-cell>
          <table:table-cell office:value-type="string" table:style-name="ce22">
            <text:p>90:05:040501:2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6" table:formula="of:=[.A954]+1" table:style-name="ce14">
            <text:p>216</text:p>
          </table:table-cell>
          <table:table-cell office:value-type="string" table:style-name="ce22">
            <text:p>90:05:040501:2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7" table:formula="of:=[.A955]+1" table:style-name="ce14">
            <text:p>217</text:p>
          </table:table-cell>
          <table:table-cell office:value-type="string" table:style-name="ce22">
            <text:p>90:01:040101:6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8" table:formula="of:=[.A956]+1" table:style-name="ce14">
            <text:p>218</text:p>
          </table:table-cell>
          <table:table-cell office:value-type="string" table:style-name="ce22">
            <text:p>90:01:040101:74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19" table:formula="of:=[.A957]+1" table:style-name="ce14">
            <text:p>219</text:p>
          </table:table-cell>
          <table:table-cell office:value-type="string" table:style-name="ce22">
            <text:p>90:01:040101:74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0" table:formula="of:=[.A958]+1" table:style-name="ce14">
            <text:p>220</text:p>
          </table:table-cell>
          <table:table-cell office:value-type="string" table:style-name="ce22">
            <text:p>90:01:040101:74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1" table:formula="of:=[.A959]+1" table:style-name="ce14">
            <text:p>221</text:p>
          </table:table-cell>
          <table:table-cell office:value-type="string" table:style-name="ce22">
            <text:p>90:01:010102:841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2" table:formula="of:=[.A960]+1" table:style-name="ce14">
            <text:p>222</text:p>
          </table:table-cell>
          <table:table-cell office:value-type="string" table:style-name="ce22">
            <text:p>90:01:010102:84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3" table:formula="of:=[.A961]+1" table:style-name="ce14">
            <text:p>223</text:p>
          </table:table-cell>
          <table:table-cell office:value-type="string" table:style-name="ce22">
            <text:p>90:01:010102:41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4" table:formula="of:=[.A962]+1" table:style-name="ce14">
            <text:p>224</text:p>
          </table:table-cell>
          <table:table-cell office:value-type="string" table:style-name="ce22">
            <text:p>90:01:010102:41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5" table:formula="of:=[.A963]+1" table:style-name="ce14">
            <text:p>225</text:p>
          </table:table-cell>
          <table:table-cell office:value-type="string" table:style-name="ce22">
            <text:p>90:01:010102:41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6" table:formula="of:=[.A964]+1" table:style-name="ce14">
            <text:p>226</text:p>
          </table:table-cell>
          <table:table-cell office:value-type="string" table:style-name="ce22">
            <text:p>90:01:010102:41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7" table:formula="of:=[.A965]+1" table:style-name="ce14">
            <text:p>227</text:p>
          </table:table-cell>
          <table:table-cell office:value-type="string" table:style-name="ce22">
            <text:p>90:01:010102:42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8" table:formula="of:=[.A966]+1" table:style-name="ce14">
            <text:p>228</text:p>
          </table:table-cell>
          <table:table-cell office:value-type="string" table:style-name="ce22">
            <text:p>90:01:010102:95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29" table:formula="of:=[.A967]+1" table:style-name="ce14">
            <text:p>229</text:p>
          </table:table-cell>
          <table:table-cell office:value-type="string" table:style-name="ce22">
            <text:p>90:01:010102:99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0" table:formula="of:=[.A968]+1" table:style-name="ce14">
            <text:p>230</text:p>
          </table:table-cell>
          <table:table-cell office:value-type="string" table:style-name="ce22">
            <text:p>90:01:010103:17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1" table:formula="of:=[.A969]+1" table:style-name="ce14">
            <text:p>231</text:p>
          </table:table-cell>
          <table:table-cell office:value-type="string" table:style-name="ce22">
            <text:p>90:01:020601:145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2" table:formula="of:=[.A970]+1" table:style-name="ce14">
            <text:p>232</text:p>
          </table:table-cell>
          <table:table-cell office:value-type="string" table:style-name="ce22">
            <text:p>90:04:070101:209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3" table:formula="of:=[.A971]+1" table:style-name="ce14">
            <text:p>233</text:p>
          </table:table-cell>
          <table:table-cell office:value-type="string" table:style-name="ce22">
            <text:p>90:04:070101:21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4" table:formula="of:=[.A972]+1" table:style-name="ce14">
            <text:p>234</text:p>
          </table:table-cell>
          <table:table-cell office:value-type="string" table:style-name="ce22">
            <text:p>90:01:020601:145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5" table:formula="of:=[.A973]+1" table:style-name="ce14">
            <text:p>235</text:p>
          </table:table-cell>
          <table:table-cell office:value-type="string" table:style-name="ce22">
            <text:p>90:01:020601:145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6" table:formula="of:=[.A974]+1" table:style-name="ce14">
            <text:p>236</text:p>
          </table:table-cell>
          <table:table-cell office:value-type="string" table:style-name="ce22">
            <text:p>90:01:031501:151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7" table:formula="of:=[.A975]+1" table:style-name="ce14">
            <text:p>237</text:p>
          </table:table-cell>
          <table:table-cell office:value-type="string" table:style-name="ce22">
            <text:p>90:01:031501:151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8" table:formula="of:=[.A976]+1" table:style-name="ce14">
            <text:p>238</text:p>
          </table:table-cell>
          <table:table-cell office:value-type="string" table:style-name="ce22">
            <text:p>90:01:031501:161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39" table:formula="of:=[.A977]+1" table:style-name="ce14">
            <text:p>239</text:p>
          </table:table-cell>
          <table:table-cell office:value-type="string" table:style-name="ce22">
            <text:p>90:11:150301:214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0" table:formula="of:=[.A978]+1" table:style-name="ce14">
            <text:p>240</text:p>
          </table:table-cell>
          <table:table-cell office:value-type="string" table:style-name="ce22">
            <text:p>90:11:161001:78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1" table:formula="of:=[.A979]+1" table:style-name="ce14">
            <text:p>241</text:p>
          </table:table-cell>
          <table:table-cell office:value-type="string" table:style-name="ce22">
            <text:p>90:11:161001:79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2" table:formula="of:=[.A980]+1" table:style-name="ce14">
            <text:p>242</text:p>
          </table:table-cell>
          <table:table-cell office:value-type="string" table:style-name="ce22">
            <text:p>90:13:010105:152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3" table:formula="of:=[.A981]+1" table:style-name="ce14">
            <text:p>243</text:p>
          </table:table-cell>
          <table:table-cell office:value-type="string" table:style-name="ce22">
            <text:p>90:13:010105:152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4" table:formula="of:=[.A982]+1" table:style-name="ce14">
            <text:p>244</text:p>
          </table:table-cell>
          <table:table-cell office:value-type="string" table:style-name="ce22">
            <text:p>90:07:210101:90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5" table:formula="of:=[.A983]+1" table:style-name="ce14">
            <text:p>245</text:p>
          </table:table-cell>
          <table:table-cell office:value-type="string" table:style-name="ce22">
            <text:p>90:07:210101:90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6" table:formula="of:=[.A984]+1" table:style-name="ce14">
            <text:p>246</text:p>
          </table:table-cell>
          <table:table-cell office:value-type="string" table:style-name="ce22">
            <text:p>90:07:210101:90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7" table:formula="of:=[.A985]+1" table:style-name="ce14">
            <text:p>247</text:p>
          </table:table-cell>
          <table:table-cell office:value-type="string" table:style-name="ce22">
            <text:p>90:07:270101:86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8" table:formula="of:=[.A986]+1" table:style-name="ce14">
            <text:p>248</text:p>
          </table:table-cell>
          <table:table-cell office:value-type="string" table:style-name="ce22">
            <text:p>90:24:030201:47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49" table:formula="of:=[.A987]+1" table:style-name="ce14">
            <text:p>249</text:p>
          </table:table-cell>
          <table:table-cell office:value-type="string" table:style-name="ce22">
            <text:p>90:24:030201:54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0" table:formula="of:=[.A988]+1" table:style-name="ce14">
            <text:p>250</text:p>
          </table:table-cell>
          <table:table-cell office:value-type="string" table:style-name="ce22">
            <text:p>90:17:010946:56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1" table:formula="of:=[.A989]+1" table:style-name="ce14">
            <text:p>251</text:p>
          </table:table-cell>
          <table:table-cell office:value-type="string" table:style-name="ce22">
            <text:p>90:18:010131:316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2" table:formula="of:=[.A990]+1" table:style-name="ce14">
            <text:p>252</text:p>
          </table:table-cell>
          <table:table-cell office:value-type="string" table:style-name="ce22">
            <text:p>90:11:010102:105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3" table:formula="of:=[.A991]+1" table:style-name="ce14">
            <text:p>253</text:p>
          </table:table-cell>
          <table:table-cell office:value-type="string" table:style-name="ce22">
            <text:p>90:11:010102:105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4" table:formula="of:=[.A992]+1" table:style-name="ce14">
            <text:p>254</text:p>
          </table:table-cell>
          <table:table-cell office:value-type="string" table:style-name="ce22">
            <text:p>90:12:090601:17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5" table:formula="of:=[.A993]+1" table:style-name="ce14">
            <text:p>255</text:p>
          </table:table-cell>
          <table:table-cell office:value-type="string" table:style-name="ce22">
            <text:p>90:12:090701:49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6" table:formula="of:=[.A994]+1" table:style-name="ce14">
            <text:p>256</text:p>
          </table:table-cell>
          <table:table-cell office:value-type="string" table:style-name="ce22">
            <text:p>90:15:050901:316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7" table:formula="of:=[.A995]+1" table:style-name="ce14">
            <text:p>257</text:p>
          </table:table-cell>
          <table:table-cell office:value-type="string" table:style-name="ce22">
            <text:p>90:16:010103:28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8" table:formula="of:=[.A996]+1" table:style-name="ce14">
            <text:p>258</text:p>
          </table:table-cell>
          <table:table-cell office:value-type="string" table:style-name="ce22">
            <text:p>90:12:040904:267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59" table:formula="of:=[.A997]+1" table:style-name="ce14">
            <text:p>259</text:p>
          </table:table-cell>
          <table:table-cell office:value-type="string" table:style-name="ce22">
            <text:p>90:05:040501: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0" table:formula="of:=[.A998]+1" table:style-name="ce14">
            <text:p>260</text:p>
          </table:table-cell>
          <table:table-cell office:value-type="string" table:style-name="ce22">
            <text:p>90:05:040501:2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1" table:formula="of:=[.A999]+1" table:style-name="ce14">
            <text:p>261</text:p>
          </table:table-cell>
          <table:table-cell office:value-type="string" table:style-name="ce22">
            <text:p>90:05:040501:2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2" table:formula="of:=[.A1000]+1" table:style-name="ce14">
            <text:p>262</text:p>
          </table:table-cell>
          <table:table-cell office:value-type="string" table:style-name="ce22">
            <text:p>90:19:010109:1187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3" table:formula="of:=[.A1001]+1" table:style-name="ce14">
            <text:p>263</text:p>
          </table:table-cell>
          <table:table-cell office:value-type="string" table:style-name="ce22">
            <text:p>90:19:010116:504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4" table:formula="of:=[.A1002]+1" table:style-name="ce14">
            <text:p>264</text:p>
          </table:table-cell>
          <table:table-cell office:value-type="string" table:style-name="ce22">
            <text:p>90:19:010103:723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5" table:formula="of:=[.A1003]+1" table:style-name="ce14">
            <text:p>265</text:p>
          </table:table-cell>
          <table:table-cell office:value-type="string" table:style-name="ce22">
            <text:p>90:19:010103:723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6" table:formula="of:=[.A1004]+1" table:style-name="ce14">
            <text:p>266</text:p>
          </table:table-cell>
          <table:table-cell office:value-type="string" table:style-name="ce22">
            <text:p>90:19:010103:723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7" table:formula="of:=[.A1005]+1" table:style-name="ce14">
            <text:p>267</text:p>
          </table:table-cell>
          <table:table-cell office:value-type="string" table:style-name="ce22">
            <text:p>90:19:010103:723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8" table:formula="of:=[.A1006]+1" table:style-name="ce14">
            <text:p>268</text:p>
          </table:table-cell>
          <table:table-cell office:value-type="string" table:style-name="ce22">
            <text:p>90:22:010309:509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69" table:formula="of:=[.A1007]+1" table:style-name="ce14">
            <text:p>269</text:p>
          </table:table-cell>
          <table:table-cell office:value-type="string" table:style-name="ce22">
            <text:p>90:22:010309:517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0" table:formula="of:=[.A1008]+1" table:style-name="ce14">
            <text:p>270</text:p>
          </table:table-cell>
          <table:table-cell office:value-type="string" table:style-name="ce22">
            <text:p>90:22:010310:162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1" table:formula="of:=[.A1009]+1" table:style-name="ce14">
            <text:p>271</text:p>
          </table:table-cell>
          <table:table-cell office:value-type="string" table:style-name="ce22">
            <text:p>90:24:070601:106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2" table:formula="of:=[.A1010]+1" table:style-name="ce14">
            <text:p>272</text:p>
          </table:table-cell>
          <table:table-cell office:value-type="string" table:style-name="ce22">
            <text:p>90:24:070601:106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3" table:formula="of:=[.A1011]+1" table:style-name="ce14">
            <text:p>273</text:p>
          </table:table-cell>
          <table:table-cell office:value-type="string" table:style-name="ce22">
            <text:p>90:24:070601:106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4" table:formula="of:=[.A1012]+1" table:style-name="ce14">
            <text:p>274</text:p>
          </table:table-cell>
          <table:table-cell office:value-type="string" table:style-name="ce22">
            <text:p>90:24:070601:106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5" table:formula="of:=[.A1013]+1" table:style-name="ce14">
            <text:p>275</text:p>
          </table:table-cell>
          <table:table-cell office:value-type="string" table:style-name="ce22">
            <text:p>90:24:070601:106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6" table:formula="of:=[.A1014]+1" table:style-name="ce14">
            <text:p>276</text:p>
          </table:table-cell>
          <table:table-cell office:value-type="string" table:style-name="ce22">
            <text:p>90:24:070601:107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7" table:formula="of:=[.A1015]+1" table:style-name="ce14">
            <text:p>277</text:p>
          </table:table-cell>
          <table:table-cell office:value-type="string" table:style-name="ce22">
            <text:p>90:24:070601:107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8" table:formula="of:=[.A1016]+1" table:style-name="ce14">
            <text:p>278</text:p>
          </table:table-cell>
          <table:table-cell office:value-type="string" table:style-name="ce22">
            <text:p>90:01:010102:153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79" table:formula="of:=[.A1017]+1" table:style-name="ce14">
            <text:p>279</text:p>
          </table:table-cell>
          <table:table-cell office:value-type="string" table:style-name="ce22">
            <text:p>90:01:010102:168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0" table:formula="of:=[.A1018]+1" table:style-name="ce14">
            <text:p>280</text:p>
          </table:table-cell>
          <table:table-cell office:value-type="string" table:style-name="ce22">
            <text:p>90:01:010102:168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1" table:formula="of:=[.A1019]+1" table:style-name="ce14">
            <text:p>281</text:p>
          </table:table-cell>
          <table:table-cell office:value-type="string" table:style-name="ce22">
            <text:p>90:01:010102:168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2" table:formula="of:=[.A1020]+1" table:style-name="ce14">
            <text:p>282</text:p>
          </table:table-cell>
          <table:table-cell office:value-type="string" table:style-name="ce22">
            <text:p>90:01:010102:1835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3" table:formula="of:=[.A1021]+1" table:style-name="ce14">
            <text:p>283</text:p>
          </table:table-cell>
          <table:table-cell office:value-type="string" table:style-name="ce22">
            <text:p>90:14:010101:34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4" table:formula="of:=[.A1022]+1" table:style-name="ce14">
            <text:p>284</text:p>
          </table:table-cell>
          <table:table-cell office:value-type="string" table:style-name="ce22">
            <text:p>90:01:010102:602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5" table:formula="of:=[.A1023]+1" table:style-name="ce14">
            <text:p>285</text:p>
          </table:table-cell>
          <table:table-cell office:value-type="string" table:style-name="ce22">
            <text:p>90:01:010102:60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6" table:formula="of:=[.A1024]+1" table:style-name="ce14">
            <text:p>286</text:p>
          </table:table-cell>
          <table:table-cell office:value-type="string" table:style-name="ce22">
            <text:p>90:01:010102:66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7" table:formula="of:=[.A1025]+1" table:style-name="ce14">
            <text:p>287</text:p>
          </table:table-cell>
          <table:table-cell office:value-type="string" table:style-name="ce22">
            <text:p>90:01:010102:671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8" table:formula="of:=[.A1026]+1" table:style-name="ce14">
            <text:p>288</text:p>
          </table:table-cell>
          <table:table-cell office:value-type="string" table:style-name="ce22">
            <text:p>90:01:010102:698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89" table:formula="of:=[.A1027]+1" table:style-name="ce14">
            <text:p>289</text:p>
          </table:table-cell>
          <table:table-cell office:value-type="string" table:style-name="ce22">
            <text:p>90:01:010102:807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0" table:formula="of:=[.A1028]+1" table:style-name="ce14">
            <text:p>290</text:p>
          </table:table-cell>
          <table:table-cell office:value-type="string" table:style-name="ce22">
            <text:p>90:01:010102:8084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1" table:formula="of:=[.A1029]+1" table:style-name="ce14">
            <text:p>291</text:p>
          </table:table-cell>
          <table:table-cell office:value-type="string" table:style-name="ce22">
            <text:p>90:01:010102:8119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2" table:formula="of:=[.A1030]+1" table:style-name="ce14">
            <text:p>292</text:p>
          </table:table-cell>
          <table:table-cell office:value-type="string" table:style-name="ce22">
            <text:p>90:01:010102:8127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3" table:formula="of:=[.A1031]+1" table:style-name="ce14">
            <text:p>293</text:p>
          </table:table-cell>
          <table:table-cell office:value-type="string" table:style-name="ce22">
            <text:p>90:01:010102:813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4" table:formula="of:=[.A1032]+1" table:style-name="ce14">
            <text:p>294</text:p>
          </table:table-cell>
          <table:table-cell office:value-type="string" table:style-name="ce22">
            <text:p>90:22:010311:1733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5" table:formula="of:=[.A1033]+1" table:style-name="ce14">
            <text:p>295</text:p>
          </table:table-cell>
          <table:table-cell office:value-type="string" table:style-name="ce22">
            <text:p>90:22:010315:2940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6" table:formula="of:=[.A1034]+1" table:style-name="ce14">
            <text:p>296</text:p>
          </table:table-cell>
          <table:table-cell office:value-type="string" table:style-name="ce22">
            <text:p>90:24:030201:62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office:value-type="float" office:value="297" table:formula="of:=[.A1035]+1" table:style-name="ce14">
            <text:p>297</text:p>
          </table:table-cell>
          <table:table-cell office:value-type="string" table:style-name="ce22">
            <text:p>90:24:060301:8016</text:p>
          </table:table-cell>
          <table:table-cell office:value-type="string" table:style-name="ce14">
            <text:p>15.12.2021</text:p>
          </table:table-cell>
          <table:table-cell office:value-type="string" table:style-name="ce16">
            <text:p>14.12.2021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string" table:number-columns-spanned="3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3">
            <text:p>8E0C5C1D9BB20E0F9231B51FC06DC35E45D689C529AE9C6077583115446EE6C18B1556C2E6696C90E12F3299EF70DF365CC7453867C9E4A451BC30829BBE649D</text:p>
          </table:table-cell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3" table:style-name="ce24"/>
          <table:table-cell table:style-name="ce25"/>
          <table:table-cell table:number-columns-repeated="3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2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3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104753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12-25T15:51:55Z</dc:date>
    <meta:print-date>2021-01-19T14:00:54Z</meta:print-date>
  </office:meta>
</office:document-meta>
</file>