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66</text:p>
          </table:table-cell>
          <table:table-cell table:number-columns-repeated="2" table:style-name="ce5"/>
          <table:table-cell office:value-type="date" office:date-value="2021-12-17T00:00:00" table:style-name="ce6">
            <text:p>17.12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823" table:formula="of:=[.E7]+[.E8]" table:style-name="ce11">
            <text:p>82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63" table:style-name="ce13">
            <text:p>66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0" table:style-name="ce13">
            <text:p>16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01:031101:724</text:p>
          </table:table-cell>
          <table:table-cell office:value-type="float" office:value="537648.56000000006" table:style-name="ce16">
            <text:p>537648,5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01:031101:726</text:p>
          </table:table-cell>
          <table:table-cell office:value-type="float" office:value="2695920.78" table:style-name="ce16">
            <text:p>2695920,7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01:031101:76</text:p>
          </table:table-cell>
          <table:table-cell office:value-type="float" office:value="9779.39" table:style-name="ce16">
            <text:p>9779,3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01:031201:110</text:p>
          </table:table-cell>
          <table:table-cell office:value-type="float" office:value="668034.23" table:style-name="ce16">
            <text:p>668034,2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02:070101:2509</text:p>
          </table:table-cell>
          <table:table-cell office:value-type="float" office:value="1192168.67" table:style-name="ce16">
            <text:p>1192168,6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02:090102:454</text:p>
          </table:table-cell>
          <table:table-cell office:value-type="float" office:value="655486.43999999994" table:style-name="ce16">
            <text:p>655486,4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02:100102:892</text:p>
          </table:table-cell>
          <table:table-cell office:value-type="float" office:value="69084.850000000006" table:style-name="ce16">
            <text:p>69084,8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02:110101:1205</text:p>
          </table:table-cell>
          <table:table-cell office:value-type="float" office:value="20643312.469999999" table:style-name="ce16">
            <text:p>20643312,4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02:150701:803</text:p>
          </table:table-cell>
          <table:table-cell office:value-type="float" office:value="102273.84" table:style-name="ce16">
            <text:p>102273,8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17:010125:69</text:p>
          </table:table-cell>
          <table:table-cell office:value-type="float" office:value="3794749.77" table:style-name="ce16">
            <text:p>3794749,7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17:010125:91</text:p>
          </table:table-cell>
          <table:table-cell office:value-type="float" office:value="1828770.17" table:style-name="ce16">
            <text:p>1828770,1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10:030201:716</text:p>
          </table:table-cell>
          <table:table-cell office:value-type="float" office:value="284005.07" table:style-name="ce16">
            <text:p>284005,0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10:030201:717</text:p>
          </table:table-cell>
          <table:table-cell office:value-type="float" office:value="172375.08" table:style-name="ce16">
            <text:p>172375,0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10:050301:405</text:p>
          </table:table-cell>
          <table:table-cell office:value-type="float" office:value="334639.23" table:style-name="ce16">
            <text:p>334639,2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10:060501:2392</text:p>
          </table:table-cell>
          <table:table-cell office:value-type="float" office:value="137254.66" table:style-name="ce16">
            <text:p>137254,6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10:120301:631</text:p>
          </table:table-cell>
          <table:table-cell office:value-type="float" office:value="90427.95" table:style-name="ce16">
            <text:p>90427,9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11:000000:60</text:p>
          </table:table-cell>
          <table:table-cell office:value-type="float" office:value="481721.51" table:style-name="ce16">
            <text:p>481721,51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11:010102:6266</text:p>
          </table:table-cell>
          <table:table-cell office:value-type="float" office:value="249581.35" table:style-name="ce16">
            <text:p>249581,3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11:030101:2523</text:p>
          </table:table-cell>
          <table:table-cell office:value-type="float" office:value="25563.68" table:style-name="ce16">
            <text:p>25563,6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12:040903:2860</text:p>
          </table:table-cell>
          <table:table-cell office:value-type="float" office:value="3890690.14" table:style-name="ce16">
            <text:p>3890690,1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12:050101:1864</text:p>
          </table:table-cell>
          <table:table-cell office:value-type="float" office:value="5817473.9199999999" table:style-name="ce16">
            <text:p>5817473,9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12:070103:9</text:p>
          </table:table-cell>
          <table:table-cell office:value-type="float" office:value="1457679.75" table:style-name="ce16">
            <text:p>1457679,7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13:010105:1657</text:p>
          </table:table-cell>
          <table:table-cell office:value-type="float" office:value="927907.37" table:style-name="ce16">
            <text:p>927907,3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22:010225:7895</text:p>
          </table:table-cell>
          <table:table-cell office:value-type="float" office:value="748226.72" table:style-name="ce16">
            <text:p>748226,7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22:010225:8717</text:p>
          </table:table-cell>
          <table:table-cell office:value-type="float" office:value="77119.77" table:style-name="ce16">
            <text:p>77119,7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22:010225:8832</text:p>
          </table:table-cell>
          <table:table-cell office:value-type="float" office:value="43235.22" table:style-name="ce16">
            <text:p>43235,2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22:010225:8833</text:p>
          </table:table-cell>
          <table:table-cell office:value-type="float" office:value="64738.45" table:style-name="ce16">
            <text:p>64738,4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22:010227:282</text:p>
          </table:table-cell>
          <table:table-cell office:value-type="float" office:value="9397267.2200000007" table:style-name="ce16">
            <text:p>9397267,2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24:050101:7183</text:p>
          </table:table-cell>
          <table:table-cell office:value-type="float" office:value="2248974.15" table:style-name="ce16">
            <text:p>2248974,1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24:060301:8101</text:p>
          </table:table-cell>
          <table:table-cell office:value-type="float" office:value="4012399.93" table:style-name="ce16">
            <text:p>4012399,9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24:070201:5849</text:p>
          </table:table-cell>
          <table:table-cell office:value-type="float" office:value="17359.27" table:style-name="ce16">
            <text:p>17359,2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24:070201:97</text:p>
          </table:table-cell>
          <table:table-cell office:value-type="float" office:value="1269533.95" table:style-name="ce16">
            <text:p>1269533,9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25:010110:204</text:p>
          </table:table-cell>
          <table:table-cell office:value-type="float" office:value="1281080.3999999999" table:style-name="ce16">
            <text:p>1281080,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19:010103:31873</text:p>
          </table:table-cell>
          <table:table-cell office:value-type="float" office:value="4909396.6500000004" table:style-name="ce16">
            <text:p>4909396,6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19:010103:5541</text:p>
          </table:table-cell>
          <table:table-cell office:value-type="float" office:value="224582.32" table:style-name="ce16">
            <text:p>224582,3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19:010105:18543</text:p>
          </table:table-cell>
          <table:table-cell office:value-type="float" office:value="114570.83" table:style-name="ce16">
            <text:p>114570,8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19:010109:11997</text:p>
          </table:table-cell>
          <table:table-cell office:value-type="float" office:value="864622.98" table:style-name="ce16">
            <text:p>864622,9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19:010109:12140</text:p>
          </table:table-cell>
          <table:table-cell office:value-type="float" office:value="46720.52" table:style-name="ce16">
            <text:p>46720,5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22:010102:2749</text:p>
          </table:table-cell>
          <table:table-cell office:value-type="float" office:value="75101.179999999993" table:style-name="ce16">
            <text:p>75101,1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22:010104:48</text:p>
          </table:table-cell>
          <table:table-cell office:value-type="float" office:value="5551130.3499999996" table:style-name="ce16">
            <text:p>5551130,3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22:010104:6630</text:p>
          </table:table-cell>
          <table:table-cell office:value-type="float" office:value="80660.259999999995" table:style-name="ce16">
            <text:p>80660,2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22:010105:8584</text:p>
          </table:table-cell>
          <table:table-cell office:value-type="float" office:value="53635.53" table:style-name="ce16">
            <text:p>53635,5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22:010107:10650</text:p>
          </table:table-cell>
          <table:table-cell office:value-type="float" office:value="1010183.28" table:style-name="ce16">
            <text:p>1010183,2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22:010107:12069</text:p>
          </table:table-cell>
          <table:table-cell office:value-type="float" office:value="297533.43" table:style-name="ce16">
            <text:p>297533,4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22:010218:685</text:p>
          </table:table-cell>
          <table:table-cell office:value-type="float" office:value="2554065.17" table:style-name="ce16">
            <text:p>2554065,1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22:010219:3166</text:p>
          </table:table-cell>
          <table:table-cell office:value-type="float" office:value="1544219.39" table:style-name="ce16">
            <text:p>1544219,3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22:010219:3819</text:p>
          </table:table-cell>
          <table:table-cell office:value-type="float" office:value="28042.41" table:style-name="ce16">
            <text:p>28042,41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22:010219:3825</text:p>
          </table:table-cell>
          <table:table-cell office:value-type="float" office:value="43958.38" table:style-name="ce16">
            <text:p>43958,3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22:010219:5511</text:p>
          </table:table-cell>
          <table:table-cell office:value-type="float" office:value="725508665.11000001" table:style-name="ce16">
            <text:p>725508665,1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22:010222:6884</text:p>
          </table:table-cell>
          <table:table-cell office:value-type="float" office:value="2409767.75" table:style-name="ce16">
            <text:p>2409767,7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22:010222:6886</text:p>
          </table:table-cell>
          <table:table-cell office:value-type="float" office:value="1649714.13" table:style-name="ce16">
            <text:p>1649714,1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22:010222:6887</text:p>
          </table:table-cell>
          <table:table-cell office:value-type="float" office:value="2730919.44" table:style-name="ce16">
            <text:p>2730919,4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05:040501:788</text:p>
          </table:table-cell>
          <table:table-cell office:value-type="float" office:value="811530.18" table:style-name="ce16">
            <text:p>811530,1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05:090101:594</text:p>
          </table:table-cell>
          <table:table-cell office:value-type="float" office:value="754697.57" table:style-name="ce16">
            <text:p>754697,5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05:100101:1705</text:p>
          </table:table-cell>
          <table:table-cell office:value-type="float" office:value="295071.83" table:style-name="ce16">
            <text:p>295071,8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05:160301:406</text:p>
          </table:table-cell>
          <table:table-cell office:value-type="float" office:value="218491.8" table:style-name="ce16">
            <text:p>218491,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08:170101:239</text:p>
          </table:table-cell>
          <table:table-cell office:value-type="float" office:value="260801.27" table:style-name="ce16">
            <text:p>260801,2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08:170103:1090</text:p>
          </table:table-cell>
          <table:table-cell office:value-type="float" office:value="135996.49" table:style-name="ce16">
            <text:p>135996,4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09:010103:3610</text:p>
          </table:table-cell>
          <table:table-cell office:value-type="float" office:value="541841.11" table:style-name="ce16">
            <text:p>541841,11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09:140101:2736</text:p>
          </table:table-cell>
          <table:table-cell office:value-type="float" office:value="21993.919999999998" table:style-name="ce16">
            <text:p>21993,9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09:140101:2748</text:p>
          </table:table-cell>
          <table:table-cell office:value-type="float" office:value="27558.59" table:style-name="ce16">
            <text:p>27558,5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09:140101:2750</text:p>
          </table:table-cell>
          <table:table-cell office:value-type="float" office:value="28699.38" table:style-name="ce16">
            <text:p>28699,3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03:060101:1755</text:p>
          </table:table-cell>
          <table:table-cell office:value-type="float" office:value="18829.46" table:style-name="ce16">
            <text:p>18829,4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03:060101:176</text:p>
          </table:table-cell>
          <table:table-cell office:value-type="float" office:value="1257920.19" table:style-name="ce16">
            <text:p>1257920,1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03:060101:178</text:p>
          </table:table-cell>
          <table:table-cell office:value-type="float" office:value="413801.64" table:style-name="ce16">
            <text:p>413801,6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03:060101:1807</text:p>
          </table:table-cell>
          <table:table-cell office:value-type="float" office:value="1366494.06" table:style-name="ce16">
            <text:p>1366494,0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03:060101:187</text:p>
          </table:table-cell>
          <table:table-cell office:value-type="float" office:value="1003395.86" table:style-name="ce16">
            <text:p>1003395,8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03:060101:42</text:p>
          </table:table-cell>
          <table:table-cell office:value-type="float" office:value="922863.08" table:style-name="ce16">
            <text:p>922863,0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03:060101:53</text:p>
          </table:table-cell>
          <table:table-cell office:value-type="float" office:value="909849.88" table:style-name="ce16">
            <text:p>909849,8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03:060101:548</text:p>
          </table:table-cell>
          <table:table-cell office:value-type="float" office:value="283673.18" table:style-name="ce16">
            <text:p>283673,1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03:060101:583</text:p>
          </table:table-cell>
          <table:table-cell office:value-type="float" office:value="420072.2" table:style-name="ce16">
            <text:p>420072,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03:060101:607</text:p>
          </table:table-cell>
          <table:table-cell office:value-type="float" office:value="2301494.35" table:style-name="ce16">
            <text:p>2301494,3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03:060101:616</text:p>
          </table:table-cell>
          <table:table-cell office:value-type="float" office:value="881541.31" table:style-name="ce16">
            <text:p>881541,31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03:060101:618</text:p>
          </table:table-cell>
          <table:table-cell office:value-type="float" office:value="823806" table:style-name="ce16">
            <text:p>82380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01:010104:11500</text:p>
          </table:table-cell>
          <table:table-cell office:value-type="float" office:value="5977421.6900000004" table:style-name="ce16">
            <text:p>5977421,6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01:010104:7219</text:p>
          </table:table-cell>
          <table:table-cell office:value-type="float" office:value="2270896.31" table:style-name="ce16">
            <text:p>2270896,31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01:010105:7748</text:p>
          </table:table-cell>
          <table:table-cell office:value-type="float" office:value="23339134.539999999" table:style-name="ce16">
            <text:p>23339134,5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01:010106:9792</text:p>
          </table:table-cell>
          <table:table-cell office:value-type="float" office:value="578757.18000000005" table:style-name="ce16">
            <text:p>578757,1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01:020101:1281</text:p>
          </table:table-cell>
          <table:table-cell office:value-type="float" office:value="515918.82" table:style-name="ce16">
            <text:p>515918,8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01:020601:1251</text:p>
          </table:table-cell>
          <table:table-cell office:value-type="float" office:value="1337909.01" table:style-name="ce16">
            <text:p>1337909,01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01:031302:1</text:p>
          </table:table-cell>
          <table:table-cell office:value-type="float" office:value="3588352.77" table:style-name="ce16">
            <text:p>3588352,7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01:031302:2</text:p>
          </table:table-cell>
          <table:table-cell office:value-type="float" office:value="323738.90999999997" table:style-name="ce16">
            <text:p>323738,91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02:150701:804</text:p>
          </table:table-cell>
          <table:table-cell office:value-type="float" office:value="66751.53" table:style-name="ce16">
            <text:p>66751,5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02:150701:805</text:p>
          </table:table-cell>
          <table:table-cell office:value-type="float" office:value="107470.49" table:style-name="ce16">
            <text:p>107470,4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02:180104:445</text:p>
          </table:table-cell>
          <table:table-cell office:value-type="float" office:value="786894.85" table:style-name="ce16">
            <text:p>786894,8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03:030501:17</text:p>
          </table:table-cell>
          <table:table-cell office:value-type="float" office:value="606574.31000000006" table:style-name="ce16">
            <text:p>606574,31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03:030501:33</text:p>
          </table:table-cell>
          <table:table-cell office:value-type="float" office:value="3064134.67" table:style-name="ce16">
            <text:p>3064134,6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03:050102:2715</text:p>
          </table:table-cell>
          <table:table-cell office:value-type="float" office:value="1344952.03" table:style-name="ce16">
            <text:p>1344952,0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13:030201:1270</text:p>
          </table:table-cell>
          <table:table-cell office:value-type="float" office:value="433933.64" table:style-name="ce16">
            <text:p>433933,6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17:010133:31</text:p>
          </table:table-cell>
          <table:table-cell office:value-type="float" office:value="2074631.26" table:style-name="ce16">
            <text:p>2074631,2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17:010133:5</text:p>
          </table:table-cell>
          <table:table-cell office:value-type="float" office:value="1354063.3" table:style-name="ce16">
            <text:p>1354063,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17:010134:91</text:p>
          </table:table-cell>
          <table:table-cell office:value-type="float" office:value="3914370.76" table:style-name="ce16">
            <text:p>3914370,7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17:010135:31</text:p>
          </table:table-cell>
          <table:table-cell office:value-type="float" office:value="2712068.15" table:style-name="ce16">
            <text:p>2712068,1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11:110301:2006</text:p>
          </table:table-cell>
          <table:table-cell office:value-type="float" office:value="1954817.06" table:style-name="ce16">
            <text:p>1954817,0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11:110301:2418</text:p>
          </table:table-cell>
          <table:table-cell office:value-type="float" office:value="236077.38" table:style-name="ce16">
            <text:p>236077,3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11:130101:5043</text:p>
          </table:table-cell>
          <table:table-cell office:value-type="float" office:value="8319084.46" table:style-name="ce16">
            <text:p>8319084,4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11:130201:1430</text:p>
          </table:table-cell>
          <table:table-cell office:value-type="float" office:value="79285.850000000006" table:style-name="ce16">
            <text:p>79285,8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11:150101:4392</text:p>
          </table:table-cell>
          <table:table-cell office:value-type="float" office:value="4194283.9" table:style-name="ce16">
            <text:p>4194283,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11:150101:4393</text:p>
          </table:table-cell>
          <table:table-cell office:value-type="float" office:value="119607.5" table:style-name="ce16">
            <text:p>119607,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11:160101:4746</text:p>
          </table:table-cell>
          <table:table-cell office:value-type="float" office:value="819145.06" table:style-name="ce16">
            <text:p>819145,0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11:160401:203</text:p>
          </table:table-cell>
          <table:table-cell office:value-type="float" office:value="18238.86" table:style-name="ce16">
            <text:p>18238,8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01:020601:1252</text:p>
          </table:table-cell>
          <table:table-cell office:value-type="float" office:value="106968.09" table:style-name="ce16">
            <text:p>106968,0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01:030901:435</text:p>
          </table:table-cell>
          <table:table-cell office:value-type="float" office:value="56251.05" table:style-name="ce16">
            <text:p>56251,0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01:030901:439</text:p>
          </table:table-cell>
          <table:table-cell office:value-type="float" office:value="179041.09" table:style-name="ce16">
            <text:p>179041,0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01:030901:442</text:p>
          </table:table-cell>
          <table:table-cell office:value-type="float" office:value="1282075.8899999999" table:style-name="ce16">
            <text:p>1282075,8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01:030901:602</text:p>
          </table:table-cell>
          <table:table-cell office:value-type="float" office:value="49880.959999999999" table:style-name="ce16">
            <text:p>49880,9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01:031302:27</text:p>
          </table:table-cell>
          <table:table-cell office:value-type="float" office:value="124768.3" table:style-name="ce16">
            <text:p>124768,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01:031302:3</text:p>
          </table:table-cell>
          <table:table-cell office:value-type="float" office:value="78535.05" table:style-name="ce16">
            <text:p>78535,0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01:031302:458</text:p>
          </table:table-cell>
          <table:table-cell office:value-type="float" office:value="814620.09" table:style-name="ce16">
            <text:p>814620,0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14:020501:1045</text:p>
          </table:table-cell>
          <table:table-cell office:value-type="float" office:value="833564.5" table:style-name="ce16">
            <text:p>833564,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14:020501:1048</text:p>
          </table:table-cell>
          <table:table-cell office:value-type="float" office:value="30501.040000000001" table:style-name="ce16">
            <text:p>30501,0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14:101101:1268</text:p>
          </table:table-cell>
          <table:table-cell office:value-type="float" office:value="805641.69" table:style-name="ce16">
            <text:p>805641,6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17:010135:34</text:p>
          </table:table-cell>
          <table:table-cell office:value-type="float" office:value="4527362.88" table:style-name="ce16">
            <text:p>4527362,8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17:010135:69</text:p>
          </table:table-cell>
          <table:table-cell office:value-type="float" office:value="4604097.8499999996" table:style-name="ce16">
            <text:p>4604097,8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17:010944:1856</text:p>
          </table:table-cell>
          <table:table-cell office:value-type="float" office:value="534609.56999999995" table:style-name="ce16">
            <text:p>534609,5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18:010109:505</text:p>
          </table:table-cell>
          <table:table-cell office:value-type="float" office:value="13655923.539999999" table:style-name="ce16">
            <text:p>13655923,5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18:010109:509</text:p>
          </table:table-cell>
          <table:table-cell office:value-type="float" office:value="25498251.350000001" table:style-name="ce16">
            <text:p>25498251,3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11:160901:3238</text:p>
          </table:table-cell>
          <table:table-cell office:value-type="float" office:value="6359550.5899999999" table:style-name="ce16">
            <text:p>6359550,5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11:180101:3611</text:p>
          </table:table-cell>
          <table:table-cell office:value-type="float" office:value="248894.52" table:style-name="ce16">
            <text:p>248894,5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11:180201:1900</text:p>
          </table:table-cell>
          <table:table-cell office:value-type="float" office:value="104261.92" table:style-name="ce16">
            <text:p>104261,9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11:180201:2286</text:p>
          </table:table-cell>
          <table:table-cell office:value-type="float" office:value="1571374.66" table:style-name="ce16">
            <text:p>1571374,6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11:180201:237</text:p>
          </table:table-cell>
          <table:table-cell office:value-type="float" office:value="947104.77" table:style-name="ce16">
            <text:p>947104,7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11:220102:2045</text:p>
          </table:table-cell>
          <table:table-cell office:value-type="float" office:value="1202562.9099999999" table:style-name="ce16">
            <text:p>1202562,91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11:220102:2058</text:p>
          </table:table-cell>
          <table:table-cell office:value-type="float" office:value="199705.54" table:style-name="ce16">
            <text:p>199705,5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12:090101:1564</text:p>
          </table:table-cell>
          <table:table-cell office:value-type="float" office:value="760672.9" table:style-name="ce16">
            <text:p>760672,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12:090102:4045</text:p>
          </table:table-cell>
          <table:table-cell office:value-type="float" office:value="5211833.59" table:style-name="ce16">
            <text:p>5211833,5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12:090102:4088</text:p>
          </table:table-cell>
          <table:table-cell office:value-type="float" office:value="289882.2" table:style-name="ce16">
            <text:p>289882,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12:090103:5042</text:p>
          </table:table-cell>
          <table:table-cell office:value-type="float" office:value="15470341.710000001" table:style-name="ce16">
            <text:p>15470341,71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12:090501:147</text:p>
          </table:table-cell>
          <table:table-cell office:value-type="float" office:value="14905035.92" table:style-name="ce16">
            <text:p>14905035,9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12:090501:9084</text:p>
          </table:table-cell>
          <table:table-cell office:value-type="float" office:value="2443008.04" table:style-name="ce16">
            <text:p>2443008,0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22:010228:2108</text:p>
          </table:table-cell>
          <table:table-cell office:value-type="float" office:value="2293975.0299999998" table:style-name="ce16">
            <text:p>2293975,0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22:010301:8183</text:p>
          </table:table-cell>
          <table:table-cell office:value-type="float" office:value="10158672.720000001" table:style-name="ce16">
            <text:p>10158672,7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22:010303:6560</text:p>
          </table:table-cell>
          <table:table-cell office:value-type="float" office:value="53850.6" table:style-name="ce16">
            <text:p>53850,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22:010303:6561</text:p>
          </table:table-cell>
          <table:table-cell office:value-type="float" office:value="3877564.76" table:style-name="ce16">
            <text:p>3877564,7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22:010304:4121</text:p>
          </table:table-cell>
          <table:table-cell office:value-type="float" office:value="2379095.4700000002" table:style-name="ce16">
            <text:p>2379095,4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22:010306:6590</text:p>
          </table:table-cell>
          <table:table-cell office:value-type="float" office:value="345589.73" table:style-name="ce16">
            <text:p>345589,7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22:010311:3213</text:p>
          </table:table-cell>
          <table:table-cell office:value-type="float" office:value="1814844.06" table:style-name="ce16">
            <text:p>1814844,0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22:010314:1928</text:p>
          </table:table-cell>
          <table:table-cell office:value-type="float" office:value="4051645.26" table:style-name="ce16">
            <text:p>4051645,2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25:010115:4098</text:p>
          </table:table-cell>
          <table:table-cell office:value-type="float" office:value="43418.45" table:style-name="ce16">
            <text:p>43418,4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25:010116:1614</text:p>
          </table:table-cell>
          <table:table-cell office:value-type="float" office:value="3906440.18" table:style-name="ce16">
            <text:p>3906440,1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25:010117:1005</text:p>
          </table:table-cell>
          <table:table-cell office:value-type="float" office:value="633440.26" table:style-name="ce16">
            <text:p>633440,2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25:010122:1612</text:p>
          </table:table-cell>
          <table:table-cell office:value-type="float" office:value="24566316.82" table:style-name="ce16">
            <text:p>24566316,8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25:030103:5910</text:p>
          </table:table-cell>
          <table:table-cell office:value-type="float" office:value="6917975.5899999999" table:style-name="ce16">
            <text:p>6917975,5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25:030103:6697</text:p>
          </table:table-cell>
          <table:table-cell office:value-type="float" office:value="15767807.710000001" table:style-name="ce16">
            <text:p>15767807,71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19:010109:30035</text:p>
          </table:table-cell>
          <table:table-cell office:value-type="float" office:value="151368.29999999999" table:style-name="ce16">
            <text:p>151368,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19:010109:30037</text:p>
          </table:table-cell>
          <table:table-cell office:value-type="float" office:value="382543.05" table:style-name="ce16">
            <text:p>382543,0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19:010109:6773</text:p>
          </table:table-cell>
          <table:table-cell office:value-type="float" office:value="76716.75" table:style-name="ce16">
            <text:p>76716,7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19:010113:742</text:p>
          </table:table-cell>
          <table:table-cell office:value-type="float" office:value="9142546.3100000005" table:style-name="ce16">
            <text:p>9142546,31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19:010114:4570</text:p>
          </table:table-cell>
          <table:table-cell office:value-type="float" office:value="1737671.95" table:style-name="ce16">
            <text:p>1737671,9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22:010107:12070</text:p>
          </table:table-cell>
          <table:table-cell office:value-type="float" office:value="595659.21" table:style-name="ce16">
            <text:p>595659,21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22:010201:29726</text:p>
          </table:table-cell>
          <table:table-cell office:value-type="float" office:value="4608491.6500000004" table:style-name="ce16">
            <text:p>4608491,6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22:010201:29727</text:p>
          </table:table-cell>
          <table:table-cell office:value-type="float" office:value="81329.149999999994" table:style-name="ce16">
            <text:p>81329,1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22:010201:29728</text:p>
          </table:table-cell>
          <table:table-cell office:value-type="float" office:value="2328751.54" table:style-name="ce16">
            <text:p>2328751,5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22:010201:33519</text:p>
          </table:table-cell>
          <table:table-cell office:value-type="float" office:value="6650551.5999999996" table:style-name="ce16">
            <text:p>6650551,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05:160301:407</text:p>
          </table:table-cell>
          <table:table-cell office:value-type="float" office:value="212802.35" table:style-name="ce16">
            <text:p>212802,3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05:160301:408</text:p>
          </table:table-cell>
          <table:table-cell office:value-type="float" office:value="6436546.4900000002" table:style-name="ce16">
            <text:p>6436546,4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05:160301:409</text:p>
          </table:table-cell>
          <table:table-cell office:value-type="float" office:value="269033.7" table:style-name="ce16">
            <text:p>269033,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05:160701:1479</text:p>
          </table:table-cell>
          <table:table-cell office:value-type="float" office:value="1279546.3400000001" table:style-name="ce16">
            <text:p>1279546,3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05:180101:1737</text:p>
          </table:table-cell>
          <table:table-cell office:value-type="float" office:value="747778.69" table:style-name="ce16">
            <text:p>747778,6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05:190301:1003</text:p>
          </table:table-cell>
          <table:table-cell office:value-type="float" office:value="3163615.08" table:style-name="ce16">
            <text:p>3163615,0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06:030201:1857</text:p>
          </table:table-cell>
          <table:table-cell office:value-type="float" office:value="90810.3" table:style-name="ce16">
            <text:p>90810,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09:140101:2751</text:p>
          </table:table-cell>
          <table:table-cell office:value-type="float" office:value="33795.53" table:style-name="ce16">
            <text:p>33795,5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09:140101:849</text:p>
          </table:table-cell>
          <table:table-cell office:value-type="float" office:value="286258.03999999998" table:style-name="ce16">
            <text:p>286258,0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09:140101:850</text:p>
          </table:table-cell>
          <table:table-cell office:value-type="float" office:value="27755.94" table:style-name="ce16">
            <text:p>27755,9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09:140101:851</text:p>
          </table:table-cell>
          <table:table-cell office:value-type="float" office:value="20130.68" table:style-name="ce16">
            <text:p>20130,6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09:140101:852</text:p>
          </table:table-cell>
          <table:table-cell office:value-type="float" office:value="44836.52" table:style-name="ce16">
            <text:p>44836,5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09:140101:853</text:p>
          </table:table-cell>
          <table:table-cell office:value-type="float" office:value="28975.99" table:style-name="ce16">
            <text:p>28975,9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09:140101:855</text:p>
          </table:table-cell>
          <table:table-cell office:value-type="float" office:value="44531.519999999997" table:style-name="ce16">
            <text:p>44531,5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03:060101:1883</text:p>
          </table:table-cell>
          <table:table-cell office:value-type="float" office:value="498162.4" table:style-name="ce16">
            <text:p>498162,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03:060101:1889</text:p>
          </table:table-cell>
          <table:table-cell office:value-type="float" office:value="383272.89" table:style-name="ce16">
            <text:p>383272,8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03:060101:1927</text:p>
          </table:table-cell>
          <table:table-cell office:value-type="float" office:value="611870.46" table:style-name="ce16">
            <text:p>611870,4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03:060101:1956</text:p>
          </table:table-cell>
          <table:table-cell office:value-type="float" office:value="323484.39" table:style-name="ce16">
            <text:p>323484,3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03:060101:2109</text:p>
          </table:table-cell>
          <table:table-cell office:value-type="float" office:value="1080559.3799999999" table:style-name="ce16">
            <text:p>1080559,3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03:060101:2134</text:p>
          </table:table-cell>
          <table:table-cell office:value-type="float" office:value="388354.16" table:style-name="ce16">
            <text:p>388354,1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03:060101:2208</text:p>
          </table:table-cell>
          <table:table-cell office:value-type="float" office:value="479281.61" table:style-name="ce16">
            <text:p>479281,61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03:060101:63</text:p>
          </table:table-cell>
          <table:table-cell office:value-type="float" office:value="237866.05" table:style-name="ce16">
            <text:p>237866,0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03:060101:648</text:p>
          </table:table-cell>
          <table:table-cell office:value-type="float" office:value="528714.67000000004" table:style-name="ce16">
            <text:p>528714,6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03:060101:657</text:p>
          </table:table-cell>
          <table:table-cell office:value-type="float" office:value="576762.17000000004" table:style-name="ce16">
            <text:p>576762,1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03:060101:671</text:p>
          </table:table-cell>
          <table:table-cell office:value-type="float" office:value="632820.73" table:style-name="ce16">
            <text:p>632820,7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03:060101:74</text:p>
          </table:table-cell>
          <table:table-cell office:value-type="float" office:value="905929.81" table:style-name="ce16">
            <text:p>905929,81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03:060101:812</text:p>
          </table:table-cell>
          <table:table-cell office:value-type="float" office:value="482912.53" table:style-name="ce16">
            <text:p>482912,5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03:060101:876</text:p>
          </table:table-cell>
          <table:table-cell office:value-type="float" office:value="333286.95" table:style-name="ce16">
            <text:p>333286,9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03:110101:518</text:p>
          </table:table-cell>
          <table:table-cell office:value-type="float" office:value="1092725.01" table:style-name="ce16">
            <text:p>1092725,01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15:010104:8349</text:p>
          </table:table-cell>
          <table:table-cell office:value-type="float" office:value="583996.18999999994" table:style-name="ce16">
            <text:p>583996,1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15:010104:8350</text:p>
          </table:table-cell>
          <table:table-cell office:value-type="float" office:value="284313.93" table:style-name="ce16">
            <text:p>284313,9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15:010104:8351</text:p>
          </table:table-cell>
          <table:table-cell office:value-type="float" office:value="326576.82" table:style-name="ce16">
            <text:p>326576,8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15:010104:8352</text:p>
          </table:table-cell>
          <table:table-cell office:value-type="float" office:value="251272.05" table:style-name="ce16">
            <text:p>251272,0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15:010104:8353</text:p>
          </table:table-cell>
          <table:table-cell office:value-type="float" office:value="215924.91" table:style-name="ce16">
            <text:p>215924,91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15:010104:8354</text:p>
          </table:table-cell>
          <table:table-cell office:value-type="float" office:value="2363647.7400000002" table:style-name="ce16">
            <text:p>2363647,7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15:010104:8355</text:p>
          </table:table-cell>
          <table:table-cell office:value-type="float" office:value="460281.2" table:style-name="ce16">
            <text:p>460281,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18:030103:3337</text:p>
          </table:table-cell>
          <table:table-cell office:value-type="float" office:value="2286244.08" table:style-name="ce16">
            <text:p>2286244,0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18:040104:3012</text:p>
          </table:table-cell>
          <table:table-cell office:value-type="float" office:value="1868570.85" table:style-name="ce16">
            <text:p>1868570,8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19:010103:31866</text:p>
          </table:table-cell>
          <table:table-cell office:value-type="float" office:value="578925.25" table:style-name="ce16">
            <text:p>578925,2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19:010103:31867</text:p>
          </table:table-cell>
          <table:table-cell office:value-type="float" office:value="868702.62" table:style-name="ce16">
            <text:p>868702,6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19:010109:30036</text:p>
          </table:table-cell>
          <table:table-cell office:value-type="float" office:value="2310739.89" table:style-name="ce16">
            <text:p>2310739,8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19:010113:16955</text:p>
          </table:table-cell>
          <table:table-cell office:value-type="float" office:value="1177793.75" table:style-name="ce16">
            <text:p>1177793,7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19:010113:28653</text:p>
          </table:table-cell>
          <table:table-cell office:value-type="float" office:value="1524659.61" table:style-name="ce16">
            <text:p>1524659,61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20:010101:809</text:p>
          </table:table-cell>
          <table:table-cell office:value-type="float" office:value="1314274.21" table:style-name="ce16">
            <text:p>1314274,21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20:010118:582</text:p>
          </table:table-cell>
          <table:table-cell office:value-type="float" office:value="1073814.22" table:style-name="ce16">
            <text:p>1073814,2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20:010118:583</text:p>
          </table:table-cell>
          <table:table-cell office:value-type="float" office:value="1073814.22" table:style-name="ce16">
            <text:p>1073814,2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20:010118:584</text:p>
          </table:table-cell>
          <table:table-cell office:value-type="float" office:value="1073814.22" table:style-name="ce16">
            <text:p>1073814,2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20:010118:587</text:p>
          </table:table-cell>
          <table:table-cell office:value-type="float" office:value="1136979.75" table:style-name="ce16">
            <text:p>1136979,7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20:010118:588</text:p>
          </table:table-cell>
          <table:table-cell office:value-type="float" office:value="1136979.75" table:style-name="ce16">
            <text:p>1136979,7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20:010118:589</text:p>
          </table:table-cell>
          <table:table-cell office:value-type="float" office:value="1136979.75" table:style-name="ce16">
            <text:p>1136979,7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21:010111:4619</text:p>
          </table:table-cell>
          <table:table-cell office:value-type="float" office:value="2726315.12" table:style-name="ce16">
            <text:p>2726315,1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21:010114:5688</text:p>
          </table:table-cell>
          <table:table-cell office:value-type="float" office:value="2885825.86" table:style-name="ce16">
            <text:p>2885825,8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21:010114:5689</text:p>
          </table:table-cell>
          <table:table-cell office:value-type="float" office:value="2186335.33" table:style-name="ce16">
            <text:p>2186335,3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22:010217:21977</text:p>
          </table:table-cell>
          <table:table-cell office:value-type="float" office:value="1599270.41" table:style-name="ce16">
            <text:p>1599270,41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22:010219:8489</text:p>
          </table:table-cell>
          <table:table-cell office:value-type="float" office:value="3065834.6" table:style-name="ce16">
            <text:p>3065834,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22:010220:6882</text:p>
          </table:table-cell>
          <table:table-cell office:value-type="float" office:value="2662668.19" table:style-name="ce16">
            <text:p>2662668,1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22:010221:4031</text:p>
          </table:table-cell>
          <table:table-cell office:value-type="float" office:value="815784.32" table:style-name="ce16">
            <text:p>815784,3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22:010222:1499</text:p>
          </table:table-cell>
          <table:table-cell office:value-type="float" office:value="1245004.92" table:style-name="ce16">
            <text:p>1245004,9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22:010222:1516</text:p>
          </table:table-cell>
          <table:table-cell office:value-type="float" office:value="367023.41" table:style-name="ce16">
            <text:p>367023,41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22:010222:1531</text:p>
          </table:table-cell>
          <table:table-cell office:value-type="float" office:value="2351945.89" table:style-name="ce16">
            <text:p>2351945,8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22:010222:1533</text:p>
          </table:table-cell>
          <table:table-cell office:value-type="float" office:value="561770.51" table:style-name="ce16">
            <text:p>561770,51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22:010315:116</text:p>
          </table:table-cell>
          <table:table-cell office:value-type="float" office:value="2248934.12" table:style-name="ce16">
            <text:p>2248934,1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22:010315:1237</text:p>
          </table:table-cell>
          <table:table-cell office:value-type="float" office:value="4120025.32" table:style-name="ce16">
            <text:p>4120025,3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22:010315:1304</text:p>
          </table:table-cell>
          <table:table-cell office:value-type="float" office:value="3990608.05" table:style-name="ce16">
            <text:p>3990608,0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22:010315:1378</text:p>
          </table:table-cell>
          <table:table-cell office:value-type="float" office:value="3978655.62" table:style-name="ce16">
            <text:p>3978655,6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22:010315:1387</text:p>
          </table:table-cell>
          <table:table-cell office:value-type="float" office:value="2944432.95" table:style-name="ce16">
            <text:p>2944432,9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22:010315:1388</text:p>
          </table:table-cell>
          <table:table-cell office:value-type="float" office:value="2262345.4500000002" table:style-name="ce16">
            <text:p>2262345,4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22:010315:1470</text:p>
          </table:table-cell>
          <table:table-cell office:value-type="float" office:value="4102595.59" table:style-name="ce16">
            <text:p>4102595,5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22:010315:5757</text:p>
          </table:table-cell>
          <table:table-cell office:value-type="float" office:value="1821533.18" table:style-name="ce16">
            <text:p>1821533,1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22:010315:5766</text:p>
          </table:table-cell>
          <table:table-cell office:value-type="float" office:value="3693664.5" table:style-name="ce16">
            <text:p>3693664,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22:010315:5773</text:p>
          </table:table-cell>
          <table:table-cell office:value-type="float" office:value="2350513.77" table:style-name="ce16">
            <text:p>2350513,7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22:010315:5775</text:p>
          </table:table-cell>
          <table:table-cell office:value-type="float" office:value="2778298.08" table:style-name="ce16">
            <text:p>2778298,0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22:010315:5776</text:p>
          </table:table-cell>
          <table:table-cell office:value-type="float" office:value="3693664.5" table:style-name="ce16">
            <text:p>3693664,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22:010315:5780</text:p>
          </table:table-cell>
          <table:table-cell office:value-type="float" office:value="2778298.08" table:style-name="ce16">
            <text:p>2778298,0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22:010315:5781</text:p>
          </table:table-cell>
          <table:table-cell office:value-type="float" office:value="4043251.68" table:style-name="ce16">
            <text:p>4043251,6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22:010315:5784</text:p>
          </table:table-cell>
          <table:table-cell office:value-type="float" office:value="4135248.31" table:style-name="ce16">
            <text:p>4135248,31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22:010106:5962</text:p>
          </table:table-cell>
          <table:table-cell office:value-type="float" office:value="4054211.29" table:style-name="ce16">
            <text:p>4054211,2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22:010201:21354</text:p>
          </table:table-cell>
          <table:table-cell office:value-type="float" office:value="1832266.28" table:style-name="ce16">
            <text:p>1832266,2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22:010203:1483</text:p>
          </table:table-cell>
          <table:table-cell office:value-type="float" office:value="2404810.12" table:style-name="ce16">
            <text:p>2404810,1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22:010203:1788</text:p>
          </table:table-cell>
          <table:table-cell office:value-type="float" office:value="2783918.0800000001" table:style-name="ce16">
            <text:p>2783918,0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22:010203:1895</text:p>
          </table:table-cell>
          <table:table-cell office:value-type="float" office:value="2889477.68" table:style-name="ce16">
            <text:p>2889477,6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22:010203:2164</text:p>
          </table:table-cell>
          <table:table-cell office:value-type="float" office:value="3367760.23" table:style-name="ce16">
            <text:p>3367760,2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22:010203:289</text:p>
          </table:table-cell>
          <table:table-cell office:value-type="float" office:value="3253850.3" table:style-name="ce16">
            <text:p>3253850,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22:010203:2958</text:p>
          </table:table-cell>
          <table:table-cell office:value-type="float" office:value="3427357.93" table:style-name="ce16">
            <text:p>3427357,9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22:010203:4733</text:p>
          </table:table-cell>
          <table:table-cell office:value-type="float" office:value="1927593.49" table:style-name="ce16">
            <text:p>1927593,4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22:010203:4734</text:p>
          </table:table-cell>
          <table:table-cell office:value-type="float" office:value="2032648.77" table:style-name="ce16">
            <text:p>2032648,7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22:010203:4737</text:p>
          </table:table-cell>
          <table:table-cell office:value-type="float" office:value="2988597.45" table:style-name="ce16">
            <text:p>2988597,4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22:010203:4738</text:p>
          </table:table-cell>
          <table:table-cell office:value-type="float" office:value="2745290.6" table:style-name="ce16">
            <text:p>2745290,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22:010203:4740</text:p>
          </table:table-cell>
          <table:table-cell office:value-type="float" office:value="3419950.92" table:style-name="ce16">
            <text:p>3419950,9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22:010203:4742</text:p>
          </table:table-cell>
          <table:table-cell office:value-type="float" office:value="1554674.43" table:style-name="ce16">
            <text:p>1554674,4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22:010203:4743</text:p>
          </table:table-cell>
          <table:table-cell office:value-type="float" office:value="2440184.7799999998" table:style-name="ce16">
            <text:p>2440184,7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22:010203:4744</text:p>
          </table:table-cell>
          <table:table-cell office:value-type="float" office:value="3033879.23" table:style-name="ce16">
            <text:p>3033879,2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22:010203:5902</text:p>
          </table:table-cell>
          <table:table-cell office:value-type="float" office:value="2415028.2400000002" table:style-name="ce16">
            <text:p>2415028,2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22:010203:5903</text:p>
          </table:table-cell>
          <table:table-cell office:value-type="float" office:value="2953378.28" table:style-name="ce16">
            <text:p>2953378,2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22:010203:5904</text:p>
          </table:table-cell>
          <table:table-cell office:value-type="float" office:value="1499330.03" table:style-name="ce16">
            <text:p>1499330,0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22:010203:5905</text:p>
          </table:table-cell>
          <table:table-cell office:value-type="float" office:value="3708074.6" table:style-name="ce16">
            <text:p>3708074,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22:010203:5907</text:p>
          </table:table-cell>
          <table:table-cell office:value-type="float" office:value="2988597.45" table:style-name="ce16">
            <text:p>2988597,4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22:010203:5908</text:p>
          </table:table-cell>
          <table:table-cell office:value-type="float" office:value="1559705.74" table:style-name="ce16">
            <text:p>1559705,7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22:010203:5911</text:p>
          </table:table-cell>
          <table:table-cell office:value-type="float" office:value="2963440.9" table:style-name="ce16">
            <text:p>2963440,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22:010203:5912</text:p>
          </table:table-cell>
          <table:table-cell office:value-type="float" office:value="1544611.81" table:style-name="ce16">
            <text:p>1544611,81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22:010203:5913</text:p>
          </table:table-cell>
          <table:table-cell office:value-type="float" office:value="2586092.7400000002" table:style-name="ce16">
            <text:p>2586092,7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22:010203:3</text:p>
          </table:table-cell>
          <table:table-cell office:value-type="float" office:value="1911959.93" table:style-name="ce16">
            <text:p>1911959,9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22:010203:3140</text:p>
          </table:table-cell>
          <table:table-cell office:value-type="float" office:value="2881125.12" table:style-name="ce16">
            <text:p>2881125,1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22:010203:3175</text:p>
          </table:table-cell>
          <table:table-cell office:value-type="float" office:value="3219107.29" table:style-name="ce16">
            <text:p>3219107,2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22:010203:3315</text:p>
          </table:table-cell>
          <table:table-cell office:value-type="float" office:value="2414118.27" table:style-name="ce16">
            <text:p>2414118,2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22:010203:421</text:p>
          </table:table-cell>
          <table:table-cell office:value-type="float" office:value="1948350.25" table:style-name="ce16">
            <text:p>1948350,2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22:010203:4588</text:p>
          </table:table-cell>
          <table:table-cell office:value-type="float" office:value="3765992.57" table:style-name="ce16">
            <text:p>3765992,5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22:010203:4643</text:p>
          </table:table-cell>
          <table:table-cell office:value-type="float" office:value="2662615.2400000002" table:style-name="ce16">
            <text:p>2662615,2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22:010203:4646</text:p>
          </table:table-cell>
          <table:table-cell office:value-type="float" office:value="3194881.11" table:style-name="ce16">
            <text:p>3194881,11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22:010203:4745</text:p>
          </table:table-cell>
          <table:table-cell office:value-type="float" office:value="1559705.74" table:style-name="ce16">
            <text:p>1559705,7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22:010203:4748</text:p>
          </table:table-cell>
          <table:table-cell office:value-type="float" office:value="1539580.5" table:style-name="ce16">
            <text:p>1539580,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22:010203:5853</text:p>
          </table:table-cell>
          <table:table-cell office:value-type="float" office:value="2515215.9" table:style-name="ce16">
            <text:p>2515215,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22:010203:5857</text:p>
          </table:table-cell>
          <table:table-cell office:value-type="float" office:value="2032648.77" table:style-name="ce16">
            <text:p>2032648,7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22:010203:5860</text:p>
          </table:table-cell>
          <table:table-cell office:value-type="float" office:value="3211350.02" table:style-name="ce16">
            <text:p>3211350,0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22:010203:5861</text:p>
          </table:table-cell>
          <table:table-cell office:value-type="float" office:value="2037680.08" table:style-name="ce16">
            <text:p>2037680,0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22:010203:5862</text:p>
          </table:table-cell>
          <table:table-cell office:value-type="float" office:value="2876942.67" table:style-name="ce16">
            <text:p>2876942,6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22:010203:5863</text:p>
          </table:table-cell>
          <table:table-cell office:value-type="float" office:value="1539580.5" table:style-name="ce16">
            <text:p>1539580,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22:010203:5873</text:p>
          </table:table-cell>
          <table:table-cell office:value-type="float" office:value="2274151.59" table:style-name="ce16">
            <text:p>2274151,5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22:010203:5874</text:p>
          </table:table-cell>
          <table:table-cell office:value-type="float" office:value="1504361.34" table:style-name="ce16">
            <text:p>1504361,3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22:010203:5876</text:p>
          </table:table-cell>
          <table:table-cell office:value-type="float" office:value="2369746.46" table:style-name="ce16">
            <text:p>2369746,4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22:010203:5878</text:p>
          </table:table-cell>
          <table:table-cell office:value-type="float" office:value="3220037.65" table:style-name="ce16">
            <text:p>3220037,6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22:010203:5881</text:p>
          </table:table-cell>
          <table:table-cell office:value-type="float" office:value="3220037.65" table:style-name="ce16">
            <text:p>3220037,6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22:010203:5883</text:p>
          </table:table-cell>
          <table:table-cell office:value-type="float" office:value="1584862.28" table:style-name="ce16">
            <text:p>1584862,2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22:010203:5885</text:p>
          </table:table-cell>
          <table:table-cell office:value-type="float" office:value="2319433.37" table:style-name="ce16">
            <text:p>2319433,3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22:010203:5892</text:p>
          </table:table-cell>
          <table:table-cell office:value-type="float" office:value="1984435.83" table:style-name="ce16">
            <text:p>1984435,8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22:010203:5893</text:p>
          </table:table-cell>
          <table:table-cell office:value-type="float" office:value="2440184.7799999998" table:style-name="ce16">
            <text:p>2440184,7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22:010203:5894</text:p>
          </table:table-cell>
          <table:table-cell office:value-type="float" office:value="3149599.33" table:style-name="ce16">
            <text:p>3149599,3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22:010203:5895</text:p>
          </table:table-cell>
          <table:table-cell office:value-type="float" office:value="1958691.49" table:style-name="ce16">
            <text:p>1958691,4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22:010203:5896</text:p>
          </table:table-cell>
          <table:table-cell office:value-type="float" office:value="2409996.9300000002" table:style-name="ce16">
            <text:p>2409996,9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22:010203:5897</text:p>
          </table:table-cell>
          <table:table-cell office:value-type="float" office:value="3275382.05" table:style-name="ce16">
            <text:p>3275382,0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22:010203:5898</text:p>
          </table:table-cell>
          <table:table-cell office:value-type="float" office:value="1984435.83" table:style-name="ce16">
            <text:p>1984435,8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22:010203:5899</text:p>
          </table:table-cell>
          <table:table-cell office:value-type="float" office:value="2822210.48" table:style-name="ce16">
            <text:p>2822210,4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22:010203:5900</text:p>
          </table:table-cell>
          <table:table-cell office:value-type="float" office:value="3401380.5" table:style-name="ce16">
            <text:p>3401380,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22:010203:5901</text:p>
          </table:table-cell>
          <table:table-cell office:value-type="float" office:value="1958691.49" table:style-name="ce16">
            <text:p>1958691,4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22:010203:5914</text:p>
          </table:table-cell>
          <table:table-cell office:value-type="float" office:value="2032648.77" table:style-name="ce16">
            <text:p>2032648,7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22:010203:5915</text:p>
          </table:table-cell>
          <table:table-cell office:value-type="float" office:value="3265371.75" table:style-name="ce16">
            <text:p>3265371,7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22:010203:5916</text:p>
          </table:table-cell>
          <table:table-cell office:value-type="float" office:value="1438954.32" table:style-name="ce16">
            <text:p>1438954,3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22:010203:5917</text:p>
          </table:table-cell>
          <table:table-cell office:value-type="float" office:value="2576030.12" table:style-name="ce16">
            <text:p>2576030,1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22:010203:5919</text:p>
          </table:table-cell>
          <table:table-cell office:value-type="float" office:value="2998660.06" table:style-name="ce16">
            <text:p>2998660,0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22:010203:5920</text:p>
          </table:table-cell>
          <table:table-cell office:value-type="float" office:value="1443985.63" table:style-name="ce16">
            <text:p>1443985,6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22:010203:5921</text:p>
          </table:table-cell>
          <table:table-cell office:value-type="float" office:value="2540810.96" table:style-name="ce16">
            <text:p>2540810,9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22:010203:5922</text:p>
          </table:table-cell>
          <table:table-cell office:value-type="float" office:value="2032648.77" table:style-name="ce16">
            <text:p>2032648,7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22:010203:68</text:p>
          </table:table-cell>
          <table:table-cell office:value-type="float" office:value="1922388.78" table:style-name="ce16">
            <text:p>1922388,7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22:010203:716</text:p>
          </table:table-cell>
          <table:table-cell office:value-type="float" office:value="3219107.29" table:style-name="ce16">
            <text:p>3219107,2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22:010204:11624</text:p>
          </table:table-cell>
          <table:table-cell office:value-type="float" office:value="2168474.37" table:style-name="ce16">
            <text:p>2168474,3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22:010217:11373</text:p>
          </table:table-cell>
          <table:table-cell office:value-type="float" office:value="2278832.6" table:style-name="ce16">
            <text:p>2278832,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22:010217:12957</text:p>
          </table:table-cell>
          <table:table-cell office:value-type="float" office:value="2907560.56" table:style-name="ce16">
            <text:p>2907560,5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22:010222:61</text:p>
          </table:table-cell>
          <table:table-cell office:value-type="float" office:value="3325074.13" table:style-name="ce16">
            <text:p>3325074,1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22:010222:6885</text:p>
          </table:table-cell>
          <table:table-cell office:value-type="float" office:value="2069947.21" table:style-name="ce16">
            <text:p>2069947,21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22:010223:1966</text:p>
          </table:table-cell>
          <table:table-cell office:value-type="float" office:value="2375511.81" table:style-name="ce16">
            <text:p>2375511,81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22:010223:2047</text:p>
          </table:table-cell>
          <table:table-cell office:value-type="float" office:value="2295830.0699999998" table:style-name="ce16">
            <text:p>2295830,0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22:010223:2072</text:p>
          </table:table-cell>
          <table:table-cell office:value-type="float" office:value="2051804.75" table:style-name="ce16">
            <text:p>2051804,7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22:010223:2076</text:p>
          </table:table-cell>
          <table:table-cell office:value-type="float" office:value="9287902.5700000003" table:style-name="ce16">
            <text:p>9287902,5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22:010223:2077</text:p>
          </table:table-cell>
          <table:table-cell office:value-type="float" office:value="2141446.7000000002" table:style-name="ce16">
            <text:p>2141446,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22:010223:2078</text:p>
          </table:table-cell>
          <table:table-cell office:value-type="float" office:value="80683.679999999993" table:style-name="ce16">
            <text:p>80683,6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22:010223:2079</text:p>
          </table:table-cell>
          <table:table-cell office:value-type="float" office:value="2006983.77" table:style-name="ce16">
            <text:p>2006983,7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22:010223:2082</text:p>
          </table:table-cell>
          <table:table-cell office:value-type="float" office:value="3276911.47" table:style-name="ce16">
            <text:p>3276911,4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22:010223:2083</text:p>
          </table:table-cell>
          <table:table-cell office:value-type="float" office:value="52713.34" table:style-name="ce16">
            <text:p>52713,3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22:010223:2084</text:p>
          </table:table-cell>
          <table:table-cell office:value-type="float" office:value="169706.86" table:style-name="ce16">
            <text:p>169706,8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22:010223:2085</text:p>
          </table:table-cell>
          <table:table-cell office:value-type="float" office:value="1361011.12" table:style-name="ce16">
            <text:p>1361011,1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22:010223:2166</text:p>
          </table:table-cell>
          <table:table-cell office:value-type="float" office:value="52713.34" table:style-name="ce16">
            <text:p>52713,3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22:010223:2167</text:p>
          </table:table-cell>
          <table:table-cell office:value-type="float" office:value="2006983.77" table:style-name="ce16">
            <text:p>2006983,7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22:010223:2169</text:p>
          </table:table-cell>
          <table:table-cell office:value-type="float" office:value="80683.679999999993" table:style-name="ce16">
            <text:p>80683,6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22:010223:2170</text:p>
          </table:table-cell>
          <table:table-cell office:value-type="float" office:value="1962162.79" table:style-name="ce16">
            <text:p>1962162,7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22:010223:2173</text:p>
          </table:table-cell>
          <table:table-cell office:value-type="float" office:value="6512999.0800000001" table:style-name="ce16">
            <text:p>6512999,0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22:010223:2174</text:p>
          </table:table-cell>
          <table:table-cell office:value-type="float" office:value="25713250.539999999" table:style-name="ce16">
            <text:p>25713250,5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22:010223:2176</text:p>
          </table:table-cell>
          <table:table-cell office:value-type="float" office:value="1429291.18" table:style-name="ce16">
            <text:p>1429291,1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22:010223:2177</text:p>
          </table:table-cell>
          <table:table-cell office:value-type="float" office:value="337795.69" table:style-name="ce16">
            <text:p>337795,6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22:010223:2221</text:p>
          </table:table-cell>
          <table:table-cell office:value-type="float" office:value="2465153.77" table:style-name="ce16">
            <text:p>2465153,7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22:010225:5477</text:p>
          </table:table-cell>
          <table:table-cell office:value-type="float" office:value="2403197.84" table:style-name="ce16">
            <text:p>2403197,8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22:010301:8367</text:p>
          </table:table-cell>
          <table:table-cell office:value-type="float" office:value="2312044.11" table:style-name="ce16">
            <text:p>2312044,11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22:010301:8368</text:p>
          </table:table-cell>
          <table:table-cell office:value-type="float" office:value="2161053.75" table:style-name="ce16">
            <text:p>2161053,7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22:010305:12729</text:p>
          </table:table-cell>
          <table:table-cell office:value-type="float" office:value="1511777.45" table:style-name="ce16">
            <text:p>1511777,4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22:010308:6991</text:p>
          </table:table-cell>
          <table:table-cell office:value-type="float" office:value="2316996.83" table:style-name="ce16">
            <text:p>2316996,8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22:010315:1485</text:p>
          </table:table-cell>
          <table:table-cell office:value-type="float" office:value="3795417.11" table:style-name="ce16">
            <text:p>3795417,11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22:010315:1713</text:p>
          </table:table-cell>
          <table:table-cell office:value-type="float" office:value="4120025.32" table:style-name="ce16">
            <text:p>4120025,3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22:010315:1782</text:p>
          </table:table-cell>
          <table:table-cell office:value-type="float" office:value="4120025.32" table:style-name="ce16">
            <text:p>4120025,3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22:010315:1855</text:p>
          </table:table-cell>
          <table:table-cell office:value-type="float" office:value="3851185.73" table:style-name="ce16">
            <text:p>3851185,7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22:010315:1867</text:p>
          </table:table-cell>
          <table:table-cell office:value-type="float" office:value="3860412.22" table:style-name="ce16">
            <text:p>3860412,2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22:010315:1934</text:p>
          </table:table-cell>
          <table:table-cell office:value-type="float" office:value="3810978.72" table:style-name="ce16">
            <text:p>3810978,7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22:010315:21</text:p>
          </table:table-cell>
          <table:table-cell office:value-type="float" office:value="4093855.11" table:style-name="ce16">
            <text:p>4093855,11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20:010115:1360</text:p>
          </table:table-cell>
          <table:table-cell office:value-type="float" office:value="1535929.78" table:style-name="ce16">
            <text:p>1535929,7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20:010115:191</text:p>
          </table:table-cell>
          <table:table-cell office:value-type="float" office:value="1767415.57" table:style-name="ce16">
            <text:p>1767415,5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20:010118:422</text:p>
          </table:table-cell>
          <table:table-cell office:value-type="float" office:value="1368115.98" table:style-name="ce16">
            <text:p>1368115,9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20:010118:424</text:p>
          </table:table-cell>
          <table:table-cell office:value-type="float" office:value="1397198.43" table:style-name="ce16">
            <text:p>1397198,4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20:010118:426</text:p>
          </table:table-cell>
          <table:table-cell office:value-type="float" office:value="1307298.78" table:style-name="ce16">
            <text:p>1307298,7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20:010118:427</text:p>
          </table:table-cell>
          <table:table-cell office:value-type="float" office:value="1249115.43" table:style-name="ce16">
            <text:p>1249115,4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20:010118:468</text:p>
          </table:table-cell>
          <table:table-cell office:value-type="float" office:value="1076070.1299999999" table:style-name="ce16">
            <text:p>1076070,1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20:010118:581</text:p>
          </table:table-cell>
          <table:table-cell office:value-type="float" office:value="1073814.22" table:style-name="ce16">
            <text:p>1073814,2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22:010315:2689</text:p>
          </table:table-cell>
          <table:table-cell office:value-type="float" office:value="2226484.79" table:style-name="ce16">
            <text:p>2226484,7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22:010315:53</text:p>
          </table:table-cell>
          <table:table-cell office:value-type="float" office:value="4120025.32" table:style-name="ce16">
            <text:p>4120025,3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22:010315:5738</text:p>
          </table:table-cell>
          <table:table-cell office:value-type="float" office:value="3716663.66" table:style-name="ce16">
            <text:p>3716663,6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22:010315:5745</text:p>
          </table:table-cell>
          <table:table-cell office:value-type="float" office:value="2778298.08" table:style-name="ce16">
            <text:p>2778298,0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22:010315:5747</text:p>
          </table:table-cell>
          <table:table-cell office:value-type="float" office:value="1752535.71" table:style-name="ce16">
            <text:p>1752535,71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22:010315:5748</text:p>
          </table:table-cell>
          <table:table-cell office:value-type="float" office:value="2465509.5499999998" table:style-name="ce16">
            <text:p>2465509,5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22:010315:5751</text:p>
          </table:table-cell>
          <table:table-cell office:value-type="float" office:value="3836259.27" table:style-name="ce16">
            <text:p>3836259,2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22:010315:5755</text:p>
          </table:table-cell>
          <table:table-cell office:value-type="float" office:value="2847295.55" table:style-name="ce16">
            <text:p>2847295,5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22:010315:2273</text:p>
          </table:table-cell>
          <table:table-cell office:value-type="float" office:value="2262345.4500000002" table:style-name="ce16">
            <text:p>2262345,4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22:010315:2352</text:p>
          </table:table-cell>
          <table:table-cell office:value-type="float" office:value="3126387.58" table:style-name="ce16">
            <text:p>3126387,5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22:010315:2371</text:p>
          </table:table-cell>
          <table:table-cell office:value-type="float" office:value="3851185.73" table:style-name="ce16">
            <text:p>3851185,7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22:010315:2563</text:p>
          </table:table-cell>
          <table:table-cell office:value-type="float" office:value="3798534.37" table:style-name="ce16">
            <text:p>3798534,3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22:010315:2566</text:p>
          </table:table-cell>
          <table:table-cell office:value-type="float" office:value="4079249.93" table:style-name="ce16">
            <text:p>4079249,9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22:010315:2607</text:p>
          </table:table-cell>
          <table:table-cell office:value-type="float" office:value="2871733.77" table:style-name="ce16">
            <text:p>2871733,7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22:010315:2614</text:p>
          </table:table-cell>
          <table:table-cell office:value-type="float" office:value="3978655.62" table:style-name="ce16">
            <text:p>3978655,6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22:010315:5785</text:p>
          </table:table-cell>
          <table:table-cell office:value-type="float" office:value="4190446.27" table:style-name="ce16">
            <text:p>4190446,2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22:010315:5790</text:p>
          </table:table-cell>
          <table:table-cell office:value-type="float" office:value="4287042.74" table:style-name="ce16">
            <text:p>4287042,7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22:010315:5803</text:p>
          </table:table-cell>
          <table:table-cell office:value-type="float" office:value="3960454.71" table:style-name="ce16">
            <text:p>3960454,71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22:010315:5805</text:p>
          </table:table-cell>
          <table:table-cell office:value-type="float" office:value="4190446.27" table:style-name="ce16">
            <text:p>4190446,2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22:010315:5807</text:p>
          </table:table-cell>
          <table:table-cell office:value-type="float" office:value="1789334.36" table:style-name="ce16">
            <text:p>1789334,3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22:010315:5810</text:p>
          </table:table-cell>
          <table:table-cell office:value-type="float" office:value="4328441.21" table:style-name="ce16">
            <text:p>4328441,21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22:010315:5811</text:p>
          </table:table-cell>
          <table:table-cell office:value-type="float" office:value="2552906.35" table:style-name="ce16">
            <text:p>2552906,3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22:010315:5812</text:p>
          </table:table-cell>
          <table:table-cell office:value-type="float" office:value="1789334.36" table:style-name="ce16">
            <text:p>1789334,3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22:010315:5813</text:p>
          </table:table-cell>
          <table:table-cell office:value-type="float" office:value="3960454.71" table:style-name="ce16">
            <text:p>3960454,71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22:010315:5815</text:p>
          </table:table-cell>
          <table:table-cell office:value-type="float" office:value="4190446.27" table:style-name="ce16">
            <text:p>4190446,2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22:010315:5818</text:p>
          </table:table-cell>
          <table:table-cell office:value-type="float" office:value="3776461.46" table:style-name="ce16">
            <text:p>3776461,4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22:010315:5828</text:p>
          </table:table-cell>
          <table:table-cell office:value-type="float" office:value="3960454.71" table:style-name="ce16">
            <text:p>3960454,71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22:010315:5830</text:p>
          </table:table-cell>
          <table:table-cell office:value-type="float" office:value="4328441.21" table:style-name="ce16">
            <text:p>4328441,21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22:010315:5833</text:p>
          </table:table-cell>
          <table:table-cell office:value-type="float" office:value="3960454.71" table:style-name="ce16">
            <text:p>3960454,71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22:010315:5843</text:p>
          </table:table-cell>
          <table:table-cell office:value-type="float" office:value="4199645.9400000004" table:style-name="ce16">
            <text:p>4199645,9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22:010315:5848</text:p>
          </table:table-cell>
          <table:table-cell office:value-type="float" office:value="3969654.38" table:style-name="ce16">
            <text:p>3969654,3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22:010315:5849</text:p>
          </table:table-cell>
          <table:table-cell office:value-type="float" office:value="1775534.86" table:style-name="ce16">
            <text:p>1775534,8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22:010315:5850</text:p>
          </table:table-cell>
          <table:table-cell office:value-type="float" office:value="3988053.7" table:style-name="ce16">
            <text:p>3988053,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22:010315:5851</text:p>
          </table:table-cell>
          <table:table-cell office:value-type="float" office:value="1761735.37" table:style-name="ce16">
            <text:p>1761735,3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22:010315:834</text:p>
          </table:table-cell>
          <table:table-cell office:value-type="float" office:value="2235479.27" table:style-name="ce16">
            <text:p>2235479,2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22:010315:836</text:p>
          </table:table-cell>
          <table:table-cell office:value-type="float" office:value="3180575.46" table:style-name="ce16">
            <text:p>3180575,4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22:010315:910</text:p>
          </table:table-cell>
          <table:table-cell office:value-type="float" office:value="2226484.79" table:style-name="ce16">
            <text:p>2226484,7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22:010501:5523</text:p>
          </table:table-cell>
          <table:table-cell office:value-type="float" office:value="3281568.75" table:style-name="ce16">
            <text:p>3281568,7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22:010203:4647</text:p>
          </table:table-cell>
          <table:table-cell office:value-type="float" office:value="1529517.89" table:style-name="ce16">
            <text:p>1529517,8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22:010203:4648</text:p>
          </table:table-cell>
          <table:table-cell office:value-type="float" office:value="2783918.0800000001" table:style-name="ce16">
            <text:p>2783918,0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22:010203:4649</text:p>
          </table:table-cell>
          <table:table-cell office:value-type="float" office:value="2998660.06" table:style-name="ce16">
            <text:p>2998660,0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22:010203:4650</text:p>
          </table:table-cell>
          <table:table-cell office:value-type="float" office:value="1443985.63" table:style-name="ce16">
            <text:p>1443985,6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22:010203:4651</text:p>
          </table:table-cell>
          <table:table-cell office:value-type="float" office:value="2889477.68" table:style-name="ce16">
            <text:p>2889477,6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22:010203:4652</text:p>
          </table:table-cell>
          <table:table-cell office:value-type="float" office:value="2012523.53" table:style-name="ce16">
            <text:p>2012523,5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22:010203:4692</text:p>
          </table:table-cell>
          <table:table-cell office:value-type="float" office:value="2037680.08" table:style-name="ce16">
            <text:p>2037680,0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22:010203:4693</text:p>
          </table:table-cell>
          <table:table-cell office:value-type="float" office:value="2525717.0299999998" table:style-name="ce16">
            <text:p>2525717,0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22:010203:4696</text:p>
          </table:table-cell>
          <table:table-cell office:value-type="float" office:value="3419950.92" table:style-name="ce16">
            <text:p>3419950,9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22:010203:4697</text:p>
          </table:table-cell>
          <table:table-cell office:value-type="float" office:value="3194881.11" table:style-name="ce16">
            <text:p>3194881,11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22:010203:4698</text:p>
          </table:table-cell>
          <table:table-cell office:value-type="float" office:value="1529517.89" table:style-name="ce16">
            <text:p>1529517,8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03:080101:3178</text:p>
          </table:table-cell>
          <table:table-cell office:value-type="float" office:value="346740.47" table:style-name="ce16">
            <text:p>346740,4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03:220101:1930</text:p>
          </table:table-cell>
          <table:table-cell office:value-type="float" office:value="752649.15" table:style-name="ce16">
            <text:p>752649,1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05:010110:370</text:p>
          </table:table-cell>
          <table:table-cell office:value-type="float" office:value="1008954.36" table:style-name="ce16">
            <text:p>1008954,3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07:010102:6198</text:p>
          </table:table-cell>
          <table:table-cell office:value-type="float" office:value="3000830.19" table:style-name="ce16">
            <text:p>3000830,1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07:010102:6199</text:p>
          </table:table-cell>
          <table:table-cell office:value-type="float" office:value="1496509.71" table:style-name="ce16">
            <text:p>1496509,71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07:010102:6200</text:p>
          </table:table-cell>
          <table:table-cell office:value-type="float" office:value="2974720.18" table:style-name="ce16">
            <text:p>2974720,1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07:170101:1801</text:p>
          </table:table-cell>
          <table:table-cell office:value-type="float" office:value="1143464.6599999999" table:style-name="ce16">
            <text:p>1143464,6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11:230102:2605</text:p>
          </table:table-cell>
          <table:table-cell office:value-type="float" office:value="4071730.96" table:style-name="ce16">
            <text:p>4071730,9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11:230102:2606</text:p>
          </table:table-cell>
          <table:table-cell office:value-type="float" office:value="4535686.7" table:style-name="ce16">
            <text:p>4535686,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12:130401:579</text:p>
          </table:table-cell>
          <table:table-cell office:value-type="float" office:value="2646101.63" table:style-name="ce16">
            <text:p>2646101,6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12:132101:183</text:p>
          </table:table-cell>
          <table:table-cell office:value-type="float" office:value="2722964.57" table:style-name="ce16">
            <text:p>2722964,5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14:010101:6145</text:p>
          </table:table-cell>
          <table:table-cell office:value-type="float" office:value="505654.7" table:style-name="ce16">
            <text:p>505654,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14:010102:10416</text:p>
          </table:table-cell>
          <table:table-cell office:value-type="float" office:value="3054758.33" table:style-name="ce16">
            <text:p>3054758,3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15:010104:8347</text:p>
          </table:table-cell>
          <table:table-cell office:value-type="float" office:value="4705139.33" table:style-name="ce16">
            <text:p>4705139,3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15:010104:8348</text:p>
          </table:table-cell>
          <table:table-cell office:value-type="float" office:value="1811156.6" table:style-name="ce16">
            <text:p>1811156,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18:010126:1730</text:p>
          </table:table-cell>
          <table:table-cell office:value-type="float" office:value="1626760.31" table:style-name="ce16">
            <text:p>1626760,31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18:010126:1731</text:p>
          </table:table-cell>
          <table:table-cell office:value-type="float" office:value="2219253.1" table:style-name="ce16">
            <text:p>2219253,1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18:010127:2043</text:p>
          </table:table-cell>
          <table:table-cell office:value-type="float" office:value="2016695.28" table:style-name="ce16">
            <text:p>2016695,2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18:010127:2044</text:p>
          </table:table-cell>
          <table:table-cell office:value-type="float" office:value="1604563.47" table:style-name="ce16">
            <text:p>1604563,4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18:010128:1877</text:p>
          </table:table-cell>
          <table:table-cell office:value-type="float" office:value="2820441.52" table:style-name="ce16">
            <text:p>2820441,5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18:010132:2622</text:p>
          </table:table-cell>
          <table:table-cell office:value-type="float" office:value="3512046.89" table:style-name="ce16">
            <text:p>3512046,8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18:010144:3576</text:p>
          </table:table-cell>
          <table:table-cell office:value-type="float" office:value="2870438.44" table:style-name="ce16">
            <text:p>2870438,4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18:010147:7091</text:p>
          </table:table-cell>
          <table:table-cell office:value-type="float" office:value="658134.37" table:style-name="ce16">
            <text:p>658134,3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03:060101:1360</text:p>
          </table:table-cell>
          <table:table-cell office:value-type="float" office:value="589837.39" table:style-name="ce16">
            <text:p>589837,3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03:060101:1455</text:p>
          </table:table-cell>
          <table:table-cell office:value-type="float" office:value="1326205.02" table:style-name="ce16">
            <text:p>1326205,0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03:060101:1501</text:p>
          </table:table-cell>
          <table:table-cell office:value-type="float" office:value="3095638.55" table:style-name="ce16">
            <text:p>3095638,5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03:060101:1562</text:p>
          </table:table-cell>
          <table:table-cell office:value-type="float" office:value="1790414.66" table:style-name="ce16">
            <text:p>1790414,6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03:060101:1720</text:p>
          </table:table-cell>
          <table:table-cell office:value-type="float" office:value="207887.33" table:style-name="ce16">
            <text:p>207887,3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03:060101:1723</text:p>
          </table:table-cell>
          <table:table-cell office:value-type="float" office:value="254220.79999999999" table:style-name="ce16">
            <text:p>254220,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03:060101:175</text:p>
          </table:table-cell>
          <table:table-cell office:value-type="float" office:value="563242.39" table:style-name="ce16">
            <text:p>563242,3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15:010104:8356</text:p>
          </table:table-cell>
          <table:table-cell office:value-type="float" office:value="1878777.21" table:style-name="ce16">
            <text:p>1878777,21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15:010104:8357</text:p>
          </table:table-cell>
          <table:table-cell office:value-type="float" office:value="3712472.73" table:style-name="ce16">
            <text:p>3712472,7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15:010105:8856</text:p>
          </table:table-cell>
          <table:table-cell office:value-type="float" office:value="3481189.9" table:style-name="ce16">
            <text:p>3481189,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15:010105:8860</text:p>
          </table:table-cell>
          <table:table-cell office:value-type="float" office:value="3827300.06" table:style-name="ce16">
            <text:p>3827300,0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15:010105:8861</text:p>
          </table:table-cell>
          <table:table-cell office:value-type="float" office:value="3422617.53" table:style-name="ce16">
            <text:p>3422617,5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15:030302:1733</text:p>
          </table:table-cell>
          <table:table-cell office:value-type="float" office:value="1626212.71" table:style-name="ce16">
            <text:p>1626212,71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15:050101:1777</text:p>
          </table:table-cell>
          <table:table-cell office:value-type="float" office:value="1740970.88" table:style-name="ce16">
            <text:p>1740970,8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15:060102:2314</text:p>
          </table:table-cell>
          <table:table-cell office:value-type="float" office:value="2977958.86" table:style-name="ce16">
            <text:p>2977958,8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16:010102:6183</text:p>
          </table:table-cell>
          <table:table-cell office:value-type="float" office:value="1239549.1299999999" table:style-name="ce16">
            <text:p>1239549,1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20:010101:852</text:p>
          </table:table-cell>
          <table:table-cell office:value-type="float" office:value="1322680.94" table:style-name="ce16">
            <text:p>1322680,9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20:010104:5775</text:p>
          </table:table-cell>
          <table:table-cell office:value-type="float" office:value="367859.66" table:style-name="ce16">
            <text:p>367859,6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20:010111:1989</text:p>
          </table:table-cell>
          <table:table-cell office:value-type="float" office:value="972235.04" table:style-name="ce16">
            <text:p>972235,0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20:010111:37</text:p>
          </table:table-cell>
          <table:table-cell office:value-type="float" office:value="1257160.74" table:style-name="ce16">
            <text:p>1257160,7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20:010112:1575</text:p>
          </table:table-cell>
          <table:table-cell office:value-type="float" office:value="883012.86" table:style-name="ce16">
            <text:p>883012,8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20:010112:2472</text:p>
          </table:table-cell>
          <table:table-cell office:value-type="float" office:value="693903.28" table:style-name="ce16">
            <text:p>693903,2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03:260101:3673</text:p>
          </table:table-cell>
          <table:table-cell office:value-type="float" office:value="6686789.7599999998" table:style-name="ce16">
            <text:p>6686789,7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03:260101:3674</text:p>
          </table:table-cell>
          <table:table-cell office:value-type="float" office:value="11887626.24" table:style-name="ce16">
            <text:p>11887626,2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04:010102:13555</text:p>
          </table:table-cell>
          <table:table-cell office:value-type="float" office:value="5645195.9199999999" table:style-name="ce16">
            <text:p>5645195,9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04:010102:15198</text:p>
          </table:table-cell>
          <table:table-cell office:value-type="float" office:value="4560467.1399999997" table:style-name="ce16">
            <text:p>4560467,1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04:030101:2105</text:p>
          </table:table-cell>
          <table:table-cell office:value-type="float" office:value="24305.52" table:style-name="ce16">
            <text:p>24305,5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04:030101:2106</text:p>
          </table:table-cell>
          <table:table-cell office:value-type="float" office:value="26593.09" table:style-name="ce16">
            <text:p>26593,0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04:030101:2107</text:p>
          </table:table-cell>
          <table:table-cell office:value-type="float" office:value="46037.5" table:style-name="ce16">
            <text:p>46037,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04:030101:2108</text:p>
          </table:table-cell>
          <table:table-cell office:value-type="float" office:value="27164.99" table:style-name="ce16">
            <text:p>27164,9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03:060101:286</text:p>
          </table:table-cell>
          <table:table-cell office:value-type="float" office:value="1283332.72" table:style-name="ce16">
            <text:p>1283332,7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03:060101:288</text:p>
          </table:table-cell>
          <table:table-cell office:value-type="float" office:value="1854286.03" table:style-name="ce16">
            <text:p>1854286,0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03:060101:310</text:p>
          </table:table-cell>
          <table:table-cell office:value-type="float" office:value="1130632.77" table:style-name="ce16">
            <text:p>1130632,7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03:060101:311</text:p>
          </table:table-cell>
          <table:table-cell office:value-type="float" office:value="305482.68" table:style-name="ce16">
            <text:p>305482,6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03:060101:332</text:p>
          </table:table-cell>
          <table:table-cell office:value-type="float" office:value="2453113.4700000002" table:style-name="ce16">
            <text:p>2453113,4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03:060101:335</text:p>
          </table:table-cell>
          <table:table-cell office:value-type="float" office:value="512737.03" table:style-name="ce16">
            <text:p>512737,0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03:060101:343</text:p>
          </table:table-cell>
          <table:table-cell office:value-type="float" office:value="633547.27" table:style-name="ce16">
            <text:p>633547,2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03:060101:38</text:p>
          </table:table-cell>
          <table:table-cell office:value-type="float" office:value="337677.2" table:style-name="ce16">
            <text:p>337677,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04:090201:209</text:p>
          </table:table-cell>
          <table:table-cell office:value-type="float" office:value="1289685.8600000001" table:style-name="ce16">
            <text:p>1289685,8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04:130101:7129</text:p>
          </table:table-cell>
          <table:table-cell office:value-type="float" office:value="391000.26" table:style-name="ce16">
            <text:p>391000,2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05:000000:3846</text:p>
          </table:table-cell>
          <table:table-cell office:value-type="float" office:value="408394.27" table:style-name="ce16">
            <text:p>408394,2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05:020146:1236</text:p>
          </table:table-cell>
          <table:table-cell office:value-type="float" office:value="4474112.45" table:style-name="ce16">
            <text:p>4474112,4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07:160101:2855</text:p>
          </table:table-cell>
          <table:table-cell office:value-type="float" office:value="67941.06" table:style-name="ce16">
            <text:p>67941,0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07:160301:1005</text:p>
          </table:table-cell>
          <table:table-cell office:value-type="float" office:value="596892.14" table:style-name="ce16">
            <text:p>596892,1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07:200101:1496</text:p>
          </table:table-cell>
          <table:table-cell office:value-type="float" office:value="3000005.1" table:style-name="ce16">
            <text:p>3000005,1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20:010112:2473</text:p>
          </table:table-cell>
          <table:table-cell office:value-type="float" office:value="796786.64" table:style-name="ce16">
            <text:p>796786,6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20:010112:2474</text:p>
          </table:table-cell>
          <table:table-cell office:value-type="float" office:value="785914.49" table:style-name="ce16">
            <text:p>785914,4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20:010112:2475</text:p>
          </table:table-cell>
          <table:table-cell office:value-type="float" office:value="881009.94" table:style-name="ce16">
            <text:p>881009,9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20:010112:3704</text:p>
          </table:table-cell>
          <table:table-cell office:value-type="float" office:value="711250.86" table:style-name="ce16">
            <text:p>711250,8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20:010112:4128</text:p>
          </table:table-cell>
          <table:table-cell office:value-type="float" office:value="696071.73" table:style-name="ce16">
            <text:p>696071,7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20:010112:4129</text:p>
          </table:table-cell>
          <table:table-cell office:value-type="float" office:value="628849.84" table:style-name="ce16">
            <text:p>628849,8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20:010112:4130</text:p>
          </table:table-cell>
          <table:table-cell office:value-type="float" office:value="624512.94999999995" table:style-name="ce16">
            <text:p>624512,9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20:010112:4131</text:p>
          </table:table-cell>
          <table:table-cell office:value-type="float" office:value="693903.28" table:style-name="ce16">
            <text:p>693903,2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22:010210:1888</text:p>
          </table:table-cell>
          <table:table-cell office:value-type="float" office:value="690980.63" table:style-name="ce16">
            <text:p>690980,6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22:010213:1438</text:p>
          </table:table-cell>
          <table:table-cell office:value-type="float" office:value="1897907.67" table:style-name="ce16">
            <text:p>1897907,6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22:010214:2179</text:p>
          </table:table-cell>
          <table:table-cell office:value-type="float" office:value="5245585.2699999996" table:style-name="ce16">
            <text:p>5245585,2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22:010215:4298</text:p>
          </table:table-cell>
          <table:table-cell office:value-type="float" office:value="20278814.879999999" table:style-name="ce16">
            <text:p>20278814,8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22:010215:5503</text:p>
          </table:table-cell>
          <table:table-cell office:value-type="float" office:value="1820290.1" table:style-name="ce16">
            <text:p>1820290,1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22:010216:11120</text:p>
          </table:table-cell>
          <table:table-cell office:value-type="float" office:value="2232752.1800000002" table:style-name="ce16">
            <text:p>2232752,1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04:030301:430</text:p>
          </table:table-cell>
          <table:table-cell office:value-type="float" office:value="1597288.55" table:style-name="ce16">
            <text:p>1597288,5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04:030301:431</text:p>
          </table:table-cell>
          <table:table-cell office:value-type="float" office:value="246867.77" table:style-name="ce16">
            <text:p>246867,7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04:040101:7263</text:p>
          </table:table-cell>
          <table:table-cell office:value-type="float" office:value="1042958.05" table:style-name="ce16">
            <text:p>1042958,0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04:060201:880</text:p>
          </table:table-cell>
          <table:table-cell office:value-type="float" office:value="278372.40999999997" table:style-name="ce16">
            <text:p>278372,41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04:060201:881</text:p>
          </table:table-cell>
          <table:table-cell office:value-type="float" office:value="44231.17" table:style-name="ce16">
            <text:p>44231,1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09:140101:858</text:p>
          </table:table-cell>
          <table:table-cell office:value-type="float" office:value="32331.1" table:style-name="ce16">
            <text:p>32331,1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09:140101:99</text:p>
          </table:table-cell>
          <table:table-cell office:value-type="float" office:value="949556.49" table:style-name="ce16">
            <text:p>949556,4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10:010151:2398</text:p>
          </table:table-cell>
          <table:table-cell office:value-type="float" office:value="75032.55" table:style-name="ce16">
            <text:p>75032,5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03:060101:109</text:p>
          </table:table-cell>
          <table:table-cell office:value-type="float" office:value="616775.48" table:style-name="ce16">
            <text:p>616775,4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03:060101:1123</text:p>
          </table:table-cell>
          <table:table-cell office:value-type="float" office:value="393853.45" table:style-name="ce16">
            <text:p>393853,4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03:060101:1183</text:p>
          </table:table-cell>
          <table:table-cell office:value-type="float" office:value="386176.48" table:style-name="ce16">
            <text:p>386176,4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22:010203:4699</text:p>
          </table:table-cell>
          <table:table-cell office:value-type="float" office:value="2409996.9300000002" table:style-name="ce16">
            <text:p>2409996,9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22:010203:4700</text:p>
          </table:table-cell>
          <table:table-cell office:value-type="float" office:value="2963440.9" table:style-name="ce16">
            <text:p>2963440,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22:010203:4701</text:p>
          </table:table-cell>
          <table:table-cell office:value-type="float" office:value="1974156.32" table:style-name="ce16">
            <text:p>1974156,3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22:010203:4702</text:p>
          </table:table-cell>
          <table:table-cell office:value-type="float" office:value="2586092.7400000002" table:style-name="ce16">
            <text:p>2586092,7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22:010203:4703</text:p>
          </table:table-cell>
          <table:table-cell office:value-type="float" office:value="2032648.77" table:style-name="ce16">
            <text:p>2032648,7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22:010203:4709</text:p>
          </table:table-cell>
          <table:table-cell office:value-type="float" office:value="2015127.29" table:style-name="ce16">
            <text:p>2015127,2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22:010203:4711</text:p>
          </table:table-cell>
          <table:table-cell office:value-type="float" office:value="3275382.05" table:style-name="ce16">
            <text:p>3275382,0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22:010203:4712</text:p>
          </table:table-cell>
          <table:table-cell office:value-type="float" office:value="1554674.43" table:style-name="ce16">
            <text:p>1554674,4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03:230201:142</text:p>
          </table:table-cell>
          <table:table-cell office:value-type="float" office:value="435542.53" table:style-name="ce16">
            <text:p>435542,5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03:230201:146</text:p>
          </table:table-cell>
          <table:table-cell office:value-type="float" office:value="272597.38" table:style-name="ce16">
            <text:p>272597,3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03:230201:148</text:p>
          </table:table-cell>
          <table:table-cell office:value-type="float" office:value="313008.65999999997" table:style-name="ce16">
            <text:p>313008,6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03:230201:150</text:p>
          </table:table-cell>
          <table:table-cell office:value-type="float" office:value="363523.02" table:style-name="ce16">
            <text:p>363523,0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03:230201:151</text:p>
          </table:table-cell>
          <table:table-cell office:value-type="float" office:value="211979.93" table:style-name="ce16">
            <text:p>211979,9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03:230201:152</text:p>
          </table:table-cell>
          <table:table-cell office:value-type="float" office:value="182212.53" table:style-name="ce16">
            <text:p>182212,5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03:250101:719</text:p>
          </table:table-cell>
          <table:table-cell office:value-type="float" office:value="50821.02" table:style-name="ce16">
            <text:p>50821,0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03:060101:222</text:p>
          </table:table-cell>
          <table:table-cell office:value-type="float" office:value="424608.62" table:style-name="ce16">
            <text:p>424608,6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03:060101:2287</text:p>
          </table:table-cell>
          <table:table-cell office:value-type="float" office:value="1382938.61" table:style-name="ce16">
            <text:p>1382938,61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03:060101:2374</text:p>
          </table:table-cell>
          <table:table-cell office:value-type="float" office:value="665515.26" table:style-name="ce16">
            <text:p>665515,2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03:060101:2411</text:p>
          </table:table-cell>
          <table:table-cell office:value-type="float" office:value="1582391.12" table:style-name="ce16">
            <text:p>1582391,1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03:060101:267</text:p>
          </table:table-cell>
          <table:table-cell office:value-type="float" office:value="453820.06" table:style-name="ce16">
            <text:p>453820,0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03:060101:2811</text:p>
          </table:table-cell>
          <table:table-cell office:value-type="float" office:value="1737385.74" table:style-name="ce16">
            <text:p>1737385,7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03:060101:2827</text:p>
          </table:table-cell>
          <table:table-cell office:value-type="float" office:value="350203.93" table:style-name="ce16">
            <text:p>350203,9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03:060101:2836</text:p>
          </table:table-cell>
          <table:table-cell office:value-type="float" office:value="1161777.71" table:style-name="ce16">
            <text:p>1161777,71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22:010203:4713</text:p>
          </table:table-cell>
          <table:table-cell office:value-type="float" office:value="2460310.02" table:style-name="ce16">
            <text:p>2460310,0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22:010203:4714</text:p>
          </table:table-cell>
          <table:table-cell office:value-type="float" office:value="3013753.99" table:style-name="ce16">
            <text:p>3013753,9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22:010203:4715</text:p>
          </table:table-cell>
          <table:table-cell office:value-type="float" office:value="1438954.32" table:style-name="ce16">
            <text:p>1438954,3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22:010203:4716</text:p>
          </table:table-cell>
          <table:table-cell office:value-type="float" office:value="2576030.12" table:style-name="ce16">
            <text:p>2576030,1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22:010203:4721</text:p>
          </table:table-cell>
          <table:table-cell office:value-type="float" office:value="2108118.4" table:style-name="ce16">
            <text:p>2108118,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22:010203:4726</text:p>
          </table:table-cell>
          <table:table-cell office:value-type="float" office:value="1932792.29" table:style-name="ce16">
            <text:p>1932792,2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22:010203:4731</text:p>
          </table:table-cell>
          <table:table-cell office:value-type="float" office:value="2953378.28" table:style-name="ce16">
            <text:p>2953378,2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22:010203:4732</text:p>
          </table:table-cell>
          <table:table-cell office:value-type="float" office:value="3708074.6" table:style-name="ce16">
            <text:p>3708074,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22:010601:1568</text:p>
          </table:table-cell>
          <table:table-cell office:value-type="float" office:value="6273884.25" table:style-name="ce16">
            <text:p>6273884,2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8">
            <text:p>90:23:010126:782</text:p>
          </table:table-cell>
          <table:table-cell office:value-type="float" office:value="686266.2" table:style-name="ce16">
            <text:p>686266,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8">
            <text:p>90:23:030105:1324</text:p>
          </table:table-cell>
          <table:table-cell office:value-type="float" office:value="2810654.84" table:style-name="ce16">
            <text:p>2810654,8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8">
            <text:p>90:23:050103:491</text:p>
          </table:table-cell>
          <table:table-cell office:value-type="float" office:value="1467293.7" table:style-name="ce16">
            <text:p>1467293,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formula="of:=[.A530]+1" table:style-name="ce14">
            <text:p>521</text:p>
          </table:table-cell>
          <table:table-cell office:value-type="string" table:style-name="ce18">
            <text:p>90:23:080104:810</text:p>
          </table:table-cell>
          <table:table-cell office:value-type="float" office:value="501971.94" table:style-name="ce16">
            <text:p>501971,9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formula="of:=[.A531]+1" table:style-name="ce14">
            <text:p>522</text:p>
          </table:table-cell>
          <table:table-cell office:value-type="string" table:style-name="ce18">
            <text:p>90:12:132201:3714</text:p>
          </table:table-cell>
          <table:table-cell office:value-type="float" office:value="663077.81000000006" table:style-name="ce16">
            <text:p>663077,81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formula="of:=[.A532]+1" table:style-name="ce14">
            <text:p>523</text:p>
          </table:table-cell>
          <table:table-cell office:value-type="string" table:style-name="ce18">
            <text:p>90:12:171701:265</text:p>
          </table:table-cell>
          <table:table-cell office:value-type="float" office:value="1129448.58" table:style-name="ce16">
            <text:p>1129448,5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formula="of:=[.A533]+1" table:style-name="ce14">
            <text:p>524</text:p>
          </table:table-cell>
          <table:table-cell office:value-type="string" table:style-name="ce18">
            <text:p>90:12:172201:2295</text:p>
          </table:table-cell>
          <table:table-cell office:value-type="float" office:value="6640262.79" table:style-name="ce16">
            <text:p>6640262,7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formula="of:=[.A534]+1" table:style-name="ce14">
            <text:p>525</text:p>
          </table:table-cell>
          <table:table-cell office:value-type="string" table:style-name="ce18">
            <text:p>90:12:172601:1518</text:p>
          </table:table-cell>
          <table:table-cell office:value-type="float" office:value="3061645.14" table:style-name="ce16">
            <text:p>3061645,1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formula="of:=[.A535]+1" table:style-name="ce14">
            <text:p>526</text:p>
          </table:table-cell>
          <table:table-cell office:value-type="string" table:style-name="ce18">
            <text:p>90:12:200101:579</text:p>
          </table:table-cell>
          <table:table-cell office:value-type="float" office:value="2271406.85" table:style-name="ce16">
            <text:p>2271406,8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formula="of:=[.A536]+1" table:style-name="ce14">
            <text:p>527</text:p>
          </table:table-cell>
          <table:table-cell office:value-type="string" table:style-name="ce18">
            <text:p>90:21:010117:3269</text:p>
          </table:table-cell>
          <table:table-cell office:value-type="float" office:value="343598.98" table:style-name="ce16">
            <text:p>343598,9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formula="of:=[.A537]+1" table:style-name="ce14">
            <text:p>528</text:p>
          </table:table-cell>
          <table:table-cell office:value-type="string" table:style-name="ce18">
            <text:p>90:22:010106:12234</text:p>
          </table:table-cell>
          <table:table-cell office:value-type="float" office:value="3026309.59" table:style-name="ce16">
            <text:p>3026309,5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formula="of:=[.A538]+1" table:style-name="ce14">
            <text:p>529</text:p>
          </table:table-cell>
          <table:table-cell office:value-type="string" table:style-name="ce18">
            <text:p>90:22:010106:2284</text:p>
          </table:table-cell>
          <table:table-cell office:value-type="float" office:value="2964485.15" table:style-name="ce16">
            <text:p>2964485,1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formula="of:=[.A539]+1" table:style-name="ce14">
            <text:p>530</text:p>
          </table:table-cell>
          <table:table-cell office:value-type="string" table:style-name="ce18">
            <text:p>90:23:010123:282</text:p>
          </table:table-cell>
          <table:table-cell office:value-type="float" office:value="12178795.890000001" table:style-name="ce16">
            <text:p>12178795,8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formula="of:=[.A540]+1" table:style-name="ce14">
            <text:p>531</text:p>
          </table:table-cell>
          <table:table-cell office:value-type="string" table:style-name="ce18">
            <text:p>90:23:010160:99</text:p>
          </table:table-cell>
          <table:table-cell office:value-type="float" office:value="1553447.36" table:style-name="ce16">
            <text:p>1553447,3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formula="of:=[.A541]+1" table:style-name="ce14">
            <text:p>532</text:p>
          </table:table-cell>
          <table:table-cell office:value-type="string" table:style-name="ce18">
            <text:p>90:24:010104:8258</text:p>
          </table:table-cell>
          <table:table-cell office:value-type="float" office:value="2011444.18" table:style-name="ce16">
            <text:p>2011444,1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formula="of:=[.A542]+1" table:style-name="ce14">
            <text:p>533</text:p>
          </table:table-cell>
          <table:table-cell office:value-type="string" table:style-name="ce18">
            <text:p>90:24:010110:11412</text:p>
          </table:table-cell>
          <table:table-cell office:value-type="float" office:value="2051575.24" table:style-name="ce16">
            <text:p>2051575,2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formula="of:=[.A543]+1" table:style-name="ce14">
            <text:p>534</text:p>
          </table:table-cell>
          <table:table-cell office:value-type="string" table:style-name="ce18">
            <text:p>90:24:010110:13695</text:p>
          </table:table-cell>
          <table:table-cell office:value-type="float" office:value="2498854.38" table:style-name="ce16">
            <text:p>2498854,3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formula="of:=[.A544]+1" table:style-name="ce14">
            <text:p>535</text:p>
          </table:table-cell>
          <table:table-cell office:value-type="string" table:style-name="ce18">
            <text:p>90:25:040102:8429</text:p>
          </table:table-cell>
          <table:table-cell office:value-type="float" office:value="7188149.9800000004" table:style-name="ce16">
            <text:p>7188149,9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formula="of:=[.A545]+1" table:style-name="ce14">
            <text:p>536</text:p>
          </table:table-cell>
          <table:table-cell office:value-type="string" table:style-name="ce18">
            <text:p>90:25:050102:426</text:p>
          </table:table-cell>
          <table:table-cell office:value-type="float" office:value="3007507.05" table:style-name="ce16">
            <text:p>3007507,0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formula="of:=[.A546]+1" table:style-name="ce14">
            <text:p>537</text:p>
          </table:table-cell>
          <table:table-cell office:value-type="string" table:style-name="ce18">
            <text:p>90:25:060401:250</text:p>
          </table:table-cell>
          <table:table-cell office:value-type="float" office:value="8245625.6500000004" table:style-name="ce16">
            <text:p>8245625,6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formula="of:=[.A547]+1" table:style-name="ce14">
            <text:p>538</text:p>
          </table:table-cell>
          <table:table-cell office:value-type="string" table:style-name="ce18">
            <text:p>90:25:070601:2393</text:p>
          </table:table-cell>
          <table:table-cell office:value-type="float" office:value="295034.65000000002" table:style-name="ce16">
            <text:p>295034,6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formula="of:=[.A548]+1" table:style-name="ce14">
            <text:p>539</text:p>
          </table:table-cell>
          <table:table-cell office:value-type="string" table:style-name="ce18">
            <text:p>90:25:070601:2394</text:p>
          </table:table-cell>
          <table:table-cell office:value-type="float" office:value="5474524.7199999997" table:style-name="ce16">
            <text:p>5474524,7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formula="of:=[.A549]+1" table:style-name="ce14">
            <text:p>540</text:p>
          </table:table-cell>
          <table:table-cell office:value-type="string" table:style-name="ce18">
            <text:p>90:25:090102:4052</text:p>
          </table:table-cell>
          <table:table-cell office:value-type="float" office:value="42161.95" table:style-name="ce16">
            <text:p>42161,9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formula="of:=[.A550]+1" table:style-name="ce14">
            <text:p>541</text:p>
          </table:table-cell>
          <table:table-cell office:value-type="string" table:style-name="ce18">
            <text:p>90:25:090102:4053</text:p>
          </table:table-cell>
          <table:table-cell office:value-type="float" office:value="485207.98" table:style-name="ce16">
            <text:p>485207,9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formula="of:=[.A551]+1" table:style-name="ce14">
            <text:p>542</text:p>
          </table:table-cell>
          <table:table-cell office:value-type="string" table:style-name="ce18">
            <text:p>90:25:090102:4054</text:p>
          </table:table-cell>
          <table:table-cell office:value-type="float" office:value="1555281.74" table:style-name="ce16">
            <text:p>1555281,7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formula="of:=[.A552]+1" table:style-name="ce14">
            <text:p>543</text:p>
          </table:table-cell>
          <table:table-cell office:value-type="string" table:style-name="ce18">
            <text:p>90:24:010105:2220</text:p>
          </table:table-cell>
          <table:table-cell office:value-type="float" office:value="491319.82" table:style-name="ce16">
            <text:p>491319,8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formula="of:=[.A553]+1" table:style-name="ce14">
            <text:p>544</text:p>
          </table:table-cell>
          <table:table-cell office:value-type="string" table:style-name="ce18">
            <text:p>90:24:010105:8465</text:p>
          </table:table-cell>
          <table:table-cell office:value-type="float" office:value="96828.88" table:style-name="ce16">
            <text:p>96828,8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formula="of:=[.A554]+1" table:style-name="ce14">
            <text:p>545</text:p>
          </table:table-cell>
          <table:table-cell office:value-type="string" table:style-name="ce18">
            <text:p>90:24:010106:206</text:p>
          </table:table-cell>
          <table:table-cell office:value-type="float" office:value="2724153.36" table:style-name="ce16">
            <text:p>2724153,3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formula="of:=[.A555]+1" table:style-name="ce14">
            <text:p>546</text:p>
          </table:table-cell>
          <table:table-cell office:value-type="string" table:style-name="ce18">
            <text:p>90:24:010106:332</text:p>
          </table:table-cell>
          <table:table-cell office:value-type="float" office:value="5965379.9000000004" table:style-name="ce16">
            <text:p>5965379,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formula="of:=[.A556]+1" table:style-name="ce14">
            <text:p>547</text:p>
          </table:table-cell>
          <table:table-cell office:value-type="string" table:style-name="ce18">
            <text:p>90:24:010112:2833</text:p>
          </table:table-cell>
          <table:table-cell office:value-type="float" office:value="235194.03" table:style-name="ce16">
            <text:p>235194,0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formula="of:=[.A557]+1" table:style-name="ce14">
            <text:p>548</text:p>
          </table:table-cell>
          <table:table-cell office:value-type="string" table:style-name="ce18">
            <text:p>90:24:030101:6029</text:p>
          </table:table-cell>
          <table:table-cell office:value-type="float" office:value="4962935.33" table:style-name="ce16">
            <text:p>4962935,3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formula="of:=[.A558]+1" table:style-name="ce14">
            <text:p>549</text:p>
          </table:table-cell>
          <table:table-cell office:value-type="string" table:style-name="ce18">
            <text:p>90:24:040102:360</text:p>
          </table:table-cell>
          <table:table-cell office:value-type="float" office:value="2269352.14" table:style-name="ce16">
            <text:p>2269352,1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formula="of:=[.A559]+1" table:style-name="ce14">
            <text:p>550</text:p>
          </table:table-cell>
          <table:table-cell office:value-type="string" table:style-name="ce18">
            <text:p>90:03:110401:625</text:p>
          </table:table-cell>
          <table:table-cell office:value-type="float" office:value="400057.16" table:style-name="ce16">
            <text:p>400057,1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formula="of:=[.A560]+1" table:style-name="ce14">
            <text:p>551</text:p>
          </table:table-cell>
          <table:table-cell office:value-type="string" table:style-name="ce18">
            <text:p>90:03:120101:1874</text:p>
          </table:table-cell>
          <table:table-cell office:value-type="float" office:value="905564.74" table:style-name="ce16">
            <text:p>905564,7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formula="of:=[.A561]+1" table:style-name="ce14">
            <text:p>552</text:p>
          </table:table-cell>
          <table:table-cell office:value-type="string" table:style-name="ce18">
            <text:p>90:03:140202:49</text:p>
          </table:table-cell>
          <table:table-cell office:value-type="float" office:value="496035.37" table:style-name="ce16">
            <text:p>496035,3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formula="of:=[.A562]+1" table:style-name="ce14">
            <text:p>553</text:p>
          </table:table-cell>
          <table:table-cell office:value-type="string" table:style-name="ce18">
            <text:p>90:03:230101:3169</text:p>
          </table:table-cell>
          <table:table-cell office:value-type="float" office:value="349166.69" table:style-name="ce16">
            <text:p>349166,6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formula="of:=[.A563]+1" table:style-name="ce14">
            <text:p>554</text:p>
          </table:table-cell>
          <table:table-cell office:value-type="string" table:style-name="ce18">
            <text:p>90:03:230101:3170</text:p>
          </table:table-cell>
          <table:table-cell office:value-type="float" office:value="347607.9" table:style-name="ce16">
            <text:p>347607,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formula="of:=[.A564]+1" table:style-name="ce14">
            <text:p>555</text:p>
          </table:table-cell>
          <table:table-cell office:value-type="string" table:style-name="ce18">
            <text:p>90:03:230101:574</text:p>
          </table:table-cell>
          <table:table-cell office:value-type="float" office:value="352930.47" table:style-name="ce16">
            <text:p>352930,4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formula="of:=[.A565]+1" table:style-name="ce14">
            <text:p>556</text:p>
          </table:table-cell>
          <table:table-cell office:value-type="string" table:style-name="ce18">
            <text:p>90:03:230201:125</text:p>
          </table:table-cell>
          <table:table-cell office:value-type="float" office:value="82835.25" table:style-name="ce16">
            <text:p>82835,2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formula="of:=[.A566]+1" table:style-name="ce14">
            <text:p>557</text:p>
          </table:table-cell>
          <table:table-cell office:value-type="string" table:style-name="ce18">
            <text:p>90:15:060103:1154</text:p>
          </table:table-cell>
          <table:table-cell office:value-type="float" office:value="15877.38" table:style-name="ce16">
            <text:p>15877,3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formula="of:=[.A567]+1" table:style-name="ce14">
            <text:p>558</text:p>
          </table:table-cell>
          <table:table-cell office:value-type="string" table:style-name="ce18">
            <text:p>90:15:060302:1542</text:p>
          </table:table-cell>
          <table:table-cell office:value-type="float" office:value="509043.24" table:style-name="ce16">
            <text:p>509043,2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formula="of:=[.A568]+1" table:style-name="ce14">
            <text:p>559</text:p>
          </table:table-cell>
          <table:table-cell office:value-type="string" table:style-name="ce18">
            <text:p>90:15:060401:1728</text:p>
          </table:table-cell>
          <table:table-cell office:value-type="float" office:value="333970.32" table:style-name="ce16">
            <text:p>333970,3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formula="of:=[.A569]+1" table:style-name="ce14">
            <text:p>560</text:p>
          </table:table-cell>
          <table:table-cell office:value-type="string" table:style-name="ce18">
            <text:p>90:15:070102:265</text:p>
          </table:table-cell>
          <table:table-cell office:value-type="float" office:value="70148.289999999994" table:style-name="ce16">
            <text:p>70148,2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formula="of:=[.A570]+1" table:style-name="ce14">
            <text:p>561</text:p>
          </table:table-cell>
          <table:table-cell office:value-type="string" table:style-name="ce18">
            <text:p>90:17:000000:1</text:p>
          </table:table-cell>
          <table:table-cell office:value-type="float" office:value="486500.45" table:style-name="ce16">
            <text:p>486500,4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formula="of:=[.A571]+1" table:style-name="ce14">
            <text:p>562</text:p>
          </table:table-cell>
          <table:table-cell office:value-type="string" table:style-name="ce18">
            <text:p>90:22:010315:118</text:p>
          </table:table-cell>
          <table:table-cell office:value-type="float" office:value="15877851.33" table:style-name="ce16">
            <text:p>15877851,3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formula="of:=[.A572]+1" table:style-name="ce14">
            <text:p>563</text:p>
          </table:table-cell>
          <table:table-cell office:value-type="string" table:style-name="ce18">
            <text:p>90:19:010103:11550</text:p>
          </table:table-cell>
          <table:table-cell office:value-type="float" office:value="25693.98" table:style-name="ce16">
            <text:p>25693,9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formula="of:=[.A573]+1" table:style-name="ce14">
            <text:p>564</text:p>
          </table:table-cell>
          <table:table-cell office:value-type="string" table:style-name="ce18">
            <text:p>90:01:031001:14</text:p>
          </table:table-cell>
          <table:table-cell office:value-type="float" office:value="56862.32" table:style-name="ce16">
            <text:p>56862,3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formula="of:=[.A574]+1" table:style-name="ce14">
            <text:p>565</text:p>
          </table:table-cell>
          <table:table-cell office:value-type="string" table:style-name="ce18">
            <text:p>90:01:031001:34</text:p>
          </table:table-cell>
          <table:table-cell office:value-type="float" office:value="1550776.21" table:style-name="ce16">
            <text:p>1550776,21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formula="of:=[.A575]+1" table:style-name="ce14">
            <text:p>566</text:p>
          </table:table-cell>
          <table:table-cell office:value-type="string" table:style-name="ce18">
            <text:p>90:01:031001:346</text:p>
          </table:table-cell>
          <table:table-cell office:value-type="float" office:value="51917.440000000002" table:style-name="ce16">
            <text:p>51917,4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formula="of:=[.A576]+1" table:style-name="ce14">
            <text:p>567</text:p>
          </table:table-cell>
          <table:table-cell office:value-type="string" table:style-name="ce18">
            <text:p>90:01:031001:36</text:p>
          </table:table-cell>
          <table:table-cell office:value-type="float" office:value="71397.210000000006" table:style-name="ce16">
            <text:p>71397,21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formula="of:=[.A577]+1" table:style-name="ce14">
            <text:p>568</text:p>
          </table:table-cell>
          <table:table-cell office:value-type="string" table:style-name="ce18">
            <text:p>90:01:031001:596</text:p>
          </table:table-cell>
          <table:table-cell office:value-type="float" office:value="40461.86" table:style-name="ce16">
            <text:p>40461,8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formula="of:=[.A578]+1" table:style-name="ce14">
            <text:p>569</text:p>
          </table:table-cell>
          <table:table-cell office:value-type="string" table:style-name="ce18">
            <text:p>90:22:010203:7339</text:p>
          </table:table-cell>
          <table:table-cell office:value-type="float" office:value="79889.960000000006" table:style-name="ce16">
            <text:p>79889,9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formula="of:=[.A579]+1" table:style-name="ce14">
            <text:p>570</text:p>
          </table:table-cell>
          <table:table-cell office:value-type="string" table:style-name="ce18">
            <text:p>90:22:010206:4252</text:p>
          </table:table-cell>
          <table:table-cell office:value-type="float" office:value="28341.119999999999" table:style-name="ce16">
            <text:p>28341,1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formula="of:=[.A580]+1" table:style-name="ce14">
            <text:p>571</text:p>
          </table:table-cell>
          <table:table-cell office:value-type="string" table:style-name="ce18">
            <text:p>90:22:010206:4253</text:p>
          </table:table-cell>
          <table:table-cell office:value-type="float" office:value="72573.84" table:style-name="ce16">
            <text:p>72573,8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formula="of:=[.A581]+1" table:style-name="ce14">
            <text:p>572</text:p>
          </table:table-cell>
          <table:table-cell office:value-type="string" table:style-name="ce18">
            <text:p>90:22:010209:2277</text:p>
          </table:table-cell>
          <table:table-cell office:value-type="float" office:value="5113238" table:style-name="ce16">
            <text:p>511323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formula="of:=[.A582]+1" table:style-name="ce14">
            <text:p>573</text:p>
          </table:table-cell>
          <table:table-cell office:value-type="string" table:style-name="ce18">
            <text:p>90:01:031302:482</text:p>
          </table:table-cell>
          <table:table-cell office:value-type="float" office:value="448879.94" table:style-name="ce16">
            <text:p>448879,9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formula="of:=[.A583]+1" table:style-name="ce14">
            <text:p>574</text:p>
          </table:table-cell>
          <table:table-cell office:value-type="string" table:style-name="ce18">
            <text:p>90:01:031302:491</text:p>
          </table:table-cell>
          <table:table-cell office:value-type="float" office:value="172463.35" table:style-name="ce16">
            <text:p>172463,3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formula="of:=[.A584]+1" table:style-name="ce14">
            <text:p>575</text:p>
          </table:table-cell>
          <table:table-cell office:value-type="string" table:style-name="ce18">
            <text:p>90:01:031302:492</text:p>
          </table:table-cell>
          <table:table-cell office:value-type="float" office:value="154529.29999999999" table:style-name="ce16">
            <text:p>154529,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formula="of:=[.A585]+1" table:style-name="ce14">
            <text:p>576</text:p>
          </table:table-cell>
          <table:table-cell office:value-type="string" table:style-name="ce18">
            <text:p>90:01:031501:1351</text:p>
          </table:table-cell>
          <table:table-cell office:value-type="float" office:value="2206749.71" table:style-name="ce16">
            <text:p>2206749,71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formula="of:=[.A586]+1" table:style-name="ce14">
            <text:p>577</text:p>
          </table:table-cell>
          <table:table-cell office:value-type="string" table:style-name="ce18">
            <text:p>90:01:031501:1352</text:p>
          </table:table-cell>
          <table:table-cell office:value-type="float" office:value="293823.12" table:style-name="ce16">
            <text:p>293823,1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formula="of:=[.A587]+1" table:style-name="ce14">
            <text:p>578</text:p>
          </table:table-cell>
          <table:table-cell office:value-type="string" table:style-name="ce18">
            <text:p>90:07:200601:841</text:p>
          </table:table-cell>
          <table:table-cell office:value-type="float" office:value="580204.25" table:style-name="ce16">
            <text:p>580204,2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formula="of:=[.A588]+1" table:style-name="ce14">
            <text:p>579</text:p>
          </table:table-cell>
          <table:table-cell office:value-type="string" table:style-name="ce18">
            <text:p>90:07:230101:4613</text:p>
          </table:table-cell>
          <table:table-cell office:value-type="float" office:value="1064016.3899999999" table:style-name="ce16">
            <text:p>1064016,3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formula="of:=[.A589]+1" table:style-name="ce14">
            <text:p>580</text:p>
          </table:table-cell>
          <table:table-cell office:value-type="string" table:style-name="ce18">
            <text:p>90:07:230102:2787</text:p>
          </table:table-cell>
          <table:table-cell office:value-type="float" office:value="773638.66" table:style-name="ce16">
            <text:p>773638,6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formula="of:=[.A590]+1" table:style-name="ce14">
            <text:p>581</text:p>
          </table:table-cell>
          <table:table-cell office:value-type="string" table:style-name="ce18">
            <text:p>90:08:110301:24</text:p>
          </table:table-cell>
          <table:table-cell office:value-type="float" office:value="222065.59" table:style-name="ce16">
            <text:p>222065,5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formula="of:=[.A591]+1" table:style-name="ce14">
            <text:p>582</text:p>
          </table:table-cell>
          <table:table-cell office:value-type="string" table:style-name="ce18">
            <text:p>90:08:110301:273</text:p>
          </table:table-cell>
          <table:table-cell office:value-type="float" office:value="30981.360000000001" table:style-name="ce16">
            <text:p>30981,3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formula="of:=[.A592]+1" table:style-name="ce14">
            <text:p>583</text:p>
          </table:table-cell>
          <table:table-cell office:value-type="string" table:style-name="ce18">
            <text:p>90:15:040101:1692</text:p>
          </table:table-cell>
          <table:table-cell office:value-type="float" office:value="28249.38" table:style-name="ce16">
            <text:p>28249,3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formula="of:=[.A593]+1" table:style-name="ce14">
            <text:p>584</text:p>
          </table:table-cell>
          <table:table-cell office:value-type="string" table:style-name="ce18">
            <text:p>90:15:040101:2167</text:p>
          </table:table-cell>
          <table:table-cell office:value-type="float" office:value="48348.41" table:style-name="ce16">
            <text:p>48348,41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formula="of:=[.A594]+1" table:style-name="ce14">
            <text:p>585</text:p>
          </table:table-cell>
          <table:table-cell office:value-type="string" table:style-name="ce18">
            <text:p>90:15:040101:2168</text:p>
          </table:table-cell>
          <table:table-cell office:value-type="float" office:value="51140.33" table:style-name="ce16">
            <text:p>51140,3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formula="of:=[.A595]+1" table:style-name="ce14">
            <text:p>586</text:p>
          </table:table-cell>
          <table:table-cell office:value-type="string" table:style-name="ce18">
            <text:p>90:15:040101:2380</text:p>
          </table:table-cell>
          <table:table-cell office:value-type="float" office:value="17523.61" table:style-name="ce16">
            <text:p>17523,61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formula="of:=[.A596]+1" table:style-name="ce14">
            <text:p>587</text:p>
          </table:table-cell>
          <table:table-cell office:value-type="string" table:style-name="ce18">
            <text:p>90:15:040101:2381</text:p>
          </table:table-cell>
          <table:table-cell office:value-type="float" office:value="35404.839999999997" table:style-name="ce16">
            <text:p>35404,8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formula="of:=[.A597]+1" table:style-name="ce14">
            <text:p>588</text:p>
          </table:table-cell>
          <table:table-cell office:value-type="string" table:style-name="ce18">
            <text:p>90:15:050101:1776</text:p>
          </table:table-cell>
          <table:table-cell office:value-type="float" office:value="1732238.71" table:style-name="ce16">
            <text:p>1732238,71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formula="of:=[.A598]+1" table:style-name="ce14">
            <text:p>589</text:p>
          </table:table-cell>
          <table:table-cell office:value-type="string" table:style-name="ce18">
            <text:p>90:15:050101:1778</text:p>
          </table:table-cell>
          <table:table-cell office:value-type="float" office:value="2238039.08" table:style-name="ce16">
            <text:p>2238039,0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formula="of:=[.A599]+1" table:style-name="ce14">
            <text:p>590</text:p>
          </table:table-cell>
          <table:table-cell office:value-type="string" table:style-name="ce18">
            <text:p>90:18:010141:1808</text:p>
          </table:table-cell>
          <table:table-cell office:value-type="float" office:value="942357.22" table:style-name="ce16">
            <text:p>942357,2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formula="of:=[.A600]+1" table:style-name="ce14">
            <text:p>591</text:p>
          </table:table-cell>
          <table:table-cell office:value-type="string" table:style-name="ce18">
            <text:p>90:18:030103:2547</text:p>
          </table:table-cell>
          <table:table-cell office:value-type="float" office:value="105074343.73" table:style-name="ce16">
            <text:p>105074343,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formula="of:=[.A601]+1" table:style-name="ce14">
            <text:p>592</text:p>
          </table:table-cell>
          <table:table-cell office:value-type="string" table:style-name="ce18">
            <text:p>90:10:010151:2402</text:p>
          </table:table-cell>
          <table:table-cell office:value-type="float" office:value="65577.23" table:style-name="ce16">
            <text:p>65577,2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formula="of:=[.A602]+1" table:style-name="ce14">
            <text:p>593</text:p>
          </table:table-cell>
          <table:table-cell office:value-type="string" table:style-name="ce18">
            <text:p>90:10:010151:674</text:p>
          </table:table-cell>
          <table:table-cell office:value-type="float" office:value="1529481.06" table:style-name="ce16">
            <text:p>1529481,0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formula="of:=[.A603]+1" table:style-name="ce14">
            <text:p>594</text:p>
          </table:table-cell>
          <table:table-cell office:value-type="string" table:style-name="ce18">
            <text:p>90:10:030201:704</text:p>
          </table:table-cell>
          <table:table-cell office:value-type="float" office:value="115870.39" table:style-name="ce16">
            <text:p>115870,3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formula="of:=[.A604]+1" table:style-name="ce14">
            <text:p>595</text:p>
          </table:table-cell>
          <table:table-cell office:value-type="string" table:style-name="ce18">
            <text:p>90:10:030201:715</text:p>
          </table:table-cell>
          <table:table-cell office:value-type="float" office:value="261041.54" table:style-name="ce16">
            <text:p>261041,5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formula="of:=[.A605]+1" table:style-name="ce14">
            <text:p>596</text:p>
          </table:table-cell>
          <table:table-cell office:value-type="string" table:style-name="ce18">
            <text:p>90:01:031001:979</text:p>
          </table:table-cell>
          <table:table-cell office:value-type="float" office:value="188161.66" table:style-name="ce16">
            <text:p>188161,6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formula="of:=[.A606]+1" table:style-name="ce14">
            <text:p>597</text:p>
          </table:table-cell>
          <table:table-cell office:value-type="string" table:style-name="ce18">
            <text:p>90:01:031101:1141</text:p>
          </table:table-cell>
          <table:table-cell office:value-type="float" office:value="2560917.7799999998" table:style-name="ce16">
            <text:p>2560917,7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formula="of:=[.A607]+1" table:style-name="ce14">
            <text:p>598</text:p>
          </table:table-cell>
          <table:table-cell office:value-type="string" table:style-name="ce18">
            <text:p>90:01:031101:537</text:p>
          </table:table-cell>
          <table:table-cell office:value-type="float" office:value="254590.44" table:style-name="ce16">
            <text:p>254590,4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formula="of:=[.A608]+1" table:style-name="ce14">
            <text:p>599</text:p>
          </table:table-cell>
          <table:table-cell office:value-type="string" table:style-name="ce18">
            <text:p>90:01:031101:538</text:p>
          </table:table-cell>
          <table:table-cell office:value-type="float" office:value="226082.65" table:style-name="ce16">
            <text:p>226082,6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formula="of:=[.A609]+1" table:style-name="ce14">
            <text:p>600</text:p>
          </table:table-cell>
          <table:table-cell office:value-type="string" table:style-name="ce18">
            <text:p>90:25:010117:1150</text:p>
          </table:table-cell>
          <table:table-cell office:value-type="float" office:value="2250537.12" table:style-name="ce16">
            <text:p>2250537,1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formula="of:=[.A610]+1" table:style-name="ce14">
            <text:p>601</text:p>
          </table:table-cell>
          <table:table-cell office:value-type="string" table:style-name="ce18">
            <text:p>90:25:010119:3503</text:p>
          </table:table-cell>
          <table:table-cell office:value-type="float" office:value="3801080.53" table:style-name="ce16">
            <text:p>3801080,5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formula="of:=[.A611]+1" table:style-name="ce14">
            <text:p>602</text:p>
          </table:table-cell>
          <table:table-cell office:value-type="string" table:style-name="ce18">
            <text:p>90:25:020101:4414</text:p>
          </table:table-cell>
          <table:table-cell office:value-type="float" office:value="3385248.21" table:style-name="ce16">
            <text:p>3385248,21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formula="of:=[.A612]+1" table:style-name="ce14">
            <text:p>603</text:p>
          </table:table-cell>
          <table:table-cell office:value-type="string" table:style-name="ce18">
            <text:p>90:25:040103:6233</text:p>
          </table:table-cell>
          <table:table-cell office:value-type="float" office:value="1681020.4" table:style-name="ce16">
            <text:p>1681020,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formula="of:=[.A613]+1" table:style-name="ce14">
            <text:p>604</text:p>
          </table:table-cell>
          <table:table-cell office:value-type="string" table:style-name="ce18">
            <text:p>90:25:070401:4201</text:p>
          </table:table-cell>
          <table:table-cell office:value-type="float" office:value="216138.91" table:style-name="ce16">
            <text:p>216138,91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formula="of:=[.A614]+1" table:style-name="ce14">
            <text:p>605</text:p>
          </table:table-cell>
          <table:table-cell office:value-type="string" table:style-name="ce18">
            <text:p>90:25:070501:3405</text:p>
          </table:table-cell>
          <table:table-cell office:value-type="float" office:value="1099678.22" table:style-name="ce16">
            <text:p>1099678,2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formula="of:=[.A615]+1" table:style-name="ce14">
            <text:p>606</text:p>
          </table:table-cell>
          <table:table-cell office:value-type="string" table:style-name="ce18">
            <text:p>90:25:090104:168</text:p>
          </table:table-cell>
          <table:table-cell office:value-type="float" office:value="2835875.81" table:style-name="ce16">
            <text:p>2835875,81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formula="of:=[.A616]+1" table:style-name="ce14">
            <text:p>607</text:p>
          </table:table-cell>
          <table:table-cell office:value-type="string" table:style-name="ce18">
            <text:p>90:18:010134:5575</text:p>
          </table:table-cell>
          <table:table-cell office:value-type="float" office:value="22907.66" table:style-name="ce16">
            <text:p>22907,6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formula="of:=[.A617]+1" table:style-name="ce14">
            <text:p>608</text:p>
          </table:table-cell>
          <table:table-cell office:value-type="string" table:style-name="ce18">
            <text:p>90:18:010134:5576</text:p>
          </table:table-cell>
          <table:table-cell office:value-type="float" office:value="2054037.8" table:style-name="ce16">
            <text:p>2054037,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formula="of:=[.A618]+1" table:style-name="ce14">
            <text:p>609</text:p>
          </table:table-cell>
          <table:table-cell office:value-type="string" table:style-name="ce18">
            <text:p>90:21:010106:3999</text:p>
          </table:table-cell>
          <table:table-cell office:value-type="float" office:value="4923754.6500000004" table:style-name="ce16">
            <text:p>4923754,6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formula="of:=[.A619]+1" table:style-name="ce14">
            <text:p>610</text:p>
          </table:table-cell>
          <table:table-cell office:value-type="string" table:style-name="ce18">
            <text:p>90:21:010111:642</text:p>
          </table:table-cell>
          <table:table-cell office:value-type="float" office:value="274589.34999999998" table:style-name="ce16">
            <text:p>274589,3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formula="of:=[.A620]+1" table:style-name="ce14">
            <text:p>611</text:p>
          </table:table-cell>
          <table:table-cell office:value-type="string" table:style-name="ce18">
            <text:p>90:21:010113:10854</text:p>
          </table:table-cell>
          <table:table-cell office:value-type="float" office:value="137104.87" table:style-name="ce16">
            <text:p>137104,8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formula="of:=[.A621]+1" table:style-name="ce14">
            <text:p>612</text:p>
          </table:table-cell>
          <table:table-cell office:value-type="string" table:style-name="ce18">
            <text:p>90:21:010113:10855</text:p>
          </table:table-cell>
          <table:table-cell office:value-type="float" office:value="121148.7" table:style-name="ce16">
            <text:p>121148,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formula="of:=[.A622]+1" table:style-name="ce14">
            <text:p>613</text:p>
          </table:table-cell>
          <table:table-cell office:value-type="string" table:style-name="ce18">
            <text:p>90:21:010113:2242</text:p>
          </table:table-cell>
          <table:table-cell office:value-type="float" office:value="134991.85" table:style-name="ce16">
            <text:p>134991,8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formula="of:=[.A623]+1" table:style-name="ce14">
            <text:p>614</text:p>
          </table:table-cell>
          <table:table-cell office:value-type="string" table:style-name="ce18">
            <text:p>90:11:220102:2369</text:p>
          </table:table-cell>
          <table:table-cell office:value-type="float" office:value="323920.53999999998" table:style-name="ce16">
            <text:p>323920,5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formula="of:=[.A624]+1" table:style-name="ce14">
            <text:p>615</text:p>
          </table:table-cell>
          <table:table-cell office:value-type="string" table:style-name="ce18">
            <text:p>90:11:220102:5008</text:p>
          </table:table-cell>
          <table:table-cell office:value-type="float" office:value="711169.79" table:style-name="ce16">
            <text:p>711169,7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formula="of:=[.A625]+1" table:style-name="ce14">
            <text:p>616</text:p>
          </table:table-cell>
          <table:table-cell office:value-type="string" table:style-name="ce18">
            <text:p>90:11:220301:9136</text:p>
          </table:table-cell>
          <table:table-cell office:value-type="float" office:value="4083265.99" table:style-name="ce16">
            <text:p>4083265,9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formula="of:=[.A626]+1" table:style-name="ce14">
            <text:p>617</text:p>
          </table:table-cell>
          <table:table-cell office:value-type="string" table:style-name="ce18">
            <text:p>90:11:230201:794</text:p>
          </table:table-cell>
          <table:table-cell office:value-type="float" office:value="193725.27" table:style-name="ce16">
            <text:p>193725,2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formula="of:=[.A627]+1" table:style-name="ce14">
            <text:p>618</text:p>
          </table:table-cell>
          <table:table-cell office:value-type="string" table:style-name="ce18">
            <text:p>90:11:240301:1617</text:p>
          </table:table-cell>
          <table:table-cell office:value-type="float" office:value="74918.17" table:style-name="ce16">
            <text:p>74918,1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formula="of:=[.A628]+1" table:style-name="ce14">
            <text:p>619</text:p>
          </table:table-cell>
          <table:table-cell office:value-type="string" table:style-name="ce18">
            <text:p>90:12:000000:10481</text:p>
          </table:table-cell>
          <table:table-cell office:value-type="float" office:value="3373596" table:style-name="ce16">
            <text:p>337359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formula="of:=[.A629]+1" table:style-name="ce14">
            <text:p>620</text:p>
          </table:table-cell>
          <table:table-cell office:value-type="string" table:style-name="ce18">
            <text:p>90:12:010801:3822</text:p>
          </table:table-cell>
          <table:table-cell office:value-type="float" office:value="4952897.33" table:style-name="ce16">
            <text:p>4952897,3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formula="of:=[.A630]+1" table:style-name="ce14">
            <text:p>621</text:p>
          </table:table-cell>
          <table:table-cell office:value-type="string" table:style-name="ce18">
            <text:p>90:12:020104:142</text:p>
          </table:table-cell>
          <table:table-cell office:value-type="float" office:value="4429954.9800000004" table:style-name="ce16">
            <text:p>4429954,9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formula="of:=[.A631]+1" table:style-name="ce14">
            <text:p>622</text:p>
          </table:table-cell>
          <table:table-cell office:value-type="string" table:style-name="ce18">
            <text:p>90:12:020104:4036</text:p>
          </table:table-cell>
          <table:table-cell office:value-type="float" office:value="7096639.04" table:style-name="ce16">
            <text:p>7096639,0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formula="of:=[.A632]+1" table:style-name="ce14">
            <text:p>623</text:p>
          </table:table-cell>
          <table:table-cell office:value-type="string" table:style-name="ce18">
            <text:p>90:12:020601:559</text:p>
          </table:table-cell>
          <table:table-cell office:value-type="float" office:value="4622868.25" table:style-name="ce16">
            <text:p>4622868,2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formula="of:=[.A633]+1" table:style-name="ce14">
            <text:p>624</text:p>
          </table:table-cell>
          <table:table-cell office:value-type="string" table:style-name="ce18">
            <text:p>90:12:030501:335</text:p>
          </table:table-cell>
          <table:table-cell office:value-type="float" office:value="4833406.9400000004" table:style-name="ce16">
            <text:p>4833406,9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formula="of:=[.A634]+1" table:style-name="ce14">
            <text:p>625</text:p>
          </table:table-cell>
          <table:table-cell office:value-type="string" table:style-name="ce18">
            <text:p>90:12:040301:1952</text:p>
          </table:table-cell>
          <table:table-cell office:value-type="float" office:value="724044.15" table:style-name="ce16">
            <text:p>724044,1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formula="of:=[.A635]+1" table:style-name="ce14">
            <text:p>626</text:p>
          </table:table-cell>
          <table:table-cell office:value-type="string" table:style-name="ce18">
            <text:p>90:01:090701:2879</text:p>
          </table:table-cell>
          <table:table-cell office:value-type="float" office:value="1431927.09" table:style-name="ce16">
            <text:p>1431927,0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formula="of:=[.A636]+1" table:style-name="ce14">
            <text:p>627</text:p>
          </table:table-cell>
          <table:table-cell office:value-type="string" table:style-name="ce18">
            <text:p>90:01:090701:2880</text:p>
          </table:table-cell>
          <table:table-cell office:value-type="float" office:value="1413085.94" table:style-name="ce16">
            <text:p>1413085,9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formula="of:=[.A637]+1" table:style-name="ce14">
            <text:p>628</text:p>
          </table:table-cell>
          <table:table-cell office:value-type="string" table:style-name="ce18">
            <text:p>90:01:100201:711</text:p>
          </table:table-cell>
          <table:table-cell office:value-type="float" office:value="1031607.92" table:style-name="ce16">
            <text:p>1031607,9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formula="of:=[.A638]+1" table:style-name="ce14">
            <text:p>629</text:p>
          </table:table-cell>
          <table:table-cell office:value-type="string" table:style-name="ce18">
            <text:p>90:01:120301:2825</text:p>
          </table:table-cell>
          <table:table-cell office:value-type="float" office:value="584199.26" table:style-name="ce16">
            <text:p>584199,2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formula="of:=[.A639]+1" table:style-name="ce14">
            <text:p>630</text:p>
          </table:table-cell>
          <table:table-cell office:value-type="string" table:style-name="ce18">
            <text:p>90:01:150101:2337</text:p>
          </table:table-cell>
          <table:table-cell office:value-type="float" office:value="77742.83" table:style-name="ce16">
            <text:p>77742,8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formula="of:=[.A640]+1" table:style-name="ce14">
            <text:p>631</text:p>
          </table:table-cell>
          <table:table-cell office:value-type="string" table:style-name="ce18">
            <text:p>90:01:170401:376</text:p>
          </table:table-cell>
          <table:table-cell office:value-type="float" office:value="22303.88" table:style-name="ce16">
            <text:p>22303,8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formula="of:=[.A641]+1" table:style-name="ce14">
            <text:p>632</text:p>
          </table:table-cell>
          <table:table-cell office:value-type="string" table:style-name="ce18">
            <text:p>90:02:010101:2542</text:p>
          </table:table-cell>
          <table:table-cell office:value-type="float" office:value="544214.16" table:style-name="ce16">
            <text:p>544214,1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formula="of:=[.A642]+1" table:style-name="ce14">
            <text:p>633</text:p>
          </table:table-cell>
          <table:table-cell office:value-type="string" table:style-name="ce18">
            <text:p>90:02:010106:1419</text:p>
          </table:table-cell>
          <table:table-cell office:value-type="float" office:value="38053.620000000003" table:style-name="ce16">
            <text:p>38053,6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formula="of:=[.A643]+1" table:style-name="ce14">
            <text:p>634</text:p>
          </table:table-cell>
          <table:table-cell office:value-type="string" table:style-name="ce18">
            <text:p>90:24:010110:9007</text:p>
          </table:table-cell>
          <table:table-cell office:value-type="float" office:value="2651193.17" table:style-name="ce16">
            <text:p>2651193,1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formula="of:=[.A644]+1" table:style-name="ce14">
            <text:p>635</text:p>
          </table:table-cell>
          <table:table-cell office:value-type="string" table:style-name="ce18">
            <text:p>90:24:050101:7184</text:p>
          </table:table-cell>
          <table:table-cell office:value-type="float" office:value="786738.87" table:style-name="ce16">
            <text:p>786738,8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formula="of:=[.A645]+1" table:style-name="ce14">
            <text:p>636</text:p>
          </table:table-cell>
          <table:table-cell office:value-type="string" table:style-name="ce18">
            <text:p>90:24:050201:1467</text:p>
          </table:table-cell>
          <table:table-cell office:value-type="float" office:value="2516573.56" table:style-name="ce16">
            <text:p>2516573,5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formula="of:=[.A646]+1" table:style-name="ce14">
            <text:p>637</text:p>
          </table:table-cell>
          <table:table-cell office:value-type="string" table:style-name="ce18">
            <text:p>90:24:050201:1620</text:p>
          </table:table-cell>
          <table:table-cell office:value-type="float" office:value="1602293.33" table:style-name="ce16">
            <text:p>1602293,3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formula="of:=[.A647]+1" table:style-name="ce14">
            <text:p>638</text:p>
          </table:table-cell>
          <table:table-cell office:value-type="string" table:style-name="ce18">
            <text:p>90:25:010102:3607</text:p>
          </table:table-cell>
          <table:table-cell office:value-type="float" office:value="5441331.7400000002" table:style-name="ce16">
            <text:p>5441331,7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formula="of:=[.A648]+1" table:style-name="ce14">
            <text:p>639</text:p>
          </table:table-cell>
          <table:table-cell office:value-type="string" table:style-name="ce18">
            <text:p>90:25:010109:8144</text:p>
          </table:table-cell>
          <table:table-cell office:value-type="float" office:value="2470970.69" table:style-name="ce16">
            <text:p>2470970,6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formula="of:=[.A649]+1" table:style-name="ce14">
            <text:p>640</text:p>
          </table:table-cell>
          <table:table-cell office:value-type="string" table:style-name="ce18">
            <text:p>90:25:010109:9743</text:p>
          </table:table-cell>
          <table:table-cell office:value-type="float" office:value="3482455.28" table:style-name="ce16">
            <text:p>3482455,2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formula="of:=[.A650]+1" table:style-name="ce14">
            <text:p>641</text:p>
          </table:table-cell>
          <table:table-cell office:value-type="string" table:style-name="ce18">
            <text:p>90:25:010117:1149</text:p>
          </table:table-cell>
          <table:table-cell office:value-type="float" office:value="1329862.8500000001" table:style-name="ce16">
            <text:p>1329862,8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formula="of:=[.A651]+1" table:style-name="ce14">
            <text:p>642</text:p>
          </table:table-cell>
          <table:table-cell office:value-type="string" table:style-name="ce18">
            <text:p>90:12:090601:1205</text:p>
          </table:table-cell>
          <table:table-cell office:value-type="float" office:value="1788927.67" table:style-name="ce16">
            <text:p>1788927,6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formula="of:=[.A652]+1" table:style-name="ce14">
            <text:p>643</text:p>
          </table:table-cell>
          <table:table-cell office:value-type="string" table:style-name="ce18">
            <text:p>90:12:100103:703</text:p>
          </table:table-cell>
          <table:table-cell office:value-type="float" office:value="860497.48" table:style-name="ce16">
            <text:p>860497,4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formula="of:=[.A653]+1" table:style-name="ce14">
            <text:p>644</text:p>
          </table:table-cell>
          <table:table-cell office:value-type="string" table:style-name="ce18">
            <text:p>90:12:131801:1832</text:p>
          </table:table-cell>
          <table:table-cell office:value-type="float" office:value="3335752.65" table:style-name="ce16">
            <text:p>3335752,65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formula="of:=[.A654]+1" table:style-name="ce14">
            <text:p>645</text:p>
          </table:table-cell>
          <table:table-cell office:value-type="string" table:style-name="ce18">
            <text:p>90:12:131801:1833</text:p>
          </table:table-cell>
          <table:table-cell office:value-type="float" office:value="908967.82" table:style-name="ce16">
            <text:p>908967,8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formula="of:=[.A655]+1" table:style-name="ce14">
            <text:p>646</text:p>
          </table:table-cell>
          <table:table-cell office:value-type="string" table:style-name="ce18">
            <text:p>90:01:031001:652</text:p>
          </table:table-cell>
          <table:table-cell office:value-type="float" office:value="43235.22" table:style-name="ce16">
            <text:p>43235,2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formula="of:=[.A656]+1" table:style-name="ce14">
            <text:p>647</text:p>
          </table:table-cell>
          <table:table-cell office:value-type="string" table:style-name="ce18">
            <text:p>90:01:031001:653</text:p>
          </table:table-cell>
          <table:table-cell office:value-type="float" office:value="34440.86" table:style-name="ce16">
            <text:p>34440,8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formula="of:=[.A657]+1" table:style-name="ce14">
            <text:p>648</text:p>
          </table:table-cell>
          <table:table-cell office:value-type="string" table:style-name="ce18">
            <text:p>90:01:031001:654</text:p>
          </table:table-cell>
          <table:table-cell office:value-type="float" office:value="45294.04" table:style-name="ce16">
            <text:p>45294,0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formula="of:=[.A658]+1" table:style-name="ce14">
            <text:p>649</text:p>
          </table:table-cell>
          <table:table-cell office:value-type="string" table:style-name="ce18">
            <text:p>90:01:031001:729</text:p>
          </table:table-cell>
          <table:table-cell office:value-type="float" office:value="226239.9" table:style-name="ce16">
            <text:p>226239,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formula="of:=[.A659]+1" table:style-name="ce14">
            <text:p>650</text:p>
          </table:table-cell>
          <table:table-cell office:value-type="string" table:style-name="ce18">
            <text:p>90:01:031001:730</text:p>
          </table:table-cell>
          <table:table-cell office:value-type="float" office:value="46768.6" table:style-name="ce16">
            <text:p>46768,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formula="of:=[.A660]+1" table:style-name="ce14">
            <text:p>651</text:p>
          </table:table-cell>
          <table:table-cell office:value-type="string" table:style-name="ce18">
            <text:p>90:01:031001:749</text:p>
          </table:table-cell>
          <table:table-cell office:value-type="float" office:value="189988.1" table:style-name="ce16">
            <text:p>189988,1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formula="of:=[.A661]+1" table:style-name="ce14">
            <text:p>652</text:p>
          </table:table-cell>
          <table:table-cell office:value-type="string" table:style-name="ce18">
            <text:p>90:01:031501:1393</text:p>
          </table:table-cell>
          <table:table-cell office:value-type="float" office:value="1192377.74" table:style-name="ce16">
            <text:p>1192377,7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formula="of:=[.A662]+1" table:style-name="ce14">
            <text:p>653</text:p>
          </table:table-cell>
          <table:table-cell office:value-type="string" table:style-name="ce18">
            <text:p>90:01:040601:2093</text:p>
          </table:table-cell>
          <table:table-cell office:value-type="float" office:value="562280.69999999995" table:style-name="ce16">
            <text:p>562280,7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formula="of:=[.A663]+1" table:style-name="ce14">
            <text:p>654</text:p>
          </table:table-cell>
          <table:table-cell office:value-type="string" table:style-name="ce18">
            <text:p>90:01:050101:2520</text:p>
          </table:table-cell>
          <table:table-cell office:value-type="float" office:value="118447.4" table:style-name="ce16">
            <text:p>118447,4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formula="of:=[.A664]+1" table:style-name="ce14">
            <text:p>655</text:p>
          </table:table-cell>
          <table:table-cell office:value-type="string" table:style-name="ce18">
            <text:p>90:01:090201:1025</text:p>
          </table:table-cell>
          <table:table-cell office:value-type="float" office:value="172102.1" table:style-name="ce16">
            <text:p>172102,1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formula="of:=[.A665]+1" table:style-name="ce14">
            <text:p>656</text:p>
          </table:table-cell>
          <table:table-cell office:value-type="string" table:style-name="ce18">
            <text:p>90:01:090701:2877</text:p>
          </table:table-cell>
          <table:table-cell office:value-type="float" office:value="1262105.68" table:style-name="ce16">
            <text:p>1262105,6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formula="of:=[.A666]+1" table:style-name="ce14">
            <text:p>657</text:p>
          </table:table-cell>
          <table:table-cell office:value-type="string" table:style-name="ce18">
            <text:p>90:01:090701:2878</text:p>
          </table:table-cell>
          <table:table-cell office:value-type="float" office:value="1428158.86" table:style-name="ce16">
            <text:p>1428158,86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formula="of:=[.A667]+1" table:style-name="ce14">
            <text:p>658</text:p>
          </table:table-cell>
          <table:table-cell office:value-type="string" table:style-name="ce18">
            <text:p>90:14:010101:4997</text:p>
          </table:table-cell>
          <table:table-cell office:value-type="float" office:value="98834095.730000004" table:style-name="ce16">
            <text:p>98834095,7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formula="of:=[.A668]+1" table:style-name="ce14">
            <text:p>659</text:p>
          </table:table-cell>
          <table:table-cell office:value-type="string" table:style-name="ce18">
            <text:p>90:14:010102:12889</text:p>
          </table:table-cell>
          <table:table-cell office:value-type="float" office:value="2388477.98" table:style-name="ce16">
            <text:p>2388477,9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formula="of:=[.A669]+1" table:style-name="ce14">
            <text:p>660</text:p>
          </table:table-cell>
          <table:table-cell office:value-type="string" table:style-name="ce18">
            <text:p>90:14:010102:13392</text:p>
          </table:table-cell>
          <table:table-cell office:value-type="float" office:value="4195772.2300000004" table:style-name="ce16">
            <text:p>4195772,23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formula="of:=[.A670]+1" table:style-name="ce14">
            <text:p>661</text:p>
          </table:table-cell>
          <table:table-cell office:value-type="string" table:style-name="ce18">
            <text:p>90:14:010102:4948</text:p>
          </table:table-cell>
          <table:table-cell office:value-type="float" office:value="1360283.79" table:style-name="ce16">
            <text:p>1360283,79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formula="of:=[.A671]+1" table:style-name="ce14">
            <text:p>662</text:p>
          </table:table-cell>
          <table:table-cell office:value-type="string" table:style-name="ce18">
            <text:p>90:14:010103:5320</text:p>
          </table:table-cell>
          <table:table-cell office:value-type="float" office:value="164746.18" table:style-name="ce16">
            <text:p>164746,18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formula="of:=[.A672]+1" table:style-name="ce14">
            <text:p>663</text:p>
          </table:table-cell>
          <table:table-cell office:value-type="string" table:style-name="ce18">
            <text:p>90:14:010103:5321</text:p>
          </table:table-cell>
          <table:table-cell office:value-type="float" office:value="70441.42" table:style-name="ce16">
            <text:p>70441,42</text:p>
          </table:table-cell>
          <table:table-cell office:value-type="string" table:style-name="ce19">
            <text:p>14.12.2021</text:p>
          </table:table-cell>
          <table:table-cell office:value-type="string" table:style-name="ce16">
            <text:p>13.12.2021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2">
            <text:p>90:01:031101:602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676]+1" table:style-name="ce14">
            <text:p>2</text:p>
          </table:table-cell>
          <table:table-cell office:value-type="string" table:style-name="ce22">
            <text:p>90:01:031101:727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677]+1" table:style-name="ce14">
            <text:p>3</text:p>
          </table:table-cell>
          <table:table-cell office:value-type="string" table:style-name="ce22">
            <text:p>90:01:031101:728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678]+1" table:style-name="ce14">
            <text:p>4</text:p>
          </table:table-cell>
          <table:table-cell office:value-type="string" table:style-name="ce22">
            <text:p>90:01:031101:786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679]+1" table:style-name="ce14">
            <text:p>5</text:p>
          </table:table-cell>
          <table:table-cell office:value-type="string" table:style-name="ce22">
            <text:p>90:02:070501:1138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680]+1" table:style-name="ce14">
            <text:p>6</text:p>
          </table:table-cell>
          <table:table-cell office:value-type="string" table:style-name="ce22">
            <text:p>90:02:070501:1551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681]+1" table:style-name="ce14">
            <text:p>7</text:p>
          </table:table-cell>
          <table:table-cell office:value-type="string" table:style-name="ce22">
            <text:p>90:02:070501:1554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682]+1" table:style-name="ce14">
            <text:p>8</text:p>
          </table:table-cell>
          <table:table-cell office:value-type="string" table:style-name="ce22">
            <text:p>90:17:010106:124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683]+1" table:style-name="ce14">
            <text:p>9</text:p>
          </table:table-cell>
          <table:table-cell office:value-type="string" table:style-name="ce22">
            <text:p>90:17:010125:207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684]+1" table:style-name="ce14">
            <text:p>10</text:p>
          </table:table-cell>
          <table:table-cell office:value-type="string" table:style-name="ce22">
            <text:p>90:17:010126:10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685]+1" table:style-name="ce14">
            <text:p>11</text:p>
          </table:table-cell>
          <table:table-cell office:value-type="string" table:style-name="ce22">
            <text:p>90:17:010132:2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686]+1" table:style-name="ce14">
            <text:p>12</text:p>
          </table:table-cell>
          <table:table-cell office:value-type="string" table:style-name="ce22">
            <text:p>90:17:010133:118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687]+1" table:style-name="ce14">
            <text:p>13</text:p>
          </table:table-cell>
          <table:table-cell office:value-type="string" table:style-name="ce22">
            <text:p>90:17:010133:182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688]+1" table:style-name="ce14">
            <text:p>14</text:p>
          </table:table-cell>
          <table:table-cell office:value-type="string" table:style-name="ce22">
            <text:p>90:12:040702:139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689]+1" table:style-name="ce14">
            <text:p>15</text:p>
          </table:table-cell>
          <table:table-cell office:value-type="string" table:style-name="ce22">
            <text:p>90:12:041701:646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690]+1" table:style-name="ce14">
            <text:p>16</text:p>
          </table:table-cell>
          <table:table-cell office:value-type="string" table:style-name="ce22">
            <text:p>90:12:041901:954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691]+1" table:style-name="ce14">
            <text:p>17</text:p>
          </table:table-cell>
          <table:table-cell office:value-type="string" table:style-name="ce22">
            <text:p>90:12:050102:668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692]+1" table:style-name="ce14">
            <text:p>18</text:p>
          </table:table-cell>
          <table:table-cell office:value-type="string" table:style-name="ce22">
            <text:p>90:22:010225:8667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693]+1" table:style-name="ce14">
            <text:p>19</text:p>
          </table:table-cell>
          <table:table-cell office:value-type="string" table:style-name="ce22">
            <text:p>90:22:010225:8668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694]+1" table:style-name="ce14">
            <text:p>20</text:p>
          </table:table-cell>
          <table:table-cell office:value-type="string" table:style-name="ce22">
            <text:p>90:24:050101:827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695]+1" table:style-name="ce14">
            <text:p>21</text:p>
          </table:table-cell>
          <table:table-cell office:value-type="string" table:style-name="ce22">
            <text:p>90:25:010103:3281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696]+1" table:style-name="ce14">
            <text:p>22</text:p>
          </table:table-cell>
          <table:table-cell office:value-type="string" table:style-name="ce22">
            <text:p>90:25:010114:417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697]+1" table:style-name="ce14">
            <text:p>23</text:p>
          </table:table-cell>
          <table:table-cell office:value-type="string" table:style-name="ce22">
            <text:p>90:19:010103:11981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698]+1" table:style-name="ce14">
            <text:p>24</text:p>
          </table:table-cell>
          <table:table-cell office:value-type="string" table:style-name="ce22">
            <text:p>90:19:010103:11983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699]+1" table:style-name="ce14">
            <text:p>25</text:p>
          </table:table-cell>
          <table:table-cell office:value-type="string" table:style-name="ce22">
            <text:p>90:19:010103:6257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700]+1" table:style-name="ce14">
            <text:p>26</text:p>
          </table:table-cell>
          <table:table-cell office:value-type="string" table:style-name="ce22">
            <text:p>90:19:010109:29783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701]+1" table:style-name="ce14">
            <text:p>27</text:p>
          </table:table-cell>
          <table:table-cell office:value-type="string" table:style-name="ce22">
            <text:p>90:22:010102:2004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702]+1" table:style-name="ce14">
            <text:p>28</text:p>
          </table:table-cell>
          <table:table-cell office:value-type="string" table:style-name="ce22">
            <text:p>90:22:010102:2005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703]+1" table:style-name="ce14">
            <text:p>29</text:p>
          </table:table-cell>
          <table:table-cell office:value-type="string" table:style-name="ce22">
            <text:p>90:22:010106:4652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704]+1" table:style-name="ce14">
            <text:p>30</text:p>
          </table:table-cell>
          <table:table-cell office:value-type="string" table:style-name="ce22">
            <text:p>90:22:010217:8565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705]+1" table:style-name="ce14">
            <text:p>31</text:p>
          </table:table-cell>
          <table:table-cell office:value-type="string" table:style-name="ce22">
            <text:p>90:22:010219:3815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706]+1" table:style-name="ce14">
            <text:p>32</text:p>
          </table:table-cell>
          <table:table-cell office:value-type="string" table:style-name="ce22">
            <text:p>90:22:010219:3821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707]+1" table:style-name="ce14">
            <text:p>33</text:p>
          </table:table-cell>
          <table:table-cell office:value-type="string" table:style-name="ce22">
            <text:p>90:22:010219:460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708]+1" table:style-name="ce14">
            <text:p>34</text:p>
          </table:table-cell>
          <table:table-cell office:value-type="string" table:style-name="ce22">
            <text:p>90:22:010221:878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709]+1" table:style-name="ce14">
            <text:p>35</text:p>
          </table:table-cell>
          <table:table-cell office:value-type="string" table:style-name="ce22">
            <text:p>90:22:010222:1310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710]+1" table:style-name="ce14">
            <text:p>36</text:p>
          </table:table-cell>
          <table:table-cell office:value-type="string" table:style-name="ce22">
            <text:p>90:22:010222:1311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711]+1" table:style-name="ce14">
            <text:p>37</text:p>
          </table:table-cell>
          <table:table-cell office:value-type="string" table:style-name="ce22">
            <text:p>90:22:010222:1312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712]+1" table:style-name="ce14">
            <text:p>38</text:p>
          </table:table-cell>
          <table:table-cell office:value-type="string" table:style-name="ce22">
            <text:p>90:22:010223:1325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713]+1" table:style-name="ce14">
            <text:p>39</text:p>
          </table:table-cell>
          <table:table-cell office:value-type="string" table:style-name="ce22">
            <text:p>90:22:010223:1326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714]+1" table:style-name="ce14">
            <text:p>40</text:p>
          </table:table-cell>
          <table:table-cell office:value-type="string" table:style-name="ce22">
            <text:p>90:22:010223:1327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715]+1" table:style-name="ce14">
            <text:p>41</text:p>
          </table:table-cell>
          <table:table-cell office:value-type="string" table:style-name="ce22">
            <text:p>90:05:090101:574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716]+1" table:style-name="ce14">
            <text:p>42</text:p>
          </table:table-cell>
          <table:table-cell office:value-type="string" table:style-name="ce22">
            <text:p>90:05:090101:595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717]+1" table:style-name="ce14">
            <text:p>43</text:p>
          </table:table-cell>
          <table:table-cell office:value-type="string" table:style-name="ce22">
            <text:p>90:05:090101:596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718]+1" table:style-name="ce14">
            <text:p>44</text:p>
          </table:table-cell>
          <table:table-cell office:value-type="string" table:style-name="ce22">
            <text:p>90:05:090101:597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719]+1" table:style-name="ce14">
            <text:p>45</text:p>
          </table:table-cell>
          <table:table-cell office:value-type="string" table:style-name="ce22">
            <text:p>90:08:170103:1091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720]+1" table:style-name="ce14">
            <text:p>46</text:p>
          </table:table-cell>
          <table:table-cell office:value-type="string" table:style-name="ce22">
            <text:p>90:09:140101:1180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721]+1" table:style-name="ce14">
            <text:p>47</text:p>
          </table:table-cell>
          <table:table-cell office:value-type="string" table:style-name="ce22">
            <text:p>90:03:060101:1757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722]+1" table:style-name="ce14">
            <text:p>48</text:p>
          </table:table-cell>
          <table:table-cell office:value-type="string" table:style-name="ce22">
            <text:p>90:03:060101:1758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723]+1" table:style-name="ce14">
            <text:p>49</text:p>
          </table:table-cell>
          <table:table-cell office:value-type="string" table:style-name="ce22">
            <text:p>90:03:060101:1759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724]+1" table:style-name="ce14">
            <text:p>50</text:p>
          </table:table-cell>
          <table:table-cell office:value-type="string" table:style-name="ce22">
            <text:p>90:01:010101:550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725]+1" table:style-name="ce14">
            <text:p>51</text:p>
          </table:table-cell>
          <table:table-cell office:value-type="string" table:style-name="ce22">
            <text:p>90:01:031301:118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726]+1" table:style-name="ce14">
            <text:p>52</text:p>
          </table:table-cell>
          <table:table-cell office:value-type="string" table:style-name="ce22">
            <text:p>90:01:031301:119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727]+1" table:style-name="ce14">
            <text:p>53</text:p>
          </table:table-cell>
          <table:table-cell office:value-type="string" table:style-name="ce22">
            <text:p>90:01:031301:148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728]+1" table:style-name="ce14">
            <text:p>54</text:p>
          </table:table-cell>
          <table:table-cell office:value-type="string" table:style-name="ce22">
            <text:p>90:01:031301:149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729]+1" table:style-name="ce14">
            <text:p>55</text:p>
          </table:table-cell>
          <table:table-cell office:value-type="string" table:style-name="ce22">
            <text:p>90:01:031302:258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730]+1" table:style-name="ce14">
            <text:p>56</text:p>
          </table:table-cell>
          <table:table-cell office:value-type="string" table:style-name="ce22">
            <text:p>90:17:010133:24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731]+1" table:style-name="ce14">
            <text:p>57</text:p>
          </table:table-cell>
          <table:table-cell office:value-type="string" table:style-name="ce22">
            <text:p>90:17:010133:56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732]+1" table:style-name="ce14">
            <text:p>58</text:p>
          </table:table-cell>
          <table:table-cell office:value-type="string" table:style-name="ce22">
            <text:p>90:17:010134:4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733]+1" table:style-name="ce14">
            <text:p>59</text:p>
          </table:table-cell>
          <table:table-cell office:value-type="string" table:style-name="ce22">
            <text:p>90:17:010134:74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734]+1" table:style-name="ce14">
            <text:p>60</text:p>
          </table:table-cell>
          <table:table-cell office:value-type="string" table:style-name="ce22">
            <text:p>90:17:010135:16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735]+1" table:style-name="ce14">
            <text:p>61</text:p>
          </table:table-cell>
          <table:table-cell office:value-type="string" table:style-name="ce22">
            <text:p>90:01:020601:1282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736]+1" table:style-name="ce14">
            <text:p>62</text:p>
          </table:table-cell>
          <table:table-cell office:value-type="string" table:style-name="ce22">
            <text:p>90:01:030901:649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737]+1" table:style-name="ce14">
            <text:p>63</text:p>
          </table:table-cell>
          <table:table-cell office:value-type="string" table:style-name="ce22">
            <text:p>90:01:031302:263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738]+1" table:style-name="ce14">
            <text:p>64</text:p>
          </table:table-cell>
          <table:table-cell office:value-type="string" table:style-name="ce22">
            <text:p>90:01:031302:277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739]+1" table:style-name="ce14">
            <text:p>65</text:p>
          </table:table-cell>
          <table:table-cell office:value-type="string" table:style-name="ce22">
            <text:p>90:01:031302:278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740]+1" table:style-name="ce14">
            <text:p>66</text:p>
          </table:table-cell>
          <table:table-cell office:value-type="string" table:style-name="ce22">
            <text:p>90:01:031302:35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741]+1" table:style-name="ce14">
            <text:p>67</text:p>
          </table:table-cell>
          <table:table-cell office:value-type="string" table:style-name="ce22">
            <text:p>90:01:031302:36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742]+1" table:style-name="ce14">
            <text:p>68</text:p>
          </table:table-cell>
          <table:table-cell office:value-type="string" table:style-name="ce22">
            <text:p>90:14:020501:1044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743]+1" table:style-name="ce14">
            <text:p>69</text:p>
          </table:table-cell>
          <table:table-cell office:value-type="string" table:style-name="ce22">
            <text:p>90:14:020501:1046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744]+1" table:style-name="ce14">
            <text:p>70</text:p>
          </table:table-cell>
          <table:table-cell office:value-type="string" table:style-name="ce22">
            <text:p>90:14:020501:1047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745]+1" table:style-name="ce14">
            <text:p>71</text:p>
          </table:table-cell>
          <table:table-cell office:value-type="string" table:style-name="ce22">
            <text:p>90:14:110101:155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746]+1" table:style-name="ce14">
            <text:p>72</text:p>
          </table:table-cell>
          <table:table-cell office:value-type="string" table:style-name="ce22">
            <text:p>90:15:010103:265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747]+1" table:style-name="ce14">
            <text:p>73</text:p>
          </table:table-cell>
          <table:table-cell office:value-type="string" table:style-name="ce22">
            <text:p>90:17:011695:130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748]+1" table:style-name="ce14">
            <text:p>74</text:p>
          </table:table-cell>
          <table:table-cell office:value-type="string" table:style-name="ce22">
            <text:p>90:11:220101:1303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749]+1" table:style-name="ce14">
            <text:p>75</text:p>
          </table:table-cell>
          <table:table-cell office:value-type="string" table:style-name="ce22">
            <text:p>90:12:090101:1250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750]+1" table:style-name="ce14">
            <text:p>76</text:p>
          </table:table-cell>
          <table:table-cell office:value-type="string" table:style-name="ce22">
            <text:p>90:12:090501:145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751]+1" table:style-name="ce14">
            <text:p>77</text:p>
          </table:table-cell>
          <table:table-cell office:value-type="string" table:style-name="ce22">
            <text:p>90:22:010307:1968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752]+1" table:style-name="ce14">
            <text:p>78</text:p>
          </table:table-cell>
          <table:table-cell office:value-type="string" table:style-name="ce22">
            <text:p>90:22:010307:1969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753]+1" table:style-name="ce14">
            <text:p>79</text:p>
          </table:table-cell>
          <table:table-cell office:value-type="string" table:style-name="ce22">
            <text:p>90:25:010121:4558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754]+1" table:style-name="ce14">
            <text:p>80</text:p>
          </table:table-cell>
          <table:table-cell office:value-type="string" table:style-name="ce22">
            <text:p>90:25:030501:567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755]+1" table:style-name="ce14">
            <text:p>81</text:p>
          </table:table-cell>
          <table:table-cell office:value-type="string" table:style-name="ce22">
            <text:p>90:19:010109:9295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756]+1" table:style-name="ce14">
            <text:p>82</text:p>
          </table:table-cell>
          <table:table-cell office:value-type="string" table:style-name="ce22">
            <text:p>90:19:010112:94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757]+1" table:style-name="ce14">
            <text:p>83</text:p>
          </table:table-cell>
          <table:table-cell office:value-type="string" table:style-name="ce22">
            <text:p>90:20:010104:1421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758]+1" table:style-name="ce14">
            <text:p>84</text:p>
          </table:table-cell>
          <table:table-cell office:value-type="string" table:style-name="ce22">
            <text:p>90:22:010203:3521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759]+1" table:style-name="ce14">
            <text:p>85</text:p>
          </table:table-cell>
          <table:table-cell office:value-type="string" table:style-name="ce22">
            <text:p>90:22:010223:1328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760]+1" table:style-name="ce14">
            <text:p>86</text:p>
          </table:table-cell>
          <table:table-cell office:value-type="string" table:style-name="ce22">
            <text:p>90:22:010223:1329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761]+1" table:style-name="ce14">
            <text:p>87</text:p>
          </table:table-cell>
          <table:table-cell office:value-type="string" table:style-name="ce22">
            <text:p>90:22:010223:1363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762]+1" table:style-name="ce14">
            <text:p>88</text:p>
          </table:table-cell>
          <table:table-cell office:value-type="string" table:style-name="ce22">
            <text:p>90:22:010223:991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763]+1" table:style-name="ce14">
            <text:p>89</text:p>
          </table:table-cell>
          <table:table-cell office:value-type="string" table:style-name="ce22">
            <text:p>90:22:010223:992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764]+1" table:style-name="ce14">
            <text:p>90</text:p>
          </table:table-cell>
          <table:table-cell office:value-type="string" table:style-name="ce22">
            <text:p>90:22:010223:994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765]+1" table:style-name="ce14">
            <text:p>91</text:p>
          </table:table-cell>
          <table:table-cell office:value-type="string" table:style-name="ce22">
            <text:p>90:09:140101:854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766]+1" table:style-name="ce14">
            <text:p>92</text:p>
          </table:table-cell>
          <table:table-cell office:value-type="string" table:style-name="ce22">
            <text:p>90:11:120401:867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767]+1" table:style-name="ce14">
            <text:p>93</text:p>
          </table:table-cell>
          <table:table-cell office:value-type="string" table:style-name="ce22">
            <text:p>90:18:010120:2104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768]+1" table:style-name="ce14">
            <text:p>94</text:p>
          </table:table-cell>
          <table:table-cell office:value-type="string" table:style-name="ce22">
            <text:p>90:20:010104:4879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769]+1" table:style-name="ce14">
            <text:p>95</text:p>
          </table:table-cell>
          <table:table-cell office:value-type="string" table:style-name="ce22">
            <text:p>90:20:010104:4880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770]+1" table:style-name="ce14">
            <text:p>96</text:p>
          </table:table-cell>
          <table:table-cell office:value-type="string" table:style-name="ce22">
            <text:p>90:04:090101:3190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771]+1" table:style-name="ce14">
            <text:p>97</text:p>
          </table:table-cell>
          <table:table-cell office:value-type="string" table:style-name="ce22">
            <text:p>90:04:090101:330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772]+1" table:style-name="ce14">
            <text:p>98</text:p>
          </table:table-cell>
          <table:table-cell office:value-type="string" table:style-name="ce22">
            <text:p>90:04:090101:5059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773]+1" table:style-name="ce14">
            <text:p>99</text:p>
          </table:table-cell>
          <table:table-cell office:value-type="string" table:style-name="ce22">
            <text:p>90:07:010102:4380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774]+1" table:style-name="ce14">
            <text:p>100</text:p>
          </table:table-cell>
          <table:table-cell office:value-type="string" table:style-name="ce22">
            <text:p>90:07:130101:1398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775]+1" table:style-name="ce14">
            <text:p>101</text:p>
          </table:table-cell>
          <table:table-cell office:value-type="string" table:style-name="ce22">
            <text:p>90:07:130101:1936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776]+1" table:style-name="ce14">
            <text:p>102</text:p>
          </table:table-cell>
          <table:table-cell office:value-type="string" table:style-name="ce22">
            <text:p>90:22:010216:220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777]+1" table:style-name="ce14">
            <text:p>103</text:p>
          </table:table-cell>
          <table:table-cell office:value-type="string" table:style-name="ce22">
            <text:p>90:04:060201:882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778]+1" table:style-name="ce14">
            <text:p>104</text:p>
          </table:table-cell>
          <table:table-cell office:value-type="string" table:style-name="ce22">
            <text:p>90:04:060201:883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779]+1" table:style-name="ce14">
            <text:p>105</text:p>
          </table:table-cell>
          <table:table-cell office:value-type="string" table:style-name="ce22">
            <text:p>90:04:060201:884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780]+1" table:style-name="ce14">
            <text:p>106</text:p>
          </table:table-cell>
          <table:table-cell office:value-type="string" table:style-name="ce22">
            <text:p>90:04:060201:885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781]+1" table:style-name="ce14">
            <text:p>107</text:p>
          </table:table-cell>
          <table:table-cell office:value-type="string" table:style-name="ce22">
            <text:p>90:09:140101:856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782]+1" table:style-name="ce14">
            <text:p>108</text:p>
          </table:table-cell>
          <table:table-cell office:value-type="string" table:style-name="ce22">
            <text:p>90:09:140101:857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783]+1" table:style-name="ce14">
            <text:p>109</text:p>
          </table:table-cell>
          <table:table-cell office:value-type="string" table:style-name="ce22">
            <text:p>90:22:010315:2940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784]+1" table:style-name="ce14">
            <text:p>110</text:p>
          </table:table-cell>
          <table:table-cell office:value-type="string" table:style-name="ce22">
            <text:p>90:12:160101:170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785]+1" table:style-name="ce14">
            <text:p>111</text:p>
          </table:table-cell>
          <table:table-cell office:value-type="string" table:style-name="ce22">
            <text:p>90:12:171801:3561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786]+1" table:style-name="ce14">
            <text:p>112</text:p>
          </table:table-cell>
          <table:table-cell office:value-type="string" table:style-name="ce22">
            <text:p>90:12:200701:16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787]+1" table:style-name="ce14">
            <text:p>113</text:p>
          </table:table-cell>
          <table:table-cell office:value-type="string" table:style-name="ce22">
            <text:p>90:24:010106:9150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788]+1" table:style-name="ce14">
            <text:p>114</text:p>
          </table:table-cell>
          <table:table-cell office:value-type="string" table:style-name="ce22">
            <text:p>90:03:230201:122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789]+1" table:style-name="ce14">
            <text:p>115</text:p>
          </table:table-cell>
          <table:table-cell office:value-type="string" table:style-name="ce22">
            <text:p>90:20:010111:877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790]+1" table:style-name="ce14">
            <text:p>116</text:p>
          </table:table-cell>
          <table:table-cell office:value-type="string" table:style-name="ce22">
            <text:p>90:20:010112:1253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791]+1" table:style-name="ce14">
            <text:p>117</text:p>
          </table:table-cell>
          <table:table-cell office:value-type="string" table:style-name="ce22">
            <text:p>90:20:010112:1418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792]+1" table:style-name="ce14">
            <text:p>118</text:p>
          </table:table-cell>
          <table:table-cell office:value-type="string" table:style-name="ce22">
            <text:p>90:20:010112:674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793]+1" table:style-name="ce14">
            <text:p>119</text:p>
          </table:table-cell>
          <table:table-cell office:value-type="string" table:style-name="ce22">
            <text:p>90:20:010115:483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794]+1" table:style-name="ce14">
            <text:p>120</text:p>
          </table:table-cell>
          <table:table-cell office:value-type="string" table:style-name="ce22">
            <text:p>90:20:010118:376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795]+1" table:style-name="ce14">
            <text:p>121</text:p>
          </table:table-cell>
          <table:table-cell office:value-type="string" table:style-name="ce22">
            <text:p>90:17:010101:18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796]+1" table:style-name="ce14">
            <text:p>122</text:p>
          </table:table-cell>
          <table:table-cell office:value-type="string" table:style-name="ce22">
            <text:p>90:17:010101:246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797]+1" table:style-name="ce14">
            <text:p>123</text:p>
          </table:table-cell>
          <table:table-cell office:value-type="string" table:style-name="ce22">
            <text:p>90:17:010101:564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798]+1" table:style-name="ce14">
            <text:p>124</text:p>
          </table:table-cell>
          <table:table-cell office:value-type="string" table:style-name="ce22">
            <text:p>90:19:010103:10458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799]+1" table:style-name="ce14">
            <text:p>125</text:p>
          </table:table-cell>
          <table:table-cell office:value-type="string" table:style-name="ce22">
            <text:p>90:19:010103:10459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800]+1" table:style-name="ce14">
            <text:p>126</text:p>
          </table:table-cell>
          <table:table-cell office:value-type="string" table:style-name="ce22">
            <text:p>90:19:010103:11544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801]+1" table:style-name="ce14">
            <text:p>127</text:p>
          </table:table-cell>
          <table:table-cell office:value-type="string" table:style-name="ce22">
            <text:p>90:19:010103:11545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802]+1" table:style-name="ce14">
            <text:p>128</text:p>
          </table:table-cell>
          <table:table-cell office:value-type="string" table:style-name="ce22">
            <text:p>90:19:010103:11978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803]+1" table:style-name="ce14">
            <text:p>129</text:p>
          </table:table-cell>
          <table:table-cell office:value-type="string" table:style-name="ce22">
            <text:p>90:19:010103:11979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804]+1" table:style-name="ce14">
            <text:p>130</text:p>
          </table:table-cell>
          <table:table-cell office:value-type="string" table:style-name="ce22">
            <text:p>90:19:010103:11980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805]+1" table:style-name="ce14">
            <text:p>131</text:p>
          </table:table-cell>
          <table:table-cell office:value-type="string" table:style-name="ce22">
            <text:p>90:01:031001:24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806]+1" table:style-name="ce14">
            <text:p>132</text:p>
          </table:table-cell>
          <table:table-cell office:value-type="string" table:style-name="ce22">
            <text:p>90:01:031001:35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807]+1" table:style-name="ce14">
            <text:p>133</text:p>
          </table:table-cell>
          <table:table-cell office:value-type="string" table:style-name="ce22">
            <text:p>90:01:031001:599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808]+1" table:style-name="ce14">
            <text:p>134</text:p>
          </table:table-cell>
          <table:table-cell office:value-type="string" table:style-name="ce22">
            <text:p>90:22:010203:4577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809]+1" table:style-name="ce14">
            <text:p>135</text:p>
          </table:table-cell>
          <table:table-cell office:value-type="string" table:style-name="ce22">
            <text:p>90:22:010203:981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810]+1" table:style-name="ce14">
            <text:p>136</text:p>
          </table:table-cell>
          <table:table-cell office:value-type="string" table:style-name="ce22">
            <text:p>90:01:031302:472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811]+1" table:style-name="ce14">
            <text:p>137</text:p>
          </table:table-cell>
          <table:table-cell office:value-type="string" table:style-name="ce22">
            <text:p>90:01:031501:1333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812]+1" table:style-name="ce14">
            <text:p>138</text:p>
          </table:table-cell>
          <table:table-cell office:value-type="string" table:style-name="ce22">
            <text:p>90:01:031501:1376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813]+1" table:style-name="ce14">
            <text:p>139</text:p>
          </table:table-cell>
          <table:table-cell office:value-type="string" table:style-name="ce22">
            <text:p>90:08:110301:274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814]+1" table:style-name="ce14">
            <text:p>140</text:p>
          </table:table-cell>
          <table:table-cell office:value-type="string" table:style-name="ce22">
            <text:p>90:08:110301:275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815]+1" table:style-name="ce14">
            <text:p>141</text:p>
          </table:table-cell>
          <table:table-cell office:value-type="string" table:style-name="ce22">
            <text:p>90:08:110301:277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816]+1" table:style-name="ce14">
            <text:p>142</text:p>
          </table:table-cell>
          <table:table-cell office:value-type="string" table:style-name="ce22">
            <text:p>90:15:010104:8308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817]+1" table:style-name="ce14">
            <text:p>143</text:p>
          </table:table-cell>
          <table:table-cell office:value-type="string" table:style-name="ce22">
            <text:p>90:01:031001:978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818]+1" table:style-name="ce14">
            <text:p>144</text:p>
          </table:table-cell>
          <table:table-cell office:value-type="string" table:style-name="ce22">
            <text:p>90:01:031101:509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819]+1" table:style-name="ce14">
            <text:p>145</text:p>
          </table:table-cell>
          <table:table-cell office:value-type="string" table:style-name="ce22">
            <text:p>90:01:031101:601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820]+1" table:style-name="ce14">
            <text:p>146</text:p>
          </table:table-cell>
          <table:table-cell office:value-type="string" table:style-name="ce22">
            <text:p>90:18:010119:412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821]+1" table:style-name="ce14">
            <text:p>147</text:p>
          </table:table-cell>
          <table:table-cell office:value-type="string" table:style-name="ce22">
            <text:p>90:18:010119:419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822]+1" table:style-name="ce14">
            <text:p>148</text:p>
          </table:table-cell>
          <table:table-cell office:value-type="string" table:style-name="ce22">
            <text:p>90:18:010127:1596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823]+1" table:style-name="ce14">
            <text:p>149</text:p>
          </table:table-cell>
          <table:table-cell office:value-type="string" table:style-name="ce22">
            <text:p>90:18:010132:485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824]+1" table:style-name="ce14">
            <text:p>150</text:p>
          </table:table-cell>
          <table:table-cell office:value-type="string" table:style-name="ce22">
            <text:p>90:21:010117:187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825]+1" table:style-name="ce14">
            <text:p>151</text:p>
          </table:table-cell>
          <table:table-cell office:value-type="string" table:style-name="ce22">
            <text:p>90:22:010102:2002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826]+1" table:style-name="ce14">
            <text:p>152</text:p>
          </table:table-cell>
          <table:table-cell office:value-type="string" table:style-name="ce22">
            <text:p>90:22:010102:2003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827]+1" table:style-name="ce14">
            <text:p>153</text:p>
          </table:table-cell>
          <table:table-cell office:value-type="string" table:style-name="ce22">
            <text:p>90:11:220102:2371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828]+1" table:style-name="ce14">
            <text:p>154</text:p>
          </table:table-cell>
          <table:table-cell office:value-type="string" table:style-name="ce22">
            <text:p>90:11:220102:2408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829]+1" table:style-name="ce14">
            <text:p>155</text:p>
          </table:table-cell>
          <table:table-cell office:value-type="string" table:style-name="ce22">
            <text:p>90:11:230102:1610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830]+1" table:style-name="ce14">
            <text:p>156</text:p>
          </table:table-cell>
          <table:table-cell office:value-type="string" table:style-name="ce22">
            <text:p>90:12:100102:4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831]+1" table:style-name="ce14">
            <text:p>157</text:p>
          </table:table-cell>
          <table:table-cell office:value-type="string" table:style-name="ce22">
            <text:p>90:12:120102:406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832]+1" table:style-name="ce14">
            <text:p>158</text:p>
          </table:table-cell>
          <table:table-cell office:value-type="string" table:style-name="ce22">
            <text:p>90:12:131601:3722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833]+1" table:style-name="ce14">
            <text:p>159</text:p>
          </table:table-cell>
          <table:table-cell office:value-type="string" table:style-name="ce22">
            <text:p>90:01:031001:752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834]+1" table:style-name="ce14">
            <text:p>160</text:p>
          </table:table-cell>
          <table:table-cell office:value-type="string" table:style-name="ce22">
            <text:p>90:01:031501:1407</text:p>
          </table:table-cell>
          <table:table-cell office:value-type="string" table:style-name="ce14">
            <text:p>14.12.2021</text:p>
          </table:table-cell>
          <table:table-cell office:value-type="string" table:style-name="ce16">
            <text:p>1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3916F45461175D66A317A7BB139D62AA8F7255970581398007A3790A09E4E2DECEF839A6982FBA05FE53D3F4E54B8CB49248E4116D7E4846FB2496CD617DA1A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7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2-17T14:27:32Z</dc:date>
    <meta:print-date>2021-01-19T14:00:54Z</meta:print-date>
  </office:meta>
</office:document-meta>
</file>