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65</text:p>
          </table:table-cell>
          <table:table-cell table:number-columns-repeated="2" table:style-name="ce5"/>
          <table:table-cell office:value-type="date" office:date-value="2021-12-17T00:00:00" table:style-name="ce6">
            <text:p>17.1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09" table:formula="of:=[.E7]+[.E8]" table:style-name="ce11">
            <text:p>90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26" table:style-name="ce13">
            <text:p>62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3" table:style-name="ce13">
            <text:p>28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2:160201:28</text:p>
          </table:table-cell>
          <table:table-cell office:value-type="float" office:value="1128447.02" table:style-name="ce16">
            <text:p>1128447,0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12:170901:930</text:p>
          </table:table-cell>
          <table:table-cell office:value-type="float" office:value="289842.81" table:style-name="ce16">
            <text:p>289842,8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12:171301:1009</text:p>
          </table:table-cell>
          <table:table-cell office:value-type="float" office:value="4097166.11" table:style-name="ce16">
            <text:p>4097166,1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12:172201:2294</text:p>
          </table:table-cell>
          <table:table-cell office:value-type="float" office:value="5718286.1100000003" table:style-name="ce16">
            <text:p>5718286,1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12:190102:3402</text:p>
          </table:table-cell>
          <table:table-cell office:value-type="float" office:value="6942201.6699999999" table:style-name="ce16">
            <text:p>6942201,6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12:200301:2285</text:p>
          </table:table-cell>
          <table:table-cell office:value-type="float" office:value="10693497.15" table:style-name="ce16">
            <text:p>10693497,1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1:000000:967</text:p>
          </table:table-cell>
          <table:table-cell office:value-type="float" office:value="1906518.45" table:style-name="ce16">
            <text:p>1906518,4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01:000000:970</text:p>
          </table:table-cell>
          <table:table-cell office:value-type="float" office:value="589812.24" table:style-name="ce16">
            <text:p>589812,2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1:000000:973</text:p>
          </table:table-cell>
          <table:table-cell office:value-type="float" office:value="4884632.67" table:style-name="ce16">
            <text:p>4884632,6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01:000000:980</text:p>
          </table:table-cell>
          <table:table-cell office:value-type="float" office:value="536602.88" table:style-name="ce16">
            <text:p>536602,8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01:000000:981</text:p>
          </table:table-cell>
          <table:table-cell office:value-type="float" office:value="1084929.8500000001" table:style-name="ce16">
            <text:p>1084929,8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01:050701:701</text:p>
          </table:table-cell>
          <table:table-cell office:value-type="float" office:value="1932617.15" table:style-name="ce16">
            <text:p>1932617,1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01:090401:329</text:p>
          </table:table-cell>
          <table:table-cell office:value-type="float" office:value="301278.45" table:style-name="ce16">
            <text:p>301278,4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01:090701:226</text:p>
          </table:table-cell>
          <table:table-cell office:value-type="float" office:value="1308158.6499999999" table:style-name="ce16">
            <text:p>1308158,6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01:160101:3622</text:p>
          </table:table-cell>
          <table:table-cell office:value-type="float" office:value="5635617.4000000004" table:style-name="ce16">
            <text:p>5635617,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02:010101:2540</text:p>
          </table:table-cell>
          <table:table-cell office:value-type="float" office:value="4879649.79" table:style-name="ce16">
            <text:p>4879649,7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02:010101:2541</text:p>
          </table:table-cell>
          <table:table-cell office:value-type="float" office:value="1803120.16" table:style-name="ce16">
            <text:p>1803120,1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01:030201:954</text:p>
          </table:table-cell>
          <table:table-cell office:value-type="float" office:value="318411.43" table:style-name="ce16">
            <text:p>318411,4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01:030201:964</text:p>
          </table:table-cell>
          <table:table-cell office:value-type="float" office:value="104732.93" table:style-name="ce16">
            <text:p>104732,9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01:030301:21</text:p>
          </table:table-cell>
          <table:table-cell office:value-type="float" office:value="30239465.02" table:style-name="ce16">
            <text:p>30239465,0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01:030302:63</text:p>
          </table:table-cell>
          <table:table-cell office:value-type="float" office:value="208970.23" table:style-name="ce16">
            <text:p>208970,2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01:030302:64</text:p>
          </table:table-cell>
          <table:table-cell office:value-type="float" office:value="173479.9" table:style-name="ce16">
            <text:p>173479,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01:030503:88</text:p>
          </table:table-cell>
          <table:table-cell office:value-type="float" office:value="39592.25" table:style-name="ce16">
            <text:p>39592,2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01:030503:94</text:p>
          </table:table-cell>
          <table:table-cell office:value-type="float" office:value="28431.16" table:style-name="ce16">
            <text:p>28431,1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01:030601:1037</text:p>
          </table:table-cell>
          <table:table-cell office:value-type="float" office:value="75379.570000000007" table:style-name="ce16">
            <text:p>75379,5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01:030601:1038</text:p>
          </table:table-cell>
          <table:table-cell office:value-type="float" office:value="229288.49" table:style-name="ce16">
            <text:p>229288,4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01:030601:1218</text:p>
          </table:table-cell>
          <table:table-cell office:value-type="float" office:value="47940.11" table:style-name="ce16">
            <text:p>47940,1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01:030701:545</text:p>
          </table:table-cell>
          <table:table-cell office:value-type="float" office:value="48552.77" table:style-name="ce16">
            <text:p>48552,7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01:030701:717</text:p>
          </table:table-cell>
          <table:table-cell office:value-type="float" office:value="310273.8" table:style-name="ce16">
            <text:p>310273,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01:030702:10</text:p>
          </table:table-cell>
          <table:table-cell office:value-type="float" office:value="58649.7" table:style-name="ce16">
            <text:p>58649,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01:030702:16</text:p>
          </table:table-cell>
          <table:table-cell office:value-type="float" office:value="33016.620000000003" table:style-name="ce16">
            <text:p>33016,6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01:030702:19</text:p>
          </table:table-cell>
          <table:table-cell office:value-type="float" office:value="30190.959999999999" table:style-name="ce16">
            <text:p>30190,9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01:030702:230</text:p>
          </table:table-cell>
          <table:table-cell office:value-type="float" office:value="47276.61" table:style-name="ce16">
            <text:p>47276,6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01:010101:3930</text:p>
          </table:table-cell>
          <table:table-cell office:value-type="float" office:value="426611.44" table:style-name="ce16">
            <text:p>426611,4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01:010101:429</text:p>
          </table:table-cell>
          <table:table-cell office:value-type="float" office:value="5174922.71" table:style-name="ce16">
            <text:p>5174922,7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01:010101:444</text:p>
          </table:table-cell>
          <table:table-cell office:value-type="float" office:value="62570239.670000002" table:style-name="ce16">
            <text:p>62570239,6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01:010101:519</text:p>
          </table:table-cell>
          <table:table-cell office:value-type="float" office:value="3634328.22" table:style-name="ce16">
            <text:p>3634328,2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01:010101:657</text:p>
          </table:table-cell>
          <table:table-cell office:value-type="float" office:value="5748379.0199999996" table:style-name="ce16">
            <text:p>5748379,0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03:050102:3</text:p>
          </table:table-cell>
          <table:table-cell office:value-type="float" office:value="386771.71" table:style-name="ce16">
            <text:p>386771,7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03:060101:3325</text:p>
          </table:table-cell>
          <table:table-cell office:value-type="float" office:value="1051217.6200000001" table:style-name="ce16">
            <text:p>1051217,6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03:060301:142</text:p>
          </table:table-cell>
          <table:table-cell office:value-type="float" office:value="420979.49" table:style-name="ce16">
            <text:p>420979,4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03:060301:178</text:p>
          </table:table-cell>
          <table:table-cell office:value-type="float" office:value="330119.81" table:style-name="ce16">
            <text:p>330119,8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03:060301:456</text:p>
          </table:table-cell>
          <table:table-cell office:value-type="float" office:value="176391.98" table:style-name="ce16">
            <text:p>176391,9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03:060301:483</text:p>
          </table:table-cell>
          <table:table-cell office:value-type="float" office:value="937932.43" table:style-name="ce16">
            <text:p>937932,4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03:070101:59</text:p>
          </table:table-cell>
          <table:table-cell office:value-type="float" office:value="345217.4" table:style-name="ce16">
            <text:p>345217,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03:070101:7</text:p>
          </table:table-cell>
          <table:table-cell office:value-type="float" office:value="962201.04" table:style-name="ce16">
            <text:p>962201,0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03:070101:797</text:p>
          </table:table-cell>
          <table:table-cell office:value-type="float" office:value="391924.53" table:style-name="ce16">
            <text:p>391924,5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03:070101:815</text:p>
          </table:table-cell>
          <table:table-cell office:value-type="float" office:value="382902.54" table:style-name="ce16">
            <text:p>382902,5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03:070101:821</text:p>
          </table:table-cell>
          <table:table-cell office:value-type="float" office:value="432395.23" table:style-name="ce16">
            <text:p>432395,2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03:070101:86</text:p>
          </table:table-cell>
          <table:table-cell office:value-type="float" office:value="246862.07" table:style-name="ce16">
            <text:p>246862,0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03:070101:96</text:p>
          </table:table-cell>
          <table:table-cell office:value-type="float" office:value="255864.32000000001" table:style-name="ce16">
            <text:p>255864,3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03:070501:602</text:p>
          </table:table-cell>
          <table:table-cell office:value-type="float" office:value="37943.21" table:style-name="ce16">
            <text:p>37943,2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4:010102:481</text:p>
          </table:table-cell>
          <table:table-cell office:value-type="float" office:value="29106.880000000001" table:style-name="ce16">
            <text:p>29106,8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4:010102:482</text:p>
          </table:table-cell>
          <table:table-cell office:value-type="float" office:value="37933.760000000002" table:style-name="ce16">
            <text:p>37933,7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4:010102:483</text:p>
          </table:table-cell>
          <table:table-cell office:value-type="float" office:value="18759.009999999998" table:style-name="ce16">
            <text:p>18759,0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4:070201:909</text:p>
          </table:table-cell>
          <table:table-cell office:value-type="float" office:value="244519.27" table:style-name="ce16">
            <text:p>244519,2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4:070201:910</text:p>
          </table:table-cell>
          <table:table-cell office:value-type="float" office:value="16813.7" table:style-name="ce16">
            <text:p>16813,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5:030202:1811</text:p>
          </table:table-cell>
          <table:table-cell office:value-type="float" office:value="9685769.0899999999" table:style-name="ce16">
            <text:p>9685769,0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5:040101:4135</text:p>
          </table:table-cell>
          <table:table-cell office:value-type="float" office:value="148603.57999999999" table:style-name="ce16">
            <text:p>148603,5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5:040101:4136</text:p>
          </table:table-cell>
          <table:table-cell office:value-type="float" office:value="99144.91" table:style-name="ce16">
            <text:p>99144,9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5:040101:4137</text:p>
          </table:table-cell>
          <table:table-cell office:value-type="float" office:value="31367.88" table:style-name="ce16">
            <text:p>31367,8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5:050101:1772</text:p>
          </table:table-cell>
          <table:table-cell office:value-type="float" office:value="1616677.92" table:style-name="ce16">
            <text:p>1616677,9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5:050101:1773</text:p>
          </table:table-cell>
          <table:table-cell office:value-type="float" office:value="2835218.13" table:style-name="ce16">
            <text:p>2835218,1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5:060301:2871</text:p>
          </table:table-cell>
          <table:table-cell office:value-type="float" office:value="4540011.47" table:style-name="ce16">
            <text:p>4540011,4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5:060302:1541</text:p>
          </table:table-cell>
          <table:table-cell office:value-type="float" office:value="127251.24" table:style-name="ce16">
            <text:p>127251,2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03:280301:213</text:p>
          </table:table-cell>
          <table:table-cell office:value-type="float" office:value="402592.87" table:style-name="ce16">
            <text:p>402592,8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03:280301:324</text:p>
          </table:table-cell>
          <table:table-cell office:value-type="float" office:value="626941.93999999994" table:style-name="ce16">
            <text:p>626941,9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04:010102:15197</text:p>
          </table:table-cell>
          <table:table-cell office:value-type="float" office:value="816634.39" table:style-name="ce16">
            <text:p>816634,3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04:010102:6193</text:p>
          </table:table-cell>
          <table:table-cell office:value-type="float" office:value="123572.09" table:style-name="ce16">
            <text:p>123572,0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04:030101:1983</text:p>
          </table:table-cell>
          <table:table-cell office:value-type="float" office:value="643785.31000000006" table:style-name="ce16">
            <text:p>643785,3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04:060101:5</text:p>
          </table:table-cell>
          <table:table-cell office:value-type="float" office:value="9404262.0600000005" table:style-name="ce16">
            <text:p>9404262,0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04:090801:1582</text:p>
          </table:table-cell>
          <table:table-cell office:value-type="float" office:value="4896239.62" table:style-name="ce16">
            <text:p>4896239,6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04:090901:33</text:p>
          </table:table-cell>
          <table:table-cell office:value-type="float" office:value="588295.66" table:style-name="ce16">
            <text:p>588295,6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04:130601:1265</text:p>
          </table:table-cell>
          <table:table-cell office:value-type="float" office:value="4434853.54" table:style-name="ce16">
            <text:p>4434853,5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05:010104:896</text:p>
          </table:table-cell>
          <table:table-cell office:value-type="float" office:value="5124865.58" table:style-name="ce16">
            <text:p>5124865,5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05:010106:3856</text:p>
          </table:table-cell>
          <table:table-cell office:value-type="float" office:value="27450.93" table:style-name="ce16">
            <text:p>27450,9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5:060401:1191</text:p>
          </table:table-cell>
          <table:table-cell office:value-type="float" office:value="1712226.61" table:style-name="ce16">
            <text:p>1712226,6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5:060401:1192</text:p>
          </table:table-cell>
          <table:table-cell office:value-type="float" office:value="1849666.72" table:style-name="ce16">
            <text:p>1849666,7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5:060401:1204</text:p>
          </table:table-cell>
          <table:table-cell office:value-type="float" office:value="2895403.11" table:style-name="ce16">
            <text:p>2895403,1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5:060401:1206</text:p>
          </table:table-cell>
          <table:table-cell office:value-type="float" office:value="13759179.189999999" table:style-name="ce16">
            <text:p>13759179,1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5:060401:1207</text:p>
          </table:table-cell>
          <table:table-cell office:value-type="float" office:value="907028.56" table:style-name="ce16">
            <text:p>907028,5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25:060401:3948</text:p>
          </table:table-cell>
          <table:table-cell office:value-type="float" office:value="95304.21" table:style-name="ce16">
            <text:p>95304,2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01:000000:1000</text:p>
          </table:table-cell>
          <table:table-cell office:value-type="float" office:value="1846996.12" table:style-name="ce16">
            <text:p>1846996,1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01:000000:1006</text:p>
          </table:table-cell>
          <table:table-cell office:value-type="float" office:value="1890680.56" table:style-name="ce16">
            <text:p>1890680,5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01:000000:1007</text:p>
          </table:table-cell>
          <table:table-cell office:value-type="float" office:value="1648130.02" table:style-name="ce16">
            <text:p>1648130,0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8:010131:955</text:p>
          </table:table-cell>
          <table:table-cell office:value-type="float" office:value="29917934.859999999" table:style-name="ce16">
            <text:p>29917934,8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8:010135:4969</text:p>
          </table:table-cell>
          <table:table-cell office:value-type="float" office:value="3973251.56" table:style-name="ce16">
            <text:p>3973251,5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8:010168:3137</text:p>
          </table:table-cell>
          <table:table-cell office:value-type="float" office:value="4432260.49" table:style-name="ce16">
            <text:p>4432260,4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01:000000:984</text:p>
          </table:table-cell>
          <table:table-cell office:value-type="float" office:value="456337.91" table:style-name="ce16">
            <text:p>456337,9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01:000000:985</text:p>
          </table:table-cell>
          <table:table-cell office:value-type="float" office:value="257930.12" table:style-name="ce16">
            <text:p>257930,1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01:000000:991</text:p>
          </table:table-cell>
          <table:table-cell office:value-type="float" office:value="320112.89" table:style-name="ce16">
            <text:p>320112,8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01:000000:992</text:p>
          </table:table-cell>
          <table:table-cell office:value-type="float" office:value="4707675.6500000004" table:style-name="ce16">
            <text:p>4707675,6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01:000000:994</text:p>
          </table:table-cell>
          <table:table-cell office:value-type="float" office:value="232678.22" table:style-name="ce16">
            <text:p>232678,2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01:000000:996</text:p>
          </table:table-cell>
          <table:table-cell office:value-type="float" office:value="380582.21" table:style-name="ce16">
            <text:p>380582,2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21:010103:140</text:p>
          </table:table-cell>
          <table:table-cell office:value-type="float" office:value="19986603.440000001" table:style-name="ce16">
            <text:p>19986603,4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21:010106:3997</text:p>
          </table:table-cell>
          <table:table-cell office:value-type="float" office:value="137974.43" table:style-name="ce16">
            <text:p>137974,4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21:010111:1200</text:p>
          </table:table-cell>
          <table:table-cell office:value-type="float" office:value="1492102.41" table:style-name="ce16">
            <text:p>1492102,4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21:010111:3344</text:p>
          </table:table-cell>
          <table:table-cell office:value-type="float" office:value="179578.67" table:style-name="ce16">
            <text:p>179578,6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02:071101:3140</text:p>
          </table:table-cell>
          <table:table-cell office:value-type="float" office:value="394658.48" table:style-name="ce16">
            <text:p>394658,4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02:071101:3141</text:p>
          </table:table-cell>
          <table:table-cell office:value-type="float" office:value="4053025.49" table:style-name="ce16">
            <text:p>4053025,4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02:110101:1204</text:p>
          </table:table-cell>
          <table:table-cell office:value-type="float" office:value="17346626.199999999" table:style-name="ce16">
            <text:p>17346626,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03:030301:4</text:p>
          </table:table-cell>
          <table:table-cell office:value-type="float" office:value="398962.69" table:style-name="ce16">
            <text:p>398962,6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03:030301:64</text:p>
          </table:table-cell>
          <table:table-cell office:value-type="float" office:value="578753.84" table:style-name="ce16">
            <text:p>578753,8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1:010111:3345</text:p>
          </table:table-cell>
          <table:table-cell office:value-type="float" office:value="19413.91" table:style-name="ce16">
            <text:p>19413,9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1:010113:10853</text:p>
          </table:table-cell>
          <table:table-cell office:value-type="float" office:value="155459.97" table:style-name="ce16">
            <text:p>155459,9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2:010105:8583</text:p>
          </table:table-cell>
          <table:table-cell office:value-type="float" office:value="127177.02" table:style-name="ce16">
            <text:p>127177,0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2:010107:12067</text:p>
          </table:table-cell>
          <table:table-cell office:value-type="float" office:value="56676.71" table:style-name="ce16">
            <text:p>56676,7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01:030302:66</text:p>
          </table:table-cell>
          <table:table-cell office:value-type="float" office:value="99280.88" table:style-name="ce16">
            <text:p>99280,8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01:030401:10</text:p>
          </table:table-cell>
          <table:table-cell office:value-type="float" office:value="9436.26" table:style-name="ce16">
            <text:p>9436,2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01:030401:30</text:p>
          </table:table-cell>
          <table:table-cell office:value-type="float" office:value="1164349.8700000001" table:style-name="ce16">
            <text:p>1164349,8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01:030401:31</text:p>
          </table:table-cell>
          <table:table-cell office:value-type="float" office:value="2366038.6800000002" table:style-name="ce16">
            <text:p>2366038,6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01:030401:35</text:p>
          </table:table-cell>
          <table:table-cell office:value-type="float" office:value="1714860.71" table:style-name="ce16">
            <text:p>1714860,7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01:030401:36</text:p>
          </table:table-cell>
          <table:table-cell office:value-type="float" office:value="1346568.67" table:style-name="ce16">
            <text:p>1346568,6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2:010108:12598</text:p>
          </table:table-cell>
          <table:table-cell office:value-type="float" office:value="1276088.1100000001" table:style-name="ce16">
            <text:p>1276088,1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5:060401:3987</text:p>
          </table:table-cell>
          <table:table-cell office:value-type="float" office:value="126654.29" table:style-name="ce16">
            <text:p>126654,2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01:000000:1018</text:p>
          </table:table-cell>
          <table:table-cell office:value-type="float" office:value="233580.08" table:style-name="ce16">
            <text:p>233580,0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01:000000:1020</text:p>
          </table:table-cell>
          <table:table-cell office:value-type="float" office:value="525780.63" table:style-name="ce16">
            <text:p>525780,6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01:000000:1021</text:p>
          </table:table-cell>
          <table:table-cell office:value-type="float" office:value="1315263.25" table:style-name="ce16">
            <text:p>1315263,2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01:000000:1033</text:p>
          </table:table-cell>
          <table:table-cell office:value-type="float" office:value="293619.39" table:style-name="ce16">
            <text:p>293619,3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01:000000:1034</text:p>
          </table:table-cell>
          <table:table-cell office:value-type="float" office:value="321959.14" table:style-name="ce16">
            <text:p>321959,1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01:000000:1035</text:p>
          </table:table-cell>
          <table:table-cell office:value-type="float" office:value="144540.57999999999" table:style-name="ce16">
            <text:p>144540,5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01:030702:63</text:p>
          </table:table-cell>
          <table:table-cell office:value-type="float" office:value="19686305.93" table:style-name="ce16">
            <text:p>19686305,9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01:030702:899</text:p>
          </table:table-cell>
          <table:table-cell office:value-type="float" office:value="121317.88" table:style-name="ce16">
            <text:p>121317,8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01:030702:936</text:p>
          </table:table-cell>
          <table:table-cell office:value-type="float" office:value="18115.88" table:style-name="ce16">
            <text:p>18115,8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01:030702:940</text:p>
          </table:table-cell>
          <table:table-cell office:value-type="float" office:value="74102.179999999993" table:style-name="ce16">
            <text:p>74102,1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01:030702:948</text:p>
          </table:table-cell>
          <table:table-cell office:value-type="float" office:value="221237.2" table:style-name="ce16">
            <text:p>221237,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01:030702:966</text:p>
          </table:table-cell>
          <table:table-cell office:value-type="float" office:value="401418.29" table:style-name="ce16">
            <text:p>401418,2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01:030703:10</text:p>
          </table:table-cell>
          <table:table-cell office:value-type="float" office:value="191884.79999999999" table:style-name="ce16">
            <text:p>191884,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1:200101:743</text:p>
          </table:table-cell>
          <table:table-cell office:value-type="float" office:value="797026.06" table:style-name="ce16">
            <text:p>797026,0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1:200101:746</text:p>
          </table:table-cell>
          <table:table-cell office:value-type="float" office:value="30066.02" table:style-name="ce16">
            <text:p>30066,0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1:200101:763</text:p>
          </table:table-cell>
          <table:table-cell office:value-type="float" office:value="36917.51" table:style-name="ce16">
            <text:p>36917,5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1:200101:839</text:p>
          </table:table-cell>
          <table:table-cell office:value-type="float" office:value="581587.35" table:style-name="ce16">
            <text:p>581587,3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01:030401:602</text:p>
          </table:table-cell>
          <table:table-cell office:value-type="float" office:value="35545.339999999997" table:style-name="ce16">
            <text:p>35545,3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01:030401:609</text:p>
          </table:table-cell>
          <table:table-cell office:value-type="float" office:value="65509.17" table:style-name="ce16">
            <text:p>65509,1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01:030601:1266</text:p>
          </table:table-cell>
          <table:table-cell office:value-type="float" office:value="119905.23" table:style-name="ce16">
            <text:p>119905,2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01:030601:1313</text:p>
          </table:table-cell>
          <table:table-cell office:value-type="float" office:value="398432.9" table:style-name="ce16">
            <text:p>398432,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01:030601:1377</text:p>
          </table:table-cell>
          <table:table-cell office:value-type="float" office:value="79376.62" table:style-name="ce16">
            <text:p>79376,6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01:030601:1436</text:p>
          </table:table-cell>
          <table:table-cell office:value-type="float" office:value="150665.10999999999" table:style-name="ce16">
            <text:p>150665,1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01:030601:1502</text:p>
          </table:table-cell>
          <table:table-cell office:value-type="float" office:value="226737.08" table:style-name="ce16">
            <text:p>226737,0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01:030702:579</text:p>
          </table:table-cell>
          <table:table-cell office:value-type="float" office:value="763426.46" table:style-name="ce16">
            <text:p>763426,4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01:030702:581</text:p>
          </table:table-cell>
          <table:table-cell office:value-type="float" office:value="25748.98" table:style-name="ce16">
            <text:p>25748,9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01:030702:582</text:p>
          </table:table-cell>
          <table:table-cell office:value-type="float" office:value="1590332.75" table:style-name="ce16">
            <text:p>1590332,7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01:010101:536</text:p>
          </table:table-cell>
          <table:table-cell office:value-type="float" office:value="38990.69" table:style-name="ce16">
            <text:p>38990,6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03:060301:490</text:p>
          </table:table-cell>
          <table:table-cell office:value-type="float" office:value="35634.74" table:style-name="ce16">
            <text:p>35634,7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03:060301:491</text:p>
          </table:table-cell>
          <table:table-cell office:value-type="float" office:value="132576.57" table:style-name="ce16">
            <text:p>132576,5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03:060301:492</text:p>
          </table:table-cell>
          <table:table-cell office:value-type="float" office:value="95025.98" table:style-name="ce16">
            <text:p>95025,9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03:060301:493</text:p>
          </table:table-cell>
          <table:table-cell office:value-type="float" office:value="318198.13" table:style-name="ce16">
            <text:p>318198,1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03:060301:74</text:p>
          </table:table-cell>
          <table:table-cell office:value-type="float" office:value="771255.2" table:style-name="ce16">
            <text:p>771255,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03:060301:80</text:p>
          </table:table-cell>
          <table:table-cell office:value-type="float" office:value="261841.98" table:style-name="ce16">
            <text:p>261841,9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03:070101:1063</text:p>
          </table:table-cell>
          <table:table-cell office:value-type="float" office:value="384025.42" table:style-name="ce16">
            <text:p>384025,4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03:080101:1088</text:p>
          </table:table-cell>
          <table:table-cell office:value-type="float" office:value="274073.11" table:style-name="ce16">
            <text:p>274073,1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03:080101:1105</text:p>
          </table:table-cell>
          <table:table-cell office:value-type="float" office:value="568772.75" table:style-name="ce16">
            <text:p>568772,7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03:080101:1107</text:p>
          </table:table-cell>
          <table:table-cell office:value-type="float" office:value="537182.4" table:style-name="ce16">
            <text:p>537182,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03:080101:111</text:p>
          </table:table-cell>
          <table:table-cell office:value-type="float" office:value="358763.3" table:style-name="ce16">
            <text:p>358763,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03:080101:1338</text:p>
          </table:table-cell>
          <table:table-cell office:value-type="float" office:value="1364405.95" table:style-name="ce16">
            <text:p>1364405,9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03:080101:1387</text:p>
          </table:table-cell>
          <table:table-cell office:value-type="float" office:value="579504.51" table:style-name="ce16">
            <text:p>579504,5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03:080101:1394</text:p>
          </table:table-cell>
          <table:table-cell office:value-type="float" office:value="777050.92" table:style-name="ce16">
            <text:p>777050,9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03:080101:144</text:p>
          </table:table-cell>
          <table:table-cell office:value-type="float" office:value="428537.25" table:style-name="ce16">
            <text:p>428537,2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4:110201:2242</text:p>
          </table:table-cell>
          <table:table-cell office:value-type="float" office:value="2322421.9300000002" table:style-name="ce16">
            <text:p>2322421,9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05:010134:1581</text:p>
          </table:table-cell>
          <table:table-cell office:value-type="float" office:value="1051448.98" table:style-name="ce16">
            <text:p>1051448,9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25:060401:1208</text:p>
          </table:table-cell>
          <table:table-cell office:value-type="float" office:value="298636.40999999997" table:style-name="ce16">
            <text:p>298636,4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5:060401:1210</text:p>
          </table:table-cell>
          <table:table-cell office:value-type="float" office:value="32990031.359999999" table:style-name="ce16">
            <text:p>32990031,3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25:060401:1211</text:p>
          </table:table-cell>
          <table:table-cell office:value-type="float" office:value="3372556.93" table:style-name="ce16">
            <text:p>3372556,9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5:060401:1212</text:p>
          </table:table-cell>
          <table:table-cell office:value-type="float" office:value="2768919.03" table:style-name="ce16">
            <text:p>2768919,0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5:060401:1214</text:p>
          </table:table-cell>
          <table:table-cell office:value-type="float" office:value="7586253.4000000004" table:style-name="ce16">
            <text:p>7586253,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5:060401:3956</text:p>
          </table:table-cell>
          <table:table-cell office:value-type="float" office:value="1997700.84" table:style-name="ce16">
            <text:p>1997700,8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5:060401:3958</text:p>
          </table:table-cell>
          <table:table-cell office:value-type="float" office:value="1743457.81" table:style-name="ce16">
            <text:p>1743457,8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18:010169:409</text:p>
          </table:table-cell>
          <table:table-cell office:value-type="float" office:value="446938.98" table:style-name="ce16">
            <text:p>446938,9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18:010169:410</text:p>
          </table:table-cell>
          <table:table-cell office:value-type="float" office:value="372598.61" table:style-name="ce16">
            <text:p>372598,6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2:010203:7339</text:p>
          </table:table-cell>
          <table:table-cell office:value-type="float" office:value="12849.43" table:style-name="ce16">
            <text:p>12849,4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09:080101:389</text:p>
          </table:table-cell>
          <table:table-cell office:value-type="float" office:value="1070272.77" table:style-name="ce16">
            <text:p>1070272,7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10:020125:2916</text:p>
          </table:table-cell>
          <table:table-cell office:value-type="float" office:value="276100.15999999997" table:style-name="ce16">
            <text:p>276100,1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0:020125:2917</text:p>
          </table:table-cell>
          <table:table-cell office:value-type="float" office:value="320247.07" table:style-name="ce16">
            <text:p>320247,0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25:060401:3988</text:p>
          </table:table-cell>
          <table:table-cell office:value-type="float" office:value="140553.16" table:style-name="ce16">
            <text:p>140553,1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25:060401:3989</text:p>
          </table:table-cell>
          <table:table-cell office:value-type="float" office:value="1749441.72" table:style-name="ce16">
            <text:p>1749441,7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25:060401:3990</text:p>
          </table:table-cell>
          <table:table-cell office:value-type="float" office:value="144034.45000000001" table:style-name="ce16">
            <text:p>144034,4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25:060401:3991</text:p>
          </table:table-cell>
          <table:table-cell office:value-type="float" office:value="54772.69" table:style-name="ce16">
            <text:p>54772,6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25:060401:3993</text:p>
          </table:table-cell>
          <table:table-cell office:value-type="float" office:value="187235.94" table:style-name="ce16">
            <text:p>187235,9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25:060401:3994</text:p>
          </table:table-cell>
          <table:table-cell office:value-type="float" office:value="1272619.31" table:style-name="ce16">
            <text:p>1272619,3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22:010212:1946</text:p>
          </table:table-cell>
          <table:table-cell office:value-type="float" office:value="2837935.65" table:style-name="ce16">
            <text:p>2837935,6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22:010220:6880</text:p>
          </table:table-cell>
          <table:table-cell office:value-type="float" office:value="131292556.63" table:style-name="ce16">
            <text:p>131292556,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9:010113:26492</text:p>
          </table:table-cell>
          <table:table-cell office:value-type="float" office:value="1358517.8" table:style-name="ce16">
            <text:p>1358517,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9:010113:28651</text:p>
          </table:table-cell>
          <table:table-cell office:value-type="float" office:value="2033980.79" table:style-name="ce16">
            <text:p>2033980,7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9:010113:28652</text:p>
          </table:table-cell>
          <table:table-cell office:value-type="float" office:value="2013235" table:style-name="ce16">
            <text:p>201323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9:010116:9776</text:p>
          </table:table-cell>
          <table:table-cell office:value-type="float" office:value="13102669.49" table:style-name="ce16">
            <text:p>13102669,4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06:070101:818</text:p>
          </table:table-cell>
          <table:table-cell office:value-type="float" office:value="620653.13" table:style-name="ce16">
            <text:p>620653,1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07:020103:2627</text:p>
          </table:table-cell>
          <table:table-cell office:value-type="float" office:value="68398.570000000007" table:style-name="ce16">
            <text:p>68398,5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07:080101:11625</text:p>
          </table:table-cell>
          <table:table-cell office:value-type="float" office:value="531199.09" table:style-name="ce16">
            <text:p>531199,0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22:010315:3551</text:p>
          </table:table-cell>
          <table:table-cell office:value-type="float" office:value="3550976.7" table:style-name="ce16">
            <text:p>3550976,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2:010315:3553</text:p>
          </table:table-cell>
          <table:table-cell office:value-type="float" office:value="2571305.6800000002" table:style-name="ce16">
            <text:p>2571305,6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2:010315:3569</text:p>
          </table:table-cell>
          <table:table-cell office:value-type="float" office:value="2860417.24" table:style-name="ce16">
            <text:p>2860417,2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2:010315:3570</text:p>
          </table:table-cell>
          <table:table-cell office:value-type="float" office:value="2328324.38" table:style-name="ce16">
            <text:p>2328324,3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2:010315:3571</text:p>
          </table:table-cell>
          <table:table-cell office:value-type="float" office:value="3380875.98" table:style-name="ce16">
            <text:p>3380875,9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2:010315:3578</text:p>
          </table:table-cell>
          <table:table-cell office:value-type="float" office:value="3550976.7" table:style-name="ce16">
            <text:p>3550976,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2:010315:4145</text:p>
          </table:table-cell>
          <table:table-cell office:value-type="float" office:value="2763205.05" table:style-name="ce16">
            <text:p>2763205,0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2:010315:4147</text:p>
          </table:table-cell>
          <table:table-cell office:value-type="float" office:value="2345913.94" table:style-name="ce16">
            <text:p>2345913,9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2:010315:4148</text:p>
          </table:table-cell>
          <table:table-cell office:value-type="float" office:value="2860417.24" table:style-name="ce16">
            <text:p>2860417,2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22:010315:4157</text:p>
          </table:table-cell>
          <table:table-cell office:value-type="float" office:value="2217711.44" table:style-name="ce16">
            <text:p>2217711,4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22:010315:4158</text:p>
          </table:table-cell>
          <table:table-cell office:value-type="float" office:value="3141684.75" table:style-name="ce16">
            <text:p>3141684,7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22:010315:4159</text:p>
          </table:table-cell>
          <table:table-cell office:value-type="float" office:value="2355113.61" table:style-name="ce16">
            <text:p>2355113,6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22:010315:4175</text:p>
          </table:table-cell>
          <table:table-cell office:value-type="float" office:value="2208732.91" table:style-name="ce16">
            <text:p>2208732,9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22:010315:4176</text:p>
          </table:table-cell>
          <table:table-cell office:value-type="float" office:value="285189.53999999998" table:style-name="ce16">
            <text:p>285189,5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22:010315:4267</text:p>
          </table:table-cell>
          <table:table-cell office:value-type="float" office:value="3390997.88" table:style-name="ce16">
            <text:p>3390997,8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22:010315:4268</text:p>
          </table:table-cell>
          <table:table-cell office:value-type="float" office:value="2751387.03" table:style-name="ce16">
            <text:p>2751387,0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22:010315:4269</text:p>
          </table:table-cell>
          <table:table-cell office:value-type="float" office:value="2217711.44" table:style-name="ce16">
            <text:p>2217711,4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22:010315:4280</text:p>
          </table:table-cell>
          <table:table-cell office:value-type="float" office:value="1752535.71" table:style-name="ce16">
            <text:p>1752535,7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2:010315:4281</text:p>
          </table:table-cell>
          <table:table-cell office:value-type="float" office:value="3390997.88" table:style-name="ce16">
            <text:p>3390997,8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22:010315:4282</text:p>
          </table:table-cell>
          <table:table-cell office:value-type="float" office:value="2341314.11" table:style-name="ce16">
            <text:p>2341314,1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22:010315:4284</text:p>
          </table:table-cell>
          <table:table-cell office:value-type="float" office:value="3380800.67" table:style-name="ce16">
            <text:p>3380800,6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22:010315:488</text:p>
          </table:table-cell>
          <table:table-cell office:value-type="float" office:value="3390997.88" table:style-name="ce16">
            <text:p>3390997,8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8:010131:4066</text:p>
          </table:table-cell>
          <table:table-cell office:value-type="float" office:value="491749.46" table:style-name="ce16">
            <text:p>491749,4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18:010131:4067</text:p>
          </table:table-cell>
          <table:table-cell office:value-type="float" office:value="352789.98" table:style-name="ce16">
            <text:p>352789,9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18:010143:2483</text:p>
          </table:table-cell>
          <table:table-cell office:value-type="float" office:value="2136892.1800000002" table:style-name="ce16">
            <text:p>2136892,1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18:010145:1841</text:p>
          </table:table-cell>
          <table:table-cell office:value-type="float" office:value="2742195.68" table:style-name="ce16">
            <text:p>2742195,6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18:030103:3336</text:p>
          </table:table-cell>
          <table:table-cell office:value-type="float" office:value="2456046.8199999998" table:style-name="ce16">
            <text:p>2456046,8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9:010103:23388</text:p>
          </table:table-cell>
          <table:table-cell office:value-type="float" office:value="2268935.08" table:style-name="ce16">
            <text:p>2268935,0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9:010103:31862</text:p>
          </table:table-cell>
          <table:table-cell office:value-type="float" office:value="2078875.22" table:style-name="ce16">
            <text:p>2078875,2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9:010105:18542</text:p>
          </table:table-cell>
          <table:table-cell office:value-type="float" office:value="784638.2" table:style-name="ce16">
            <text:p>784638,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22:010108:701</text:p>
          </table:table-cell>
          <table:table-cell office:value-type="float" office:value="3515895.32" table:style-name="ce16">
            <text:p>3515895,3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22:010108:723</text:p>
          </table:table-cell>
          <table:table-cell office:value-type="float" office:value="3528601.88" table:style-name="ce16">
            <text:p>3528601,8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22:010108:732</text:p>
          </table:table-cell>
          <table:table-cell office:value-type="float" office:value="2781182.8" table:style-name="ce16">
            <text:p>2781182,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22:010108:982</text:p>
          </table:table-cell>
          <table:table-cell office:value-type="float" office:value="2922709.88" table:style-name="ce16">
            <text:p>2922709,8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22:010202:5940</text:p>
          </table:table-cell>
          <table:table-cell office:value-type="float" office:value="2306047.1800000002" table:style-name="ce16">
            <text:p>2306047,1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22:010209:2276</text:p>
          </table:table-cell>
          <table:table-cell office:value-type="float" office:value="2101618.06" table:style-name="ce16">
            <text:p>2101618,0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22:010216:11116</text:p>
          </table:table-cell>
          <table:table-cell office:value-type="float" office:value="2793891.39" table:style-name="ce16">
            <text:p>2793891,3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22:010108:1143</text:p>
          </table:table-cell>
          <table:table-cell office:value-type="float" office:value="3528601.88" table:style-name="ce16">
            <text:p>3528601,8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2:010108:11544</text:p>
          </table:table-cell>
          <table:table-cell office:value-type="float" office:value="1416609.39" table:style-name="ce16">
            <text:p>1416609,3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2:010108:11548</text:p>
          </table:table-cell>
          <table:table-cell office:value-type="float" office:value="855565.38" table:style-name="ce16">
            <text:p>855565,3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2:010108:11760</text:p>
          </table:table-cell>
          <table:table-cell office:value-type="float" office:value="3534941.36" table:style-name="ce16">
            <text:p>3534941,3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2:010108:1184</text:p>
          </table:table-cell>
          <table:table-cell office:value-type="float" office:value="2915380.18" table:style-name="ce16">
            <text:p>2915380,1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2:010108:1386</text:p>
          </table:table-cell>
          <table:table-cell office:value-type="float" office:value="2922709.88" table:style-name="ce16">
            <text:p>2922709,8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22:010108:1928</text:p>
          </table:table-cell>
          <table:table-cell office:value-type="float" office:value="2796310.3" table:style-name="ce16">
            <text:p>2796310,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2:010108:5532</text:p>
          </table:table-cell>
          <table:table-cell office:value-type="float" office:value="3643985.31" table:style-name="ce16">
            <text:p>3643985,3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2:010108:5533</text:p>
          </table:table-cell>
          <table:table-cell office:value-type="float" office:value="2355373.92" table:style-name="ce16">
            <text:p>2355373,9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2:010108:5540</text:p>
          </table:table-cell>
          <table:table-cell office:value-type="float" office:value="2632271.92" table:style-name="ce16">
            <text:p>2632271,9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2:010108:5541</text:p>
          </table:table-cell>
          <table:table-cell office:value-type="float" office:value="2868446.4" table:style-name="ce16">
            <text:p>2868446,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2:010108:5671</text:p>
          </table:table-cell>
          <table:table-cell office:value-type="float" office:value="3318249.72" table:style-name="ce16">
            <text:p>3318249,7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2:010108:588</text:p>
          </table:table-cell>
          <table:table-cell office:value-type="float" office:value="2662029.87" table:style-name="ce16">
            <text:p>2662029,8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2:010108:327</text:p>
          </table:table-cell>
          <table:table-cell office:value-type="float" office:value="2466352.62" table:style-name="ce16">
            <text:p>2466352,6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2:010108:3479</text:p>
          </table:table-cell>
          <table:table-cell office:value-type="float" office:value="3512712.54" table:style-name="ce16">
            <text:p>3512712,5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22:010108:3828</text:p>
          </table:table-cell>
          <table:table-cell office:value-type="float" office:value="2930026.54" table:style-name="ce16">
            <text:p>2930026,5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2:010108:3903</text:p>
          </table:table-cell>
          <table:table-cell office:value-type="float" office:value="3013259.5" table:style-name="ce16">
            <text:p>3013259,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22:010108:3947</text:p>
          </table:table-cell>
          <table:table-cell office:value-type="float" office:value="3202405.79" table:style-name="ce16">
            <text:p>3202405,7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22:010108:3997</text:p>
          </table:table-cell>
          <table:table-cell office:value-type="float" office:value="3140299.2" table:style-name="ce16">
            <text:p>3140299,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2:010108:4041</text:p>
          </table:table-cell>
          <table:table-cell office:value-type="float" office:value="3541270.64" table:style-name="ce16">
            <text:p>3541270,6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22:010108:4160</text:p>
          </table:table-cell>
          <table:table-cell office:value-type="float" office:value="3531772.73" table:style-name="ce16">
            <text:p>3531772,7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22:010108:4219</text:p>
          </table:table-cell>
          <table:table-cell office:value-type="float" office:value="2474525.33" table:style-name="ce16">
            <text:p>2474525,3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22:010108:4226</text:p>
          </table:table-cell>
          <table:table-cell office:value-type="float" office:value="3212668.39" table:style-name="ce16">
            <text:p>3212668,3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22:010108:452</text:p>
          </table:table-cell>
          <table:table-cell office:value-type="float" office:value="3133341.57" table:style-name="ce16">
            <text:p>3133341,5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22:010108:5159</text:p>
          </table:table-cell>
          <table:table-cell office:value-type="float" office:value="3327913.12" table:style-name="ce16">
            <text:p>3327913,1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22:010108:5162</text:p>
          </table:table-cell>
          <table:table-cell office:value-type="float" office:value="2445057.5" table:style-name="ce16">
            <text:p>2445057,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2:010108:5163</text:p>
          </table:table-cell>
          <table:table-cell office:value-type="float" office:value="3138973.54" table:style-name="ce16">
            <text:p>3138973,5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22:010108:5165</text:p>
          </table:table-cell>
          <table:table-cell office:value-type="float" office:value="2850993.69" table:style-name="ce16">
            <text:p>2850993,6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22:010108:5166</text:p>
          </table:table-cell>
          <table:table-cell office:value-type="float" office:value="3120044.41" table:style-name="ce16">
            <text:p>3120044,4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22:010315:4233</text:p>
          </table:table-cell>
          <table:table-cell office:value-type="float" office:value="2217711.44" table:style-name="ce16">
            <text:p>2217711,4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2:010315:4234</text:p>
          </table:table-cell>
          <table:table-cell office:value-type="float" office:value="2345913.94" table:style-name="ce16">
            <text:p>2345913,9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2:010315:4235</text:p>
          </table:table-cell>
          <table:table-cell office:value-type="float" office:value="2451710.06" table:style-name="ce16">
            <text:p>2451710,0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2:010315:4244</text:p>
          </table:table-cell>
          <table:table-cell office:value-type="float" office:value="1761735.37" table:style-name="ce16">
            <text:p>1761735,3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2:010315:4245</text:p>
          </table:table-cell>
          <table:table-cell office:value-type="float" office:value="3137084.92" table:style-name="ce16">
            <text:p>3137084,9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2:010315:4246</text:p>
          </table:table-cell>
          <table:table-cell office:value-type="float" office:value="2759269.29" table:style-name="ce16">
            <text:p>2759269,2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2:010315:4247</text:p>
          </table:table-cell>
          <table:table-cell office:value-type="float" office:value="2345913.94" table:style-name="ce16">
            <text:p>2345913,9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2:010315:4248</text:p>
          </table:table-cell>
          <table:table-cell office:value-type="float" office:value="3384202.58" table:style-name="ce16">
            <text:p>3384202,5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2:010315:646</text:p>
          </table:table-cell>
          <table:table-cell office:value-type="float" office:value="2755329.95" table:style-name="ce16">
            <text:p>2755329,9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22:010315:858</text:p>
          </table:table-cell>
          <table:table-cell office:value-type="float" office:value="2226670.14" table:style-name="ce16">
            <text:p>2226670,1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22:010315:862</text:p>
          </table:table-cell>
          <table:table-cell office:value-type="float" office:value="2759269.29" table:style-name="ce16">
            <text:p>2759269,2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22:010501:4499</text:p>
          </table:table-cell>
          <table:table-cell office:value-type="float" office:value="958034.5" table:style-name="ce16">
            <text:p>958034,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22:010220:3507</text:p>
          </table:table-cell>
          <table:table-cell office:value-type="float" office:value="3303737.54" table:style-name="ce16">
            <text:p>3303737,5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22:010221:3104</text:p>
          </table:table-cell>
          <table:table-cell office:value-type="float" office:value="3515905.69" table:style-name="ce16">
            <text:p>3515905,6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22:010101:3951</text:p>
          </table:table-cell>
          <table:table-cell office:value-type="float" office:value="2141063.7799999998" table:style-name="ce16">
            <text:p>2141063,7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22:010102:2747</text:p>
          </table:table-cell>
          <table:table-cell office:value-type="float" office:value="3058390.49" table:style-name="ce16">
            <text:p>3058390,4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25:010104:6264</text:p>
          </table:table-cell>
          <table:table-cell office:value-type="float" office:value="2251897.2799999998" table:style-name="ce16">
            <text:p>2251897,2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25:010107:3188</text:p>
          </table:table-cell>
          <table:table-cell office:value-type="float" office:value="1259631.5" table:style-name="ce16">
            <text:p>1259631,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25:010114:7027</text:p>
          </table:table-cell>
          <table:table-cell office:value-type="float" office:value="2891087" table:style-name="ce16">
            <text:p>289108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25:010121:7221</text:p>
          </table:table-cell>
          <table:table-cell office:value-type="float" office:value="2651073.54" table:style-name="ce16">
            <text:p>2651073,5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25:010121:8159</text:p>
          </table:table-cell>
          <table:table-cell office:value-type="float" office:value="7059873.5700000003" table:style-name="ce16">
            <text:p>7059873,5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25:010122:4093</text:p>
          </table:table-cell>
          <table:table-cell office:value-type="float" office:value="980718.54" table:style-name="ce16">
            <text:p>980718,5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7:010228:886</text:p>
          </table:table-cell>
          <table:table-cell office:value-type="float" office:value="844052.53" table:style-name="ce16">
            <text:p>844052,5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7:011572:3378</text:p>
          </table:table-cell>
          <table:table-cell office:value-type="float" office:value="438180.66" table:style-name="ce16">
            <text:p>438180,6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8:010129:2449</text:p>
          </table:table-cell>
          <table:table-cell office:value-type="float" office:value="2355565.42" table:style-name="ce16">
            <text:p>2355565,4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9:010105:7047</text:p>
          </table:table-cell>
          <table:table-cell office:value-type="float" office:value="2583725.15" table:style-name="ce16">
            <text:p>2583725,1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9:010110:22774</text:p>
          </table:table-cell>
          <table:table-cell office:value-type="float" office:value="2559202.39" table:style-name="ce16">
            <text:p>2559202,3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19:010110:28457</text:p>
          </table:table-cell>
          <table:table-cell office:value-type="float" office:value="3441907.8" table:style-name="ce16">
            <text:p>3441907,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19:010113:27278</text:p>
          </table:table-cell>
          <table:table-cell office:value-type="float" office:value="1261271.97" table:style-name="ce16">
            <text:p>1261271,9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20:010101:142</text:p>
          </table:table-cell>
          <table:table-cell office:value-type="float" office:value="766355.93" table:style-name="ce16">
            <text:p>766355,9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17:011572:2659</text:p>
          </table:table-cell>
          <table:table-cell office:value-type="float" office:value="1172103.3600000001" table:style-name="ce16">
            <text:p>1172103,3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17:011572:2660</text:p>
          </table:table-cell>
          <table:table-cell office:value-type="float" office:value="669568.87" table:style-name="ce16">
            <text:p>669568,8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01:050501:1248</text:p>
          </table:table-cell>
          <table:table-cell office:value-type="float" office:value="744777.6" table:style-name="ce16">
            <text:p>744777,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01:050501:1249</text:p>
          </table:table-cell>
          <table:table-cell office:value-type="float" office:value="1058142.24" table:style-name="ce16">
            <text:p>1058142,2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01:120101:3151</text:p>
          </table:table-cell>
          <table:table-cell office:value-type="float" office:value="1028578.23" table:style-name="ce16">
            <text:p>1028578,2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03:130101:3139</text:p>
          </table:table-cell>
          <table:table-cell office:value-type="float" office:value="1721206.8" table:style-name="ce16">
            <text:p>1721206,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04:090101:5518</text:p>
          </table:table-cell>
          <table:table-cell office:value-type="float" office:value="498378.92" table:style-name="ce16">
            <text:p>498378,9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05:170101:2025</text:p>
          </table:table-cell>
          <table:table-cell office:value-type="float" office:value="749124.55" table:style-name="ce16">
            <text:p>749124,5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12:090103:5041</text:p>
          </table:table-cell>
          <table:table-cell office:value-type="float" office:value="1162153.1299999999" table:style-name="ce16">
            <text:p>1162153,1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12:180201:576</text:p>
          </table:table-cell>
          <table:table-cell office:value-type="float" office:value="2066433.88" table:style-name="ce16">
            <text:p>2066433,8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15:010103:5815</text:p>
          </table:table-cell>
          <table:table-cell office:value-type="float" office:value="3328711.55" table:style-name="ce16">
            <text:p>3328711,5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23:050101:1599</text:p>
          </table:table-cell>
          <table:table-cell office:value-type="float" office:value="2102149.39" table:style-name="ce16">
            <text:p>2102149,3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24:010101:1740</text:p>
          </table:table-cell>
          <table:table-cell office:value-type="float" office:value="3795988.27" table:style-name="ce16">
            <text:p>3795988,2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24:010101:7473</text:p>
          </table:table-cell>
          <table:table-cell office:value-type="float" office:value="2194220.0699999998" table:style-name="ce16">
            <text:p>2194220,0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24:010105:23956</text:p>
          </table:table-cell>
          <table:table-cell office:value-type="float" office:value="4669787.3899999997" table:style-name="ce16">
            <text:p>4669787,3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24:010105:23957</text:p>
          </table:table-cell>
          <table:table-cell office:value-type="float" office:value="2280640.9700000002" table:style-name="ce16">
            <text:p>2280640,9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24:010105:23958</text:p>
          </table:table-cell>
          <table:table-cell office:value-type="float" office:value="3331149.49" table:style-name="ce16">
            <text:p>3331149,4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24:010106:9280</text:p>
          </table:table-cell>
          <table:table-cell office:value-type="float" office:value="2170985.92" table:style-name="ce16">
            <text:p>2170985,9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24:010106:9282</text:p>
          </table:table-cell>
          <table:table-cell office:value-type="float" office:value="3136391.81" table:style-name="ce16">
            <text:p>3136391,8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24:010111:9691</text:p>
          </table:table-cell>
          <table:table-cell office:value-type="float" office:value="3214934.59" table:style-name="ce16">
            <text:p>3214934,5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22:010108:10601</text:p>
          </table:table-cell>
          <table:table-cell office:value-type="float" office:value="2959558.02" table:style-name="ce16">
            <text:p>2959558,0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22:010108:10602</text:p>
          </table:table-cell>
          <table:table-cell office:value-type="float" office:value="2808512" table:style-name="ce16">
            <text:p>280851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22:010108:10603</text:p>
          </table:table-cell>
          <table:table-cell office:value-type="float" office:value="2926516.7" table:style-name="ce16">
            <text:p>2926516,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22:010108:10604</text:p>
          </table:table-cell>
          <table:table-cell office:value-type="float" office:value="2671626.54" table:style-name="ce16">
            <text:p>2671626,5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22:010108:10608</text:p>
          </table:table-cell>
          <table:table-cell office:value-type="float" office:value="2690507.29" table:style-name="ce16">
            <text:p>2690507,2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22:010108:10611</text:p>
          </table:table-cell>
          <table:table-cell office:value-type="float" office:value="2124084.7000000002" table:style-name="ce16">
            <text:p>2124084,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22:010108:10613</text:p>
          </table:table-cell>
          <table:table-cell office:value-type="float" office:value="2128804.89" table:style-name="ce16">
            <text:p>2128804,8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22:010108:10614</text:p>
          </table:table-cell>
          <table:table-cell office:value-type="float" office:value="3691187.19" table:style-name="ce16">
            <text:p>3691187,1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22:010108:10616</text:p>
          </table:table-cell>
          <table:table-cell office:value-type="float" office:value="3530700.79" table:style-name="ce16">
            <text:p>3530700,7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5:010105:8858</text:p>
          </table:table-cell>
          <table:table-cell office:value-type="float" office:value="5322370.8600000003" table:style-name="ce16">
            <text:p>5322370,8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15:030401:992</text:p>
          </table:table-cell>
          <table:table-cell office:value-type="float" office:value="3285032.28" table:style-name="ce16">
            <text:p>3285032,2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16:010103:3743</text:p>
          </table:table-cell>
          <table:table-cell office:value-type="float" office:value="777292.54" table:style-name="ce16">
            <text:p>777292,5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17:010228:885</text:p>
          </table:table-cell>
          <table:table-cell office:value-type="float" office:value="1232730.67" table:style-name="ce16">
            <text:p>1232730,6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22:010108:10543</text:p>
          </table:table-cell>
          <table:table-cell office:value-type="float" office:value="3068122.35" table:style-name="ce16">
            <text:p>3068122,3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22:010108:10544</text:p>
          </table:table-cell>
          <table:table-cell office:value-type="float" office:value="2681066.91" table:style-name="ce16">
            <text:p>2681066,9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22:010108:10545</text:p>
          </table:table-cell>
          <table:table-cell office:value-type="float" office:value="3138925.17" table:style-name="ce16">
            <text:p>3138925,1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22:010108:10546</text:p>
          </table:table-cell>
          <table:table-cell office:value-type="float" office:value="2917076.32" table:style-name="ce16">
            <text:p>2917076,3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22:010108:10547</text:p>
          </table:table-cell>
          <table:table-cell office:value-type="float" office:value="2968998.39" table:style-name="ce16">
            <text:p>2968998,3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22:010108:10573</text:p>
          </table:table-cell>
          <table:table-cell office:value-type="float" office:value="2157126.02" table:style-name="ce16">
            <text:p>2157126,0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22:010108:10580</text:p>
          </table:table-cell>
          <table:table-cell office:value-type="float" office:value="2681066.91" table:style-name="ce16">
            <text:p>2681066,9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22:010108:10584</text:p>
          </table:table-cell>
          <table:table-cell office:value-type="float" office:value="2685787.1" table:style-name="ce16">
            <text:p>2685787,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22:010108:10589</text:p>
          </table:table-cell>
          <table:table-cell office:value-type="float" office:value="2832112.94" table:style-name="ce16">
            <text:p>2832112,9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22:010108:10590</text:p>
          </table:table-cell>
          <table:table-cell office:value-type="float" office:value="2289291.2799999998" table:style-name="ce16">
            <text:p>2289291,2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22:010108:10592</text:p>
          </table:table-cell>
          <table:table-cell office:value-type="float" office:value="2289291.2799999998" table:style-name="ce16">
            <text:p>2289291,2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2:010108:10593</text:p>
          </table:table-cell>
          <table:table-cell office:value-type="float" office:value="3502379.66" table:style-name="ce16">
            <text:p>3502379,6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22:010108:10596</text:p>
          </table:table-cell>
          <table:table-cell office:value-type="float" office:value="2331772.98" table:style-name="ce16">
            <text:p>2331772,9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22:010108:10597</text:p>
          </table:table-cell>
          <table:table-cell office:value-type="float" office:value="3733668.88" table:style-name="ce16">
            <text:p>3733668,8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22:010108:10621</text:p>
          </table:table-cell>
          <table:table-cell office:value-type="float" office:value="2501699.7599999998" table:style-name="ce16">
            <text:p>2501699,7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22:010108:10622</text:p>
          </table:table-cell>
          <table:table-cell office:value-type="float" office:value="3790311.14" table:style-name="ce16">
            <text:p>3790311,1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22:010108:10623</text:p>
          </table:table-cell>
          <table:table-cell office:value-type="float" office:value="2766030.3" table:style-name="ce16">
            <text:p>2766030,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22:010108:10625</text:p>
          </table:table-cell>
          <table:table-cell office:value-type="float" office:value="3662866.06" table:style-name="ce16">
            <text:p>3662866,0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22:010108:10627</text:p>
          </table:table-cell>
          <table:table-cell office:value-type="float" office:value="2520580.5099999998" table:style-name="ce16">
            <text:p>2520580,5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22:010108:10632</text:p>
          </table:table-cell>
          <table:table-cell office:value-type="float" office:value="2732988.98" table:style-name="ce16">
            <text:p>2732988,9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22:010108:10634</text:p>
          </table:table-cell>
          <table:table-cell office:value-type="float" office:value="3596783.43" table:style-name="ce16">
            <text:p>3596783,4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22:010108:1983</text:p>
          </table:table-cell>
          <table:table-cell office:value-type="float" office:value="2962794.12" table:style-name="ce16">
            <text:p>2962794,1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22:010108:209</text:p>
          </table:table-cell>
          <table:table-cell office:value-type="float" office:value="2988103.37" table:style-name="ce16">
            <text:p>2988103,3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22:010108:2200</text:p>
          </table:table-cell>
          <table:table-cell office:value-type="float" office:value="2926370.08" table:style-name="ce16">
            <text:p>2926370,0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22:010108:2455</text:p>
          </table:table-cell>
          <table:table-cell office:value-type="float" office:value="2930026.54" table:style-name="ce16">
            <text:p>2930026,5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22:010108:2486</text:p>
          </table:table-cell>
          <table:table-cell office:value-type="float" office:value="2482681.59" table:style-name="ce16">
            <text:p>2482681,5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22:010108:2497</text:p>
          </table:table-cell>
          <table:table-cell office:value-type="float" office:value="3579054.81" table:style-name="ce16">
            <text:p>3579054,8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22:010108:2565</text:p>
          </table:table-cell>
          <table:table-cell office:value-type="float" office:value="3108898.39" table:style-name="ce16">
            <text:p>3108898,3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22:010108:2649</text:p>
          </table:table-cell>
          <table:table-cell office:value-type="float" office:value="2466352.62" table:style-name="ce16">
            <text:p>2466352,6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22:010308:6987</text:p>
          </table:table-cell>
          <table:table-cell office:value-type="float" office:value="888582.05" table:style-name="ce16">
            <text:p>888582,0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2:010308:6988</text:p>
          </table:table-cell>
          <table:table-cell office:value-type="float" office:value="2651538.7799999998" table:style-name="ce16">
            <text:p>2651538,7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22:010308:6989</text:p>
          </table:table-cell>
          <table:table-cell office:value-type="float" office:value="785695.68" table:style-name="ce16">
            <text:p>785695,6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22:010315:1184</text:p>
          </table:table-cell>
          <table:table-cell office:value-type="float" office:value="2767136.83" table:style-name="ce16">
            <text:p>2767136,8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22:010315:2643</text:p>
          </table:table-cell>
          <table:table-cell office:value-type="float" office:value="3387601.65" table:style-name="ce16">
            <text:p>3387601,6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22:010315:2651</text:p>
          </table:table-cell>
          <table:table-cell office:value-type="float" office:value="2771065.05" table:style-name="ce16">
            <text:p>2771065,0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22:010315:3503</text:p>
          </table:table-cell>
          <table:table-cell office:value-type="float" office:value="2465509.5499999998" table:style-name="ce16">
            <text:p>2465509,5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22:010315:3507</text:p>
          </table:table-cell>
          <table:table-cell office:value-type="float" office:value="3622380.31" table:style-name="ce16">
            <text:p>3622380,3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22:010315:3510</text:p>
          </table:table-cell>
          <table:table-cell office:value-type="float" office:value="2456309.9" table:style-name="ce16">
            <text:p>2456309,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22:010315:3532</text:p>
          </table:table-cell>
          <table:table-cell office:value-type="float" office:value="2864259.53" table:style-name="ce16">
            <text:p>2864259,5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22:010315:3535</text:p>
          </table:table-cell>
          <table:table-cell office:value-type="float" office:value="2465509.5499999998" table:style-name="ce16">
            <text:p>2465509,5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22:010315:3537</text:p>
          </table:table-cell>
          <table:table-cell office:value-type="float" office:value="1872131.32" table:style-name="ce16">
            <text:p>1872131,3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22:010221:5817</text:p>
          </table:table-cell>
          <table:table-cell office:value-type="float" office:value="100913.45" table:style-name="ce16">
            <text:p>100913,4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22:010224:1095</text:p>
          </table:table-cell>
          <table:table-cell office:value-type="float" office:value="191069.93" table:style-name="ce16">
            <text:p>191069,9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22:010224:1096</text:p>
          </table:table-cell>
          <table:table-cell office:value-type="float" office:value="100367.47" table:style-name="ce16">
            <text:p>100367,4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22:010225:8831</text:p>
          </table:table-cell>
          <table:table-cell office:value-type="float" office:value="39803.85" table:style-name="ce16">
            <text:p>39803,8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22:010226:1132</text:p>
          </table:table-cell>
          <table:table-cell office:value-type="float" office:value="1630014.79" table:style-name="ce16">
            <text:p>1630014,7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22:010315:1389</text:p>
          </table:table-cell>
          <table:table-cell office:value-type="float" office:value="2217711.44" table:style-name="ce16">
            <text:p>2217711,4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22:010315:1724</text:p>
          </table:table-cell>
          <table:table-cell office:value-type="float" office:value="2759269.29" table:style-name="ce16">
            <text:p>2759269,2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22:010315:1937</text:p>
          </table:table-cell>
          <table:table-cell office:value-type="float" office:value="2217711.44" table:style-name="ce16">
            <text:p>2217711,4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22:010315:2017</text:p>
          </table:table-cell>
          <table:table-cell office:value-type="float" office:value="2786741.41" table:style-name="ce16">
            <text:p>2786741,4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22:010315:2192</text:p>
          </table:table-cell>
          <table:table-cell office:value-type="float" office:value="2759269.29" table:style-name="ce16">
            <text:p>2759269,2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22:010315:230</text:p>
          </table:table-cell>
          <table:table-cell office:value-type="float" office:value="2759269.29" table:style-name="ce16">
            <text:p>2759269,2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22:010315:2424</text:p>
          </table:table-cell>
          <table:table-cell office:value-type="float" office:value="2213224.5299999998" table:style-name="ce16">
            <text:p>2213224,5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22:010315:4249</text:p>
          </table:table-cell>
          <table:table-cell office:value-type="float" office:value="3380800.67" table:style-name="ce16">
            <text:p>3380800,6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22:010315:4250</text:p>
          </table:table-cell>
          <table:table-cell office:value-type="float" office:value="2345913.94" table:style-name="ce16">
            <text:p>2345913,9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22:010315:4251</text:p>
          </table:table-cell>
          <table:table-cell office:value-type="float" office:value="1747935.88" table:style-name="ce16">
            <text:p>1747935,8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22:010315:4253</text:p>
          </table:table-cell>
          <table:table-cell office:value-type="float" office:value="2848869.44" table:style-name="ce16">
            <text:p>2848869,4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22:010315:4263</text:p>
          </table:table-cell>
          <table:table-cell office:value-type="float" office:value="3390997.88" table:style-name="ce16">
            <text:p>3390997,8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22:010315:4264</text:p>
          </table:table-cell>
          <table:table-cell office:value-type="float" office:value="2341314.11" table:style-name="ce16">
            <text:p>2341314,1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22:010315:4265</text:p>
          </table:table-cell>
          <table:table-cell office:value-type="float" office:value="2759269.29" table:style-name="ce16">
            <text:p>2759269,2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22:010315:4266</text:p>
          </table:table-cell>
          <table:table-cell office:value-type="float" office:value="3380800.67" table:style-name="ce16">
            <text:p>3380800,6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07:080101:11758</text:p>
          </table:table-cell>
          <table:table-cell office:value-type="float" office:value="1275972.75" table:style-name="ce16">
            <text:p>1275972,7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07:090101:199</text:p>
          </table:table-cell>
          <table:table-cell office:value-type="float" office:value="2629217.16" table:style-name="ce16">
            <text:p>2629217,1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07:270101:5028</text:p>
          </table:table-cell>
          <table:table-cell office:value-type="float" office:value="165231.57" table:style-name="ce16">
            <text:p>165231,5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09:010102:2722</text:p>
          </table:table-cell>
          <table:table-cell office:value-type="float" office:value="21519.38" table:style-name="ce16">
            <text:p>21519,3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22:010315:4126</text:p>
          </table:table-cell>
          <table:table-cell office:value-type="float" office:value="3363751.75" table:style-name="ce16">
            <text:p>3363751,7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22:010315:4127</text:p>
          </table:table-cell>
          <table:table-cell office:value-type="float" office:value="2359713.4300000002" table:style-name="ce16">
            <text:p>2359713,4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22:010315:4128</text:p>
          </table:table-cell>
          <table:table-cell office:value-type="float" office:value="1761735.37" table:style-name="ce16">
            <text:p>1761735,3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22:010315:4129</text:p>
          </table:table-cell>
          <table:table-cell office:value-type="float" office:value="2359713.4300000002" table:style-name="ce16">
            <text:p>2359713,4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22:010315:4130</text:p>
          </table:table-cell>
          <table:table-cell office:value-type="float" office:value="2871933.94" table:style-name="ce16">
            <text:p>2871933,9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22:010315:4139</text:p>
          </table:table-cell>
          <table:table-cell office:value-type="float" office:value="2222193.2999999998" table:style-name="ce16">
            <text:p>2222193,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22:010315:4140</text:p>
          </table:table-cell>
          <table:table-cell office:value-type="float" office:value="3401171.44" table:style-name="ce16">
            <text:p>3401171,4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22:010315:4144</text:p>
          </table:table-cell>
          <table:table-cell office:value-type="float" office:value="3384202.58" table:style-name="ce16">
            <text:p>3384202,5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22:010315:4177</text:p>
          </table:table-cell>
          <table:table-cell office:value-type="float" office:value="2341314.11" table:style-name="ce16">
            <text:p>2341314,1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22:010315:4178</text:p>
          </table:table-cell>
          <table:table-cell office:value-type="float" office:value="2763205.05" table:style-name="ce16">
            <text:p>2763205,0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22:010315:4213</text:p>
          </table:table-cell>
          <table:table-cell office:value-type="float" office:value="3390997.88" table:style-name="ce16">
            <text:p>3390997,8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22:010315:4214</text:p>
          </table:table-cell>
          <table:table-cell office:value-type="float" office:value="2755329.95" table:style-name="ce16">
            <text:p>2755329,9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22:010315:4215</text:p>
          </table:table-cell>
          <table:table-cell office:value-type="float" office:value="2213224.5299999998" table:style-name="ce16">
            <text:p>2213224,5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22:010315:4216</text:p>
          </table:table-cell>
          <table:table-cell office:value-type="float" office:value="2759269.29" table:style-name="ce16">
            <text:p>2759269,2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22:010315:4231</text:p>
          </table:table-cell>
          <table:table-cell office:value-type="float" office:value="3390997.88" table:style-name="ce16">
            <text:p>3390997,8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22:010315:4232</text:p>
          </table:table-cell>
          <table:table-cell office:value-type="float" office:value="2341314.11" table:style-name="ce16">
            <text:p>2341314,1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22:010204:13966</text:p>
          </table:table-cell>
          <table:table-cell office:value-type="float" office:value="588403.12" table:style-name="ce16">
            <text:p>588403,1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22:010204:13968</text:p>
          </table:table-cell>
          <table:table-cell office:value-type="float" office:value="137540.60999999999" table:style-name="ce16">
            <text:p>137540,6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22:010204:5122</text:p>
          </table:table-cell>
          <table:table-cell office:value-type="float" office:value="3665968.23" table:style-name="ce16">
            <text:p>3665968,2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09:010103:3011</text:p>
          </table:table-cell>
          <table:table-cell office:value-type="float" office:value="590998.96" table:style-name="ce16">
            <text:p>590998,9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09:010103:3659</text:p>
          </table:table-cell>
          <table:table-cell office:value-type="float" office:value="522178.36" table:style-name="ce16">
            <text:p>522178,3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09:080101:2208</text:p>
          </table:table-cell>
          <table:table-cell office:value-type="float" office:value="25289.17" table:style-name="ce16">
            <text:p>25289,1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09:080101:3364</text:p>
          </table:table-cell>
          <table:table-cell office:value-type="float" office:value="35362.14" table:style-name="ce16">
            <text:p>35362,1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24:040102:8357</text:p>
          </table:table-cell>
          <table:table-cell office:value-type="float" office:value="2023345.97" table:style-name="ce16">
            <text:p>2023345,9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24:060101:8226</text:p>
          </table:table-cell>
          <table:table-cell office:value-type="float" office:value="112757.58" table:style-name="ce16">
            <text:p>112757,5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24:060301:8092</text:p>
          </table:table-cell>
          <table:table-cell office:value-type="float" office:value="4649012.75" table:style-name="ce16">
            <text:p>4649012,7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24:060301:8094</text:p>
          </table:table-cell>
          <table:table-cell office:value-type="float" office:value="4676546.97" table:style-name="ce16">
            <text:p>4676546,9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24:060301:8096</text:p>
          </table:table-cell>
          <table:table-cell office:value-type="float" office:value="4251077.83" table:style-name="ce16">
            <text:p>4251077,8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08:010105:183</text:p>
          </table:table-cell>
          <table:table-cell office:value-type="float" office:value="11352215.529999999" table:style-name="ce16">
            <text:p>11352215,5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08:010105:208</text:p>
          </table:table-cell>
          <table:table-cell office:value-type="float" office:value="467567.16" table:style-name="ce16">
            <text:p>467567,1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10:030101:1881</text:p>
          </table:table-cell>
          <table:table-cell office:value-type="float" office:value="1217344.9099999999" table:style-name="ce16">
            <text:p>1217344,9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10:030101:1882</text:p>
          </table:table-cell>
          <table:table-cell office:value-type="float" office:value="216132.75" table:style-name="ce16">
            <text:p>216132,7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10:030101:1884</text:p>
          </table:table-cell>
          <table:table-cell office:value-type="float" office:value="12249398.970000001" table:style-name="ce16">
            <text:p>12249398,9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11:000000:5431</text:p>
          </table:table-cell>
          <table:table-cell office:value-type="float" office:value="120090.96" table:style-name="ce16">
            <text:p>120090,9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11:070101:1593</text:p>
          </table:table-cell>
          <table:table-cell office:value-type="float" office:value="96217.57" table:style-name="ce16">
            <text:p>96217,5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11:130101:1938</text:p>
          </table:table-cell>
          <table:table-cell office:value-type="float" office:value="1024642.33" table:style-name="ce16">
            <text:p>1024642,3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11:130101:1942</text:p>
          </table:table-cell>
          <table:table-cell office:value-type="float" office:value="124101.09" table:style-name="ce16">
            <text:p>124101,0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11:130101:1943</text:p>
          </table:table-cell>
          <table:table-cell office:value-type="float" office:value="46704.72" table:style-name="ce16">
            <text:p>46704,7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08:050101:2778</text:p>
          </table:table-cell>
          <table:table-cell office:value-type="float" office:value="556675.65" table:style-name="ce16">
            <text:p>556675,6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08:050101:2779</text:p>
          </table:table-cell>
          <table:table-cell office:value-type="float" office:value="39236.53" table:style-name="ce16">
            <text:p>39236,5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08:170101:2060</text:p>
          </table:table-cell>
          <table:table-cell office:value-type="float" office:value="110318.44" table:style-name="ce16">
            <text:p>110318,4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09:010101:1418</text:p>
          </table:table-cell>
          <table:table-cell office:value-type="float" office:value="712854.75" table:style-name="ce16">
            <text:p>712854,7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09:010102:2696</text:p>
          </table:table-cell>
          <table:table-cell office:value-type="float" office:value="241676.26" table:style-name="ce16">
            <text:p>241676,2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25:060401:3995</text:p>
          </table:table-cell>
          <table:table-cell office:value-type="float" office:value="4093230.48" table:style-name="ce16">
            <text:p>4093230,4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25:060401:3996</text:p>
          </table:table-cell>
          <table:table-cell office:value-type="float" office:value="1781830.99" table:style-name="ce16">
            <text:p>1781830,9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25:060401:4003</text:p>
          </table:table-cell>
          <table:table-cell office:value-type="float" office:value="2509193.7200000002" table:style-name="ce16">
            <text:p>2509193,7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25:060401:4010</text:p>
          </table:table-cell>
          <table:table-cell office:value-type="float" office:value="198787.49" table:style-name="ce16">
            <text:p>198787,4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25:070101:608</text:p>
          </table:table-cell>
          <table:table-cell office:value-type="float" office:value="4378220.96" table:style-name="ce16">
            <text:p>4378220,9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25:070601:2392</text:p>
          </table:table-cell>
          <table:table-cell office:value-type="float" office:value="67581.83" table:style-name="ce16">
            <text:p>67581,8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25:070701:768</text:p>
          </table:table-cell>
          <table:table-cell office:value-type="float" office:value="5220084.6399999997" table:style-name="ce16">
            <text:p>5220084,6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25:060401:3971</text:p>
          </table:table-cell>
          <table:table-cell office:value-type="float" office:value="148230.74" table:style-name="ce16">
            <text:p>148230,7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25:060401:3973</text:p>
          </table:table-cell>
          <table:table-cell office:value-type="float" office:value="270448.05" table:style-name="ce16">
            <text:p>270448,0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25:060401:3974</text:p>
          </table:table-cell>
          <table:table-cell office:value-type="float" office:value="88252.75" table:style-name="ce16">
            <text:p>88252,7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25:090103:1501</text:p>
          </table:table-cell>
          <table:table-cell office:value-type="float" office:value="819107.62" table:style-name="ce16">
            <text:p>819107,6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22:010306:6588</text:p>
          </table:table-cell>
          <table:table-cell office:value-type="float" office:value="27570.34" table:style-name="ce16">
            <text:p>27570,3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22:010307:2507</text:p>
          </table:table-cell>
          <table:table-cell office:value-type="float" office:value="99038.36" table:style-name="ce16">
            <text:p>99038,3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22:010307:2508</text:p>
          </table:table-cell>
          <table:table-cell office:value-type="float" office:value="322548.46000000002" table:style-name="ce16">
            <text:p>322548,4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22:010307:2509</text:p>
          </table:table-cell>
          <table:table-cell office:value-type="float" office:value="72474.84" table:style-name="ce16">
            <text:p>72474,8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25:060401:2070</text:p>
          </table:table-cell>
          <table:table-cell office:value-type="float" office:value="53528.75" table:style-name="ce16">
            <text:p>53528,7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25:060401:3933</text:p>
          </table:table-cell>
          <table:table-cell office:value-type="float" office:value="133726.54" table:style-name="ce16">
            <text:p>133726,5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25:060401:3938</text:p>
          </table:table-cell>
          <table:table-cell office:value-type="float" office:value="234287.51" table:style-name="ce16">
            <text:p>234287,5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25:060401:3940</text:p>
          </table:table-cell>
          <table:table-cell office:value-type="float" office:value="724842.01" table:style-name="ce16">
            <text:p>724842,0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25:060401:3941</text:p>
          </table:table-cell>
          <table:table-cell office:value-type="float" office:value="830934.6" table:style-name="ce16">
            <text:p>830934,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22:010308:6682</text:p>
          </table:table-cell>
          <table:table-cell office:value-type="float" office:value="450102.99" table:style-name="ce16">
            <text:p>450102,9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22:010311:3212</text:p>
          </table:table-cell>
          <table:table-cell office:value-type="float" office:value="3762902.69" table:style-name="ce16">
            <text:p>3762902,6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22:010601:1699</text:p>
          </table:table-cell>
          <table:table-cell office:value-type="float" office:value="518126.84" table:style-name="ce16">
            <text:p>518126,8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23:010124:1481</text:p>
          </table:table-cell>
          <table:table-cell office:value-type="float" office:value="2424989.2400000002" table:style-name="ce16">
            <text:p>2424989,2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23:010124:1482</text:p>
          </table:table-cell>
          <table:table-cell office:value-type="float" office:value="2208506.12" table:style-name="ce16">
            <text:p>2208506,1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19:010109:8719</text:p>
          </table:table-cell>
          <table:table-cell office:value-type="float" office:value="46145.85" table:style-name="ce16">
            <text:p>46145,8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17:011572:238</text:p>
          </table:table-cell>
          <table:table-cell office:value-type="float" office:value="3665443.83" table:style-name="ce16">
            <text:p>3665443,8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18:010109:507</text:p>
          </table:table-cell>
          <table:table-cell office:value-type="float" office:value="1388748.77" table:style-name="ce16">
            <text:p>1388748,7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25:020101:4413</text:p>
          </table:table-cell>
          <table:table-cell office:value-type="float" office:value="47002.55" table:style-name="ce16">
            <text:p>47002,5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25:030104:3183</text:p>
          </table:table-cell>
          <table:table-cell office:value-type="float" office:value="9682.89" table:style-name="ce16">
            <text:p>9682,8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25:050102:258</text:p>
          </table:table-cell>
          <table:table-cell office:value-type="float" office:value="4076996.85" table:style-name="ce16">
            <text:p>4076996,8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25:050102:259</text:p>
          </table:table-cell>
          <table:table-cell office:value-type="float" office:value="4596985.88" table:style-name="ce16">
            <text:p>4596985,8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22:010315:3601</text:p>
          </table:table-cell>
          <table:table-cell office:value-type="float" office:value="3622380.31" table:style-name="ce16">
            <text:p>3622380,3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22:010315:3623</text:p>
          </table:table-cell>
          <table:table-cell office:value-type="float" office:value="3367076.48" table:style-name="ce16">
            <text:p>3367076,4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22:010315:3638</text:p>
          </table:table-cell>
          <table:table-cell office:value-type="float" office:value="3394675.47" table:style-name="ce16">
            <text:p>3394675,4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22:010315:3649</text:p>
          </table:table-cell>
          <table:table-cell office:value-type="float" office:value="1867531.49" table:style-name="ce16">
            <text:p>1867531,4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22:010315:3653</text:p>
          </table:table-cell>
          <table:table-cell office:value-type="float" office:value="3628813.85" table:style-name="ce16">
            <text:p>3628813,8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22:010315:3663</text:p>
          </table:table-cell>
          <table:table-cell office:value-type="float" office:value="2323956.2000000002" table:style-name="ce16">
            <text:p>2323956,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22:010315:4123</text:p>
          </table:table-cell>
          <table:table-cell office:value-type="float" office:value="2786741.41" table:style-name="ce16">
            <text:p>2786741,4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22:010315:4124</text:p>
          </table:table-cell>
          <table:table-cell office:value-type="float" office:value="2378112.7599999998" table:style-name="ce16">
            <text:p>2378112,7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05:160701:1528</text:p>
          </table:table-cell>
          <table:table-cell office:value-type="float" office:value="576554.56999999995" table:style-name="ce16">
            <text:p>576554,5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05:180101:49</text:p>
          </table:table-cell>
          <table:table-cell office:value-type="float" office:value="858199.67" table:style-name="ce16">
            <text:p>858199,6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06:020102:2086</text:p>
          </table:table-cell>
          <table:table-cell office:value-type="float" office:value="1339393" table:style-name="ce16">
            <text:p>133939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25:010106:1885</text:p>
          </table:table-cell>
          <table:table-cell office:value-type="float" office:value="130167241.86" table:style-name="ce16">
            <text:p>130167241,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25:060401:1215</text:p>
          </table:table-cell>
          <table:table-cell office:value-type="float" office:value="7320464.8600000003" table:style-name="ce16">
            <text:p>7320464,8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25:060401:1218</text:p>
          </table:table-cell>
          <table:table-cell office:value-type="float" office:value="60404.03" table:style-name="ce16">
            <text:p>60404,0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25:060401:1284</text:p>
          </table:table-cell>
          <table:table-cell office:value-type="float" office:value="1342774.56" table:style-name="ce16">
            <text:p>1342774,5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03:130101:1962</text:p>
          </table:table-cell>
          <table:table-cell office:value-type="float" office:value="3641326.54" table:style-name="ce16">
            <text:p>3641326,5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03:210101:3150</text:p>
          </table:table-cell>
          <table:table-cell office:value-type="float" office:value="1652725.3" table:style-name="ce16">
            <text:p>1652725,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14:010102:349</text:p>
          </table:table-cell>
          <table:table-cell office:value-type="float" office:value="394606.07" table:style-name="ce16">
            <text:p>394606,0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25:060401:1183</text:p>
          </table:table-cell>
          <table:table-cell office:value-type="float" office:value="5331638.1900000004" table:style-name="ce16">
            <text:p>5331638,1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25:060401:1186</text:p>
          </table:table-cell>
          <table:table-cell office:value-type="float" office:value="37072.46" table:style-name="ce16">
            <text:p>37072,4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25:060401:1187</text:p>
          </table:table-cell>
          <table:table-cell office:value-type="float" office:value="2004328.11" table:style-name="ce16">
            <text:p>2004328,1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25:060401:1189</text:p>
          </table:table-cell>
          <table:table-cell office:value-type="float" office:value="7531881.7199999997" table:style-name="ce16">
            <text:p>7531881,7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15:010105:8857</text:p>
          </table:table-cell>
          <table:table-cell office:value-type="float" office:value="204941.41" table:style-name="ce16">
            <text:p>204941,4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11:150201:659</text:p>
          </table:table-cell>
          <table:table-cell office:value-type="float" office:value="438962.5" table:style-name="ce16">
            <text:p>438962,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11:180101:1705</text:p>
          </table:table-cell>
          <table:table-cell office:value-type="float" office:value="57237.8" table:style-name="ce16">
            <text:p>57237,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16:010102:3460</text:p>
          </table:table-cell>
          <table:table-cell office:value-type="float" office:value="141356251.68000001" table:style-name="ce16">
            <text:p>141356251,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17:010228:689</text:p>
          </table:table-cell>
          <table:table-cell office:value-type="float" office:value="832439.71" table:style-name="ce16">
            <text:p>832439,7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25:060401:3961</text:p>
          </table:table-cell>
          <table:table-cell office:value-type="float" office:value="125632.36" table:style-name="ce16">
            <text:p>125632,3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25:060401:3963</text:p>
          </table:table-cell>
          <table:table-cell office:value-type="float" office:value="1335208.93" table:style-name="ce16">
            <text:p>1335208,9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25:060401:3966</text:p>
          </table:table-cell>
          <table:table-cell office:value-type="float" office:value="64935.56" table:style-name="ce16">
            <text:p>64935,5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25:060401:3970</text:p>
          </table:table-cell>
          <table:table-cell office:value-type="float" office:value="104658.26" table:style-name="ce16">
            <text:p>104658,2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01:010101:377</text:p>
          </table:table-cell>
          <table:table-cell office:value-type="float" office:value="2093002.58" table:style-name="ce16">
            <text:p>2093002,5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01:010101:380</text:p>
          </table:table-cell>
          <table:table-cell office:value-type="float" office:value="7389749.7199999997" table:style-name="ce16">
            <text:p>7389749,7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01:010101:385</text:p>
          </table:table-cell>
          <table:table-cell office:value-type="float" office:value="30440909.41" table:style-name="ce16">
            <text:p>30440909,4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01:010101:3868</text:p>
          </table:table-cell>
          <table:table-cell office:value-type="float" office:value="67217.08" table:style-name="ce16">
            <text:p>67217,0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01:010101:3879</text:p>
          </table:table-cell>
          <table:table-cell office:value-type="float" office:value="443691.79" table:style-name="ce16">
            <text:p>443691,7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23:010155:1042</text:p>
          </table:table-cell>
          <table:table-cell office:value-type="float" office:value="61307.08" table:style-name="ce16">
            <text:p>61307,0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23:030106:536</text:p>
          </table:table-cell>
          <table:table-cell office:value-type="float" office:value="4250799.0599999996" table:style-name="ce16">
            <text:p>4250799,0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23:080114:163</text:p>
          </table:table-cell>
          <table:table-cell office:value-type="float" office:value="10229557.859999999" table:style-name="ce16">
            <text:p>10229557,8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24:010105:23959</text:p>
          </table:table-cell>
          <table:table-cell office:value-type="float" office:value="591226.79" table:style-name="ce16">
            <text:p>591226,7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24:010106:9281</text:p>
          </table:table-cell>
          <table:table-cell office:value-type="float" office:value="754697.57" table:style-name="ce16">
            <text:p>754697,5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01:010101:3900</text:p>
          </table:table-cell>
          <table:table-cell office:value-type="float" office:value="24997129.219999999" table:style-name="ce16">
            <text:p>24997129,2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01:010101:3903</text:p>
          </table:table-cell>
          <table:table-cell office:value-type="float" office:value="43055.25" table:style-name="ce16">
            <text:p>43055,2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01:010101:3904</text:p>
          </table:table-cell>
          <table:table-cell office:value-type="float" office:value="6800237.8399999999" table:style-name="ce16">
            <text:p>6800237,8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01:010101:3905</text:p>
          </table:table-cell>
          <table:table-cell office:value-type="float" office:value="77848.11" table:style-name="ce16">
            <text:p>77848,1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01:010101:553</text:p>
          </table:table-cell>
          <table:table-cell office:value-type="float" office:value="4292819.0599999996" table:style-name="ce16">
            <text:p>4292819,0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01:010101:562</text:p>
          </table:table-cell>
          <table:table-cell office:value-type="float" office:value="1336696.98" table:style-name="ce16">
            <text:p>1336696,9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01:010101:751</text:p>
          </table:table-cell>
          <table:table-cell office:value-type="float" office:value="9143832.6400000006" table:style-name="ce16">
            <text:p>9143832,6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01:010101:80</text:p>
          </table:table-cell>
          <table:table-cell office:value-type="float" office:value="22451379.43" table:style-name="ce16">
            <text:p>22451379,4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01:010101:85</text:p>
          </table:table-cell>
          <table:table-cell office:value-type="float" office:value="14506913.16" table:style-name="ce16">
            <text:p>14506913,1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01:010101:87</text:p>
          </table:table-cell>
          <table:table-cell office:value-type="float" office:value="10442836.869999999" table:style-name="ce16">
            <text:p>10442836,8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18:020105:1303</text:p>
          </table:table-cell>
          <table:table-cell office:value-type="float" office:value="4220421.92" table:style-name="ce16">
            <text:p>4220421,9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19:010103:31863</text:p>
          </table:table-cell>
          <table:table-cell office:value-type="float" office:value="647725.72" table:style-name="ce16">
            <text:p>647725,7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19:010103:7531</text:p>
          </table:table-cell>
          <table:table-cell office:value-type="float" office:value="441233.59" table:style-name="ce16">
            <text:p>441233,5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01:010101:563</text:p>
          </table:table-cell>
          <table:table-cell office:value-type="float" office:value="3375105.8" table:style-name="ce16">
            <text:p>3375105,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01:010101:574</text:p>
          </table:table-cell>
          <table:table-cell office:value-type="float" office:value="2902771.96" table:style-name="ce16">
            <text:p>2902771,9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01:010101:60</text:p>
          </table:table-cell>
          <table:table-cell office:value-type="float" office:value="654121.96" table:style-name="ce16">
            <text:p>654121,9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03:070101:1146</text:p>
          </table:table-cell>
          <table:table-cell office:value-type="float" office:value="312629.24" table:style-name="ce16">
            <text:p>312629,2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03:070101:1237</text:p>
          </table:table-cell>
          <table:table-cell office:value-type="float" office:value="622930.53" table:style-name="ce16">
            <text:p>622930,5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03:070101:1528</text:p>
          </table:table-cell>
          <table:table-cell office:value-type="float" office:value="8047571.3799999999" table:style-name="ce16">
            <text:p>8047571,3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03:070101:1565</text:p>
          </table:table-cell>
          <table:table-cell office:value-type="float" office:value="1216228.8999999999" table:style-name="ce16">
            <text:p>1216228,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03:070101:1587</text:p>
          </table:table-cell>
          <table:table-cell office:value-type="float" office:value="3783385.77" table:style-name="ce16">
            <text:p>3783385,7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03:070101:1588</text:p>
          </table:table-cell>
          <table:table-cell office:value-type="float" office:value="1641086.48" table:style-name="ce16">
            <text:p>1641086,4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03:070101:1589</text:p>
          </table:table-cell>
          <table:table-cell office:value-type="float" office:value="2446959.2200000002" table:style-name="ce16">
            <text:p>2446959,2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01:030901:434</text:p>
          </table:table-cell>
          <table:table-cell office:value-type="float" office:value="1155347.56" table:style-name="ce16">
            <text:p>1155347,5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01:031201:353</text:p>
          </table:table-cell>
          <table:table-cell office:value-type="float" office:value="26059.56" table:style-name="ce16">
            <text:p>26059,5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01:031201:354</text:p>
          </table:table-cell>
          <table:table-cell office:value-type="float" office:value="1095418.74" table:style-name="ce16">
            <text:p>1095418,7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01:031201:355</text:p>
          </table:table-cell>
          <table:table-cell office:value-type="float" office:value="1092513.1200000001" table:style-name="ce16">
            <text:p>1092513,1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24:010115:8621</text:p>
          </table:table-cell>
          <table:table-cell office:value-type="float" office:value="33399229.199999999" table:style-name="ce16">
            <text:p>33399229,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24:010115:8622</text:p>
          </table:table-cell>
          <table:table-cell office:value-type="float" office:value="46019106.75" table:style-name="ce16">
            <text:p>46019106,7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24:010115:8623</text:p>
          </table:table-cell>
          <table:table-cell office:value-type="float" office:value="48507165.359999999" table:style-name="ce16">
            <text:p>48507165,3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01:010101:91</text:p>
          </table:table-cell>
          <table:table-cell office:value-type="float" office:value="1397263.45" table:style-name="ce16">
            <text:p>1397263,4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01:010101:92</text:p>
          </table:table-cell>
          <table:table-cell office:value-type="float" office:value="1948411.25" table:style-name="ce16">
            <text:p>1948411,2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01:010101:95</text:p>
          </table:table-cell>
          <table:table-cell office:value-type="float" office:value="2898801.83" table:style-name="ce16">
            <text:p>2898801,8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01:010104:10473</text:p>
          </table:table-cell>
          <table:table-cell office:value-type="float" office:value="3874205.99" table:style-name="ce16">
            <text:p>3874205,9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01:010105:258</text:p>
          </table:table-cell>
          <table:table-cell office:value-type="float" office:value="1356250.76" table:style-name="ce16">
            <text:p>1356250,7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01:010105:3254</text:p>
          </table:table-cell>
          <table:table-cell office:value-type="float" office:value="66960.98" table:style-name="ce16">
            <text:p>66960,9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03:080101:1534</text:p>
          </table:table-cell>
          <table:table-cell office:value-type="float" office:value="4517467.99" table:style-name="ce16">
            <text:p>4517467,9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03:080101:156</text:p>
          </table:table-cell>
          <table:table-cell office:value-type="float" office:value="1061480.07" table:style-name="ce16">
            <text:p>1061480,0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03:080101:1636</text:p>
          </table:table-cell>
          <table:table-cell office:value-type="float" office:value="847192.13" table:style-name="ce16">
            <text:p>847192,1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03:080101:168</text:p>
          </table:table-cell>
          <table:table-cell office:value-type="float" office:value="1045847.7" table:style-name="ce16">
            <text:p>1045847,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03:080101:1794</text:p>
          </table:table-cell>
          <table:table-cell office:value-type="float" office:value="304524.82" table:style-name="ce16">
            <text:p>304524,8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03:080101:19</text:p>
          </table:table-cell>
          <table:table-cell office:value-type="float" office:value="1130352.28" table:style-name="ce16">
            <text:p>1130352,2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03:080101:409</text:p>
          </table:table-cell>
          <table:table-cell office:value-type="float" office:value="679077.85" table:style-name="ce16">
            <text:p>679077,8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03:080101:92</text:p>
          </table:table-cell>
          <table:table-cell office:value-type="float" office:value="32955.06" table:style-name="ce16">
            <text:p>32955,0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01:000000:1331</text:p>
          </table:table-cell>
          <table:table-cell office:value-type="float" office:value="934320.3" table:style-name="ce16">
            <text:p>934320,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12:040301:3780</text:p>
          </table:table-cell>
          <table:table-cell office:value-type="float" office:value="5728506.4800000004" table:style-name="ce16">
            <text:p>5728506,4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12:040901:1798</text:p>
          </table:table-cell>
          <table:table-cell office:value-type="float" office:value="183959.38" table:style-name="ce16">
            <text:p>183959,3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12:040903:2859</text:p>
          </table:table-cell>
          <table:table-cell office:value-type="float" office:value="243040.42" table:style-name="ce16">
            <text:p>243040,4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12:041601:1407</text:p>
          </table:table-cell>
          <table:table-cell office:value-type="float" office:value="5880186.6900000004" table:style-name="ce16">
            <text:p>5880186,6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01:030801:1189</text:p>
          </table:table-cell>
          <table:table-cell office:value-type="float" office:value="921537.5" table:style-name="ce16">
            <text:p>921537,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01:030801:1241</text:p>
          </table:table-cell>
          <table:table-cell office:value-type="float" office:value="176627.4" table:style-name="ce16">
            <text:p>176627,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01:030801:1256</text:p>
          </table:table-cell>
          <table:table-cell office:value-type="float" office:value="1278624.92" table:style-name="ce16">
            <text:p>1278624,9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01:030801:1291</text:p>
          </table:table-cell>
          <table:table-cell office:value-type="float" office:value="4459659.4400000004" table:style-name="ce16">
            <text:p>4459659,4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01:030801:1304</text:p>
          </table:table-cell>
          <table:table-cell office:value-type="float" office:value="156794.39000000001" table:style-name="ce16">
            <text:p>156794,3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01:030801:1361</text:p>
          </table:table-cell>
          <table:table-cell office:value-type="float" office:value="137034.54" table:style-name="ce16">
            <text:p>137034,5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01:030201:409</text:p>
          </table:table-cell>
          <table:table-cell office:value-type="float" office:value="44120.18" table:style-name="ce16">
            <text:p>44120,1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01:030201:45</text:p>
          </table:table-cell>
          <table:table-cell office:value-type="float" office:value="1493683.45" table:style-name="ce16">
            <text:p>1493683,4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01:030201:46</text:p>
          </table:table-cell>
          <table:table-cell office:value-type="float" office:value="2863460.17" table:style-name="ce16">
            <text:p>2863460,1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01:030201:788</text:p>
          </table:table-cell>
          <table:table-cell office:value-type="float" office:value="47181.29" table:style-name="ce16">
            <text:p>47181,2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18:010117:568</text:p>
          </table:table-cell>
          <table:table-cell office:value-type="float" office:value="548525.67000000004" table:style-name="ce16">
            <text:p>548525,6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11:220301:9133</text:p>
          </table:table-cell>
          <table:table-cell office:value-type="float" office:value="2607162.89" table:style-name="ce16">
            <text:p>2607162,8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12:000000:9901</text:p>
          </table:table-cell>
          <table:table-cell office:value-type="float" office:value="1714337.25" table:style-name="ce16">
            <text:p>1714337,2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12:010201:3208</text:p>
          </table:table-cell>
          <table:table-cell office:value-type="float" office:value="184715.41" table:style-name="ce16">
            <text:p>184715,4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12:030101:6963</text:p>
          </table:table-cell>
          <table:table-cell office:value-type="float" office:value="11530871.220000001" table:style-name="ce16">
            <text:p>11530871,2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13:010108:4867</text:p>
          </table:table-cell>
          <table:table-cell office:value-type="float" office:value="243611.01" table:style-name="ce16">
            <text:p>243611,0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13:070301:1438</text:p>
          </table:table-cell>
          <table:table-cell office:value-type="float" office:value="387614.24" table:style-name="ce16">
            <text:p>387614,2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13:080101:1275</text:p>
          </table:table-cell>
          <table:table-cell office:value-type="float" office:value="2007172.84" table:style-name="ce16">
            <text:p>2007172,8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12:050201:1450</text:p>
          </table:table-cell>
          <table:table-cell office:value-type="float" office:value="745148.96" table:style-name="ce16">
            <text:p>745148,9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12:080102:3505</text:p>
          </table:table-cell>
          <table:table-cell office:value-type="float" office:value="79217.23" table:style-name="ce16">
            <text:p>79217,2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12:130801:666</text:p>
          </table:table-cell>
          <table:table-cell office:value-type="float" office:value="1364924.37" table:style-name="ce16">
            <text:p>1364924,3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12:131001:884</text:p>
          </table:table-cell>
          <table:table-cell office:value-type="float" office:value="7950019.2999999998" table:style-name="ce16">
            <text:p>7950019,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12:131601:3744</text:p>
          </table:table-cell>
          <table:table-cell office:value-type="float" office:value="4863615.74" table:style-name="ce16">
            <text:p>4863615,7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12:132201:4748</text:p>
          </table:table-cell>
          <table:table-cell office:value-type="float" office:value="1183253.46" table:style-name="ce16">
            <text:p>1183253,4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12:132401:4731</text:p>
          </table:table-cell>
          <table:table-cell office:value-type="float" office:value="2655471.67" table:style-name="ce16">
            <text:p>2655471,6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12:150103:1989</text:p>
          </table:table-cell>
          <table:table-cell office:value-type="float" office:value="42320.19" table:style-name="ce16">
            <text:p>42320,1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03:070101:1590</text:p>
          </table:table-cell>
          <table:table-cell office:value-type="float" office:value="695474.57" table:style-name="ce16">
            <text:p>695474,5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03:070101:161</text:p>
          </table:table-cell>
          <table:table-cell office:value-type="float" office:value="482647.08" table:style-name="ce16">
            <text:p>482647,0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03:070101:21</text:p>
          </table:table-cell>
          <table:table-cell office:value-type="float" office:value="374480.93" table:style-name="ce16">
            <text:p>374480,9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03:070101:218</text:p>
          </table:table-cell>
          <table:table-cell office:value-type="float" office:value="318803.24" table:style-name="ce16">
            <text:p>318803,2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03:070101:35</text:p>
          </table:table-cell>
          <table:table-cell office:value-type="float" office:value="217083.24" table:style-name="ce16">
            <text:p>217083,2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03:070101:4</text:p>
          </table:table-cell>
          <table:table-cell office:value-type="float" office:value="828975.68" table:style-name="ce16">
            <text:p>828975,6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03:070101:406</text:p>
          </table:table-cell>
          <table:table-cell office:value-type="float" office:value="863714.15" table:style-name="ce16">
            <text:p>863714,1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03:070101:56</text:p>
          </table:table-cell>
          <table:table-cell office:value-type="float" office:value="361531.87" table:style-name="ce16">
            <text:p>361531,8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01:030501:235</text:p>
          </table:table-cell>
          <table:table-cell office:value-type="float" office:value="563167.65" table:style-name="ce16">
            <text:p>563167,6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01:030501:256</text:p>
          </table:table-cell>
          <table:table-cell office:value-type="float" office:value="1104566.46" table:style-name="ce16">
            <text:p>1104566,4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01:030501:259</text:p>
          </table:table-cell>
          <table:table-cell office:value-type="float" office:value="329395.14" table:style-name="ce16">
            <text:p>329395,1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01:030502:162</text:p>
          </table:table-cell>
          <table:table-cell office:value-type="float" office:value="420263.56" table:style-name="ce16">
            <text:p>420263,5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01:030401:722</text:p>
          </table:table-cell>
          <table:table-cell office:value-type="float" office:value="35857.78" table:style-name="ce16">
            <text:p>35857,7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01:030401:723</text:p>
          </table:table-cell>
          <table:table-cell office:value-type="float" office:value="56904.23" table:style-name="ce16">
            <text:p>56904,2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01:030501:148</text:p>
          </table:table-cell>
          <table:table-cell office:value-type="float" office:value="29887.200000000001" table:style-name="ce16">
            <text:p>29887,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01:030501:175</text:p>
          </table:table-cell>
          <table:table-cell office:value-type="float" office:value="165503.57999999999" table:style-name="ce16">
            <text:p>165503,5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01:000000:940</text:p>
          </table:table-cell>
          <table:table-cell office:value-type="float" office:value="20466499.829999998" table:style-name="ce16">
            <text:p>20466499,8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01:000000:948</text:p>
          </table:table-cell>
          <table:table-cell office:value-type="float" office:value="7922783.6399999997" table:style-name="ce16">
            <text:p>7922783,6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01:000000:951</text:p>
          </table:table-cell>
          <table:table-cell office:value-type="float" office:value="1222913.45" table:style-name="ce16">
            <text:p>1222913,4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01:000000:952</text:p>
          </table:table-cell>
          <table:table-cell office:value-type="float" office:value="1616121.6" table:style-name="ce16">
            <text:p>1616121,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01:000000:953</text:p>
          </table:table-cell>
          <table:table-cell office:value-type="float" office:value="1069598.3400000001" table:style-name="ce16">
            <text:p>1069598,3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01:000000:963</text:p>
          </table:table-cell>
          <table:table-cell office:value-type="float" office:value="2903505.83" table:style-name="ce16">
            <text:p>2903505,8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01:000000:964</text:p>
          </table:table-cell>
          <table:table-cell office:value-type="float" office:value="2139196.6800000002" table:style-name="ce16">
            <text:p>2139196,6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25:060401:1178</text:p>
          </table:table-cell>
          <table:table-cell office:value-type="float" office:value="1739934.66" table:style-name="ce16">
            <text:p>1739934,66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25:060401:1181</text:p>
          </table:table-cell>
          <table:table-cell office:value-type="float" office:value="4885535.95" table:style-name="ce16">
            <text:p>4885535,9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01:030701:2</text:p>
          </table:table-cell>
          <table:table-cell office:value-type="float" office:value="26849563.52" table:style-name="ce16">
            <text:p>26849563,5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01:030701:336</text:p>
          </table:table-cell>
          <table:table-cell office:value-type="float" office:value="74909.78" table:style-name="ce16">
            <text:p>74909,7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01:030701:39</text:p>
          </table:table-cell>
          <table:table-cell office:value-type="float" office:value="2746474.25" table:style-name="ce16">
            <text:p>2746474,2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01:030701:542</text:p>
          </table:table-cell>
          <table:table-cell office:value-type="float" office:value="33042.379999999997" table:style-name="ce16">
            <text:p>33042,3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12:080102:3506</text:p>
          </table:table-cell>
          <table:table-cell office:value-type="float" office:value="15537.55" table:style-name="ce16">
            <text:p>15537,5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12:080201:477</text:p>
          </table:table-cell>
          <table:table-cell office:value-type="float" office:value="30120.639999999999" table:style-name="ce16">
            <text:p>30120,6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12:080201:478</text:p>
          </table:table-cell>
          <table:table-cell office:value-type="float" office:value="42092.75" table:style-name="ce16">
            <text:p>42092,7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12:090102:4438</text:p>
          </table:table-cell>
          <table:table-cell office:value-type="float" office:value="4046935.21" table:style-name="ce16">
            <text:p>4046935,2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12:090701:723</text:p>
          </table:table-cell>
          <table:table-cell office:value-type="float" office:value="633752.84" table:style-name="ce16">
            <text:p>633752,84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01:000000:1332</text:p>
          </table:table-cell>
          <table:table-cell office:value-type="float" office:value="56294249.520000003" table:style-name="ce16">
            <text:p>56294249,5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01:000000:1341</text:p>
          </table:table-cell>
          <table:table-cell office:value-type="float" office:value="1958451.98" table:style-name="ce16">
            <text:p>1958451,9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01:000000:1343</text:p>
          </table:table-cell>
          <table:table-cell office:value-type="float" office:value="1313143.3899999999" table:style-name="ce16">
            <text:p>1313143,3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01:000000:939</text:p>
          </table:table-cell>
          <table:table-cell office:value-type="float" office:value="3976533.07" table:style-name="ce16">
            <text:p>3976533,0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01:030801:335</text:p>
          </table:table-cell>
          <table:table-cell office:value-type="float" office:value="1572941.42" table:style-name="ce16">
            <text:p>1572941,4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01:030801:974</text:p>
          </table:table-cell>
          <table:table-cell office:value-type="float" office:value="211091.5" table:style-name="ce16">
            <text:p>211091,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01:030901:30</text:p>
          </table:table-cell>
          <table:table-cell office:value-type="float" office:value="50425.08" table:style-name="ce16">
            <text:p>50425,0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19:010109:2281</text:p>
          </table:table-cell>
          <table:table-cell office:value-type="float" office:value="1475973.52" table:style-name="ce16">
            <text:p>1475973,5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07:120101:3173</text:p>
          </table:table-cell>
          <table:table-cell office:value-type="float" office:value="4307935.13" table:style-name="ce16">
            <text:p>4307935,13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11:010101:3040</text:p>
          </table:table-cell>
          <table:table-cell office:value-type="float" office:value="933021.27" table:style-name="ce16">
            <text:p>933021,2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11:150201:1183</text:p>
          </table:table-cell>
          <table:table-cell office:value-type="float" office:value="3845111.59" table:style-name="ce16">
            <text:p>3845111,5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12:040301:3781</text:p>
          </table:table-cell>
          <table:table-cell office:value-type="float" office:value="3771418.5" table:style-name="ce16">
            <text:p>3771418,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15:050601:1594</text:p>
          </table:table-cell>
          <table:table-cell office:value-type="float" office:value="779809.15" table:style-name="ce16">
            <text:p>779809,15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18:010133:1716</text:p>
          </table:table-cell>
          <table:table-cell office:value-type="float" office:value="171110.82" table:style-name="ce16">
            <text:p>171110,82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21:010106:3998</text:p>
          </table:table-cell>
          <table:table-cell office:value-type="float" office:value="1652788.59" table:style-name="ce16">
            <text:p>1652788,59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23:010128:475</text:p>
          </table:table-cell>
          <table:table-cell office:value-type="float" office:value="5166729.01" table:style-name="ce16">
            <text:p>5166729,0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24:040103:5102</text:p>
          </table:table-cell>
          <table:table-cell office:value-type="float" office:value="2950822.98" table:style-name="ce16">
            <text:p>2950822,98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24:070201:5848</text:p>
          </table:table-cell>
          <table:table-cell office:value-type="float" office:value="112038.7" table:style-name="ce16">
            <text:p>112038,7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22:010105:8067</text:p>
          </table:table-cell>
          <table:table-cell office:value-type="float" office:value="1006740.71" table:style-name="ce16">
            <text:p>1006740,71</text:p>
          </table:table-cell>
          <table:table-cell office:value-type="string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12:170101:3068</text:p>
          </table:table-cell>
          <table:table-cell office:value-type="date" office:date-value="2021-12-13T00:00:00" table:style-name="ce19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639]+1" table:style-name="ce14">
            <text:p>2</text:p>
          </table:table-cell>
          <table:table-cell office:value-type="string" table:style-name="ce23">
            <text:p>90:12:180103:1212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640]+1" table:style-name="ce14">
            <text:p>3</text:p>
          </table:table-cell>
          <table:table-cell office:value-type="string" table:style-name="ce23">
            <text:p>90:01:000000:966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641]+1" table:style-name="ce14">
            <text:p>4</text:p>
          </table:table-cell>
          <table:table-cell office:value-type="string" table:style-name="ce23">
            <text:p>90:01:000000:975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642]+1" table:style-name="ce14">
            <text:p>5</text:p>
          </table:table-cell>
          <table:table-cell office:value-type="string" table:style-name="ce23">
            <text:p>90:01:000000:977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643]+1" table:style-name="ce14">
            <text:p>6</text:p>
          </table:table-cell>
          <table:table-cell office:value-type="string" table:style-name="ce23">
            <text:p>90:01:050501:463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644]+1" table:style-name="ce14">
            <text:p>7</text:p>
          </table:table-cell>
          <table:table-cell office:value-type="string" table:style-name="ce23">
            <text:p>90:02:010104:372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645]+1" table:style-name="ce14">
            <text:p>8</text:p>
          </table:table-cell>
          <table:table-cell office:value-type="string" table:style-name="ce23">
            <text:p>90:01:030301:5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646]+1" table:style-name="ce14">
            <text:p>9</text:p>
          </table:table-cell>
          <table:table-cell office:value-type="string" table:style-name="ce23">
            <text:p>90:01:030302:6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647]+1" table:style-name="ce14">
            <text:p>10</text:p>
          </table:table-cell>
          <table:table-cell office:value-type="string" table:style-name="ce23">
            <text:p>90:01:030503:84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648]+1" table:style-name="ce14">
            <text:p>11</text:p>
          </table:table-cell>
          <table:table-cell office:value-type="string" table:style-name="ce23">
            <text:p>90:01:030503:93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649]+1" table:style-name="ce14">
            <text:p>12</text:p>
          </table:table-cell>
          <table:table-cell office:value-type="string" table:style-name="ce23">
            <text:p>90:01:030601:1151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650]+1" table:style-name="ce14">
            <text:p>13</text:p>
          </table:table-cell>
          <table:table-cell office:value-type="string" table:style-name="ce23">
            <text:p>90:01:030702:250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651]+1" table:style-name="ce14">
            <text:p>14</text:p>
          </table:table-cell>
          <table:table-cell office:value-type="string" table:style-name="ce23">
            <text:p>90:01:030702:251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652]+1" table:style-name="ce14">
            <text:p>15</text:p>
          </table:table-cell>
          <table:table-cell office:value-type="string" table:style-name="ce23">
            <text:p>90:01:010101:3946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653]+1" table:style-name="ce14">
            <text:p>16</text:p>
          </table:table-cell>
          <table:table-cell office:value-type="string" table:style-name="ce23">
            <text:p>90:01:010101:480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654]+1" table:style-name="ce14">
            <text:p>17</text:p>
          </table:table-cell>
          <table:table-cell office:value-type="string" table:style-name="ce23">
            <text:p>90:01:010101:483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655]+1" table:style-name="ce14">
            <text:p>18</text:p>
          </table:table-cell>
          <table:table-cell office:value-type="string" table:style-name="ce23">
            <text:p>90:01:010101:532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656]+1" table:style-name="ce14">
            <text:p>19</text:p>
          </table:table-cell>
          <table:table-cell office:value-type="string" table:style-name="ce23">
            <text:p>90:01:010101:611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657]+1" table:style-name="ce14">
            <text:p>20</text:p>
          </table:table-cell>
          <table:table-cell office:value-type="string" table:style-name="ce23">
            <text:p>90:01:010101:614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658]+1" table:style-name="ce14">
            <text:p>21</text:p>
          </table:table-cell>
          <table:table-cell office:value-type="string" table:style-name="ce23">
            <text:p>90:01:010101:623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659]+1" table:style-name="ce14">
            <text:p>22</text:p>
          </table:table-cell>
          <table:table-cell office:value-type="string" table:style-name="ce23">
            <text:p>90:01:010101:624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660]+1" table:style-name="ce14">
            <text:p>23</text:p>
          </table:table-cell>
          <table:table-cell office:value-type="string" table:style-name="ce23">
            <text:p>90:01:010101:638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661]+1" table:style-name="ce14">
            <text:p>24</text:p>
          </table:table-cell>
          <table:table-cell office:value-type="string" table:style-name="ce23">
            <text:p>90:01:010101:673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662]+1" table:style-name="ce14">
            <text:p>25</text:p>
          </table:table-cell>
          <table:table-cell office:value-type="string" table:style-name="ce23">
            <text:p>90:03:060301:400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663]+1" table:style-name="ce14">
            <text:p>26</text:p>
          </table:table-cell>
          <table:table-cell office:value-type="string" table:style-name="ce23">
            <text:p>90:03:060301:401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664]+1" table:style-name="ce14">
            <text:p>27</text:p>
          </table:table-cell>
          <table:table-cell office:value-type="string" table:style-name="ce23">
            <text:p>90:14:010102:484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665]+1" table:style-name="ce14">
            <text:p>28</text:p>
          </table:table-cell>
          <table:table-cell office:value-type="string" table:style-name="ce23">
            <text:p>90:14:070201:911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666]+1" table:style-name="ce14">
            <text:p>29</text:p>
          </table:table-cell>
          <table:table-cell office:value-type="string" table:style-name="ce23">
            <text:p>90:14:070201:912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667]+1" table:style-name="ce14">
            <text:p>30</text:p>
          </table:table-cell>
          <table:table-cell office:value-type="string" table:style-name="ce23">
            <text:p>90:15:020105:275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668]+1" table:style-name="ce14">
            <text:p>31</text:p>
          </table:table-cell>
          <table:table-cell office:value-type="string" table:style-name="ce23">
            <text:p>90:15:030701:6863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669]+1" table:style-name="ce14">
            <text:p>32</text:p>
          </table:table-cell>
          <table:table-cell office:value-type="string" table:style-name="ce23">
            <text:p>90:15:050401:844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670]+1" table:style-name="ce14">
            <text:p>33</text:p>
          </table:table-cell>
          <table:table-cell office:value-type="string" table:style-name="ce23">
            <text:p>90:25:060401:1193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671]+1" table:style-name="ce14">
            <text:p>34</text:p>
          </table:table-cell>
          <table:table-cell office:value-type="string" table:style-name="ce23">
            <text:p>90:25:060401:1205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672]+1" table:style-name="ce14">
            <text:p>35</text:p>
          </table:table-cell>
          <table:table-cell office:value-type="string" table:style-name="ce23">
            <text:p>90:25:060401:3946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673]+1" table:style-name="ce14">
            <text:p>36</text:p>
          </table:table-cell>
          <table:table-cell office:value-type="string" table:style-name="ce23">
            <text:p>90:25:060401:3947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674]+1" table:style-name="ce14">
            <text:p>37</text:p>
          </table:table-cell>
          <table:table-cell office:value-type="string" table:style-name="ce23">
            <text:p>90:25:060401:3949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675]+1" table:style-name="ce14">
            <text:p>38</text:p>
          </table:table-cell>
          <table:table-cell office:value-type="string" table:style-name="ce23">
            <text:p>90:25:060401:3952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676]+1" table:style-name="ce14">
            <text:p>39</text:p>
          </table:table-cell>
          <table:table-cell office:value-type="string" table:style-name="ce23">
            <text:p>90:25:060401:3953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677]+1" table:style-name="ce14">
            <text:p>40</text:p>
          </table:table-cell>
          <table:table-cell office:value-type="string" table:style-name="ce23">
            <text:p>90:25:060401:3954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678]+1" table:style-name="ce14">
            <text:p>41</text:p>
          </table:table-cell>
          <table:table-cell office:value-type="string" table:style-name="ce23">
            <text:p>90:01:000000:1001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679]+1" table:style-name="ce14">
            <text:p>42</text:p>
          </table:table-cell>
          <table:table-cell office:value-type="string" table:style-name="ce23">
            <text:p>90:01:000000:1003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680]+1" table:style-name="ce14">
            <text:p>43</text:p>
          </table:table-cell>
          <table:table-cell office:value-type="string" table:style-name="ce23">
            <text:p>90:01:000000:1004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681]+1" table:style-name="ce14">
            <text:p>44</text:p>
          </table:table-cell>
          <table:table-cell office:value-type="string" table:style-name="ce23">
            <text:p>90:01:000000:1005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682]+1" table:style-name="ce14">
            <text:p>45</text:p>
          </table:table-cell>
          <table:table-cell office:value-type="string" table:style-name="ce23">
            <text:p>90:01:000000:1009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683]+1" table:style-name="ce14">
            <text:p>46</text:p>
          </table:table-cell>
          <table:table-cell office:value-type="string" table:style-name="ce23">
            <text:p>90:18:010135:1660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684]+1" table:style-name="ce14">
            <text:p>47</text:p>
          </table:table-cell>
          <table:table-cell office:value-type="string" table:style-name="ce23">
            <text:p>90:18:010141:2422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685]+1" table:style-name="ce14">
            <text:p>48</text:p>
          </table:table-cell>
          <table:table-cell office:value-type="string" table:style-name="ce23">
            <text:p>90:18:010146:4244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686]+1" table:style-name="ce14">
            <text:p>49</text:p>
          </table:table-cell>
          <table:table-cell office:value-type="string" table:style-name="ce23">
            <text:p>90:01:000000:995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687]+1" table:style-name="ce14">
            <text:p>50</text:p>
          </table:table-cell>
          <table:table-cell office:value-type="string" table:style-name="ce23">
            <text:p>90:20:010105:1053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688]+1" table:style-name="ce14">
            <text:p>51</text:p>
          </table:table-cell>
          <table:table-cell office:value-type="string" table:style-name="ce23">
            <text:p>90:20:010106:5333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689]+1" table:style-name="ce14">
            <text:p>52</text:p>
          </table:table-cell>
          <table:table-cell office:value-type="string" table:style-name="ce23">
            <text:p>90:02:050101:809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690]+1" table:style-name="ce14">
            <text:p>53</text:p>
          </table:table-cell>
          <table:table-cell office:value-type="string" table:style-name="ce23">
            <text:p>90:02:050101:829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691]+1" table:style-name="ce14">
            <text:p>54</text:p>
          </table:table-cell>
          <table:table-cell office:value-type="string" table:style-name="ce23">
            <text:p>90:21:010113:3924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692]+1" table:style-name="ce14">
            <text:p>55</text:p>
          </table:table-cell>
          <table:table-cell office:value-type="string" table:style-name="ce23">
            <text:p>90:21:010113:8948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693]+1" table:style-name="ce14">
            <text:p>56</text:p>
          </table:table-cell>
          <table:table-cell office:value-type="string" table:style-name="ce23">
            <text:p>90:21:010114:5182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694]+1" table:style-name="ce14">
            <text:p>57</text:p>
          </table:table-cell>
          <table:table-cell office:value-type="string" table:style-name="ce23">
            <text:p>90:01:030401:201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695]+1" table:style-name="ce14">
            <text:p>58</text:p>
          </table:table-cell>
          <table:table-cell office:value-type="string" table:style-name="ce23">
            <text:p>90:01:030401:34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696]+1" table:style-name="ce14">
            <text:p>59</text:p>
          </table:table-cell>
          <table:table-cell office:value-type="string" table:style-name="ce23">
            <text:p>90:22:010108:4308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697]+1" table:style-name="ce14">
            <text:p>60</text:p>
          </table:table-cell>
          <table:table-cell office:value-type="string" table:style-name="ce23">
            <text:p>90:22:010108:4309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698]+1" table:style-name="ce14">
            <text:p>61</text:p>
          </table:table-cell>
          <table:table-cell office:value-type="string" table:style-name="ce23">
            <text:p>90:22:010108:4363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699]+1" table:style-name="ce14">
            <text:p>62</text:p>
          </table:table-cell>
          <table:table-cell office:value-type="string" table:style-name="ce23">
            <text:p>90:22:010108:4365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700]+1" table:style-name="ce14">
            <text:p>63</text:p>
          </table:table-cell>
          <table:table-cell office:value-type="string" table:style-name="ce23">
            <text:p>90:22:010108:4436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701]+1" table:style-name="ce14">
            <text:p>64</text:p>
          </table:table-cell>
          <table:table-cell office:value-type="string" table:style-name="ce23">
            <text:p>90:25:060401:3986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702]+1" table:style-name="ce14">
            <text:p>65</text:p>
          </table:table-cell>
          <table:table-cell office:value-type="string" table:style-name="ce23">
            <text:p>90:01:000000:1013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703]+1" table:style-name="ce14">
            <text:p>66</text:p>
          </table:table-cell>
          <table:table-cell office:value-type="string" table:style-name="ce23">
            <text:p>90:01:000000:1015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704]+1" table:style-name="ce14">
            <text:p>67</text:p>
          </table:table-cell>
          <table:table-cell office:value-type="string" table:style-name="ce23">
            <text:p>90:11:200101:744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705]+1" table:style-name="ce14">
            <text:p>68</text:p>
          </table:table-cell>
          <table:table-cell office:value-type="string" table:style-name="ce23">
            <text:p>90:11:200101:745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706]+1" table:style-name="ce14">
            <text:p>69</text:p>
          </table:table-cell>
          <table:table-cell office:value-type="string" table:style-name="ce23">
            <text:p>90:01:030601:1219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707]+1" table:style-name="ce14">
            <text:p>70</text:p>
          </table:table-cell>
          <table:table-cell office:value-type="string" table:style-name="ce23">
            <text:p>90:01:030601:1220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708]+1" table:style-name="ce14">
            <text:p>71</text:p>
          </table:table-cell>
          <table:table-cell office:value-type="string" table:style-name="ce23">
            <text:p>90:01:030601:35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709]+1" table:style-name="ce14">
            <text:p>72</text:p>
          </table:table-cell>
          <table:table-cell office:value-type="string" table:style-name="ce23">
            <text:p>90:01:030702:394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710]+1" table:style-name="ce14">
            <text:p>73</text:p>
          </table:table-cell>
          <table:table-cell office:value-type="string" table:style-name="ce23">
            <text:p>90:01:030702:395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711]+1" table:style-name="ce14">
            <text:p>74</text:p>
          </table:table-cell>
          <table:table-cell office:value-type="string" table:style-name="ce23">
            <text:p>90:01:030702:500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712]+1" table:style-name="ce14">
            <text:p>75</text:p>
          </table:table-cell>
          <table:table-cell office:value-type="string" table:style-name="ce23">
            <text:p>90:01:010101:535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713]+1" table:style-name="ce14">
            <text:p>76</text:p>
          </table:table-cell>
          <table:table-cell office:value-type="string" table:style-name="ce23">
            <text:p>90:01:010101:674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714]+1" table:style-name="ce14">
            <text:p>77</text:p>
          </table:table-cell>
          <table:table-cell office:value-type="string" table:style-name="ce23">
            <text:p>90:01:010101:675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715]+1" table:style-name="ce14">
            <text:p>78</text:p>
          </table:table-cell>
          <table:table-cell office:value-type="string" table:style-name="ce23">
            <text:p>90:01:010101:676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716]+1" table:style-name="ce14">
            <text:p>79</text:p>
          </table:table-cell>
          <table:table-cell office:value-type="string" table:style-name="ce23">
            <text:p>90:01:010101:679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717]+1" table:style-name="ce14">
            <text:p>80</text:p>
          </table:table-cell>
          <table:table-cell office:value-type="string" table:style-name="ce23">
            <text:p>90:01:010101:680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718]+1" table:style-name="ce14">
            <text:p>81</text:p>
          </table:table-cell>
          <table:table-cell office:value-type="string" table:style-name="ce23">
            <text:p>90:01:010101:701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719]+1" table:style-name="ce14">
            <text:p>82</text:p>
          </table:table-cell>
          <table:table-cell office:value-type="string" table:style-name="ce23">
            <text:p>90:01:010101:72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720]+1" table:style-name="ce14">
            <text:p>83</text:p>
          </table:table-cell>
          <table:table-cell office:value-type="string" table:style-name="ce23">
            <text:p>90:14:070201:913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721]+1" table:style-name="ce14">
            <text:p>84</text:p>
          </table:table-cell>
          <table:table-cell office:value-type="string" table:style-name="ce23">
            <text:p>90:14:070201:914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722]+1" table:style-name="ce14">
            <text:p>85</text:p>
          </table:table-cell>
          <table:table-cell office:value-type="string" table:style-name="ce23">
            <text:p>90:15:010101:4825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723]+1" table:style-name="ce14">
            <text:p>86</text:p>
          </table:table-cell>
          <table:table-cell office:value-type="string" table:style-name="ce23">
            <text:p>90:15:010104:7591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724]+1" table:style-name="ce14">
            <text:p>87</text:p>
          </table:table-cell>
          <table:table-cell office:value-type="string" table:style-name="ce23">
            <text:p>90:05:030201:955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725]+1" table:style-name="ce14">
            <text:p>88</text:p>
          </table:table-cell>
          <table:table-cell office:value-type="string" table:style-name="ce23">
            <text:p>90:25:010114:2832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726]+1" table:style-name="ce14">
            <text:p>89</text:p>
          </table:table-cell>
          <table:table-cell office:value-type="string" table:style-name="ce23">
            <text:p>90:25:010117:718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727]+1" table:style-name="ce14">
            <text:p>90</text:p>
          </table:table-cell>
          <table:table-cell office:value-type="string" table:style-name="ce23">
            <text:p>90:25:010121:4612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728]+1" table:style-name="ce14">
            <text:p>91</text:p>
          </table:table-cell>
          <table:table-cell office:value-type="string" table:style-name="ce23">
            <text:p>90:25:010121:9157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729]+1" table:style-name="ce14">
            <text:p>92</text:p>
          </table:table-cell>
          <table:table-cell office:value-type="string" table:style-name="ce23">
            <text:p>90:25:060401:1209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730]+1" table:style-name="ce14">
            <text:p>93</text:p>
          </table:table-cell>
          <table:table-cell office:value-type="string" table:style-name="ce23">
            <text:p>90:25:060401:1213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731]+1" table:style-name="ce14">
            <text:p>94</text:p>
          </table:table-cell>
          <table:table-cell office:value-type="string" table:style-name="ce23">
            <text:p>90:25:060401:3955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732]+1" table:style-name="ce14">
            <text:p>95</text:p>
          </table:table-cell>
          <table:table-cell office:value-type="string" table:style-name="ce23">
            <text:p>90:25:060401:3957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733]+1" table:style-name="ce14">
            <text:p>96</text:p>
          </table:table-cell>
          <table:table-cell office:value-type="string" table:style-name="ce23">
            <text:p>90:25:060401:3959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734]+1" table:style-name="ce14">
            <text:p>97</text:p>
          </table:table-cell>
          <table:table-cell office:value-type="string" table:style-name="ce23">
            <text:p>90:25:060401:3960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735]+1" table:style-name="ce14">
            <text:p>98</text:p>
          </table:table-cell>
          <table:table-cell office:value-type="string" table:style-name="ce23">
            <text:p>90:22:010108:4892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736]+1" table:style-name="ce14">
            <text:p>99</text:p>
          </table:table-cell>
          <table:table-cell office:value-type="string" table:style-name="ce23">
            <text:p>90:22:010201:1912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737]+1" table:style-name="ce14">
            <text:p>100</text:p>
          </table:table-cell>
          <table:table-cell office:value-type="string" table:style-name="ce23">
            <text:p>90:22:010202:7334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738]+1" table:style-name="ce14">
            <text:p>101</text:p>
          </table:table-cell>
          <table:table-cell office:value-type="string" table:style-name="ce23">
            <text:p>90:09:080101:3365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739]+1" table:style-name="ce14">
            <text:p>102</text:p>
          </table:table-cell>
          <table:table-cell office:value-type="string" table:style-name="ce23">
            <text:p>90:09:080101:3366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740]+1" table:style-name="ce14">
            <text:p>103</text:p>
          </table:table-cell>
          <table:table-cell office:value-type="string" table:style-name="ce23">
            <text:p>90:09:080101:3367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741]+1" table:style-name="ce14">
            <text:p>104</text:p>
          </table:table-cell>
          <table:table-cell office:value-type="string" table:style-name="ce23">
            <text:p>90:09:080101:3368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742]+1" table:style-name="ce14">
            <text:p>105</text:p>
          </table:table-cell>
          <table:table-cell office:value-type="string" table:style-name="ce23">
            <text:p>90:09:080101:3369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743]+1" table:style-name="ce14">
            <text:p>106</text:p>
          </table:table-cell>
          <table:table-cell office:value-type="string" table:style-name="ce23">
            <text:p>90:25:060401:3992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744]+1" table:style-name="ce14">
            <text:p>107</text:p>
          </table:table-cell>
          <table:table-cell office:value-type="string" table:style-name="ce23">
            <text:p>90:22:010217:8740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745]+1" table:style-name="ce14">
            <text:p>108</text:p>
          </table:table-cell>
          <table:table-cell office:value-type="string" table:style-name="ce23">
            <text:p>90:22:010220:3136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746]+1" table:style-name="ce14">
            <text:p>109</text:p>
          </table:table-cell>
          <table:table-cell office:value-type="string" table:style-name="ce23">
            <text:p>90:19:010110:15346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747]+1" table:style-name="ce14">
            <text:p>110</text:p>
          </table:table-cell>
          <table:table-cell office:value-type="string" table:style-name="ce23">
            <text:p>90:19:010110:15347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748]+1" table:style-name="ce14">
            <text:p>111</text:p>
          </table:table-cell>
          <table:table-cell office:value-type="string" table:style-name="ce23">
            <text:p>90:19:010113:28488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749]+1" table:style-name="ce14">
            <text:p>112</text:p>
          </table:table-cell>
          <table:table-cell office:value-type="string" table:style-name="ce23">
            <text:p>90:19:010114:296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750]+1" table:style-name="ce14">
            <text:p>113</text:p>
          </table:table-cell>
          <table:table-cell office:value-type="string" table:style-name="ce23">
            <text:p>90:20:010101:3799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751]+1" table:style-name="ce14">
            <text:p>114</text:p>
          </table:table-cell>
          <table:table-cell office:value-type="string" table:style-name="ce23">
            <text:p>90:06:110101:1110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752]+1" table:style-name="ce14">
            <text:p>115</text:p>
          </table:table-cell>
          <table:table-cell office:value-type="string" table:style-name="ce23">
            <text:p>90:07:010102:4410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753]+1" table:style-name="ce14">
            <text:p>116</text:p>
          </table:table-cell>
          <table:table-cell office:value-type="string" table:style-name="ce23">
            <text:p>90:07:080101:11648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754]+1" table:style-name="ce14">
            <text:p>117</text:p>
          </table:table-cell>
          <table:table-cell office:value-type="string" table:style-name="ce23">
            <text:p>90:07:080101:11757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755]+1" table:style-name="ce14">
            <text:p>118</text:p>
          </table:table-cell>
          <table:table-cell office:value-type="string" table:style-name="ce23">
            <text:p>90:19:010105:6856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756]+1" table:style-name="ce14">
            <text:p>119</text:p>
          </table:table-cell>
          <table:table-cell office:value-type="string" table:style-name="ce23">
            <text:p>90:22:010108:10655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757]+1" table:style-name="ce14">
            <text:p>120</text:p>
          </table:table-cell>
          <table:table-cell office:value-type="string" table:style-name="ce23">
            <text:p>90:22:010224:1094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758]+1" table:style-name="ce14">
            <text:p>121</text:p>
          </table:table-cell>
          <table:table-cell office:value-type="string" table:style-name="ce23">
            <text:p>90:22:010302:770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759]+1" table:style-name="ce14">
            <text:p>122</text:p>
          </table:table-cell>
          <table:table-cell office:value-type="string" table:style-name="ce23">
            <text:p>90:07:230101:1588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760]+1" table:style-name="ce14">
            <text:p>123</text:p>
          </table:table-cell>
          <table:table-cell office:value-type="string" table:style-name="ce23">
            <text:p>90:07:230102:292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761]+1" table:style-name="ce14">
            <text:p>124</text:p>
          </table:table-cell>
          <table:table-cell office:value-type="string" table:style-name="ce23">
            <text:p>90:07:240701:3378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762]+1" table:style-name="ce14">
            <text:p>125</text:p>
          </table:table-cell>
          <table:table-cell office:value-type="string" table:style-name="ce23">
            <text:p>90:07:260101:2174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763]+1" table:style-name="ce14">
            <text:p>126</text:p>
          </table:table-cell>
          <table:table-cell office:value-type="string" table:style-name="ce23">
            <text:p>90:09:010102:2861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764]+1" table:style-name="ce14">
            <text:p>127</text:p>
          </table:table-cell>
          <table:table-cell office:value-type="string" table:style-name="ce23">
            <text:p>90:22:010204:4589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765]+1" table:style-name="ce14">
            <text:p>128</text:p>
          </table:table-cell>
          <table:table-cell office:value-type="string" table:style-name="ce23">
            <text:p>90:24:040102:8255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766]+1" table:style-name="ce14">
            <text:p>129</text:p>
          </table:table-cell>
          <table:table-cell office:value-type="string" table:style-name="ce23">
            <text:p>90:09:010102:2719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767]+1" table:style-name="ce14">
            <text:p>130</text:p>
          </table:table-cell>
          <table:table-cell office:value-type="string" table:style-name="ce23">
            <text:p>90:09:010102:2720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768]+1" table:style-name="ce14">
            <text:p>131</text:p>
          </table:table-cell>
          <table:table-cell office:value-type="string" table:style-name="ce23">
            <text:p>90:09:010102:2721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769]+1" table:style-name="ce14">
            <text:p>132</text:p>
          </table:table-cell>
          <table:table-cell office:value-type="string" table:style-name="ce23">
            <text:p>90:25:060401:3997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770]+1" table:style-name="ce14">
            <text:p>133</text:p>
          </table:table-cell>
          <table:table-cell office:value-type="string" table:style-name="ce23">
            <text:p>90:25:060401:3999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771]+1" table:style-name="ce14">
            <text:p>134</text:p>
          </table:table-cell>
          <table:table-cell office:value-type="string" table:style-name="ce23">
            <text:p>90:25:060401:4000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772]+1" table:style-name="ce14">
            <text:p>135</text:p>
          </table:table-cell>
          <table:table-cell office:value-type="string" table:style-name="ce23">
            <text:p>90:25:060401:4001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773]+1" table:style-name="ce14">
            <text:p>136</text:p>
          </table:table-cell>
          <table:table-cell office:value-type="string" table:style-name="ce23">
            <text:p>90:25:060401:4002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774]+1" table:style-name="ce14">
            <text:p>137</text:p>
          </table:table-cell>
          <table:table-cell office:value-type="string" table:style-name="ce23">
            <text:p>90:25:060401:4005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775]+1" table:style-name="ce14">
            <text:p>138</text:p>
          </table:table-cell>
          <table:table-cell office:value-type="string" table:style-name="ce23">
            <text:p>90:25:060401:4007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776]+1" table:style-name="ce14">
            <text:p>139</text:p>
          </table:table-cell>
          <table:table-cell office:value-type="string" table:style-name="ce23">
            <text:p>90:25:060401:4008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777]+1" table:style-name="ce14">
            <text:p>140</text:p>
          </table:table-cell>
          <table:table-cell office:value-type="string" table:style-name="ce23">
            <text:p>90:25:060401:4009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778]+1" table:style-name="ce14">
            <text:p>141</text:p>
          </table:table-cell>
          <table:table-cell office:value-type="string" table:style-name="ce23">
            <text:p>90:25:060401:3978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779]+1" table:style-name="ce14">
            <text:p>142</text:p>
          </table:table-cell>
          <table:table-cell office:value-type="string" table:style-name="ce23">
            <text:p>90:25:060401:3979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780]+1" table:style-name="ce14">
            <text:p>143</text:p>
          </table:table-cell>
          <table:table-cell office:value-type="string" table:style-name="ce23">
            <text:p>90:25:060401:3980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781]+1" table:style-name="ce14">
            <text:p>144</text:p>
          </table:table-cell>
          <table:table-cell office:value-type="string" table:style-name="ce23">
            <text:p>90:25:060401:3982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782]+1" table:style-name="ce14">
            <text:p>145</text:p>
          </table:table-cell>
          <table:table-cell office:value-type="string" table:style-name="ce23">
            <text:p>90:25:060401:3983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783]+1" table:style-name="ce14">
            <text:p>146</text:p>
          </table:table-cell>
          <table:table-cell office:value-type="string" table:style-name="ce23">
            <text:p>90:21:010113:1143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784]+1" table:style-name="ce14">
            <text:p>147</text:p>
          </table:table-cell>
          <table:table-cell office:value-type="string" table:style-name="ce23">
            <text:p>90:22:010305:12693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785]+1" table:style-name="ce14">
            <text:p>148</text:p>
          </table:table-cell>
          <table:table-cell office:value-type="string" table:style-name="ce23">
            <text:p>90:22:010307:2506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786]+1" table:style-name="ce14">
            <text:p>149</text:p>
          </table:table-cell>
          <table:table-cell office:value-type="string" table:style-name="ce23">
            <text:p>90:25:060401:3942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787]+1" table:style-name="ce14">
            <text:p>150</text:p>
          </table:table-cell>
          <table:table-cell office:value-type="string" table:style-name="ce23">
            <text:p>90:25:060401:3943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788]+1" table:style-name="ce14">
            <text:p>151</text:p>
          </table:table-cell>
          <table:table-cell office:value-type="string" table:style-name="ce23">
            <text:p>90:25:060401:3945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789]+1" table:style-name="ce14">
            <text:p>152</text:p>
          </table:table-cell>
          <table:table-cell office:value-type="string" table:style-name="ce23">
            <text:p>90:22:010308:962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790]+1" table:style-name="ce14">
            <text:p>153</text:p>
          </table:table-cell>
          <table:table-cell office:value-type="string" table:style-name="ce23">
            <text:p>90:22:010308:983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791]+1" table:style-name="ce14">
            <text:p>154</text:p>
          </table:table-cell>
          <table:table-cell office:value-type="string" table:style-name="ce23">
            <text:p>90:22:010310:1860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792]+1" table:style-name="ce14">
            <text:p>155</text:p>
          </table:table-cell>
          <table:table-cell office:value-type="string" table:style-name="ce23">
            <text:p>90:22:010315:2742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793]+1" table:style-name="ce14">
            <text:p>156</text:p>
          </table:table-cell>
          <table:table-cell office:value-type="string" table:style-name="ce23">
            <text:p>90:19:010110:15345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794]+1" table:style-name="ce14">
            <text:p>157</text:p>
          </table:table-cell>
          <table:table-cell office:value-type="string" table:style-name="ce23">
            <text:p>90:17:010231:516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795]+1" table:style-name="ce14">
            <text:p>158</text:p>
          </table:table-cell>
          <table:table-cell office:value-type="string" table:style-name="ce23">
            <text:p>90:18:010108:154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796]+1" table:style-name="ce14">
            <text:p>159</text:p>
          </table:table-cell>
          <table:table-cell office:value-type="string" table:style-name="ce23">
            <text:p>90:25:050102:256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797]+1" table:style-name="ce14">
            <text:p>160</text:p>
          </table:table-cell>
          <table:table-cell office:value-type="string" table:style-name="ce23">
            <text:p>90:25:050102:260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798]+1" table:style-name="ce14">
            <text:p>161</text:p>
          </table:table-cell>
          <table:table-cell office:value-type="string" table:style-name="ce23">
            <text:p>90:25:050102:261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799]+1" table:style-name="ce14">
            <text:p>162</text:p>
          </table:table-cell>
          <table:table-cell office:value-type="string" table:style-name="ce23">
            <text:p>90:25:060201:3132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800]+1" table:style-name="ce14">
            <text:p>163</text:p>
          </table:table-cell>
          <table:table-cell office:value-type="string" table:style-name="ce23">
            <text:p>90:25:010103:7698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801]+1" table:style-name="ce14">
            <text:p>164</text:p>
          </table:table-cell>
          <table:table-cell office:value-type="string" table:style-name="ce23">
            <text:p>90:25:010108:3178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802]+1" table:style-name="ce14">
            <text:p>165</text:p>
          </table:table-cell>
          <table:table-cell office:value-type="string" table:style-name="ce23">
            <text:p>90:25:060401:1216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803]+1" table:style-name="ce14">
            <text:p>166</text:p>
          </table:table-cell>
          <table:table-cell office:value-type="string" table:style-name="ce23">
            <text:p>90:25:060401:1217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804]+1" table:style-name="ce14">
            <text:p>167</text:p>
          </table:table-cell>
          <table:table-cell office:value-type="string" table:style-name="ce23">
            <text:p>90:25:060401:1760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805]+1" table:style-name="ce14">
            <text:p>168</text:p>
          </table:table-cell>
          <table:table-cell office:value-type="string" table:style-name="ce23">
            <text:p>90:25:060401:1913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806]+1" table:style-name="ce14">
            <text:p>169</text:p>
          </table:table-cell>
          <table:table-cell office:value-type="string" table:style-name="ce23">
            <text:p>90:03:170901:379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807]+1" table:style-name="ce14">
            <text:p>170</text:p>
          </table:table-cell>
          <table:table-cell office:value-type="string" table:style-name="ce23">
            <text:p>90:03:280101:1920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808]+1" table:style-name="ce14">
            <text:p>171</text:p>
          </table:table-cell>
          <table:table-cell office:value-type="string" table:style-name="ce23">
            <text:p>90:14:010102:473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809]+1" table:style-name="ce14">
            <text:p>172</text:p>
          </table:table-cell>
          <table:table-cell office:value-type="string" table:style-name="ce23">
            <text:p>90:14:010102:479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810]+1" table:style-name="ce14">
            <text:p>173</text:p>
          </table:table-cell>
          <table:table-cell office:value-type="string" table:style-name="ce23">
            <text:p>90:25:060401:1182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811]+1" table:style-name="ce14">
            <text:p>174</text:p>
          </table:table-cell>
          <table:table-cell office:value-type="string" table:style-name="ce23">
            <text:p>90:25:060401:1188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812]+1" table:style-name="ce14">
            <text:p>175</text:p>
          </table:table-cell>
          <table:table-cell office:value-type="string" table:style-name="ce23">
            <text:p>90:25:060401:1190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813]+1" table:style-name="ce14">
            <text:p>176</text:p>
          </table:table-cell>
          <table:table-cell office:value-type="string" table:style-name="ce23">
            <text:p>90:15:010105:8166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814]+1" table:style-name="ce14">
            <text:p>177</text:p>
          </table:table-cell>
          <table:table-cell office:value-type="string" table:style-name="ce23">
            <text:p>90:15:010105:8430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815]+1" table:style-name="ce14">
            <text:p>178</text:p>
          </table:table-cell>
          <table:table-cell office:value-type="string" table:style-name="ce23">
            <text:p>90:15:020104:505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816]+1" table:style-name="ce14">
            <text:p>179</text:p>
          </table:table-cell>
          <table:table-cell office:value-type="string" table:style-name="ce23">
            <text:p>90:19:010105:4322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817]+1" table:style-name="ce14">
            <text:p>180</text:p>
          </table:table-cell>
          <table:table-cell office:value-type="string" table:style-name="ce23">
            <text:p>90:11:160201:4042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818]+1" table:style-name="ce14">
            <text:p>181</text:p>
          </table:table-cell>
          <table:table-cell office:value-type="string" table:style-name="ce23">
            <text:p>90:11:160201:4815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819]+1" table:style-name="ce14">
            <text:p>182</text:p>
          </table:table-cell>
          <table:table-cell office:value-type="string" table:style-name="ce23">
            <text:p>90:16:010102:3964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820]+1" table:style-name="ce14">
            <text:p>183</text:p>
          </table:table-cell>
          <table:table-cell office:value-type="string" table:style-name="ce23">
            <text:p>90:25:060401:3964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821]+1" table:style-name="ce14">
            <text:p>184</text:p>
          </table:table-cell>
          <table:table-cell office:value-type="string" table:style-name="ce23">
            <text:p>90:25:060401:3965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822]+1" table:style-name="ce14">
            <text:p>185</text:p>
          </table:table-cell>
          <table:table-cell office:value-type="string" table:style-name="ce23">
            <text:p>90:25:060401:3967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823]+1" table:style-name="ce14">
            <text:p>186</text:p>
          </table:table-cell>
          <table:table-cell office:value-type="string" table:style-name="ce23">
            <text:p>90:25:060401:3969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824]+1" table:style-name="ce14">
            <text:p>187</text:p>
          </table:table-cell>
          <table:table-cell office:value-type="string" table:style-name="ce23">
            <text:p>90:01:010101:384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825]+1" table:style-name="ce14">
            <text:p>188</text:p>
          </table:table-cell>
          <table:table-cell office:value-type="string" table:style-name="ce23">
            <text:p>90:01:010101:387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826]+1" table:style-name="ce14">
            <text:p>189</text:p>
          </table:table-cell>
          <table:table-cell office:value-type="string" table:style-name="ce23">
            <text:p>90:24:010102:2476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827]+1" table:style-name="ce14">
            <text:p>190</text:p>
          </table:table-cell>
          <table:table-cell office:value-type="string" table:style-name="ce23">
            <text:p>90:24:010105:14727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828]+1" table:style-name="ce14">
            <text:p>191</text:p>
          </table:table-cell>
          <table:table-cell office:value-type="string" table:style-name="ce23">
            <text:p>90:24:010111:4845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829]+1" table:style-name="ce14">
            <text:p>192</text:p>
          </table:table-cell>
          <table:table-cell office:value-type="string" table:style-name="ce23">
            <text:p>90:24:010111:9681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830]+1" table:style-name="ce14">
            <text:p>193</text:p>
          </table:table-cell>
          <table:table-cell office:value-type="string" table:style-name="ce23">
            <text:p>90:01:010101:3880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831]+1" table:style-name="ce14">
            <text:p>194</text:p>
          </table:table-cell>
          <table:table-cell office:value-type="string" table:style-name="ce23">
            <text:p>90:01:010101:3908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832]+1" table:style-name="ce14">
            <text:p>195</text:p>
          </table:table-cell>
          <table:table-cell office:value-type="string" table:style-name="ce23">
            <text:p>90:01:010101:391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833]+1" table:style-name="ce14">
            <text:p>196</text:p>
          </table:table-cell>
          <table:table-cell office:value-type="string" table:style-name="ce23">
            <text:p>90:01:010101:3921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834]+1" table:style-name="ce14">
            <text:p>197</text:p>
          </table:table-cell>
          <table:table-cell office:value-type="string" table:style-name="ce23">
            <text:p>90:01:010101:548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835]+1" table:style-name="ce14">
            <text:p>198</text:p>
          </table:table-cell>
          <table:table-cell office:value-type="string" table:style-name="ce23">
            <text:p>90:01:010101:549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836]+1" table:style-name="ce14">
            <text:p>199</text:p>
          </table:table-cell>
          <table:table-cell office:value-type="string" table:style-name="ce23">
            <text:p>90:01:010101:550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837]+1" table:style-name="ce14">
            <text:p>200</text:p>
          </table:table-cell>
          <table:table-cell office:value-type="string" table:style-name="ce23">
            <text:p>90:01:010101:558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838]+1" table:style-name="ce14">
            <text:p>201</text:p>
          </table:table-cell>
          <table:table-cell office:value-type="string" table:style-name="ce23">
            <text:p>90:01:010101:559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839]+1" table:style-name="ce14">
            <text:p>202</text:p>
          </table:table-cell>
          <table:table-cell office:value-type="string" table:style-name="ce23">
            <text:p>90:01:010101:560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840]+1" table:style-name="ce14">
            <text:p>203</text:p>
          </table:table-cell>
          <table:table-cell office:value-type="string" table:style-name="ce23">
            <text:p>90:01:010101:81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841]+1" table:style-name="ce14">
            <text:p>204</text:p>
          </table:table-cell>
          <table:table-cell office:value-type="string" table:style-name="ce23">
            <text:p>90:01:010101:84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842]+1" table:style-name="ce14">
            <text:p>205</text:p>
          </table:table-cell>
          <table:table-cell office:value-type="string" table:style-name="ce23">
            <text:p>90:01:010101:86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843]+1" table:style-name="ce14">
            <text:p>206</text:p>
          </table:table-cell>
          <table:table-cell office:value-type="string" table:style-name="ce23">
            <text:p>90:01:010101:90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844]+1" table:style-name="ce14">
            <text:p>207</text:p>
          </table:table-cell>
          <table:table-cell office:value-type="string" table:style-name="ce23">
            <text:p>90:19:010103:12741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845]+1" table:style-name="ce14">
            <text:p>208</text:p>
          </table:table-cell>
          <table:table-cell office:value-type="string" table:style-name="ce23">
            <text:p>90:19:010103:28094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846]+1" table:style-name="ce14">
            <text:p>209</text:p>
          </table:table-cell>
          <table:table-cell office:value-type="string" table:style-name="ce23">
            <text:p>90:19:010103:28422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847]+1" table:style-name="ce14">
            <text:p>210</text:p>
          </table:table-cell>
          <table:table-cell office:value-type="string" table:style-name="ce23">
            <text:p>90:01:010101:564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848]+1" table:style-name="ce14">
            <text:p>211</text:p>
          </table:table-cell>
          <table:table-cell office:value-type="string" table:style-name="ce23">
            <text:p>90:01:010101:566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849]+1" table:style-name="ce14">
            <text:p>212</text:p>
          </table:table-cell>
          <table:table-cell office:value-type="string" table:style-name="ce23">
            <text:p>90:01:010101:568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850]+1" table:style-name="ce14">
            <text:p>213</text:p>
          </table:table-cell>
          <table:table-cell office:value-type="string" table:style-name="ce23">
            <text:p>90:01:010101:572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851]+1" table:style-name="ce14">
            <text:p>214</text:p>
          </table:table-cell>
          <table:table-cell office:value-type="string" table:style-name="ce23">
            <text:p>90:01:010101:575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852]+1" table:style-name="ce14">
            <text:p>215</text:p>
          </table:table-cell>
          <table:table-cell office:value-type="string" table:style-name="ce23">
            <text:p>90:01:030901:37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853]+1" table:style-name="ce14">
            <text:p>216</text:p>
          </table:table-cell>
          <table:table-cell office:value-type="string" table:style-name="ce23">
            <text:p>90:01:030901:38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854]+1" table:style-name="ce14">
            <text:p>217</text:p>
          </table:table-cell>
          <table:table-cell office:value-type="string" table:style-name="ce23">
            <text:p>90:01:030901:39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855]+1" table:style-name="ce14">
            <text:p>218</text:p>
          </table:table-cell>
          <table:table-cell office:value-type="string" table:style-name="ce23">
            <text:p>90:01:030901:40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856]+1" table:style-name="ce14">
            <text:p>219</text:p>
          </table:table-cell>
          <table:table-cell office:value-type="string" table:style-name="ce23">
            <text:p>90:24:010114:1056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857]+1" table:style-name="ce14">
            <text:p>220</text:p>
          </table:table-cell>
          <table:table-cell office:value-type="string" table:style-name="ce23">
            <text:p>90:24:030101:5288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858]+1" table:style-name="ce14">
            <text:p>221</text:p>
          </table:table-cell>
          <table:table-cell office:value-type="string" table:style-name="ce23">
            <text:p>90:24:030102:6834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859]+1" table:style-name="ce14">
            <text:p>222</text:p>
          </table:table-cell>
          <table:table-cell office:value-type="string" table:style-name="ce23">
            <text:p>90:24:040102:10504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860]+1" table:style-name="ce14">
            <text:p>223</text:p>
          </table:table-cell>
          <table:table-cell office:value-type="string" table:style-name="ce23">
            <text:p>90:01:010101:93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861]+1" table:style-name="ce14">
            <text:p>224</text:p>
          </table:table-cell>
          <table:table-cell office:value-type="string" table:style-name="ce23">
            <text:p>90:01:000000:1059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862]+1" table:style-name="ce14">
            <text:p>225</text:p>
          </table:table-cell>
          <table:table-cell office:value-type="string" table:style-name="ce23">
            <text:p>90:01:000000:1060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863]+1" table:style-name="ce14">
            <text:p>226</text:p>
          </table:table-cell>
          <table:table-cell office:value-type="string" table:style-name="ce23">
            <text:p>90:01:000000:1061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864]+1" table:style-name="ce14">
            <text:p>227</text:p>
          </table:table-cell>
          <table:table-cell office:value-type="string" table:style-name="ce23">
            <text:p>90:01:000000:1062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865]+1" table:style-name="ce14">
            <text:p>228</text:p>
          </table:table-cell>
          <table:table-cell office:value-type="string" table:style-name="ce23">
            <text:p>90:01:000000:1065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866]+1" table:style-name="ce14">
            <text:p>229</text:p>
          </table:table-cell>
          <table:table-cell office:value-type="string" table:style-name="ce23">
            <text:p>90:01:000000:1166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867]+1" table:style-name="ce14">
            <text:p>230</text:p>
          </table:table-cell>
          <table:table-cell office:value-type="string" table:style-name="ce23">
            <text:p>90:01:000000:1330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868]+1" table:style-name="ce14">
            <text:p>231</text:p>
          </table:table-cell>
          <table:table-cell office:value-type="string" table:style-name="ce23">
            <text:p>90:12:030102:3402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869]+1" table:style-name="ce14">
            <text:p>232</text:p>
          </table:table-cell>
          <table:table-cell office:value-type="string" table:style-name="ce23">
            <text:p>90:12:040102:4838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870]+1" table:style-name="ce14">
            <text:p>233</text:p>
          </table:table-cell>
          <table:table-cell office:value-type="string" table:style-name="ce23">
            <text:p>90:01:030801:30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871]+1" table:style-name="ce14">
            <text:p>234</text:p>
          </table:table-cell>
          <table:table-cell office:value-type="string" table:style-name="ce23">
            <text:p>90:01:010201:71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872]+1" table:style-name="ce14">
            <text:p>235</text:p>
          </table:table-cell>
          <table:table-cell office:value-type="string" table:style-name="ce23">
            <text:p>90:01:030201:475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873]+1" table:style-name="ce14">
            <text:p>236</text:p>
          </table:table-cell>
          <table:table-cell office:value-type="string" table:style-name="ce23">
            <text:p>90:01:030201:614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874]+1" table:style-name="ce14">
            <text:p>237</text:p>
          </table:table-cell>
          <table:table-cell office:value-type="string" table:style-name="ce23">
            <text:p>90:01:030201:7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875]+1" table:style-name="ce14">
            <text:p>238</text:p>
          </table:table-cell>
          <table:table-cell office:value-type="string" table:style-name="ce23">
            <text:p>90:18:010127:1264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876]+1" table:style-name="ce14">
            <text:p>239</text:p>
          </table:table-cell>
          <table:table-cell office:value-type="string" table:style-name="ce23">
            <text:p>90:18:010128:1148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877]+1" table:style-name="ce14">
            <text:p>240</text:p>
          </table:table-cell>
          <table:table-cell office:value-type="string" table:style-name="ce23">
            <text:p>90:18:010129:1958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878]+1" table:style-name="ce14">
            <text:p>241</text:p>
          </table:table-cell>
          <table:table-cell office:value-type="string" table:style-name="ce23">
            <text:p>90:18:010131:3169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879]+1" table:style-name="ce14">
            <text:p>242</text:p>
          </table:table-cell>
          <table:table-cell office:value-type="string" table:style-name="ce23">
            <text:p>90:11:220102:4463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880]+1" table:style-name="ce14">
            <text:p>243</text:p>
          </table:table-cell>
          <table:table-cell office:value-type="string" table:style-name="ce23">
            <text:p>90:12:020101:2054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881]+1" table:style-name="ce14">
            <text:p>244</text:p>
          </table:table-cell>
          <table:table-cell office:value-type="string" table:style-name="ce23">
            <text:p>90:13:010106:3981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882]+1" table:style-name="ce14">
            <text:p>245</text:p>
          </table:table-cell>
          <table:table-cell office:value-type="string" table:style-name="ce23">
            <text:p>90:12:090801:6949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883]+1" table:style-name="ce14">
            <text:p>246</text:p>
          </table:table-cell>
          <table:table-cell office:value-type="string" table:style-name="ce23">
            <text:p>90:12:090801:6976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884]+1" table:style-name="ce14">
            <text:p>247</text:p>
          </table:table-cell>
          <table:table-cell office:value-type="string" table:style-name="ce23">
            <text:p>90:01:030501:23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885]+1" table:style-name="ce14">
            <text:p>248</text:p>
          </table:table-cell>
          <table:table-cell office:value-type="string" table:style-name="ce23">
            <text:p>90:01:030501:24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886]+1" table:style-name="ce14">
            <text:p>249</text:p>
          </table:table-cell>
          <table:table-cell office:value-type="string" table:style-name="ce23">
            <text:p>90:01:030501:25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887]+1" table:style-name="ce14">
            <text:p>250</text:p>
          </table:table-cell>
          <table:table-cell office:value-type="string" table:style-name="ce23">
            <text:p>90:01:030502:91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888]+1" table:style-name="ce14">
            <text:p>251</text:p>
          </table:table-cell>
          <table:table-cell office:value-type="string" table:style-name="ce23">
            <text:p>90:01:030401:975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889]+1" table:style-name="ce14">
            <text:p>252</text:p>
          </table:table-cell>
          <table:table-cell office:value-type="string" table:style-name="ce23">
            <text:p>90:01:030501:134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890]+1" table:style-name="ce14">
            <text:p>253</text:p>
          </table:table-cell>
          <table:table-cell office:value-type="string" table:style-name="ce23">
            <text:p>90:01:030501:153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891]+1" table:style-name="ce14">
            <text:p>254</text:p>
          </table:table-cell>
          <table:table-cell office:value-type="string" table:style-name="ce23">
            <text:p>90:01:030501:174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892]+1" table:style-name="ce14">
            <text:p>255</text:p>
          </table:table-cell>
          <table:table-cell office:value-type="string" table:style-name="ce23">
            <text:p>90:01:000000:955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893]+1" table:style-name="ce14">
            <text:p>256</text:p>
          </table:table-cell>
          <table:table-cell office:value-type="string" table:style-name="ce23">
            <text:p>90:15:010105:6733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894]+1" table:style-name="ce14">
            <text:p>257</text:p>
          </table:table-cell>
          <table:table-cell office:value-type="string" table:style-name="ce23">
            <text:p>90:15:010105:7239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895]+1" table:style-name="ce14">
            <text:p>258</text:p>
          </table:table-cell>
          <table:table-cell office:value-type="string" table:style-name="ce23">
            <text:p>90:01:030601:48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896]+1" table:style-name="ce14">
            <text:p>259</text:p>
          </table:table-cell>
          <table:table-cell office:value-type="string" table:style-name="ce23">
            <text:p>90:01:030601:492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897]+1" table:style-name="ce14">
            <text:p>260</text:p>
          </table:table-cell>
          <table:table-cell office:value-type="string" table:style-name="ce23">
            <text:p>90:01:030601:63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898]+1" table:style-name="ce14">
            <text:p>261</text:p>
          </table:table-cell>
          <table:table-cell office:value-type="string" table:style-name="ce23">
            <text:p>90:01:030601:846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899]+1" table:style-name="ce14">
            <text:p>262</text:p>
          </table:table-cell>
          <table:table-cell office:value-type="string" table:style-name="ce23">
            <text:p>90:01:030601:847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900]+1" table:style-name="ce14">
            <text:p>263</text:p>
          </table:table-cell>
          <table:table-cell office:value-type="string" table:style-name="ce23">
            <text:p>90:01:030701:23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901]+1" table:style-name="ce14">
            <text:p>264</text:p>
          </table:table-cell>
          <table:table-cell office:value-type="string" table:style-name="ce23">
            <text:p>90:01:030701:31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902]+1" table:style-name="ce14">
            <text:p>265</text:p>
          </table:table-cell>
          <table:table-cell office:value-type="string" table:style-name="ce23">
            <text:p>90:01:030701:355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903]+1" table:style-name="ce14">
            <text:p>266</text:p>
          </table:table-cell>
          <table:table-cell office:value-type="string" table:style-name="ce23">
            <text:p>90:01:030701:41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904]+1" table:style-name="ce14">
            <text:p>267</text:p>
          </table:table-cell>
          <table:table-cell office:value-type="string" table:style-name="ce23">
            <text:p>90:01:030701:503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905]+1" table:style-name="ce14">
            <text:p>268</text:p>
          </table:table-cell>
          <table:table-cell office:value-type="string" table:style-name="ce23">
            <text:p>90:01:030701:504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906]+1" table:style-name="ce14">
            <text:p>269</text:p>
          </table:table-cell>
          <table:table-cell office:value-type="string" table:style-name="ce23">
            <text:p>90:01:030701:505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907]+1" table:style-name="ce14">
            <text:p>270</text:p>
          </table:table-cell>
          <table:table-cell office:value-type="string" table:style-name="ce23">
            <text:p>90:12:090103:3954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908]+1" table:style-name="ce14">
            <text:p>271</text:p>
          </table:table-cell>
          <table:table-cell office:value-type="string" table:style-name="ce23">
            <text:p>90:12:090103:735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909]+1" table:style-name="ce14">
            <text:p>272</text:p>
          </table:table-cell>
          <table:table-cell office:value-type="string" table:style-name="ce23">
            <text:p>90:12:090501:8079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910]+1" table:style-name="ce14">
            <text:p>273</text:p>
          </table:table-cell>
          <table:table-cell office:value-type="string" table:style-name="ce23">
            <text:p>90:01:000000:1335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911]+1" table:style-name="ce14">
            <text:p>274</text:p>
          </table:table-cell>
          <table:table-cell office:value-type="string" table:style-name="ce23">
            <text:p>90:01:000000:1336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912]+1" table:style-name="ce14">
            <text:p>275</text:p>
          </table:table-cell>
          <table:table-cell office:value-type="string" table:style-name="ce23">
            <text:p>90:01:000000:1342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913]+1" table:style-name="ce14">
            <text:p>276</text:p>
          </table:table-cell>
          <table:table-cell office:value-type="string" table:style-name="ce23">
            <text:p>90:01:000000:1344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914]+1" table:style-name="ce14">
            <text:p>277</text:p>
          </table:table-cell>
          <table:table-cell office:value-type="string" table:style-name="ce23">
            <text:p>90:01:030801:31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915]+1" table:style-name="ce14">
            <text:p>278</text:p>
          </table:table-cell>
          <table:table-cell office:value-type="string" table:style-name="ce23">
            <text:p>90:01:030801:34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916]+1" table:style-name="ce14">
            <text:p>279</text:p>
          </table:table-cell>
          <table:table-cell office:value-type="string" table:style-name="ce23">
            <text:p>90:01:030801:691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917]+1" table:style-name="ce14">
            <text:p>280</text:p>
          </table:table-cell>
          <table:table-cell office:value-type="string" table:style-name="ce23">
            <text:p>90:01:030801:70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918]+1" table:style-name="ce14">
            <text:p>281</text:p>
          </table:table-cell>
          <table:table-cell office:value-type="string" table:style-name="ce23">
            <text:p>90:01:030901:32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919]+1" table:style-name="ce14">
            <text:p>282</text:p>
          </table:table-cell>
          <table:table-cell office:value-type="string" table:style-name="ce23">
            <text:p>90:12:090501:8075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920]+1" table:style-name="ce14">
            <text:p>283</text:p>
          </table:table-cell>
          <table:table-cell office:value-type="string" table:style-name="ce23">
            <text:p>90:12:090501:8134</text:p>
          </table:table-cell>
          <table:table-cell office:value-type="string" table:style-name="ce14">
            <text:p>13.12.2021</text:p>
          </table:table-cell>
          <table:table-cell office:value-type="date" office:date-value="2021-12-10T00:00:00" table:style-name="ce20">
            <text:p>10.12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E2BE34AAA163AA805ED91E6A89FF0174A5B5F9124C7394207C85B41F29C87A27CE1668705F9C51DF51BCA94A9A5D948FB292A841353818A3E2470B13D08D918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6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2-17T14:26:50Z</dc:date>
    <meta:print-date>2021-01-19T14:00:54Z</meta:print-date>
  </office:meta>
</office:document-meta>
</file>