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4/1</text:p>
          </table:table-cell>
          <table:table-cell table:number-columns-repeated="2" table:style-name="ce5"/>
          <table:table-cell office:value-type="date" office:date-value="2021-12-17T00:00:00" table:style-name="ce6">
            <text:p>17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" table:formula="of:=SUM([.E7:.E8])" table:style-name="ce11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810</text:p>
          </table:table-cell>
          <table:table-cell office:value-type="string" table:style-name="ce19">
            <text:p>71489447,29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20301:4369</text:p>
          </table:table-cell>
          <table:table-cell office:value-type="string" table:style-name="ce19">
            <text:p>2073332,68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00000:1806</text:p>
          </table:table-cell>
          <table:table-cell office:value-type="string" table:style-name="ce19">
            <text:p>6308201,09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000000:1826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2:000000:1827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00000:1828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4:000000:2708</text:p>
          </table:table-cell>
          <table:table-cell office:value-type="string" table:style-name="ce19">
            <text:p>614139,78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000000:8854</text:p>
          </table:table-cell>
          <table:table-cell office:value-type="string" table:style-name="ce19">
            <text:p>2612312,06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7:000000:1653</text:p>
          </table:table-cell>
          <table:table-cell office:value-type="string" table:style-name="ce19">
            <text:p>56311024,59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8:140101:2187</text:p>
          </table:table-cell>
          <table:table-cell office:value-type="string" table:style-name="ce19">
            <text:p>2141114,77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10102:6265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60101:2897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10801:264</text:p>
          </table:table-cell>
          <table:table-cell office:value-type="string" table:style-name="ce19">
            <text:p>5403985,53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0102:4902</text:p>
          </table:table-cell>
          <table:table-cell office:value-type="string" table:style-name="ce19">
            <text:p>147972,00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40102:4903</text:p>
          </table:table-cell>
          <table:table-cell office:value-type="string" table:style-name="ce19">
            <text:p>198830,61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6:9279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30102:7105</text:p>
          </table:table-cell>
          <table:table-cell office:value-type="string" table:style-name="ce19">
            <text:p>3851,58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60101:8224</text:p>
          </table:table-cell>
          <table:table-cell office:value-type="string" table:style-name="ce19">
            <text:p>1999,78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60101:8225</text:p>
          </table:table-cell>
          <table:table-cell office:value-type="string" table:style-name="ce19">
            <text:p>3555,17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70201:5845</text:p>
          </table:table-cell>
          <table:table-cell office:value-type="string" table:style-name="ce19">
            <text:p>38883,10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04:6260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70201:2798</text:p>
          </table:table-cell>
          <table:table-cell office:value-type="string" table:style-name="ce19">
            <text:p>105464,31</text:p>
          </table:table-cell>
          <table:table-cell office:value-type="string" table:style-name="ce19">
            <text:p>10.12.2021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286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0:000000:970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068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2200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2402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4:10530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4:1071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10104:842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160101:684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4:040101:6850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080101:9111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00000:6290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10103:477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10103:484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00101:1565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0:060501:2096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030102:2060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030102:4931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030102:5068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4:000000:1514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4:000000:2015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4:070101:3979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80301:224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80301:225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80301:226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80301:227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80301:229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80301:230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80301:231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80301:232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80301:233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80301:234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80301:236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80302:36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10113:274</text:p>
          </table:table-cell>
          <table:table-cell office:value-type="string" table:style-name="ce15">
            <text:p>10.12.2021</text:p>
          </table:table-cell>
          <table:table-cell office:value-type="string" table:style-name="ce23">
            <text:p>09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67C77FF9BD1726A557DBD1ADB81C1A99688C26D54682B8D329543E43E729345C90E52A4CAC553F726C2BAC83947966C91CCF34F9B091B2C8F62D49E1383E53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7T09:13:50Z</dc:date>
    <meta:print-date>2021-01-19T14:00:54Z</meta:print-date>
  </office:meta>
</office:document-meta>
</file>