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4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2" table:formula="of:=[.E7]+[.E8]" table:style-name="ce11">
            <text:p>6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8" table:style-name="ce13">
            <text:p>4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13">
            <text:p>1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0:050101:1221</text:p>
          </table:table-cell>
          <table:table-cell office:value-type="float" office:value="538911.82999999996" table:style-name="ce16">
            <text:p>538911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0:060501:1622</text:p>
          </table:table-cell>
          <table:table-cell office:value-type="float" office:value="678708.06" table:style-name="ce16">
            <text:p>678708,0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0:060501:1658</text:p>
          </table:table-cell>
          <table:table-cell office:value-type="float" office:value="53035.519999999997" table:style-name="ce16">
            <text:p>53035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0:060501:1659</text:p>
          </table:table-cell>
          <table:table-cell office:value-type="float" office:value="47002.1" table:style-name="ce16">
            <text:p>47002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0:060501:1660</text:p>
          </table:table-cell>
          <table:table-cell office:value-type="float" office:value="71971.960000000006" table:style-name="ce16">
            <text:p>71971,9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0:060501:2390</text:p>
          </table:table-cell>
          <table:table-cell office:value-type="float" office:value="68284.2" table:style-name="ce16">
            <text:p>68284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0:090101:1820</text:p>
          </table:table-cell>
          <table:table-cell office:value-type="float" office:value="587686.64" table:style-name="ce16">
            <text:p>587686,6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030101:2078</text:p>
          </table:table-cell>
          <table:table-cell office:value-type="float" office:value="277656.32000000001" table:style-name="ce16">
            <text:p>277656,3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090102:4437</text:p>
          </table:table-cell>
          <table:table-cell office:value-type="float" office:value="53451.02" table:style-name="ce16">
            <text:p>53451,0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090103:5039</text:p>
          </table:table-cell>
          <table:table-cell office:value-type="float" office:value="5449992.6699999999" table:style-name="ce16">
            <text:p>5449992,6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90601:450</text:p>
          </table:table-cell>
          <table:table-cell office:value-type="float" office:value="3935405.61" table:style-name="ce16">
            <text:p>3935405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31001:882</text:p>
          </table:table-cell>
          <table:table-cell office:value-type="float" office:value="416842.25" table:style-name="ce16">
            <text:p>416842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31601:3164</text:p>
          </table:table-cell>
          <table:table-cell office:value-type="float" office:value="4174135.25" table:style-name="ce16">
            <text:p>4174135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31701:3290</text:p>
          </table:table-cell>
          <table:table-cell office:value-type="float" office:value="7581584.8499999996" table:style-name="ce16">
            <text:p>7581584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1:020701:1110</text:p>
          </table:table-cell>
          <table:table-cell office:value-type="float" office:value="812172.91" table:style-name="ce16">
            <text:p>812172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1:020701:1116</text:p>
          </table:table-cell>
          <table:table-cell office:value-type="float" office:value="34882.480000000003" table:style-name="ce16">
            <text:p>34882,4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020701:1117</text:p>
          </table:table-cell>
          <table:table-cell office:value-type="float" office:value="104094.32" table:style-name="ce16">
            <text:p>104094,3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20701:1118</text:p>
          </table:table-cell>
          <table:table-cell office:value-type="float" office:value="72163.55" table:style-name="ce16">
            <text:p>72163,5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020701:1277</text:p>
          </table:table-cell>
          <table:table-cell office:value-type="float" office:value="70477.600000000006" table:style-name="ce16">
            <text:p>70477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1:030101:808</text:p>
          </table:table-cell>
          <table:table-cell office:value-type="float" office:value="62216.4" table:style-name="ce16">
            <text:p>62216,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30102:1141</text:p>
          </table:table-cell>
          <table:table-cell office:value-type="float" office:value="76790.36" table:style-name="ce16">
            <text:p>76790,3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30102:1175</text:p>
          </table:table-cell>
          <table:table-cell office:value-type="float" office:value="27562.639999999999" table:style-name="ce16">
            <text:p>27562,6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30104:160</text:p>
          </table:table-cell>
          <table:table-cell office:value-type="float" office:value="1034100.55" table:style-name="ce16">
            <text:p>1034100,5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5:030202:827</text:p>
          </table:table-cell>
          <table:table-cell office:value-type="float" office:value="50426.69" table:style-name="ce16">
            <text:p>50426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5:030301:714</text:p>
          </table:table-cell>
          <table:table-cell office:value-type="float" office:value="68076.490000000005" table:style-name="ce16">
            <text:p>68076,4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5:030301:715</text:p>
          </table:table-cell>
          <table:table-cell office:value-type="float" office:value="1445353.82" table:style-name="ce16">
            <text:p>1445353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40101:1618</text:p>
          </table:table-cell>
          <table:table-cell office:value-type="float" office:value="1909037.59" table:style-name="ce16">
            <text:p>1909037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40101:545</text:p>
          </table:table-cell>
          <table:table-cell office:value-type="float" office:value="2350875.4500000002" table:style-name="ce16">
            <text:p>2350875,4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60101:1160</text:p>
          </table:table-cell>
          <table:table-cell office:value-type="float" office:value="6184117.5800000001" table:style-name="ce16">
            <text:p>6184117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60101:1161</text:p>
          </table:table-cell>
          <table:table-cell office:value-type="float" office:value="3895553.41" table:style-name="ce16">
            <text:p>3895553,4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60101:1162</text:p>
          </table:table-cell>
          <table:table-cell office:value-type="float" office:value="258113.86" table:style-name="ce16">
            <text:p>258113,8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5:060101:1163</text:p>
          </table:table-cell>
          <table:table-cell office:value-type="float" office:value="4051258.03" table:style-name="ce16">
            <text:p>4051258,0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40102:15726</text:p>
          </table:table-cell>
          <table:table-cell office:value-type="float" office:value="210769.25" table:style-name="ce16">
            <text:p>210769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10107:5330</text:p>
          </table:table-cell>
          <table:table-cell office:value-type="float" office:value="59040522.829999998" table:style-name="ce16">
            <text:p>59040522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10111:1770</text:p>
          </table:table-cell>
          <table:table-cell office:value-type="float" office:value="20981.91" table:style-name="ce16">
            <text:p>20981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11:1771</text:p>
          </table:table-cell>
          <table:table-cell office:value-type="float" office:value="327098.07" table:style-name="ce16">
            <text:p>327098,0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10111:1772</text:p>
          </table:table-cell>
          <table:table-cell office:value-type="float" office:value="41416.129999999997" table:style-name="ce16">
            <text:p>41416,1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10111:1773</text:p>
          </table:table-cell>
          <table:table-cell office:value-type="float" office:value="199550.45" table:style-name="ce16">
            <text:p>199550,4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10111:1774</text:p>
          </table:table-cell>
          <table:table-cell office:value-type="float" office:value="1684445.75" table:style-name="ce16">
            <text:p>1684445,7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10111:1775</text:p>
          </table:table-cell>
          <table:table-cell office:value-type="float" office:value="2312123.4300000002" table:style-name="ce16">
            <text:p>2312123,4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105:8582</text:p>
          </table:table-cell>
          <table:table-cell office:value-type="float" office:value="680783.14" table:style-name="ce16">
            <text:p>680783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01:7115</text:p>
          </table:table-cell>
          <table:table-cell office:value-type="float" office:value="1236681.77" table:style-name="ce16">
            <text:p>1236681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11:1641</text:p>
          </table:table-cell>
          <table:table-cell office:value-type="float" office:value="3653087.38" table:style-name="ce16">
            <text:p>3653087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12:1596</text:p>
          </table:table-cell>
          <table:table-cell office:value-type="float" office:value="4539852.99" table:style-name="ce16">
            <text:p>4539852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12:786</text:p>
          </table:table-cell>
          <table:table-cell office:value-type="float" office:value="2552963.7799999998" table:style-name="ce16">
            <text:p>2552963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02:3538</text:p>
          </table:table-cell>
          <table:table-cell office:value-type="float" office:value="28975.98" table:style-name="ce16">
            <text:p>28975,9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6:1068</text:p>
          </table:table-cell>
          <table:table-cell office:value-type="float" office:value="3248255.71" table:style-name="ce16">
            <text:p>3248255,7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306:878</text:p>
          </table:table-cell>
          <table:table-cell office:value-type="float" office:value="442946.6" table:style-name="ce16">
            <text:p>442946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307:1318</text:p>
          </table:table-cell>
          <table:table-cell office:value-type="float" office:value="4533389.59" table:style-name="ce16">
            <text:p>4533389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308:355</text:p>
          </table:table-cell>
          <table:table-cell office:value-type="float" office:value="9542767.0899999999" table:style-name="ce16">
            <text:p>9542767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3:030102:98</text:p>
          </table:table-cell>
          <table:table-cell office:value-type="float" office:value="345382.5" table:style-name="ce16">
            <text:p>345382,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3:080106:290</text:p>
          </table:table-cell>
          <table:table-cell office:value-type="float" office:value="32941.120000000003" table:style-name="ce16">
            <text:p>32941,1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010101:188</text:p>
          </table:table-cell>
          <table:table-cell office:value-type="float" office:value="18787635.199999999" table:style-name="ce16">
            <text:p>18787635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010101:196</text:p>
          </table:table-cell>
          <table:table-cell office:value-type="float" office:value="3943614.61" table:style-name="ce16">
            <text:p>3943614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4:010102:5557</text:p>
          </table:table-cell>
          <table:table-cell office:value-type="float" office:value="4494821.76" table:style-name="ce16">
            <text:p>4494821,7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4:030101:1796</text:p>
          </table:table-cell>
          <table:table-cell office:value-type="float" office:value="488030.6" table:style-name="ce16">
            <text:p>488030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4:030101:1797</text:p>
          </table:table-cell>
          <table:table-cell office:value-type="float" office:value="149950.73000000001" table:style-name="ce16">
            <text:p>149950,7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4:030101:1798</text:p>
          </table:table-cell>
          <table:table-cell office:value-type="float" office:value="126769.94" table:style-name="ce16">
            <text:p>126769,9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30101:1799</text:p>
          </table:table-cell>
          <table:table-cell office:value-type="float" office:value="192690.3" table:style-name="ce16">
            <text:p>192690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30101:1800</text:p>
          </table:table-cell>
          <table:table-cell office:value-type="float" office:value="29700.39" table:style-name="ce16">
            <text:p>29700,3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40101:4813</text:p>
          </table:table-cell>
          <table:table-cell office:value-type="float" office:value="623865.38" table:style-name="ce16">
            <text:p>623865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40101:6827</text:p>
          </table:table-cell>
          <table:table-cell office:value-type="float" office:value="1030473.89" table:style-name="ce16">
            <text:p>1030473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9:010103:3782</text:p>
          </table:table-cell>
          <table:table-cell office:value-type="float" office:value="96826.87" table:style-name="ce16">
            <text:p>96826,8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9:010103:3783</text:p>
          </table:table-cell>
          <table:table-cell office:value-type="float" office:value="69123.740000000005" table:style-name="ce16">
            <text:p>69123,7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9:010103:3784</text:p>
          </table:table-cell>
          <table:table-cell office:value-type="float" office:value="115558.02" table:style-name="ce16">
            <text:p>115558,0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9:040101:3057</text:p>
          </table:table-cell>
          <table:table-cell office:value-type="float" office:value="2595297.66" table:style-name="ce16">
            <text:p>2595297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9:080101:2212</text:p>
          </table:table-cell>
          <table:table-cell office:value-type="float" office:value="56760.14" table:style-name="ce16">
            <text:p>56760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9:080101:327</text:p>
          </table:table-cell>
          <table:table-cell office:value-type="float" office:value="2477900.1" table:style-name="ce16">
            <text:p>2477900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030301:18</text:p>
          </table:table-cell>
          <table:table-cell office:value-type="float" office:value="1057182.58" table:style-name="ce16">
            <text:p>1057182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070101:1591</text:p>
          </table:table-cell>
          <table:table-cell office:value-type="float" office:value="157156.59" table:style-name="ce16">
            <text:p>157156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030201:334</text:p>
          </table:table-cell>
          <table:table-cell office:value-type="float" office:value="808944.69" table:style-name="ce16">
            <text:p>808944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060102:2970</text:p>
          </table:table-cell>
          <table:table-cell office:value-type="float" office:value="1572065.61" table:style-name="ce16">
            <text:p>1572065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060102:3445</text:p>
          </table:table-cell>
          <table:table-cell office:value-type="float" office:value="10695523.960000001" table:style-name="ce16">
            <text:p>10695523,9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071101:1819</text:p>
          </table:table-cell>
          <table:table-cell office:value-type="float" office:value="461328.19" table:style-name="ce16">
            <text:p>461328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90701:2874</text:p>
          </table:table-cell>
          <table:table-cell office:value-type="float" office:value="135305.47" table:style-name="ce16">
            <text:p>135305,4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1:090701:2875</text:p>
          </table:table-cell>
          <table:table-cell office:value-type="float" office:value="282083.15999999997" table:style-name="ce16">
            <text:p>282083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32201:4225</text:p>
          </table:table-cell>
          <table:table-cell office:value-type="float" office:value="5659784.7400000002" table:style-name="ce16">
            <text:p>5659784,7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50103:34882</text:p>
          </table:table-cell>
          <table:table-cell office:value-type="float" office:value="4655468.2" table:style-name="ce16">
            <text:p>4655468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70501:423</text:p>
          </table:table-cell>
          <table:table-cell office:value-type="float" office:value="631365.15" table:style-name="ce16">
            <text:p>631365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70501:424</text:p>
          </table:table-cell>
          <table:table-cell office:value-type="float" office:value="1385622.98" table:style-name="ce16">
            <text:p>1385622,9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70501:9</text:p>
          </table:table-cell>
          <table:table-cell office:value-type="float" office:value="4331823.82" table:style-name="ce16">
            <text:p>4331823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71301:1010</text:p>
          </table:table-cell>
          <table:table-cell office:value-type="float" office:value="1087729" table:style-name="ce16">
            <text:p>10877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71301:966</text:p>
          </table:table-cell>
          <table:table-cell office:value-type="float" office:value="230698.38" table:style-name="ce16">
            <text:p>230698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71701:622</text:p>
          </table:table-cell>
          <table:table-cell office:value-type="float" office:value="4433008.45" table:style-name="ce16">
            <text:p>4433008,4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40301:597</text:p>
          </table:table-cell>
          <table:table-cell office:value-type="float" office:value="662752.31999999995" table:style-name="ce16">
            <text:p>662752,3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040301:626</text:p>
          </table:table-cell>
          <table:table-cell office:value-type="float" office:value="241468.25" table:style-name="ce16">
            <text:p>241468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040301:685</text:p>
          </table:table-cell>
          <table:table-cell office:value-type="float" office:value="453932.09" table:style-name="ce16">
            <text:p>453932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040301:696</text:p>
          </table:table-cell>
          <table:table-cell office:value-type="float" office:value="911665.65" table:style-name="ce16">
            <text:p>911665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040301:720</text:p>
          </table:table-cell>
          <table:table-cell office:value-type="float" office:value="379760.79" table:style-name="ce16">
            <text:p>379760,7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040301:77</text:p>
          </table:table-cell>
          <table:table-cell office:value-type="float" office:value="570562.77" table:style-name="ce16">
            <text:p>570562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040301:78</text:p>
          </table:table-cell>
          <table:table-cell office:value-type="float" office:value="277714.36" table:style-name="ce16">
            <text:p>277714,3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040301:783</text:p>
          </table:table-cell>
          <table:table-cell office:value-type="float" office:value="384986.85" table:style-name="ce16">
            <text:p>384986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20701:41</text:p>
          </table:table-cell>
          <table:table-cell office:value-type="float" office:value="8995462.1500000004" table:style-name="ce16">
            <text:p>8995462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1:020701:52</text:p>
          </table:table-cell>
          <table:table-cell office:value-type="float" office:value="12671978.869999999" table:style-name="ce16">
            <text:p>12671978,8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1:020701:64</text:p>
          </table:table-cell>
          <table:table-cell office:value-type="float" office:value="85838.35" table:style-name="ce16">
            <text:p>85838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1:030102:1438</text:p>
          </table:table-cell>
          <table:table-cell office:value-type="float" office:value="131140.88" table:style-name="ce16">
            <text:p>131140,8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1:030102:1439</text:p>
          </table:table-cell>
          <table:table-cell office:value-type="float" office:value="205623.18" table:style-name="ce16">
            <text:p>205623,1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1:030102:2573</text:p>
          </table:table-cell>
          <table:table-cell office:value-type="float" office:value="142628.35999999999" table:style-name="ce16">
            <text:p>142628,3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1:030102:2574</text:p>
          </table:table-cell>
          <table:table-cell office:value-type="float" office:value="100335.17" table:style-name="ce16">
            <text:p>100335,1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1:030102:2584</text:p>
          </table:table-cell>
          <table:table-cell office:value-type="float" office:value="135062.14000000001" table:style-name="ce16">
            <text:p>135062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1:030102:2599</text:p>
          </table:table-cell>
          <table:table-cell office:value-type="float" office:value="46297.26" table:style-name="ce16">
            <text:p>46297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1:030102:2601</text:p>
          </table:table-cell>
          <table:table-cell office:value-type="float" office:value="123916.94" table:style-name="ce16">
            <text:p>123916,9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1:070101:1592</text:p>
          </table:table-cell>
          <table:table-cell office:value-type="float" office:value="91274.35" table:style-name="ce16">
            <text:p>91274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150301:1748</text:p>
          </table:table-cell>
          <table:table-cell office:value-type="float" office:value="2395268.5699999998" table:style-name="ce16">
            <text:p>2395268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1:150301:1814</text:p>
          </table:table-cell>
          <table:table-cell office:value-type="float" office:value="5572090.6600000001" table:style-name="ce16">
            <text:p>5572090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1:150301:274</text:p>
          </table:table-cell>
          <table:table-cell office:value-type="float" office:value="134555.64000000001" table:style-name="ce16">
            <text:p>134555,6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1:150501:5513</text:p>
          </table:table-cell>
          <table:table-cell office:value-type="float" office:value="2033937.31" table:style-name="ce16">
            <text:p>2033937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1:160201:447</text:p>
          </table:table-cell>
          <table:table-cell office:value-type="float" office:value="2171876.19" table:style-name="ce16">
            <text:p>2171876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3:080201:1002</text:p>
          </table:table-cell>
          <table:table-cell office:value-type="float" office:value="1116117.32" table:style-name="ce16">
            <text:p>1116117,3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4:030101:2831</text:p>
          </table:table-cell>
          <table:table-cell office:value-type="float" office:value="48534.78" table:style-name="ce16">
            <text:p>48534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4:030101:2832</text:p>
          </table:table-cell>
          <table:table-cell office:value-type="float" office:value="185446.3" table:style-name="ce16">
            <text:p>185446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4:030101:2921</text:p>
          </table:table-cell>
          <table:table-cell office:value-type="float" office:value="44912.78" table:style-name="ce16">
            <text:p>44912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4:050201:209</text:p>
          </table:table-cell>
          <table:table-cell office:value-type="float" office:value="242764.89" table:style-name="ce16">
            <text:p>242764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4:050201:210</text:p>
          </table:table-cell>
          <table:table-cell office:value-type="float" office:value="32032.95" table:style-name="ce16">
            <text:p>32032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1:020701:65</text:p>
          </table:table-cell>
          <table:table-cell office:value-type="float" office:value="1362032.25" table:style-name="ce16">
            <text:p>1362032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20801:182</text:p>
          </table:table-cell>
          <table:table-cell office:value-type="float" office:value="91126049.420000002" table:style-name="ce16">
            <text:p>91126049,4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020801:216</text:p>
          </table:table-cell>
          <table:table-cell office:value-type="float" office:value="247197.34" table:style-name="ce16">
            <text:p>247197,3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1:030101:102</text:p>
          </table:table-cell>
          <table:table-cell office:value-type="float" office:value="12352.92" table:style-name="ce16">
            <text:p>12352,9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030101:1027</text:p>
          </table:table-cell>
          <table:table-cell office:value-type="float" office:value="111746.55" table:style-name="ce16">
            <text:p>111746,5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1:030101:1028</text:p>
          </table:table-cell>
          <table:table-cell office:value-type="float" office:value="50230.06" table:style-name="ce16">
            <text:p>50230,0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1:030102:289</text:p>
          </table:table-cell>
          <table:table-cell office:value-type="float" office:value="211719.95" table:style-name="ce16">
            <text:p>21171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030102:290</text:p>
          </table:table-cell>
          <table:table-cell office:value-type="float" office:value="1534949.13" table:style-name="ce16">
            <text:p>1534949,1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1:030102:488</text:p>
          </table:table-cell>
          <table:table-cell office:value-type="float" office:value="37508.76" table:style-name="ce16">
            <text:p>37508,7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1:030102:539</text:p>
          </table:table-cell>
          <table:table-cell office:value-type="float" office:value="579691.26" table:style-name="ce16">
            <text:p>579691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30301:218</text:p>
          </table:table-cell>
          <table:table-cell office:value-type="float" office:value="2652272.98" table:style-name="ce16">
            <text:p>2652272,9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30301:234</text:p>
          </table:table-cell>
          <table:table-cell office:value-type="float" office:value="5547797.5800000001" table:style-name="ce16">
            <text:p>5547797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30301:237</text:p>
          </table:table-cell>
          <table:table-cell office:value-type="float" office:value="12772836.300000001" table:style-name="ce16">
            <text:p>12772836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30301:265</text:p>
          </table:table-cell>
          <table:table-cell office:value-type="float" office:value="5029827.01" table:style-name="ce16">
            <text:p>5029827,0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60101:1164</text:p>
          </table:table-cell>
          <table:table-cell office:value-type="float" office:value="3911198.57" table:style-name="ce16">
            <text:p>3911198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5:060101:1165</text:p>
          </table:table-cell>
          <table:table-cell office:value-type="float" office:value="4051258.03" table:style-name="ce16">
            <text:p>4051258,0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5:060101:1166</text:p>
          </table:table-cell>
          <table:table-cell office:value-type="float" office:value="4051258.03" table:style-name="ce16">
            <text:p>4051258,0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5:060101:171</text:p>
          </table:table-cell>
          <table:table-cell office:value-type="float" office:value="24138366.379999999" table:style-name="ce16">
            <text:p>24138366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5:060302:1540</text:p>
          </table:table-cell>
          <table:table-cell office:value-type="float" office:value="142015.69" table:style-name="ce16">
            <text:p>142015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5:070101:4301</text:p>
          </table:table-cell>
          <table:table-cell office:value-type="float" office:value="886326" table:style-name="ce16">
            <text:p>8863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5:070101:4302</text:p>
          </table:table-cell>
          <table:table-cell office:value-type="float" office:value="361703.67999999999" table:style-name="ce16">
            <text:p>361703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9:12440</text:p>
          </table:table-cell>
          <table:table-cell office:value-type="float" office:value="4356368.2" table:style-name="ce16">
            <text:p>4356368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09:30002</text:p>
          </table:table-cell>
          <table:table-cell office:value-type="float" office:value="934657.31" table:style-name="ce16">
            <text:p>934657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40101:6833</text:p>
          </table:table-cell>
          <table:table-cell office:value-type="float" office:value="64003.65" table:style-name="ce16">
            <text:p>64003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4:040101:6835</text:p>
          </table:table-cell>
          <table:table-cell office:value-type="float" office:value="71115.16" table:style-name="ce16">
            <text:p>71115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4:040101:7262</text:p>
          </table:table-cell>
          <table:table-cell office:value-type="float" office:value="2107701.89" table:style-name="ce16">
            <text:p>2107701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4:050401:568</text:p>
          </table:table-cell>
          <table:table-cell office:value-type="float" office:value="530662.12" table:style-name="ce16">
            <text:p>530662,1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5:160103:1039</text:p>
          </table:table-cell>
          <table:table-cell office:value-type="float" office:value="5570603.2199999997" table:style-name="ce16">
            <text:p>5570603,2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160105:887</text:p>
          </table:table-cell>
          <table:table-cell office:value-type="float" office:value="84999.44" table:style-name="ce16">
            <text:p>84999,4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160105:97</text:p>
          </table:table-cell>
          <table:table-cell office:value-type="float" office:value="145940.09" table:style-name="ce16">
            <text:p>145940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170101:1127</text:p>
          </table:table-cell>
          <table:table-cell office:value-type="float" office:value="1030726.15" table:style-name="ce16">
            <text:p>1030726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190101:52</text:p>
          </table:table-cell>
          <table:table-cell office:value-type="float" office:value="1360972.6" table:style-name="ce16">
            <text:p>1360972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200101:370</text:p>
          </table:table-cell>
          <table:table-cell office:value-type="float" office:value="395743.54" table:style-name="ce16">
            <text:p>395743,5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9:100101:743</text:p>
          </table:table-cell>
          <table:table-cell office:value-type="float" office:value="45239.519999999997" table:style-name="ce16">
            <text:p>45239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9:100101:745</text:p>
          </table:table-cell>
          <table:table-cell office:value-type="float" office:value="115448.9" table:style-name="ce16">
            <text:p>115448,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9:100101:746</text:p>
          </table:table-cell>
          <table:table-cell office:value-type="float" office:value="34076.519999999997" table:style-name="ce16">
            <text:p>34076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9:140101:2770</text:p>
          </table:table-cell>
          <table:table-cell office:value-type="float" office:value="298266.53999999998" table:style-name="ce16">
            <text:p>298266,5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1:090701:2877</text:p>
          </table:table-cell>
          <table:table-cell office:value-type="float" office:value="1262105.68" table:style-name="ce16">
            <text:p>1262105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1:090701:2878</text:p>
          </table:table-cell>
          <table:table-cell office:value-type="float" office:value="1428158.86" table:style-name="ce16">
            <text:p>1428158,8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1:090701:2879</text:p>
          </table:table-cell>
          <table:table-cell office:value-type="float" office:value="1431927.09" table:style-name="ce16">
            <text:p>1431927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1:090701:2880</text:p>
          </table:table-cell>
          <table:table-cell office:value-type="float" office:value="1413085.94" table:style-name="ce16">
            <text:p>1413085,9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1:130201:2503</text:p>
          </table:table-cell>
          <table:table-cell office:value-type="float" office:value="2642227.67" table:style-name="ce16">
            <text:p>2642227,6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1:180102:997</text:p>
          </table:table-cell>
          <table:table-cell office:value-type="float" office:value="369183.46" table:style-name="ce16">
            <text:p>369183,4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2:010104:2854</text:p>
          </table:table-cell>
          <table:table-cell office:value-type="float" office:value="60163.29" table:style-name="ce16">
            <text:p>60163,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040301:839</text:p>
          </table:table-cell>
          <table:table-cell office:value-type="float" office:value="791567.65" table:style-name="ce16">
            <text:p>791567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040301:843</text:p>
          </table:table-cell>
          <table:table-cell office:value-type="float" office:value="279362.31" table:style-name="ce16">
            <text:p>279362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3:060601:1196</text:p>
          </table:table-cell>
          <table:table-cell office:value-type="float" office:value="415979.54" table:style-name="ce16">
            <text:p>415979,5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3:080101:1010</text:p>
          </table:table-cell>
          <table:table-cell office:value-type="float" office:value="690824.44" table:style-name="ce16">
            <text:p>690824,4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3:080101:1033</text:p>
          </table:table-cell>
          <table:table-cell office:value-type="float" office:value="1200031.73" table:style-name="ce16">
            <text:p>1200031,7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3:080101:1149</text:p>
          </table:table-cell>
          <table:table-cell office:value-type="float" office:value="635586.56999999995" table:style-name="ce16">
            <text:p>635586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3:080101:1190</text:p>
          </table:table-cell>
          <table:table-cell office:value-type="float" office:value="472867.29" table:style-name="ce16">
            <text:p>472867,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3:080101:1198</text:p>
          </table:table-cell>
          <table:table-cell office:value-type="float" office:value="621025.19999999995" table:style-name="ce16">
            <text:p>621025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3:010108:4866</text:p>
          </table:table-cell>
          <table:table-cell office:value-type="float" office:value="4854714.66" table:style-name="ce16">
            <text:p>4854714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4:010101:6128</text:p>
          </table:table-cell>
          <table:table-cell office:value-type="float" office:value="605208.09" table:style-name="ce16">
            <text:p>605208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5:010101:5721</text:p>
          </table:table-cell>
          <table:table-cell office:value-type="float" office:value="3370339.56" table:style-name="ce16">
            <text:p>3370339,5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5:030102:2864</text:p>
          </table:table-cell>
          <table:table-cell office:value-type="float" office:value="2827089.19" table:style-name="ce16">
            <text:p>2827089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5:050103:963</text:p>
          </table:table-cell>
          <table:table-cell office:value-type="float" office:value="3132883.99" table:style-name="ce16">
            <text:p>3132883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5:050103:964</text:p>
          </table:table-cell>
          <table:table-cell office:value-type="float" office:value="3132883.99" table:style-name="ce16">
            <text:p>3132883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5:050103:965</text:p>
          </table:table-cell>
          <table:table-cell office:value-type="float" office:value="3132883.99" table:style-name="ce16">
            <text:p>3132883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5:050103:966</text:p>
          </table:table-cell>
          <table:table-cell office:value-type="float" office:value="3132883.99" table:style-name="ce16">
            <text:p>3132883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03:4722</text:p>
          </table:table-cell>
          <table:table-cell office:value-type="float" office:value="4833803.16" table:style-name="ce16">
            <text:p>4833803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03:4724</text:p>
          </table:table-cell>
          <table:table-cell office:value-type="float" office:value="3079161" table:style-name="ce16">
            <text:p>30791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03:4727</text:p>
          </table:table-cell>
          <table:table-cell office:value-type="float" office:value="3174755.87" table:style-name="ce16">
            <text:p>3174755,8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03:4728</text:p>
          </table:table-cell>
          <table:table-cell office:value-type="float" office:value="3149599.33" table:style-name="ce16">
            <text:p>3149599,3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03:4729</text:p>
          </table:table-cell>
          <table:table-cell office:value-type="float" office:value="1484236.1" table:style-name="ce16">
            <text:p>1484236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03:4730</text:p>
          </table:table-cell>
          <table:table-cell office:value-type="float" office:value="2364715.15" table:style-name="ce16">
            <text:p>2364715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03:4739</text:p>
          </table:table-cell>
          <table:table-cell office:value-type="float" office:value="1539580.5" table:style-name="ce16">
            <text:p>1539580,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03:4741</text:p>
          </table:table-cell>
          <table:table-cell office:value-type="float" office:value="3270350.74" table:style-name="ce16">
            <text:p>3270350,7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03:4747</text:p>
          </table:table-cell>
          <table:table-cell office:value-type="float" office:value="2983566.14" table:style-name="ce16">
            <text:p>2983566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03:5888</text:p>
          </table:table-cell>
          <table:table-cell office:value-type="float" office:value="3367760.23" table:style-name="ce16">
            <text:p>3367760,2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03:5889</text:p>
          </table:table-cell>
          <table:table-cell office:value-type="float" office:value="1484236.1" table:style-name="ce16">
            <text:p>1484236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03:5890</text:p>
          </table:table-cell>
          <table:table-cell office:value-type="float" office:value="2740977.99" table:style-name="ce16">
            <text:p>2740977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03:5891</text:p>
          </table:table-cell>
          <table:table-cell office:value-type="float" office:value="3230100.27" table:style-name="ce16">
            <text:p>3230100,2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03:896</text:p>
          </table:table-cell>
          <table:table-cell office:value-type="float" office:value="3246152.42" table:style-name="ce16">
            <text:p>3246152,4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04:6777</text:p>
          </table:table-cell>
          <table:table-cell office:value-type="float" office:value="1531866.24" table:style-name="ce16">
            <text:p>1531866,2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17:21976</text:p>
          </table:table-cell>
          <table:table-cell office:value-type="float" office:value="1354372.82" table:style-name="ce16">
            <text:p>1354372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21:3663</text:p>
          </table:table-cell>
          <table:table-cell office:value-type="float" office:value="3859161.24" table:style-name="ce16">
            <text:p>3859161,2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15:3653</text:p>
          </table:table-cell>
          <table:table-cell office:value-type="float" office:value="3628813.85" table:style-name="ce16">
            <text:p>3628813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15:3663</text:p>
          </table:table-cell>
          <table:table-cell office:value-type="float" office:value="2323956.2000000002" table:style-name="ce16">
            <text:p>2323956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315:3665</text:p>
          </table:table-cell>
          <table:table-cell office:value-type="float" office:value="3547702.69" table:style-name="ce16">
            <text:p>3547702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15:4131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15:4132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15:4134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15:4141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15:4149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90105:3881</text:p>
          </table:table-cell>
          <table:table-cell office:value-type="float" office:value="2409077.61" table:style-name="ce16">
            <text:p>2409077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4:010105:175</text:p>
          </table:table-cell>
          <table:table-cell office:value-type="float" office:value="10004360.59" table:style-name="ce16">
            <text:p>10004360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4:010105:19639</text:p>
          </table:table-cell>
          <table:table-cell office:value-type="float" office:value="2063474.29" table:style-name="ce16">
            <text:p>2063474,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10105:23955</text:p>
          </table:table-cell>
          <table:table-cell office:value-type="float" office:value="2286145.15" table:style-name="ce16">
            <text:p>2286145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10115:8620</text:p>
          </table:table-cell>
          <table:table-cell office:value-type="float" office:value="2237933.46" table:style-name="ce16">
            <text:p>2237933,4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40102:15725</text:p>
          </table:table-cell>
          <table:table-cell office:value-type="float" office:value="19476130.59" table:style-name="ce16">
            <text:p>19476130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10105:2433</text:p>
          </table:table-cell>
          <table:table-cell office:value-type="float" office:value="1412315.4" table:style-name="ce16">
            <text:p>1412315,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10121:5302</text:p>
          </table:table-cell>
          <table:table-cell office:value-type="float" office:value="3164573.11" table:style-name="ce16">
            <text:p>3164573,1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22:1307</text:p>
          </table:table-cell>
          <table:table-cell office:value-type="float" office:value="6986169.9100000001" table:style-name="ce16">
            <text:p>6986169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15:4270</text:p>
          </table:table-cell>
          <table:table-cell office:value-type="float" office:value="2743489.94" table:style-name="ce16">
            <text:p>2743489,9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15:4271</text:p>
          </table:table-cell>
          <table:table-cell office:value-type="float" office:value="2451710.06" table:style-name="ce16">
            <text:p>2451710,0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15:4285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15:4287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15:4288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15:4289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315:511</text:p>
          </table:table-cell>
          <table:table-cell office:value-type="float" office:value="2848869.44" table:style-name="ce16">
            <text:p>2848869,4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315:911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315:3507</text:p>
          </table:table-cell>
          <table:table-cell office:value-type="float" office:value="3622380.31" table:style-name="ce16">
            <text:p>3622380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315:3532</text:p>
          </table:table-cell>
          <table:table-cell office:value-type="float" office:value="2864259.53" table:style-name="ce16">
            <text:p>2864259,5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315:3551</text:p>
          </table:table-cell>
          <table:table-cell office:value-type="float" office:value="3550976.7" table:style-name="ce16">
            <text:p>3550976,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315:3569</text:p>
          </table:table-cell>
          <table:table-cell office:value-type="float" office:value="2860417.24" table:style-name="ce16">
            <text:p>2860417,2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15:3570</text:p>
          </table:table-cell>
          <table:table-cell office:value-type="float" office:value="2328324.38" table:style-name="ce16">
            <text:p>2328324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15:3578</text:p>
          </table:table-cell>
          <table:table-cell office:value-type="float" office:value="3550976.7" table:style-name="ce16">
            <text:p>3550976,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15:3601</text:p>
          </table:table-cell>
          <table:table-cell office:value-type="float" office:value="3622380.31" table:style-name="ce16">
            <text:p>3622380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15:3619</text:p>
          </table:table-cell>
          <table:table-cell office:value-type="float" office:value="3367076.48" table:style-name="ce16">
            <text:p>3367076,4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10:17243</text:p>
          </table:table-cell>
          <table:table-cell office:value-type="float" office:value="1699397.61" table:style-name="ce16">
            <text:p>1699397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10:17244</text:p>
          </table:table-cell>
          <table:table-cell office:value-type="float" office:value="829189.65" table:style-name="ce16">
            <text:p>829189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010102:4384</text:p>
          </table:table-cell>
          <table:table-cell office:value-type="float" office:value="1631607.91" table:style-name="ce16">
            <text:p>1631607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2:010106:2848</text:p>
          </table:table-cell>
          <table:table-cell office:value-type="float" office:value="785726.23" table:style-name="ce16">
            <text:p>785726,2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3:040102:3612</text:p>
          </table:table-cell>
          <table:table-cell office:value-type="float" office:value="525255.62" table:style-name="ce16">
            <text:p>525255,6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050102:2481</text:p>
          </table:table-cell>
          <table:table-cell office:value-type="float" office:value="311463.2" table:style-name="ce16">
            <text:p>311463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130102:266</text:p>
          </table:table-cell>
          <table:table-cell office:value-type="float" office:value="2423311.44" table:style-name="ce16">
            <text:p>2423311,4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20:2966</text:p>
          </table:table-cell>
          <table:table-cell office:value-type="float" office:value="2190727.1" table:style-name="ce16">
            <text:p>2190727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8:010129:2447</text:p>
          </table:table-cell>
          <table:table-cell office:value-type="float" office:value="1264750.1299999999" table:style-name="ce16">
            <text:p>1264750,1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29:2448</text:p>
          </table:table-cell>
          <table:table-cell office:value-type="float" office:value="2825235.87" table:style-name="ce16">
            <text:p>2825235,8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35:6675</text:p>
          </table:table-cell>
          <table:table-cell office:value-type="float" office:value="1049805.8500000001" table:style-name="ce16">
            <text:p>1049805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0:010107:210</text:p>
          </table:table-cell>
          <table:table-cell office:value-type="float" office:value="1614200.88" table:style-name="ce16">
            <text:p>1614200,8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1:010113:10852</text:p>
          </table:table-cell>
          <table:table-cell office:value-type="float" office:value="743698.31" table:style-name="ce16">
            <text:p>743698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03:1121</text:p>
          </table:table-cell>
          <table:table-cell office:value-type="float" office:value="1922388.78" table:style-name="ce16">
            <text:p>1922388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3:1247</text:p>
          </table:table-cell>
          <table:table-cell office:value-type="float" office:value="1911959.93" table:style-name="ce16">
            <text:p>1911959,9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3:1403</text:p>
          </table:table-cell>
          <table:table-cell office:value-type="float" office:value="3427357.93" table:style-name="ce16">
            <text:p>3427357,9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3:1857</text:p>
          </table:table-cell>
          <table:table-cell office:value-type="float" office:value="2653821.25" table:style-name="ce16">
            <text:p>2653821,2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3:1874</text:p>
          </table:table-cell>
          <table:table-cell office:value-type="float" office:value="1953524.04" table:style-name="ce16">
            <text:p>1953524,0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3:2862</text:p>
          </table:table-cell>
          <table:table-cell office:value-type="float" office:value="1911959.93" table:style-name="ce16">
            <text:p>1911959,9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3:44</text:p>
          </table:table-cell>
          <table:table-cell office:value-type="float" office:value="2414118.27" table:style-name="ce16">
            <text:p>2414118,2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3:4644</text:p>
          </table:table-cell>
          <table:table-cell office:value-type="float" office:value="1604987.52" table:style-name="ce16">
            <text:p>1604987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03:4694</text:p>
          </table:table-cell>
          <table:table-cell office:value-type="float" office:value="2309370.75" table:style-name="ce16">
            <text:p>2309370,7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3:5854</text:p>
          </table:table-cell>
          <table:table-cell office:value-type="float" office:value="3109348.86" table:style-name="ce16">
            <text:p>3109348,8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3:5856</text:p>
          </table:table-cell>
          <table:table-cell office:value-type="float" office:value="3314960.09" table:style-name="ce16">
            <text:p>3314960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3:5864</text:p>
          </table:table-cell>
          <table:table-cell office:value-type="float" office:value="3207466.44" table:style-name="ce16">
            <text:p>3207466,4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3:5866</text:p>
          </table:table-cell>
          <table:table-cell office:value-type="float" office:value="2581061.4300000002" table:style-name="ce16">
            <text:p>2581061,4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03:5867</text:p>
          </table:table-cell>
          <table:table-cell office:value-type="float" office:value="1569768.35" table:style-name="ce16">
            <text:p>1569768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03:5868</text:p>
          </table:table-cell>
          <table:table-cell office:value-type="float" office:value="2988597.45" table:style-name="ce16">
            <text:p>2988597,4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03:5869</text:p>
          </table:table-cell>
          <table:table-cell office:value-type="float" office:value="2042711.38" table:style-name="ce16">
            <text:p>2042711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3:5870</text:p>
          </table:table-cell>
          <table:table-cell office:value-type="float" office:value="2839123.26" table:style-name="ce16">
            <text:p>2839123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3:5871</text:p>
          </table:table-cell>
          <table:table-cell office:value-type="float" office:value="1539580.5" table:style-name="ce16">
            <text:p>1539580,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3:5875</text:p>
          </table:table-cell>
          <table:table-cell office:value-type="float" office:value="3386468.78" table:style-name="ce16">
            <text:p>3386468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3:5877</text:p>
          </table:table-cell>
          <table:table-cell office:value-type="float" office:value="1969007.47" table:style-name="ce16">
            <text:p>1969007,4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3:5879</text:p>
          </table:table-cell>
          <table:table-cell office:value-type="float" office:value="2309370.75" table:style-name="ce16">
            <text:p>2309370,7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3:5880</text:p>
          </table:table-cell>
          <table:table-cell office:value-type="float" office:value="1529517.89" table:style-name="ce16">
            <text:p>1529517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03:5882</text:p>
          </table:table-cell>
          <table:table-cell office:value-type="float" office:value="2706321.94" table:style-name="ce16">
            <text:p>2706321,9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03:5884</text:p>
          </table:table-cell>
          <table:table-cell office:value-type="float" office:value="3453186.92" table:style-name="ce16">
            <text:p>3453186,9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03:5886</text:p>
          </table:table-cell>
          <table:table-cell office:value-type="float" office:value="2035467.64" table:style-name="ce16">
            <text:p>2035467,6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30104:294</text:p>
          </table:table-cell>
          <table:table-cell office:value-type="float" office:value="78090.7" table:style-name="ce16">
            <text:p>78090,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30104:30</text:p>
          </table:table-cell>
          <table:table-cell office:value-type="float" office:value="1678367.78" table:style-name="ce16">
            <text:p>1678367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030104:474</text:p>
          </table:table-cell>
          <table:table-cell office:value-type="float" office:value="257954.28" table:style-name="ce16">
            <text:p>257954,2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30104:7</text:p>
          </table:table-cell>
          <table:table-cell office:value-type="float" office:value="757152.28" table:style-name="ce16">
            <text:p>757152,2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30201:13</text:p>
          </table:table-cell>
          <table:table-cell office:value-type="float" office:value="3611384.85" table:style-name="ce16">
            <text:p>3611384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30201:237</text:p>
          </table:table-cell>
          <table:table-cell office:value-type="float" office:value="79950.84" table:style-name="ce16">
            <text:p>79950,8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3:6558</text:p>
          </table:table-cell>
          <table:table-cell office:value-type="float" office:value="694597.02" table:style-name="ce16">
            <text:p>694597,0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06:6582</text:p>
          </table:table-cell>
          <table:table-cell office:value-type="float" office:value="952841.65" table:style-name="ce16">
            <text:p>952841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10:8414</text:p>
          </table:table-cell>
          <table:table-cell office:value-type="float" office:value="3417795.85" table:style-name="ce16">
            <text:p>3417795,8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15:1188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15:1290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15:1434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15:1499</text:p>
          </table:table-cell>
          <table:table-cell office:value-type="float" office:value="2856571.71" table:style-name="ce16">
            <text:p>2856571,7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15:1502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201001:1617</text:p>
          </table:table-cell>
          <table:table-cell office:value-type="float" office:value="1618715.36" table:style-name="ce16">
            <text:p>1618715,3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6:090101:2384</text:p>
          </table:table-cell>
          <table:table-cell office:value-type="float" office:value="8540732.9800000004" table:style-name="ce16">
            <text:p>8540732,9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6:090101:2411</text:p>
          </table:table-cell>
          <table:table-cell office:value-type="float" office:value="5967355.1900000004" table:style-name="ce16">
            <text:p>5967355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7:010102:6196</text:p>
          </table:table-cell>
          <table:table-cell office:value-type="float" office:value="3675173.8" table:style-name="ce16">
            <text:p>3675173,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7:020103:2625</text:p>
          </table:table-cell>
          <table:table-cell office:value-type="float" office:value="23914.86" table:style-name="ce16">
            <text:p>23914,8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7:080101:6698</text:p>
          </table:table-cell>
          <table:table-cell office:value-type="float" office:value="171682.71" table:style-name="ce16">
            <text:p>171682,7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7:080101:6700</text:p>
          </table:table-cell>
          <table:table-cell office:value-type="float" office:value="101935.84" table:style-name="ce16">
            <text:p>101935,8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7:220101:3658</text:p>
          </table:table-cell>
          <table:table-cell office:value-type="float" office:value="192459.74" table:style-name="ce16">
            <text:p>192459,7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7:230102:95</text:p>
          </table:table-cell>
          <table:table-cell office:value-type="float" office:value="2240883.29" table:style-name="ce16">
            <text:p>2240883,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7:270101:3000</text:p>
          </table:table-cell>
          <table:table-cell office:value-type="float" office:value="353056.11" table:style-name="ce16">
            <text:p>353056,1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8:010104:1124</text:p>
          </table:table-cell>
          <table:table-cell office:value-type="float" office:value="871685.35" table:style-name="ce16">
            <text:p>871685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9:010102:240</text:p>
          </table:table-cell>
          <table:table-cell office:value-type="float" office:value="20268901.91" table:style-name="ce16">
            <text:p>20268901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9:010102:746</text:p>
          </table:table-cell>
          <table:table-cell office:value-type="float" office:value="1057203.01" table:style-name="ce16">
            <text:p>1057203,0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010101:225</text:p>
          </table:table-cell>
          <table:table-cell office:value-type="float" office:value="977474.07" table:style-name="ce16">
            <text:p>977474,0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040301:1002</text:p>
          </table:table-cell>
          <table:table-cell office:value-type="float" office:value="257696.28" table:style-name="ce16">
            <text:p>257696,2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040301:1279</text:p>
          </table:table-cell>
          <table:table-cell office:value-type="float" office:value="907202.49" table:style-name="ce16">
            <text:p>907202,4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040301:197</text:p>
          </table:table-cell>
          <table:table-cell office:value-type="float" office:value="1291238.05" table:style-name="ce16">
            <text:p>1291238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3:040301:199</text:p>
          </table:table-cell>
          <table:table-cell office:value-type="float" office:value="340073.52" table:style-name="ce16">
            <text:p>340073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3:040301:206</text:p>
          </table:table-cell>
          <table:table-cell office:value-type="float" office:value="1835511.95" table:style-name="ce16">
            <text:p>1835511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3:040301:483</text:p>
          </table:table-cell>
          <table:table-cell office:value-type="float" office:value="405060.38" table:style-name="ce16">
            <text:p>405060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3:040301:576</text:p>
          </table:table-cell>
          <table:table-cell office:value-type="float" office:value="575624.98" table:style-name="ce16">
            <text:p>575624,9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9:140101:2774</text:p>
          </table:table-cell>
          <table:table-cell office:value-type="float" office:value="35610.76" table:style-name="ce16">
            <text:p>35610,7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0:010151:2396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1:030104:22</text:p>
          </table:table-cell>
          <table:table-cell office:value-type="float" office:value="7929672.8700000001" table:style-name="ce16">
            <text:p>7929672,8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1:030104:24</text:p>
          </table:table-cell>
          <table:table-cell office:value-type="float" office:value="10958747.68" table:style-name="ce16">
            <text:p>10958747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1:030104:25</text:p>
          </table:table-cell>
          <table:table-cell office:value-type="float" office:value="4313952.8099999996" table:style-name="ce16">
            <text:p>4313952,8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30104:26</text:p>
          </table:table-cell>
          <table:table-cell office:value-type="float" office:value="5326404.67" table:style-name="ce16">
            <text:p>5326404,6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30104:293</text:p>
          </table:table-cell>
          <table:table-cell office:value-type="float" office:value="69509.3" table:style-name="ce16">
            <text:p>69509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15:151</text:p>
          </table:table-cell>
          <table:table-cell office:value-type="float" office:value="2739536.2" table:style-name="ce16">
            <text:p>2739536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15:1661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15:204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15:2195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15:2408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15:2647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15:2650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2:020101:272</text:p>
          </table:table-cell>
          <table:table-cell office:value-type="float" office:value="3613707.91" table:style-name="ce16">
            <text:p>3613707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2:020103:1588</text:p>
          </table:table-cell>
          <table:table-cell office:value-type="float" office:value="83466.570000000007" table:style-name="ce16">
            <text:p>83466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2:040101:89</text:p>
          </table:table-cell>
          <table:table-cell office:value-type="float" office:value="544995.28" table:style-name="ce16">
            <text:p>544995,2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2:050101:1553</text:p>
          </table:table-cell>
          <table:table-cell office:value-type="float" office:value="619766.38" table:style-name="ce16">
            <text:p>619766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2:050501:1147</text:p>
          </table:table-cell>
          <table:table-cell office:value-type="float" office:value="1126055.57" table:style-name="ce16">
            <text:p>1126055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2:071101:2461</text:p>
          </table:table-cell>
          <table:table-cell office:value-type="float" office:value="466396.31" table:style-name="ce16">
            <text:p>466396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2:080601:777</text:p>
          </table:table-cell>
          <table:table-cell office:value-type="float" office:value="1202733.51" table:style-name="ce16">
            <text:p>1202733,5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3:000000:4</text:p>
          </table:table-cell>
          <table:table-cell office:value-type="float" office:value="1497732.28" table:style-name="ce16">
            <text:p>1497732,2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20101:1192</text:p>
          </table:table-cell>
          <table:table-cell office:value-type="float" office:value="177001.33" table:style-name="ce16">
            <text:p>177001,3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1:020101:1193</text:p>
          </table:table-cell>
          <table:table-cell office:value-type="float" office:value="49739.79" table:style-name="ce16">
            <text:p>49739,7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020102:1348</text:p>
          </table:table-cell>
          <table:table-cell office:value-type="float" office:value="218163.81" table:style-name="ce16">
            <text:p>218163,8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020701:1108</text:p>
          </table:table-cell>
          <table:table-cell office:value-type="float" office:value="73387.58" table:style-name="ce16">
            <text:p>73387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4:010102:14217</text:p>
          </table:table-cell>
          <table:table-cell office:value-type="float" office:value="105668904.78" table:style-name="ce16">
            <text:p>105668904,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3:080101:140</text:p>
          </table:table-cell>
          <table:table-cell office:value-type="float" office:value="1373594.11" table:style-name="ce16">
            <text:p>1373594,1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3:080101:1729</text:p>
          </table:table-cell>
          <table:table-cell office:value-type="float" office:value="462359.13" table:style-name="ce16">
            <text:p>462359,1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3:090301:1669</text:p>
          </table:table-cell>
          <table:table-cell office:value-type="float" office:value="2385331.13" table:style-name="ce16">
            <text:p>2385331,1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3:140202:49</text:p>
          </table:table-cell>
          <table:table-cell office:value-type="float" office:value="353512.75" table:style-name="ce16">
            <text:p>353512,7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3:160101:2387</text:p>
          </table:table-cell>
          <table:table-cell office:value-type="float" office:value="335958.18" table:style-name="ce16">
            <text:p>335958,1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3:280101:7</text:p>
          </table:table-cell>
          <table:table-cell office:value-type="float" office:value="458638.42" table:style-name="ce16">
            <text:p>458638,4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5:010111:679</text:p>
          </table:table-cell>
          <table:table-cell office:value-type="float" office:value="5159763.99" table:style-name="ce16">
            <text:p>5159763,9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5:020104:184</text:p>
          </table:table-cell>
          <table:table-cell office:value-type="float" office:value="1737180.05" table:style-name="ce16">
            <text:p>1737180,0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5:040101:2343</text:p>
          </table:table-cell>
          <table:table-cell office:value-type="float" office:value="5744102.9000000004" table:style-name="ce16">
            <text:p>5744102,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5:041001:281</text:p>
          </table:table-cell>
          <table:table-cell office:value-type="float" office:value="513086.61" table:style-name="ce16">
            <text:p>513086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5:050402:85</text:p>
          </table:table-cell>
          <table:table-cell office:value-type="float" office:value="1074581.74" table:style-name="ce16">
            <text:p>1074581,7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5:070101:735</text:p>
          </table:table-cell>
          <table:table-cell office:value-type="float" office:value="86366.35" table:style-name="ce16">
            <text:p>86366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5:070102:260</text:p>
          </table:table-cell>
          <table:table-cell office:value-type="float" office:value="1449873.36" table:style-name="ce16">
            <text:p>1449873,3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5:070102:267</text:p>
          </table:table-cell>
          <table:table-cell office:value-type="float" office:value="20123535.199999999" table:style-name="ce16">
            <text:p>20123535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03:4695</text:p>
          </table:table-cell>
          <table:table-cell office:value-type="float" office:value="1529517.89" table:style-name="ce16">
            <text:p>1529517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03:4705</text:p>
          </table:table-cell>
          <table:table-cell office:value-type="float" office:value="2581061.4300000002" table:style-name="ce16">
            <text:p>2581061,4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3:4706</text:p>
          </table:table-cell>
          <table:table-cell office:value-type="float" office:value="1569768.35" table:style-name="ce16">
            <text:p>1569768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03:4707</text:p>
          </table:table-cell>
          <table:table-cell office:value-type="float" office:value="2988597.45" table:style-name="ce16">
            <text:p>2988597,4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03:4708</text:p>
          </table:table-cell>
          <table:table-cell office:value-type="float" office:value="2324464.6800000002" table:style-name="ce16">
            <text:p>2324464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03:4710</text:p>
          </table:table-cell>
          <table:table-cell office:value-type="float" office:value="3265319.43" table:style-name="ce16">
            <text:p>3265319,4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03:4718</text:p>
          </table:table-cell>
          <table:table-cell office:value-type="float" office:value="2042711.38" table:style-name="ce16">
            <text:p>2042711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3:4719</text:p>
          </table:table-cell>
          <table:table-cell office:value-type="float" office:value="2480435.2599999998" table:style-name="ce16">
            <text:p>2480435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3:4720</text:p>
          </table:table-cell>
          <table:table-cell office:value-type="float" office:value="1539580.5" table:style-name="ce16">
            <text:p>1539580,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10108:837</text:p>
          </table:table-cell>
          <table:table-cell office:value-type="float" office:value="1691083.34" table:style-name="ce16">
            <text:p>1691083,3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00000:78</text:p>
          </table:table-cell>
          <table:table-cell office:value-type="float" office:value="381698.72" table:style-name="ce16">
            <text:p>381698,7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14:373</text:p>
          </table:table-cell>
          <table:table-cell office:value-type="float" office:value="792941.61" table:style-name="ce16">
            <text:p>792941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52:1126</text:p>
          </table:table-cell>
          <table:table-cell office:value-type="float" office:value="1295452.1599999999" table:style-name="ce16">
            <text:p>1295452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9:010105:18541</text:p>
          </table:table-cell>
          <table:table-cell office:value-type="float" office:value="1306537.79" table:style-name="ce16">
            <text:p>1306537,7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9:010108:2301</text:p>
          </table:table-cell>
          <table:table-cell office:value-type="float" office:value="315595.49" table:style-name="ce16">
            <text:p>315595,4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9:010103:31859</text:p>
          </table:table-cell>
          <table:table-cell office:value-type="float" office:value="1208222.1200000001" table:style-name="ce16">
            <text:p>1208222,1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9:010103:31861</text:p>
          </table:table-cell>
          <table:table-cell office:value-type="float" office:value="828326.1" table:style-name="ce16">
            <text:p>828326,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9:010103:681</text:p>
          </table:table-cell>
          <table:table-cell office:value-type="float" office:value="2720370.4" table:style-name="ce16">
            <text:p>2720370,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9:010103:7720</text:p>
          </table:table-cell>
          <table:table-cell office:value-type="float" office:value="18872.52" table:style-name="ce16">
            <text:p>18872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0:010106:6009</text:p>
          </table:table-cell>
          <table:table-cell office:value-type="float" office:value="284477.32" table:style-name="ce16">
            <text:p>284477,3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1:010111:3199</text:p>
          </table:table-cell>
          <table:table-cell office:value-type="float" office:value="987074.77" table:style-name="ce16">
            <text:p>987074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1:010111:4616</text:p>
          </table:table-cell>
          <table:table-cell office:value-type="float" office:value="2218766.83" table:style-name="ce16">
            <text:p>2218766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1:010111:4617</text:p>
          </table:table-cell>
          <table:table-cell office:value-type="float" office:value="358288.78" table:style-name="ce16">
            <text:p>358288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1:010111:4618</text:p>
          </table:table-cell>
          <table:table-cell office:value-type="float" office:value="384159.73" table:style-name="ce16">
            <text:p>384159,7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101:4966</text:p>
          </table:table-cell>
          <table:table-cell office:value-type="float" office:value="1515529.29" table:style-name="ce16">
            <text:p>1515529,2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9:010116:3881</text:p>
          </table:table-cell>
          <table:table-cell office:value-type="float" office:value="6866448.6799999997" table:style-name="ce16">
            <text:p>6866448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9:010116:7014</text:p>
          </table:table-cell>
          <table:table-cell office:value-type="float" office:value="2753233.69" table:style-name="ce16">
            <text:p>2753233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9:13397</text:p>
          </table:table-cell>
          <table:table-cell office:value-type="float" office:value="31568.57" table:style-name="ce16">
            <text:p>31568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3:010123:3273</text:p>
          </table:table-cell>
          <table:table-cell office:value-type="float" office:value="36228684.090000004" table:style-name="ce16">
            <text:p>36228684,0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3:010155:1041</text:p>
          </table:table-cell>
          <table:table-cell office:value-type="float" office:value="1822132.6" table:style-name="ce16">
            <text:p>1822132,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25:8830</text:p>
          </table:table-cell>
          <table:table-cell office:value-type="float" office:value="24705.84" table:style-name="ce16">
            <text:p>24705,8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27:3635</text:p>
          </table:table-cell>
          <table:table-cell office:value-type="float" office:value="640227.12" table:style-name="ce16">
            <text:p>640227,1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27:527</text:p>
          </table:table-cell>
          <table:table-cell office:value-type="float" office:value="2065190.38" table:style-name="ce16">
            <text:p>2065190,3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02:395</text:p>
          </table:table-cell>
          <table:table-cell office:value-type="float" office:value="5074496.57" table:style-name="ce16">
            <text:p>5074496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1:030101:2094</text:p>
          </table:table-cell>
          <table:table-cell office:value-type="float" office:value="254454.9" table:style-name="ce16">
            <text:p>254454,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1:030101:21</text:p>
          </table:table-cell>
          <table:table-cell office:value-type="float" office:value="4998216.1100000003" table:style-name="ce16">
            <text:p>4998216,1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1:030101:2112</text:p>
          </table:table-cell>
          <table:table-cell office:value-type="float" office:value="181976.82" table:style-name="ce16">
            <text:p>181976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1:030101:2113</text:p>
          </table:table-cell>
          <table:table-cell office:value-type="float" office:value="127445.23" table:style-name="ce16">
            <text:p>127445,2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1:030101:22</text:p>
          </table:table-cell>
          <table:table-cell office:value-type="float" office:value="8348245.1500000004" table:style-name="ce16">
            <text:p>8348245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1:030101:241</text:p>
          </table:table-cell>
          <table:table-cell office:value-type="float" office:value="226470.2" table:style-name="ce16">
            <text:p>226470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1:030101:4</text:p>
          </table:table-cell>
          <table:table-cell office:value-type="float" office:value="7304890.1900000004" table:style-name="ce16">
            <text:p>7304890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1:030101:60</text:p>
          </table:table-cell>
          <table:table-cell office:value-type="float" office:value="21107449.59" table:style-name="ce16">
            <text:p>21107449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210401:1904</text:p>
          </table:table-cell>
          <table:table-cell office:value-type="float" office:value="284447.26" table:style-name="ce16">
            <text:p>284447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210401:3195</text:p>
          </table:table-cell>
          <table:table-cell office:value-type="float" office:value="515221.9" table:style-name="ce16">
            <text:p>515221,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210401:3196</text:p>
          </table:table-cell>
          <table:table-cell office:value-type="float" office:value="321912.68" table:style-name="ce16">
            <text:p>321912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220401:233</text:p>
          </table:table-cell>
          <table:table-cell office:value-type="float" office:value="4507091.54" table:style-name="ce16">
            <text:p>4507091,5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240101:7143</text:p>
          </table:table-cell>
          <table:table-cell office:value-type="float" office:value="540268.68000000005" table:style-name="ce16">
            <text:p>540268,6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1:240901:1768</text:p>
          </table:table-cell>
          <table:table-cell office:value-type="float" office:value="4948178.17" table:style-name="ce16">
            <text:p>4948178,1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1:010101:175</text:p>
          </table:table-cell>
          <table:table-cell office:value-type="float" office:value="55224352.030000001" table:style-name="ce16">
            <text:p>55224352,0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1:010101:179</text:p>
          </table:table-cell>
          <table:table-cell office:value-type="float" office:value="53406.83" table:style-name="ce16">
            <text:p>53406,8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1:010101:1790</text:p>
          </table:table-cell>
          <table:table-cell office:value-type="float" office:value="67103.95" table:style-name="ce16">
            <text:p>67103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4:100301:1226</text:p>
          </table:table-cell>
          <table:table-cell office:value-type="float" office:value="1121847.2" table:style-name="ce16">
            <text:p>1121847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4:110101:149</text:p>
          </table:table-cell>
          <table:table-cell office:value-type="float" office:value="503644.4" table:style-name="ce16">
            <text:p>503644,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4:110101:2609</text:p>
          </table:table-cell>
          <table:table-cell office:value-type="float" office:value="529976.62" table:style-name="ce16">
            <text:p>529976,6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4:110101:2612</text:p>
          </table:table-cell>
          <table:table-cell office:value-type="float" office:value="894961.48" table:style-name="ce16">
            <text:p>894961,4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4:110101:2613</text:p>
          </table:table-cell>
          <table:table-cell office:value-type="float" office:value="63931.8" table:style-name="ce16">
            <text:p>63931,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1:030101:1032</text:p>
          </table:table-cell>
          <table:table-cell office:value-type="float" office:value="121628.9" table:style-name="ce16">
            <text:p>121628,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1:030101:114</text:p>
          </table:table-cell>
          <table:table-cell office:value-type="float" office:value="646865.34" table:style-name="ce16">
            <text:p>646865,3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030101:1182</text:p>
          </table:table-cell>
          <table:table-cell office:value-type="float" office:value="2013716.8" table:style-name="ce16">
            <text:p>2013716,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1:030101:1183</text:p>
          </table:table-cell>
          <table:table-cell office:value-type="float" office:value="228100.55" table:style-name="ce16">
            <text:p>228100,5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1:010101:1791</text:p>
          </table:table-cell>
          <table:table-cell office:value-type="float" office:value="26159.17" table:style-name="ce16">
            <text:p>26159,1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1:010101:183</text:p>
          </table:table-cell>
          <table:table-cell office:value-type="float" office:value="64533.26" table:style-name="ce16">
            <text:p>64533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1:030103:993</text:p>
          </table:table-cell>
          <table:table-cell office:value-type="float" office:value="1002994.16" table:style-name="ce16">
            <text:p>1002994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1:030104:146</text:p>
          </table:table-cell>
          <table:table-cell office:value-type="float" office:value="838950.81" table:style-name="ce16">
            <text:p>838950,8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1:030104:147</text:p>
          </table:table-cell>
          <table:table-cell office:value-type="float" office:value="695517.37" table:style-name="ce16">
            <text:p>695517,3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1:030104:150</text:p>
          </table:table-cell>
          <table:table-cell office:value-type="float" office:value="84552.93" table:style-name="ce16">
            <text:p>84552,9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1:030102:545</text:p>
          </table:table-cell>
          <table:table-cell office:value-type="float" office:value="1408461.63" table:style-name="ce16">
            <text:p>1408461,6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1:030102:775</text:p>
          </table:table-cell>
          <table:table-cell office:value-type="float" office:value="181621.18" table:style-name="ce16">
            <text:p>181621,1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1:030102:79</text:p>
          </table:table-cell>
          <table:table-cell office:value-type="float" office:value="46491.21" table:style-name="ce16">
            <text:p>46491,2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1:030103:28</text:p>
          </table:table-cell>
          <table:table-cell office:value-type="float" office:value="10637.24" table:style-name="ce16">
            <text:p>10637,2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1:030103:425</text:p>
          </table:table-cell>
          <table:table-cell office:value-type="float" office:value="177401.66" table:style-name="ce16">
            <text:p>177401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1:010101:204</text:p>
          </table:table-cell>
          <table:table-cell office:value-type="float" office:value="2614337.15" table:style-name="ce16">
            <text:p>2614337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1:010101:205</text:p>
          </table:table-cell>
          <table:table-cell office:value-type="float" office:value="2541053.0099999998" table:style-name="ce16">
            <text:p>2541053,0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1:010101:2087</text:p>
          </table:table-cell>
          <table:table-cell office:value-type="float" office:value="108513.54" table:style-name="ce16">
            <text:p>108513,5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1:010101:210</text:p>
          </table:table-cell>
          <table:table-cell office:value-type="float" office:value="2857669.84" table:style-name="ce16">
            <text:p>2857669,8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1:010101:215</text:p>
          </table:table-cell>
          <table:table-cell office:value-type="float" office:value="2258163.58" table:style-name="ce16">
            <text:p>2258163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042101:2033</text:p>
          </table:table-cell>
          <table:table-cell office:value-type="float" office:value="2313888.5" table:style-name="ce16">
            <text:p>2313888,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050501:545</text:p>
          </table:table-cell>
          <table:table-cell office:value-type="float" office:value="119548.82" table:style-name="ce16">
            <text:p>119548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050901:1310</text:p>
          </table:table-cell>
          <table:table-cell office:value-type="float" office:value="322167.21000000002" table:style-name="ce16">
            <text:p>322167,2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070101:2993</text:p>
          </table:table-cell>
          <table:table-cell office:value-type="float" office:value="1964640.69" table:style-name="ce16">
            <text:p>1964640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080102:575</text:p>
          </table:table-cell>
          <table:table-cell office:value-type="float" office:value="2902954.66" table:style-name="ce16">
            <text:p>2902954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090102:4436</text:p>
          </table:table-cell>
          <table:table-cell office:value-type="float" office:value="5073440.1500000004" table:style-name="ce16">
            <text:p>5073440,1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315:4162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315:4163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315:4180</text:p>
          </table:table-cell>
          <table:table-cell office:value-type="float" office:value="3404557.61" table:style-name="ce16">
            <text:p>3404557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315:4182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315:4203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315:4219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315:4220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315:4221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30301:335</text:p>
          </table:table-cell>
          <table:table-cell office:value-type="float" office:value="1980459.42" table:style-name="ce16">
            <text:p>1980459,4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5:030301:336</text:p>
          </table:table-cell>
          <table:table-cell office:value-type="float" office:value="6035298.8200000003" table:style-name="ce16">
            <text:p>6035298,8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5:030301:338</text:p>
          </table:table-cell>
          <table:table-cell office:value-type="float" office:value="1976374.57" table:style-name="ce16">
            <text:p>1976374,5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5:030301:356</text:p>
          </table:table-cell>
          <table:table-cell office:value-type="float" office:value="714932.12" table:style-name="ce16">
            <text:p>714932,1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5:030301:369</text:p>
          </table:table-cell>
          <table:table-cell office:value-type="float" office:value="235127.11" table:style-name="ce16">
            <text:p>235127,1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5:030301:372</text:p>
          </table:table-cell>
          <table:table-cell office:value-type="float" office:value="990216.79" table:style-name="ce16">
            <text:p>990216,7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5:030301:373</text:p>
          </table:table-cell>
          <table:table-cell office:value-type="float" office:value="51786.04" table:style-name="ce16">
            <text:p>51786,0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5:030301:378</text:p>
          </table:table-cell>
          <table:table-cell office:value-type="float" office:value="10345705.779999999" table:style-name="ce16">
            <text:p>10345705,7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5:030301:412</text:p>
          </table:table-cell>
          <table:table-cell office:value-type="float" office:value="3427020.91" table:style-name="ce16">
            <text:p>3427020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5:030301:452</text:p>
          </table:table-cell>
          <table:table-cell office:value-type="float" office:value="330043.52000000002" table:style-name="ce16">
            <text:p>330043,5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5:030301:646</text:p>
          </table:table-cell>
          <table:table-cell office:value-type="float" office:value="847730.2" table:style-name="ce16">
            <text:p>847730,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4:050401:569</text:p>
          </table:table-cell>
          <table:table-cell office:value-type="float" office:value="55369.51" table:style-name="ce16">
            <text:p>55369,5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4:050401:570</text:p>
          </table:table-cell>
          <table:table-cell office:value-type="float" office:value="30334.240000000002" table:style-name="ce16">
            <text:p>30334,2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4:050401:571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4:090101:2639</text:p>
          </table:table-cell>
          <table:table-cell office:value-type="float" office:value="776129.16" table:style-name="ce16">
            <text:p>776129,1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4:130101:4906</text:p>
          </table:table-cell>
          <table:table-cell office:value-type="float" office:value="95493.77" table:style-name="ce16">
            <text:p>95493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30102:508</text:p>
          </table:table-cell>
          <table:table-cell office:value-type="float" office:value="2163155.27" table:style-name="ce16">
            <text:p>2163155,2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1:030101:1185</text:p>
          </table:table-cell>
          <table:table-cell office:value-type="float" office:value="3135409.07" table:style-name="ce16">
            <text:p>3135409,0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1:030101:1186</text:p>
          </table:table-cell>
          <table:table-cell office:value-type="float" office:value="1987588.75" table:style-name="ce16">
            <text:p>1987588,7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1:030101:1188</text:p>
          </table:table-cell>
          <table:table-cell office:value-type="float" office:value="1060655.77" table:style-name="ce16">
            <text:p>1060655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1:030101:1232</text:p>
          </table:table-cell>
          <table:table-cell office:value-type="float" office:value="2140445.35" table:style-name="ce16">
            <text:p>2140445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1:030101:1233</text:p>
          </table:table-cell>
          <table:table-cell office:value-type="float" office:value="1077222.02" table:style-name="ce16">
            <text:p>1077222,02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1:030101:1234</text:p>
          </table:table-cell>
          <table:table-cell office:value-type="float" office:value="1490937.14" table:style-name="ce16">
            <text:p>1490937,14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1:030101:1235</text:p>
          </table:table-cell>
          <table:table-cell office:value-type="float" office:value="1251118.31" table:style-name="ce16">
            <text:p>1251118,3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1:030101:17</text:p>
          </table:table-cell>
          <table:table-cell office:value-type="float" office:value="3372791.53" table:style-name="ce16">
            <text:p>3372791,53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1:030101:18</text:p>
          </table:table-cell>
          <table:table-cell office:value-type="float" office:value="8998773.4800000004" table:style-name="ce16">
            <text:p>8998773,4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010601:158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20401:1913</text:p>
          </table:table-cell>
          <table:table-cell office:value-type="float" office:value="2069238.19" table:style-name="ce16">
            <text:p>2069238,1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040301:3778</text:p>
          </table:table-cell>
          <table:table-cell office:value-type="float" office:value="4483528.3499999996" table:style-name="ce16">
            <text:p>4483528,35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41501:1880</text:p>
          </table:table-cell>
          <table:table-cell office:value-type="float" office:value="3900691.26" table:style-name="ce16">
            <text:p>3900691,2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42001:220</text:p>
          </table:table-cell>
          <table:table-cell office:value-type="float" office:value="761449.71" table:style-name="ce16">
            <text:p>761449,7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4:110101:2617</text:p>
          </table:table-cell>
          <table:table-cell office:value-type="float" office:value="97265.88" table:style-name="ce16">
            <text:p>97265,88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4:110101:7760</text:p>
          </table:table-cell>
          <table:table-cell office:value-type="float" office:value="612116.59" table:style-name="ce16">
            <text:p>612116,5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4:110101:7854</text:p>
          </table:table-cell>
          <table:table-cell office:value-type="float" office:value="550383.77" table:style-name="ce16">
            <text:p>550383,7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1:030101:192</text:p>
          </table:table-cell>
          <table:table-cell office:value-type="float" office:value="1361545.66" table:style-name="ce16">
            <text:p>1361545,6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1:030101:1952</text:p>
          </table:table-cell>
          <table:table-cell office:value-type="float" office:value="354288.61" table:style-name="ce16">
            <text:p>354288,6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1:030101:20</text:p>
          </table:table-cell>
          <table:table-cell office:value-type="float" office:value="9547215.1699999999" table:style-name="ce16">
            <text:p>9547215,17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1:030101:2075</text:p>
          </table:table-cell>
          <table:table-cell office:value-type="float" office:value="170233.91" table:style-name="ce16">
            <text:p>170233,91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1:030101:2088</text:p>
          </table:table-cell>
          <table:table-cell office:value-type="float" office:value="121927.89" table:style-name="ce16">
            <text:p>121927,89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1:030101:2093</text:p>
          </table:table-cell>
          <table:table-cell office:value-type="float" office:value="129040.86" table:style-name="ce16">
            <text:p>129040,86</text:p>
          </table:table-cell>
          <table:table-cell office:value-type="string" table:style-name="ce19">
            <text:p>10.12.2021</text:p>
          </table:table-cell>
          <table:table-cell office:value-type="string" table:style-name="ce16">
            <text:p>09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30102:64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81]+1" table:style-name="ce14">
            <text:p>2</text:p>
          </table:table-cell>
          <table:table-cell office:value-type="string" table:style-name="ce22">
            <text:p>90:01:020701:118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82]+1" table:style-name="ce14">
            <text:p>3</text:p>
          </table:table-cell>
          <table:table-cell office:value-type="string" table:style-name="ce22">
            <text:p>90:01:020701:118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83]+1" table:style-name="ce14">
            <text:p>4</text:p>
          </table:table-cell>
          <table:table-cell office:value-type="string" table:style-name="ce22">
            <text:p>90:01:020701:125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84]+1" table:style-name="ce14">
            <text:p>5</text:p>
          </table:table-cell>
          <table:table-cell office:value-type="string" table:style-name="ce22">
            <text:p>90:01:030101:6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85]+1" table:style-name="ce14">
            <text:p>6</text:p>
          </table:table-cell>
          <table:table-cell office:value-type="string" table:style-name="ce22">
            <text:p>90:01:030101: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86]+1" table:style-name="ce14">
            <text:p>7</text:p>
          </table:table-cell>
          <table:table-cell office:value-type="string" table:style-name="ce22">
            <text:p>90:01:030101:9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87]+1" table:style-name="ce14">
            <text:p>8</text:p>
          </table:table-cell>
          <table:table-cell office:value-type="string" table:style-name="ce22">
            <text:p>90:01:030101:9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88]+1" table:style-name="ce14">
            <text:p>9</text:p>
          </table:table-cell>
          <table:table-cell office:value-type="string" table:style-name="ce22">
            <text:p>90:01:030102:117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89]+1" table:style-name="ce14">
            <text:p>10</text:p>
          </table:table-cell>
          <table:table-cell office:value-type="string" table:style-name="ce22">
            <text:p>90:01:030104:1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90]+1" table:style-name="ce14">
            <text:p>11</text:p>
          </table:table-cell>
          <table:table-cell office:value-type="string" table:style-name="ce22">
            <text:p>90:01:030104:1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91]+1" table:style-name="ce14">
            <text:p>12</text:p>
          </table:table-cell>
          <table:table-cell office:value-type="string" table:style-name="ce22">
            <text:p>90:01:030104:2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92]+1" table:style-name="ce14">
            <text:p>13</text:p>
          </table:table-cell>
          <table:table-cell office:value-type="string" table:style-name="ce22">
            <text:p>90:15:030202:80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93]+1" table:style-name="ce14">
            <text:p>14</text:p>
          </table:table-cell>
          <table:table-cell office:value-type="string" table:style-name="ce22">
            <text:p>90:15:030202:82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94]+1" table:style-name="ce14">
            <text:p>15</text:p>
          </table:table-cell>
          <table:table-cell office:value-type="string" table:style-name="ce22">
            <text:p>90:15:030202:82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95]+1" table:style-name="ce14">
            <text:p>16</text:p>
          </table:table-cell>
          <table:table-cell office:value-type="string" table:style-name="ce22">
            <text:p>90:24:040102:1486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96]+1" table:style-name="ce14">
            <text:p>17</text:p>
          </table:table-cell>
          <table:table-cell office:value-type="string" table:style-name="ce22">
            <text:p>90:24:040102:563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97]+1" table:style-name="ce14">
            <text:p>18</text:p>
          </table:table-cell>
          <table:table-cell office:value-type="string" table:style-name="ce22">
            <text:p>90:24:040102:563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98]+1" table:style-name="ce14">
            <text:p>19</text:p>
          </table:table-cell>
          <table:table-cell office:value-type="string" table:style-name="ce22">
            <text:p>90:24:040102:563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99]+1" table:style-name="ce14">
            <text:p>20</text:p>
          </table:table-cell>
          <table:table-cell office:value-type="string" table:style-name="ce22">
            <text:p>90:24:040102:563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00]+1" table:style-name="ce14">
            <text:p>21</text:p>
          </table:table-cell>
          <table:table-cell office:value-type="string" table:style-name="ce22">
            <text:p>90:24:040102:563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01]+1" table:style-name="ce14">
            <text:p>22</text:p>
          </table:table-cell>
          <table:table-cell office:value-type="string" table:style-name="ce22">
            <text:p>90:24:040102:563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02]+1" table:style-name="ce14">
            <text:p>23</text:p>
          </table:table-cell>
          <table:table-cell office:value-type="string" table:style-name="ce22">
            <text:p>90:24:040102:638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03]+1" table:style-name="ce14">
            <text:p>24</text:p>
          </table:table-cell>
          <table:table-cell office:value-type="string" table:style-name="ce22">
            <text:p>90:24:060101:57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04]+1" table:style-name="ce14">
            <text:p>25</text:p>
          </table:table-cell>
          <table:table-cell office:value-type="string" table:style-name="ce22">
            <text:p>90:24:060301:736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05]+1" table:style-name="ce14">
            <text:p>26</text:p>
          </table:table-cell>
          <table:table-cell office:value-type="string" table:style-name="ce22">
            <text:p>90:24:070201:269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06]+1" table:style-name="ce14">
            <text:p>27</text:p>
          </table:table-cell>
          <table:table-cell office:value-type="string" table:style-name="ce22">
            <text:p>90:24:070201:270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07]+1" table:style-name="ce14">
            <text:p>28</text:p>
          </table:table-cell>
          <table:table-cell office:value-type="string" table:style-name="ce22">
            <text:p>90:24:070201:270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08]+1" table:style-name="ce14">
            <text:p>29</text:p>
          </table:table-cell>
          <table:table-cell office:value-type="string" table:style-name="ce22">
            <text:p>90:25:010122:408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09]+1" table:style-name="ce14">
            <text:p>30</text:p>
          </table:table-cell>
          <table:table-cell office:value-type="string" table:style-name="ce22">
            <text:p>90:22:010203:98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10]+1" table:style-name="ce14">
            <text:p>31</text:p>
          </table:table-cell>
          <table:table-cell office:value-type="string" table:style-name="ce22">
            <text:p>90:22:010212:192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11]+1" table:style-name="ce14">
            <text:p>32</text:p>
          </table:table-cell>
          <table:table-cell office:value-type="string" table:style-name="ce22">
            <text:p>90:22:010215:542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12]+1" table:style-name="ce14">
            <text:p>33</text:p>
          </table:table-cell>
          <table:table-cell office:value-type="string" table:style-name="ce22">
            <text:p>90:22:010203:352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13]+1" table:style-name="ce14">
            <text:p>34</text:p>
          </table:table-cell>
          <table:table-cell office:value-type="string" table:style-name="ce22">
            <text:p>90:22:010203:457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14]+1" table:style-name="ce14">
            <text:p>35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15]+1" table:style-name="ce14">
            <text:p>36</text:p>
          </table:table-cell>
          <table:table-cell office:value-type="string" table:style-name="ce22">
            <text:p>90:22:010303:653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16]+1" table:style-name="ce14">
            <text:p>37</text:p>
          </table:table-cell>
          <table:table-cell office:value-type="string" table:style-name="ce22">
            <text:p>90:22:010303:94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17]+1" table:style-name="ce14">
            <text:p>38</text:p>
          </table:table-cell>
          <table:table-cell office:value-type="string" table:style-name="ce22">
            <text:p>90:23:030102:10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18]+1" table:style-name="ce14">
            <text:p>39</text:p>
          </table:table-cell>
          <table:table-cell office:value-type="string" table:style-name="ce22">
            <text:p>90:23:030102:9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19]+1" table:style-name="ce14">
            <text:p>40</text:p>
          </table:table-cell>
          <table:table-cell office:value-type="string" table:style-name="ce22">
            <text:p>90:24:010101:744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20]+1" table:style-name="ce14">
            <text:p>41</text:p>
          </table:table-cell>
          <table:table-cell office:value-type="string" table:style-name="ce22">
            <text:p>90:24:010101:744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21]+1" table:style-name="ce14">
            <text:p>42</text:p>
          </table:table-cell>
          <table:table-cell office:value-type="string" table:style-name="ce22">
            <text:p>90:24:010101:745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22]+1" table:style-name="ce14">
            <text:p>43</text:p>
          </table:table-cell>
          <table:table-cell office:value-type="string" table:style-name="ce22">
            <text:p>90:24:010102:591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23]+1" table:style-name="ce14">
            <text:p>44</text:p>
          </table:table-cell>
          <table:table-cell office:value-type="string" table:style-name="ce22">
            <text:p>90:01:010101:18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24]+1" table:style-name="ce14">
            <text:p>45</text:p>
          </table:table-cell>
          <table:table-cell office:value-type="string" table:style-name="ce22">
            <text:p>90:01:010101:19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25]+1" table:style-name="ce14">
            <text:p>46</text:p>
          </table:table-cell>
          <table:table-cell office:value-type="string" table:style-name="ce22">
            <text:p>90:01:010101:19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26]+1" table:style-name="ce14">
            <text:p>47</text:p>
          </table:table-cell>
          <table:table-cell office:value-type="string" table:style-name="ce22">
            <text:p>90:01:010101:19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27]+1" table:style-name="ce14">
            <text:p>48</text:p>
          </table:table-cell>
          <table:table-cell office:value-type="string" table:style-name="ce22">
            <text:p>90:01:010101:19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28]+1" table:style-name="ce14">
            <text:p>49</text:p>
          </table:table-cell>
          <table:table-cell office:value-type="string" table:style-name="ce22">
            <text:p>90:01:010101:19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29]+1" table:style-name="ce14">
            <text:p>50</text:p>
          </table:table-cell>
          <table:table-cell office:value-type="string" table:style-name="ce22">
            <text:p>90:09:080101:217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30]+1" table:style-name="ce14">
            <text:p>51</text:p>
          </table:table-cell>
          <table:table-cell office:value-type="string" table:style-name="ce22">
            <text:p>90:11:030301:1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31]+1" table:style-name="ce14">
            <text:p>52</text:p>
          </table:table-cell>
          <table:table-cell office:value-type="string" table:style-name="ce22">
            <text:p>90:11:030301:2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32]+1" table:style-name="ce14">
            <text:p>53</text:p>
          </table:table-cell>
          <table:table-cell office:value-type="string" table:style-name="ce22">
            <text:p>90:11:060101:195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33]+1" table:style-name="ce14">
            <text:p>54</text:p>
          </table:table-cell>
          <table:table-cell office:value-type="string" table:style-name="ce22">
            <text:p>90:11:060101:90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34]+1" table:style-name="ce14">
            <text:p>55</text:p>
          </table:table-cell>
          <table:table-cell office:value-type="string" table:style-name="ce22">
            <text:p>90:11:060201:23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35]+1" table:style-name="ce14">
            <text:p>56</text:p>
          </table:table-cell>
          <table:table-cell office:value-type="string" table:style-name="ce22">
            <text:p>90:01:030201:40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36]+1" table:style-name="ce14">
            <text:p>57</text:p>
          </table:table-cell>
          <table:table-cell office:value-type="string" table:style-name="ce22">
            <text:p>90:01:060102:13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37]+1" table:style-name="ce14">
            <text:p>58</text:p>
          </table:table-cell>
          <table:table-cell office:value-type="string" table:style-name="ce22">
            <text:p>90:01:020701:137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38]+1" table:style-name="ce14">
            <text:p>59</text:p>
          </table:table-cell>
          <table:table-cell office:value-type="string" table:style-name="ce22">
            <text:p>90:01:020701:15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39]+1" table:style-name="ce14">
            <text:p>60</text:p>
          </table:table-cell>
          <table:table-cell office:value-type="string" table:style-name="ce22">
            <text:p>90:01:020701:4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40]+1" table:style-name="ce14">
            <text:p>61</text:p>
          </table:table-cell>
          <table:table-cell office:value-type="string" table:style-name="ce22">
            <text:p>90:01:020701:4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41]+1" table:style-name="ce14">
            <text:p>62</text:p>
          </table:table-cell>
          <table:table-cell office:value-type="string" table:style-name="ce22">
            <text:p>90:01:020701:4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42]+1" table:style-name="ce14">
            <text:p>63</text:p>
          </table:table-cell>
          <table:table-cell office:value-type="string" table:style-name="ce22">
            <text:p>90:01:030102:182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43]+1" table:style-name="ce14">
            <text:p>64</text:p>
          </table:table-cell>
          <table:table-cell office:value-type="string" table:style-name="ce22">
            <text:p>90:11:160401:51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44]+1" table:style-name="ce14">
            <text:p>65</text:p>
          </table:table-cell>
          <table:table-cell office:value-type="string" table:style-name="ce22">
            <text:p>90:14:010104:170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45]+1" table:style-name="ce14">
            <text:p>66</text:p>
          </table:table-cell>
          <table:table-cell office:value-type="string" table:style-name="ce22">
            <text:p>90:14:010104:257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46]+1" table:style-name="ce14">
            <text:p>67</text:p>
          </table:table-cell>
          <table:table-cell office:value-type="string" table:style-name="ce22">
            <text:p>90:01:020701:6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47]+1" table:style-name="ce14">
            <text:p>68</text:p>
          </table:table-cell>
          <table:table-cell office:value-type="string" table:style-name="ce22">
            <text:p>90:01:030101:102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48]+1" table:style-name="ce14">
            <text:p>69</text:p>
          </table:table-cell>
          <table:table-cell office:value-type="string" table:style-name="ce22">
            <text:p>90:01:030102:29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49]+1" table:style-name="ce14">
            <text:p>70</text:p>
          </table:table-cell>
          <table:table-cell office:value-type="string" table:style-name="ce22">
            <text:p>90:01:030102:46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50]+1" table:style-name="ce14">
            <text:p>71</text:p>
          </table:table-cell>
          <table:table-cell office:value-type="string" table:style-name="ce22">
            <text:p>90:01:030102:48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51]+1" table:style-name="ce14">
            <text:p>72</text:p>
          </table:table-cell>
          <table:table-cell office:value-type="string" table:style-name="ce22">
            <text:p>90:01:030102:51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52]+1" table:style-name="ce14">
            <text:p>73</text:p>
          </table:table-cell>
          <table:table-cell office:value-type="string" table:style-name="ce22">
            <text:p>90:15:030202:82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53]+1" table:style-name="ce14">
            <text:p>74</text:p>
          </table:table-cell>
          <table:table-cell office:value-type="string" table:style-name="ce22">
            <text:p>90:15:030301:15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54]+1" table:style-name="ce14">
            <text:p>75</text:p>
          </table:table-cell>
          <table:table-cell office:value-type="string" table:style-name="ce22">
            <text:p>90:15:030301:25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55]+1" table:style-name="ce14">
            <text:p>76</text:p>
          </table:table-cell>
          <table:table-cell office:value-type="string" table:style-name="ce22">
            <text:p>90:15:030301:29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56]+1" table:style-name="ce14">
            <text:p>77</text:p>
          </table:table-cell>
          <table:table-cell office:value-type="string" table:style-name="ce22">
            <text:p>90:15:060401:207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57]+1" table:style-name="ce14">
            <text:p>78</text:p>
          </table:table-cell>
          <table:table-cell office:value-type="string" table:style-name="ce22">
            <text:p>90:25:060103:253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58]+1" table:style-name="ce14">
            <text:p>79</text:p>
          </table:table-cell>
          <table:table-cell office:value-type="string" table:style-name="ce22">
            <text:p>90:25:050801:55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59]+1" table:style-name="ce14">
            <text:p>80</text:p>
          </table:table-cell>
          <table:table-cell office:value-type="string" table:style-name="ce22">
            <text:p>90:19:010109:115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60]+1" table:style-name="ce14">
            <text:p>81</text:p>
          </table:table-cell>
          <table:table-cell office:value-type="string" table:style-name="ce22">
            <text:p>90:22:010216:387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61]+1" table:style-name="ce14">
            <text:p>82</text:p>
          </table:table-cell>
          <table:table-cell office:value-type="string" table:style-name="ce22">
            <text:p>90:22:010216:388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62]+1" table:style-name="ce14">
            <text:p>83</text:p>
          </table:table-cell>
          <table:table-cell office:value-type="string" table:style-name="ce22">
            <text:p>90:24:010102:591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63]+1" table:style-name="ce14">
            <text:p>84</text:p>
          </table:table-cell>
          <table:table-cell office:value-type="string" table:style-name="ce22">
            <text:p>90:24:010102:591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64]+1" table:style-name="ce14">
            <text:p>85</text:p>
          </table:table-cell>
          <table:table-cell office:value-type="string" table:style-name="ce22">
            <text:p>90:24:010102:637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65]+1" table:style-name="ce14">
            <text:p>86</text:p>
          </table:table-cell>
          <table:table-cell office:value-type="string" table:style-name="ce22">
            <text:p>90:24:010102:637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66]+1" table:style-name="ce14">
            <text:p>87</text:p>
          </table:table-cell>
          <table:table-cell office:value-type="string" table:style-name="ce22">
            <text:p>90:24:010102:638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67]+1" table:style-name="ce14">
            <text:p>88</text:p>
          </table:table-cell>
          <table:table-cell office:value-type="string" table:style-name="ce22">
            <text:p>90:01:010101:19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68]+1" table:style-name="ce14">
            <text:p>89</text:p>
          </table:table-cell>
          <table:table-cell office:value-type="string" table:style-name="ce22">
            <text:p>90:01:010101:19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69]+1" table:style-name="ce14">
            <text:p>90</text:p>
          </table:table-cell>
          <table:table-cell office:value-type="string" table:style-name="ce22">
            <text:p>90:01:010101:20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70]+1" table:style-name="ce14">
            <text:p>91</text:p>
          </table:table-cell>
          <table:table-cell office:value-type="string" table:style-name="ce22">
            <text:p>90:04:040101:683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71]+1" table:style-name="ce14">
            <text:p>92</text:p>
          </table:table-cell>
          <table:table-cell office:value-type="string" table:style-name="ce22">
            <text:p>90:04:040101:683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72]+1" table:style-name="ce14">
            <text:p>93</text:p>
          </table:table-cell>
          <table:table-cell office:value-type="string" table:style-name="ce22">
            <text:p>90:04:040101:683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73]+1" table:style-name="ce14">
            <text:p>94</text:p>
          </table:table-cell>
          <table:table-cell office:value-type="string" table:style-name="ce22">
            <text:p>90:04:040101:683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74]+1" table:style-name="ce14">
            <text:p>95</text:p>
          </table:table-cell>
          <table:table-cell office:value-type="string" table:style-name="ce22">
            <text:p>90:05:160101:188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75]+1" table:style-name="ce14">
            <text:p>96</text:p>
          </table:table-cell>
          <table:table-cell office:value-type="string" table:style-name="ce22">
            <text:p>90:09:100101:74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76]+1" table:style-name="ce14">
            <text:p>97</text:p>
          </table:table-cell>
          <table:table-cell office:value-type="string" table:style-name="ce22">
            <text:p>90:09:100101:74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77]+1" table:style-name="ce14">
            <text:p>98</text:p>
          </table:table-cell>
          <table:table-cell office:value-type="string" table:style-name="ce22">
            <text:p>90:09:140101:277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78]+1" table:style-name="ce14">
            <text:p>99</text:p>
          </table:table-cell>
          <table:table-cell office:value-type="string" table:style-name="ce22">
            <text:p>90:09:140101:277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79]+1" table:style-name="ce14">
            <text:p>100</text:p>
          </table:table-cell>
          <table:table-cell office:value-type="string" table:style-name="ce22">
            <text:p>90:01:140101:167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80]+1" table:style-name="ce14">
            <text:p>101</text:p>
          </table:table-cell>
          <table:table-cell office:value-type="string" table:style-name="ce22">
            <text:p>90:25:010123:346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81]+1" table:style-name="ce14">
            <text:p>102</text:p>
          </table:table-cell>
          <table:table-cell office:value-type="string" table:style-name="ce22">
            <text:p>90:11:230102:312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82]+1" table:style-name="ce14">
            <text:p>103</text:p>
          </table:table-cell>
          <table:table-cell office:value-type="string" table:style-name="ce22">
            <text:p>90:22:010107:199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83]+1" table:style-name="ce14">
            <text:p>104</text:p>
          </table:table-cell>
          <table:table-cell office:value-type="string" table:style-name="ce22">
            <text:p>90:01:030104:76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84]+1" table:style-name="ce14">
            <text:p>105</text:p>
          </table:table-cell>
          <table:table-cell office:value-type="string" table:style-name="ce22">
            <text:p>90:01:030104: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85]+1" table:style-name="ce14">
            <text:p>106</text:p>
          </table:table-cell>
          <table:table-cell office:value-type="string" table:style-name="ce22">
            <text:p>90:07:200501:48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86]+1" table:style-name="ce14">
            <text:p>107</text:p>
          </table:table-cell>
          <table:table-cell office:value-type="string" table:style-name="ce22">
            <text:p>90:09:140101:277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87]+1" table:style-name="ce14">
            <text:p>108</text:p>
          </table:table-cell>
          <table:table-cell office:value-type="string" table:style-name="ce22">
            <text:p>90:01:020102:107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88]+1" table:style-name="ce14">
            <text:p>109</text:p>
          </table:table-cell>
          <table:table-cell office:value-type="string" table:style-name="ce22">
            <text:p>90:01:020701:110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89]+1" table:style-name="ce14">
            <text:p>110</text:p>
          </table:table-cell>
          <table:table-cell office:value-type="string" table:style-name="ce22">
            <text:p>90:05:020104:18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90]+1" table:style-name="ce14">
            <text:p>111</text:p>
          </table:table-cell>
          <table:table-cell office:value-type="string" table:style-name="ce22">
            <text:p>90:05:020104:18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91]+1" table:style-name="ce14">
            <text:p>112</text:p>
          </table:table-cell>
          <table:table-cell office:value-type="string" table:style-name="ce22">
            <text:p>90:05:020104:18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92]+1" table:style-name="ce14">
            <text:p>113</text:p>
          </table:table-cell>
          <table:table-cell office:value-type="string" table:style-name="ce22">
            <text:p>90:17:010123:17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93]+1" table:style-name="ce14">
            <text:p>114</text:p>
          </table:table-cell>
          <table:table-cell office:value-type="string" table:style-name="ce22">
            <text:p>90:24:010105:1284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94]+1" table:style-name="ce14">
            <text:p>115</text:p>
          </table:table-cell>
          <table:table-cell office:value-type="string" table:style-name="ce22">
            <text:p>90:24:010105:1284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95]+1" table:style-name="ce14">
            <text:p>116</text:p>
          </table:table-cell>
          <table:table-cell office:value-type="string" table:style-name="ce22">
            <text:p>90:24:010105:1284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96]+1" table:style-name="ce14">
            <text:p>117</text:p>
          </table:table-cell>
          <table:table-cell office:value-type="string" table:style-name="ce22">
            <text:p>90:24:010105:1285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97]+1" table:style-name="ce14">
            <text:p>118</text:p>
          </table:table-cell>
          <table:table-cell office:value-type="string" table:style-name="ce22">
            <text:p>90:24:010106:925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98]+1" table:style-name="ce14">
            <text:p>119</text:p>
          </table:table-cell>
          <table:table-cell office:value-type="string" table:style-name="ce22">
            <text:p>90:24:010110:1452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99]+1" table:style-name="ce14">
            <text:p>120</text:p>
          </table:table-cell>
          <table:table-cell office:value-type="string" table:style-name="ce22">
            <text:p>90:24:010110:1452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00]+1" table:style-name="ce14">
            <text:p>121</text:p>
          </table:table-cell>
          <table:table-cell office:value-type="string" table:style-name="ce22">
            <text:p>90:24:010113:92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01]+1" table:style-name="ce14">
            <text:p>122</text:p>
          </table:table-cell>
          <table:table-cell office:value-type="string" table:style-name="ce22">
            <text:p>90:24:030101:769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02]+1" table:style-name="ce14">
            <text:p>123</text:p>
          </table:table-cell>
          <table:table-cell office:value-type="string" table:style-name="ce22">
            <text:p>90:24:030102:709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03]+1" table:style-name="ce14">
            <text:p>124</text:p>
          </table:table-cell>
          <table:table-cell office:value-type="string" table:style-name="ce22">
            <text:p>90:18:010120:64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04]+1" table:style-name="ce14">
            <text:p>125</text:p>
          </table:table-cell>
          <table:table-cell office:value-type="string" table:style-name="ce22">
            <text:p>90:18:040104:242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05]+1" table:style-name="ce14">
            <text:p>126</text:p>
          </table:table-cell>
          <table:table-cell office:value-type="string" table:style-name="ce22">
            <text:p>90:19:010103:771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06]+1" table:style-name="ce14">
            <text:p>127</text:p>
          </table:table-cell>
          <table:table-cell office:value-type="string" table:style-name="ce22">
            <text:p>90:19:010103:772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07]+1" table:style-name="ce14">
            <text:p>128</text:p>
          </table:table-cell>
          <table:table-cell office:value-type="string" table:style-name="ce22">
            <text:p>90:20:010107:232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08]+1" table:style-name="ce14">
            <text:p>129</text:p>
          </table:table-cell>
          <table:table-cell office:value-type="string" table:style-name="ce22">
            <text:p>90:20:010111:115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09]+1" table:style-name="ce14">
            <text:p>130</text:p>
          </table:table-cell>
          <table:table-cell office:value-type="string" table:style-name="ce22">
            <text:p>90:21:010111:459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10]+1" table:style-name="ce14">
            <text:p>131</text:p>
          </table:table-cell>
          <table:table-cell office:value-type="string" table:style-name="ce22">
            <text:p>90:19:010110:1636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11]+1" table:style-name="ce14">
            <text:p>132</text:p>
          </table:table-cell>
          <table:table-cell office:value-type="string" table:style-name="ce22">
            <text:p>90:19:010113:2838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12]+1" table:style-name="ce14">
            <text:p>133</text:p>
          </table:table-cell>
          <table:table-cell office:value-type="string" table:style-name="ce22">
            <text:p>90:19:010114:10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13]+1" table:style-name="ce14">
            <text:p>134</text:p>
          </table:table-cell>
          <table:table-cell office:value-type="string" table:style-name="ce22">
            <text:p>90:19:010114:257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14]+1" table:style-name="ce14">
            <text:p>135</text:p>
          </table:table-cell>
          <table:table-cell office:value-type="string" table:style-name="ce22">
            <text:p>90:22:010315:274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15]+1" table:style-name="ce14">
            <text:p>136</text:p>
          </table:table-cell>
          <table:table-cell office:value-type="string" table:style-name="ce22">
            <text:p>90:23:020106:2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16]+1" table:style-name="ce14">
            <text:p>137</text:p>
          </table:table-cell>
          <table:table-cell office:value-type="string" table:style-name="ce22">
            <text:p>90:23:020106: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17]+1" table:style-name="ce14">
            <text:p>138</text:p>
          </table:table-cell>
          <table:table-cell office:value-type="string" table:style-name="ce22">
            <text:p>90:22:010216:38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18]+1" table:style-name="ce14">
            <text:p>139</text:p>
          </table:table-cell>
          <table:table-cell office:value-type="string" table:style-name="ce22">
            <text:p>90:22:010225:881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19]+1" table:style-name="ce14">
            <text:p>140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20]+1" table:style-name="ce14">
            <text:p>141</text:p>
          </table:table-cell>
          <table:table-cell office:value-type="string" table:style-name="ce22">
            <text:p>90:11:161101:84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21]+1" table:style-name="ce14">
            <text:p>142</text:p>
          </table:table-cell>
          <table:table-cell office:value-type="string" table:style-name="ce22">
            <text:p>90:01:010101:17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22]+1" table:style-name="ce14">
            <text:p>143</text:p>
          </table:table-cell>
          <table:table-cell office:value-type="string" table:style-name="ce22">
            <text:p>90:01:010101:17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23]+1" table:style-name="ce14">
            <text:p>144</text:p>
          </table:table-cell>
          <table:table-cell office:value-type="string" table:style-name="ce22">
            <text:p>90:01:010101:17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24]+1" table:style-name="ce14">
            <text:p>145</text:p>
          </table:table-cell>
          <table:table-cell office:value-type="string" table:style-name="ce22">
            <text:p>90:01:010101:17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25]+1" table:style-name="ce14">
            <text:p>146</text:p>
          </table:table-cell>
          <table:table-cell office:value-type="string" table:style-name="ce22">
            <text:p>90:01:010101:178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26]+1" table:style-name="ce14">
            <text:p>147</text:p>
          </table:table-cell>
          <table:table-cell office:value-type="string" table:style-name="ce22">
            <text:p>90:14:110101:12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27]+1" table:style-name="ce14">
            <text:p>148</text:p>
          </table:table-cell>
          <table:table-cell office:value-type="string" table:style-name="ce22">
            <text:p>90:01:030101:103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28]+1" table:style-name="ce14">
            <text:p>149</text:p>
          </table:table-cell>
          <table:table-cell office:value-type="string" table:style-name="ce22">
            <text:p>90:01:030101:103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29]+1" table:style-name="ce14">
            <text:p>150</text:p>
          </table:table-cell>
          <table:table-cell office:value-type="string" table:style-name="ce22">
            <text:p>90:01:030101:118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30]+1" table:style-name="ce14">
            <text:p>151</text:p>
          </table:table-cell>
          <table:table-cell office:value-type="string" table:style-name="ce22">
            <text:p>90:01:010101:18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31]+1" table:style-name="ce14">
            <text:p>152</text:p>
          </table:table-cell>
          <table:table-cell office:value-type="string" table:style-name="ce22">
            <text:p>90:01:010101:18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32]+1" table:style-name="ce14">
            <text:p>153</text:p>
          </table:table-cell>
          <table:table-cell office:value-type="string" table:style-name="ce22">
            <text:p>90:01:010101:18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33]+1" table:style-name="ce14">
            <text:p>154</text:p>
          </table:table-cell>
          <table:table-cell office:value-type="string" table:style-name="ce22">
            <text:p>90:01:010101:18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34]+1" table:style-name="ce14">
            <text:p>155</text:p>
          </table:table-cell>
          <table:table-cell office:value-type="string" table:style-name="ce22">
            <text:p>90:01:010101:18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35]+1" table:style-name="ce14">
            <text:p>156</text:p>
          </table:table-cell>
          <table:table-cell office:value-type="string" table:style-name="ce22">
            <text:p>90:01:010101:18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36]+1" table:style-name="ce14">
            <text:p>157</text:p>
          </table:table-cell>
          <table:table-cell office:value-type="string" table:style-name="ce22">
            <text:p>90:01:030103:53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37]+1" table:style-name="ce14">
            <text:p>158</text:p>
          </table:table-cell>
          <table:table-cell office:value-type="string" table:style-name="ce22">
            <text:p>90:01:030103:6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38]+1" table:style-name="ce14">
            <text:p>159</text:p>
          </table:table-cell>
          <table:table-cell office:value-type="string" table:style-name="ce22">
            <text:p>90:01:030104:15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39]+1" table:style-name="ce14">
            <text:p>160</text:p>
          </table:table-cell>
          <table:table-cell office:value-type="string" table:style-name="ce22">
            <text:p>90:01:030104:15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40]+1" table:style-name="ce14">
            <text:p>161</text:p>
          </table:table-cell>
          <table:table-cell office:value-type="string" table:style-name="ce22">
            <text:p>90:01:030103:11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41]+1" table:style-name="ce14">
            <text:p>162</text:p>
          </table:table-cell>
          <table:table-cell office:value-type="string" table:style-name="ce22">
            <text:p>90:01:030103:3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42]+1" table:style-name="ce14">
            <text:p>163</text:p>
          </table:table-cell>
          <table:table-cell office:value-type="string" table:style-name="ce22">
            <text:p>90:01:030103:53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43]+1" table:style-name="ce14">
            <text:p>164</text:p>
          </table:table-cell>
          <table:table-cell office:value-type="string" table:style-name="ce22">
            <text:p>90:01:010101:20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44]+1" table:style-name="ce14">
            <text:p>165</text:p>
          </table:table-cell>
          <table:table-cell office:value-type="string" table:style-name="ce22">
            <text:p>90:01:010101:20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45]+1" table:style-name="ce14">
            <text:p>166</text:p>
          </table:table-cell>
          <table:table-cell office:value-type="string" table:style-name="ce22">
            <text:p>90:01:010101:212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46]+1" table:style-name="ce14">
            <text:p>167</text:p>
          </table:table-cell>
          <table:table-cell office:value-type="string" table:style-name="ce22">
            <text:p>90:12:050102:54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47]+1" table:style-name="ce14">
            <text:p>168</text:p>
          </table:table-cell>
          <table:table-cell office:value-type="string" table:style-name="ce22">
            <text:p>90:15:030301:32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48]+1" table:style-name="ce14">
            <text:p>169</text:p>
          </table:table-cell>
          <table:table-cell office:value-type="string" table:style-name="ce22">
            <text:p>90:15:030301:37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49]+1" table:style-name="ce14">
            <text:p>170</text:p>
          </table:table-cell>
          <table:table-cell office:value-type="string" table:style-name="ce22">
            <text:p>90:15:030301:40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50]+1" table:style-name="ce14">
            <text:p>171</text:p>
          </table:table-cell>
          <table:table-cell office:value-type="string" table:style-name="ce22">
            <text:p>90:15:030301:406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51]+1" table:style-name="ce14">
            <text:p>172</text:p>
          </table:table-cell>
          <table:table-cell office:value-type="string" table:style-name="ce22">
            <text:p>90:15:030301:68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52]+1" table:style-name="ce14">
            <text:p>173</text:p>
          </table:table-cell>
          <table:table-cell office:value-type="string" table:style-name="ce22">
            <text:p>90:04:060101:514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53]+1" table:style-name="ce14">
            <text:p>174</text:p>
          </table:table-cell>
          <table:table-cell office:value-type="string" table:style-name="ce22">
            <text:p>90:04:090101:5203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54]+1" table:style-name="ce14">
            <text:p>175</text:p>
          </table:table-cell>
          <table:table-cell office:value-type="string" table:style-name="ce22">
            <text:p>90:15:010107:4590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55]+1" table:style-name="ce14">
            <text:p>176</text:p>
          </table:table-cell>
          <table:table-cell office:value-type="string" table:style-name="ce22">
            <text:p>90:15:030102:2574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56]+1" table:style-name="ce14">
            <text:p>177</text:p>
          </table:table-cell>
          <table:table-cell office:value-type="string" table:style-name="ce22">
            <text:p>90:15:030102:2575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57]+1" table:style-name="ce14">
            <text:p>178</text:p>
          </table:table-cell>
          <table:table-cell office:value-type="string" table:style-name="ce22">
            <text:p>90:01:030101:1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58]+1" table:style-name="ce14">
            <text:p>179</text:p>
          </table:table-cell>
          <table:table-cell office:value-type="string" table:style-name="ce22">
            <text:p>90:12:030102:378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59]+1" table:style-name="ce14">
            <text:p>180</text:p>
          </table:table-cell>
          <table:table-cell office:value-type="string" table:style-name="ce22">
            <text:p>90:14:110101:4777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60]+1" table:style-name="ce14">
            <text:p>181</text:p>
          </table:table-cell>
          <table:table-cell office:value-type="string" table:style-name="ce22">
            <text:p>90:14:110101:477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61]+1" table:style-name="ce14">
            <text:p>182</text:p>
          </table:table-cell>
          <table:table-cell office:value-type="string" table:style-name="ce22">
            <text:p>90:14:110101:7788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62]+1" table:style-name="ce14">
            <text:p>183</text:p>
          </table:table-cell>
          <table:table-cell office:value-type="string" table:style-name="ce22">
            <text:p>90:15:010104:8331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63]+1" table:style-name="ce14">
            <text:p>184</text:p>
          </table:table-cell>
          <table:table-cell office:value-type="string" table:style-name="ce22">
            <text:p>90:01:030101:1969</text:p>
          </table:table-cell>
          <table:table-cell office:value-type="string" table:style-name="ce14">
            <text:p>10.12.2021</text:p>
          </table:table-cell>
          <table:table-cell office:value-type="string" table:style-name="ce16">
            <text:p>09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D0E87726D87D7C212788AEFEFFCB5164FF824CAA35DB5A332D0FF75414FC8EB50FFC59D21EA4D707426AF9F06F884E9E88B0D0E1F80EE0492A7AEA267401BE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14:24:12Z</dc:date>
    <meta:print-date>2021-01-19T14:00:54Z</meta:print-date>
  </office:meta>
</office:document-meta>
</file>