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3</text:p>
          </table:table-cell>
          <table:table-cell table:number-columns-repeated="2" table:style-name="ce5"/>
          <table:table-cell office:value-type="date" office:date-value="2021-12-15T00:00:00" table:style-name="ce6">
            <text:p>15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30" table:formula="of:=[.E7]+[.E8]" table:style-name="ce11">
            <text:p>5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2" table:style-name="ce13">
            <text:p>3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8" table:style-name="ce13">
            <text:p>15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7:080501:1130</text:p>
          </table:table-cell>
          <table:table-cell office:value-type="float" office:value="3198138.62" table:style-name="ce16">
            <text:p>3198138,6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7:100101:3754</text:p>
          </table:table-cell>
          <table:table-cell office:value-type="float" office:value="672838.74" table:style-name="ce16">
            <text:p>672838,7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7:160101:2555</text:p>
          </table:table-cell>
          <table:table-cell office:value-type="float" office:value="753414.64" table:style-name="ce16">
            <text:p>753414,6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7:240101:4701</text:p>
          </table:table-cell>
          <table:table-cell office:value-type="float" office:value="318197.68" table:style-name="ce16">
            <text:p>318197,6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8:060101:1471</text:p>
          </table:table-cell>
          <table:table-cell office:value-type="float" office:value="441844.91" table:style-name="ce16">
            <text:p>441844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8:060101:1476</text:p>
          </table:table-cell>
          <table:table-cell office:value-type="float" office:value="67407.289999999994" table:style-name="ce16">
            <text:p>67407,2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8:060101:1477</text:p>
          </table:table-cell>
          <table:table-cell office:value-type="float" office:value="31721.08" table:style-name="ce16">
            <text:p>31721,0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8:060101:1478</text:p>
          </table:table-cell>
          <table:table-cell office:value-type="float" office:value="33663.699999999997" table:style-name="ce16">
            <text:p>33663,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2:130901:708</text:p>
          </table:table-cell>
          <table:table-cell office:value-type="float" office:value="114988.91" table:style-name="ce16">
            <text:p>114988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2:132401:4729</text:p>
          </table:table-cell>
          <table:table-cell office:value-type="float" office:value="5004638.0599999996" table:style-name="ce16">
            <text:p>5004638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2:140301:984</text:p>
          </table:table-cell>
          <table:table-cell office:value-type="float" office:value="271943.71000000002" table:style-name="ce16">
            <text:p>271943,7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170601:3326</text:p>
          </table:table-cell>
          <table:table-cell office:value-type="float" office:value="3755877.2" table:style-name="ce16">
            <text:p>3755877,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71801:4006</text:p>
          </table:table-cell>
          <table:table-cell office:value-type="float" office:value="1075824.49" table:style-name="ce16">
            <text:p>1075824,4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172401:445</text:p>
          </table:table-cell>
          <table:table-cell office:value-type="float" office:value="7871530.5899999999" table:style-name="ce16">
            <text:p>7871530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3:040301:1187</text:p>
          </table:table-cell>
          <table:table-cell office:value-type="float" office:value="473100.04" table:style-name="ce16">
            <text:p>473100,0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3:040301:1364</text:p>
          </table:table-cell>
          <table:table-cell office:value-type="float" office:value="924758.1" table:style-name="ce16">
            <text:p>924758,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3:040301:187</text:p>
          </table:table-cell>
          <table:table-cell office:value-type="float" office:value="245126.86" table:style-name="ce16">
            <text:p>245126,8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3:040301:192</text:p>
          </table:table-cell>
          <table:table-cell office:value-type="float" office:value="894831.91" table:style-name="ce16">
            <text:p>894831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3:040301:212</text:p>
          </table:table-cell>
          <table:table-cell office:value-type="float" office:value="322608.57" table:style-name="ce16">
            <text:p>322608,5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3:040301:22</text:p>
          </table:table-cell>
          <table:table-cell office:value-type="float" office:value="912472.76" table:style-name="ce16">
            <text:p>912472,7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3:040301:23</text:p>
          </table:table-cell>
          <table:table-cell office:value-type="float" office:value="342239.24" table:style-name="ce16">
            <text:p>342239,2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3:040301:31</text:p>
          </table:table-cell>
          <table:table-cell office:value-type="float" office:value="533800.77" table:style-name="ce16">
            <text:p>533800,7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3:070601:2</text:p>
          </table:table-cell>
          <table:table-cell office:value-type="float" office:value="1269225.76" table:style-name="ce16">
            <text:p>1269225,7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3:130101:683</text:p>
          </table:table-cell>
          <table:table-cell office:value-type="float" office:value="20416.63" table:style-name="ce16">
            <text:p>20416,6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3:130101:684</text:p>
          </table:table-cell>
          <table:table-cell office:value-type="float" office:value="3505852.04" table:style-name="ce16">
            <text:p>3505852,0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3:130101:728</text:p>
          </table:table-cell>
          <table:table-cell office:value-type="float" office:value="21150.95" table:style-name="ce16">
            <text:p>21150,9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3:130101:764</text:p>
          </table:table-cell>
          <table:table-cell office:value-type="float" office:value="451564.61" table:style-name="ce16">
            <text:p>451564,6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010101:109</text:p>
          </table:table-cell>
          <table:table-cell office:value-type="float" office:value="2955139.58" table:style-name="ce16">
            <text:p>2955139,5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1:010101:111</text:p>
          </table:table-cell>
          <table:table-cell office:value-type="float" office:value="2405529.94" table:style-name="ce16">
            <text:p>2405529,9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010101:112</text:p>
          </table:table-cell>
          <table:table-cell office:value-type="float" office:value="1788624.7" table:style-name="ce16">
            <text:p>1788624,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010101:119</text:p>
          </table:table-cell>
          <table:table-cell office:value-type="float" office:value="132606.99" table:style-name="ce16">
            <text:p>132606,9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1:010101:120</text:p>
          </table:table-cell>
          <table:table-cell office:value-type="float" office:value="15321625.82" table:style-name="ce16">
            <text:p>15321625,8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10101:142</text:p>
          </table:table-cell>
          <table:table-cell office:value-type="float" office:value="13964992.039999999" table:style-name="ce16">
            <text:p>13964992,0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1:145</text:p>
          </table:table-cell>
          <table:table-cell office:value-type="float" office:value="5595916.0599999996" table:style-name="ce16">
            <text:p>5595916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10101:146</text:p>
          </table:table-cell>
          <table:table-cell office:value-type="float" office:value="6618855.3200000003" table:style-name="ce16">
            <text:p>6618855,3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10101:147</text:p>
          </table:table-cell>
          <table:table-cell office:value-type="float" office:value="8890330.0700000003" table:style-name="ce16">
            <text:p>8890330,0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30801:1988</text:p>
          </table:table-cell>
          <table:table-cell office:value-type="float" office:value="4617861.99" table:style-name="ce16">
            <text:p>4617861,9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60101:5548</text:p>
          </table:table-cell>
          <table:table-cell office:value-type="float" office:value="44463.33" table:style-name="ce16">
            <text:p>44463,3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060102:1793</text:p>
          </table:table-cell>
          <table:table-cell office:value-type="float" office:value="116380.52" table:style-name="ce16">
            <text:p>116380,5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1:090501:1030</text:p>
          </table:table-cell>
          <table:table-cell office:value-type="float" office:value="742850.44" table:style-name="ce16">
            <text:p>742850,4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3:010113:11</text:p>
          </table:table-cell>
          <table:table-cell office:value-type="float" office:value="169292.35" table:style-name="ce16">
            <text:p>169292,3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3:010140:501</text:p>
          </table:table-cell>
          <table:table-cell office:value-type="float" office:value="2707308.41" table:style-name="ce16">
            <text:p>2707308,4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3:040102:940</text:p>
          </table:table-cell>
          <table:table-cell office:value-type="float" office:value="810827.91" table:style-name="ce16">
            <text:p>810827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3:040103:595</text:p>
          </table:table-cell>
          <table:table-cell office:value-type="float" office:value="1059948.32" table:style-name="ce16">
            <text:p>1059948,3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3:040103:596</text:p>
          </table:table-cell>
          <table:table-cell office:value-type="float" office:value="85933.93" table:style-name="ce16">
            <text:p>85933,9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4:040102:8941</text:p>
          </table:table-cell>
          <table:table-cell office:value-type="float" office:value="135744.85999999999" table:style-name="ce16">
            <text:p>135744,8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24:060101:6792</text:p>
          </table:table-cell>
          <table:table-cell office:value-type="float" office:value="474443.63" table:style-name="ce16">
            <text:p>474443,6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5:010104:6259</text:p>
          </table:table-cell>
          <table:table-cell office:value-type="float" office:value="739621.27" table:style-name="ce16">
            <text:p>739621,2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5:010107:569</text:p>
          </table:table-cell>
          <table:table-cell office:value-type="float" office:value="4428732.78" table:style-name="ce16">
            <text:p>4428732,7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5:020104:1347</text:p>
          </table:table-cell>
          <table:table-cell office:value-type="float" office:value="1531527.08" table:style-name="ce16">
            <text:p>1531527,0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5:030701:380</text:p>
          </table:table-cell>
          <table:table-cell office:value-type="float" office:value="3039563.91" table:style-name="ce16">
            <text:p>3039563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5:050103:961</text:p>
          </table:table-cell>
          <table:table-cell office:value-type="float" office:value="12148973.529999999" table:style-name="ce16">
            <text:p>12148973,5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5:050103:962</text:p>
          </table:table-cell>
          <table:table-cell office:value-type="float" office:value="1517343.71" table:style-name="ce16">
            <text:p>1517343,7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5:060401:1715</text:p>
          </table:table-cell>
          <table:table-cell office:value-type="float" office:value="253301.72" table:style-name="ce16">
            <text:p>253301,7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5:060401:1757</text:p>
          </table:table-cell>
          <table:table-cell office:value-type="float" office:value="278468.08" table:style-name="ce16">
            <text:p>278468,0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7:010110:23</text:p>
          </table:table-cell>
          <table:table-cell office:value-type="float" office:value="7684071.2199999997" table:style-name="ce16">
            <text:p>7684071,2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7:010940:1287</text:p>
          </table:table-cell>
          <table:table-cell office:value-type="float" office:value="9914.43" table:style-name="ce16">
            <text:p>9914,4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9:010109:13632</text:p>
          </table:table-cell>
          <table:table-cell office:value-type="float" office:value="32881.5" table:style-name="ce16">
            <text:p>32881,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9:010109:14316</text:p>
          </table:table-cell>
          <table:table-cell office:value-type="float" office:value="28959321.300000001" table:style-name="ce16">
            <text:p>28959321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9:010109:3475</text:p>
          </table:table-cell>
          <table:table-cell office:value-type="float" office:value="38356791.950000003" table:style-name="ce16">
            <text:p>38356791,9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9:010110:13551</text:p>
          </table:table-cell>
          <table:table-cell office:value-type="float" office:value="1651632.33" table:style-name="ce16">
            <text:p>1651632,3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9:010109:23403</text:p>
          </table:table-cell>
          <table:table-cell office:value-type="float" office:value="23376371.859999999" table:style-name="ce16">
            <text:p>23376371,8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9:010109:23404</text:p>
          </table:table-cell>
          <table:table-cell office:value-type="float" office:value="23141977.149999999" table:style-name="ce16">
            <text:p>23141977,1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9:010109:23405</text:p>
          </table:table-cell>
          <table:table-cell office:value-type="float" office:value="22908757.420000002" table:style-name="ce16">
            <text:p>22908757,4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9:010109:23406</text:p>
          </table:table-cell>
          <table:table-cell office:value-type="float" office:value="199995.48" table:style-name="ce16">
            <text:p>199995,4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9:010109:30030</text:p>
          </table:table-cell>
          <table:table-cell office:value-type="float" office:value="2011748.92" table:style-name="ce16">
            <text:p>2011748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103:11018</text:p>
          </table:table-cell>
          <table:table-cell office:value-type="float" office:value="2180340.7000000002" table:style-name="ce16">
            <text:p>2180340,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106:3258</text:p>
          </table:table-cell>
          <table:table-cell office:value-type="float" office:value="1956665.68" table:style-name="ce16">
            <text:p>1956665,6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108:10540</text:p>
          </table:table-cell>
          <table:table-cell office:value-type="float" office:value="2699947.66" table:style-name="ce16">
            <text:p>2699947,6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8:10550</text:p>
          </table:table-cell>
          <table:table-cell office:value-type="float" office:value="3653425.69" table:style-name="ce16">
            <text:p>3653425,6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8:060101:2205</text:p>
          </table:table-cell>
          <table:table-cell office:value-type="float" office:value="389799.44" table:style-name="ce16">
            <text:p>389799,4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8:080201:1519</text:p>
          </table:table-cell>
          <table:table-cell office:value-type="float" office:value="555059.63" table:style-name="ce16">
            <text:p>555059,6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8:170101:2752</text:p>
          </table:table-cell>
          <table:table-cell office:value-type="float" office:value="1492430.06" table:style-name="ce16">
            <text:p>1492430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9:060101:272</text:p>
          </table:table-cell>
          <table:table-cell office:value-type="float" office:value="1170459.8899999999" table:style-name="ce16">
            <text:p>1170459,8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9:080101:13</text:p>
          </table:table-cell>
          <table:table-cell office:value-type="float" office:value="1645041.4" table:style-name="ce16">
            <text:p>1645041,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108:3716</text:p>
          </table:table-cell>
          <table:table-cell office:value-type="float" office:value="3699610.86" table:style-name="ce16">
            <text:p>3699610,8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108:3723</text:p>
          </table:table-cell>
          <table:table-cell office:value-type="float" office:value="2474525.33" table:style-name="ce16">
            <text:p>2474525,3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108:3838</text:p>
          </table:table-cell>
          <table:table-cell office:value-type="float" office:value="2937330.74" table:style-name="ce16">
            <text:p>2937330,7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108:5160</text:p>
          </table:table-cell>
          <table:table-cell office:value-type="float" office:value="3072842.53" table:style-name="ce16">
            <text:p>3072842,5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108:5161</text:p>
          </table:table-cell>
          <table:table-cell office:value-type="float" office:value="2695227.48" table:style-name="ce16">
            <text:p>2695227,4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108:5534</text:p>
          </table:table-cell>
          <table:table-cell office:value-type="float" office:value="2803791.81" table:style-name="ce16">
            <text:p>2803791,8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108:5535</text:p>
          </table:table-cell>
          <table:table-cell office:value-type="float" office:value="3148365.55" table:style-name="ce16">
            <text:p>3148365,5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108:5536</text:p>
          </table:table-cell>
          <table:table-cell office:value-type="float" office:value="2888755.19" table:style-name="ce16">
            <text:p>2888755,1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180101:2773</text:p>
          </table:table-cell>
          <table:table-cell office:value-type="float" office:value="4464495.6900000004" table:style-name="ce16">
            <text:p>4464495,6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80101:785</text:p>
          </table:table-cell>
          <table:table-cell office:value-type="float" office:value="153887.06" table:style-name="ce16">
            <text:p>153887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200101:175</text:p>
          </table:table-cell>
          <table:table-cell office:value-type="float" office:value="17437032.469999999" table:style-name="ce16">
            <text:p>17437032,4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200101:179</text:p>
          </table:table-cell>
          <table:table-cell office:value-type="float" office:value="23356257.579999998" table:style-name="ce16">
            <text:p>23356257,5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200101:180</text:p>
          </table:table-cell>
          <table:table-cell office:value-type="float" office:value="20762468.780000001" table:style-name="ce16">
            <text:p>20762468,7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200102:1470</text:p>
          </table:table-cell>
          <table:table-cell office:value-type="float" office:value="11374751.140000001" table:style-name="ce16">
            <text:p>11374751,1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200102:183</text:p>
          </table:table-cell>
          <table:table-cell office:value-type="float" office:value="5053673.5999999996" table:style-name="ce16">
            <text:p>5053673,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30601:445</text:p>
          </table:table-cell>
          <table:table-cell office:value-type="float" office:value="2666651.17" table:style-name="ce16">
            <text:p>2666651,1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60201:1009</text:p>
          </table:table-cell>
          <table:table-cell office:value-type="float" office:value="1788862.09" table:style-name="ce16">
            <text:p>1788862,0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4:010102:10013</text:p>
          </table:table-cell>
          <table:table-cell office:value-type="float" office:value="1481366.8" table:style-name="ce16">
            <text:p>1481366,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5:010104:7812</text:p>
          </table:table-cell>
          <table:table-cell office:value-type="float" office:value="2420677.06" table:style-name="ce16">
            <text:p>2420677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5:010105:8856</text:p>
          </table:table-cell>
          <table:table-cell office:value-type="float" office:value="3481189.9" table:style-name="ce16">
            <text:p>3481189,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5:020101:4524</text:p>
          </table:table-cell>
          <table:table-cell office:value-type="float" office:value="1560963.77" table:style-name="ce16">
            <text:p>1560963,7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5:030701:7219</text:p>
          </table:table-cell>
          <table:table-cell office:value-type="float" office:value="4017225.2" table:style-name="ce16">
            <text:p>4017225,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7:010459:493</text:p>
          </table:table-cell>
          <table:table-cell office:value-type="float" office:value="1621303.2" table:style-name="ce16">
            <text:p>1621303,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3:040301:313</text:p>
          </table:table-cell>
          <table:table-cell office:value-type="float" office:value="894831.91" table:style-name="ce16">
            <text:p>894831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3:040301:345</text:p>
          </table:table-cell>
          <table:table-cell office:value-type="float" office:value="372792.7" table:style-name="ce16">
            <text:p>372792,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3:040301:503</text:p>
          </table:table-cell>
          <table:table-cell office:value-type="float" office:value="439076.83" table:style-name="ce16">
            <text:p>439076,8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3:040301:506</text:p>
          </table:table-cell>
          <table:table-cell office:value-type="float" office:value="216860.17" table:style-name="ce16">
            <text:p>216860,1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3:040301:518</text:p>
          </table:table-cell>
          <table:table-cell office:value-type="float" office:value="350913.1" table:style-name="ce16">
            <text:p>350913,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3:040301:649</text:p>
          </table:table-cell>
          <table:table-cell office:value-type="float" office:value="393874.92" table:style-name="ce16">
            <text:p>393874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3:040301:698</text:p>
          </table:table-cell>
          <table:table-cell office:value-type="float" office:value="819808.66" table:style-name="ce16">
            <text:p>819808,6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5:010104:7109</text:p>
          </table:table-cell>
          <table:table-cell office:value-type="float" office:value="19939335.640000001" table:style-name="ce16">
            <text:p>19939335,6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225:8828</text:p>
          </table:table-cell>
          <table:table-cell office:value-type="float" office:value="2352844.75" table:style-name="ce16">
            <text:p>2352844,7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301:8365</text:p>
          </table:table-cell>
          <table:table-cell office:value-type="float" office:value="2806951.3" table:style-name="ce16">
            <text:p>2806951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303:6557</text:p>
          </table:table-cell>
          <table:table-cell office:value-type="float" office:value="2029239.18" table:style-name="ce16">
            <text:p>2029239,1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3:160101:1453</text:p>
          </table:table-cell>
          <table:table-cell office:value-type="float" office:value="381994.35" table:style-name="ce16">
            <text:p>381994,3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3:220101:2412</text:p>
          </table:table-cell>
          <table:table-cell office:value-type="float" office:value="18231389.640000001" table:style-name="ce16">
            <text:p>18231389,6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4:020104:3045</text:p>
          </table:table-cell>
          <table:table-cell office:value-type="float" office:value="491313.08" table:style-name="ce16">
            <text:p>491313,0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4:020104:3046</text:p>
          </table:table-cell>
          <table:table-cell office:value-type="float" office:value="815454.47" table:style-name="ce16">
            <text:p>815454,4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000000:782</text:p>
          </table:table-cell>
          <table:table-cell office:value-type="float" office:value="9156542.3599999994" table:style-name="ce16">
            <text:p>9156542,3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0:010145:909</text:p>
          </table:table-cell>
          <table:table-cell office:value-type="float" office:value="109027.48" table:style-name="ce16">
            <text:p>109027,4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0:030101:2622</text:p>
          </table:table-cell>
          <table:table-cell office:value-type="float" office:value="364979.06" table:style-name="ce16">
            <text:p>364979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0:050101:1220</text:p>
          </table:table-cell>
          <table:table-cell office:value-type="float" office:value="256547.81" table:style-name="ce16">
            <text:p>256547,8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1:020201:1285</text:p>
          </table:table-cell>
          <table:table-cell office:value-type="float" office:value="237768.69" table:style-name="ce16">
            <text:p>237768,6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160302:1326</text:p>
          </table:table-cell>
          <table:table-cell office:value-type="float" office:value="382035.57" table:style-name="ce16">
            <text:p>382035,5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1:200101:918</text:p>
          </table:table-cell>
          <table:table-cell office:value-type="float" office:value="2325559.2000000002" table:style-name="ce16">
            <text:p>2325559,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1:210501:345</text:p>
          </table:table-cell>
          <table:table-cell office:value-type="float" office:value="538731.09" table:style-name="ce16">
            <text:p>538731,0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200102:28</text:p>
          </table:table-cell>
          <table:table-cell office:value-type="float" office:value="7814311" table:style-name="ce16">
            <text:p>781431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200301:774</text:p>
          </table:table-cell>
          <table:table-cell office:value-type="float" office:value="3975872" table:style-name="ce16">
            <text:p>397587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200701:2298</text:p>
          </table:table-cell>
          <table:table-cell office:value-type="float" office:value="9780117.5899999999" table:style-name="ce16">
            <text:p>9780117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3:050201:813</text:p>
          </table:table-cell>
          <table:table-cell office:value-type="float" office:value="2192526.12" table:style-name="ce16">
            <text:p>2192526,1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3:040301:778</text:p>
          </table:table-cell>
          <table:table-cell office:value-type="float" office:value="273404.78000000003" table:style-name="ce16">
            <text:p>273404,7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3:040301:788</text:p>
          </table:table-cell>
          <table:table-cell office:value-type="float" office:value="469614.96" table:style-name="ce16">
            <text:p>469614,9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3:040301:933</text:p>
          </table:table-cell>
          <table:table-cell office:value-type="float" office:value="277586.88" table:style-name="ce16">
            <text:p>277586,8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3:040301:938</text:p>
          </table:table-cell>
          <table:table-cell office:value-type="float" office:value="365889.34" table:style-name="ce16">
            <text:p>365889,3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3:040301:947</text:p>
          </table:table-cell>
          <table:table-cell office:value-type="float" office:value="416384.65" table:style-name="ce16">
            <text:p>416384,6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3:040301:950</text:p>
          </table:table-cell>
          <table:table-cell office:value-type="float" office:value="279155.15999999997" table:style-name="ce16">
            <text:p>279155,1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3:040401:179</text:p>
          </table:table-cell>
          <table:table-cell office:value-type="float" office:value="322608.57" table:style-name="ce16">
            <text:p>322608,5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3:040401:258</text:p>
          </table:table-cell>
          <table:table-cell office:value-type="float" office:value="545578.17000000004" table:style-name="ce16">
            <text:p>545578,1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1:000000:808</text:p>
          </table:table-cell>
          <table:table-cell office:value-type="float" office:value="1370734.16" table:style-name="ce16">
            <text:p>1370734,1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1:000000:809</text:p>
          </table:table-cell>
          <table:table-cell office:value-type="float" office:value="827492.02" table:style-name="ce16">
            <text:p>827492,0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1:010101:122</text:p>
          </table:table-cell>
          <table:table-cell office:value-type="float" office:value="8434255.0500000007" table:style-name="ce16">
            <text:p>8434255,0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1:010101:126</text:p>
          </table:table-cell>
          <table:table-cell office:value-type="float" office:value="21237924.670000002" table:style-name="ce16">
            <text:p>21237924,6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1:010101:127</text:p>
          </table:table-cell>
          <table:table-cell office:value-type="float" office:value="2592469.42" table:style-name="ce16">
            <text:p>2592469,4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1:010101:128</text:p>
          </table:table-cell>
          <table:table-cell office:value-type="float" office:value="2536598.2400000002" table:style-name="ce16">
            <text:p>2536598,2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1:010101:129</text:p>
          </table:table-cell>
          <table:table-cell office:value-type="float" office:value="175693.43" table:style-name="ce16">
            <text:p>175693,4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1:010101:148</text:p>
          </table:table-cell>
          <table:table-cell office:value-type="float" office:value="17188588.219999999" table:style-name="ce16">
            <text:p>17188588,2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1:010101:151</text:p>
          </table:table-cell>
          <table:table-cell office:value-type="float" office:value="7194688.9800000004" table:style-name="ce16">
            <text:p>7194688,9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1:010101:1521</text:p>
          </table:table-cell>
          <table:table-cell office:value-type="float" office:value="341115.97" table:style-name="ce16">
            <text:p>341115,9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1:010101:153</text:p>
          </table:table-cell>
          <table:table-cell office:value-type="float" office:value="4676429.12" table:style-name="ce16">
            <text:p>4676429,1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12:18821</text:p>
          </table:table-cell>
          <table:table-cell office:value-type="float" office:value="1685990.01" table:style-name="ce16">
            <text:p>1685990,0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9:010113:2087</text:p>
          </table:table-cell>
          <table:table-cell office:value-type="float" office:value="47608188.109999999" table:style-name="ce16">
            <text:p>47608188,1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9:010113:28645</text:p>
          </table:table-cell>
          <table:table-cell office:value-type="float" office:value="236519.74" table:style-name="ce16">
            <text:p>236519,7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110:1880</text:p>
          </table:table-cell>
          <table:table-cell office:value-type="float" office:value="12468318.289999999" table:style-name="ce16">
            <text:p>12468318,2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01:7110</text:p>
          </table:table-cell>
          <table:table-cell office:value-type="float" office:value="1397710.01" table:style-name="ce16">
            <text:p>1397710,0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01:7115</text:p>
          </table:table-cell>
          <table:table-cell office:value-type="float" office:value="2427823.94" table:style-name="ce16">
            <text:p>2427823,9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06:4250</text:p>
          </table:table-cell>
          <table:table-cell office:value-type="float" office:value="4916950.8" table:style-name="ce16">
            <text:p>4916950,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10:2690</text:p>
          </table:table-cell>
          <table:table-cell office:value-type="float" office:value="4689695.33" table:style-name="ce16">
            <text:p>4689695,3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4:010102:6372</text:p>
          </table:table-cell>
          <table:table-cell office:value-type="float" office:value="1319907.57" table:style-name="ce16">
            <text:p>1319907,5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5:010116:1218</text:p>
          </table:table-cell>
          <table:table-cell office:value-type="float" office:value="170225.41" table:style-name="ce16">
            <text:p>170225,4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5:010116:1220</text:p>
          </table:table-cell>
          <table:table-cell office:value-type="float" office:value="382157.95" table:style-name="ce16">
            <text:p>382157,9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30105:149</text:p>
          </table:table-cell>
          <table:table-cell office:value-type="float" office:value="2176627.9500000002" table:style-name="ce16">
            <text:p>2176627,9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40101:147</text:p>
          </table:table-cell>
          <table:table-cell office:value-type="float" office:value="1182577.3899999999" table:style-name="ce16">
            <text:p>1182577,3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40102:644</text:p>
          </table:table-cell>
          <table:table-cell office:value-type="float" office:value="4227426.75" table:style-name="ce16">
            <text:p>4227426,7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5:040102:8096</text:p>
          </table:table-cell>
          <table:table-cell office:value-type="float" office:value="1339605.48" table:style-name="ce16">
            <text:p>1339605,4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5:040103:4647</text:p>
          </table:table-cell>
          <table:table-cell office:value-type="float" office:value="1492084.85" table:style-name="ce16">
            <text:p>1492084,8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108:10552</text:p>
          </table:table-cell>
          <table:table-cell office:value-type="float" office:value="3478778.73" table:style-name="ce16">
            <text:p>3478778,7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108:10553</text:p>
          </table:table-cell>
          <table:table-cell office:value-type="float" office:value="2303451.85" table:style-name="ce16">
            <text:p>2303451,8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108:10554</text:p>
          </table:table-cell>
          <table:table-cell office:value-type="float" office:value="3450457.59" table:style-name="ce16">
            <text:p>3450457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108:10558</text:p>
          </table:table-cell>
          <table:table-cell office:value-type="float" office:value="2643305.41" table:style-name="ce16">
            <text:p>2643305,4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108:10642</text:p>
          </table:table-cell>
          <table:table-cell office:value-type="float" office:value="2657465.98" table:style-name="ce16">
            <text:p>2657465,9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108:10644</text:p>
          </table:table-cell>
          <table:table-cell office:value-type="float" office:value="2907635.95" table:style-name="ce16">
            <text:p>2907635,9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108:10647</text:p>
          </table:table-cell>
          <table:table-cell office:value-type="float" office:value="2128804.89" table:style-name="ce16">
            <text:p>2128804,8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108:10648</text:p>
          </table:table-cell>
          <table:table-cell office:value-type="float" office:value="3809191.9" table:style-name="ce16">
            <text:p>3809191,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2:010108:5537</text:p>
          </table:table-cell>
          <table:table-cell office:value-type="float" office:value="3129484.8" table:style-name="ce16">
            <text:p>3129484,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2:010108:5538</text:p>
          </table:table-cell>
          <table:table-cell office:value-type="float" office:value="2907635.95" table:style-name="ce16">
            <text:p>2907635,9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2:010108:8</text:p>
          </table:table-cell>
          <table:table-cell office:value-type="float" office:value="2482681.59" table:style-name="ce16">
            <text:p>2482681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2:010108:83</text:p>
          </table:table-cell>
          <table:table-cell office:value-type="float" office:value="3613401.05" table:style-name="ce16">
            <text:p>3613401,0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2:010201:22168</text:p>
          </table:table-cell>
          <table:table-cell office:value-type="float" office:value="3535215.99" table:style-name="ce16">
            <text:p>3535215,9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01:28367</text:p>
          </table:table-cell>
          <table:table-cell office:value-type="float" office:value="2429531.92" table:style-name="ce16">
            <text:p>2429531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17:21975</text:p>
          </table:table-cell>
          <table:table-cell office:value-type="float" office:value="3311959.7" table:style-name="ce16">
            <text:p>3311959,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20:6879</text:p>
          </table:table-cell>
          <table:table-cell office:value-type="float" office:value="3340800.91" table:style-name="ce16">
            <text:p>3340800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27:2042</text:p>
          </table:table-cell>
          <table:table-cell office:value-type="float" office:value="1438892.93" table:style-name="ce16">
            <text:p>1438892,9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35:6674</text:p>
          </table:table-cell>
          <table:table-cell office:value-type="float" office:value="1888248.29" table:style-name="ce16">
            <text:p>1888248,2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41:3834</text:p>
          </table:table-cell>
          <table:table-cell office:value-type="float" office:value="2792434.07" table:style-name="ce16">
            <text:p>2792434,0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44:371</text:p>
          </table:table-cell>
          <table:table-cell office:value-type="float" office:value="3380122.3" table:style-name="ce16">
            <text:p>3380122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03:17715</text:p>
          </table:table-cell>
          <table:table-cell office:value-type="float" office:value="311446.31" table:style-name="ce16">
            <text:p>311446,3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03:17716</text:p>
          </table:table-cell>
          <table:table-cell office:value-type="float" office:value="549611.13" table:style-name="ce16">
            <text:p>549611,1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9:010103:17717</text:p>
          </table:table-cell>
          <table:table-cell office:value-type="float" office:value="209666.47" table:style-name="ce16">
            <text:p>209666,4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9:010103:17718</text:p>
          </table:table-cell>
          <table:table-cell office:value-type="float" office:value="289054.74" table:style-name="ce16">
            <text:p>289054,7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9:010103:17719</text:p>
          </table:table-cell>
          <table:table-cell office:value-type="float" office:value="555717.92000000004" table:style-name="ce16">
            <text:p>555717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9:010103:17720</text:p>
          </table:table-cell>
          <table:table-cell office:value-type="float" office:value="37008.720000000001" table:style-name="ce16">
            <text:p>37008,7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9:010103:17721</text:p>
          </table:table-cell>
          <table:table-cell office:value-type="float" office:value="297197.13" table:style-name="ce16">
            <text:p>297197,1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9:010103:17722</text:p>
          </table:table-cell>
          <table:table-cell office:value-type="float" office:value="1494128.04" table:style-name="ce16">
            <text:p>1494128,0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9:010103:18156</text:p>
          </table:table-cell>
          <table:table-cell office:value-type="float" office:value="1932010.21" table:style-name="ce16">
            <text:p>1932010,2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108:1302</text:p>
          </table:table-cell>
          <table:table-cell office:value-type="float" office:value="3708746.3" table:style-name="ce16">
            <text:p>3708746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108:1940</text:p>
          </table:table-cell>
          <table:table-cell office:value-type="float" office:value="3696561.58" table:style-name="ce16">
            <text:p>3696561,5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108:2051</text:p>
          </table:table-cell>
          <table:table-cell office:value-type="float" office:value="3499958.55" table:style-name="ce16">
            <text:p>3499958,5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108:2141</text:p>
          </table:table-cell>
          <table:table-cell office:value-type="float" office:value="2474525.33" table:style-name="ce16">
            <text:p>2474525,3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108:315</text:p>
          </table:table-cell>
          <table:table-cell office:value-type="float" office:value="2893312.97" table:style-name="ce16">
            <text:p>2893312,9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9:010103:14700</text:p>
          </table:table-cell>
          <table:table-cell office:value-type="float" office:value="63871029.030000001" table:style-name="ce16">
            <text:p>63871029,0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9:010103:2509</text:p>
          </table:table-cell>
          <table:table-cell office:value-type="float" office:value="77570580.549999997" table:style-name="ce16">
            <text:p>77570580,5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9:010103:30250</text:p>
          </table:table-cell>
          <table:table-cell office:value-type="float" office:value="31195182.420000002" table:style-name="ce16">
            <text:p>31195182,4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05:17259</text:p>
          </table:table-cell>
          <table:table-cell office:value-type="float" office:value="6260182.8499999996" table:style-name="ce16">
            <text:p>6260182,8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4:010104:2597</text:p>
          </table:table-cell>
          <table:table-cell office:value-type="float" office:value="383571.38" table:style-name="ce16">
            <text:p>383571,3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4:010104:2598</text:p>
          </table:table-cell>
          <table:table-cell office:value-type="float" office:value="52356.7" table:style-name="ce16">
            <text:p>52356,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4:030101:2827</text:p>
          </table:table-cell>
          <table:table-cell office:value-type="float" office:value="71715.56" table:style-name="ce16">
            <text:p>71715,5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5:000000:469</text:p>
          </table:table-cell>
          <table:table-cell office:value-type="float" office:value="22201850.109999999" table:style-name="ce16">
            <text:p>22201850,1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5:010101:5718</text:p>
          </table:table-cell>
          <table:table-cell office:value-type="float" office:value="29916.720000000001" table:style-name="ce16">
            <text:p>29916,7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5:010101:5719</text:p>
          </table:table-cell>
          <table:table-cell office:value-type="float" office:value="5002.3900000000003" table:style-name="ce16">
            <text:p>5002,3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5:010101:5720</text:p>
          </table:table-cell>
          <table:table-cell office:value-type="float" office:value="105572.73" table:style-name="ce16">
            <text:p>105572,7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5:010104:8343</text:p>
          </table:table-cell>
          <table:table-cell office:value-type="float" office:value="7868058.4500000002" table:style-name="ce16">
            <text:p>7868058,4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30103:3335</text:p>
          </table:table-cell>
          <table:table-cell office:value-type="float" office:value="2100369.65" table:style-name="ce16">
            <text:p>2100369,6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9:010103:17711</text:p>
          </table:table-cell>
          <table:table-cell office:value-type="float" office:value="313481.90000000002" table:style-name="ce16">
            <text:p>313481,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9:010103:17712</text:p>
          </table:table-cell>
          <table:table-cell office:value-type="float" office:value="280912.34999999998" table:style-name="ce16">
            <text:p>280912,3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9:010103:17713</text:p>
          </table:table-cell>
          <table:table-cell office:value-type="float" office:value="274805.56" table:style-name="ce16">
            <text:p>274805,5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9:010103:17714</text:p>
          </table:table-cell>
          <table:table-cell office:value-type="float" office:value="262591.98" table:style-name="ce16">
            <text:p>262591,9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5:050102:1107</text:p>
          </table:table-cell>
          <table:table-cell office:value-type="float" office:value="1159733.74" table:style-name="ce16">
            <text:p>1159733,7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5:050102:705</text:p>
          </table:table-cell>
          <table:table-cell office:value-type="float" office:value="1688064.43" table:style-name="ce16">
            <text:p>1688064,4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5:160101:6203</text:p>
          </table:table-cell>
          <table:table-cell office:value-type="float" office:value="1022831.57" table:style-name="ce16">
            <text:p>1022831,5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7:010102:6195</text:p>
          </table:table-cell>
          <table:table-cell office:value-type="float" office:value="2479436.89" table:style-name="ce16">
            <text:p>2479436,8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9:010101:359</text:p>
          </table:table-cell>
          <table:table-cell office:value-type="float" office:value="878236.13" table:style-name="ce16">
            <text:p>878236,1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010104:4871</text:p>
          </table:table-cell>
          <table:table-cell office:value-type="float" office:value="584649.1" table:style-name="ce16">
            <text:p>584649,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030101:6962</text:p>
          </table:table-cell>
          <table:table-cell office:value-type="float" office:value="325028.2" table:style-name="ce16">
            <text:p>325028,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2:090103:3222</text:p>
          </table:table-cell>
          <table:table-cell office:value-type="float" office:value="1975688.89" table:style-name="ce16">
            <text:p>1975688,8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108:10649</text:p>
          </table:table-cell>
          <table:table-cell office:value-type="float" office:value="2294011.48" table:style-name="ce16">
            <text:p>2294011,4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108:10650</text:p>
          </table:table-cell>
          <table:table-cell office:value-type="float" office:value="3780870.77" table:style-name="ce16">
            <text:p>3780870,7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108:10651</text:p>
          </table:table-cell>
          <table:table-cell office:value-type="float" office:value="2331772.98" table:style-name="ce16">
            <text:p>2331772,9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108:10652</text:p>
          </table:table-cell>
          <table:table-cell office:value-type="float" office:value="4031040.74" table:style-name="ce16">
            <text:p>4031040,7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10108:10654</text:p>
          </table:table-cell>
          <table:table-cell office:value-type="float" office:value="3776150.58" table:style-name="ce16">
            <text:p>3776150,5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108:11514</text:p>
          </table:table-cell>
          <table:table-cell office:value-type="float" office:value="1585794.44" table:style-name="ce16">
            <text:p>1585794,4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108:1217</text:p>
          </table:table-cell>
          <table:table-cell office:value-type="float" office:value="2618907.61" table:style-name="ce16">
            <text:p>2618907,6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108:125</text:p>
          </table:table-cell>
          <table:table-cell office:value-type="float" office:value="3506340.77" table:style-name="ce16">
            <text:p>3506340,7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1:010101:159</text:p>
          </table:table-cell>
          <table:table-cell office:value-type="float" office:value="1576082.1" table:style-name="ce16">
            <text:p>1576082,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1:010101:161</text:p>
          </table:table-cell>
          <table:table-cell office:value-type="float" office:value="3686916.05" table:style-name="ce16">
            <text:p>3686916,0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1:010101:162</text:p>
          </table:table-cell>
          <table:table-cell office:value-type="float" office:value="2681104.37" table:style-name="ce16">
            <text:p>2681104,3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1:010101:163</text:p>
          </table:table-cell>
          <table:table-cell office:value-type="float" office:value="1264416.94" table:style-name="ce16">
            <text:p>1264416,9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1:010101:164</text:p>
          </table:table-cell>
          <table:table-cell office:value-type="float" office:value="6043426.5599999996" table:style-name="ce16">
            <text:p>6043426,5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1:010101:166</text:p>
          </table:table-cell>
          <table:table-cell office:value-type="float" office:value="1786945.69" table:style-name="ce16">
            <text:p>1786945,6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1:010101:167</text:p>
          </table:table-cell>
          <table:table-cell office:value-type="float" office:value="2385584.84" table:style-name="ce16">
            <text:p>2385584,8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1:010101:170</text:p>
          </table:table-cell>
          <table:table-cell office:value-type="float" office:value="1660973.46" table:style-name="ce16">
            <text:p>1660973,4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1:010104:11491</text:p>
          </table:table-cell>
          <table:table-cell office:value-type="float" office:value="3910485.73" table:style-name="ce16">
            <text:p>3910485,7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0:010109:1708</text:p>
          </table:table-cell>
          <table:table-cell office:value-type="float" office:value="7298954.2999999998" table:style-name="ce16">
            <text:p>7298954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221:5816</text:p>
          </table:table-cell>
          <table:table-cell office:value-type="float" office:value="3359160.54" table:style-name="ce16">
            <text:p>3359160,5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223:2841</text:p>
          </table:table-cell>
          <table:table-cell office:value-type="float" office:value="2332433.2200000002" table:style-name="ce16">
            <text:p>2332433,2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1:010106:7276</text:p>
          </table:table-cell>
          <table:table-cell office:value-type="float" office:value="2151277.59" table:style-name="ce16">
            <text:p>2151277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1:030101:1433</text:p>
          </table:table-cell>
          <table:table-cell office:value-type="float" office:value="1150967.06" table:style-name="ce16">
            <text:p>1150967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1:070101:2500</text:p>
          </table:table-cell>
          <table:table-cell office:value-type="float" office:value="987099.39" table:style-name="ce16">
            <text:p>987099,3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2:070101:1891</text:p>
          </table:table-cell>
          <table:table-cell office:value-type="float" office:value="643182.37" table:style-name="ce16">
            <text:p>643182,3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2:070101:1892</text:p>
          </table:table-cell>
          <table:table-cell office:value-type="float" office:value="10066390.550000001" table:style-name="ce16">
            <text:p>10066390,5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5:010122:13</text:p>
          </table:table-cell>
          <table:table-cell office:value-type="float" office:value="1898342.62" table:style-name="ce16">
            <text:p>1898342,6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214:255</text:p>
          </table:table-cell>
          <table:table-cell office:value-type="float" office:value="1115753.51" table:style-name="ce16">
            <text:p>1115753,5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17:21363</text:p>
          </table:table-cell>
          <table:table-cell office:value-type="float" office:value="989580.92" table:style-name="ce16">
            <text:p>989580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19:4976</text:p>
          </table:table-cell>
          <table:table-cell office:value-type="float" office:value="184531.27" table:style-name="ce16">
            <text:p>184531,2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23:3826</text:p>
          </table:table-cell>
          <table:table-cell office:value-type="float" office:value="444858.85" table:style-name="ce16">
            <text:p>444858,8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26:2974</text:p>
          </table:table-cell>
          <table:table-cell office:value-type="float" office:value="53756.2" table:style-name="ce16">
            <text:p>53756,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0:010112:1270</text:p>
          </table:table-cell>
          <table:table-cell office:value-type="float" office:value="526306.62" table:style-name="ce16">
            <text:p>526306,6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1:010102:810</text:p>
          </table:table-cell>
          <table:table-cell office:value-type="float" office:value="1689041.03" table:style-name="ce16">
            <text:p>1689041,0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1:010113:2227</text:p>
          </table:table-cell>
          <table:table-cell office:value-type="float" office:value="280978.5" table:style-name="ce16">
            <text:p>280978,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00000:2219</text:p>
          </table:table-cell>
          <table:table-cell office:value-type="float" office:value="2258134.5699999998" table:style-name="ce16">
            <text:p>2258134,5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101:5567</text:p>
          </table:table-cell>
          <table:table-cell office:value-type="float" office:value="673107.42" table:style-name="ce16">
            <text:p>673107,4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104:2732</text:p>
          </table:table-cell>
          <table:table-cell office:value-type="float" office:value="28480.34" table:style-name="ce16">
            <text:p>28480,3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104:3592</text:p>
          </table:table-cell>
          <table:table-cell office:value-type="float" office:value="121269.53" table:style-name="ce16">
            <text:p>121269,5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10107:5340</text:p>
          </table:table-cell>
          <table:table-cell office:value-type="float" office:value="3161627.77" table:style-name="ce16">
            <text:p>3161627,7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5:010108:3583</text:p>
          </table:table-cell>
          <table:table-cell office:value-type="float" office:value="1610541.74" table:style-name="ce16">
            <text:p>1610541,7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5:030103:6695</text:p>
          </table:table-cell>
          <table:table-cell office:value-type="float" office:value="22053.54" table:style-name="ce16">
            <text:p>22053,5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40103:5898</text:p>
          </table:table-cell>
          <table:table-cell office:value-type="float" office:value="1426923.46" table:style-name="ce16">
            <text:p>1426923,4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5:040103:5899</text:p>
          </table:table-cell>
          <table:table-cell office:value-type="float" office:value="2054769.79" table:style-name="ce16">
            <text:p>2054769,7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5:040103:5900</text:p>
          </table:table-cell>
          <table:table-cell office:value-type="float" office:value="2511385.29" table:style-name="ce16">
            <text:p>2511385,2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40103:5901</text:p>
          </table:table-cell>
          <table:table-cell office:value-type="float" office:value="1523954.26" table:style-name="ce16">
            <text:p>1523954,2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40103:6219</text:p>
          </table:table-cell>
          <table:table-cell office:value-type="float" office:value="2481706.0299999998" table:style-name="ce16">
            <text:p>2481706,0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4:010104:8232</text:p>
          </table:table-cell>
          <table:table-cell office:value-type="float" office:value="176488.91" table:style-name="ce16">
            <text:p>176488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4:010104:8255</text:p>
          </table:table-cell>
          <table:table-cell office:value-type="float" office:value="22888.400000000001" table:style-name="ce16">
            <text:p>22888,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3:050501:7</text:p>
          </table:table-cell>
          <table:table-cell office:value-type="float" office:value="620767.56000000006" table:style-name="ce16">
            <text:p>620767,5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3:060301:970</text:p>
          </table:table-cell>
          <table:table-cell office:value-type="float" office:value="1870726.67" table:style-name="ce16">
            <text:p>1870726,6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3:060401:125</text:p>
          </table:table-cell>
          <table:table-cell office:value-type="float" office:value="596739.26" table:style-name="ce16">
            <text:p>596739,2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3:060401:133</text:p>
          </table:table-cell>
          <table:table-cell office:value-type="float" office:value="364585.3" table:style-name="ce16">
            <text:p>364585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3:060401:21</text:p>
          </table:table-cell>
          <table:table-cell office:value-type="float" office:value="591481.55000000005" table:style-name="ce16">
            <text:p>591481,5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3:060401:3</text:p>
          </table:table-cell>
          <table:table-cell office:value-type="float" office:value="470446.37" table:style-name="ce16">
            <text:p>470446,3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3:060401:370</text:p>
          </table:table-cell>
          <table:table-cell office:value-type="float" office:value="569171.18999999994" table:style-name="ce16">
            <text:p>569171,1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3:070601:152</text:p>
          </table:table-cell>
          <table:table-cell office:value-type="float" office:value="1220409.3799999999" table:style-name="ce16">
            <text:p>1220409,3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211101:1199</text:p>
          </table:table-cell>
          <table:table-cell office:value-type="float" office:value="1447898.09" table:style-name="ce16">
            <text:p>1447898,0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220301:9130</text:p>
          </table:table-cell>
          <table:table-cell office:value-type="float" office:value="2686723.03" table:style-name="ce16">
            <text:p>2686723,0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220301:9131</text:p>
          </table:table-cell>
          <table:table-cell office:value-type="float" office:value="840471.98" table:style-name="ce16">
            <text:p>840471,9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1:220301:9132</text:p>
          </table:table-cell>
          <table:table-cell office:value-type="float" office:value="1049694.97" table:style-name="ce16">
            <text:p>1049694,9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1:230102:913</text:p>
          </table:table-cell>
          <table:table-cell office:value-type="float" office:value="2445868.59" table:style-name="ce16">
            <text:p>2445868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1:240101:7142</text:p>
          </table:table-cell>
          <table:table-cell office:value-type="float" office:value="5798588.2199999997" table:style-name="ce16">
            <text:p>5798588,2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10202:940</text:p>
          </table:table-cell>
          <table:table-cell office:value-type="float" office:value="341382.86" table:style-name="ce16">
            <text:p>341382,8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227:3397</text:p>
          </table:table-cell>
          <table:table-cell office:value-type="float" office:value="12420414.289999999" table:style-name="ce16">
            <text:p>12420414,2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227:827</text:p>
          </table:table-cell>
          <table:table-cell office:value-type="float" office:value="1147123.76" table:style-name="ce16">
            <text:p>1147123,7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9:2713</text:p>
          </table:table-cell>
          <table:table-cell office:value-type="float" office:value="1060069.6100000001" table:style-name="ce16">
            <text:p>1060069,6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3:010108:406</text:p>
          </table:table-cell>
          <table:table-cell office:value-type="float" office:value="792429.93" table:style-name="ce16">
            <text:p>792429,9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3:070101:1606</text:p>
          </table:table-cell>
          <table:table-cell office:value-type="float" office:value="313026.87" table:style-name="ce16">
            <text:p>313026,8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3:120501:170</text:p>
          </table:table-cell>
          <table:table-cell office:value-type="float" office:value="2087656.41" table:style-name="ce16">
            <text:p>2087656,4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3:120501:235</text:p>
          </table:table-cell>
          <table:table-cell office:value-type="float" office:value="429836.68" table:style-name="ce16">
            <text:p>429836,6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2:020103:4272</text:p>
          </table:table-cell>
          <table:table-cell office:value-type="float" office:value="1224148.8600000001" table:style-name="ce16">
            <text:p>1224148,8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2:050101:603</text:p>
          </table:table-cell>
          <table:table-cell office:value-type="float" office:value="134509.57" table:style-name="ce16">
            <text:p>134509,5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2:070101:1536</text:p>
          </table:table-cell>
          <table:table-cell office:value-type="float" office:value="72985468.040000007" table:style-name="ce16">
            <text:p>72985468,0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2:070501:1559</text:p>
          </table:table-cell>
          <table:table-cell office:value-type="float" office:value="60387.48" table:style-name="ce16">
            <text:p>60387,4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2:070501:1561</text:p>
          </table:table-cell>
          <table:table-cell office:value-type="float" office:value="847585.68" table:style-name="ce16">
            <text:p>847585,6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50101:4396</text:p>
          </table:table-cell>
          <table:table-cell office:value-type="float" office:value="366429.41" table:style-name="ce16">
            <text:p>366429,4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5:060701:1066</text:p>
          </table:table-cell>
          <table:table-cell office:value-type="float" office:value="3594357.41" table:style-name="ce16">
            <text:p>3594357,4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5:070101:8258</text:p>
          </table:table-cell>
          <table:table-cell office:value-type="float" office:value="1003966.7" table:style-name="ce16">
            <text:p>1003966,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4:010104:2596</text:p>
          </table:table-cell>
          <table:table-cell office:value-type="float" office:value="363609.41" table:style-name="ce16">
            <text:p>363609,4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3:040401:5</text:p>
          </table:table-cell>
          <table:table-cell office:value-type="float" office:value="284905.55" table:style-name="ce16">
            <text:p>284905,5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3:040401:8</text:p>
          </table:table-cell>
          <table:table-cell office:value-type="float" office:value="319832.43" table:style-name="ce16">
            <text:p>319832,4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3:040401:81</text:p>
          </table:table-cell>
          <table:table-cell office:value-type="float" office:value="1629437.48" table:style-name="ce16">
            <text:p>1629437,4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3:050101:3</text:p>
          </table:table-cell>
          <table:table-cell office:value-type="float" office:value="380110.92" table:style-name="ce16">
            <text:p>380110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3:050501:2</text:p>
          </table:table-cell>
          <table:table-cell office:value-type="float" office:value="1114728.22" table:style-name="ce16">
            <text:p>1114728,2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3:050501:440</text:p>
          </table:table-cell>
          <table:table-cell office:value-type="float" office:value="239872.35" table:style-name="ce16">
            <text:p>239872,3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3:050501:465</text:p>
          </table:table-cell>
          <table:table-cell office:value-type="float" office:value="983019.87" table:style-name="ce16">
            <text:p>983019,8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3:050501:66</text:p>
          </table:table-cell>
          <table:table-cell office:value-type="float" office:value="736805.53" table:style-name="ce16">
            <text:p>736805,5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09:13395</text:p>
          </table:table-cell>
          <table:table-cell office:value-type="float" office:value="2484483.5" table:style-name="ce16">
            <text:p>2484483,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09:6023</text:p>
          </table:table-cell>
          <table:table-cell office:value-type="float" office:value="1711835.56" table:style-name="ce16">
            <text:p>1711835,5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701:2883</text:p>
          </table:table-cell>
          <table:table-cell office:value-type="float" office:value="2132764.92" table:style-name="ce16">
            <text:p>2132764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4:010104:8256</text:p>
          </table:table-cell>
          <table:table-cell office:value-type="float" office:value="2820946.53" table:style-name="ce16">
            <text:p>2820946,5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4:010105:20001</text:p>
          </table:table-cell>
          <table:table-cell office:value-type="float" office:value="2448035.11" table:style-name="ce16">
            <text:p>2448035,1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10106:4469</text:p>
          </table:table-cell>
          <table:table-cell office:value-type="float" office:value="2292907.4900000002" table:style-name="ce16">
            <text:p>2292907,4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1:000000:971</text:p>
          </table:table-cell>
          <table:table-cell office:value-type="float" office:value="19349863.68" table:style-name="ce16">
            <text:p>19349863,6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1:010101:100</text:p>
          </table:table-cell>
          <table:table-cell office:value-type="float" office:value="29082257.059999999" table:style-name="ce16">
            <text:p>29082257,0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1:010101:102</text:p>
          </table:table-cell>
          <table:table-cell office:value-type="float" office:value="3238610.88" table:style-name="ce16">
            <text:p>3238610,8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1:010101:103</text:p>
          </table:table-cell>
          <table:table-cell office:value-type="float" office:value="1675696.75" table:style-name="ce16">
            <text:p>1675696,7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1:010101:105</text:p>
          </table:table-cell>
          <table:table-cell office:value-type="float" office:value="1976287.16" table:style-name="ce16">
            <text:p>1976287,1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1:000000:813</text:p>
          </table:table-cell>
          <table:table-cell office:value-type="float" office:value="2675992.08" table:style-name="ce16">
            <text:p>2675992,0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040302:2502</text:p>
          </table:table-cell>
          <table:table-cell office:value-type="float" office:value="6325262.8600000003" table:style-name="ce16">
            <text:p>6325262,8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2:040401:3495</text:p>
          </table:table-cell>
          <table:table-cell office:value-type="float" office:value="3508512.37" table:style-name="ce16">
            <text:p>3508512,3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2:040701:329</text:p>
          </table:table-cell>
          <table:table-cell office:value-type="float" office:value="1832694.69" table:style-name="ce16">
            <text:p>1832694,6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2:042101:2933</text:p>
          </table:table-cell>
          <table:table-cell office:value-type="float" office:value="2496987.79" table:style-name="ce16">
            <text:p>2496987,7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2:090501:9039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2:090801:6987</text:p>
          </table:table-cell>
          <table:table-cell office:value-type="float" office:value="3964820.01" table:style-name="ce16">
            <text:p>3964820,0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10115:1045</text:p>
          </table:table-cell>
          <table:table-cell office:value-type="float" office:value="614699.21" table:style-name="ce16">
            <text:p>614699,2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1:010101:130</text:p>
          </table:table-cell>
          <table:table-cell office:value-type="float" office:value="4846931.59" table:style-name="ce16">
            <text:p>4846931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1:010101:132</text:p>
          </table:table-cell>
          <table:table-cell office:value-type="float" office:value="7095631.8799999999" table:style-name="ce16">
            <text:p>7095631,8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1:010101:1328</text:p>
          </table:table-cell>
          <table:table-cell office:value-type="float" office:value="4160924.36" table:style-name="ce16">
            <text:p>4160924,3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1:010101:1353</text:p>
          </table:table-cell>
          <table:table-cell office:value-type="float" office:value="3130108.59" table:style-name="ce16">
            <text:p>3130108,5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1:010101:139</text:p>
          </table:table-cell>
          <table:table-cell office:value-type="float" office:value="2669969.1" table:style-name="ce16">
            <text:p>2669969,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1:010101:141</text:p>
          </table:table-cell>
          <table:table-cell office:value-type="float" office:value="120810.54" table:style-name="ce16">
            <text:p>120810,5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8:010151:7317</text:p>
          </table:table-cell>
          <table:table-cell office:value-type="float" office:value="10919748.720000001" table:style-name="ce16">
            <text:p>10919748,7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8:010155:2886</text:p>
          </table:table-cell>
          <table:table-cell office:value-type="float" office:value="11093441.810000001" table:style-name="ce16">
            <text:p>11093441,8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8:020104:328</text:p>
          </table:table-cell>
          <table:table-cell office:value-type="float" office:value="117924.38" table:style-name="ce16">
            <text:p>117924,3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20107:1288</text:p>
          </table:table-cell>
          <table:table-cell office:value-type="float" office:value="42983.97" table:style-name="ce16">
            <text:p>42983,9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20107:1289</text:p>
          </table:table-cell>
          <table:table-cell office:value-type="float" office:value="50799.24" table:style-name="ce16">
            <text:p>50799,2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9:010103:12742</text:p>
          </table:table-cell>
          <table:table-cell office:value-type="float" office:value="54066.69" table:style-name="ce16">
            <text:p>54066,6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9:010103:12747</text:p>
          </table:table-cell>
          <table:table-cell office:value-type="float" office:value="186151.64" table:style-name="ce16">
            <text:p>186151,6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3:040301:10</text:p>
          </table:table-cell>
          <table:table-cell office:value-type="float" office:value="382373.82" table:style-name="ce16">
            <text:p>382373,8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3:040301:1011</text:p>
          </table:table-cell>
          <table:table-cell office:value-type="float" office:value="716458.84" table:style-name="ce16">
            <text:p>716458,8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3:040301:1018</text:p>
          </table:table-cell>
          <table:table-cell office:value-type="float" office:value="273404.78000000003" table:style-name="ce16">
            <text:p>273404,7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3:040301:1024</text:p>
          </table:table-cell>
          <table:table-cell office:value-type="float" office:value="368437.64" table:style-name="ce16">
            <text:p>368437,6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3:040301:103</text:p>
          </table:table-cell>
          <table:table-cell office:value-type="float" office:value="354050.92" table:style-name="ce16">
            <text:p>354050,9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3:040301:1041</text:p>
          </table:table-cell>
          <table:table-cell office:value-type="float" office:value="768276.28" table:style-name="ce16">
            <text:p>768276,2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3:040301:1058</text:p>
          </table:table-cell>
          <table:table-cell office:value-type="float" office:value="1128203.32" table:style-name="ce16">
            <text:p>1128203,3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3:040301:1095</text:p>
          </table:table-cell>
          <table:table-cell office:value-type="float" office:value="289812.27" table:style-name="ce16">
            <text:p>289812,2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5:010114:1264</text:p>
          </table:table-cell>
          <table:table-cell office:value-type="float" office:value="885835.49" table:style-name="ce16">
            <text:p>885835,4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5:020113:353</text:p>
          </table:table-cell>
          <table:table-cell office:value-type="float" office:value="630442.16" table:style-name="ce16">
            <text:p>630442,1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5:020116:496</text:p>
          </table:table-cell>
          <table:table-cell office:value-type="float" office:value="648076.91" table:style-name="ce16">
            <text:p>648076,91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5:050402:2</text:p>
          </table:table-cell>
          <table:table-cell office:value-type="float" office:value="286711.34999999998" table:style-name="ce16">
            <text:p>286711,3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5:170101:2024</text:p>
          </table:table-cell>
          <table:table-cell office:value-type="float" office:value="930013.93" table:style-name="ce16">
            <text:p>930013,9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7:010301:1542</text:p>
          </table:table-cell>
          <table:table-cell office:value-type="float" office:value="596945.98" table:style-name="ce16">
            <text:p>596945,9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7:080101:11715</text:p>
          </table:table-cell>
          <table:table-cell office:value-type="float" office:value="15159539.17" table:style-name="ce16">
            <text:p>15159539,1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4:040101:7260</text:p>
          </table:table-cell>
          <table:table-cell office:value-type="float" office:value="135043.34" table:style-name="ce16">
            <text:p>135043,3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4:050401:2668</text:p>
          </table:table-cell>
          <table:table-cell office:value-type="float" office:value="915248.94" table:style-name="ce16">
            <text:p>915248,9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4:090101:5516</text:p>
          </table:table-cell>
          <table:table-cell office:value-type="float" office:value="2786976.43" table:style-name="ce16">
            <text:p>2786976,4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4:090101:5517</text:p>
          </table:table-cell>
          <table:table-cell office:value-type="float" office:value="8353729.2999999998" table:style-name="ce16">
            <text:p>8353729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4:090401:142</text:p>
          </table:table-cell>
          <table:table-cell office:value-type="float" office:value="1957219.54" table:style-name="ce16">
            <text:p>1957219,5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4:130401:879</text:p>
          </table:table-cell>
          <table:table-cell office:value-type="float" office:value="178145.12" table:style-name="ce16">
            <text:p>178145,1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2:010301:2019</text:p>
          </table:table-cell>
          <table:table-cell office:value-type="float" office:value="131284.89000000001" table:style-name="ce16">
            <text:p>131284,89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2:010401:2750</text:p>
          </table:table-cell>
          <table:table-cell office:value-type="float" office:value="142837.75" table:style-name="ce16">
            <text:p>142837,7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2:010601:157</text:p>
          </table:table-cell>
          <table:table-cell office:value-type="float" office:value="10751.62" table:style-name="ce16">
            <text:p>10751,62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10801:6317</text:p>
          </table:table-cell>
          <table:table-cell office:value-type="float" office:value="196631.07" table:style-name="ce16">
            <text:p>196631,07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20104:71</text:p>
          </table:table-cell>
          <table:table-cell office:value-type="float" office:value="4037098.58" table:style-name="ce16">
            <text:p>4037098,58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30101:121</text:p>
          </table:table-cell>
          <table:table-cell office:value-type="float" office:value="540187.93999999994" table:style-name="ce16">
            <text:p>540187,9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40301:2094</text:p>
          </table:table-cell>
          <table:table-cell office:value-type="float" office:value="608724.6" table:style-name="ce16">
            <text:p>608724,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40301:3774</text:p>
          </table:table-cell>
          <table:table-cell office:value-type="float" office:value="6684691.3600000003" table:style-name="ce16">
            <text:p>6684691,36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2:120102:591</text:p>
          </table:table-cell>
          <table:table-cell office:value-type="float" office:value="832002.35" table:style-name="ce16">
            <text:p>832002,3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2:120102:593</text:p>
          </table:table-cell>
          <table:table-cell office:value-type="float" office:value="36906.25" table:style-name="ce16">
            <text:p>36906,2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2:150101:644</text:p>
          </table:table-cell>
          <table:table-cell office:value-type="float" office:value="462983.3" table:style-name="ce16">
            <text:p>462983,3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3:030501:609</text:p>
          </table:table-cell>
          <table:table-cell office:value-type="float" office:value="2727790.84" table:style-name="ce16">
            <text:p>2727790,84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3:040301:1</text:p>
          </table:table-cell>
          <table:table-cell office:value-type="float" office:value="280723.45" table:style-name="ce16">
            <text:p>280723,45</text:p>
          </table:table-cell>
          <table:table-cell office:value-type="string" table:style-name="ce19">
            <text:p>09.12.2021</text:p>
          </table:table-cell>
          <table:table-cell office:value-type="string" table:style-name="ce16">
            <text:p>08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2:131101:15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85]+1" table:style-name="ce14">
            <text:p>2</text:p>
          </table:table-cell>
          <table:table-cell office:value-type="string" table:style-name="ce22">
            <text:p>90:03:130101:68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86]+1" table:style-name="ce14">
            <text:p>3</text:p>
          </table:table-cell>
          <table:table-cell office:value-type="string" table:style-name="ce22">
            <text:p>90:03:130101:72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87]+1" table:style-name="ce14">
            <text:p>4</text:p>
          </table:table-cell>
          <table:table-cell office:value-type="string" table:style-name="ce22">
            <text:p>90:03:130101:73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88]+1" table:style-name="ce14">
            <text:p>5</text:p>
          </table:table-cell>
          <table:table-cell office:value-type="string" table:style-name="ce22">
            <text:p>90:01:010101:10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89]+1" table:style-name="ce14">
            <text:p>6</text:p>
          </table:table-cell>
          <table:table-cell office:value-type="string" table:style-name="ce22">
            <text:p>90:01:010101:11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90]+1" table:style-name="ce14">
            <text:p>7</text:p>
          </table:table-cell>
          <table:table-cell office:value-type="string" table:style-name="ce22">
            <text:p>90:01:010101:11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91]+1" table:style-name="ce14">
            <text:p>8</text:p>
          </table:table-cell>
          <table:table-cell office:value-type="string" table:style-name="ce22">
            <text:p>90:01:010101:141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92]+1" table:style-name="ce14">
            <text:p>9</text:p>
          </table:table-cell>
          <table:table-cell office:value-type="string" table:style-name="ce22">
            <text:p>90:01:010101:14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93]+1" table:style-name="ce14">
            <text:p>10</text:p>
          </table:table-cell>
          <table:table-cell office:value-type="string" table:style-name="ce22">
            <text:p>90:01:010101:14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94]+1" table:style-name="ce14">
            <text:p>11</text:p>
          </table:table-cell>
          <table:table-cell office:value-type="string" table:style-name="ce22">
            <text:p>90:01:010104:69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95]+1" table:style-name="ce14">
            <text:p>12</text:p>
          </table:table-cell>
          <table:table-cell office:value-type="string" table:style-name="ce22">
            <text:p>90:01:010104:69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96]+1" table:style-name="ce14">
            <text:p>13</text:p>
          </table:table-cell>
          <table:table-cell office:value-type="string" table:style-name="ce22">
            <text:p>90:01:090102:25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97]+1" table:style-name="ce14">
            <text:p>14</text:p>
          </table:table-cell>
          <table:table-cell office:value-type="string" table:style-name="ce22">
            <text:p>90:22:010108:430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98]+1" table:style-name="ce14">
            <text:p>15</text:p>
          </table:table-cell>
          <table:table-cell office:value-type="string" table:style-name="ce22">
            <text:p>90:22:010108:436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99]+1" table:style-name="ce14">
            <text:p>16</text:p>
          </table:table-cell>
          <table:table-cell office:value-type="string" table:style-name="ce22">
            <text:p>90:22:010108:436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00]+1" table:style-name="ce14">
            <text:p>17</text:p>
          </table:table-cell>
          <table:table-cell office:value-type="string" table:style-name="ce22">
            <text:p>90:22:010108:443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01]+1" table:style-name="ce14">
            <text:p>18</text:p>
          </table:table-cell>
          <table:table-cell office:value-type="string" table:style-name="ce22">
            <text:p>90:22:010108:443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02]+1" table:style-name="ce14">
            <text:p>19</text:p>
          </table:table-cell>
          <table:table-cell office:value-type="string" table:style-name="ce22">
            <text:p>90:22:010108:489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03]+1" table:style-name="ce14">
            <text:p>20</text:p>
          </table:table-cell>
          <table:table-cell office:value-type="string" table:style-name="ce22">
            <text:p>90:23:010151:105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04]+1" table:style-name="ce14">
            <text:p>21</text:p>
          </table:table-cell>
          <table:table-cell office:value-type="string" table:style-name="ce22">
            <text:p>90:23:040103:59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05]+1" table:style-name="ce14">
            <text:p>22</text:p>
          </table:table-cell>
          <table:table-cell office:value-type="string" table:style-name="ce22">
            <text:p>90:23:040301:38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06]+1" table:style-name="ce14">
            <text:p>23</text:p>
          </table:table-cell>
          <table:table-cell office:value-type="string" table:style-name="ce22">
            <text:p>90:24:060101:813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07]+1" table:style-name="ce14">
            <text:p>24</text:p>
          </table:table-cell>
          <table:table-cell office:value-type="string" table:style-name="ce22">
            <text:p>90:24:060101:813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08]+1" table:style-name="ce14">
            <text:p>25</text:p>
          </table:table-cell>
          <table:table-cell office:value-type="string" table:style-name="ce22">
            <text:p>90:24:070401:84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09]+1" table:style-name="ce14">
            <text:p>26</text:p>
          </table:table-cell>
          <table:table-cell office:value-type="string" table:style-name="ce22">
            <text:p>90:24:070701:36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10]+1" table:style-name="ce14">
            <text:p>27</text:p>
          </table:table-cell>
          <table:table-cell office:value-type="string" table:style-name="ce22">
            <text:p>90:25:010106:445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11]+1" table:style-name="ce14">
            <text:p>28</text:p>
          </table:table-cell>
          <table:table-cell office:value-type="string" table:style-name="ce22">
            <text:p>90:15:030102:285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12]+1" table:style-name="ce14">
            <text:p>29</text:p>
          </table:table-cell>
          <table:table-cell office:value-type="string" table:style-name="ce22">
            <text:p>90:16:010108:122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13]+1" table:style-name="ce14">
            <text:p>30</text:p>
          </table:table-cell>
          <table:table-cell office:value-type="string" table:style-name="ce22">
            <text:p>90:17:010101:59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14]+1" table:style-name="ce14">
            <text:p>31</text:p>
          </table:table-cell>
          <table:table-cell office:value-type="string" table:style-name="ce22">
            <text:p>90:17:010101:66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15]+1" table:style-name="ce14">
            <text:p>32</text:p>
          </table:table-cell>
          <table:table-cell office:value-type="string" table:style-name="ce22">
            <text:p>90:17:010229:12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16]+1" table:style-name="ce14">
            <text:p>33</text:p>
          </table:table-cell>
          <table:table-cell office:value-type="string" table:style-name="ce22">
            <text:p>90:19:010105:439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17]+1" table:style-name="ce14">
            <text:p>34</text:p>
          </table:table-cell>
          <table:table-cell office:value-type="string" table:style-name="ce22">
            <text:p>90:19:010109:2994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18]+1" table:style-name="ce14">
            <text:p>35</text:p>
          </table:table-cell>
          <table:table-cell office:value-type="string" table:style-name="ce22">
            <text:p>90:19:010110:1060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19]+1" table:style-name="ce14">
            <text:p>36</text:p>
          </table:table-cell>
          <table:table-cell office:value-type="string" table:style-name="ce22">
            <text:p>90:19:010110:1079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20]+1" table:style-name="ce14">
            <text:p>37</text:p>
          </table:table-cell>
          <table:table-cell office:value-type="string" table:style-name="ce22">
            <text:p>90:19:010110:1079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21]+1" table:style-name="ce14">
            <text:p>38</text:p>
          </table:table-cell>
          <table:table-cell office:value-type="string" table:style-name="ce22">
            <text:p>90:19:010110:1084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22]+1" table:style-name="ce14">
            <text:p>39</text:p>
          </table:table-cell>
          <table:table-cell office:value-type="string" table:style-name="ce22">
            <text:p>90:19:010110:1084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23]+1" table:style-name="ce14">
            <text:p>40</text:p>
          </table:table-cell>
          <table:table-cell office:value-type="string" table:style-name="ce22">
            <text:p>90:19:010110:148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24]+1" table:style-name="ce14">
            <text:p>41</text:p>
          </table:table-cell>
          <table:table-cell office:value-type="string" table:style-name="ce22">
            <text:p>90:08:190101:70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25]+1" table:style-name="ce14">
            <text:p>42</text:p>
          </table:table-cell>
          <table:table-cell office:value-type="string" table:style-name="ce22">
            <text:p>90:09:000000:84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26]+1" table:style-name="ce14">
            <text:p>43</text:p>
          </table:table-cell>
          <table:table-cell office:value-type="string" table:style-name="ce22">
            <text:p>90:09:010501: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27]+1" table:style-name="ce14">
            <text:p>44</text:p>
          </table:table-cell>
          <table:table-cell office:value-type="string" table:style-name="ce22">
            <text:p>90:12:200102:19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28]+1" table:style-name="ce14">
            <text:p>45</text:p>
          </table:table-cell>
          <table:table-cell office:value-type="string" table:style-name="ce22">
            <text:p>90:04:010102:619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29]+1" table:style-name="ce14">
            <text:p>46</text:p>
          </table:table-cell>
          <table:table-cell office:value-type="string" table:style-name="ce22">
            <text:p>90:01:000000:72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30]+1" table:style-name="ce14">
            <text:p>47</text:p>
          </table:table-cell>
          <table:table-cell office:value-type="string" table:style-name="ce22">
            <text:p>90:01:000000:74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31]+1" table:style-name="ce14">
            <text:p>48</text:p>
          </table:table-cell>
          <table:table-cell office:value-type="string" table:style-name="ce22">
            <text:p>90:11:150301:212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32]+1" table:style-name="ce14">
            <text:p>49</text:p>
          </table:table-cell>
          <table:table-cell office:value-type="string" table:style-name="ce22">
            <text:p>90:12:200103:22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33]+1" table:style-name="ce14">
            <text:p>50</text:p>
          </table:table-cell>
          <table:table-cell office:value-type="string" table:style-name="ce22">
            <text:p>90:12:200103:23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34]+1" table:style-name="ce14">
            <text:p>51</text:p>
          </table:table-cell>
          <table:table-cell office:value-type="string" table:style-name="ce22">
            <text:p>90:13:010108:4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35]+1" table:style-name="ce14">
            <text:p>52</text:p>
          </table:table-cell>
          <table:table-cell office:value-type="string" table:style-name="ce22">
            <text:p>90:13:030201:98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36]+1" table:style-name="ce14">
            <text:p>53</text:p>
          </table:table-cell>
          <table:table-cell office:value-type="string" table:style-name="ce22">
            <text:p>90:01:000000:78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37]+1" table:style-name="ce14">
            <text:p>54</text:p>
          </table:table-cell>
          <table:table-cell office:value-type="string" table:style-name="ce22">
            <text:p>90:01:000000: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38]+1" table:style-name="ce14">
            <text:p>55</text:p>
          </table:table-cell>
          <table:table-cell office:value-type="string" table:style-name="ce22">
            <text:p>90:01:000000:80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39]+1" table:style-name="ce14">
            <text:p>56</text:p>
          </table:table-cell>
          <table:table-cell office:value-type="string" table:style-name="ce22">
            <text:p>90:01:000000:80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40]+1" table:style-name="ce14">
            <text:p>57</text:p>
          </table:table-cell>
          <table:table-cell office:value-type="string" table:style-name="ce22">
            <text:p>90:01:000000:80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41]+1" table:style-name="ce14">
            <text:p>58</text:p>
          </table:table-cell>
          <table:table-cell office:value-type="string" table:style-name="ce22">
            <text:p>90:01:010101:12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42]+1" table:style-name="ce14">
            <text:p>59</text:p>
          </table:table-cell>
          <table:table-cell office:value-type="string" table:style-name="ce22">
            <text:p>90:01:010101:12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43]+1" table:style-name="ce14">
            <text:p>60</text:p>
          </table:table-cell>
          <table:table-cell office:value-type="string" table:style-name="ce22">
            <text:p>90:01:010101:12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44]+1" table:style-name="ce14">
            <text:p>61</text:p>
          </table:table-cell>
          <table:table-cell office:value-type="string" table:style-name="ce22">
            <text:p>90:01:010101:14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45]+1" table:style-name="ce14">
            <text:p>62</text:p>
          </table:table-cell>
          <table:table-cell office:value-type="string" table:style-name="ce22">
            <text:p>90:01:010101:15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46]+1" table:style-name="ce14">
            <text:p>63</text:p>
          </table:table-cell>
          <table:table-cell office:value-type="string" table:style-name="ce22">
            <text:p>90:01:010101:151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47]+1" table:style-name="ce14">
            <text:p>64</text:p>
          </table:table-cell>
          <table:table-cell office:value-type="string" table:style-name="ce22">
            <text:p>90:01:010101:15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48]+1" table:style-name="ce14">
            <text:p>65</text:p>
          </table:table-cell>
          <table:table-cell office:value-type="string" table:style-name="ce22">
            <text:p>90:19:010112:1927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49]+1" table:style-name="ce14">
            <text:p>66</text:p>
          </table:table-cell>
          <table:table-cell office:value-type="string" table:style-name="ce22">
            <text:p>90:19:010112:1927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50]+1" table:style-name="ce14">
            <text:p>67</text:p>
          </table:table-cell>
          <table:table-cell office:value-type="string" table:style-name="ce22">
            <text:p>90:19:010112:1947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51]+1" table:style-name="ce14">
            <text:p>68</text:p>
          </table:table-cell>
          <table:table-cell office:value-type="string" table:style-name="ce22">
            <text:p>90:19:010113:67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52]+1" table:style-name="ce14">
            <text:p>69</text:p>
          </table:table-cell>
          <table:table-cell office:value-type="string" table:style-name="ce22">
            <text:p>90:19:010116:450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53]+1" table:style-name="ce14">
            <text:p>70</text:p>
          </table:table-cell>
          <table:table-cell office:value-type="string" table:style-name="ce22">
            <text:p>90:22:010205:260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54]+1" table:style-name="ce14">
            <text:p>71</text:p>
          </table:table-cell>
          <table:table-cell office:value-type="string" table:style-name="ce22">
            <text:p>90:22:010205:260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55]+1" table:style-name="ce14">
            <text:p>72</text:p>
          </table:table-cell>
          <table:table-cell office:value-type="string" table:style-name="ce22">
            <text:p>90:22:010206:422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56]+1" table:style-name="ce14">
            <text:p>73</text:p>
          </table:table-cell>
          <table:table-cell office:value-type="string" table:style-name="ce22">
            <text:p>90:24:010101:744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57]+1" table:style-name="ce14">
            <text:p>74</text:p>
          </table:table-cell>
          <table:table-cell office:value-type="string" table:style-name="ce22">
            <text:p>90:24:010101:744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58]+1" table:style-name="ce14">
            <text:p>75</text:p>
          </table:table-cell>
          <table:table-cell office:value-type="string" table:style-name="ce22">
            <text:p>90:24:010102:637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59]+1" table:style-name="ce14">
            <text:p>76</text:p>
          </table:table-cell>
          <table:table-cell office:value-type="string" table:style-name="ce22">
            <text:p>90:24:010102:637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60]+1" table:style-name="ce14">
            <text:p>77</text:p>
          </table:table-cell>
          <table:table-cell office:value-type="string" table:style-name="ce22">
            <text:p>90:24:010102:638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61]+1" table:style-name="ce14">
            <text:p>78</text:p>
          </table:table-cell>
          <table:table-cell office:value-type="string" table:style-name="ce22">
            <text:p>90:24:010102:638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62]+1" table:style-name="ce14">
            <text:p>79</text:p>
          </table:table-cell>
          <table:table-cell office:value-type="string" table:style-name="ce22">
            <text:p>90:24:010102:638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63]+1" table:style-name="ce14">
            <text:p>80</text:p>
          </table:table-cell>
          <table:table-cell office:value-type="string" table:style-name="ce22">
            <text:p>90:25:010115:362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64]+1" table:style-name="ce14">
            <text:p>81</text:p>
          </table:table-cell>
          <table:table-cell office:value-type="string" table:style-name="ce22">
            <text:p>90:17:010940:128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65]+1" table:style-name="ce14">
            <text:p>82</text:p>
          </table:table-cell>
          <table:table-cell office:value-type="string" table:style-name="ce22">
            <text:p>90:18:010127:159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66]+1" table:style-name="ce14">
            <text:p>83</text:p>
          </table:table-cell>
          <table:table-cell office:value-type="string" table:style-name="ce22">
            <text:p>90:18:010136:14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67]+1" table:style-name="ce14">
            <text:p>84</text:p>
          </table:table-cell>
          <table:table-cell office:value-type="string" table:style-name="ce22">
            <text:p>90:18:010141:312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68]+1" table:style-name="ce14">
            <text:p>85</text:p>
          </table:table-cell>
          <table:table-cell office:value-type="string" table:style-name="ce22">
            <text:p>90:22:010108:1055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69]+1" table:style-name="ce14">
            <text:p>86</text:p>
          </table:table-cell>
          <table:table-cell office:value-type="string" table:style-name="ce22">
            <text:p>90:18:010146:37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70]+1" table:style-name="ce14">
            <text:p>87</text:p>
          </table:table-cell>
          <table:table-cell office:value-type="string" table:style-name="ce22">
            <text:p>90:22:010108:260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71]+1" table:style-name="ce14">
            <text:p>88</text:p>
          </table:table-cell>
          <table:table-cell office:value-type="string" table:style-name="ce22">
            <text:p>90:22:010108:340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72]+1" table:style-name="ce14">
            <text:p>89</text:p>
          </table:table-cell>
          <table:table-cell office:value-type="string" table:style-name="ce22">
            <text:p>90:19:010103:1512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73]+1" table:style-name="ce14">
            <text:p>90</text:p>
          </table:table-cell>
          <table:table-cell office:value-type="string" table:style-name="ce22">
            <text:p>90:15:010105:844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74]+1" table:style-name="ce14">
            <text:p>91</text:p>
          </table:table-cell>
          <table:table-cell office:value-type="string" table:style-name="ce22">
            <text:p>90:01:010101:15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75]+1" table:style-name="ce14">
            <text:p>92</text:p>
          </table:table-cell>
          <table:table-cell office:value-type="string" table:style-name="ce22">
            <text:p>90:01:010101:15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76]+1" table:style-name="ce14">
            <text:p>93</text:p>
          </table:table-cell>
          <table:table-cell office:value-type="string" table:style-name="ce22">
            <text:p>90:01:010101:16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77]+1" table:style-name="ce14">
            <text:p>94</text:p>
          </table:table-cell>
          <table:table-cell office:value-type="string" table:style-name="ce22">
            <text:p>90:01:010101:16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78]+1" table:style-name="ce14">
            <text:p>95</text:p>
          </table:table-cell>
          <table:table-cell office:value-type="string" table:style-name="ce22">
            <text:p>90:01:010101:16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79]+1" table:style-name="ce14">
            <text:p>96</text:p>
          </table:table-cell>
          <table:table-cell office:value-type="string" table:style-name="ce22">
            <text:p>90:01:010101:17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80]+1" table:style-name="ce14">
            <text:p>97</text:p>
          </table:table-cell>
          <table:table-cell office:value-type="string" table:style-name="ce22">
            <text:p>90:01:010104:272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81]+1" table:style-name="ce14">
            <text:p>98</text:p>
          </table:table-cell>
          <table:table-cell office:value-type="string" table:style-name="ce22">
            <text:p>90:19:010116:450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82]+1" table:style-name="ce14">
            <text:p>99</text:p>
          </table:table-cell>
          <table:table-cell office:value-type="string" table:style-name="ce22">
            <text:p>90:19:010116:450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83]+1" table:style-name="ce14">
            <text:p>100</text:p>
          </table:table-cell>
          <table:table-cell office:value-type="string" table:style-name="ce22">
            <text:p>90:19:010116:64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84]+1" table:style-name="ce14">
            <text:p>101</text:p>
          </table:table-cell>
          <table:table-cell office:value-type="string" table:style-name="ce22">
            <text:p>90:20:010107:238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85]+1" table:style-name="ce14">
            <text:p>102</text:p>
          </table:table-cell>
          <table:table-cell office:value-type="string" table:style-name="ce22">
            <text:p>90:20:010107:245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86]+1" table:style-name="ce14">
            <text:p>103</text:p>
          </table:table-cell>
          <table:table-cell office:value-type="string" table:style-name="ce22">
            <text:p>90:22:010217:856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87]+1" table:style-name="ce14">
            <text:p>104</text:p>
          </table:table-cell>
          <table:table-cell office:value-type="string" table:style-name="ce22">
            <text:p>90:22:010107:1204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88]+1" table:style-name="ce14">
            <text:p>105</text:p>
          </table:table-cell>
          <table:table-cell office:value-type="string" table:style-name="ce22">
            <text:p>90:24:010105:2393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89]+1" table:style-name="ce14">
            <text:p>106</text:p>
          </table:table-cell>
          <table:table-cell office:value-type="string" table:style-name="ce22">
            <text:p>90:24:010110:1452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90]+1" table:style-name="ce14">
            <text:p>107</text:p>
          </table:table-cell>
          <table:table-cell office:value-type="string" table:style-name="ce22">
            <text:p>90:24:010110:1452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91]+1" table:style-name="ce14">
            <text:p>108</text:p>
          </table:table-cell>
          <table:table-cell office:value-type="string" table:style-name="ce22">
            <text:p>90:24:010110:1453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92]+1" table:style-name="ce14">
            <text:p>109</text:p>
          </table:table-cell>
          <table:table-cell office:value-type="string" table:style-name="ce22">
            <text:p>90:24:010110:1453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93]+1" table:style-name="ce14">
            <text:p>110</text:p>
          </table:table-cell>
          <table:table-cell office:value-type="string" table:style-name="ce22">
            <text:p>90:24:010110:1453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94]+1" table:style-name="ce14">
            <text:p>111</text:p>
          </table:table-cell>
          <table:table-cell office:value-type="string" table:style-name="ce22">
            <text:p>90:24:010110:1453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95]+1" table:style-name="ce14">
            <text:p>112</text:p>
          </table:table-cell>
          <table:table-cell office:value-type="string" table:style-name="ce22">
            <text:p>90:11:220102:221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96]+1" table:style-name="ce14">
            <text:p>113</text:p>
          </table:table-cell>
          <table:table-cell office:value-type="string" table:style-name="ce22">
            <text:p>90:22:010301:337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97]+1" table:style-name="ce14">
            <text:p>114</text:p>
          </table:table-cell>
          <table:table-cell office:value-type="string" table:style-name="ce22">
            <text:p>90:22:010303:652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498]+1" table:style-name="ce14">
            <text:p>115</text:p>
          </table:table-cell>
          <table:table-cell office:value-type="string" table:style-name="ce22">
            <text:p>90:22:010306:88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499]+1" table:style-name="ce14">
            <text:p>116</text:p>
          </table:table-cell>
          <table:table-cell office:value-type="string" table:style-name="ce22">
            <text:p>90:22:010313:297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00]+1" table:style-name="ce14">
            <text:p>117</text:p>
          </table:table-cell>
          <table:table-cell office:value-type="string" table:style-name="ce22">
            <text:p>90:25:060101:6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01]+1" table:style-name="ce14">
            <text:p>118</text:p>
          </table:table-cell>
          <table:table-cell office:value-type="string" table:style-name="ce22">
            <text:p>90:14:010102:761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02]+1" table:style-name="ce14">
            <text:p>119</text:p>
          </table:table-cell>
          <table:table-cell office:value-type="string" table:style-name="ce22">
            <text:p>90:24:010110:1444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03]+1" table:style-name="ce14">
            <text:p>120</text:p>
          </table:table-cell>
          <table:table-cell office:value-type="string" table:style-name="ce22">
            <text:p>90:24:010110:1447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04]+1" table:style-name="ce14">
            <text:p>121</text:p>
          </table:table-cell>
          <table:table-cell office:value-type="string" table:style-name="ce22">
            <text:p>90:01:000000:90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05]+1" table:style-name="ce14">
            <text:p>122</text:p>
          </table:table-cell>
          <table:table-cell office:value-type="string" table:style-name="ce22">
            <text:p>90:01:010101:10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06]+1" table:style-name="ce14">
            <text:p>123</text:p>
          </table:table-cell>
          <table:table-cell office:value-type="string" table:style-name="ce22">
            <text:p>90:01:010101:10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07]+1" table:style-name="ce14">
            <text:p>124</text:p>
          </table:table-cell>
          <table:table-cell office:value-type="string" table:style-name="ce22">
            <text:p>90:01:000000:81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08]+1" table:style-name="ce14">
            <text:p>125</text:p>
          </table:table-cell>
          <table:table-cell office:value-type="string" table:style-name="ce22">
            <text:p>90:01:000000:81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09]+1" table:style-name="ce14">
            <text:p>126</text:p>
          </table:table-cell>
          <table:table-cell office:value-type="string" table:style-name="ce22">
            <text:p>90:01:000000:81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10]+1" table:style-name="ce14">
            <text:p>127</text:p>
          </table:table-cell>
          <table:table-cell office:value-type="string" table:style-name="ce22">
            <text:p>90:01:000000:85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11]+1" table:style-name="ce14">
            <text:p>128</text:p>
          </table:table-cell>
          <table:table-cell office:value-type="string" table:style-name="ce22">
            <text:p>90:01:000000:86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12]+1" table:style-name="ce14">
            <text:p>129</text:p>
          </table:table-cell>
          <table:table-cell office:value-type="string" table:style-name="ce22">
            <text:p>90:01:000000:90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13]+1" table:style-name="ce14">
            <text:p>130</text:p>
          </table:table-cell>
          <table:table-cell office:value-type="string" table:style-name="ce22">
            <text:p>90:01:000000:90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14]+1" table:style-name="ce14">
            <text:p>131</text:p>
          </table:table-cell>
          <table:table-cell office:value-type="string" table:style-name="ce22">
            <text:p>90:12:090501:807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15]+1" table:style-name="ce14">
            <text:p>132</text:p>
          </table:table-cell>
          <table:table-cell office:value-type="string" table:style-name="ce22">
            <text:p>90:12:130901:2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16]+1" table:style-name="ce14">
            <text:p>133</text:p>
          </table:table-cell>
          <table:table-cell office:value-type="string" table:style-name="ce22">
            <text:p>90:24:010110:1453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17]+1" table:style-name="ce14">
            <text:p>134</text:p>
          </table:table-cell>
          <table:table-cell office:value-type="string" table:style-name="ce22">
            <text:p>90:24:030101:7696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18]+1" table:style-name="ce14">
            <text:p>135</text:p>
          </table:table-cell>
          <table:table-cell office:value-type="string" table:style-name="ce22">
            <text:p>90:24:030101:769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19]+1" table:style-name="ce14">
            <text:p>136</text:p>
          </table:table-cell>
          <table:table-cell office:value-type="string" table:style-name="ce22">
            <text:p>90:24:040102:638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20]+1" table:style-name="ce14">
            <text:p>137</text:p>
          </table:table-cell>
          <table:table-cell office:value-type="string" table:style-name="ce22">
            <text:p>90:24:040102:892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21]+1" table:style-name="ce14">
            <text:p>138</text:p>
          </table:table-cell>
          <table:table-cell office:value-type="string" table:style-name="ce22">
            <text:p>90:24:040102:893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22]+1" table:style-name="ce14">
            <text:p>139</text:p>
          </table:table-cell>
          <table:table-cell office:value-type="string" table:style-name="ce22">
            <text:p>90:24:040102:894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23]+1" table:style-name="ce14">
            <text:p>140</text:p>
          </table:table-cell>
          <table:table-cell office:value-type="string" table:style-name="ce22">
            <text:p>90:01:010101:13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24]+1" table:style-name="ce14">
            <text:p>141</text:p>
          </table:table-cell>
          <table:table-cell office:value-type="string" table:style-name="ce22">
            <text:p>90:01:010101:13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25]+1" table:style-name="ce14">
            <text:p>142</text:p>
          </table:table-cell>
          <table:table-cell office:value-type="string" table:style-name="ce22">
            <text:p>90:01:010101:13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526]+1" table:style-name="ce14">
            <text:p>143</text:p>
          </table:table-cell>
          <table:table-cell office:value-type="string" table:style-name="ce22">
            <text:p>90:01:010101:13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527]+1" table:style-name="ce14">
            <text:p>144</text:p>
          </table:table-cell>
          <table:table-cell office:value-type="string" table:style-name="ce22">
            <text:p>90:01:010101:137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528]+1" table:style-name="ce14">
            <text:p>145</text:p>
          </table:table-cell>
          <table:table-cell office:value-type="string" table:style-name="ce22">
            <text:p>90:01:010101:137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529]+1" table:style-name="ce14">
            <text:p>146</text:p>
          </table:table-cell>
          <table:table-cell office:value-type="string" table:style-name="ce22">
            <text:p>90:01:010101:137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530]+1" table:style-name="ce14">
            <text:p>147</text:p>
          </table:table-cell>
          <table:table-cell office:value-type="string" table:style-name="ce22">
            <text:p>90:01:010101:13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531]+1" table:style-name="ce14">
            <text:p>148</text:p>
          </table:table-cell>
          <table:table-cell office:value-type="string" table:style-name="ce22">
            <text:p>90:01:010101:138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532]+1" table:style-name="ce14">
            <text:p>149</text:p>
          </table:table-cell>
          <table:table-cell office:value-type="string" table:style-name="ce22">
            <text:p>90:01:010101:140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533]+1" table:style-name="ce14">
            <text:p>150</text:p>
          </table:table-cell>
          <table:table-cell office:value-type="string" table:style-name="ce22">
            <text:p>90:18:010154:13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534]+1" table:style-name="ce14">
            <text:p>151</text:p>
          </table:table-cell>
          <table:table-cell office:value-type="string" table:style-name="ce22">
            <text:p>90:18:020104:323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535]+1" table:style-name="ce14">
            <text:p>152</text:p>
          </table:table-cell>
          <table:table-cell office:value-type="string" table:style-name="ce22">
            <text:p>90:07:060101:31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536]+1" table:style-name="ce14">
            <text:p>153</text:p>
          </table:table-cell>
          <table:table-cell office:value-type="string" table:style-name="ce22">
            <text:p>90:04:130401:277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537]+1" table:style-name="ce14">
            <text:p>154</text:p>
          </table:table-cell>
          <table:table-cell office:value-type="string" table:style-name="ce22">
            <text:p>90:04:130401:278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538]+1" table:style-name="ce14">
            <text:p>155</text:p>
          </table:table-cell>
          <table:table-cell office:value-type="string" table:style-name="ce22">
            <text:p>90:04:130401:279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539]+1" table:style-name="ce14">
            <text:p>156</text:p>
          </table:table-cell>
          <table:table-cell office:value-type="string" table:style-name="ce22">
            <text:p>90:02:120102:592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540]+1" table:style-name="ce14">
            <text:p>157</text:p>
          </table:table-cell>
          <table:table-cell office:value-type="string" table:style-name="ce22">
            <text:p>90:02:120102:594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541]+1" table:style-name="ce14">
            <text:p>158</text:p>
          </table:table-cell>
          <table:table-cell office:value-type="string" table:style-name="ce22">
            <text:p>90:02:120102:595</text:p>
          </table:table-cell>
          <table:table-cell office:value-type="string" table:style-name="ce14">
            <text:p>09.12.2021</text:p>
          </table:table-cell>
          <table:table-cell office:value-type="string" table:style-name="ce16">
            <text:p>08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5T13:17:38Z</dc:date>
    <meta:print-date>2021-01-19T14:00:54Z</meta:print-date>
  </office:meta>
</office:document-meta>
</file>