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2</text:p>
          </table:table-cell>
          <table:table-cell table:number-columns-repeated="2" table:style-name="ce5"/>
          <table:table-cell office:value-type="date" office:date-value="2021-12-15T00:00:00" table:style-name="ce6">
            <text:p>15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825" table:formula="of:=[.E7]+[.E8]" table:style-name="ce11">
            <text:p>8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8" table:style-name="ce13">
            <text:p>54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7" table:style-name="ce13">
            <text:p>27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5:030102:197</text:p>
          </table:table-cell>
          <table:table-cell office:value-type="float" office:value="1623578.67" table:style-name="ce16">
            <text:p>1623578,6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15:030102:2023</text:p>
          </table:table-cell>
          <table:table-cell office:value-type="float" office:value="129705.66" table:style-name="ce16">
            <text:p>129705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15:030102:2067</text:p>
          </table:table-cell>
          <table:table-cell office:value-type="float" office:value="2223534.14" table:style-name="ce16">
            <text:p>2223534,1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15:030102:209</text:p>
          </table:table-cell>
          <table:table-cell office:value-type="float" office:value="3529952.59" table:style-name="ce16">
            <text:p>3529952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15:030102:213</text:p>
          </table:table-cell>
          <table:table-cell office:value-type="float" office:value="379699.87" table:style-name="ce16">
            <text:p>379699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15:030102:22</text:p>
          </table:table-cell>
          <table:table-cell office:value-type="float" office:value="1936684.71" table:style-name="ce16">
            <text:p>1936684,7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15:030102:2299</text:p>
          </table:table-cell>
          <table:table-cell office:value-type="float" office:value="107099.05" table:style-name="ce16">
            <text:p>107099,0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18:010133:1694</text:p>
          </table:table-cell>
          <table:table-cell office:value-type="float" office:value="46027.040000000001" table:style-name="ce16">
            <text:p>46027,0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8:010133:1697</text:p>
          </table:table-cell>
          <table:table-cell office:value-type="float" office:value="42844.32" table:style-name="ce16">
            <text:p>42844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8:010133:1702</text:p>
          </table:table-cell>
          <table:table-cell office:value-type="float" office:value="28308.77" table:style-name="ce16">
            <text:p>28308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8:010134:1800</text:p>
          </table:table-cell>
          <table:table-cell office:value-type="float" office:value="372980.47999999998" table:style-name="ce16">
            <text:p>372980,4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8:010134:1803</text:p>
          </table:table-cell>
          <table:table-cell office:value-type="float" office:value="24477.08" table:style-name="ce16">
            <text:p>24477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9:010103:31576</text:p>
          </table:table-cell>
          <table:table-cell office:value-type="float" office:value="59322.9" table:style-name="ce16">
            <text:p>59322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9:010103:31580</text:p>
          </table:table-cell>
          <table:table-cell office:value-type="float" office:value="93631.88" table:style-name="ce16">
            <text:p>93631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9:010103:31581</text:p>
          </table:table-cell>
          <table:table-cell office:value-type="float" office:value="37627.67" table:style-name="ce16">
            <text:p>37627,6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22:010104:3583</text:p>
          </table:table-cell>
          <table:table-cell office:value-type="float" office:value="54194.5" table:style-name="ce16">
            <text:p>54194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22:010106:14447</text:p>
          </table:table-cell>
          <table:table-cell office:value-type="float" office:value="3154852.76" table:style-name="ce16">
            <text:p>3154852,7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22:010108:11937</text:p>
          </table:table-cell>
          <table:table-cell office:value-type="float" office:value="2679851.2799999998" table:style-name="ce16">
            <text:p>2679851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23:010123:3272</text:p>
          </table:table-cell>
          <table:table-cell office:value-type="float" office:value="3740101.75" table:style-name="ce16">
            <text:p>3740101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23:010132:617</text:p>
          </table:table-cell>
          <table:table-cell office:value-type="float" office:value="1697810.53" table:style-name="ce16">
            <text:p>1697810,5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23:070117:1587</text:p>
          </table:table-cell>
          <table:table-cell office:value-type="float" office:value="390794.53" table:style-name="ce16">
            <text:p>390794,5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23:070125:543</text:p>
          </table:table-cell>
          <table:table-cell office:value-type="float" office:value="41113775.590000004" table:style-name="ce16">
            <text:p>41113775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23:080106:292</text:p>
          </table:table-cell>
          <table:table-cell office:value-type="float" office:value="27115.34" table:style-name="ce16">
            <text:p>27115,3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24:010104:8253</text:p>
          </table:table-cell>
          <table:table-cell office:value-type="float" office:value="48109.599999999999" table:style-name="ce16">
            <text:p>48109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03:060501:1288</text:p>
          </table:table-cell>
          <table:table-cell office:value-type="float" office:value="437088.26" table:style-name="ce16">
            <text:p>437088,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03:060501:1295</text:p>
          </table:table-cell>
          <table:table-cell office:value-type="float" office:value="264280.90000000002" table:style-name="ce16">
            <text:p>264280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3:060501:14</text:p>
          </table:table-cell>
          <table:table-cell office:value-type="float" office:value="461786.74" table:style-name="ce16">
            <text:p>461786,7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3:060501:1425</text:p>
          </table:table-cell>
          <table:table-cell office:value-type="float" office:value="453605.74" table:style-name="ce16">
            <text:p>453605,7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3:060501:1430</text:p>
          </table:table-cell>
          <table:table-cell office:value-type="float" office:value="360639.95" table:style-name="ce16">
            <text:p>360639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3:060501:1484</text:p>
          </table:table-cell>
          <table:table-cell office:value-type="float" office:value="1693812.25" table:style-name="ce16">
            <text:p>1693812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3:060501:1495</text:p>
          </table:table-cell>
          <table:table-cell office:value-type="float" office:value="348620.02" table:style-name="ce16">
            <text:p>348620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3:060501:162</text:p>
          </table:table-cell>
          <table:table-cell office:value-type="float" office:value="1314133.8" table:style-name="ce16">
            <text:p>1314133,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3:060501:2868</text:p>
          </table:table-cell>
          <table:table-cell office:value-type="float" office:value="296884.07" table:style-name="ce16">
            <text:p>296884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3:060501:2869</text:p>
          </table:table-cell>
          <table:table-cell office:value-type="float" office:value="931654.98" table:style-name="ce16">
            <text:p>931654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3:060501:2896</text:p>
          </table:table-cell>
          <table:table-cell office:value-type="float" office:value="1580441.55" table:style-name="ce16">
            <text:p>1580441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3:060501:40</text:p>
          </table:table-cell>
          <table:table-cell office:value-type="float" office:value="566793.41" table:style-name="ce16">
            <text:p>566793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3:060501:41</text:p>
          </table:table-cell>
          <table:table-cell office:value-type="float" office:value="288465.81" table:style-name="ce16">
            <text:p>288465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3:060501:431</text:p>
          </table:table-cell>
          <table:table-cell office:value-type="float" office:value="236739.63" table:style-name="ce16">
            <text:p>236739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3:060501:436</text:p>
          </table:table-cell>
          <table:table-cell office:value-type="float" office:value="253619.89" table:style-name="ce16">
            <text:p>253619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03:060501:50</text:p>
          </table:table-cell>
          <table:table-cell office:value-type="float" office:value="449063.28" table:style-name="ce16">
            <text:p>449063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05:200301:55</text:p>
          </table:table-cell>
          <table:table-cell office:value-type="float" office:value="5928212.75" table:style-name="ce16">
            <text:p>5928212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06:050401:936</text:p>
          </table:table-cell>
          <table:table-cell office:value-type="float" office:value="98576.68" table:style-name="ce16">
            <text:p>98576,6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07:020101:1004</text:p>
          </table:table-cell>
          <table:table-cell office:value-type="float" office:value="974772.02" table:style-name="ce16">
            <text:p>974772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07:030102:1260</text:p>
          </table:table-cell>
          <table:table-cell office:value-type="float" office:value="368688.92" table:style-name="ce16">
            <text:p>368688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07:030501:34</text:p>
          </table:table-cell>
          <table:table-cell office:value-type="float" office:value="126488.45" table:style-name="ce16">
            <text:p>126488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07:070101:2426</text:p>
          </table:table-cell>
          <table:table-cell office:value-type="float" office:value="648683.51" table:style-name="ce16">
            <text:p>648683,5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07:080101:11791</text:p>
          </table:table-cell>
          <table:table-cell office:value-type="float" office:value="353112.5" table:style-name="ce16">
            <text:p>353112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01:000000:1187</text:p>
          </table:table-cell>
          <table:table-cell office:value-type="float" office:value="49176.94" table:style-name="ce16">
            <text:p>49176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01:000000:1230</text:p>
          </table:table-cell>
          <table:table-cell office:value-type="float" office:value="13750.44" table:style-name="ce16">
            <text:p>13750,4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01:000000:1235</text:p>
          </table:table-cell>
          <table:table-cell office:value-type="float" office:value="8418.8799999999992" table:style-name="ce16">
            <text:p>8418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01:000000:1265</text:p>
          </table:table-cell>
          <table:table-cell office:value-type="float" office:value="1898541.21" table:style-name="ce16">
            <text:p>1898541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01:000000:2416</text:p>
          </table:table-cell>
          <table:table-cell office:value-type="float" office:value="70194.73" table:style-name="ce16">
            <text:p>70194,7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000000:26</text:p>
          </table:table-cell>
          <table:table-cell office:value-type="float" office:value="5095151.59" table:style-name="ce16">
            <text:p>5095151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000000:2609</text:p>
          </table:table-cell>
          <table:table-cell office:value-type="float" office:value="1793532.25" table:style-name="ce16">
            <text:p>1793532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000000:2644</text:p>
          </table:table-cell>
          <table:table-cell office:value-type="float" office:value="2969606.28" table:style-name="ce16">
            <text:p>2969606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000000:2683</text:p>
          </table:table-cell>
          <table:table-cell office:value-type="float" office:value="680083.9" table:style-name="ce16">
            <text:p>680083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1:000000:416</text:p>
          </table:table-cell>
          <table:table-cell office:value-type="float" office:value="1818074.93" table:style-name="ce16">
            <text:p>1818074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1:000000:420</text:p>
          </table:table-cell>
          <table:table-cell office:value-type="float" office:value="391738.99" table:style-name="ce16">
            <text:p>391738,9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1:000000:434</text:p>
          </table:table-cell>
          <table:table-cell office:value-type="float" office:value="560880.29" table:style-name="ce16">
            <text:p>560880,2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1:000000:613</text:p>
          </table:table-cell>
          <table:table-cell office:value-type="float" office:value="46491.21" table:style-name="ce16">
            <text:p>46491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1:000000:614</text:p>
          </table:table-cell>
          <table:table-cell office:value-type="float" office:value="34723.919999999998" table:style-name="ce16">
            <text:p>34723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1:040601:2092</text:p>
          </table:table-cell>
          <table:table-cell office:value-type="float" office:value="782524.04" table:style-name="ce16">
            <text:p>782524,0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1:040601:38</text:p>
          </table:table-cell>
          <table:table-cell office:value-type="float" office:value="1979574.87" table:style-name="ce16">
            <text:p>1979574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1:090701:1338</text:p>
          </table:table-cell>
          <table:table-cell office:value-type="float" office:value="840417.94" table:style-name="ce16">
            <text:p>840417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1:090701:1341</text:p>
          </table:table-cell>
          <table:table-cell office:value-type="float" office:value="934494.57" table:style-name="ce16">
            <text:p>934494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1:090701:684</text:p>
          </table:table-cell>
          <table:table-cell office:value-type="float" office:value="1641992.35" table:style-name="ce16">
            <text:p>1641992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1:110601:873</text:p>
          </table:table-cell>
          <table:table-cell office:value-type="float" office:value="1124754.98" table:style-name="ce16">
            <text:p>1124754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3:030501:157</text:p>
          </table:table-cell>
          <table:table-cell office:value-type="float" office:value="650918.77" table:style-name="ce16">
            <text:p>650918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3:030501:159</text:p>
          </table:table-cell>
          <table:table-cell office:value-type="float" office:value="407671.41" table:style-name="ce16">
            <text:p>407671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3:030501:28</text:p>
          </table:table-cell>
          <table:table-cell office:value-type="float" office:value="230814.37" table:style-name="ce16">
            <text:p>230814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3:030501:30</text:p>
          </table:table-cell>
          <table:table-cell office:value-type="float" office:value="361714.37" table:style-name="ce16">
            <text:p>361714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3:030501:37</text:p>
          </table:table-cell>
          <table:table-cell office:value-type="float" office:value="1169561.6000000001" table:style-name="ce16">
            <text:p>1169561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3:030501:375</text:p>
          </table:table-cell>
          <table:table-cell office:value-type="float" office:value="253380.22" table:style-name="ce16">
            <text:p>253380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3:030501:465</text:p>
          </table:table-cell>
          <table:table-cell office:value-type="float" office:value="448306.64" table:style-name="ce16">
            <text:p>448306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8:010102:6068</text:p>
          </table:table-cell>
          <table:table-cell office:value-type="float" office:value="9805548.8499999996" table:style-name="ce16">
            <text:p>9805548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8:080201:561</text:p>
          </table:table-cell>
          <table:table-cell office:value-type="float" office:value="844979.26" table:style-name="ce16">
            <text:p>844979,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8:190101:323</text:p>
          </table:table-cell>
          <table:table-cell office:value-type="float" office:value="1520969.68" table:style-name="ce16">
            <text:p>1520969,6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9:010101:1549</text:p>
          </table:table-cell>
          <table:table-cell office:value-type="float" office:value="194863.5" table:style-name="ce16">
            <text:p>194863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9:010103:3059</text:p>
          </table:table-cell>
          <table:table-cell office:value-type="float" office:value="809968.12" table:style-name="ce16">
            <text:p>809968,1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9:010103:985</text:p>
          </table:table-cell>
          <table:table-cell office:value-type="float" office:value="508379.49" table:style-name="ce16">
            <text:p>508379,4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12:030102:2522</text:p>
          </table:table-cell>
          <table:table-cell office:value-type="float" office:value="6122652.9100000001" table:style-name="ce16">
            <text:p>6122652,9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12:030601:930</text:p>
          </table:table-cell>
          <table:table-cell office:value-type="float" office:value="57646.96" table:style-name="ce16">
            <text:p>57646,9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12:030702:1022</text:p>
          </table:table-cell>
          <table:table-cell office:value-type="float" office:value="1310557.8700000001" table:style-name="ce16">
            <text:p>1310557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12:030801:1255</text:p>
          </table:table-cell>
          <table:table-cell office:value-type="float" office:value="32357504.199999999" table:style-name="ce16">
            <text:p>32357504,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12:040102:4899</text:p>
          </table:table-cell>
          <table:table-cell office:value-type="float" office:value="3502133.36" table:style-name="ce16">
            <text:p>3502133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15:030102:2302</text:p>
          </table:table-cell>
          <table:table-cell office:value-type="float" office:value="1426949.59" table:style-name="ce16">
            <text:p>1426949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15:030102:2308</text:p>
          </table:table-cell>
          <table:table-cell office:value-type="float" office:value="1149299.3500000001" table:style-name="ce16">
            <text:p>1149299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15:030102:231</text:p>
          </table:table-cell>
          <table:table-cell office:value-type="float" office:value="1720902.43" table:style-name="ce16">
            <text:p>1720902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15:030102:2313</text:p>
          </table:table-cell>
          <table:table-cell office:value-type="float" office:value="96769.919999999998" table:style-name="ce16">
            <text:p>96769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15:030102:2356</text:p>
          </table:table-cell>
          <table:table-cell office:value-type="float" office:value="246287.21" table:style-name="ce16">
            <text:p>246287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15:030102:2357</text:p>
          </table:table-cell>
          <table:table-cell office:value-type="float" office:value="134904.72" table:style-name="ce16">
            <text:p>134904,7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15:030102:2362</text:p>
          </table:table-cell>
          <table:table-cell office:value-type="float" office:value="209631.35999999999" table:style-name="ce16">
            <text:p>209631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2:200501:502</text:p>
          </table:table-cell>
          <table:table-cell office:value-type="float" office:value="5618411.9400000004" table:style-name="ce16">
            <text:p>5618411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2:200501:551</text:p>
          </table:table-cell>
          <table:table-cell office:value-type="float" office:value="192605.97" table:style-name="ce16">
            <text:p>192605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2:200601:954</text:p>
          </table:table-cell>
          <table:table-cell office:value-type="float" office:value="1339077.21" table:style-name="ce16">
            <text:p>1339077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2:200702:1878</text:p>
          </table:table-cell>
          <table:table-cell office:value-type="float" office:value="7055214.2800000003" table:style-name="ce16">
            <text:p>7055214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3:010105:3990</text:p>
          </table:table-cell>
          <table:table-cell office:value-type="float" office:value="905868.48" table:style-name="ce16">
            <text:p>905868,4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18:010135:6470</text:p>
          </table:table-cell>
          <table:table-cell office:value-type="float" office:value="3474295.2" table:style-name="ce16">
            <text:p>3474295,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18:010135:6671</text:p>
          </table:table-cell>
          <table:table-cell office:value-type="float" office:value="16896.37" table:style-name="ce16">
            <text:p>16896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18:010135:6672</text:p>
          </table:table-cell>
          <table:table-cell office:value-type="float" office:value="26264.82" table:style-name="ce16">
            <text:p>26264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18:010135:6673</text:p>
          </table:table-cell>
          <table:table-cell office:value-type="float" office:value="66353.23" table:style-name="ce16">
            <text:p>66353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18:010140:1362</text:p>
          </table:table-cell>
          <table:table-cell office:value-type="float" office:value="416982.36" table:style-name="ce16">
            <text:p>416982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55:3608</text:p>
          </table:table-cell>
          <table:table-cell office:value-type="float" office:value="6174130.2699999996" table:style-name="ce16">
            <text:p>6174130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8:010159:4829</text:p>
          </table:table-cell>
          <table:table-cell office:value-type="float" office:value="830025.85" table:style-name="ce16">
            <text:p>830025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8:010168:3136</text:p>
          </table:table-cell>
          <table:table-cell office:value-type="float" office:value="2264925.34" table:style-name="ce16">
            <text:p>2264925,3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5:030101:630</text:p>
          </table:table-cell>
          <table:table-cell office:value-type="float" office:value="12307460.029999999" table:style-name="ce16">
            <text:p>12307460,0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5:030101:644</text:p>
          </table:table-cell>
          <table:table-cell office:value-type="float" office:value="430464.95" table:style-name="ce16">
            <text:p>430464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5:030101:669</text:p>
          </table:table-cell>
          <table:table-cell office:value-type="float" office:value="275965.38" table:style-name="ce16">
            <text:p>275965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5:030101:693</text:p>
          </table:table-cell>
          <table:table-cell office:value-type="float" office:value="1038872.87" table:style-name="ce16">
            <text:p>1038872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5:030101:7</text:p>
          </table:table-cell>
          <table:table-cell office:value-type="float" office:value="1575397.77" table:style-name="ce16">
            <text:p>1575397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2:010201:1760</text:p>
          </table:table-cell>
          <table:table-cell office:value-type="float" office:value="8603694.2200000007" table:style-name="ce16">
            <text:p>8603694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22:010203:1353</text:p>
          </table:table-cell>
          <table:table-cell office:value-type="float" office:value="19867.7" table:style-name="ce16">
            <text:p>19867,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22:010203:1373</text:p>
          </table:table-cell>
          <table:table-cell office:value-type="float" office:value="91394.94" table:style-name="ce16">
            <text:p>91394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203:381</text:p>
          </table:table-cell>
          <table:table-cell office:value-type="float" office:value="3158410.77" table:style-name="ce16">
            <text:p>3158410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203:4468</text:p>
          </table:table-cell>
          <table:table-cell office:value-type="float" office:value="32032.95" table:style-name="ce16">
            <text:p>32032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203:7406</text:p>
          </table:table-cell>
          <table:table-cell office:value-type="float" office:value="309594.40999999997" table:style-name="ce16">
            <text:p>309594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203:7420</text:p>
          </table:table-cell>
          <table:table-cell office:value-type="float" office:value="505420.04" table:style-name="ce16">
            <text:p>505420,0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203:7421</text:p>
          </table:table-cell>
          <table:table-cell office:value-type="float" office:value="579030.26" table:style-name="ce16">
            <text:p>579030,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204:5122</text:p>
          </table:table-cell>
          <table:table-cell office:value-type="float" office:value="3665968.23" table:style-name="ce16">
            <text:p>3665968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4:030101:7713</text:p>
          </table:table-cell>
          <table:table-cell office:value-type="float" office:value="2413757.6" table:style-name="ce16">
            <text:p>2413757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4:030101:7714</text:p>
          </table:table-cell>
          <table:table-cell office:value-type="float" office:value="143703.67000000001" table:style-name="ce16">
            <text:p>143703,6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4:050401:131</text:p>
          </table:table-cell>
          <table:table-cell office:value-type="float" office:value="5951321.1500000004" table:style-name="ce16">
            <text:p>5951321,1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5:010102:1491</text:p>
          </table:table-cell>
          <table:table-cell office:value-type="float" office:value="2668377.33" table:style-name="ce16">
            <text:p>2668377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5:030102:2389</text:p>
          </table:table-cell>
          <table:table-cell office:value-type="float" office:value="412649.73" table:style-name="ce16">
            <text:p>412649,7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5:030102:2390</text:p>
          </table:table-cell>
          <table:table-cell office:value-type="float" office:value="560780.4" table:style-name="ce16">
            <text:p>560780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5:030102:2391</text:p>
          </table:table-cell>
          <table:table-cell office:value-type="float" office:value="157388.84" table:style-name="ce16">
            <text:p>157388,8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5:030102:2392</text:p>
          </table:table-cell>
          <table:table-cell office:value-type="float" office:value="698330.31" table:style-name="ce16">
            <text:p>698330,3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5:030102:2399</text:p>
          </table:table-cell>
          <table:table-cell office:value-type="float" office:value="656704.81000000006" table:style-name="ce16">
            <text:p>656704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5:030102:2405</text:p>
          </table:table-cell>
          <table:table-cell office:value-type="float" office:value="120610.56" table:style-name="ce16">
            <text:p>120610,5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5:030102:2406</text:p>
          </table:table-cell>
          <table:table-cell office:value-type="float" office:value="216873.81" table:style-name="ce16">
            <text:p>216873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5:030102:2420</text:p>
          </table:table-cell>
          <table:table-cell office:value-type="float" office:value="486715.07" table:style-name="ce16">
            <text:p>486715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9:010108:253</text:p>
          </table:table-cell>
          <table:table-cell office:value-type="float" office:value="24995032.289999999" table:style-name="ce16">
            <text:p>24995032,2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9:010108:254</text:p>
          </table:table-cell>
          <table:table-cell office:value-type="float" office:value="1490173.79" table:style-name="ce16">
            <text:p>1490173,7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08:256</text:p>
          </table:table-cell>
          <table:table-cell office:value-type="float" office:value="1197356.45" table:style-name="ce16">
            <text:p>1197356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8:257</text:p>
          </table:table-cell>
          <table:table-cell office:value-type="float" office:value="2376701.1" table:style-name="ce16">
            <text:p>2376701,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8:258</text:p>
          </table:table-cell>
          <table:table-cell office:value-type="float" office:value="2531179.58" table:style-name="ce16">
            <text:p>2531179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08:259</text:p>
          </table:table-cell>
          <table:table-cell office:value-type="float" office:value="2285775.06" table:style-name="ce16">
            <text:p>2285775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19:010110:31933</text:p>
          </table:table-cell>
          <table:table-cell office:value-type="float" office:value="100617.38" table:style-name="ce16">
            <text:p>100617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19:010110:31934</text:p>
          </table:table-cell>
          <table:table-cell office:value-type="float" office:value="1240116.42" table:style-name="ce16">
            <text:p>1240116,4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2:010204:5304</text:p>
          </table:table-cell>
          <table:table-cell office:value-type="float" office:value="3778895.02" table:style-name="ce16">
            <text:p>3778895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2:010208:2792</text:p>
          </table:table-cell>
          <table:table-cell office:value-type="float" office:value="182272.31" table:style-name="ce16">
            <text:p>182272,3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2:010213:1437</text:p>
          </table:table-cell>
          <table:table-cell office:value-type="float" office:value="2864207.93" table:style-name="ce16">
            <text:p>2864207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2:010219:8470</text:p>
          </table:table-cell>
          <table:table-cell office:value-type="float" office:value="319375.37" table:style-name="ce16">
            <text:p>319375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2:010228:1296</text:p>
          </table:table-cell>
          <table:table-cell office:value-type="float" office:value="2292509.5699999998" table:style-name="ce16">
            <text:p>2292509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4:010104:8254</text:p>
          </table:table-cell>
          <table:table-cell office:value-type="float" office:value="32997.79" table:style-name="ce16">
            <text:p>32997,7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4:010105:10554</text:p>
          </table:table-cell>
          <table:table-cell office:value-type="float" office:value="86127.3" table:style-name="ce16">
            <text:p>86127,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3:060501:17</text:p>
          </table:table-cell>
          <table:table-cell office:value-type="float" office:value="512629.63" table:style-name="ce16">
            <text:p>512629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3:060501:1761</text:p>
          </table:table-cell>
          <table:table-cell office:value-type="float" office:value="625757.03" table:style-name="ce16">
            <text:p>625757,0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3:060501:1800</text:p>
          </table:table-cell>
          <table:table-cell office:value-type="float" office:value="928802" table:style-name="ce16">
            <text:p>9288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3:060501:186</text:p>
          </table:table-cell>
          <table:table-cell office:value-type="float" office:value="384025.42" table:style-name="ce16">
            <text:p>384025,4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03:060501:708</text:p>
          </table:table-cell>
          <table:table-cell office:value-type="float" office:value="916726.41" table:style-name="ce16">
            <text:p>916726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03:060501:728</text:p>
          </table:table-cell>
          <table:table-cell office:value-type="float" office:value="270479.96000000002" table:style-name="ce16">
            <text:p>270479,9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03:060501:75</text:p>
          </table:table-cell>
          <table:table-cell office:value-type="float" office:value="520320.06" table:style-name="ce16">
            <text:p>520320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03:060501:77</text:p>
          </table:table-cell>
          <table:table-cell office:value-type="float" office:value="2412607.59" table:style-name="ce16">
            <text:p>2412607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03:060501:80</text:p>
          </table:table-cell>
          <table:table-cell office:value-type="float" office:value="296322.84999999998" table:style-name="ce16">
            <text:p>296322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03:060501:807</text:p>
          </table:table-cell>
          <table:table-cell office:value-type="float" office:value="310384.14" table:style-name="ce16">
            <text:p>310384,1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03:060501:89</text:p>
          </table:table-cell>
          <table:table-cell office:value-type="float" office:value="1753777.11" table:style-name="ce16">
            <text:p>1753777,1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03:060501:952</text:p>
          </table:table-cell>
          <table:table-cell office:value-type="float" office:value="792740.95" table:style-name="ce16">
            <text:p>792740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07:080101:3272</text:p>
          </table:table-cell>
          <table:table-cell office:value-type="float" office:value="240303.35" table:style-name="ce16">
            <text:p>240303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07:080101:4652</text:p>
          </table:table-cell>
          <table:table-cell office:value-type="float" office:value="97002.27" table:style-name="ce16">
            <text:p>97002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7:090301:1532</text:p>
          </table:table-cell>
          <table:table-cell office:value-type="float" office:value="631115.43000000005" table:style-name="ce16">
            <text:p>631115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7:100101:171</text:p>
          </table:table-cell>
          <table:table-cell office:value-type="float" office:value="323647.32" table:style-name="ce16">
            <text:p>323647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7:160101:2851</text:p>
          </table:table-cell>
          <table:table-cell office:value-type="float" office:value="512716.9" table:style-name="ce16">
            <text:p>512716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1:000000:1322</text:p>
          </table:table-cell>
          <table:table-cell office:value-type="float" office:value="308436.90000000002" table:style-name="ce16">
            <text:p>308436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1:000000:1323</text:p>
          </table:table-cell>
          <table:table-cell office:value-type="float" office:value="336161.56" table:style-name="ce16">
            <text:p>336161,5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1:000000:1331</text:p>
          </table:table-cell>
          <table:table-cell office:value-type="float" office:value="934320.3" table:style-name="ce16">
            <text:p>934320,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1:000000:1345</text:p>
          </table:table-cell>
          <table:table-cell office:value-type="float" office:value="3184209.14" table:style-name="ce16">
            <text:p>3184209,1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1:000000:281</text:p>
          </table:table-cell>
          <table:table-cell office:value-type="float" office:value="398227.01" table:style-name="ce16">
            <text:p>398227,0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1:000000:285</text:p>
          </table:table-cell>
          <table:table-cell office:value-type="float" office:value="22162.34" table:style-name="ce16">
            <text:p>22162,3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00000:2915</text:p>
          </table:table-cell>
          <table:table-cell office:value-type="float" office:value="3050608.03" table:style-name="ce16">
            <text:p>3050608,0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000000:31</text:p>
          </table:table-cell>
          <table:table-cell office:value-type="float" office:value="2253053.94" table:style-name="ce16">
            <text:p>2253053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1:000000:3134</text:p>
          </table:table-cell>
          <table:table-cell office:value-type="float" office:value="388471.58" table:style-name="ce16">
            <text:p>388471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1:000000:3151</text:p>
          </table:table-cell>
          <table:table-cell office:value-type="float" office:value="186914.17" table:style-name="ce16">
            <text:p>186914,1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1:000000:49</text:p>
          </table:table-cell>
          <table:table-cell office:value-type="float" office:value="4034834.98" table:style-name="ce16">
            <text:p>4034834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00000:632</text:p>
          </table:table-cell>
          <table:table-cell office:value-type="float" office:value="27843.63" table:style-name="ce16">
            <text:p>27843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00000:633</text:p>
          </table:table-cell>
          <table:table-cell office:value-type="float" office:value="21457.48" table:style-name="ce16">
            <text:p>21457,4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00000:638</text:p>
          </table:table-cell>
          <table:table-cell office:value-type="float" office:value="12005.97" table:style-name="ce16">
            <text:p>12005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00000:64</text:p>
          </table:table-cell>
          <table:table-cell office:value-type="float" office:value="2632223.02" table:style-name="ce16">
            <text:p>2632223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1:000000:65</text:p>
          </table:table-cell>
          <table:table-cell office:value-type="float" office:value="5118679.7" table:style-name="ce16">
            <text:p>5118679,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120301:4368</text:p>
          </table:table-cell>
          <table:table-cell office:value-type="float" office:value="5813602.6200000001" table:style-name="ce16">
            <text:p>5813602,6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180101:3606</text:p>
          </table:table-cell>
          <table:table-cell office:value-type="float" office:value="5007026" table:style-name="ce16">
            <text:p>50070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2:010105:254</text:p>
          </table:table-cell>
          <table:table-cell office:value-type="float" office:value="17455844.379999999" table:style-name="ce16">
            <text:p>17455844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2:050101:599</text:p>
          </table:table-cell>
          <table:table-cell office:value-type="float" office:value="90588.08" table:style-name="ce16">
            <text:p>90588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2:050102:1134</text:p>
          </table:table-cell>
          <table:table-cell office:value-type="float" office:value="1076991.6100000001" table:style-name="ce16">
            <text:p>1076991,6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2:050102:1135</text:p>
          </table:table-cell>
          <table:table-cell office:value-type="float" office:value="1087463.33" table:style-name="ce16">
            <text:p>1087463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3:030501:468</text:p>
          </table:table-cell>
          <table:table-cell office:value-type="float" office:value="5490.19" table:style-name="ce16">
            <text:p>5490,1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3:030501:49</text:p>
          </table:table-cell>
          <table:table-cell office:value-type="float" office:value="532302.21" table:style-name="ce16">
            <text:p>532302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3:030601:100</text:p>
          </table:table-cell>
          <table:table-cell office:value-type="float" office:value="707259.52" table:style-name="ce16">
            <text:p>707259,5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3:030601:13</text:p>
          </table:table-cell>
          <table:table-cell office:value-type="float" office:value="246179.64" table:style-name="ce16">
            <text:p>246179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3:030601:203</text:p>
          </table:table-cell>
          <table:table-cell office:value-type="float" office:value="989387.41" table:style-name="ce16">
            <text:p>989387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0:020125:2914</text:p>
          </table:table-cell>
          <table:table-cell office:value-type="float" office:value="12441.23" table:style-name="ce16">
            <text:p>12441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10:020125:2915</text:p>
          </table:table-cell>
          <table:table-cell office:value-type="float" office:value="15073.59" table:style-name="ce16">
            <text:p>15073,5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10:050101:1218</text:p>
          </table:table-cell>
          <table:table-cell office:value-type="float" office:value="1498111.32" table:style-name="ce16">
            <text:p>1498111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10:050101:1219</text:p>
          </table:table-cell>
          <table:table-cell office:value-type="float" office:value="961934.02" table:style-name="ce16">
            <text:p>961934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10:070101:22</text:p>
          </table:table-cell>
          <table:table-cell office:value-type="float" office:value="250353.45" table:style-name="ce16">
            <text:p>250353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10:120301:625</text:p>
          </table:table-cell>
          <table:table-cell office:value-type="float" office:value="78692.679999999993" table:style-name="ce16">
            <text:p>78692,6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11:010102:5393</text:p>
          </table:table-cell>
          <table:table-cell office:value-type="float" office:value="2115348.17" table:style-name="ce16">
            <text:p>2115348,1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2:070101:4286</text:p>
          </table:table-cell>
          <table:table-cell office:value-type="float" office:value="600324.36" table:style-name="ce16">
            <text:p>600324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2:090102:2342</text:p>
          </table:table-cell>
          <table:table-cell office:value-type="float" office:value="29681.32" table:style-name="ce16">
            <text:p>29681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2:090201:2379</text:p>
          </table:table-cell>
          <table:table-cell office:value-type="float" office:value="1975650.24" table:style-name="ce16">
            <text:p>1975650,2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2:090202:1194</text:p>
          </table:table-cell>
          <table:table-cell office:value-type="float" office:value="1361526.22" table:style-name="ce16">
            <text:p>1361526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3:070301:632</text:p>
          </table:table-cell>
          <table:table-cell office:value-type="float" office:value="27818.09" table:style-name="ce16">
            <text:p>27818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3:070301:634</text:p>
          </table:table-cell>
          <table:table-cell office:value-type="float" office:value="101999.66" table:style-name="ce16">
            <text:p>101999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3:070301:635</text:p>
          </table:table-cell>
          <table:table-cell office:value-type="float" office:value="31611.46" table:style-name="ce16">
            <text:p>31611,4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3:070301:651</text:p>
          </table:table-cell>
          <table:table-cell office:value-type="float" office:value="108743.44" table:style-name="ce16">
            <text:p>108743,4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3:070301:652</text:p>
          </table:table-cell>
          <table:table-cell office:value-type="float" office:value="70388.2" table:style-name="ce16">
            <text:p>70388,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13:070301:895</text:p>
          </table:table-cell>
          <table:table-cell office:value-type="float" office:value="367373.89" table:style-name="ce16">
            <text:p>367373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4:010110:14494</text:p>
          </table:table-cell>
          <table:table-cell office:value-type="float" office:value="42734.26" table:style-name="ce16">
            <text:p>42734,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4:010110:14495</text:p>
          </table:table-cell>
          <table:table-cell office:value-type="float" office:value="55020.36" table:style-name="ce16">
            <text:p>55020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4:010110:14498</text:p>
          </table:table-cell>
          <table:table-cell office:value-type="float" office:value="20791.27" table:style-name="ce16">
            <text:p>20791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4:010110:14549</text:p>
          </table:table-cell>
          <table:table-cell office:value-type="float" office:value="3691192.4" table:style-name="ce16">
            <text:p>3691192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24:010110:5383</text:p>
          </table:table-cell>
          <table:table-cell office:value-type="float" office:value="1582109.4" table:style-name="ce16">
            <text:p>1582109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25:010103:485</text:p>
          </table:table-cell>
          <table:table-cell office:value-type="float" office:value="286793.98" table:style-name="ce16">
            <text:p>286793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25:010115:1254</text:p>
          </table:table-cell>
          <table:table-cell office:value-type="float" office:value="142847.57999999999" table:style-name="ce16">
            <text:p>142847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25:010115:4639</text:p>
          </table:table-cell>
          <table:table-cell office:value-type="float" office:value="300101.63" table:style-name="ce16">
            <text:p>300101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25:030103:2666</text:p>
          </table:table-cell>
          <table:table-cell office:value-type="float" office:value="4287181.7" table:style-name="ce16">
            <text:p>4287181,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25:040101:150</text:p>
          </table:table-cell>
          <table:table-cell office:value-type="float" office:value="2001022.82" table:style-name="ce16">
            <text:p>2001022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90101:1079</text:p>
          </table:table-cell>
          <table:table-cell office:value-type="float" office:value="236383.37" table:style-name="ce16">
            <text:p>236383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16:010103:3742</text:p>
          </table:table-cell>
          <table:table-cell office:value-type="float" office:value="1136856.43" table:style-name="ce16">
            <text:p>1136856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17:010779:259</text:p>
          </table:table-cell>
          <table:table-cell office:value-type="float" office:value="1100088.3999999999" table:style-name="ce16">
            <text:p>1100088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17:010946:1058</text:p>
          </table:table-cell>
          <table:table-cell office:value-type="float" office:value="1050252" table:style-name="ce16">
            <text:p>105025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7:010946:1059</text:p>
          </table:table-cell>
          <table:table-cell office:value-type="float" office:value="470401.12" table:style-name="ce16">
            <text:p>470401,1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18:010120:2965</text:p>
          </table:table-cell>
          <table:table-cell office:value-type="float" office:value="8304801.5700000003" table:style-name="ce16">
            <text:p>8304801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18:010125:1340</text:p>
          </table:table-cell>
          <table:table-cell office:value-type="float" office:value="2682294.9700000002" table:style-name="ce16">
            <text:p>2682294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18:010126:1729</text:p>
          </table:table-cell>
          <table:table-cell office:value-type="float" office:value="2034959.85" table:style-name="ce16">
            <text:p>2034959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18:010127:2041</text:p>
          </table:table-cell>
          <table:table-cell office:value-type="float" office:value="1598033.57" table:style-name="ce16">
            <text:p>1598033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18:010128:1871</text:p>
          </table:table-cell>
          <table:table-cell office:value-type="float" office:value="2138852.89" table:style-name="ce16">
            <text:p>2138852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21:4443</text:p>
          </table:table-cell>
          <table:table-cell office:value-type="float" office:value="4513772.6399999997" table:style-name="ce16">
            <text:p>4513772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221:4770</text:p>
          </table:table-cell>
          <table:table-cell office:value-type="float" office:value="477388.42" table:style-name="ce16">
            <text:p>477388,4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223:2790</text:p>
          </table:table-cell>
          <table:table-cell office:value-type="float" office:value="318011.26" table:style-name="ce16">
            <text:p>318011,2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223:2839</text:p>
          </table:table-cell>
          <table:table-cell office:value-type="float" office:value="7808828.0599999996" table:style-name="ce16">
            <text:p>7808828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223:2840</text:p>
          </table:table-cell>
          <table:table-cell office:value-type="float" office:value="1304719.6100000001" table:style-name="ce16">
            <text:p>1304719,6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223:2842</text:p>
          </table:table-cell>
          <table:table-cell office:value-type="float" office:value="2482965.0099999998" table:style-name="ce16">
            <text:p>2482965,0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223:2843</text:p>
          </table:table-cell>
          <table:table-cell office:value-type="float" office:value="2918824.9" table:style-name="ce16">
            <text:p>2918824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01:5056</text:p>
          </table:table-cell>
          <table:table-cell office:value-type="float" office:value="1965017.12" table:style-name="ce16">
            <text:p>1965017,1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01:5057</text:p>
          </table:table-cell>
          <table:table-cell office:value-type="float" office:value="1420310.3" table:style-name="ce16">
            <text:p>1420310,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1:5063</text:p>
          </table:table-cell>
          <table:table-cell office:value-type="float" office:value="1392311.35" table:style-name="ce16">
            <text:p>1392311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01:5064</text:p>
          </table:table-cell>
          <table:table-cell office:value-type="float" office:value="1990470.7" table:style-name="ce16">
            <text:p>1990470,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01:5065</text:p>
          </table:table-cell>
          <table:table-cell office:value-type="float" office:value="1514488.58" table:style-name="ce16">
            <text:p>1514488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01:6523</text:p>
          </table:table-cell>
          <table:table-cell office:value-type="float" office:value="3532906.47" table:style-name="ce16">
            <text:p>3532906,4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22:010310:13977</text:p>
          </table:table-cell>
          <table:table-cell office:value-type="float" office:value="2059017.1" table:style-name="ce16">
            <text:p>2059017,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22:010315:12</text:p>
          </table:table-cell>
          <table:table-cell office:value-type="float" office:value="2213224.5299999998" table:style-name="ce16">
            <text:p>2213224,5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24:010101:7438</text:p>
          </table:table-cell>
          <table:table-cell office:value-type="float" office:value="584687.76" table:style-name="ce16">
            <text:p>584687,7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4:010101:7471</text:p>
          </table:table-cell>
          <table:table-cell office:value-type="float" office:value="292074.93" table:style-name="ce16">
            <text:p>292074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4:010101:7472</text:p>
          </table:table-cell>
          <table:table-cell office:value-type="float" office:value="4158851.09" table:style-name="ce16">
            <text:p>4158851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4:020101:6225</text:p>
          </table:table-cell>
          <table:table-cell office:value-type="float" office:value="2628529.16" table:style-name="ce16">
            <text:p>2628529,1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4:030101:7706</text:p>
          </table:table-cell>
          <table:table-cell office:value-type="float" office:value="1066838.43" table:style-name="ce16">
            <text:p>1066838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4:040102:11514</text:p>
          </table:table-cell>
          <table:table-cell office:value-type="float" office:value="2302819.19" table:style-name="ce16">
            <text:p>2302819,1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4:050101:7180</text:p>
          </table:table-cell>
          <table:table-cell office:value-type="float" office:value="1901815.06" table:style-name="ce16">
            <text:p>1901815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5:010113:4236</text:p>
          </table:table-cell>
          <table:table-cell office:value-type="float" office:value="6736717.0199999996" table:style-name="ce16">
            <text:p>6736717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15:2040</text:p>
          </table:table-cell>
          <table:table-cell office:value-type="float" office:value="2208732.91" table:style-name="ce16">
            <text:p>2208732,9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15:219</text:p>
          </table:table-cell>
          <table:table-cell office:value-type="float" office:value="2763205.05" table:style-name="ce16">
            <text:p>2763205,0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15:3507</text:p>
          </table:table-cell>
          <table:table-cell office:value-type="float" office:value="3463672.94" table:style-name="ce16">
            <text:p>3463672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15:3532</text:p>
          </table:table-cell>
          <table:table-cell office:value-type="float" office:value="2470109.39" table:style-name="ce16">
            <text:p>2470109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15:3551</text:p>
          </table:table-cell>
          <table:table-cell office:value-type="float" office:value="3362476.65" table:style-name="ce16">
            <text:p>3362476,6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15:3569</text:p>
          </table:table-cell>
          <table:table-cell office:value-type="float" office:value="2465509.5499999998" table:style-name="ce16">
            <text:p>2465509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15:3570</text:p>
          </table:table-cell>
          <table:table-cell office:value-type="float" office:value="1867531.49" table:style-name="ce16">
            <text:p>1867531,4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15:3578</text:p>
          </table:table-cell>
          <table:table-cell office:value-type="float" office:value="3362476.65" table:style-name="ce16">
            <text:p>3362476,6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225:7631</text:p>
          </table:table-cell>
          <table:table-cell office:value-type="float" office:value="228065.88" table:style-name="ce16">
            <text:p>228065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225:7690</text:p>
          </table:table-cell>
          <table:table-cell office:value-type="float" office:value="924122.92" table:style-name="ce16">
            <text:p>924122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225:7691</text:p>
          </table:table-cell>
          <table:table-cell office:value-type="float" office:value="927718.74" table:style-name="ce16">
            <text:p>927718,7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225:7702</text:p>
          </table:table-cell>
          <table:table-cell office:value-type="float" office:value="866589.98" table:style-name="ce16">
            <text:p>866589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225:7726</text:p>
          </table:table-cell>
          <table:table-cell office:value-type="float" office:value="1064359.47" table:style-name="ce16">
            <text:p>1064359,4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225:7746</text:p>
          </table:table-cell>
          <table:table-cell office:value-type="float" office:value="1096721.76" table:style-name="ce16">
            <text:p>1096721,7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225:7747</text:p>
          </table:table-cell>
          <table:table-cell office:value-type="float" office:value="848610.93" table:style-name="ce16">
            <text:p>848610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225:7752</text:p>
          </table:table-cell>
          <table:table-cell office:value-type="float" office:value="852206.75" table:style-name="ce16">
            <text:p>852206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15:3653</text:p>
          </table:table-cell>
          <table:table-cell office:value-type="float" office:value="3472872.6" table:style-name="ce16">
            <text:p>3472872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15:3663</text:p>
          </table:table-cell>
          <table:table-cell office:value-type="float" office:value="1862931.66" table:style-name="ce16">
            <text:p>1862931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15:3665</text:p>
          </table:table-cell>
          <table:table-cell office:value-type="float" office:value="3357876.82" table:style-name="ce16">
            <text:p>3357876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15:4190</text:p>
          </table:table-cell>
          <table:table-cell office:value-type="float" office:value="3377396.5" table:style-name="ce16">
            <text:p>3377396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15:4191</text:p>
          </table:table-cell>
          <table:table-cell office:value-type="float" office:value="1743336.05" table:style-name="ce16">
            <text:p>1743336,0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15:4197</text:p>
          </table:table-cell>
          <table:table-cell office:value-type="float" office:value="3373989.48" table:style-name="ce16">
            <text:p>3373989,4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15:4198</text:p>
          </table:table-cell>
          <table:table-cell office:value-type="float" office:value="3544426.85" table:style-name="ce16">
            <text:p>3544426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15:4199</text:p>
          </table:table-cell>
          <table:table-cell office:value-type="float" office:value="1747935.88" table:style-name="ce16">
            <text:p>1747935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15:4200</text:p>
          </table:table-cell>
          <table:table-cell office:value-type="float" office:value="3537867.17" table:style-name="ce16">
            <text:p>3537867,1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15:4226</text:p>
          </table:table-cell>
          <table:table-cell office:value-type="float" office:value="1757135.54" table:style-name="ce16">
            <text:p>1757135,5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15:4227</text:p>
          </table:table-cell>
          <table:table-cell office:value-type="float" office:value="3377396.5" table:style-name="ce16">
            <text:p>3377396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15:4228</text:p>
          </table:table-cell>
          <table:table-cell office:value-type="float" office:value="2350513.77" table:style-name="ce16">
            <text:p>2350513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15:4229</text:p>
          </table:table-cell>
          <table:table-cell office:value-type="float" office:value="2759269.29" table:style-name="ce16">
            <text:p>2759269,2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15:6026</text:p>
          </table:table-cell>
          <table:table-cell office:value-type="float" office:value="3397704.89" table:style-name="ce16">
            <text:p>3397704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3:010102:631</text:p>
          </table:table-cell>
          <table:table-cell office:value-type="float" office:value="666257.39" table:style-name="ce16">
            <text:p>666257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3:010124:1479</text:p>
          </table:table-cell>
          <table:table-cell office:value-type="float" office:value="930199.08" table:style-name="ce16">
            <text:p>930199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5:010120:1541</text:p>
          </table:table-cell>
          <table:table-cell office:value-type="float" office:value="3370807.93" table:style-name="ce16">
            <text:p>3370807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5:010121:9257</text:p>
          </table:table-cell>
          <table:table-cell office:value-type="float" office:value="1838483.41" table:style-name="ce16">
            <text:p>1838483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5:010122:4092</text:p>
          </table:table-cell>
          <table:table-cell office:value-type="float" office:value="145230.63" table:style-name="ce16">
            <text:p>145230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5:030103:6693</text:p>
          </table:table-cell>
          <table:table-cell office:value-type="float" office:value="4114034.11" table:style-name="ce16">
            <text:p>4114034,1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5:030103:6694</text:p>
          </table:table-cell>
          <table:table-cell office:value-type="float" office:value="28508.240000000002" table:style-name="ce16">
            <text:p>28508,2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5:030106:46</text:p>
          </table:table-cell>
          <table:table-cell office:value-type="float" office:value="2387546.7000000002" table:style-name="ce16">
            <text:p>2387546,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5:060501:696</text:p>
          </table:table-cell>
          <table:table-cell office:value-type="float" office:value="1253109.22" table:style-name="ce16">
            <text:p>1253109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5:070501:2675</text:p>
          </table:table-cell>
          <table:table-cell office:value-type="float" office:value="2751668.91" table:style-name="ce16">
            <text:p>2751668,9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5:070501:3403</text:p>
          </table:table-cell>
          <table:table-cell office:value-type="float" office:value="2144646.0699999998" table:style-name="ce16">
            <text:p>2144646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01:120301:3644</text:p>
          </table:table-cell>
          <table:table-cell office:value-type="float" office:value="1482176.86" table:style-name="ce16">
            <text:p>1482176,8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02:010104:2851</text:p>
          </table:table-cell>
          <table:table-cell office:value-type="float" office:value="871160.18" table:style-name="ce16">
            <text:p>871160,1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02:010104:2852</text:p>
          </table:table-cell>
          <table:table-cell office:value-type="float" office:value="1923851.92" table:style-name="ce16">
            <text:p>1923851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02:010105:5183</text:p>
          </table:table-cell>
          <table:table-cell office:value-type="float" office:value="85169.21" table:style-name="ce16">
            <text:p>85169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02:010105:5184</text:p>
          </table:table-cell>
          <table:table-cell office:value-type="float" office:value="197233.96" table:style-name="ce16">
            <text:p>197233,9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04:010102:15194</text:p>
          </table:table-cell>
          <table:table-cell office:value-type="float" office:value="1153971.8500000001" table:style-name="ce16">
            <text:p>1153971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04:070101:2920</text:p>
          </table:table-cell>
          <table:table-cell office:value-type="float" office:value="638150.06999999995" table:style-name="ce16">
            <text:p>638150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05:010132:1355</text:p>
          </table:table-cell>
          <table:table-cell office:value-type="float" office:value="1001278.6" table:style-name="ce16">
            <text:p>1001278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07:080401:1789</text:p>
          </table:table-cell>
          <table:table-cell office:value-type="float" office:value="187917.92" table:style-name="ce16">
            <text:p>187917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10:010109:332</text:p>
          </table:table-cell>
          <table:table-cell office:value-type="float" office:value="1013531.35" table:style-name="ce16">
            <text:p>1013531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10:010144:995</text:p>
          </table:table-cell>
          <table:table-cell office:value-type="float" office:value="1199504.76" table:style-name="ce16">
            <text:p>1199504,7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10:010144:996</text:p>
          </table:table-cell>
          <table:table-cell office:value-type="float" office:value="1346980.61" table:style-name="ce16">
            <text:p>1346980,6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12:010104:3982</text:p>
          </table:table-cell>
          <table:table-cell office:value-type="float" office:value="2538465.2200000002" table:style-name="ce16">
            <text:p>2538465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12:090103:1900</text:p>
          </table:table-cell>
          <table:table-cell office:value-type="float" office:value="1643078.34" table:style-name="ce16">
            <text:p>1643078,3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12:090103:3222</text:p>
          </table:table-cell>
          <table:table-cell office:value-type="float" office:value="1975688.89" table:style-name="ce16">
            <text:p>1975688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12:090103:3225</text:p>
          </table:table-cell>
          <table:table-cell office:value-type="float" office:value="1096659.27" table:style-name="ce16">
            <text:p>1096659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12:090103:3237</text:p>
          </table:table-cell>
          <table:table-cell office:value-type="float" office:value="1322451.71" table:style-name="ce16">
            <text:p>1322451,7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12:090103:3239</text:p>
          </table:table-cell>
          <table:table-cell office:value-type="float" office:value="2093969.61" table:style-name="ce16">
            <text:p>2093969,6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8:010141:3833</text:p>
          </table:table-cell>
          <table:table-cell office:value-type="float" office:value="2561300.9700000002" table:style-name="ce16">
            <text:p>2561300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8:010144:3575</text:p>
          </table:table-cell>
          <table:table-cell office:value-type="float" office:value="88865.93" table:style-name="ce16">
            <text:p>88865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8:010147:2015</text:p>
          </table:table-cell>
          <table:table-cell office:value-type="float" office:value="2456251.4900000002" table:style-name="ce16">
            <text:p>2456251,4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8:030103:3334</text:p>
          </table:table-cell>
          <table:table-cell office:value-type="float" office:value="2971034.11" table:style-name="ce16">
            <text:p>2971034,1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9:010109:30028</text:p>
          </table:table-cell>
          <table:table-cell office:value-type="float" office:value="1728085.65" table:style-name="ce16">
            <text:p>1728085,6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1:010106:2866</text:p>
          </table:table-cell>
          <table:table-cell office:value-type="float" office:value="2821326.87" table:style-name="ce16">
            <text:p>2821326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1:010113:10851</text:p>
          </table:table-cell>
          <table:table-cell office:value-type="float" office:value="1521857.51" table:style-name="ce16">
            <text:p>1521857,5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4:090101:8381</text:p>
          </table:table-cell>
          <table:table-cell office:value-type="float" office:value="4608595.08" table:style-name="ce16">
            <text:p>4608595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4:100201:954</text:p>
          </table:table-cell>
          <table:table-cell office:value-type="float" office:value="292199.65999999997" table:style-name="ce16">
            <text:p>292199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4:110101:3698</text:p>
          </table:table-cell>
          <table:table-cell office:value-type="float" office:value="1044703.33" table:style-name="ce16">
            <text:p>1044703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5:010101:5716</text:p>
          </table:table-cell>
          <table:table-cell office:value-type="float" office:value="83187" table:style-name="ce16">
            <text:p>831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5:010105:1010</text:p>
          </table:table-cell>
          <table:table-cell office:value-type="float" office:value="141789.95000000001" table:style-name="ce16">
            <text:p>141789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5:030101:624</text:p>
          </table:table-cell>
          <table:table-cell office:value-type="float" office:value="261428.39" table:style-name="ce16">
            <text:p>261428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5:030101:627</text:p>
          </table:table-cell>
          <table:table-cell office:value-type="float" office:value="864758.11" table:style-name="ce16">
            <text:p>864758,1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201:19141</text:p>
          </table:table-cell>
          <table:table-cell office:value-type="float" office:value="1767896.52" table:style-name="ce16">
            <text:p>1767896,5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218:603</text:p>
          </table:table-cell>
          <table:table-cell office:value-type="float" office:value="2344846.33" table:style-name="ce16">
            <text:p>2344846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219:1189</text:p>
          </table:table-cell>
          <table:table-cell office:value-type="float" office:value="1968715.77" table:style-name="ce16">
            <text:p>1968715,7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220:3323</text:p>
          </table:table-cell>
          <table:table-cell office:value-type="float" office:value="3414677.55" table:style-name="ce16">
            <text:p>3414677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220:3696</text:p>
          </table:table-cell>
          <table:table-cell office:value-type="float" office:value="2210286.2200000002" table:style-name="ce16">
            <text:p>2210286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220:6109</text:p>
          </table:table-cell>
          <table:table-cell office:value-type="float" office:value="1091440.1000000001" table:style-name="ce16">
            <text:p>1091440,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21:4012</text:p>
          </table:table-cell>
          <table:table-cell office:value-type="float" office:value="1318238.28" table:style-name="ce16">
            <text:p>1318238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21:4015</text:p>
          </table:table-cell>
          <table:table-cell office:value-type="float" office:value="2353497.54" table:style-name="ce16">
            <text:p>2353497,5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13:110501:615</text:p>
          </table:table-cell>
          <table:table-cell office:value-type="float" office:value="26307.39" table:style-name="ce16">
            <text:p>26307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13:110501:72</text:p>
          </table:table-cell>
          <table:table-cell office:value-type="float" office:value="427982.33" table:style-name="ce16">
            <text:p>427982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14:030101:5198</text:p>
          </table:table-cell>
          <table:table-cell office:value-type="float" office:value="1488876.04" table:style-name="ce16">
            <text:p>1488876,0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103:93</text:p>
          </table:table-cell>
          <table:table-cell office:value-type="float" office:value="1911526.57" table:style-name="ce16">
            <text:p>1911526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105:8581</text:p>
          </table:table-cell>
          <table:table-cell office:value-type="float" office:value="1500716.27" table:style-name="ce16">
            <text:p>1500716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107:12064</text:p>
          </table:table-cell>
          <table:table-cell office:value-type="float" office:value="4558220.8499999996" table:style-name="ce16">
            <text:p>4558220,8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107:8763</text:p>
          </table:table-cell>
          <table:table-cell office:value-type="float" office:value="3888052.42" table:style-name="ce16">
            <text:p>3888052,4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108:13238</text:p>
          </table:table-cell>
          <table:table-cell office:value-type="float" office:value="3240946.99" table:style-name="ce16">
            <text:p>3240946,9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201:15927</text:p>
          </table:table-cell>
          <table:table-cell office:value-type="float" office:value="1823897.84" table:style-name="ce16">
            <text:p>1823897,8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201:18571</text:p>
          </table:table-cell>
          <table:table-cell office:value-type="float" office:value="2743327.06" table:style-name="ce16">
            <text:p>2743327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4:010113:265</text:p>
          </table:table-cell>
          <table:table-cell office:value-type="float" office:value="349510.97" table:style-name="ce16">
            <text:p>349510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4:020101:5344</text:p>
          </table:table-cell>
          <table:table-cell office:value-type="float" office:value="1775481.78" table:style-name="ce16">
            <text:p>1775481,7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4:030101:7710</text:p>
          </table:table-cell>
          <table:table-cell office:value-type="float" office:value="143131.14000000001" table:style-name="ce16">
            <text:p>143131,1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4:030101:7711</text:p>
          </table:table-cell>
          <table:table-cell office:value-type="float" office:value="36595.35" table:style-name="ce16">
            <text:p>36595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4:030101:7712</text:p>
          </table:table-cell>
          <table:table-cell office:value-type="float" office:value="78992.39" table:style-name="ce16">
            <text:p>78992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4:010110:5424</text:p>
          </table:table-cell>
          <table:table-cell office:value-type="float" office:value="173046.89" table:style-name="ce16">
            <text:p>173046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4:010112:2832</text:p>
          </table:table-cell>
          <table:table-cell office:value-type="float" office:value="1946066" table:style-name="ce16">
            <text:p>19460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12:090103:51</text:p>
          </table:table-cell>
          <table:table-cell office:value-type="float" office:value="1685110.57" table:style-name="ce16">
            <text:p>1685110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12:120104:1463</text:p>
          </table:table-cell>
          <table:table-cell office:value-type="float" office:value="1937265.29" table:style-name="ce16">
            <text:p>1937265,2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12:170102:3058</text:p>
          </table:table-cell>
          <table:table-cell office:value-type="float" office:value="1992981.43" table:style-name="ce16">
            <text:p>1992981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14:010102:9546</text:p>
          </table:table-cell>
          <table:table-cell office:value-type="float" office:value="2622647.34" table:style-name="ce16">
            <text:p>2622647,3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15:010101:5375</text:p>
          </table:table-cell>
          <table:table-cell office:value-type="float" office:value="1954296.63" table:style-name="ce16">
            <text:p>1954296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15:050801:746</text:p>
          </table:table-cell>
          <table:table-cell office:value-type="float" office:value="663372.86" table:style-name="ce16">
            <text:p>663372,8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16:010102:6181</text:p>
          </table:table-cell>
          <table:table-cell office:value-type="float" office:value="749698.32" table:style-name="ce16">
            <text:p>749698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16:010103:2872</text:p>
          </table:table-cell>
          <table:table-cell office:value-type="float" office:value="807705.86" table:style-name="ce16">
            <text:p>807705,8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03:030301:5</text:p>
          </table:table-cell>
          <table:table-cell office:value-type="float" office:value="912472.76" table:style-name="ce16">
            <text:p>912472,7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03:030401:46</text:p>
          </table:table-cell>
          <table:table-cell office:value-type="float" office:value="417716.36" table:style-name="ce16">
            <text:p>417716,3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03:030501:135</text:p>
          </table:table-cell>
          <table:table-cell office:value-type="float" office:value="481889.28000000003" table:style-name="ce16">
            <text:p>481889,2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03:030501:140</text:p>
          </table:table-cell>
          <table:table-cell office:value-type="float" office:value="560418.72" table:style-name="ce16">
            <text:p>560418,7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03:030501:144</text:p>
          </table:table-cell>
          <table:table-cell office:value-type="float" office:value="474828.64" table:style-name="ce16">
            <text:p>474828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03:030501:145</text:p>
          </table:table-cell>
          <table:table-cell office:value-type="float" office:value="406114.39" table:style-name="ce16">
            <text:p>406114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03:030501:155</text:p>
          </table:table-cell>
          <table:table-cell office:value-type="float" office:value="761318.09" table:style-name="ce16">
            <text:p>761318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18:010132:777</text:p>
          </table:table-cell>
          <table:table-cell office:value-type="float" office:value="5483406.5" table:style-name="ce16">
            <text:p>5483406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03:030601:84</text:p>
          </table:table-cell>
          <table:table-cell office:value-type="float" office:value="497232.39" table:style-name="ce16">
            <text:p>497232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03:030701:10</text:p>
          </table:table-cell>
          <table:table-cell office:value-type="float" office:value="395278.42" table:style-name="ce16">
            <text:p>395278,4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03:030701:100</text:p>
          </table:table-cell>
          <table:table-cell office:value-type="float" office:value="585383.93999999994" table:style-name="ce16">
            <text:p>585383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03:030701:13</text:p>
          </table:table-cell>
          <table:table-cell office:value-type="float" office:value="792554.68" table:style-name="ce16">
            <text:p>792554,6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03:030701:14</text:p>
          </table:table-cell>
          <table:table-cell office:value-type="float" office:value="728708.44" table:style-name="ce16">
            <text:p>728708,4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08:000000:564</text:p>
          </table:table-cell>
          <table:table-cell office:value-type="float" office:value="1056694.03" table:style-name="ce16">
            <text:p>1056694,0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223:2844</text:p>
          </table:table-cell>
          <table:table-cell office:value-type="float" office:value="1410170.5" table:style-name="ce16">
            <text:p>1410170,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225:101</text:p>
          </table:table-cell>
          <table:table-cell office:value-type="float" office:value="2988485.53" table:style-name="ce16">
            <text:p>2988485,5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225:1758</text:p>
          </table:table-cell>
          <table:table-cell office:value-type="float" office:value="1666916.47" table:style-name="ce16">
            <text:p>1666916,4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225:291</text:p>
          </table:table-cell>
          <table:table-cell office:value-type="float" office:value="2518753.67" table:style-name="ce16">
            <text:p>2518753,6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225:5662</text:p>
          </table:table-cell>
          <table:table-cell office:value-type="float" office:value="217415.63" table:style-name="ce16">
            <text:p>217415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225:7588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225:7597</text:p>
          </table:table-cell>
          <table:table-cell office:value-type="float" office:value="1107515.75" table:style-name="ce16">
            <text:p>1107515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225:7598</text:p>
          </table:table-cell>
          <table:table-cell office:value-type="float" office:value="1093729.25" table:style-name="ce16">
            <text:p>1093729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02:110101:1202</text:p>
          </table:table-cell>
          <table:table-cell office:value-type="float" office:value="18685905" table:style-name="ce16">
            <text:p>1868590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02:180102:506</text:p>
          </table:table-cell>
          <table:table-cell office:value-type="float" office:value="3680033.24" table:style-name="ce16">
            <text:p>3680033,2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03:000000:1202</text:p>
          </table:table-cell>
          <table:table-cell office:value-type="float" office:value="389980.27" table:style-name="ce16">
            <text:p>389980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03:030301:1</text:p>
          </table:table-cell>
          <table:table-cell office:value-type="float" office:value="235695.57" table:style-name="ce16">
            <text:p>235695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3:030301:3</text:p>
          </table:table-cell>
          <table:table-cell office:value-type="float" office:value="202208.53" table:style-name="ce16">
            <text:p>202208,5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1:160501:1618</text:p>
          </table:table-cell>
          <table:table-cell office:value-type="float" office:value="2323751.02" table:style-name="ce16">
            <text:p>2323751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1:180101:3609</text:p>
          </table:table-cell>
          <table:table-cell office:value-type="float" office:value="712114.08" table:style-name="ce16">
            <text:p>712114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1:180201:2285</text:p>
          </table:table-cell>
          <table:table-cell office:value-type="float" office:value="75203.350000000006" table:style-name="ce16">
            <text:p>75203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1:220501:1580</text:p>
          </table:table-cell>
          <table:table-cell office:value-type="float" office:value="860518.43" table:style-name="ce16">
            <text:p>860518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1:230301:273</text:p>
          </table:table-cell>
          <table:table-cell office:value-type="float" office:value="5694825.5999999996" table:style-name="ce16">
            <text:p>5694825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1:240901:1767</text:p>
          </table:table-cell>
          <table:table-cell office:value-type="float" office:value="2654617.83" table:style-name="ce16">
            <text:p>2654617,8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010301:1771</text:p>
          </table:table-cell>
          <table:table-cell office:value-type="float" office:value="4151191.98" table:style-name="ce16">
            <text:p>4151191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10601:153</text:p>
          </table:table-cell>
          <table:table-cell office:value-type="float" office:value="663055.91" table:style-name="ce16">
            <text:p>663055,9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2:020401:1912</text:p>
          </table:table-cell>
          <table:table-cell office:value-type="float" office:value="1974359.82" table:style-name="ce16">
            <text:p>1974359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01:000000:345</text:p>
          </table:table-cell>
          <table:table-cell office:value-type="float" office:value="3432872.72" table:style-name="ce16">
            <text:p>3432872,7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01:000000:3603</text:p>
          </table:table-cell>
          <table:table-cell office:value-type="float" office:value="74385.11" table:style-name="ce16">
            <text:p>74385,1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03:030601:213</text:p>
          </table:table-cell>
          <table:table-cell office:value-type="float" office:value="1302381.8700000001" table:style-name="ce16">
            <text:p>1302381,8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03:030601:220</text:p>
          </table:table-cell>
          <table:table-cell office:value-type="float" office:value="785329.75" table:style-name="ce16">
            <text:p>785329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03:030601:224</text:p>
          </table:table-cell>
          <table:table-cell office:value-type="float" office:value="865008.88" table:style-name="ce16">
            <text:p>865008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03:030601:227</text:p>
          </table:table-cell>
          <table:table-cell office:value-type="float" office:value="558636.56999999995" table:style-name="ce16">
            <text:p>558636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03:030601:26</text:p>
          </table:table-cell>
          <table:table-cell office:value-type="float" office:value="253847.96" table:style-name="ce16">
            <text:p>253847,9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03:030601:81</text:p>
          </table:table-cell>
          <table:table-cell office:value-type="float" office:value="317527.65000000002" table:style-name="ce16">
            <text:p>317527,6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01:000000:54</text:p>
          </table:table-cell>
          <table:table-cell office:value-type="float" office:value="1989066.08" table:style-name="ce16">
            <text:p>1989066,0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01:000000:55</text:p>
          </table:table-cell>
          <table:table-cell office:value-type="float" office:value="2059648.58" table:style-name="ce16">
            <text:p>2059648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01:000000:57</text:p>
          </table:table-cell>
          <table:table-cell office:value-type="float" office:value="1133357.02" table:style-name="ce16">
            <text:p>1133357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170401:1629</text:p>
          </table:table-cell>
          <table:table-cell office:value-type="float" office:value="6838421.6299999999" table:style-name="ce16">
            <text:p>6838421,6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170601:3324</text:p>
          </table:table-cell>
          <table:table-cell office:value-type="float" office:value="2573262.9900000002" table:style-name="ce16">
            <text:p>2573262,9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2:170601:3325</text:p>
          </table:table-cell>
          <table:table-cell office:value-type="float" office:value="5568708.0700000003" table:style-name="ce16">
            <text:p>5568708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2:170701:953</text:p>
          </table:table-cell>
          <table:table-cell office:value-type="float" office:value="268966.73" table:style-name="ce16">
            <text:p>268966,7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2:172001:1296</text:p>
          </table:table-cell>
          <table:table-cell office:value-type="float" office:value="3291437.06" table:style-name="ce16">
            <text:p>3291437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1:020101:1345</text:p>
          </table:table-cell>
          <table:table-cell office:value-type="float" office:value="699872.98" table:style-name="ce16">
            <text:p>699872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1:020101:2233</text:p>
          </table:table-cell>
          <table:table-cell office:value-type="float" office:value="1522548.97" table:style-name="ce16">
            <text:p>1522548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1:040101:1406</text:p>
          </table:table-cell>
          <table:table-cell office:value-type="float" office:value="17624.009999999998" table:style-name="ce16">
            <text:p>17624,0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1:040101:1407</text:p>
          </table:table-cell>
          <table:table-cell office:value-type="float" office:value="55937.07" table:style-name="ce16">
            <text:p>55937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1:040101:1408</text:p>
          </table:table-cell>
          <table:table-cell office:value-type="float" office:value="59002.12" table:style-name="ce16">
            <text:p>59002,1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11:090101:3156</text:p>
          </table:table-cell>
          <table:table-cell office:value-type="float" office:value="2375048.37" table:style-name="ce16">
            <text:p>2375048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11:130601:907</text:p>
          </table:table-cell>
          <table:table-cell office:value-type="float" office:value="2577240.4" table:style-name="ce16">
            <text:p>2577240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11:150101:4358</text:p>
          </table:table-cell>
          <table:table-cell office:value-type="float" office:value="716431.23" table:style-name="ce16">
            <text:p>716431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03:060501:1906</text:p>
          </table:table-cell>
          <table:table-cell office:value-type="float" office:value="390607.4" table:style-name="ce16">
            <text:p>390607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03:060501:2</text:p>
          </table:table-cell>
          <table:table-cell office:value-type="float" office:value="4701575.6100000003" table:style-name="ce16">
            <text:p>4701575,6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03:060501:211</text:p>
          </table:table-cell>
          <table:table-cell office:value-type="float" office:value="246862.07" table:style-name="ce16">
            <text:p>246862,0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03:060501:2186</text:p>
          </table:table-cell>
          <table:table-cell office:value-type="float" office:value="517274.01" table:style-name="ce16">
            <text:p>517274,0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03:060501:2196</text:p>
          </table:table-cell>
          <table:table-cell office:value-type="float" office:value="617830.21" table:style-name="ce16">
            <text:p>617830,2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03:060501:22</text:p>
          </table:table-cell>
          <table:table-cell office:value-type="float" office:value="400215.79" table:style-name="ce16">
            <text:p>400215,7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3:060501:2365</text:p>
          </table:table-cell>
          <table:table-cell office:value-type="float" office:value="540764.27" table:style-name="ce16">
            <text:p>540764,2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3:060501:981</text:p>
          </table:table-cell>
          <table:table-cell office:value-type="float" office:value="877602.66" table:style-name="ce16">
            <text:p>877602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3:090301:1668</text:p>
          </table:table-cell>
          <table:table-cell office:value-type="float" office:value="826815.66" table:style-name="ce16">
            <text:p>826815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3:220101:2411</text:p>
          </table:table-cell>
          <table:table-cell office:value-type="float" office:value="1883527.64" table:style-name="ce16">
            <text:p>1883527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3:230101:1948</text:p>
          </table:table-cell>
          <table:table-cell office:value-type="float" office:value="853102.41" table:style-name="ce16">
            <text:p>853102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4:010102:3997</text:p>
          </table:table-cell>
          <table:table-cell office:value-type="float" office:value="28995.05" table:style-name="ce16">
            <text:p>28995,0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4:030601:886</text:p>
          </table:table-cell>
          <table:table-cell office:value-type="float" office:value="3256938.84" table:style-name="ce16">
            <text:p>3256938,8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1:000000:720</text:p>
          </table:table-cell>
          <table:table-cell office:value-type="float" office:value="16809.45" table:style-name="ce16">
            <text:p>16809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1:010101:4273</text:p>
          </table:table-cell>
          <table:table-cell office:value-type="float" office:value="6618867.7999999998" table:style-name="ce16">
            <text:p>6618867,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1:010103:4393</text:p>
          </table:table-cell>
          <table:table-cell office:value-type="float" office:value="480100.4" table:style-name="ce16">
            <text:p>480100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1:010103:4394</text:p>
          </table:table-cell>
          <table:table-cell office:value-type="float" office:value="926114.25" table:style-name="ce16">
            <text:p>926114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01:010103:4395</text:p>
          </table:table-cell>
          <table:table-cell office:value-type="float" office:value="49107.75" table:style-name="ce16">
            <text:p>49107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03:060501:2412</text:p>
          </table:table-cell>
          <table:table-cell office:value-type="float" office:value="241812.62" table:style-name="ce16">
            <text:p>241812,6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03:060501:2419</text:p>
          </table:table-cell>
          <table:table-cell office:value-type="float" office:value="302188.96999999997" table:style-name="ce16">
            <text:p>302188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03:060501:2514</text:p>
          </table:table-cell>
          <table:table-cell office:value-type="float" office:value="396475.45" table:style-name="ce16">
            <text:p>396475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03:060501:2560</text:p>
          </table:table-cell>
          <table:table-cell office:value-type="float" office:value="351988.33" table:style-name="ce16">
            <text:p>351988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03:060501:2815</text:p>
          </table:table-cell>
          <table:table-cell office:value-type="float" office:value="637096.18000000005" table:style-name="ce16">
            <text:p>637096,1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07:270101:5026</text:p>
          </table:table-cell>
          <table:table-cell office:value-type="float" office:value="1371688.31" table:style-name="ce16">
            <text:p>1371688,3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00:000000:1173</text:p>
          </table:table-cell>
          <table:table-cell office:value-type="float" office:value="1498744.54" table:style-name="ce16">
            <text:p>1498744,5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00:000000:784</text:p>
          </table:table-cell>
          <table:table-cell office:value-type="float" office:value="1739430.94" table:style-name="ce16">
            <text:p>1739430,9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00:000000:834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00:000000:835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00:000000:836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00:000000:837</text:p>
          </table:table-cell>
          <table:table-cell office:value-type="float" office:value="410448.75" table:style-name="ce16">
            <text:p>410448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03:050501:55</text:p>
          </table:table-cell>
          <table:table-cell office:value-type="float" office:value="261389.41" table:style-name="ce16">
            <text:p>261389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03:050501:69</text:p>
          </table:table-cell>
          <table:table-cell office:value-type="float" office:value="389949.09" table:style-name="ce16">
            <text:p>389949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03:060501:117</text:p>
          </table:table-cell>
          <table:table-cell office:value-type="float" office:value="467634.79" table:style-name="ce16">
            <text:p>467634,7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03:060501:1187</text:p>
          </table:table-cell>
          <table:table-cell office:value-type="float" office:value="429246.06" table:style-name="ce16">
            <text:p>429246,0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03:060501:12</text:p>
          </table:table-cell>
          <table:table-cell office:value-type="float" office:value="602043.81999999995" table:style-name="ce16">
            <text:p>602043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03:060501:122</text:p>
          </table:table-cell>
          <table:table-cell office:value-type="float" office:value="1024881.84" table:style-name="ce16">
            <text:p>1024881,8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03:060501:124</text:p>
          </table:table-cell>
          <table:table-cell office:value-type="float" office:value="333990.82" table:style-name="ce16">
            <text:p>333990,8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4:090101:5515</text:p>
          </table:table-cell>
          <table:table-cell office:value-type="float" office:value="225293.43" table:style-name="ce16">
            <text:p>225293,4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5:000000:8698</text:p>
          </table:table-cell>
          <table:table-cell office:value-type="float" office:value="366965.93" table:style-name="ce16">
            <text:p>366965,9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5:010121:1138</text:p>
          </table:table-cell>
          <table:table-cell office:value-type="float" office:value="225535.4" table:style-name="ce16">
            <text:p>225535,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5:010134:1580</text:p>
          </table:table-cell>
          <table:table-cell office:value-type="float" office:value="174671.37" table:style-name="ce16">
            <text:p>174671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5:050301:101</text:p>
          </table:table-cell>
          <table:table-cell office:value-type="float" office:value="282841.15000000002" table:style-name="ce16">
            <text:p>282841,1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05:110501:753</text:p>
          </table:table-cell>
          <table:table-cell office:value-type="float" office:value="1234493.51" table:style-name="ce16">
            <text:p>1234493,5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05:160501:1831</text:p>
          </table:table-cell>
          <table:table-cell office:value-type="float" office:value="801134.64" table:style-name="ce16">
            <text:p>801134,6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01:000000:1452</text:p>
          </table:table-cell>
          <table:table-cell office:value-type="float" office:value="354162.35" table:style-name="ce16">
            <text:p>354162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01:000000:1474</text:p>
          </table:table-cell>
          <table:table-cell office:value-type="float" office:value="355957.97" table:style-name="ce16">
            <text:p>355957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01:020101:113</text:p>
          </table:table-cell>
          <table:table-cell office:value-type="float" office:value="2328344.02" table:style-name="ce16">
            <text:p>2328344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01:031501:1849</text:p>
          </table:table-cell>
          <table:table-cell office:value-type="float" office:value="1260874.8" table:style-name="ce16">
            <text:p>1260874,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01:000000:3153</text:p>
          </table:table-cell>
          <table:table-cell office:value-type="float" office:value="94948.81" table:style-name="ce16">
            <text:p>94948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01:000000:321</text:p>
          </table:table-cell>
          <table:table-cell office:value-type="float" office:value="2932125.3" table:style-name="ce16">
            <text:p>2932125,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01:000000:3409</text:p>
          </table:table-cell>
          <table:table-cell office:value-type="float" office:value="527057.92000000004" table:style-name="ce16">
            <text:p>527057,9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01:000000:3410</text:p>
          </table:table-cell>
          <table:table-cell office:value-type="float" office:value="200595.24" table:style-name="ce16">
            <text:p>200595,2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01:000000:3427</text:p>
          </table:table-cell>
          <table:table-cell office:value-type="float" office:value="9433.58" table:style-name="ce16">
            <text:p>9433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15:030102:2484</text:p>
          </table:table-cell>
          <table:table-cell office:value-type="float" office:value="78213.95" table:style-name="ce16">
            <text:p>78213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15:040301:5080</text:p>
          </table:table-cell>
          <table:table-cell office:value-type="float" office:value="386069.67" table:style-name="ce16">
            <text:p>386069,6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15:040301:5244</text:p>
          </table:table-cell>
          <table:table-cell office:value-type="float" office:value="110145.98" table:style-name="ce16">
            <text:p>110145,9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15:050103:275</text:p>
          </table:table-cell>
          <table:table-cell office:value-type="float" office:value="48885.62" table:style-name="ce16">
            <text:p>48885,6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15:050302:508</text:p>
          </table:table-cell>
          <table:table-cell office:value-type="float" office:value="622051.9" table:style-name="ce16">
            <text:p>622051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0:000000:838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0:000000:839</text:p>
          </table:table-cell>
          <table:table-cell office:value-type="float" office:value="203176.38" table:style-name="ce16">
            <text:p>203176,3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1:000000:1122</text:p>
          </table:table-cell>
          <table:table-cell office:value-type="float" office:value="173248.19" table:style-name="ce16">
            <text:p>173248,1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19:010109:12677</text:p>
          </table:table-cell>
          <table:table-cell office:value-type="float" office:value="749040.16" table:style-name="ce16">
            <text:p>749040,1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19:010109:26859</text:p>
          </table:table-cell>
          <table:table-cell office:value-type="float" office:value="36318.71" table:style-name="ce16">
            <text:p>36318,7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19:010109:30027</text:p>
          </table:table-cell>
          <table:table-cell office:value-type="float" office:value="247935.95" table:style-name="ce16">
            <text:p>247935,9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225:7759</text:p>
          </table:table-cell>
          <table:table-cell office:value-type="float" office:value="855802.55" table:style-name="ce16">
            <text:p>855802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225:7761</text:p>
          </table:table-cell>
          <table:table-cell office:value-type="float" office:value="855802.55" table:style-name="ce16">
            <text:p>855802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225:7768</text:p>
          </table:table-cell>
          <table:table-cell office:value-type="float" office:value="870185.79" table:style-name="ce16">
            <text:p>870185,7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301:1237</text:p>
          </table:table-cell>
          <table:table-cell office:value-type="float" office:value="2793710.9" table:style-name="ce16">
            <text:p>2793710,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301:1918</text:p>
          </table:table-cell>
          <table:table-cell office:value-type="float" office:value="3797764.51" table:style-name="ce16">
            <text:p>3797764,5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301:277</text:p>
          </table:table-cell>
          <table:table-cell office:value-type="float" office:value="1459466.09" table:style-name="ce16">
            <text:p>1459466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301:5052</text:p>
          </table:table-cell>
          <table:table-cell office:value-type="float" office:value="1061414.69" table:style-name="ce16">
            <text:p>1061414,6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301:5055</text:p>
          </table:table-cell>
          <table:table-cell office:value-type="float" office:value="1491580.35" table:style-name="ce16">
            <text:p>1491580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9:010114:4567</text:p>
          </table:table-cell>
          <table:table-cell office:value-type="float" office:value="832413.75" table:style-name="ce16">
            <text:p>832413,7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9:010115:1472</text:p>
          </table:table-cell>
          <table:table-cell office:value-type="float" office:value="84855.17" table:style-name="ce16">
            <text:p>84855,1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0:010106:1989</text:p>
          </table:table-cell>
          <table:table-cell office:value-type="float" office:value="194291.6" table:style-name="ce16">
            <text:p>194291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2:130901:706</text:p>
          </table:table-cell>
          <table:table-cell office:value-type="float" office:value="1113436.8799999999" table:style-name="ce16">
            <text:p>1113436,8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2:131901:1927</text:p>
          </table:table-cell>
          <table:table-cell office:value-type="float" office:value="2004576.17" table:style-name="ce16">
            <text:p>2004576,1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2:132301:2028</text:p>
          </table:table-cell>
          <table:table-cell office:value-type="float" office:value="2019291.52" table:style-name="ce16">
            <text:p>2019291,5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2:132401:4728</text:p>
          </table:table-cell>
          <table:table-cell office:value-type="float" office:value="6318448.8899999997" table:style-name="ce16">
            <text:p>6318448,8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2:160101:739</text:p>
          </table:table-cell>
          <table:table-cell office:value-type="float" office:value="718948.23" table:style-name="ce16">
            <text:p>718948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228:2106</text:p>
          </table:table-cell>
          <table:table-cell office:value-type="float" office:value="1280273.33" table:style-name="ce16">
            <text:p>1280273,3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22:010303:1103</text:p>
          </table:table-cell>
          <table:table-cell office:value-type="float" office:value="1704283.22" table:style-name="ce16">
            <text:p>1704283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22:010304:2068</text:p>
          </table:table-cell>
          <table:table-cell office:value-type="float" office:value="448066.32" table:style-name="ce16">
            <text:p>448066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5:030101:730</text:p>
          </table:table-cell>
          <table:table-cell office:value-type="float" office:value="100882.18" table:style-name="ce16">
            <text:p>100882,1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5:030101:8</text:p>
          </table:table-cell>
          <table:table-cell office:value-type="float" office:value="2216317.81" table:style-name="ce16">
            <text:p>2216317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5:030102:1049</text:p>
          </table:table-cell>
          <table:table-cell office:value-type="float" office:value="80065.22" table:style-name="ce16">
            <text:p>80065,2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5:030102:1145</text:p>
          </table:table-cell>
          <table:table-cell office:value-type="float" office:value="199216.45" table:style-name="ce16">
            <text:p>199216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5:030102:1169</text:p>
          </table:table-cell>
          <table:table-cell office:value-type="float" office:value="53172.39" table:style-name="ce16">
            <text:p>53172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5:030102:1472</text:p>
          </table:table-cell>
          <table:table-cell office:value-type="float" office:value="83258.039999999994" table:style-name="ce16">
            <text:p>83258,0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15:030102:1704</text:p>
          </table:table-cell>
          <table:table-cell office:value-type="float" office:value="58752.62" table:style-name="ce16">
            <text:p>58752,6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15:030102:1784</text:p>
          </table:table-cell>
          <table:table-cell office:value-type="float" office:value="129329.86" table:style-name="ce16">
            <text:p>129329,8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15:030102:1785</text:p>
          </table:table-cell>
          <table:table-cell office:value-type="float" office:value="32426.41" table:style-name="ce16">
            <text:p>32426,4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15:030102:1787</text:p>
          </table:table-cell>
          <table:table-cell office:value-type="float" office:value="7720.57" table:style-name="ce16">
            <text:p>7720,5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15:030102:1866</text:p>
          </table:table-cell>
          <table:table-cell office:value-type="float" office:value="199248.02" table:style-name="ce16">
            <text:p>199248,0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15:030102:1869</text:p>
          </table:table-cell>
          <table:table-cell office:value-type="float" office:value="57990.09" table:style-name="ce16">
            <text:p>57990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06:5944</text:p>
          </table:table-cell>
          <table:table-cell office:value-type="float" office:value="129192.09" table:style-name="ce16">
            <text:p>129192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06:6579</text:p>
          </table:table-cell>
          <table:table-cell office:value-type="float" office:value="1268404.55" table:style-name="ce16">
            <text:p>1268404,5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00000:501</text:p>
          </table:table-cell>
          <table:table-cell office:value-type="float" office:value="1096392.32" table:style-name="ce16">
            <text:p>1096392,3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000000:502</text:p>
          </table:table-cell>
          <table:table-cell office:value-type="float" office:value="296436.86" table:style-name="ce16">
            <text:p>296436,8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1:000000:503</text:p>
          </table:table-cell>
          <table:table-cell office:value-type="float" office:value="2037354.58" table:style-name="ce16">
            <text:p>2037354,58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15:070201:555</text:p>
          </table:table-cell>
          <table:table-cell office:value-type="float" office:value="994664.13" table:style-name="ce16">
            <text:p>994664,1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17:010101:1251</text:p>
          </table:table-cell>
          <table:table-cell office:value-type="float" office:value="1247560.47" table:style-name="ce16">
            <text:p>1247560,4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17:010516:1584</text:p>
          </table:table-cell>
          <table:table-cell office:value-type="float" office:value="411617.31" table:style-name="ce16">
            <text:p>411617,3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17:010938:578</text:p>
          </table:table-cell>
          <table:table-cell office:value-type="float" office:value="1661418.25" table:style-name="ce16">
            <text:p>1661418,2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17:010946:815</text:p>
          </table:table-cell>
          <table:table-cell office:value-type="float" office:value="601615.97" table:style-name="ce16">
            <text:p>601615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3:030701:24</text:p>
          </table:table-cell>
          <table:table-cell office:value-type="float" office:value="226579.24" table:style-name="ce16">
            <text:p>226579,2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3:030701:27</text:p>
          </table:table-cell>
          <table:table-cell office:value-type="float" office:value="793475.31" table:style-name="ce16">
            <text:p>793475,3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3:030701:30</text:p>
          </table:table-cell>
          <table:table-cell office:value-type="float" office:value="1081890.03" table:style-name="ce16">
            <text:p>1081890,0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3:030701:7</text:p>
          </table:table-cell>
          <table:table-cell office:value-type="float" office:value="464237.66" table:style-name="ce16">
            <text:p>464237,6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3:030701:78</text:p>
          </table:table-cell>
          <table:table-cell office:value-type="float" office:value="408553.81" table:style-name="ce16">
            <text:p>408553,8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3:030701:79</text:p>
          </table:table-cell>
          <table:table-cell office:value-type="float" office:value="361714.37" table:style-name="ce16">
            <text:p>361714,3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3:030701:85</text:p>
          </table:table-cell>
          <table:table-cell office:value-type="float" office:value="478358.96" table:style-name="ce16">
            <text:p>478358,9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1:000000:1711</text:p>
          </table:table-cell>
          <table:table-cell office:value-type="float" office:value="9076878.1500000004" table:style-name="ce16">
            <text:p>9076878,1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1:000000:1913</text:p>
          </table:table-cell>
          <table:table-cell office:value-type="float" office:value="264228.09999999998" table:style-name="ce16">
            <text:p>264228,1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1:000000:2067</text:p>
          </table:table-cell>
          <table:table-cell office:value-type="float" office:value="2715628.69" table:style-name="ce16">
            <text:p>2715628,6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3:030701:86</text:p>
          </table:table-cell>
          <table:table-cell office:value-type="float" office:value="1758242.09" table:style-name="ce16">
            <text:p>1758242,0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3:030701:87</text:p>
          </table:table-cell>
          <table:table-cell office:value-type="float" office:value="339624.84" table:style-name="ce16">
            <text:p>339624,8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3:030701:89</text:p>
          </table:table-cell>
          <table:table-cell office:value-type="float" office:value="405906.6" table:style-name="ce16">
            <text:p>405906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3:030701:92</text:p>
          </table:table-cell>
          <table:table-cell office:value-type="float" office:value="396160.74" table:style-name="ce16">
            <text:p>396160,7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3:030701:94</text:p>
          </table:table-cell>
          <table:table-cell office:value-type="float" office:value="434186.74" table:style-name="ce16">
            <text:p>434186,7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3:040102:420</text:p>
          </table:table-cell>
          <table:table-cell office:value-type="float" office:value="335713.6" table:style-name="ce16">
            <text:p>335713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3:040102:813</text:p>
          </table:table-cell>
          <table:table-cell office:value-type="float" office:value="335713.6" table:style-name="ce16">
            <text:p>335713,6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15:030102:1170</text:p>
          </table:table-cell>
          <table:table-cell office:value-type="float" office:value="47264.35" table:style-name="ce16">
            <text:p>47264,3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15:030102:1338</text:p>
          </table:table-cell>
          <table:table-cell office:value-type="float" office:value="52042.39" table:style-name="ce16">
            <text:p>52042,39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15:030102:1402</text:p>
          </table:table-cell>
          <table:table-cell office:value-type="float" office:value="166405.44" table:style-name="ce16">
            <text:p>166405,4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15:030102:145</text:p>
          </table:table-cell>
          <table:table-cell office:value-type="float" office:value="698525.23" table:style-name="ce16">
            <text:p>698525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15:030102:147</text:p>
          </table:table-cell>
          <table:table-cell office:value-type="float" office:value="1576557.52" table:style-name="ce16">
            <text:p>1576557,5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15:050402:268</text:p>
          </table:table-cell>
          <table:table-cell office:value-type="float" office:value="4363042.97" table:style-name="ce16">
            <text:p>4363042,97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15:050402:271</text:p>
          </table:table-cell>
          <table:table-cell office:value-type="float" office:value="1873831.2" table:style-name="ce16">
            <text:p>1873831,2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15:060101:172</text:p>
          </table:table-cell>
          <table:table-cell office:value-type="float" office:value="66786620.229999997" table:style-name="ce16">
            <text:p>66786620,23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15:070101:2072</text:p>
          </table:table-cell>
          <table:table-cell office:value-type="float" office:value="41519.54" table:style-name="ce16">
            <text:p>41519,54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15:070102:1472</text:p>
          </table:table-cell>
          <table:table-cell office:value-type="float" office:value="10546214.449999999" table:style-name="ce16">
            <text:p>10546214,45</text:p>
          </table:table-cell>
          <table:table-cell office:value-type="string" table:style-name="ce19">
            <text:p>08.12.2021</text:p>
          </table:table-cell>
          <table:table-cell office:value-type="string" table:style-name="ce16">
            <text:p>07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15:030102:207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61]+1" table:style-name="ce14">
            <text:p>2</text:p>
          </table:table-cell>
          <table:table-cell office:value-type="string" table:style-name="ce22">
            <text:p>90:18:010133:169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62]+1" table:style-name="ce14">
            <text:p>3</text:p>
          </table:table-cell>
          <table:table-cell office:value-type="string" table:style-name="ce22">
            <text:p>90:18:010133:170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63]+1" table:style-name="ce14">
            <text:p>4</text:p>
          </table:table-cell>
          <table:table-cell office:value-type="string" table:style-name="ce22">
            <text:p>90:18:010135:506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64]+1" table:style-name="ce14">
            <text:p>5</text:p>
          </table:table-cell>
          <table:table-cell office:value-type="string" table:style-name="ce22">
            <text:p>90:19:010103:152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65]+1" table:style-name="ce14">
            <text:p>6</text:p>
          </table:table-cell>
          <table:table-cell office:value-type="string" table:style-name="ce22">
            <text:p>90:19:010103:3119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66]+1" table:style-name="ce14">
            <text:p>7</text:p>
          </table:table-cell>
          <table:table-cell office:value-type="string" table:style-name="ce22">
            <text:p>90:19:010103:3157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67]+1" table:style-name="ce14">
            <text:p>8</text:p>
          </table:table-cell>
          <table:table-cell office:value-type="string" table:style-name="ce22">
            <text:p>90:22:010104:163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68]+1" table:style-name="ce14">
            <text:p>9</text:p>
          </table:table-cell>
          <table:table-cell office:value-type="string" table:style-name="ce22">
            <text:p>90:22:010104:163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69]+1" table:style-name="ce14">
            <text:p>10</text:p>
          </table:table-cell>
          <table:table-cell office:value-type="string" table:style-name="ce22">
            <text:p>90:22:010104:40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70]+1" table:style-name="ce14">
            <text:p>11</text:p>
          </table:table-cell>
          <table:table-cell office:value-type="string" table:style-name="ce22">
            <text:p>90:22:010104:498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71]+1" table:style-name="ce14">
            <text:p>12</text:p>
          </table:table-cell>
          <table:table-cell office:value-type="string" table:style-name="ce22">
            <text:p>90:22:010104:59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72]+1" table:style-name="ce14">
            <text:p>13</text:p>
          </table:table-cell>
          <table:table-cell office:value-type="string" table:style-name="ce22">
            <text:p>90:22:010310:488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73]+1" table:style-name="ce14">
            <text:p>14</text:p>
          </table:table-cell>
          <table:table-cell office:value-type="string" table:style-name="ce22">
            <text:p>90:23:010102:11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74]+1" table:style-name="ce14">
            <text:p>15</text:p>
          </table:table-cell>
          <table:table-cell office:value-type="string" table:style-name="ce22">
            <text:p>90:23:010124:120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75]+1" table:style-name="ce14">
            <text:p>16</text:p>
          </table:table-cell>
          <table:table-cell office:value-type="string" table:style-name="ce22">
            <text:p>90:07:010101:36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76]+1" table:style-name="ce14">
            <text:p>17</text:p>
          </table:table-cell>
          <table:table-cell office:value-type="string" table:style-name="ce22">
            <text:p>90:01:000000:121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77]+1" table:style-name="ce14">
            <text:p>18</text:p>
          </table:table-cell>
          <table:table-cell office:value-type="string" table:style-name="ce22">
            <text:p>90:01:000000:123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78]+1" table:style-name="ce14">
            <text:p>19</text:p>
          </table:table-cell>
          <table:table-cell office:value-type="string" table:style-name="ce22">
            <text:p>90:01:000000:124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79]+1" table:style-name="ce14">
            <text:p>20</text:p>
          </table:table-cell>
          <table:table-cell office:value-type="string" table:style-name="ce22">
            <text:p>90:01:000000:1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80]+1" table:style-name="ce14">
            <text:p>21</text:p>
          </table:table-cell>
          <table:table-cell office:value-type="string" table:style-name="ce22">
            <text:p>90:01:000000:26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81]+1" table:style-name="ce14">
            <text:p>22</text:p>
          </table:table-cell>
          <table:table-cell office:value-type="string" table:style-name="ce22">
            <text:p>90:01:000000:26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82]+1" table:style-name="ce14">
            <text:p>23</text:p>
          </table:table-cell>
          <table:table-cell office:value-type="string" table:style-name="ce22">
            <text:p>90:01:000000: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83]+1" table:style-name="ce14">
            <text:p>24</text:p>
          </table:table-cell>
          <table:table-cell office:value-type="string" table:style-name="ce22">
            <text:p>90:01:000000:41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84]+1" table:style-name="ce14">
            <text:p>25</text:p>
          </table:table-cell>
          <table:table-cell office:value-type="string" table:style-name="ce22">
            <text:p>90:01:000000:41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85]+1" table:style-name="ce14">
            <text:p>26</text:p>
          </table:table-cell>
          <table:table-cell office:value-type="string" table:style-name="ce22">
            <text:p>90:01:000000:4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86]+1" table:style-name="ce14">
            <text:p>27</text:p>
          </table:table-cell>
          <table:table-cell office:value-type="string" table:style-name="ce22">
            <text:p>90:01:000000:43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87]+1" table:style-name="ce14">
            <text:p>28</text:p>
          </table:table-cell>
          <table:table-cell office:value-type="string" table:style-name="ce22">
            <text:p>90:01:000000:5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88]+1" table:style-name="ce14">
            <text:p>29</text:p>
          </table:table-cell>
          <table:table-cell office:value-type="string" table:style-name="ce22">
            <text:p>90:01:000000:5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89]+1" table:style-name="ce14">
            <text:p>30</text:p>
          </table:table-cell>
          <table:table-cell office:value-type="string" table:style-name="ce22">
            <text:p>90:01:000000:59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90]+1" table:style-name="ce14">
            <text:p>31</text:p>
          </table:table-cell>
          <table:table-cell office:value-type="string" table:style-name="ce22">
            <text:p>90:01:000000:60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91]+1" table:style-name="ce14">
            <text:p>32</text:p>
          </table:table-cell>
          <table:table-cell office:value-type="string" table:style-name="ce22">
            <text:p>90:01:000000:62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92]+1" table:style-name="ce14">
            <text:p>33</text:p>
          </table:table-cell>
          <table:table-cell office:value-type="string" table:style-name="ce22">
            <text:p>90:01:000000:63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93]+1" table:style-name="ce14">
            <text:p>34</text:p>
          </table:table-cell>
          <table:table-cell office:value-type="string" table:style-name="ce22">
            <text:p>90:01:070801:13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94]+1" table:style-name="ce14">
            <text:p>35</text:p>
          </table:table-cell>
          <table:table-cell office:value-type="string" table:style-name="ce22">
            <text:p>90:10:010144:14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95]+1" table:style-name="ce14">
            <text:p>36</text:p>
          </table:table-cell>
          <table:table-cell office:value-type="string" table:style-name="ce22">
            <text:p>90:12:030201:93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96]+1" table:style-name="ce14">
            <text:p>37</text:p>
          </table:table-cell>
          <table:table-cell office:value-type="string" table:style-name="ce22">
            <text:p>90:12:042101:20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97]+1" table:style-name="ce14">
            <text:p>38</text:p>
          </table:table-cell>
          <table:table-cell office:value-type="string" table:style-name="ce22">
            <text:p>90:15:030102:234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98]+1" table:style-name="ce14">
            <text:p>39</text:p>
          </table:table-cell>
          <table:table-cell office:value-type="string" table:style-name="ce22">
            <text:p>90:12:210102:3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99]+1" table:style-name="ce14">
            <text:p>40</text:p>
          </table:table-cell>
          <table:table-cell office:value-type="string" table:style-name="ce22">
            <text:p>90:13:050201:80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600]+1" table:style-name="ce14">
            <text:p>41</text:p>
          </table:table-cell>
          <table:table-cell office:value-type="string" table:style-name="ce22">
            <text:p>90:13:070301:28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601]+1" table:style-name="ce14">
            <text:p>42</text:p>
          </table:table-cell>
          <table:table-cell office:value-type="string" table:style-name="ce22">
            <text:p>90:15:030101:72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602]+1" table:style-name="ce14">
            <text:p>43</text:p>
          </table:table-cell>
          <table:table-cell office:value-type="string" table:style-name="ce22">
            <text:p>90:15:030101:72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603]+1" table:style-name="ce14">
            <text:p>44</text:p>
          </table:table-cell>
          <table:table-cell office:value-type="string" table:style-name="ce22">
            <text:p>90:18:030103:287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604]+1" table:style-name="ce14">
            <text:p>45</text:p>
          </table:table-cell>
          <table:table-cell office:value-type="string" table:style-name="ce22">
            <text:p>90:19:010103:1509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605]+1" table:style-name="ce14">
            <text:p>46</text:p>
          </table:table-cell>
          <table:table-cell office:value-type="string" table:style-name="ce22">
            <text:p>90:22:010108:467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606]+1" table:style-name="ce14">
            <text:p>47</text:p>
          </table:table-cell>
          <table:table-cell office:value-type="string" table:style-name="ce22">
            <text:p>90:19:010103:3176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607]+1" table:style-name="ce14">
            <text:p>48</text:p>
          </table:table-cell>
          <table:table-cell office:value-type="string" table:style-name="ce22">
            <text:p>90:19:010104:6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608]+1" table:style-name="ce14">
            <text:p>49</text:p>
          </table:table-cell>
          <table:table-cell office:value-type="string" table:style-name="ce22">
            <text:p>90:19:010105:429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609]+1" table:style-name="ce14">
            <text:p>50</text:p>
          </table:table-cell>
          <table:table-cell office:value-type="string" table:style-name="ce22">
            <text:p>90:19:010105:437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610]+1" table:style-name="ce14">
            <text:p>51</text:p>
          </table:table-cell>
          <table:table-cell office:value-type="string" table:style-name="ce22">
            <text:p>90:19:010105:437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611]+1" table:style-name="ce14">
            <text:p>52</text:p>
          </table:table-cell>
          <table:table-cell office:value-type="string" table:style-name="ce22">
            <text:p>90:19:010105:437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612]+1" table:style-name="ce14">
            <text:p>53</text:p>
          </table:table-cell>
          <table:table-cell office:value-type="string" table:style-name="ce22">
            <text:p>90:22:010203:135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613]+1" table:style-name="ce14">
            <text:p>54</text:p>
          </table:table-cell>
          <table:table-cell office:value-type="string" table:style-name="ce22">
            <text:p>90:24:070601:22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614]+1" table:style-name="ce14">
            <text:p>55</text:p>
          </table:table-cell>
          <table:table-cell office:value-type="string" table:style-name="ce22">
            <text:p>90:25:010103:250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615]+1" table:style-name="ce14">
            <text:p>56</text:p>
          </table:table-cell>
          <table:table-cell office:value-type="string" table:style-name="ce22">
            <text:p>90:25:010103:250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616]+1" table:style-name="ce14">
            <text:p>57</text:p>
          </table:table-cell>
          <table:table-cell office:value-type="string" table:style-name="ce22">
            <text:p>90:25:010103:335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617]+1" table:style-name="ce14">
            <text:p>58</text:p>
          </table:table-cell>
          <table:table-cell office:value-type="string" table:style-name="ce22">
            <text:p>90:19:010105:437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618]+1" table:style-name="ce14">
            <text:p>59</text:p>
          </table:table-cell>
          <table:table-cell office:value-type="string" table:style-name="ce22">
            <text:p>90:19:010109:624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619]+1" table:style-name="ce14">
            <text:p>60</text:p>
          </table:table-cell>
          <table:table-cell office:value-type="string" table:style-name="ce22">
            <text:p>90:19:010109:624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620]+1" table:style-name="ce14">
            <text:p>61</text:p>
          </table:table-cell>
          <table:table-cell office:value-type="string" table:style-name="ce22">
            <text:p>90:19:010109:624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621]+1" table:style-name="ce14">
            <text:p>62</text:p>
          </table:table-cell>
          <table:table-cell office:value-type="string" table:style-name="ce22">
            <text:p>90:19:010109:625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622]+1" table:style-name="ce14">
            <text:p>63</text:p>
          </table:table-cell>
          <table:table-cell office:value-type="string" table:style-name="ce22">
            <text:p>90:19:010109:625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623]+1" table:style-name="ce14">
            <text:p>64</text:p>
          </table:table-cell>
          <table:table-cell office:value-type="string" table:style-name="ce22">
            <text:p>90:19:010112:182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624]+1" table:style-name="ce14">
            <text:p>65</text:p>
          </table:table-cell>
          <table:table-cell office:value-type="string" table:style-name="ce22">
            <text:p>90:22:010210:266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625]+1" table:style-name="ce14">
            <text:p>66</text:p>
          </table:table-cell>
          <table:table-cell office:value-type="string" table:style-name="ce22">
            <text:p>90:22:010214:214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626]+1" table:style-name="ce14">
            <text:p>67</text:p>
          </table:table-cell>
          <table:table-cell office:value-type="string" table:style-name="ce22">
            <text:p>90:22:010225:87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627]+1" table:style-name="ce14">
            <text:p>68</text:p>
          </table:table-cell>
          <table:table-cell office:value-type="string" table:style-name="ce22">
            <text:p>90:24:010105:2383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28]+1" table:style-name="ce14">
            <text:p>69</text:p>
          </table:table-cell>
          <table:table-cell office:value-type="string" table:style-name="ce22">
            <text:p>90:03:060501:181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29]+1" table:style-name="ce14">
            <text:p>70</text:p>
          </table:table-cell>
          <table:table-cell office:value-type="string" table:style-name="ce22">
            <text:p>90:07:130201:168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30]+1" table:style-name="ce14">
            <text:p>71</text:p>
          </table:table-cell>
          <table:table-cell office:value-type="string" table:style-name="ce22">
            <text:p>90:07:130201:168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31]+1" table:style-name="ce14">
            <text:p>72</text:p>
          </table:table-cell>
          <table:table-cell office:value-type="string" table:style-name="ce22">
            <text:p>90:07:130201:168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32]+1" table:style-name="ce14">
            <text:p>73</text:p>
          </table:table-cell>
          <table:table-cell office:value-type="string" table:style-name="ce22">
            <text:p>90:01:000000:13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33]+1" table:style-name="ce14">
            <text:p>74</text:p>
          </table:table-cell>
          <table:table-cell office:value-type="string" table:style-name="ce22">
            <text:p>90:01:000000:134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34]+1" table:style-name="ce14">
            <text:p>75</text:p>
          </table:table-cell>
          <table:table-cell office:value-type="string" table:style-name="ce22">
            <text:p>90:01:000000:135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35]+1" table:style-name="ce14">
            <text:p>76</text:p>
          </table:table-cell>
          <table:table-cell office:value-type="string" table:style-name="ce22">
            <text:p>90:01:000000:135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36]+1" table:style-name="ce14">
            <text:p>77</text:p>
          </table:table-cell>
          <table:table-cell office:value-type="string" table:style-name="ce22">
            <text:p>90:01:000000:30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37]+1" table:style-name="ce14">
            <text:p>78</text:p>
          </table:table-cell>
          <table:table-cell office:value-type="string" table:style-name="ce22">
            <text:p>90:01:000000:44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38]+1" table:style-name="ce14">
            <text:p>79</text:p>
          </table:table-cell>
          <table:table-cell office:value-type="string" table:style-name="ce22">
            <text:p>90:01:000000:44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39]+1" table:style-name="ce14">
            <text:p>80</text:p>
          </table:table-cell>
          <table:table-cell office:value-type="string" table:style-name="ce22">
            <text:p>90:01:000000:45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40]+1" table:style-name="ce14">
            <text:p>81</text:p>
          </table:table-cell>
          <table:table-cell office:value-type="string" table:style-name="ce22">
            <text:p>90:01:000000:45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41]+1" table:style-name="ce14">
            <text:p>82</text:p>
          </table:table-cell>
          <table:table-cell office:value-type="string" table:style-name="ce22">
            <text:p>90:01:000000:45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42]+1" table:style-name="ce14">
            <text:p>83</text:p>
          </table:table-cell>
          <table:table-cell office:value-type="string" table:style-name="ce22">
            <text:p>90:01:000000:47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43]+1" table:style-name="ce14">
            <text:p>84</text:p>
          </table:table-cell>
          <table:table-cell office:value-type="string" table:style-name="ce22">
            <text:p>90:01:000000:47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44]+1" table:style-name="ce14">
            <text:p>85</text:p>
          </table:table-cell>
          <table:table-cell office:value-type="string" table:style-name="ce22">
            <text:p>90:01:000000:63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45]+1" table:style-name="ce14">
            <text:p>86</text:p>
          </table:table-cell>
          <table:table-cell office:value-type="string" table:style-name="ce22">
            <text:p>90:01:000000:63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46]+1" table:style-name="ce14">
            <text:p>87</text:p>
          </table:table-cell>
          <table:table-cell office:value-type="string" table:style-name="ce22">
            <text:p>90:01:000000:63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47]+1" table:style-name="ce14">
            <text:p>88</text:p>
          </table:table-cell>
          <table:table-cell office:value-type="string" table:style-name="ce22">
            <text:p>90:02:010103:286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48]+1" table:style-name="ce14">
            <text:p>89</text:p>
          </table:table-cell>
          <table:table-cell office:value-type="string" table:style-name="ce22">
            <text:p>90:03:030501:46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49]+1" table:style-name="ce14">
            <text:p>90</text:p>
          </table:table-cell>
          <table:table-cell office:value-type="string" table:style-name="ce22">
            <text:p>90:03:030501:46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50]+1" table:style-name="ce14">
            <text:p>91</text:p>
          </table:table-cell>
          <table:table-cell office:value-type="string" table:style-name="ce22">
            <text:p>90:10:010144:97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51]+1" table:style-name="ce14">
            <text:p>92</text:p>
          </table:table-cell>
          <table:table-cell office:value-type="string" table:style-name="ce22">
            <text:p>90:12:042101:29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52]+1" table:style-name="ce14">
            <text:p>93</text:p>
          </table:table-cell>
          <table:table-cell office:value-type="string" table:style-name="ce22">
            <text:p>90:12:090103:303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53]+1" table:style-name="ce14">
            <text:p>94</text:p>
          </table:table-cell>
          <table:table-cell office:value-type="string" table:style-name="ce22">
            <text:p>90:13:070301:63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54]+1" table:style-name="ce14">
            <text:p>95</text:p>
          </table:table-cell>
          <table:table-cell office:value-type="string" table:style-name="ce22">
            <text:p>90:13:110501:61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55]+1" table:style-name="ce14">
            <text:p>96</text:p>
          </table:table-cell>
          <table:table-cell office:value-type="string" table:style-name="ce22">
            <text:p>90:24:010105:2388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56]+1" table:style-name="ce14">
            <text:p>97</text:p>
          </table:table-cell>
          <table:table-cell office:value-type="string" table:style-name="ce22">
            <text:p>90:24:010105:2388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57]+1" table:style-name="ce14">
            <text:p>98</text:p>
          </table:table-cell>
          <table:table-cell office:value-type="string" table:style-name="ce22">
            <text:p>90:24:010105:2388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58]+1" table:style-name="ce14">
            <text:p>99</text:p>
          </table:table-cell>
          <table:table-cell office:value-type="string" table:style-name="ce22">
            <text:p>90:25:040101:14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59]+1" table:style-name="ce14">
            <text:p>100</text:p>
          </table:table-cell>
          <table:table-cell office:value-type="string" table:style-name="ce22">
            <text:p>90:25:060102:168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60]+1" table:style-name="ce14">
            <text:p>101</text:p>
          </table:table-cell>
          <table:table-cell office:value-type="string" table:style-name="ce22">
            <text:p>90:12:090103:320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61]+1" table:style-name="ce14">
            <text:p>102</text:p>
          </table:table-cell>
          <table:table-cell office:value-type="string" table:style-name="ce22">
            <text:p>90:12:090103:320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62]+1" table:style-name="ce14">
            <text:p>103</text:p>
          </table:table-cell>
          <table:table-cell office:value-type="string" table:style-name="ce22">
            <text:p>90:12:090103:321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63]+1" table:style-name="ce14">
            <text:p>104</text:p>
          </table:table-cell>
          <table:table-cell office:value-type="string" table:style-name="ce22">
            <text:p>90:12:090103:321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64]+1" table:style-name="ce14">
            <text:p>105</text:p>
          </table:table-cell>
          <table:table-cell office:value-type="string" table:style-name="ce22">
            <text:p>90:12:090103:322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65]+1" table:style-name="ce14">
            <text:p>106</text:p>
          </table:table-cell>
          <table:table-cell office:value-type="string" table:style-name="ce22">
            <text:p>90:12:090103:322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66]+1" table:style-name="ce14">
            <text:p>107</text:p>
          </table:table-cell>
          <table:table-cell office:value-type="string" table:style-name="ce22">
            <text:p>90:12:090103:322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67]+1" table:style-name="ce14">
            <text:p>108</text:p>
          </table:table-cell>
          <table:table-cell office:value-type="string" table:style-name="ce22">
            <text:p>90:12:090103:32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68]+1" table:style-name="ce14">
            <text:p>109</text:p>
          </table:table-cell>
          <table:table-cell office:value-type="string" table:style-name="ce22">
            <text:p>90:12:090103:323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69]+1" table:style-name="ce14">
            <text:p>110</text:p>
          </table:table-cell>
          <table:table-cell office:value-type="string" table:style-name="ce22">
            <text:p>90:12:090103:323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70]+1" table:style-name="ce14">
            <text:p>111</text:p>
          </table:table-cell>
          <table:table-cell office:value-type="string" table:style-name="ce22">
            <text:p>90:12:090103:323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71]+1" table:style-name="ce14">
            <text:p>112</text:p>
          </table:table-cell>
          <table:table-cell office:value-type="string" table:style-name="ce22">
            <text:p>90:22:010221:477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72]+1" table:style-name="ce14">
            <text:p>113</text:p>
          </table:table-cell>
          <table:table-cell office:value-type="string" table:style-name="ce22">
            <text:p>90:25:010118:130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73]+1" table:style-name="ce14">
            <text:p>114</text:p>
          </table:table-cell>
          <table:table-cell office:value-type="string" table:style-name="ce22">
            <text:p>90:05:171001:212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74]+1" table:style-name="ce14">
            <text:p>115</text:p>
          </table:table-cell>
          <table:table-cell office:value-type="string" table:style-name="ce22">
            <text:p>90:12:090103:319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75]+1" table:style-name="ce14">
            <text:p>116</text:p>
          </table:table-cell>
          <table:table-cell office:value-type="string" table:style-name="ce22">
            <text:p>90:12:090103:320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76]+1" table:style-name="ce14">
            <text:p>117</text:p>
          </table:table-cell>
          <table:table-cell office:value-type="string" table:style-name="ce22">
            <text:p>90:12:090103:320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77]+1" table:style-name="ce14">
            <text:p>118</text:p>
          </table:table-cell>
          <table:table-cell office:value-type="string" table:style-name="ce22">
            <text:p>90:12:090103:32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78]+1" table:style-name="ce14">
            <text:p>119</text:p>
          </table:table-cell>
          <table:table-cell office:value-type="string" table:style-name="ce22">
            <text:p>90:12:090103:320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79]+1" table:style-name="ce14">
            <text:p>120</text:p>
          </table:table-cell>
          <table:table-cell office:value-type="string" table:style-name="ce22">
            <text:p>90:12:090103:320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80]+1" table:style-name="ce14">
            <text:p>121</text:p>
          </table:table-cell>
          <table:table-cell office:value-type="string" table:style-name="ce22">
            <text:p>90:12:090103:320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81]+1" table:style-name="ce14">
            <text:p>122</text:p>
          </table:table-cell>
          <table:table-cell office:value-type="string" table:style-name="ce22">
            <text:p>90:12:090103:320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82]+1" table:style-name="ce14">
            <text:p>123</text:p>
          </table:table-cell>
          <table:table-cell office:value-type="string" table:style-name="ce22">
            <text:p>90:12:090103:32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83]+1" table:style-name="ce14">
            <text:p>124</text:p>
          </table:table-cell>
          <table:table-cell office:value-type="string" table:style-name="ce22">
            <text:p>90:12:090103:322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84]+1" table:style-name="ce14">
            <text:p>125</text:p>
          </table:table-cell>
          <table:table-cell office:value-type="string" table:style-name="ce22">
            <text:p>90:12:090103:322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85]+1" table:style-name="ce14">
            <text:p>126</text:p>
          </table:table-cell>
          <table:table-cell office:value-type="string" table:style-name="ce22">
            <text:p>90:12:090103:322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86]+1" table:style-name="ce14">
            <text:p>127</text:p>
          </table:table-cell>
          <table:table-cell office:value-type="string" table:style-name="ce22">
            <text:p>90:12:090103:32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87]+1" table:style-name="ce14">
            <text:p>128</text:p>
          </table:table-cell>
          <table:table-cell office:value-type="string" table:style-name="ce22">
            <text:p>90:12:090103:323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88]+1" table:style-name="ce14">
            <text:p>129</text:p>
          </table:table-cell>
          <table:table-cell office:value-type="string" table:style-name="ce22">
            <text:p>90:12:090103:323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89]+1" table:style-name="ce14">
            <text:p>130</text:p>
          </table:table-cell>
          <table:table-cell office:value-type="string" table:style-name="ce22">
            <text:p>90:12:090103:323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90]+1" table:style-name="ce14">
            <text:p>131</text:p>
          </table:table-cell>
          <table:table-cell office:value-type="string" table:style-name="ce22">
            <text:p>90:12:090103:323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91]+1" table:style-name="ce14">
            <text:p>132</text:p>
          </table:table-cell>
          <table:table-cell office:value-type="string" table:style-name="ce22">
            <text:p>90:12:090103:323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92]+1" table:style-name="ce14">
            <text:p>133</text:p>
          </table:table-cell>
          <table:table-cell office:value-type="string" table:style-name="ce22">
            <text:p>90:12:090103:321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93]+1" table:style-name="ce14">
            <text:p>134</text:p>
          </table:table-cell>
          <table:table-cell office:value-type="string" table:style-name="ce22">
            <text:p>90:12:090103:321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94]+1" table:style-name="ce14">
            <text:p>135</text:p>
          </table:table-cell>
          <table:table-cell office:value-type="string" table:style-name="ce22">
            <text:p>90:12:090103:321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95]+1" table:style-name="ce14">
            <text:p>136</text:p>
          </table:table-cell>
          <table:table-cell office:value-type="string" table:style-name="ce22">
            <text:p>90:12:090103:321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96]+1" table:style-name="ce14">
            <text:p>137</text:p>
          </table:table-cell>
          <table:table-cell office:value-type="string" table:style-name="ce22">
            <text:p>90:12:090103:321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97]+1" table:style-name="ce14">
            <text:p>138</text:p>
          </table:table-cell>
          <table:table-cell office:value-type="string" table:style-name="ce22">
            <text:p>90:12:090103:321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98]+1" table:style-name="ce14">
            <text:p>139</text:p>
          </table:table-cell>
          <table:table-cell office:value-type="string" table:style-name="ce22">
            <text:p>90:12:090103:321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99]+1" table:style-name="ce14">
            <text:p>140</text:p>
          </table:table-cell>
          <table:table-cell office:value-type="string" table:style-name="ce22">
            <text:p>90:12:090103:324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700]+1" table:style-name="ce14">
            <text:p>141</text:p>
          </table:table-cell>
          <table:table-cell office:value-type="string" table:style-name="ce22">
            <text:p>90:12:090103:324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701]+1" table:style-name="ce14">
            <text:p>142</text:p>
          </table:table-cell>
          <table:table-cell office:value-type="string" table:style-name="ce22">
            <text:p>90:12:090103:324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702]+1" table:style-name="ce14">
            <text:p>143</text:p>
          </table:table-cell>
          <table:table-cell office:value-type="string" table:style-name="ce22">
            <text:p>90:12:090103:324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703]+1" table:style-name="ce14">
            <text:p>144</text:p>
          </table:table-cell>
          <table:table-cell office:value-type="string" table:style-name="ce22">
            <text:p>90:12:090103:324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704]+1" table:style-name="ce14">
            <text:p>145</text:p>
          </table:table-cell>
          <table:table-cell office:value-type="string" table:style-name="ce22">
            <text:p>90:12:090103:32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705]+1" table:style-name="ce14">
            <text:p>146</text:p>
          </table:table-cell>
          <table:table-cell office:value-type="string" table:style-name="ce22">
            <text:p>90:12:090103:347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706]+1" table:style-name="ce14">
            <text:p>147</text:p>
          </table:table-cell>
          <table:table-cell office:value-type="string" table:style-name="ce22">
            <text:p>90:19:010110:2014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707]+1" table:style-name="ce14">
            <text:p>148</text:p>
          </table:table-cell>
          <table:table-cell office:value-type="string" table:style-name="ce22">
            <text:p>90:15:010107:463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708]+1" table:style-name="ce14">
            <text:p>149</text:p>
          </table:table-cell>
          <table:table-cell office:value-type="string" table:style-name="ce22">
            <text:p>90:13:110501:61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709]+1" table:style-name="ce14">
            <text:p>150</text:p>
          </table:table-cell>
          <table:table-cell office:value-type="string" table:style-name="ce22">
            <text:p>90:13:110501:61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710]+1" table:style-name="ce14">
            <text:p>151</text:p>
          </table:table-cell>
          <table:table-cell office:value-type="string" table:style-name="ce22">
            <text:p>90:13:110501:61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711]+1" table:style-name="ce14">
            <text:p>152</text:p>
          </table:table-cell>
          <table:table-cell office:value-type="string" table:style-name="ce22">
            <text:p>90:14:010102:1337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712]+1" table:style-name="ce14">
            <text:p>153</text:p>
          </table:table-cell>
          <table:table-cell office:value-type="string" table:style-name="ce22">
            <text:p>90:14:070101:508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713]+1" table:style-name="ce14">
            <text:p>154</text:p>
          </table:table-cell>
          <table:table-cell office:value-type="string" table:style-name="ce22">
            <text:p>90:22:010103:2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714]+1" table:style-name="ce14">
            <text:p>155</text:p>
          </table:table-cell>
          <table:table-cell office:value-type="string" table:style-name="ce22">
            <text:p>90:24:030101:598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715]+1" table:style-name="ce14">
            <text:p>156</text:p>
          </table:table-cell>
          <table:table-cell office:value-type="string" table:style-name="ce22">
            <text:p>90:24:030101:598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716]+1" table:style-name="ce14">
            <text:p>157</text:p>
          </table:table-cell>
          <table:table-cell office:value-type="string" table:style-name="ce22">
            <text:p>90:24:030101:598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717]+1" table:style-name="ce14">
            <text:p>158</text:p>
          </table:table-cell>
          <table:table-cell office:value-type="string" table:style-name="ce22">
            <text:p>90:24:010110:542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718]+1" table:style-name="ce14">
            <text:p>159</text:p>
          </table:table-cell>
          <table:table-cell office:value-type="string" table:style-name="ce22">
            <text:p>90:24:010110:542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719]+1" table:style-name="ce14">
            <text:p>160</text:p>
          </table:table-cell>
          <table:table-cell office:value-type="string" table:style-name="ce22">
            <text:p>90:24:010110:542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720]+1" table:style-name="ce14">
            <text:p>161</text:p>
          </table:table-cell>
          <table:table-cell office:value-type="string" table:style-name="ce22">
            <text:p>90:24:010110:542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721]+1" table:style-name="ce14">
            <text:p>162</text:p>
          </table:table-cell>
          <table:table-cell office:value-type="string" table:style-name="ce22">
            <text:p>90:24:010110:54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722]+1" table:style-name="ce14">
            <text:p>163</text:p>
          </table:table-cell>
          <table:table-cell office:value-type="string" table:style-name="ce22">
            <text:p>90:24:010110:543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723]+1" table:style-name="ce14">
            <text:p>164</text:p>
          </table:table-cell>
          <table:table-cell office:value-type="string" table:style-name="ce22">
            <text:p>90:24:010110:543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724]+1" table:style-name="ce14">
            <text:p>165</text:p>
          </table:table-cell>
          <table:table-cell office:value-type="string" table:style-name="ce22">
            <text:p>90:03:030601:9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725]+1" table:style-name="ce14">
            <text:p>166</text:p>
          </table:table-cell>
          <table:table-cell office:value-type="string" table:style-name="ce22">
            <text:p>90:01:000000:65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726]+1" table:style-name="ce14">
            <text:p>167</text:p>
          </table:table-cell>
          <table:table-cell office:value-type="string" table:style-name="ce22">
            <text:p>90:01:000000:67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727]+1" table:style-name="ce14">
            <text:p>168</text:p>
          </table:table-cell>
          <table:table-cell office:value-type="string" table:style-name="ce22">
            <text:p>90:01:000000:67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28]+1" table:style-name="ce14">
            <text:p>169</text:p>
          </table:table-cell>
          <table:table-cell office:value-type="string" table:style-name="ce22">
            <text:p>90:01:000000:69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29]+1" table:style-name="ce14">
            <text:p>170</text:p>
          </table:table-cell>
          <table:table-cell office:value-type="string" table:style-name="ce22">
            <text:p>90:01:000000:69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30]+1" table:style-name="ce14">
            <text:p>171</text:p>
          </table:table-cell>
          <table:table-cell office:value-type="string" table:style-name="ce22">
            <text:p>90:01:000000:69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31]+1" table:style-name="ce14">
            <text:p>172</text:p>
          </table:table-cell>
          <table:table-cell office:value-type="string" table:style-name="ce22">
            <text:p>90:01:000000: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32]+1" table:style-name="ce14">
            <text:p>173</text:p>
          </table:table-cell>
          <table:table-cell office:value-type="string" table:style-name="ce22">
            <text:p>90:01:000000:7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33]+1" table:style-name="ce14">
            <text:p>174</text:p>
          </table:table-cell>
          <table:table-cell office:value-type="string" table:style-name="ce22">
            <text:p>90:02:070101:225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34]+1" table:style-name="ce14">
            <text:p>175</text:p>
          </table:table-cell>
          <table:table-cell office:value-type="string" table:style-name="ce22">
            <text:p>90:03:030301: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35]+1" table:style-name="ce14">
            <text:p>176</text:p>
          </table:table-cell>
          <table:table-cell office:value-type="string" table:style-name="ce22">
            <text:p>90:01:000000:3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36]+1" table:style-name="ce14">
            <text:p>177</text:p>
          </table:table-cell>
          <table:table-cell office:value-type="string" table:style-name="ce22">
            <text:p>90:01:000000:37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37]+1" table:style-name="ce14">
            <text:p>178</text:p>
          </table:table-cell>
          <table:table-cell office:value-type="string" table:style-name="ce22">
            <text:p>90:01:000000:38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38]+1" table:style-name="ce14">
            <text:p>179</text:p>
          </table:table-cell>
          <table:table-cell office:value-type="string" table:style-name="ce22">
            <text:p>90:01:000000:38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39]+1" table:style-name="ce14">
            <text:p>180</text:p>
          </table:table-cell>
          <table:table-cell office:value-type="string" table:style-name="ce22">
            <text:p>90:01:000000:39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40]+1" table:style-name="ce14">
            <text:p>181</text:p>
          </table:table-cell>
          <table:table-cell office:value-type="string" table:style-name="ce22">
            <text:p>90:03:030601:4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41]+1" table:style-name="ce14">
            <text:p>182</text:p>
          </table:table-cell>
          <table:table-cell office:value-type="string" table:style-name="ce22">
            <text:p>90:01:000000:51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42]+1" table:style-name="ce14">
            <text:p>183</text:p>
          </table:table-cell>
          <table:table-cell office:value-type="string" table:style-name="ce22">
            <text:p>90:01:000000:53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43]+1" table:style-name="ce14">
            <text:p>184</text:p>
          </table:table-cell>
          <table:table-cell office:value-type="string" table:style-name="ce22">
            <text:p>90:01:000000:53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44]+1" table:style-name="ce14">
            <text:p>185</text:p>
          </table:table-cell>
          <table:table-cell office:value-type="string" table:style-name="ce22">
            <text:p>90:01:000000:55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45]+1" table:style-name="ce14">
            <text:p>186</text:p>
          </table:table-cell>
          <table:table-cell office:value-type="string" table:style-name="ce22">
            <text:p>90:01:000000:5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46]+1" table:style-name="ce14">
            <text:p>187</text:p>
          </table:table-cell>
          <table:table-cell office:value-type="string" table:style-name="ce22">
            <text:p>90:12:170101:306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47]+1" table:style-name="ce14">
            <text:p>188</text:p>
          </table:table-cell>
          <table:table-cell office:value-type="string" table:style-name="ce22">
            <text:p>90:12:171801:501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48]+1" table:style-name="ce14">
            <text:p>189</text:p>
          </table:table-cell>
          <table:table-cell office:value-type="string" table:style-name="ce22">
            <text:p>90:11:130101:50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49]+1" table:style-name="ce14">
            <text:p>190</text:p>
          </table:table-cell>
          <table:table-cell office:value-type="string" table:style-name="ce22">
            <text:p>90:03:060501:240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50]+1" table:style-name="ce14">
            <text:p>191</text:p>
          </table:table-cell>
          <table:table-cell office:value-type="string" table:style-name="ce22">
            <text:p>90:03:110101:445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51]+1" table:style-name="ce14">
            <text:p>192</text:p>
          </table:table-cell>
          <table:table-cell office:value-type="string" table:style-name="ce22">
            <text:p>90:04:010102:1516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52]+1" table:style-name="ce14">
            <text:p>193</text:p>
          </table:table-cell>
          <table:table-cell office:value-type="string" table:style-name="ce22">
            <text:p>90:01:000000:7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53]+1" table:style-name="ce14">
            <text:p>194</text:p>
          </table:table-cell>
          <table:table-cell office:value-type="string" table:style-name="ce22">
            <text:p>90:01:000000:72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54]+1" table:style-name="ce14">
            <text:p>195</text:p>
          </table:table-cell>
          <table:table-cell office:value-type="string" table:style-name="ce22">
            <text:p>90:03:060501:241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55]+1" table:style-name="ce14">
            <text:p>196</text:p>
          </table:table-cell>
          <table:table-cell office:value-type="string" table:style-name="ce22">
            <text:p>90:03:060501:241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56]+1" table:style-name="ce14">
            <text:p>197</text:p>
          </table:table-cell>
          <table:table-cell office:value-type="string" table:style-name="ce22">
            <text:p>90:03:060501:241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57]+1" table:style-name="ce14">
            <text:p>198</text:p>
          </table:table-cell>
          <table:table-cell office:value-type="string" table:style-name="ce22">
            <text:p>90:00:000000:137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58]+1" table:style-name="ce14">
            <text:p>199</text:p>
          </table:table-cell>
          <table:table-cell office:value-type="string" table:style-name="ce22">
            <text:p>90:05:160101:620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59]+1" table:style-name="ce14">
            <text:p>200</text:p>
          </table:table-cell>
          <table:table-cell office:value-type="string" table:style-name="ce22">
            <text:p>90:01:000000:1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60]+1" table:style-name="ce14">
            <text:p>201</text:p>
          </table:table-cell>
          <table:table-cell office:value-type="string" table:style-name="ce22">
            <text:p>90:01:000000:141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61]+1" table:style-name="ce14">
            <text:p>202</text:p>
          </table:table-cell>
          <table:table-cell office:value-type="string" table:style-name="ce22">
            <text:p>90:01:000000:14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62]+1" table:style-name="ce14">
            <text:p>203</text:p>
          </table:table-cell>
          <table:table-cell office:value-type="string" table:style-name="ce22">
            <text:p>90:01:000000:148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63]+1" table:style-name="ce14">
            <text:p>204</text:p>
          </table:table-cell>
          <table:table-cell office:value-type="string" table:style-name="ce22">
            <text:p>90:01:000000:15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64]+1" table:style-name="ce14">
            <text:p>205</text:p>
          </table:table-cell>
          <table:table-cell office:value-type="string" table:style-name="ce22">
            <text:p>90:01:000000:15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65]+1" table:style-name="ce14">
            <text:p>206</text:p>
          </table:table-cell>
          <table:table-cell office:value-type="string" table:style-name="ce22">
            <text:p>90:01:010105:77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66]+1" table:style-name="ce14">
            <text:p>207</text:p>
          </table:table-cell>
          <table:table-cell office:value-type="string" table:style-name="ce22">
            <text:p>90:01:010106:975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67]+1" table:style-name="ce14">
            <text:p>208</text:p>
          </table:table-cell>
          <table:table-cell office:value-type="string" table:style-name="ce22">
            <text:p>90:01:030102:26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68]+1" table:style-name="ce14">
            <text:p>209</text:p>
          </table:table-cell>
          <table:table-cell office:value-type="string" table:style-name="ce22">
            <text:p>90:01:030801:84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69]+1" table:style-name="ce14">
            <text:p>210</text:p>
          </table:table-cell>
          <table:table-cell office:value-type="string" table:style-name="ce22">
            <text:p>90:01:040601:207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70]+1" table:style-name="ce14">
            <text:p>211</text:p>
          </table:table-cell>
          <table:table-cell office:value-type="string" table:style-name="ce22">
            <text:p>90:01:000000:3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71]+1" table:style-name="ce14">
            <text:p>212</text:p>
          </table:table-cell>
          <table:table-cell office:value-type="string" table:style-name="ce22">
            <text:p>90:01:000000:33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72]+1" table:style-name="ce14">
            <text:p>213</text:p>
          </table:table-cell>
          <table:table-cell office:value-type="string" table:style-name="ce22">
            <text:p>90:15:030102:24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73]+1" table:style-name="ce14">
            <text:p>214</text:p>
          </table:table-cell>
          <table:table-cell office:value-type="string" table:style-name="ce22">
            <text:p>90:15:040101:162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74]+1" table:style-name="ce14">
            <text:p>215</text:p>
          </table:table-cell>
          <table:table-cell office:value-type="string" table:style-name="ce22">
            <text:p>90:15:050101:177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75]+1" table:style-name="ce14">
            <text:p>216</text:p>
          </table:table-cell>
          <table:table-cell office:value-type="string" table:style-name="ce22">
            <text:p>90:01:000000:101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76]+1" table:style-name="ce14">
            <text:p>217</text:p>
          </table:table-cell>
          <table:table-cell office:value-type="string" table:style-name="ce22">
            <text:p>90:01:000000:109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77]+1" table:style-name="ce14">
            <text:p>218</text:p>
          </table:table-cell>
          <table:table-cell office:value-type="string" table:style-name="ce22">
            <text:p>90:01:000000:113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78]+1" table:style-name="ce14">
            <text:p>219</text:p>
          </table:table-cell>
          <table:table-cell office:value-type="string" table:style-name="ce22">
            <text:p>90:01:000000:116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79]+1" table:style-name="ce14">
            <text:p>220</text:p>
          </table:table-cell>
          <table:table-cell office:value-type="string" table:style-name="ce22">
            <text:p>90:01:000000:117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80]+1" table:style-name="ce14">
            <text:p>221</text:p>
          </table:table-cell>
          <table:table-cell office:value-type="string" table:style-name="ce22">
            <text:p>90:19:010108:26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81]+1" table:style-name="ce14">
            <text:p>222</text:p>
          </table:table-cell>
          <table:table-cell office:value-type="string" table:style-name="ce22">
            <text:p>90:19:010109:238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82]+1" table:style-name="ce14">
            <text:p>223</text:p>
          </table:table-cell>
          <table:table-cell office:value-type="string" table:style-name="ce22">
            <text:p>90:19:010109:2895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83]+1" table:style-name="ce14">
            <text:p>224</text:p>
          </table:table-cell>
          <table:table-cell office:value-type="string" table:style-name="ce22">
            <text:p>90:19:010109:2895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84]+1" table:style-name="ce14">
            <text:p>225</text:p>
          </table:table-cell>
          <table:table-cell office:value-type="string" table:style-name="ce22">
            <text:p>90:19:010109:2895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85]+1" table:style-name="ce14">
            <text:p>226</text:p>
          </table:table-cell>
          <table:table-cell office:value-type="string" table:style-name="ce22">
            <text:p>90:19:010112:1820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86]+1" table:style-name="ce14">
            <text:p>227</text:p>
          </table:table-cell>
          <table:table-cell office:value-type="string" table:style-name="ce22">
            <text:p>90:19:010112:1820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87]+1" table:style-name="ce14">
            <text:p>228</text:p>
          </table:table-cell>
          <table:table-cell office:value-type="string" table:style-name="ce22">
            <text:p>90:20:010106:12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88]+1" table:style-name="ce14">
            <text:p>229</text:p>
          </table:table-cell>
          <table:table-cell office:value-type="string" table:style-name="ce22">
            <text:p>90:21:010109:7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89]+1" table:style-name="ce14">
            <text:p>230</text:p>
          </table:table-cell>
          <table:table-cell office:value-type="string" table:style-name="ce22">
            <text:p>90:22:010101:146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90]+1" table:style-name="ce14">
            <text:p>231</text:p>
          </table:table-cell>
          <table:table-cell office:value-type="string" table:style-name="ce22">
            <text:p>90:22:010101:516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91]+1" table:style-name="ce14">
            <text:p>232</text:p>
          </table:table-cell>
          <table:table-cell office:value-type="string" table:style-name="ce22">
            <text:p>90:12:131601:296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92]+1" table:style-name="ce14">
            <text:p>233</text:p>
          </table:table-cell>
          <table:table-cell office:value-type="string" table:style-name="ce22">
            <text:p>90:12:140201:136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93]+1" table:style-name="ce14">
            <text:p>234</text:p>
          </table:table-cell>
          <table:table-cell office:value-type="string" table:style-name="ce22">
            <text:p>90:22:010301:337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94]+1" table:style-name="ce14">
            <text:p>235</text:p>
          </table:table-cell>
          <table:table-cell office:value-type="string" table:style-name="ce22">
            <text:p>90:22:010301:826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95]+1" table:style-name="ce14">
            <text:p>236</text:p>
          </table:table-cell>
          <table:table-cell office:value-type="string" table:style-name="ce22">
            <text:p>90:22:010306:250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96]+1" table:style-name="ce14">
            <text:p>237</text:p>
          </table:table-cell>
          <table:table-cell office:value-type="string" table:style-name="ce22">
            <text:p>90:22:010306:251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97]+1" table:style-name="ce14">
            <text:p>238</text:p>
          </table:table-cell>
          <table:table-cell office:value-type="string" table:style-name="ce22">
            <text:p>90:22:010306:251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98]+1" table:style-name="ce14">
            <text:p>239</text:p>
          </table:table-cell>
          <table:table-cell office:value-type="string" table:style-name="ce22">
            <text:p>90:15:030101: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99]+1" table:style-name="ce14">
            <text:p>240</text:p>
          </table:table-cell>
          <table:table-cell office:value-type="string" table:style-name="ce22">
            <text:p>90:15:030102:10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800]+1" table:style-name="ce14">
            <text:p>241</text:p>
          </table:table-cell>
          <table:table-cell office:value-type="string" table:style-name="ce22">
            <text:p>90:15:030102:11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801]+1" table:style-name="ce14">
            <text:p>242</text:p>
          </table:table-cell>
          <table:table-cell office:value-type="string" table:style-name="ce22">
            <text:p>90:15:030102:16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802]+1" table:style-name="ce14">
            <text:p>243</text:p>
          </table:table-cell>
          <table:table-cell office:value-type="string" table:style-name="ce22">
            <text:p>90:22:010306:252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803]+1" table:style-name="ce14">
            <text:p>244</text:p>
          </table:table-cell>
          <table:table-cell office:value-type="string" table:style-name="ce22">
            <text:p>90:22:010306:252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804]+1" table:style-name="ce14">
            <text:p>245</text:p>
          </table:table-cell>
          <table:table-cell office:value-type="string" table:style-name="ce22">
            <text:p>90:22:010306:25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805]+1" table:style-name="ce14">
            <text:p>246</text:p>
          </table:table-cell>
          <table:table-cell office:value-type="string" table:style-name="ce22">
            <text:p>90:22:010306:65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806]+1" table:style-name="ce14">
            <text:p>247</text:p>
          </table:table-cell>
          <table:table-cell office:value-type="string" table:style-name="ce22">
            <text:p>90:22:010310:488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807]+1" table:style-name="ce14">
            <text:p>248</text:p>
          </table:table-cell>
          <table:table-cell office:value-type="string" table:style-name="ce22">
            <text:p>90:22:010310:488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808]+1" table:style-name="ce14">
            <text:p>249</text:p>
          </table:table-cell>
          <table:table-cell office:value-type="string" table:style-name="ce22">
            <text:p>90:22:010310:488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809]+1" table:style-name="ce14">
            <text:p>250</text:p>
          </table:table-cell>
          <table:table-cell office:value-type="string" table:style-name="ce22">
            <text:p>90:22:010101:516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810]+1" table:style-name="ce14">
            <text:p>251</text:p>
          </table:table-cell>
          <table:table-cell office:value-type="string" table:style-name="ce22">
            <text:p>90:22:010101:517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811]+1" table:style-name="ce14">
            <text:p>252</text:p>
          </table:table-cell>
          <table:table-cell office:value-type="string" table:style-name="ce22">
            <text:p>90:22:010102:962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812]+1" table:style-name="ce14">
            <text:p>253</text:p>
          </table:table-cell>
          <table:table-cell office:value-type="string" table:style-name="ce22">
            <text:p>90:22:010103:434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813]+1" table:style-name="ce14">
            <text:p>254</text:p>
          </table:table-cell>
          <table:table-cell office:value-type="string" table:style-name="ce22">
            <text:p>90:22:010104:162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814]+1" table:style-name="ce14">
            <text:p>255</text:p>
          </table:table-cell>
          <table:table-cell office:value-type="string" table:style-name="ce22">
            <text:p>90:22:010104:163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815]+1" table:style-name="ce14">
            <text:p>256</text:p>
          </table:table-cell>
          <table:table-cell office:value-type="string" table:style-name="ce22">
            <text:p>90:01:000000: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816]+1" table:style-name="ce14">
            <text:p>257</text:p>
          </table:table-cell>
          <table:table-cell office:value-type="string" table:style-name="ce22">
            <text:p>90:01:000000:50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817]+1" table:style-name="ce14">
            <text:p>258</text:p>
          </table:table-cell>
          <table:table-cell office:value-type="string" table:style-name="ce22">
            <text:p>90:01:000000:50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818]+1" table:style-name="ce14">
            <text:p>259</text:p>
          </table:table-cell>
          <table:table-cell office:value-type="string" table:style-name="ce22">
            <text:p>90:01:000000:50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819]+1" table:style-name="ce14">
            <text:p>260</text:p>
          </table:table-cell>
          <table:table-cell office:value-type="string" table:style-name="ce22">
            <text:p>90:01:000000:51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820]+1" table:style-name="ce14">
            <text:p>261</text:p>
          </table:table-cell>
          <table:table-cell office:value-type="string" table:style-name="ce22">
            <text:p>90:18:010110:319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821]+1" table:style-name="ce14">
            <text:p>262</text:p>
          </table:table-cell>
          <table:table-cell office:value-type="string" table:style-name="ce22">
            <text:p>90:18:010110:740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822]+1" table:style-name="ce14">
            <text:p>263</text:p>
          </table:table-cell>
          <table:table-cell office:value-type="string" table:style-name="ce22">
            <text:p>90:18:010114:4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823]+1" table:style-name="ce14">
            <text:p>264</text:p>
          </table:table-cell>
          <table:table-cell office:value-type="string" table:style-name="ce22">
            <text:p>90:01:000000:1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824]+1" table:style-name="ce14">
            <text:p>265</text:p>
          </table:table-cell>
          <table:table-cell office:value-type="string" table:style-name="ce22">
            <text:p>90:01:000000:16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825]+1" table:style-name="ce14">
            <text:p>266</text:p>
          </table:table-cell>
          <table:table-cell office:value-type="string" table:style-name="ce22">
            <text:p>90:01:000000:18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826]+1" table:style-name="ce14">
            <text:p>267</text:p>
          </table:table-cell>
          <table:table-cell office:value-type="string" table:style-name="ce22">
            <text:p>90:01:000000:22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827]+1" table:style-name="ce14">
            <text:p>268</text:p>
          </table:table-cell>
          <table:table-cell office:value-type="string" table:style-name="ce22">
            <text:p>90:01:000000:22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28]+1" table:style-name="ce14">
            <text:p>269</text:p>
          </table:table-cell>
          <table:table-cell office:value-type="string" table:style-name="ce22">
            <text:p>90:15:030102:125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29]+1" table:style-name="ce14">
            <text:p>270</text:p>
          </table:table-cell>
          <table:table-cell office:value-type="string" table:style-name="ce22">
            <text:p>90:15:030102:1255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30]+1" table:style-name="ce14">
            <text:p>271</text:p>
          </table:table-cell>
          <table:table-cell office:value-type="string" table:style-name="ce22">
            <text:p>90:15:030102:125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31]+1" table:style-name="ce14">
            <text:p>272</text:p>
          </table:table-cell>
          <table:table-cell office:value-type="string" table:style-name="ce22">
            <text:p>90:15:051201:283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32]+1" table:style-name="ce14">
            <text:p>273</text:p>
          </table:table-cell>
          <table:table-cell office:value-type="string" table:style-name="ce22">
            <text:p>90:15:051201:28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33]+1" table:style-name="ce14">
            <text:p>274</text:p>
          </table:table-cell>
          <table:table-cell office:value-type="string" table:style-name="ce22">
            <text:p>90:15:070101:2074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34]+1" table:style-name="ce14">
            <text:p>275</text:p>
          </table:table-cell>
          <table:table-cell office:value-type="string" table:style-name="ce22">
            <text:p>90:18:010126:626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35]+1" table:style-name="ce14">
            <text:p>276</text:p>
          </table:table-cell>
          <table:table-cell office:value-type="string" table:style-name="ce22">
            <text:p>90:18:010127:507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36]+1" table:style-name="ce14">
            <text:p>277</text:p>
          </table:table-cell>
          <table:table-cell office:value-type="string" table:style-name="ce22">
            <text:p>90:18:010128:1308</text:p>
          </table:table-cell>
          <table:table-cell office:value-type="string" table:style-name="ce14">
            <text:p>08.12.2021</text:p>
          </table:table-cell>
          <table:table-cell office:value-type="string" table:style-name="ce16">
            <text:p>07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15T13:11:58Z</dc:date>
    <meta:print-date>2021-01-19T14:00:54Z</meta:print-date>
  </office:meta>
</office:document-meta>
</file>