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61</text:p>
          </table:table-cell>
          <table:table-cell table:number-columns-repeated="2" table:style-name="ce5"/>
          <table:table-cell office:value-type="date" office:date-value="2021-12-15T00:00:00" table:style-name="ce6">
            <text:p>15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79" table:formula="of:=[.E7]+[.E8]" table:style-name="ce11">
            <text:p>67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7" table:style-name="ce13">
            <text:p>54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2" table:style-name="ce13">
            <text:p>13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3:030401:12</text:p>
          </table:table-cell>
          <table:table-cell office:value-type="float" office:value="229676.44" table:style-name="ce16">
            <text:p>229676,4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3:030401:159</text:p>
          </table:table-cell>
          <table:table-cell office:value-type="float" office:value="318378.13" table:style-name="ce16">
            <text:p>318378,1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3:030401:169</text:p>
          </table:table-cell>
          <table:table-cell office:value-type="float" office:value="400681.63" table:style-name="ce16">
            <text:p>400681,6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3:030401:4</text:p>
          </table:table-cell>
          <table:table-cell office:value-type="float" office:value="445207.89" table:style-name="ce16">
            <text:p>445207,8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3:030401:46</text:p>
          </table:table-cell>
          <table:table-cell office:value-type="float" office:value="417716.36" table:style-name="ce16">
            <text:p>417716,3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3:030401:54</text:p>
          </table:table-cell>
          <table:table-cell office:value-type="float" office:value="274807.76" table:style-name="ce16">
            <text:p>274807,7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3:030401:55</text:p>
          </table:table-cell>
          <table:table-cell office:value-type="float" office:value="964135.44" table:style-name="ce16">
            <text:p>964135,4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3:050601:459</text:p>
          </table:table-cell>
          <table:table-cell office:value-type="float" office:value="401219.24" table:style-name="ce16">
            <text:p>401219,2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3:050601:68</text:p>
          </table:table-cell>
          <table:table-cell office:value-type="float" office:value="857685.37" table:style-name="ce16">
            <text:p>857685,3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3:050601:7</text:p>
          </table:table-cell>
          <table:table-cell office:value-type="float" office:value="441910.92" table:style-name="ce16">
            <text:p>441910,9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2:010227:3151</text:p>
          </table:table-cell>
          <table:table-cell office:value-type="float" office:value="3489461.91" table:style-name="ce16">
            <text:p>3489461,9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4:030102:7102</text:p>
          </table:table-cell>
          <table:table-cell office:value-type="float" office:value="5034039.75" table:style-name="ce16">
            <text:p>5034039,7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4:100101:70</text:p>
          </table:table-cell>
          <table:table-cell office:value-type="float" office:value="1544986.61" table:style-name="ce16">
            <text:p>1544986,6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4:120201:1078</text:p>
          </table:table-cell>
          <table:table-cell office:value-type="float" office:value="33718.9" table:style-name="ce16">
            <text:p>33718,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4:120201:189</text:p>
          </table:table-cell>
          <table:table-cell office:value-type="float" office:value="903620.56" table:style-name="ce16">
            <text:p>903620,5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4:130101:6576</text:p>
          </table:table-cell>
          <table:table-cell office:value-type="float" office:value="104084.79" table:style-name="ce16">
            <text:p>104084,7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4:130101:8127</text:p>
          </table:table-cell>
          <table:table-cell office:value-type="float" office:value="124849.32" table:style-name="ce16">
            <text:p>124849,3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5:010138:64</text:p>
          </table:table-cell>
          <table:table-cell office:value-type="float" office:value="62900637.369999997" table:style-name="ce16">
            <text:p>62900637,3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306:6577</text:p>
          </table:table-cell>
          <table:table-cell office:value-type="float" office:value="26171.22" table:style-name="ce16">
            <text:p>26171,2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2:010306:6578</text:p>
          </table:table-cell>
          <table:table-cell office:value-type="float" office:value="1627314.14" table:style-name="ce16">
            <text:p>1627314,1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8:010101:4816</text:p>
          </table:table-cell>
          <table:table-cell office:value-type="float" office:value="63518.41" table:style-name="ce16">
            <text:p>63518,4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8:020301:728</text:p>
          </table:table-cell>
          <table:table-cell office:value-type="float" office:value="280950.78999999998" table:style-name="ce16">
            <text:p>280950,7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8:040101:1740</text:p>
          </table:table-cell>
          <table:table-cell office:value-type="float" office:value="791102.43" table:style-name="ce16">
            <text:p>791102,4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8:060101:323</text:p>
          </table:table-cell>
          <table:table-cell office:value-type="float" office:value="313146.8" table:style-name="ce16">
            <text:p>313146,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8:100201:1429</text:p>
          </table:table-cell>
          <table:table-cell office:value-type="float" office:value="433199.99" table:style-name="ce16">
            <text:p>433199,9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8:140201:1193</text:p>
          </table:table-cell>
          <table:table-cell office:value-type="float" office:value="334523.68" table:style-name="ce16">
            <text:p>334523,6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8:190601:289</text:p>
          </table:table-cell>
          <table:table-cell office:value-type="float" office:value="332848.03999999998" table:style-name="ce16">
            <text:p>332848,0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9:010103:3970</text:p>
          </table:table-cell>
          <table:table-cell office:value-type="float" office:value="974343.87" table:style-name="ce16">
            <text:p>974343,8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9:010301:118</text:p>
          </table:table-cell>
          <table:table-cell office:value-type="float" office:value="1321283.68" table:style-name="ce16">
            <text:p>1321283,6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3:060501:2640</text:p>
          </table:table-cell>
          <table:table-cell office:value-type="float" office:value="427316.09" table:style-name="ce16">
            <text:p>427316,0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3:060501:2831</text:p>
          </table:table-cell>
          <table:table-cell office:value-type="float" office:value="1390675.13" table:style-name="ce16">
            <text:p>1390675,1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3:060501:2855</text:p>
          </table:table-cell>
          <table:table-cell office:value-type="float" office:value="486533.57" table:style-name="ce16">
            <text:p>486533,5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3:060501:441</text:p>
          </table:table-cell>
          <table:table-cell office:value-type="float" office:value="701004.39" table:style-name="ce16">
            <text:p>701004,3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3:060501:45</text:p>
          </table:table-cell>
          <table:table-cell office:value-type="float" office:value="264842.01" table:style-name="ce16">
            <text:p>264842,0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3:060501:58</text:p>
          </table:table-cell>
          <table:table-cell office:value-type="float" office:value="391355.69" table:style-name="ce16">
            <text:p>391355,6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3:060501:92</text:p>
          </table:table-cell>
          <table:table-cell office:value-type="float" office:value="780759.98" table:style-name="ce16">
            <text:p>780759,9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3:060501:943</text:p>
          </table:table-cell>
          <table:table-cell office:value-type="float" office:value="270479.96000000002" table:style-name="ce16">
            <text:p>270479,9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3:060601:601</text:p>
          </table:table-cell>
          <table:table-cell office:value-type="float" office:value="277111.89" table:style-name="ce16">
            <text:p>277111,8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3:060601:606</text:p>
          </table:table-cell>
          <table:table-cell office:value-type="float" office:value="339855.76" table:style-name="ce16">
            <text:p>339855,7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3:060601:8</text:p>
          </table:table-cell>
          <table:table-cell office:value-type="float" office:value="525809.64" table:style-name="ce16">
            <text:p>525809,6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3:060601:80</text:p>
          </table:table-cell>
          <table:table-cell office:value-type="float" office:value="300037.34999999998" table:style-name="ce16">
            <text:p>300037,3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3:060601:801</text:p>
          </table:table-cell>
          <table:table-cell office:value-type="float" office:value="530893.43999999994" table:style-name="ce16">
            <text:p>530893,4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3:060601:818</text:p>
          </table:table-cell>
          <table:table-cell office:value-type="float" office:value="639172.03" table:style-name="ce16">
            <text:p>639172,0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3:060601:82</text:p>
          </table:table-cell>
          <table:table-cell office:value-type="float" office:value="568045.37" table:style-name="ce16">
            <text:p>568045,3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3:060601:83</text:p>
          </table:table-cell>
          <table:table-cell office:value-type="float" office:value="476376.87" table:style-name="ce16">
            <text:p>476376,8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3:230201:483</text:p>
          </table:table-cell>
          <table:table-cell office:value-type="float" office:value="20460909.199999999" table:style-name="ce16">
            <text:p>20460909,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3:230201:484</text:p>
          </table:table-cell>
          <table:table-cell office:value-type="float" office:value="1145599.8799999999" table:style-name="ce16">
            <text:p>1145599,8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3:230201:486</text:p>
          </table:table-cell>
          <table:table-cell office:value-type="float" office:value="2580044.16" table:style-name="ce16">
            <text:p>2580044,1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3:230201:52</text:p>
          </table:table-cell>
          <table:table-cell office:value-type="float" office:value="403789.92" table:style-name="ce16">
            <text:p>403789,9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4:020102:866</text:p>
          </table:table-cell>
          <table:table-cell office:value-type="float" office:value="192348.26" table:style-name="ce16">
            <text:p>192348,2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4:020104:1663</text:p>
          </table:table-cell>
          <table:table-cell office:value-type="float" office:value="325829.94" table:style-name="ce16">
            <text:p>325829,9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4:040101:1576</text:p>
          </table:table-cell>
          <table:table-cell office:value-type="float" office:value="785316.55" table:style-name="ce16">
            <text:p>785316,5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4:050101:4897</text:p>
          </table:table-cell>
          <table:table-cell office:value-type="float" office:value="133853.92000000001" table:style-name="ce16">
            <text:p>133853,9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9:010109:30021</text:p>
          </table:table-cell>
          <table:table-cell office:value-type="float" office:value="77063.27" table:style-name="ce16">
            <text:p>77063,2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9:010109:5706</text:p>
          </table:table-cell>
          <table:table-cell office:value-type="float" office:value="2122012.13" table:style-name="ce16">
            <text:p>2122012,1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9:010110:31890</text:p>
          </table:table-cell>
          <table:table-cell office:value-type="float" office:value="110720.73" table:style-name="ce16">
            <text:p>110720,7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9:010112:6334</text:p>
          </table:table-cell>
          <table:table-cell office:value-type="float" office:value="48191.64" table:style-name="ce16">
            <text:p>48191,6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204:13964</text:p>
          </table:table-cell>
          <table:table-cell office:value-type="float" office:value="1477377.47" table:style-name="ce16">
            <text:p>1477377,4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204:13965</text:p>
          </table:table-cell>
          <table:table-cell office:value-type="float" office:value="86397.43" table:style-name="ce16">
            <text:p>86397,4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204:5304</text:p>
          </table:table-cell>
          <table:table-cell office:value-type="float" office:value="3778895.02" table:style-name="ce16">
            <text:p>3778895,0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5:030104:563</text:p>
          </table:table-cell>
          <table:table-cell office:value-type="float" office:value="4152472.38" table:style-name="ce16">
            <text:p>4152472,3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5:030202:1810</text:p>
          </table:table-cell>
          <table:table-cell office:value-type="float" office:value="6917502.3300000001" table:style-name="ce16">
            <text:p>6917502,3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5:051401:1277</text:p>
          </table:table-cell>
          <table:table-cell office:value-type="float" office:value="318116.84999999998" table:style-name="ce16">
            <text:p>318116,8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5:060101:66</text:p>
          </table:table-cell>
          <table:table-cell office:value-type="float" office:value="7787535.3399999999" table:style-name="ce16">
            <text:p>7787535,3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5:060401:1659</text:p>
          </table:table-cell>
          <table:table-cell office:value-type="float" office:value="791150.91" table:style-name="ce16">
            <text:p>791150,9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5:060401:1727</text:p>
          </table:table-cell>
          <table:table-cell office:value-type="float" office:value="9404146.2200000007" table:style-name="ce16">
            <text:p>9404146,2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8:010151:7316</text:p>
          </table:table-cell>
          <table:table-cell office:value-type="float" office:value="4497130.05" table:style-name="ce16">
            <text:p>4497130,0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8:010159:2981</text:p>
          </table:table-cell>
          <table:table-cell office:value-type="float" office:value="86238.63" table:style-name="ce16">
            <text:p>86238,6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8:010168:3052</text:p>
          </table:table-cell>
          <table:table-cell office:value-type="float" office:value="3820137.29" table:style-name="ce16">
            <text:p>3820137,2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8:020107:939</text:p>
          </table:table-cell>
          <table:table-cell office:value-type="float" office:value="817671.93" table:style-name="ce16">
            <text:p>817671,9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8:020114:1334</text:p>
          </table:table-cell>
          <table:table-cell office:value-type="float" office:value="51070.17" table:style-name="ce16">
            <text:p>51070,1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8:020114:1335</text:p>
          </table:table-cell>
          <table:table-cell office:value-type="float" office:value="138875.03" table:style-name="ce16">
            <text:p>138875,0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9:010103:12746</text:p>
          </table:table-cell>
          <table:table-cell office:value-type="float" office:value="375019.08" table:style-name="ce16">
            <text:p>375019,0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9:010103:15086</text:p>
          </table:table-cell>
          <table:table-cell office:value-type="float" office:value="40183962.520000003" table:style-name="ce16">
            <text:p>40183962,5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5:050101:4393</text:p>
          </table:table-cell>
          <table:table-cell office:value-type="float" office:value="213061.06" table:style-name="ce16">
            <text:p>213061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8:010132:1863</text:p>
          </table:table-cell>
          <table:table-cell office:value-type="float" office:value="508720.48" table:style-name="ce16">
            <text:p>508720,4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3:010123:90</text:p>
          </table:table-cell>
          <table:table-cell office:value-type="float" office:value="1217785.74" table:style-name="ce16">
            <text:p>1217785,7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3:010108:3328</text:p>
          </table:table-cell>
          <table:table-cell office:value-type="float" office:value="78082.649999999994" table:style-name="ce16">
            <text:p>78082,6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3:010108:405</text:p>
          </table:table-cell>
          <table:table-cell office:value-type="float" office:value="3407021.5" table:style-name="ce16">
            <text:p>3407021,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3:030101:634</text:p>
          </table:table-cell>
          <table:table-cell office:value-type="float" office:value="350484.96" table:style-name="ce16">
            <text:p>350484,9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3:050101:849</text:p>
          </table:table-cell>
          <table:table-cell office:value-type="float" office:value="1482465.97" table:style-name="ce16">
            <text:p>1482465,9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3:060102:1113</text:p>
          </table:table-cell>
          <table:table-cell office:value-type="float" office:value="185850.98" table:style-name="ce16">
            <text:p>185850,9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3:110101:167</text:p>
          </table:table-cell>
          <table:table-cell office:value-type="float" office:value="3742624.56" table:style-name="ce16">
            <text:p>3742624,5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3:120501:10</text:p>
          </table:table-cell>
          <table:table-cell office:value-type="float" office:value="1289196.1000000001" table:style-name="ce16">
            <text:p>1289196,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3:030501:11</text:p>
          </table:table-cell>
          <table:table-cell office:value-type="float" office:value="519326.52" table:style-name="ce16">
            <text:p>519326,5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3:030501:135</text:p>
          </table:table-cell>
          <table:table-cell office:value-type="float" office:value="481889.28000000003" table:style-name="ce16">
            <text:p>481889,2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3:030501:212</text:p>
          </table:table-cell>
          <table:table-cell office:value-type="float" office:value="342271.27" table:style-name="ce16">
            <text:p>342271,2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3:030501:228</text:p>
          </table:table-cell>
          <table:table-cell office:value-type="float" office:value="723357.86" table:style-name="ce16">
            <text:p>723357,8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3:030501:24</text:p>
          </table:table-cell>
          <table:table-cell office:value-type="float" office:value="382768.9" table:style-name="ce16">
            <text:p>382768,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3:030501:25</text:p>
          </table:table-cell>
          <table:table-cell office:value-type="float" office:value="311365.32" table:style-name="ce16">
            <text:p>311365,3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3:030501:28</text:p>
          </table:table-cell>
          <table:table-cell office:value-type="float" office:value="230814.37" table:style-name="ce16">
            <text:p>230814,3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3:030501:283</text:p>
          </table:table-cell>
          <table:table-cell office:value-type="float" office:value="428891.78" table:style-name="ce16">
            <text:p>428891,7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2:010105:5181</text:p>
          </table:table-cell>
          <table:table-cell office:value-type="float" office:value="99257.35" table:style-name="ce16">
            <text:p>99257,3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2:010105:5182</text:p>
          </table:table-cell>
          <table:table-cell office:value-type="float" office:value="87090.32" table:style-name="ce16">
            <text:p>87090,3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11:969</text:p>
          </table:table-cell>
          <table:table-cell office:value-type="float" office:value="128396.99" table:style-name="ce16">
            <text:p>128396,9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214:2178</text:p>
          </table:table-cell>
          <table:table-cell office:value-type="float" office:value="1096530.18" table:style-name="ce16">
            <text:p>1096530,1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215:2115</text:p>
          </table:table-cell>
          <table:table-cell office:value-type="float" office:value="1751531.2" table:style-name="ce16">
            <text:p>1751531,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216:11112</text:p>
          </table:table-cell>
          <table:table-cell office:value-type="float" office:value="66146.16" table:style-name="ce16">
            <text:p>66146,1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217:4400</text:p>
          </table:table-cell>
          <table:table-cell office:value-type="float" office:value="1086217.0900000001" table:style-name="ce16">
            <text:p>1086217,0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218:3481</text:p>
          </table:table-cell>
          <table:table-cell office:value-type="float" office:value="200193.17" table:style-name="ce16">
            <text:p>200193,1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5:020128:323</text:p>
          </table:table-cell>
          <table:table-cell office:value-type="float" office:value="1656349.13" table:style-name="ce16">
            <text:p>1656349,1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222:6881</text:p>
          </table:table-cell>
          <table:table-cell office:value-type="float" office:value="39989.67" table:style-name="ce16">
            <text:p>39989,6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222:6883</text:p>
          </table:table-cell>
          <table:table-cell office:value-type="float" office:value="72080.14" table:style-name="ce16">
            <text:p>72080,1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9:080101:2170</text:p>
          </table:table-cell>
          <table:table-cell office:value-type="float" office:value="76475.56" table:style-name="ce16">
            <text:p>76475,5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9:080101:52</text:p>
          </table:table-cell>
          <table:table-cell office:value-type="float" office:value="361799.78" table:style-name="ce16">
            <text:p>361799,7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5:030101:618</text:p>
          </table:table-cell>
          <table:table-cell office:value-type="float" office:value="6595376.1600000001" table:style-name="ce16">
            <text:p>6595376,1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5:040301:372</text:p>
          </table:table-cell>
          <table:table-cell office:value-type="float" office:value="369847.1" table:style-name="ce16">
            <text:p>369847,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5:040301:373</text:p>
          </table:table-cell>
          <table:table-cell office:value-type="float" office:value="49045.67" table:style-name="ce16">
            <text:p>49045,6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5:080102:302</text:p>
          </table:table-cell>
          <table:table-cell office:value-type="float" office:value="352949.12" table:style-name="ce16">
            <text:p>352949,1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5:150101:124</text:p>
          </table:table-cell>
          <table:table-cell office:value-type="float" office:value="521267.5" table:style-name="ce16">
            <text:p>521267,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5:160701:1661</text:p>
          </table:table-cell>
          <table:table-cell office:value-type="float" office:value="291371.87" table:style-name="ce16">
            <text:p>291371,8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5:170101:2023</text:p>
          </table:table-cell>
          <table:table-cell office:value-type="float" office:value="6778930.5700000003" table:style-name="ce16">
            <text:p>6778930,5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5:180101:2006</text:p>
          </table:table-cell>
          <table:table-cell office:value-type="float" office:value="398256.08" table:style-name="ce16">
            <text:p>398256,0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9:100101:741</text:p>
          </table:table-cell>
          <table:table-cell office:value-type="float" office:value="597040.47" table:style-name="ce16">
            <text:p>597040,4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4:010101:6142</text:p>
          </table:table-cell>
          <table:table-cell office:value-type="float" office:value="170864.42" table:style-name="ce16">
            <text:p>170864,4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3:030501:297</text:p>
          </table:table-cell>
          <table:table-cell office:value-type="float" office:value="621202.06999999995" table:style-name="ce16">
            <text:p>621202,0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3:030501:302</text:p>
          </table:table-cell>
          <table:table-cell office:value-type="float" office:value="508728.02" table:style-name="ce16">
            <text:p>508728,0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3:030501:31</text:p>
          </table:table-cell>
          <table:table-cell office:value-type="float" office:value="999489.15" table:style-name="ce16">
            <text:p>999489,1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3:030501:317</text:p>
          </table:table-cell>
          <table:table-cell office:value-type="float" office:value="769991.68000000005" table:style-name="ce16">
            <text:p>769991,6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2:010307:4162</text:p>
          </table:table-cell>
          <table:table-cell office:value-type="float" office:value="11398.54" table:style-name="ce16">
            <text:p>11398,5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2:010308:5119</text:p>
          </table:table-cell>
          <table:table-cell office:value-type="float" office:value="435124.2" table:style-name="ce16">
            <text:p>435124,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308:5126</text:p>
          </table:table-cell>
          <table:table-cell office:value-type="float" office:value="104707.51" table:style-name="ce16">
            <text:p>104707,5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6:030101:2945</text:p>
          </table:table-cell>
          <table:table-cell office:value-type="float" office:value="265676.79999999999" table:style-name="ce16">
            <text:p>265676,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6:030101:3486</text:p>
          </table:table-cell>
          <table:table-cell office:value-type="float" office:value="394607.21" table:style-name="ce16">
            <text:p>394607,2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6:030201:1435</text:p>
          </table:table-cell>
          <table:table-cell office:value-type="float" office:value="631740.01" table:style-name="ce16">
            <text:p>631740,0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6:050401:934</text:p>
          </table:table-cell>
          <table:table-cell office:value-type="float" office:value="93186.77" table:style-name="ce16">
            <text:p>93186,7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7:050101:1774</text:p>
          </table:table-cell>
          <table:table-cell office:value-type="float" office:value="302223.43" table:style-name="ce16">
            <text:p>302223,4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0:090101:1818</text:p>
          </table:table-cell>
          <table:table-cell office:value-type="float" office:value="1070447.1000000001" table:style-name="ce16">
            <text:p>1070447,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1:010102:6263</text:p>
          </table:table-cell>
          <table:table-cell office:value-type="float" office:value="7167816.4900000002" table:style-name="ce16">
            <text:p>7167816,4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1:040101:1404</text:p>
          </table:table-cell>
          <table:table-cell office:value-type="float" office:value="36676.75" table:style-name="ce16">
            <text:p>36676,7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1:040101:1405</text:p>
          </table:table-cell>
          <table:table-cell office:value-type="float" office:value="65256.74" table:style-name="ce16">
            <text:p>65256,7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1:110101:1590</text:p>
          </table:table-cell>
          <table:table-cell office:value-type="float" office:value="226606.7" table:style-name="ce16">
            <text:p>226606,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1:120201:554</text:p>
          </table:table-cell>
          <table:table-cell office:value-type="float" office:value="13560.57" table:style-name="ce16">
            <text:p>13560,5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1:240901:1766</text:p>
          </table:table-cell>
          <table:table-cell office:value-type="float" office:value="87500.47" table:style-name="ce16">
            <text:p>87500,4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010401:4856</text:p>
          </table:table-cell>
          <table:table-cell office:value-type="float" office:value="1703010" table:style-name="ce16">
            <text:p>1703010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020401:1910</text:p>
          </table:table-cell>
          <table:table-cell office:value-type="float" office:value="3789322.27" table:style-name="ce16">
            <text:p>3789322,2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3:060501:948</text:p>
          </table:table-cell>
          <table:table-cell office:value-type="float" office:value="511285.31" table:style-name="ce16">
            <text:p>511285,3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3:060601:1161</text:p>
          </table:table-cell>
          <table:table-cell office:value-type="float" office:value="1582394.34" table:style-name="ce16">
            <text:p>1582394,3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3:060601:1165</text:p>
          </table:table-cell>
          <table:table-cell office:value-type="float" office:value="529440.92000000004" table:style-name="ce16">
            <text:p>529440,9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3:060601:1192</text:p>
          </table:table-cell>
          <table:table-cell office:value-type="float" office:value="692807.83" table:style-name="ce16">
            <text:p>692807,8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3:060601:12</text:p>
          </table:table-cell>
          <table:table-cell office:value-type="float" office:value="856295.06" table:style-name="ce16">
            <text:p>856295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3:060601:159</text:p>
          </table:table-cell>
          <table:table-cell office:value-type="float" office:value="1499786.25" table:style-name="ce16">
            <text:p>1499786,2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3:060601:171</text:p>
          </table:table-cell>
          <table:table-cell office:value-type="float" office:value="761059.39" table:style-name="ce16">
            <text:p>761059,3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3:060601:1766</text:p>
          </table:table-cell>
          <table:table-cell office:value-type="float" office:value="927857.13" table:style-name="ce16">
            <text:p>927857,1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3:060601:845</text:p>
          </table:table-cell>
          <table:table-cell office:value-type="float" office:value="312561.59999999998" table:style-name="ce16">
            <text:p>312561,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3:060601:93</text:p>
          </table:table-cell>
          <table:table-cell office:value-type="float" office:value="416443.07" table:style-name="ce16">
            <text:p>416443,0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3:060601:94</text:p>
          </table:table-cell>
          <table:table-cell office:value-type="float" office:value="284217.65999999997" table:style-name="ce16">
            <text:p>284217,6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3:060601:96</text:p>
          </table:table-cell>
          <table:table-cell office:value-type="float" office:value="1723245.68" table:style-name="ce16">
            <text:p>1723245,6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3:080101:122</text:p>
          </table:table-cell>
          <table:table-cell office:value-type="float" office:value="312934.40000000002" table:style-name="ce16">
            <text:p>312934,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3:120201:318</text:p>
          </table:table-cell>
          <table:table-cell office:value-type="float" office:value="430809.18" table:style-name="ce16">
            <text:p>430809,1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3:140202:18</text:p>
          </table:table-cell>
          <table:table-cell office:value-type="float" office:value="373792" table:style-name="ce16">
            <text:p>37379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4:050101:4898</text:p>
          </table:table-cell>
          <table:table-cell office:value-type="float" office:value="2078209.89" table:style-name="ce16">
            <text:p>2078209,8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4:060101:5146</text:p>
          </table:table-cell>
          <table:table-cell office:value-type="float" office:value="567859.99" table:style-name="ce16">
            <text:p>567859,9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4:090101:5514</text:p>
          </table:table-cell>
          <table:table-cell office:value-type="float" office:value="463234.49" table:style-name="ce16">
            <text:p>463234,4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4:090701:262</text:p>
          </table:table-cell>
          <table:table-cell office:value-type="float" office:value="520437.16" table:style-name="ce16">
            <text:p>520437,1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4:090701:263</text:p>
          </table:table-cell>
          <table:table-cell office:value-type="float" office:value="195620.69" table:style-name="ce16">
            <text:p>195620,6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4:090701:264</text:p>
          </table:table-cell>
          <table:table-cell office:value-type="float" office:value="35816.89" table:style-name="ce16">
            <text:p>35816,8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9:010117:2896</text:p>
          </table:table-cell>
          <table:table-cell office:value-type="float" office:value="5865.15" table:style-name="ce16">
            <text:p>5865,1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0:010111:1305</text:p>
          </table:table-cell>
          <table:table-cell office:value-type="float" office:value="255587.56" table:style-name="ce16">
            <text:p>255587,5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206:4247</text:p>
          </table:table-cell>
          <table:table-cell office:value-type="float" office:value="614786.53" table:style-name="ce16">
            <text:p>614786,5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208:1844</text:p>
          </table:table-cell>
          <table:table-cell office:value-type="float" office:value="4430112.72" table:style-name="ce16">
            <text:p>4430112,7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208:2791</text:p>
          </table:table-cell>
          <table:table-cell office:value-type="float" office:value="93842.42" table:style-name="ce16">
            <text:p>93842,4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5:060401:1729</text:p>
          </table:table-cell>
          <table:table-cell office:value-type="float" office:value="149281.85999999999" table:style-name="ce16">
            <text:p>149281,8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5:060401:1755</text:p>
          </table:table-cell>
          <table:table-cell office:value-type="float" office:value="715787.38" table:style-name="ce16">
            <text:p>715787,3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5:060401:1758</text:p>
          </table:table-cell>
          <table:table-cell office:value-type="float" office:value="61243.839999999997" table:style-name="ce16">
            <text:p>61243,8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7:010110:147</text:p>
          </table:table-cell>
          <table:table-cell office:value-type="float" office:value="3469643.42" table:style-name="ce16">
            <text:p>3469643,4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9:010103:28010</text:p>
          </table:table-cell>
          <table:table-cell office:value-type="float" office:value="1872655.17" table:style-name="ce16">
            <text:p>1872655,1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9:010103:29036</text:p>
          </table:table-cell>
          <table:table-cell office:value-type="float" office:value="5997369.5999999996" table:style-name="ce16">
            <text:p>5997369,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4:050201:1058</text:p>
          </table:table-cell>
          <table:table-cell office:value-type="float" office:value="24659.16" table:style-name="ce16">
            <text:p>24659,1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4:050201:1060</text:p>
          </table:table-cell>
          <table:table-cell office:value-type="float" office:value="49318.32" table:style-name="ce16">
            <text:p>49318,3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4:060101:259</text:p>
          </table:table-cell>
          <table:table-cell office:value-type="float" office:value="4592052.71" table:style-name="ce16">
            <text:p>4592052,7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2:110101:1200</text:p>
          </table:table-cell>
          <table:table-cell office:value-type="float" office:value="616989.51" table:style-name="ce16">
            <text:p>616989,5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5:010103:1499</text:p>
          </table:table-cell>
          <table:table-cell office:value-type="float" office:value="1455000.14" table:style-name="ce16">
            <text:p>1455000,1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7:010102:6172</text:p>
          </table:table-cell>
          <table:table-cell office:value-type="float" office:value="1450483.39" table:style-name="ce16">
            <text:p>1450483,3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7:010102:6193</text:p>
          </table:table-cell>
          <table:table-cell office:value-type="float" office:value="2002255.38" table:style-name="ce16">
            <text:p>2002255,3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7:010102:6194</text:p>
          </table:table-cell>
          <table:table-cell office:value-type="float" office:value="2006400.84" table:style-name="ce16">
            <text:p>2006400,8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7:010103:1441</text:p>
          </table:table-cell>
          <table:table-cell office:value-type="float" office:value="1030957.23" table:style-name="ce16">
            <text:p>1030957,2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8:010104:2847</text:p>
          </table:table-cell>
          <table:table-cell office:value-type="float" office:value="2147665.23" table:style-name="ce16">
            <text:p>2147665,2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9:010113:14498</text:p>
          </table:table-cell>
          <table:table-cell office:value-type="float" office:value="1840343.57" table:style-name="ce16">
            <text:p>1840343,5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9:010113:27553</text:p>
          </table:table-cell>
          <table:table-cell office:value-type="float" office:value="3013543.53" table:style-name="ce16">
            <text:p>3013543,5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0:010106:6007</text:p>
          </table:table-cell>
          <table:table-cell office:value-type="float" office:value="1140861.7" table:style-name="ce16">
            <text:p>1140861,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1:010113:9713</text:p>
          </table:table-cell>
          <table:table-cell office:value-type="float" office:value="169698.65" table:style-name="ce16">
            <text:p>169698,6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101:612</text:p>
          </table:table-cell>
          <table:table-cell office:value-type="float" office:value="3459346.6" table:style-name="ce16">
            <text:p>3459346,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2:010106:11367</text:p>
          </table:table-cell>
          <table:table-cell office:value-type="float" office:value="3170634.16" table:style-name="ce16">
            <text:p>3170634,1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106:14541</text:p>
          </table:table-cell>
          <table:table-cell office:value-type="float" office:value="2625450.2999999998" table:style-name="ce16">
            <text:p>2625450,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310:12436</text:p>
          </table:table-cell>
          <table:table-cell office:value-type="float" office:value="3063724.4" table:style-name="ce16">
            <text:p>3063724,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310:12437</text:p>
          </table:table-cell>
          <table:table-cell office:value-type="float" office:value="1952104.96" table:style-name="ce16">
            <text:p>1952104,9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310:12438</text:p>
          </table:table-cell>
          <table:table-cell office:value-type="float" office:value="2573246.06" table:style-name="ce16">
            <text:p>2573246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310:12440</text:p>
          </table:table-cell>
          <table:table-cell office:value-type="float" office:value="3117732.24" table:style-name="ce16">
            <text:p>3117732,2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310:12442</text:p>
          </table:table-cell>
          <table:table-cell office:value-type="float" office:value="2580907.11" table:style-name="ce16">
            <text:p>2580907,1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310:12444</text:p>
          </table:table-cell>
          <table:table-cell office:value-type="float" office:value="3094191.17" table:style-name="ce16">
            <text:p>3094191,1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310:12445</text:p>
          </table:table-cell>
          <table:table-cell office:value-type="float" office:value="1943127.23" table:style-name="ce16">
            <text:p>1943127,2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310:12508</text:p>
          </table:table-cell>
          <table:table-cell office:value-type="float" office:value="1897927.36" table:style-name="ce16">
            <text:p>1897927,3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310:12512</text:p>
          </table:table-cell>
          <table:table-cell office:value-type="float" office:value="3207293.77" table:style-name="ce16">
            <text:p>3207293,7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310:12516</text:p>
          </table:table-cell>
          <table:table-cell office:value-type="float" office:value="3320578.02" table:style-name="ce16">
            <text:p>3320578,0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310:12518</text:p>
          </table:table-cell>
          <table:table-cell office:value-type="float" office:value="2596186.17" table:style-name="ce16">
            <text:p>2596186,1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310:12521</text:p>
          </table:table-cell>
          <table:table-cell office:value-type="float" office:value="3415279.47" table:style-name="ce16">
            <text:p>3415279,4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310:12524</text:p>
          </table:table-cell>
          <table:table-cell office:value-type="float" office:value="3310987.89" table:style-name="ce16">
            <text:p>3310987,8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310:12527</text:p>
          </table:table-cell>
          <table:table-cell office:value-type="float" office:value="3137803.68" table:style-name="ce16">
            <text:p>3137803,6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310:12585</text:p>
          </table:table-cell>
          <table:table-cell office:value-type="float" office:value="2538588.0099999998" table:style-name="ce16">
            <text:p>2538588,0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310:12594</text:p>
          </table:table-cell>
          <table:table-cell office:value-type="float" office:value="3107659.89" table:style-name="ce16">
            <text:p>3107659,8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310:12596</text:p>
          </table:table-cell>
          <table:table-cell office:value-type="float" office:value="2546315.7999999998" table:style-name="ce16">
            <text:p>2546315,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310:12598</text:p>
          </table:table-cell>
          <table:table-cell office:value-type="float" office:value="3230199.93" table:style-name="ce16">
            <text:p>3230199,9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310:12606</text:p>
          </table:table-cell>
          <table:table-cell office:value-type="float" office:value="2603803.9700000002" table:style-name="ce16">
            <text:p>2603803,9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310:12614</text:p>
          </table:table-cell>
          <table:table-cell office:value-type="float" office:value="3320578.02" table:style-name="ce16">
            <text:p>3320578,0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310:12616</text:p>
          </table:table-cell>
          <table:table-cell office:value-type="float" office:value="2596186.17" table:style-name="ce16">
            <text:p>2596186,1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310:12673</text:p>
          </table:table-cell>
          <table:table-cell office:value-type="float" office:value="1938630.54" table:style-name="ce16">
            <text:p>1938630,5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310:12680</text:p>
          </table:table-cell>
          <table:table-cell office:value-type="float" office:value="2546315.7999999998" table:style-name="ce16">
            <text:p>2546315,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310:12682</text:p>
          </table:table-cell>
          <table:table-cell office:value-type="float" office:value="3223668.11" table:style-name="ce16">
            <text:p>3223668,1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310:12686</text:p>
          </table:table-cell>
          <table:table-cell office:value-type="float" office:value="3127780.28" table:style-name="ce16">
            <text:p>3127780,2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310:12688</text:p>
          </table:table-cell>
          <table:table-cell office:value-type="float" office:value="2580907.11" table:style-name="ce16">
            <text:p>2580907,1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310:12689</text:p>
          </table:table-cell>
          <table:table-cell office:value-type="float" office:value="2946539.53" table:style-name="ce16">
            <text:p>2946539,5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310:12693</text:p>
          </table:table-cell>
          <table:table-cell office:value-type="float" office:value="3097562.42" table:style-name="ce16">
            <text:p>3097562,4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310:13975</text:p>
          </table:table-cell>
          <table:table-cell office:value-type="float" office:value="3007946.03" table:style-name="ce16">
            <text:p>3007946,0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4:010101:7470</text:p>
          </table:table-cell>
          <table:table-cell office:value-type="float" office:value="2906506.97" table:style-name="ce16">
            <text:p>2906506,9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4:010111:7026</text:p>
          </table:table-cell>
          <table:table-cell office:value-type="float" office:value="2932518.82" table:style-name="ce16">
            <text:p>2932518,8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4:030102:7103</text:p>
          </table:table-cell>
          <table:table-cell office:value-type="float" office:value="1659547.64" table:style-name="ce16">
            <text:p>1659547,6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10107:5338</text:p>
          </table:table-cell>
          <table:table-cell office:value-type="float" office:value="5593636.4000000004" table:style-name="ce16">
            <text:p>5593636,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10107:5339</text:p>
          </table:table-cell>
          <table:table-cell office:value-type="float" office:value="1832993.4" table:style-name="ce16">
            <text:p>1832993,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5:010108:3581</text:p>
          </table:table-cell>
          <table:table-cell office:value-type="float" office:value="1205760.21" table:style-name="ce16">
            <text:p>1205760,2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5:010109:9741</text:p>
          </table:table-cell>
          <table:table-cell office:value-type="float" office:value="3858408.19" table:style-name="ce16">
            <text:p>3858408,1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5:010121:8571</text:p>
          </table:table-cell>
          <table:table-cell office:value-type="float" office:value="8528057.7699999996" table:style-name="ce16">
            <text:p>8528057,7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5:030501:1637</text:p>
          </table:table-cell>
          <table:table-cell office:value-type="float" office:value="1922521.36" table:style-name="ce16">
            <text:p>1922521,3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5:040101:23</text:p>
          </table:table-cell>
          <table:table-cell office:value-type="float" office:value="1037049.69" table:style-name="ce16">
            <text:p>1037049,6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310:12618</text:p>
          </table:table-cell>
          <table:table-cell office:value-type="float" office:value="2936037.08" table:style-name="ce16">
            <text:p>2936037,0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310:12620</text:p>
          </table:table-cell>
          <table:table-cell office:value-type="float" office:value="2526968.65" table:style-name="ce16">
            <text:p>2526968,6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310:12623</text:p>
          </table:table-cell>
          <table:table-cell office:value-type="float" office:value="1907009.02" table:style-name="ce16">
            <text:p>1907009,0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310:12632</text:p>
          </table:table-cell>
          <table:table-cell office:value-type="float" office:value="2526968.65" table:style-name="ce16">
            <text:p>2526968,6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310:12642</text:p>
          </table:table-cell>
          <table:table-cell office:value-type="float" office:value="2967465.02" table:style-name="ce16">
            <text:p>2967465,0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310:12644</text:p>
          </table:table-cell>
          <table:table-cell office:value-type="float" office:value="1907009.02" table:style-name="ce16">
            <text:p>1907009,0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310:12645</text:p>
          </table:table-cell>
          <table:table-cell office:value-type="float" office:value="2957015.59" table:style-name="ce16">
            <text:p>2957015,5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310:12573</text:p>
          </table:table-cell>
          <table:table-cell office:value-type="float" office:value="2538588.0099999998" table:style-name="ce16">
            <text:p>2538588,0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310:12575</text:p>
          </table:table-cell>
          <table:table-cell office:value-type="float" office:value="2988283.48" table:style-name="ce16">
            <text:p>2988283,4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310:12577</text:p>
          </table:table-cell>
          <table:table-cell office:value-type="float" office:value="2538588.0099999998" table:style-name="ce16">
            <text:p>2538588,0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310:12579</text:p>
          </table:table-cell>
          <table:table-cell office:value-type="float" office:value="1965533.29" table:style-name="ce16">
            <text:p>1965533,2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310:12581</text:p>
          </table:table-cell>
          <table:table-cell office:value-type="float" office:value="2538588.0099999998" table:style-name="ce16">
            <text:p>2538588,0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310:12583</text:p>
          </table:table-cell>
          <table:table-cell office:value-type="float" office:value="2960501.74" table:style-name="ce16">
            <text:p>2960501,7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310:12584</text:p>
          </table:table-cell>
          <table:table-cell office:value-type="float" office:value="1938630.54" table:style-name="ce16">
            <text:p>1938630,5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310:12649</text:p>
          </table:table-cell>
          <table:table-cell office:value-type="float" office:value="3084060.96" table:style-name="ce16">
            <text:p>3084060,9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310:12653</text:p>
          </table:table-cell>
          <table:table-cell office:value-type="float" office:value="3094191.17" table:style-name="ce16">
            <text:p>3094191,1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310:12656</text:p>
          </table:table-cell>
          <table:table-cell office:value-type="float" office:value="2960501.74" table:style-name="ce16">
            <text:p>2960501,7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310:12658</text:p>
          </table:table-cell>
          <table:table-cell office:value-type="float" office:value="3291741.92" table:style-name="ce16">
            <text:p>3291741,9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310:12664</text:p>
          </table:table-cell>
          <table:table-cell office:value-type="float" office:value="3043287.06" table:style-name="ce16">
            <text:p>3043287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310:12669</text:p>
          </table:table-cell>
          <table:table-cell office:value-type="float" office:value="2584732.34" table:style-name="ce16">
            <text:p>2584732,3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310:12670</text:p>
          </table:table-cell>
          <table:table-cell office:value-type="float" office:value="1943127.23" table:style-name="ce16">
            <text:p>1943127,2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310:12698</text:p>
          </table:table-cell>
          <table:table-cell office:value-type="float" office:value="3107659.89" table:style-name="ce16">
            <text:p>3107659,8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310:12700</text:p>
          </table:table-cell>
          <table:table-cell office:value-type="float" office:value="2546315.7999999998" table:style-name="ce16">
            <text:p>2546315,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310:12701</text:p>
          </table:table-cell>
          <table:table-cell office:value-type="float" office:value="3097562.42" table:style-name="ce16">
            <text:p>3097562,4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310:12702</text:p>
          </table:table-cell>
          <table:table-cell office:value-type="float" office:value="3117732.24" table:style-name="ce16">
            <text:p>3117732,2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310:12703</text:p>
          </table:table-cell>
          <table:table-cell office:value-type="float" office:value="3184260.46" table:style-name="ce16">
            <text:p>3184260,4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310:12710</text:p>
          </table:table-cell>
          <table:table-cell office:value-type="float" office:value="2245782.4700000002" table:style-name="ce16">
            <text:p>2245782,4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310:12712</text:p>
          </table:table-cell>
          <table:table-cell office:value-type="float" office:value="2967465.02" table:style-name="ce16">
            <text:p>2967465,0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310:12714</text:p>
          </table:table-cell>
          <table:table-cell office:value-type="float" office:value="2561726.59" table:style-name="ce16">
            <text:p>2561726,5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310:12717</text:p>
          </table:table-cell>
          <table:table-cell office:value-type="float" office:value="1907009.02" table:style-name="ce16">
            <text:p>1907009,0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310:12719</text:p>
          </table:table-cell>
          <table:table-cell office:value-type="float" office:value="3015877.86" table:style-name="ce16">
            <text:p>3015877,8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310:12720</text:p>
          </table:table-cell>
          <table:table-cell office:value-type="float" office:value="3050110.89" table:style-name="ce16">
            <text:p>3050110,8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310:12722</text:p>
          </table:table-cell>
          <table:table-cell office:value-type="float" office:value="3396510.19" table:style-name="ce16">
            <text:p>3396510,1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310:12724</text:p>
          </table:table-cell>
          <table:table-cell office:value-type="float" office:value="2538588.0099999998" table:style-name="ce16">
            <text:p>2538588,0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310:12727</text:p>
          </table:table-cell>
          <table:table-cell office:value-type="float" office:value="3063724.4" table:style-name="ce16">
            <text:p>3063724,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5:010121:9073</text:p>
          </table:table-cell>
          <table:table-cell office:value-type="float" office:value="7121481.7300000004" table:style-name="ce16">
            <text:p>7121481,7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5:010121:9257</text:p>
          </table:table-cell>
          <table:table-cell office:value-type="float" office:value="1838483.41" table:style-name="ce16">
            <text:p>1838483,4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5:010122:193</text:p>
          </table:table-cell>
          <table:table-cell office:value-type="float" office:value="3192081.92" table:style-name="ce16">
            <text:p>3192081,9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5:010122:194</text:p>
          </table:table-cell>
          <table:table-cell office:value-type="float" office:value="3192081.92" table:style-name="ce16">
            <text:p>3192081,9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5:010122:3531</text:p>
          </table:table-cell>
          <table:table-cell office:value-type="float" office:value="3184675.7" table:style-name="ce16">
            <text:p>3184675,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5:010122:3532</text:p>
          </table:table-cell>
          <table:table-cell office:value-type="float" office:value="3192081.92" table:style-name="ce16">
            <text:p>3192081,9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5:010122:3533</text:p>
          </table:table-cell>
          <table:table-cell office:value-type="float" office:value="4525201.9800000004" table:style-name="ce16">
            <text:p>4525201,9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5:010122:3534</text:p>
          </table:table-cell>
          <table:table-cell office:value-type="float" office:value="6954442.9800000004" table:style-name="ce16">
            <text:p>6954442,9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310:12729</text:p>
          </table:table-cell>
          <table:table-cell office:value-type="float" office:value="1907009.02" table:style-name="ce16">
            <text:p>1907009,0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310:12731</text:p>
          </table:table-cell>
          <table:table-cell office:value-type="float" office:value="3063724.4" table:style-name="ce16">
            <text:p>3063724,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310:12733</text:p>
          </table:table-cell>
          <table:table-cell office:value-type="float" office:value="1865974.71" table:style-name="ce16">
            <text:p>1865974,7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310:12736</text:p>
          </table:table-cell>
          <table:table-cell office:value-type="float" office:value="2573246.06" table:style-name="ce16">
            <text:p>2573246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310:12737</text:p>
          </table:table-cell>
          <table:table-cell office:value-type="float" office:value="1865974.71" table:style-name="ce16">
            <text:p>1865974,7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310:12738</text:p>
          </table:table-cell>
          <table:table-cell office:value-type="float" office:value="3094191.17" table:style-name="ce16">
            <text:p>3094191,1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310:12739</text:p>
          </table:table-cell>
          <table:table-cell office:value-type="float" office:value="3063724.4" table:style-name="ce16">
            <text:p>3063724,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5:010122:3535</text:p>
          </table:table-cell>
          <table:table-cell office:value-type="float" office:value="3192081.92" table:style-name="ce16">
            <text:p>3192081,9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5:010122:3537</text:p>
          </table:table-cell>
          <table:table-cell office:value-type="float" office:value="5932384.2699999996" table:style-name="ce16">
            <text:p>5932384,2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5:010122:3539</text:p>
          </table:table-cell>
          <table:table-cell office:value-type="float" office:value="4014172.62" table:style-name="ce16">
            <text:p>4014172,6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5:010122:3548</text:p>
          </table:table-cell>
          <table:table-cell office:value-type="float" office:value="3125425.91" table:style-name="ce16">
            <text:p>3125425,9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5:010122:3551</text:p>
          </table:table-cell>
          <table:table-cell office:value-type="float" office:value="3125425.91" table:style-name="ce16">
            <text:p>3125425,9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5:010122:3574</text:p>
          </table:table-cell>
          <table:table-cell office:value-type="float" office:value="6776693.6399999997" table:style-name="ce16">
            <text:p>6776693,6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5:010122:3577</text:p>
          </table:table-cell>
          <table:table-cell office:value-type="float" office:value="2762521.01" table:style-name="ce16">
            <text:p>2762521,0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5:010122:3599</text:p>
          </table:table-cell>
          <table:table-cell office:value-type="float" office:value="3110613.47" table:style-name="ce16">
            <text:p>3110613,4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5:010122:3600</text:p>
          </table:table-cell>
          <table:table-cell office:value-type="float" office:value="6776693.6399999997" table:style-name="ce16">
            <text:p>6776693,6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5:010122:3607</text:p>
          </table:table-cell>
          <table:table-cell office:value-type="float" office:value="4436327.3099999996" table:style-name="ce16">
            <text:p>4436327,3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5:010122:3631</text:p>
          </table:table-cell>
          <table:table-cell office:value-type="float" office:value="4525201.9800000004" table:style-name="ce16">
            <text:p>4525201,9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5:010122:637</text:p>
          </table:table-cell>
          <table:table-cell office:value-type="float" office:value="3913553.2" table:style-name="ce16">
            <text:p>3913553,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5:020103:9008</text:p>
          </table:table-cell>
          <table:table-cell office:value-type="float" office:value="1933668.61" table:style-name="ce16">
            <text:p>1933668,6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5:030104:2859</text:p>
          </table:table-cell>
          <table:table-cell office:value-type="float" office:value="351086.69" table:style-name="ce16">
            <text:p>351086,6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5:030104:822</text:p>
          </table:table-cell>
          <table:table-cell office:value-type="float" office:value="1779042.4" table:style-name="ce16">
            <text:p>1779042,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0:010144:134</text:p>
          </table:table-cell>
          <table:table-cell office:value-type="float" office:value="2091698.01" table:style-name="ce16">
            <text:p>2091698,0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2:070101:312</text:p>
          </table:table-cell>
          <table:table-cell office:value-type="float" office:value="9979429.7899999991" table:style-name="ce16">
            <text:p>9979429,7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090103:5036</text:p>
          </table:table-cell>
          <table:table-cell office:value-type="float" office:value="2626003.09" table:style-name="ce16">
            <text:p>2626003,0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3:110501:1263</text:p>
          </table:table-cell>
          <table:table-cell office:value-type="float" office:value="703475.99" table:style-name="ce16">
            <text:p>703475,9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5:010101:5715</text:p>
          </table:table-cell>
          <table:table-cell office:value-type="float" office:value="7031829.2400000002" table:style-name="ce16">
            <text:p>7031829,2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5:010102:3177</text:p>
          </table:table-cell>
          <table:table-cell office:value-type="float" office:value="3056176.75" table:style-name="ce16">
            <text:p>3056176,7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5:020104:1346</text:p>
          </table:table-cell>
          <table:table-cell office:value-type="float" office:value="9516367.6799999997" table:style-name="ce16">
            <text:p>9516367,6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5:040301:5281</text:p>
          </table:table-cell>
          <table:table-cell office:value-type="float" office:value="558696.93000000005" table:style-name="ce16">
            <text:p>558696,9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6:010102:6178</text:p>
          </table:table-cell>
          <table:table-cell office:value-type="float" office:value="1073219.8500000001" table:style-name="ce16">
            <text:p>1073219,8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6:010102:6179</text:p>
          </table:table-cell>
          <table:table-cell office:value-type="float" office:value="1474588.67" table:style-name="ce16">
            <text:p>1474588,6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10127:2040</text:p>
          </table:table-cell>
          <table:table-cell office:value-type="float" office:value="2172249.63" table:style-name="ce16">
            <text:p>2172249,6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8:010129:2446</text:p>
          </table:table-cell>
          <table:table-cell office:value-type="float" office:value="413146.98" table:style-name="ce16">
            <text:p>413146,9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8:010129:614</text:p>
          </table:table-cell>
          <table:table-cell office:value-type="float" office:value="2021991.29" table:style-name="ce16">
            <text:p>2021991,2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10135:6631</text:p>
          </table:table-cell>
          <table:table-cell office:value-type="float" office:value="1789232.54" table:style-name="ce16">
            <text:p>1789232,5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8:010140:1361</text:p>
          </table:table-cell>
          <table:table-cell office:value-type="float" office:value="9223881.5099999998" table:style-name="ce16">
            <text:p>9223881,5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106:14542</text:p>
          </table:table-cell>
          <table:table-cell office:value-type="float" office:value="2499314.2999999998" table:style-name="ce16">
            <text:p>2499314,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108:11265</text:p>
          </table:table-cell>
          <table:table-cell office:value-type="float" office:value="2009965.75" table:style-name="ce16">
            <text:p>2009965,7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5:040103:5942</text:p>
          </table:table-cell>
          <table:table-cell office:value-type="float" office:value="11381141.539999999" table:style-name="ce16">
            <text:p>11381141,5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5:050101:3181</text:p>
          </table:table-cell>
          <table:table-cell office:value-type="float" office:value="2125445.38" table:style-name="ce16">
            <text:p>2125445,3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5:050102:110</text:p>
          </table:table-cell>
          <table:table-cell office:value-type="float" office:value="6592832.4299999997" table:style-name="ce16">
            <text:p>6592832,4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5:060102:337</text:p>
          </table:table-cell>
          <table:table-cell office:value-type="float" office:value="2212295.73" table:style-name="ce16">
            <text:p>2212295,7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5:060103:380</text:p>
          </table:table-cell>
          <table:table-cell office:value-type="float" office:value="1806246.45" table:style-name="ce16">
            <text:p>1806246,4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02:8</text:p>
          </table:table-cell>
          <table:table-cell office:value-type="float" office:value="1771507.22" table:style-name="ce16">
            <text:p>1771507,2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04:1324</text:p>
          </table:table-cell>
          <table:table-cell office:value-type="float" office:value="3058884.8" table:style-name="ce16">
            <text:p>3058884,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204:7421</text:p>
          </table:table-cell>
          <table:table-cell office:value-type="float" office:value="3319843.41" table:style-name="ce16">
            <text:p>3319843,4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217:11967</text:p>
          </table:table-cell>
          <table:table-cell office:value-type="float" office:value="5466102.0300000003" table:style-name="ce16">
            <text:p>5466102,0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220:5005</text:p>
          </table:table-cell>
          <table:table-cell office:value-type="float" office:value="3323825.27" table:style-name="ce16">
            <text:p>3323825,2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222:6882</text:p>
          </table:table-cell>
          <table:table-cell office:value-type="float" office:value="3977942.56" table:style-name="ce16">
            <text:p>3977942,5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225:8826</text:p>
          </table:table-cell>
          <table:table-cell office:value-type="float" office:value="3217045.69" table:style-name="ce16">
            <text:p>3217045,6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301:6199</text:p>
          </table:table-cell>
          <table:table-cell office:value-type="float" office:value="2770266.54" table:style-name="ce16">
            <text:p>2770266,5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8:010146:4814</text:p>
          </table:table-cell>
          <table:table-cell office:value-type="float" office:value="2181447.36" table:style-name="ce16">
            <text:p>2181447,3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8:020108:450</text:p>
          </table:table-cell>
          <table:table-cell office:value-type="float" office:value="2456198.2799999998" table:style-name="ce16">
            <text:p>2456198,2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8:030103:3333</text:p>
          </table:table-cell>
          <table:table-cell office:value-type="float" office:value="2320122.06" table:style-name="ce16">
            <text:p>2320122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8:040104:3011</text:p>
          </table:table-cell>
          <table:table-cell office:value-type="float" office:value="1727372.7" table:style-name="ce16">
            <text:p>1727372,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9:010103:20134</text:p>
          </table:table-cell>
          <table:table-cell office:value-type="float" office:value="1635176.88" table:style-name="ce16">
            <text:p>1635176,8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9:010105:18532</text:p>
          </table:table-cell>
          <table:table-cell office:value-type="float" office:value="2403137.6800000002" table:style-name="ce16">
            <text:p>2403137,6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9:010109:30022</text:p>
          </table:table-cell>
          <table:table-cell office:value-type="float" office:value="2882140.39" table:style-name="ce16">
            <text:p>2882140,3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9:010110:31932</text:p>
          </table:table-cell>
          <table:table-cell office:value-type="float" office:value="2589898.71" table:style-name="ce16">
            <text:p>2589898,7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303:6555</text:p>
          </table:table-cell>
          <table:table-cell office:value-type="float" office:value="867014.71" table:style-name="ce16">
            <text:p>867014,7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303:6556</text:p>
          </table:table-cell>
          <table:table-cell office:value-type="float" office:value="901498.26" table:style-name="ce16">
            <text:p>901498,2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308:6984</text:p>
          </table:table-cell>
          <table:table-cell office:value-type="float" office:value="882744.07" table:style-name="ce16">
            <text:p>882744,0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310:12421</text:p>
          </table:table-cell>
          <table:table-cell office:value-type="float" office:value="1943127.23" table:style-name="ce16">
            <text:p>1943127,2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310:12426</text:p>
          </table:table-cell>
          <table:table-cell office:value-type="float" office:value="2569409.81" table:style-name="ce16">
            <text:p>2569409,8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310:12430</text:p>
          </table:table-cell>
          <table:table-cell office:value-type="float" office:value="2573246.06" table:style-name="ce16">
            <text:p>2573246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310:12432</text:p>
          </table:table-cell>
          <table:table-cell office:value-type="float" office:value="3097562.42" table:style-name="ce16">
            <text:p>3097562,4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310:12433</text:p>
          </table:table-cell>
          <table:table-cell office:value-type="float" office:value="1943127.23" table:style-name="ce16">
            <text:p>1943127,2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310:12446</text:p>
          </table:table-cell>
          <table:table-cell office:value-type="float" office:value="2573246.06" table:style-name="ce16">
            <text:p>2573246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310:12448</text:p>
          </table:table-cell>
          <table:table-cell office:value-type="float" office:value="3180959.41" table:style-name="ce16">
            <text:p>3180959,4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310:12454</text:p>
          </table:table-cell>
          <table:table-cell office:value-type="float" office:value="2946539.53" table:style-name="ce16">
            <text:p>2946539,5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310:12455</text:p>
          </table:table-cell>
          <table:table-cell office:value-type="float" office:value="1907009.02" table:style-name="ce16">
            <text:p>1907009,0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310:12457</text:p>
          </table:table-cell>
          <table:table-cell office:value-type="float" office:value="3043287.06" table:style-name="ce16">
            <text:p>3043287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310:12464</text:p>
          </table:table-cell>
          <table:table-cell office:value-type="float" office:value="2546315.7999999998" table:style-name="ce16">
            <text:p>2546315,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310:12468</text:p>
          </table:table-cell>
          <table:table-cell office:value-type="float" office:value="2577078.35" table:style-name="ce16">
            <text:p>2577078,3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310:12470</text:p>
          </table:table-cell>
          <table:table-cell office:value-type="float" office:value="3094191.17" table:style-name="ce16">
            <text:p>3094191,1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310:12472</text:p>
          </table:table-cell>
          <table:table-cell office:value-type="float" office:value="2580907.11" table:style-name="ce16">
            <text:p>2580907,1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310:12473</text:p>
          </table:table-cell>
          <table:table-cell office:value-type="float" office:value="1947618.5" table:style-name="ce16">
            <text:p>1947618,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310:12477</text:p>
          </table:table-cell>
          <table:table-cell office:value-type="float" office:value="1947618.5" table:style-name="ce16">
            <text:p>1947618,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310:12478</text:p>
          </table:table-cell>
          <table:table-cell office:value-type="float" office:value="2554028.63" table:style-name="ce16">
            <text:p>2554028,6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310:12489</text:p>
          </table:table-cell>
          <table:table-cell office:value-type="float" office:value="1865974.71" table:style-name="ce16">
            <text:p>1865974,7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310:12493</text:p>
          </table:table-cell>
          <table:table-cell office:value-type="float" office:value="1773217.87" table:style-name="ce16">
            <text:p>1773217,8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310:12495</text:p>
          </table:table-cell>
          <table:table-cell office:value-type="float" office:value="3147802.67" table:style-name="ce16">
            <text:p>3147802,6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310:12497</text:p>
          </table:table-cell>
          <table:table-cell office:value-type="float" office:value="2534718.4300000002" table:style-name="ce16">
            <text:p>2534718,4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310:12498</text:p>
          </table:table-cell>
          <table:table-cell office:value-type="float" office:value="2716373.1" table:style-name="ce16">
            <text:p>2716373,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310:12499</text:p>
          </table:table-cell>
          <table:table-cell office:value-type="float" office:value="3137803.68" table:style-name="ce16">
            <text:p>3137803,6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310:12501</text:p>
          </table:table-cell>
          <table:table-cell office:value-type="float" office:value="2538588.0099999998" table:style-name="ce16">
            <text:p>2538588,0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310:12504</text:p>
          </table:table-cell>
          <table:table-cell office:value-type="float" office:value="1897927.36" table:style-name="ce16">
            <text:p>1897927,3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310:12506</text:p>
          </table:table-cell>
          <table:table-cell office:value-type="float" office:value="3194147.5" table:style-name="ce16">
            <text:p>3194147,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7:010940:3194</text:p>
          </table:table-cell>
          <table:table-cell office:value-type="float" office:value="795971.44" table:style-name="ce16">
            <text:p>795971,4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8:010133:1715</text:p>
          </table:table-cell>
          <table:table-cell office:value-type="float" office:value="35884.36" table:style-name="ce16">
            <text:p>35884,3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9:010105:18530</text:p>
          </table:table-cell>
          <table:table-cell office:value-type="float" office:value="4047163.94" table:style-name="ce16">
            <text:p>4047163,9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4:060101:6334</text:p>
          </table:table-cell>
          <table:table-cell office:value-type="float" office:value="99777.279999999999" table:style-name="ce16">
            <text:p>99777,2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4:060101:6335</text:p>
          </table:table-cell>
          <table:table-cell office:value-type="float" office:value="64640.66" table:style-name="ce16">
            <text:p>64640,6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4:060101:6336</text:p>
          </table:table-cell>
          <table:table-cell office:value-type="float" office:value="27947.040000000001" table:style-name="ce16">
            <text:p>27947,0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4:060301:8058</text:p>
          </table:table-cell>
          <table:table-cell office:value-type="float" office:value="2436309.1" table:style-name="ce16">
            <text:p>2436309,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4:060301:8068</text:p>
          </table:table-cell>
          <table:table-cell office:value-type="float" office:value="1449008.96" table:style-name="ce16">
            <text:p>1449008,9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4:070601:2352</text:p>
          </table:table-cell>
          <table:table-cell office:value-type="float" office:value="154115.9" table:style-name="ce16">
            <text:p>154115,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5:010106:177</text:p>
          </table:table-cell>
          <table:table-cell office:value-type="float" office:value="2732651.26" table:style-name="ce16">
            <text:p>2732651,2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310:12528</text:p>
          </table:table-cell>
          <table:table-cell office:value-type="float" office:value="3207293.77" table:style-name="ce16">
            <text:p>3207293,7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310:12529</text:p>
          </table:table-cell>
          <table:table-cell office:value-type="float" office:value="3310987.89" table:style-name="ce16">
            <text:p>3310987,8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310:12531</text:p>
          </table:table-cell>
          <table:table-cell office:value-type="float" office:value="3147802.67" table:style-name="ce16">
            <text:p>3147802,6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310:12536</text:p>
          </table:table-cell>
          <table:table-cell office:value-type="float" office:value="3310987.89" table:style-name="ce16">
            <text:p>3310987,8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310:12537</text:p>
          </table:table-cell>
          <table:table-cell office:value-type="float" office:value="3409032.42" table:style-name="ce16">
            <text:p>3409032,4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310:12539</text:p>
          </table:table-cell>
          <table:table-cell office:value-type="float" office:value="3154455.61" table:style-name="ce16">
            <text:p>3154455,6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310:12547</text:p>
          </table:table-cell>
          <table:table-cell office:value-type="float" office:value="3124433.49" table:style-name="ce16">
            <text:p>3124433,4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107:655</text:p>
          </table:table-cell>
          <table:table-cell office:value-type="float" office:value="339266.85" table:style-name="ce16">
            <text:p>339266,8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201:2703</text:p>
          </table:table-cell>
          <table:table-cell office:value-type="float" office:value="14064361.300000001" table:style-name="ce16">
            <text:p>14064361,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201:33514</text:p>
          </table:table-cell>
          <table:table-cell office:value-type="float" office:value="95616.29" table:style-name="ce16">
            <text:p>95616,2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201:33515</text:p>
          </table:table-cell>
          <table:table-cell office:value-type="float" office:value="912675.97" table:style-name="ce16">
            <text:p>912675,9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310:12553</text:p>
          </table:table-cell>
          <table:table-cell office:value-type="float" office:value="3249733.38" table:style-name="ce16">
            <text:p>3249733,3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310:12555</text:p>
          </table:table-cell>
          <table:table-cell office:value-type="float" office:value="3077293.43" table:style-name="ce16">
            <text:p>3077293,4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310:12557</text:p>
          </table:table-cell>
          <table:table-cell office:value-type="float" office:value="2546315.7999999998" table:style-name="ce16">
            <text:p>2546315,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310:12559</text:p>
          </table:table-cell>
          <table:table-cell office:value-type="float" office:value="2546315.7999999998" table:style-name="ce16">
            <text:p>2546315,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310:12561</text:p>
          </table:table-cell>
          <table:table-cell office:value-type="float" office:value="2584732.34" table:style-name="ce16">
            <text:p>2584732,3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310:12569</text:p>
          </table:table-cell>
          <table:table-cell office:value-type="float" office:value="2588554.06" table:style-name="ce16">
            <text:p>2588554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310:12570</text:p>
          </table:table-cell>
          <table:table-cell office:value-type="float" office:value="3046700.54" table:style-name="ce16">
            <text:p>3046700,5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4:110101:3703</text:p>
          </table:table-cell>
          <table:table-cell office:value-type="float" office:value="997412.23" table:style-name="ce16">
            <text:p>997412,2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4:110101:7851</text:p>
          </table:table-cell>
          <table:table-cell office:value-type="float" office:value="222180.99" table:style-name="ce16">
            <text:p>222180,9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5:010102:1620</text:p>
          </table:table-cell>
          <table:table-cell office:value-type="float" office:value="1961501.88" table:style-name="ce16">
            <text:p>1961501,8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3:060501:1125</text:p>
          </table:table-cell>
          <table:table-cell office:value-type="float" office:value="482791.01" table:style-name="ce16">
            <text:p>482791,0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3:060501:153</text:p>
          </table:table-cell>
          <table:table-cell office:value-type="float" office:value="1060595.7" table:style-name="ce16">
            <text:p>1060595,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3:060501:1833</text:p>
          </table:table-cell>
          <table:table-cell office:value-type="float" office:value="429561.18" table:style-name="ce16">
            <text:p>429561,1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3:060501:214</text:p>
          </table:table-cell>
          <table:table-cell office:value-type="float" office:value="1204866.72" table:style-name="ce16">
            <text:p>1204866,7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3:060501:2161</text:p>
          </table:table-cell>
          <table:table-cell office:value-type="float" office:value="237885.27" table:style-name="ce16">
            <text:p>237885,2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3:060501:2377</text:p>
          </table:table-cell>
          <table:table-cell office:value-type="float" office:value="265403.12" table:style-name="ce16">
            <text:p>265403,1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3:060501:2475</text:p>
          </table:table-cell>
          <table:table-cell office:value-type="float" office:value="646715.4" table:style-name="ce16">
            <text:p>646715,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3:060501:2488</text:p>
          </table:table-cell>
          <table:table-cell office:value-type="float" office:value="539036.61" table:style-name="ce16">
            <text:p>539036,6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3:060601:201</text:p>
          </table:table-cell>
          <table:table-cell office:value-type="float" office:value="524357.13" table:style-name="ce16">
            <text:p>524357,1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3:060601:205</text:p>
          </table:table-cell>
          <table:table-cell office:value-type="float" office:value="253132.06" table:style-name="ce16">
            <text:p>253132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3:060601:224</text:p>
          </table:table-cell>
          <table:table-cell office:value-type="float" office:value="253132.06" table:style-name="ce16">
            <text:p>253132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3:060601:250</text:p>
          </table:table-cell>
          <table:table-cell office:value-type="float" office:value="242220.58" table:style-name="ce16">
            <text:p>242220,5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3:060601:353</text:p>
          </table:table-cell>
          <table:table-cell office:value-type="float" office:value="341489.68" table:style-name="ce16">
            <text:p>341489,6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3:060601:374</text:p>
          </table:table-cell>
          <table:table-cell office:value-type="float" office:value="515642.05" table:style-name="ce16">
            <text:p>515642,0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3:060601:40</text:p>
          </table:table-cell>
          <table:table-cell office:value-type="float" office:value="1981633.86" table:style-name="ce16">
            <text:p>1981633,8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3:060601:45</text:p>
          </table:table-cell>
          <table:table-cell office:value-type="float" office:value="1518851.33" table:style-name="ce16">
            <text:p>1518851,3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1:160901:3237</text:p>
          </table:table-cell>
          <table:table-cell office:value-type="float" office:value="6848531.8399999999" table:style-name="ce16">
            <text:p>6848531,8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1:210401:2099</text:p>
          </table:table-cell>
          <table:table-cell office:value-type="float" office:value="89201.81" table:style-name="ce16">
            <text:p>89201,8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1:211501:33</text:p>
          </table:table-cell>
          <table:table-cell office:value-type="float" office:value="2326836.06" table:style-name="ce16">
            <text:p>2326836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1:211501:462</text:p>
          </table:table-cell>
          <table:table-cell office:value-type="float" office:value="1768820.8" table:style-name="ce16">
            <text:p>1768820,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1:220301:9125</text:p>
          </table:table-cell>
          <table:table-cell office:value-type="float" office:value="2121255.7200000002" table:style-name="ce16">
            <text:p>2121255,7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1:220301:9129</text:p>
          </table:table-cell>
          <table:table-cell office:value-type="float" office:value="2785634.2" table:style-name="ce16">
            <text:p>2785634,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3:140501:373</text:p>
          </table:table-cell>
          <table:table-cell office:value-type="float" office:value="1555553.11" table:style-name="ce16">
            <text:p>1555553,1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3:140501:374</text:p>
          </table:table-cell>
          <table:table-cell office:value-type="float" office:value="34868.410000000003" table:style-name="ce16">
            <text:p>34868,4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3:160201:718</text:p>
          </table:table-cell>
          <table:table-cell office:value-type="float" office:value="229424.29" table:style-name="ce16">
            <text:p>229424,2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3:171101:392</text:p>
          </table:table-cell>
          <table:table-cell office:value-type="float" office:value="390143.21" table:style-name="ce16">
            <text:p>390143,2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3:230101:1292</text:p>
          </table:table-cell>
          <table:table-cell office:value-type="float" office:value="9992119.0600000005" table:style-name="ce16">
            <text:p>9992119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3:230201:197</text:p>
          </table:table-cell>
          <table:table-cell office:value-type="float" office:value="307094.40000000002" table:style-name="ce16">
            <text:p>307094,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3:230201:198</text:p>
          </table:table-cell>
          <table:table-cell office:value-type="float" office:value="3143405.36" table:style-name="ce16">
            <text:p>3143405,3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3:230201:199</text:p>
          </table:table-cell>
          <table:table-cell office:value-type="float" office:value="4940477.0599999996" table:style-name="ce16">
            <text:p>4940477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8:010144:338</text:p>
          </table:table-cell>
          <table:table-cell office:value-type="float" office:value="184292.02" table:style-name="ce16">
            <text:p>184292,0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8:010151:1631</text:p>
          </table:table-cell>
          <table:table-cell office:value-type="float" office:value="2486415.6800000002" table:style-name="ce16">
            <text:p>2486415,6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9:010108:4798</text:p>
          </table:table-cell>
          <table:table-cell office:value-type="float" office:value="1201687.77" table:style-name="ce16">
            <text:p>1201687,7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9:010109:11171</text:p>
          </table:table-cell>
          <table:table-cell office:value-type="float" office:value="67730.75" table:style-name="ce16">
            <text:p>67730,7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3:060601:480</text:p>
          </table:table-cell>
          <table:table-cell office:value-type="float" office:value="822775.71" table:style-name="ce16">
            <text:p>822775,7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3:060601:49</text:p>
          </table:table-cell>
          <table:table-cell office:value-type="float" office:value="490900.56" table:style-name="ce16">
            <text:p>490900,5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3:060601:52</text:p>
          </table:table-cell>
          <table:table-cell office:value-type="float" office:value="248232.73" table:style-name="ce16">
            <text:p>248232,7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3:060601:552</text:p>
          </table:table-cell>
          <table:table-cell office:value-type="float" office:value="433445.85" table:style-name="ce16">
            <text:p>433445,8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3:060601:586</text:p>
          </table:table-cell>
          <table:table-cell office:value-type="float" office:value="453820.06" table:style-name="ce16">
            <text:p>453820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3:060601:589</text:p>
          </table:table-cell>
          <table:table-cell office:value-type="float" office:value="373660.61" table:style-name="ce16">
            <text:p>373660,6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5:010110:1061</text:p>
          </table:table-cell>
          <table:table-cell office:value-type="float" office:value="210029.62" table:style-name="ce16">
            <text:p>210029,6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5:030401:154</text:p>
          </table:table-cell>
          <table:table-cell office:value-type="float" office:value="4409528.28" table:style-name="ce16">
            <text:p>4409528,2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5:040101:1600</text:p>
          </table:table-cell>
          <table:table-cell office:value-type="float" office:value="803243.39" table:style-name="ce16">
            <text:p>803243,3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1:010106:2133</text:p>
          </table:table-cell>
          <table:table-cell office:value-type="float" office:value="22298" table:style-name="ce16">
            <text:p>2229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1:010110:1465</text:p>
          </table:table-cell>
          <table:table-cell office:value-type="float" office:value="9881262.1199999992" table:style-name="ce16">
            <text:p>9881262,1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1:010113:10850</text:p>
          </table:table-cell>
          <table:table-cell office:value-type="float" office:value="169698.38" table:style-name="ce16">
            <text:p>169698,3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2:010102:1322</text:p>
          </table:table-cell>
          <table:table-cell office:value-type="float" office:value="397013.36" table:style-name="ce16">
            <text:p>397013,3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2:010104:3323</text:p>
          </table:table-cell>
          <table:table-cell office:value-type="float" office:value="111374.54" table:style-name="ce16">
            <text:p>111374,5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2:010104:3325</text:p>
          </table:table-cell>
          <table:table-cell office:value-type="float" office:value="28099.08" table:style-name="ce16">
            <text:p>28099,0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2:010106:4543</text:p>
          </table:table-cell>
          <table:table-cell office:value-type="float" office:value="1874630.19" table:style-name="ce16">
            <text:p>1874630,1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2:010107:316</text:p>
          </table:table-cell>
          <table:table-cell office:value-type="float" office:value="1826964.03" table:style-name="ce16">
            <text:p>1826964,0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2:010202:1337</text:p>
          </table:table-cell>
          <table:table-cell office:value-type="float" office:value="958856.06" table:style-name="ce16">
            <text:p>958856,0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1:010101:4272</text:p>
          </table:table-cell>
          <table:table-cell office:value-type="float" office:value="195433.81" table:style-name="ce16">
            <text:p>195433,8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1:010104:10622</text:p>
          </table:table-cell>
          <table:table-cell office:value-type="float" office:value="956232.29" table:style-name="ce16">
            <text:p>956232,2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1:020102:117</text:p>
          </table:table-cell>
          <table:table-cell office:value-type="float" office:value="433824.17" table:style-name="ce16">
            <text:p>433824,1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1:050601:362</text:p>
          </table:table-cell>
          <table:table-cell office:value-type="float" office:value="915778.04" table:style-name="ce16">
            <text:p>915778,0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1:060301:1232</text:p>
          </table:table-cell>
          <table:table-cell office:value-type="float" office:value="5578429.5499999998" table:style-name="ce16">
            <text:p>5578429,5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1:090701:763</text:p>
          </table:table-cell>
          <table:table-cell office:value-type="float" office:value="31740.14" table:style-name="ce16">
            <text:p>31740,1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3:060201:288</text:p>
          </table:table-cell>
          <table:table-cell office:value-type="float" office:value="2717349.11" table:style-name="ce16">
            <text:p>2717349,1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4:010108:4504</text:p>
          </table:table-cell>
          <table:table-cell office:value-type="float" office:value="2193521.0699999998" table:style-name="ce16">
            <text:p>2193521,0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4:010108:5227</text:p>
          </table:table-cell>
          <table:table-cell office:value-type="float" office:value="5911615.96" table:style-name="ce16">
            <text:p>5911615,9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4:010110:1712</text:p>
          </table:table-cell>
          <table:table-cell office:value-type="float" office:value="408295.1" table:style-name="ce16">
            <text:p>408295,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4:010110:2460</text:p>
          </table:table-cell>
          <table:table-cell office:value-type="float" office:value="2878206.27" table:style-name="ce16">
            <text:p>2878206,2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4:010111:9690</text:p>
          </table:table-cell>
          <table:table-cell office:value-type="float" office:value="271387.65000000002" table:style-name="ce16">
            <text:p>271387,6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3:030501:436</text:p>
          </table:table-cell>
          <table:table-cell office:value-type="float" office:value="681130.29" table:style-name="ce16">
            <text:p>681130,2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3:030501:537</text:p>
          </table:table-cell>
          <table:table-cell office:value-type="float" office:value="409645.82" table:style-name="ce16">
            <text:p>409645,8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3:030501:57</text:p>
          </table:table-cell>
          <table:table-cell office:value-type="float" office:value="1427875.35" table:style-name="ce16">
            <text:p>1427875,3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3:030501:610</text:p>
          </table:table-cell>
          <table:table-cell office:value-type="float" office:value="1622038.78" table:style-name="ce16">
            <text:p>1622038,7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3:030501:611</text:p>
          </table:table-cell>
          <table:table-cell office:value-type="float" office:value="528771.18999999994" table:style-name="ce16">
            <text:p>528771,1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3:030501:617</text:p>
          </table:table-cell>
          <table:table-cell office:value-type="float" office:value="571200.26" table:style-name="ce16">
            <text:p>571200,2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3:030501:632</text:p>
          </table:table-cell>
          <table:table-cell office:value-type="float" office:value="496942.56" table:style-name="ce16">
            <text:p>496942,5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3:030501:653</text:p>
          </table:table-cell>
          <table:table-cell office:value-type="float" office:value="1144760.3400000001" table:style-name="ce16">
            <text:p>1144760,3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311:3211</text:p>
          </table:table-cell>
          <table:table-cell office:value-type="float" office:value="7511268.2999999998" table:style-name="ce16">
            <text:p>7511268,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314:1926</text:p>
          </table:table-cell>
          <table:table-cell office:value-type="float" office:value="1533676.9" table:style-name="ce16">
            <text:p>1533676,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2:010801:103</text:p>
          </table:table-cell>
          <table:table-cell office:value-type="float" office:value="2702991.15" table:style-name="ce16">
            <text:p>2702991,1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3:010124:896</text:p>
          </table:table-cell>
          <table:table-cell office:value-type="float" office:value="8992848.9800000004" table:style-name="ce16">
            <text:p>8992848,9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3:010139:1038</text:p>
          </table:table-cell>
          <table:table-cell office:value-type="float" office:value="345964.31" table:style-name="ce16">
            <text:p>345964,3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3:010158:772</text:p>
          </table:table-cell>
          <table:table-cell office:value-type="float" office:value="6132821.9400000004" table:style-name="ce16">
            <text:p>6132821,9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3:040103:767</text:p>
          </table:table-cell>
          <table:table-cell office:value-type="float" office:value="29609.57" table:style-name="ce16">
            <text:p>29609,5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3:230201:200</text:p>
          </table:table-cell>
          <table:table-cell office:value-type="float" office:value="6077807.1900000004" table:style-name="ce16">
            <text:p>6077807,1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3:230201:201</text:p>
          </table:table-cell>
          <table:table-cell office:value-type="float" office:value="9183334.9499999993" table:style-name="ce16">
            <text:p>9183334,9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3:230201:202</text:p>
          </table:table-cell>
          <table:table-cell office:value-type="float" office:value="32251.66" table:style-name="ce16">
            <text:p>32251,6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3:230201:203</text:p>
          </table:table-cell>
          <table:table-cell office:value-type="float" office:value="490675.28" table:style-name="ce16">
            <text:p>490675,2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3:230201:204</text:p>
          </table:table-cell>
          <table:table-cell office:value-type="float" office:value="4168793.25" table:style-name="ce16">
            <text:p>4168793,2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3:230201:205</text:p>
          </table:table-cell>
          <table:table-cell office:value-type="float" office:value="5781188.7699999996" table:style-name="ce16">
            <text:p>5781188,7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3:230201:206</text:p>
          </table:table-cell>
          <table:table-cell office:value-type="float" office:value="9511311.1899999995" table:style-name="ce16">
            <text:p>9511311,1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3:230201:207</text:p>
          </table:table-cell>
          <table:table-cell office:value-type="float" office:value="6991922.9900000002" table:style-name="ce16">
            <text:p>6991922,9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2:170101:369</text:p>
          </table:table-cell>
          <table:table-cell office:value-type="float" office:value="2101344.6" table:style-name="ce16">
            <text:p>2101344,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2:200701:2672</text:p>
          </table:table-cell>
          <table:table-cell office:value-type="float" office:value="4859839.63" table:style-name="ce16">
            <text:p>4859839,6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3:010105:16</text:p>
          </table:table-cell>
          <table:table-cell office:value-type="float" office:value="598588.77" table:style-name="ce16">
            <text:p>598588,7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3:010107:393</text:p>
          </table:table-cell>
          <table:table-cell office:value-type="float" office:value="78779.600000000006" table:style-name="ce16">
            <text:p>78779,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7:060301:1443</text:p>
          </table:table-cell>
          <table:table-cell office:value-type="float" office:value="1299672.1200000001" table:style-name="ce16">
            <text:p>1299672,1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7:080101:11789</text:p>
          </table:table-cell>
          <table:table-cell office:value-type="float" office:value="4402256.5199999996" table:style-name="ce16">
            <text:p>4402256,5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7:080101:11790</text:p>
          </table:table-cell>
          <table:table-cell office:value-type="float" office:value="1787580.74" table:style-name="ce16">
            <text:p>1787580,7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7:160101:2849</text:p>
          </table:table-cell>
          <table:table-cell office:value-type="float" office:value="157577.07" table:style-name="ce16">
            <text:p>157577,0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7:160101:2850</text:p>
          </table:table-cell>
          <table:table-cell office:value-type="float" office:value="49091.31" table:style-name="ce16">
            <text:p>49091,3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7:200301:702</text:p>
          </table:table-cell>
          <table:table-cell office:value-type="float" office:value="1346853.41" table:style-name="ce16">
            <text:p>1346853,4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7:220101:969</text:p>
          </table:table-cell>
          <table:table-cell office:value-type="float" office:value="188424.95999999999" table:style-name="ce16">
            <text:p>188424,9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7:220301:2262</text:p>
          </table:table-cell>
          <table:table-cell office:value-type="float" office:value="997496.49" table:style-name="ce16">
            <text:p>997496,4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7:250101:75</text:p>
          </table:table-cell>
          <table:table-cell office:value-type="float" office:value="171900.07" table:style-name="ce16">
            <text:p>171900,0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7:270101:4549</text:p>
          </table:table-cell>
          <table:table-cell office:value-type="float" office:value="2365637.5099999998" table:style-name="ce16">
            <text:p>2365637,5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2:060201:12</text:p>
          </table:table-cell>
          <table:table-cell office:value-type="float" office:value="1056132.19" table:style-name="ce16">
            <text:p>1056132,1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2:070501:1557</text:p>
          </table:table-cell>
          <table:table-cell office:value-type="float" office:value="76633.86" table:style-name="ce16">
            <text:p>76633,8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2:110101:1201</text:p>
          </table:table-cell>
          <table:table-cell office:value-type="float" office:value="9574750.75" table:style-name="ce16">
            <text:p>9574750,7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2:120101:1459</text:p>
          </table:table-cell>
          <table:table-cell office:value-type="float" office:value="379242.26" table:style-name="ce16">
            <text:p>379242,2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2:190102:375</text:p>
          </table:table-cell>
          <table:table-cell office:value-type="float" office:value="644138.16" table:style-name="ce16">
            <text:p>644138,1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2:190401:978</text:p>
          </table:table-cell>
          <table:table-cell office:value-type="float" office:value="342328.73" table:style-name="ce16">
            <text:p>342328,7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1:120201:555</text:p>
          </table:table-cell>
          <table:table-cell office:value-type="float" office:value="134360.81" table:style-name="ce16">
            <text:p>134360,8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1:120201:557</text:p>
          </table:table-cell>
          <table:table-cell office:value-type="float" office:value="89073.33" table:style-name="ce16">
            <text:p>89073,3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1:120201:558</text:p>
          </table:table-cell>
          <table:table-cell office:value-type="float" office:value="1524586.18" table:style-name="ce16">
            <text:p>1524586,1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1:140101:2252</text:p>
          </table:table-cell>
          <table:table-cell office:value-type="float" office:value="78082.649999999994" table:style-name="ce16">
            <text:p>78082,6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1:140501:2093</text:p>
          </table:table-cell>
          <table:table-cell office:value-type="float" office:value="267799.09999999998" table:style-name="ce16">
            <text:p>267799,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1:150101:2745</text:p>
          </table:table-cell>
          <table:table-cell office:value-type="float" office:value="342987.54" table:style-name="ce16">
            <text:p>342987,5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1:150201:1181</text:p>
          </table:table-cell>
          <table:table-cell office:value-type="float" office:value="15924.77" table:style-name="ce16">
            <text:p>15924,7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211:1640</text:p>
          </table:table-cell>
          <table:table-cell office:value-type="float" office:value="2754474.11" table:style-name="ce16">
            <text:p>2754474,1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4:020101:435</text:p>
          </table:table-cell>
          <table:table-cell office:value-type="float" office:value="270350.32" table:style-name="ce16">
            <text:p>270350,3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4:070101:1353</text:p>
          </table:table-cell>
          <table:table-cell office:value-type="float" office:value="1210416.19" table:style-name="ce16">
            <text:p>1210416,1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4:110101:1372</text:p>
          </table:table-cell>
          <table:table-cell office:value-type="float" office:value="1294643.08" table:style-name="ce16">
            <text:p>1294643,0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4:110101:3696</text:p>
          </table:table-cell>
          <table:table-cell office:value-type="float" office:value="1017475.12" table:style-name="ce16">
            <text:p>1017475,1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4:110101:3697</text:p>
          </table:table-cell>
          <table:table-cell office:value-type="float" office:value="1017475.12" table:style-name="ce16">
            <text:p>1017475,1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4:110101:3700</text:p>
          </table:table-cell>
          <table:table-cell office:value-type="float" office:value="995979.17" table:style-name="ce16">
            <text:p>995979,1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9:010109:1526</text:p>
          </table:table-cell>
          <table:table-cell office:value-type="float" office:value="283911.34999999998" table:style-name="ce16">
            <text:p>283911,3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9:010109:30020</text:p>
          </table:table-cell>
          <table:table-cell office:value-type="float" office:value="2302602.11" table:style-name="ce16">
            <text:p>2302602,1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3:050601:754</text:p>
          </table:table-cell>
          <table:table-cell office:value-type="float" office:value="352315.11" table:style-name="ce16">
            <text:p>352315,1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3:050601:841</text:p>
          </table:table-cell>
          <table:table-cell office:value-type="float" office:value="445489.14" table:style-name="ce16">
            <text:p>445489,1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3:050601:884</text:p>
          </table:table-cell>
          <table:table-cell office:value-type="float" office:value="1665366.94" table:style-name="ce16">
            <text:p>1665366,9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3:050601:946</text:p>
          </table:table-cell>
          <table:table-cell office:value-type="float" office:value="2263690.4900000002" table:style-name="ce16">
            <text:p>2263690,4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3:050601:962</text:p>
          </table:table-cell>
          <table:table-cell office:value-type="float" office:value="1082817.31" table:style-name="ce16">
            <text:p>1082817,3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3:060101:612</text:p>
          </table:table-cell>
          <table:table-cell office:value-type="float" office:value="805640.49" table:style-name="ce16">
            <text:p>805640,4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3:060501:100</text:p>
          </table:table-cell>
          <table:table-cell office:value-type="float" office:value="1598393.27" table:style-name="ce16">
            <text:p>1598393,2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3:060501:112</text:p>
          </table:table-cell>
          <table:table-cell office:value-type="float" office:value="421329.17" table:style-name="ce16">
            <text:p>421329,1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3:030501:711</text:p>
          </table:table-cell>
          <table:table-cell office:value-type="float" office:value="1520751.64" table:style-name="ce16">
            <text:p>1520751,6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3:030501:9</text:p>
          </table:table-cell>
          <table:table-cell office:value-type="float" office:value="306072.99" table:style-name="ce16">
            <text:p>306072,9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3:050601:134</text:p>
          </table:table-cell>
          <table:table-cell office:value-type="float" office:value="2433067.2000000002" table:style-name="ce16">
            <text:p>2433067,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3:050601:149</text:p>
          </table:table-cell>
          <table:table-cell office:value-type="float" office:value="439227.24" table:style-name="ce16">
            <text:p>439227,2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3:050601:151</text:p>
          </table:table-cell>
          <table:table-cell office:value-type="float" office:value="192591.69" table:style-name="ce16">
            <text:p>192591,6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3:050601:169</text:p>
          </table:table-cell>
          <table:table-cell office:value-type="float" office:value="257606.66" table:style-name="ce16">
            <text:p>257606,6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3:050601:328</text:p>
          </table:table-cell>
          <table:table-cell office:value-type="float" office:value="341328.83" table:style-name="ce16">
            <text:p>341328,83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2:130601:308</text:p>
          </table:table-cell>
          <table:table-cell office:value-type="float" office:value="431380.14" table:style-name="ce16">
            <text:p>431380,1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2:131301:3659</text:p>
          </table:table-cell>
          <table:table-cell office:value-type="float" office:value="706975.91" table:style-name="ce16">
            <text:p>706975,9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2:131301:3660</text:p>
          </table:table-cell>
          <table:table-cell office:value-type="float" office:value="4276057" table:style-name="ce16">
            <text:p>427605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2:131301:4153</text:p>
          </table:table-cell>
          <table:table-cell office:value-type="float" office:value="271935.81" table:style-name="ce16">
            <text:p>271935,8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2:131301:4154</text:p>
          </table:table-cell>
          <table:table-cell office:value-type="float" office:value="2750317.49" table:style-name="ce16">
            <text:p>2750317,4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2:150103:2521</text:p>
          </table:table-cell>
          <table:table-cell office:value-type="float" office:value="1182204.76" table:style-name="ce16">
            <text:p>1182204,7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2:160101:13</text:p>
          </table:table-cell>
          <table:table-cell office:value-type="float" office:value="278801.32" table:style-name="ce16">
            <text:p>278801,3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2:010105:254</text:p>
          </table:table-cell>
          <table:table-cell office:value-type="float" office:value="17455844.379999999" table:style-name="ce16">
            <text:p>17455844,3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2:020101:2525</text:p>
          </table:table-cell>
          <table:table-cell office:value-type="float" office:value="998196.04" table:style-name="ce16">
            <text:p>998196,0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2:020102:1328</text:p>
          </table:table-cell>
          <table:table-cell office:value-type="float" office:value="81895.289999999994" table:style-name="ce16">
            <text:p>81895,2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2:020102:1332</text:p>
          </table:table-cell>
          <table:table-cell office:value-type="float" office:value="29280.99" table:style-name="ce16">
            <text:p>29280,9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2:020103:86</text:p>
          </table:table-cell>
          <table:table-cell office:value-type="float" office:value="4307746.3499999996" table:style-name="ce16">
            <text:p>4307746,3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2:040601:184</text:p>
          </table:table-cell>
          <table:table-cell office:value-type="float" office:value="461322.99" table:style-name="ce16">
            <text:p>461322,99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2:020401:1911</text:p>
          </table:table-cell>
          <table:table-cell office:value-type="float" office:value="924857.51" table:style-name="ce16">
            <text:p>924857,51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2:030201:2554</text:p>
          </table:table-cell>
          <table:table-cell office:value-type="float" office:value="471373.62" table:style-name="ce16">
            <text:p>471373,62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2:040102:4708</text:p>
          </table:table-cell>
          <table:table-cell office:value-type="float" office:value="5073994.8499999996" table:style-name="ce16">
            <text:p>5073994,85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2:040103:3818</text:p>
          </table:table-cell>
          <table:table-cell office:value-type="float" office:value="3808193.4" table:style-name="ce16">
            <text:p>3808193,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2:040901:1792</text:p>
          </table:table-cell>
          <table:table-cell office:value-type="float" office:value="5211395.7" table:style-name="ce16">
            <text:p>5211395,7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2:041601:1405</text:p>
          </table:table-cell>
          <table:table-cell office:value-type="float" office:value="4294652.46" table:style-name="ce16">
            <text:p>4294652,46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2:042101:2931</text:p>
          </table:table-cell>
          <table:table-cell office:value-type="float" office:value="3365078.58" table:style-name="ce16">
            <text:p>3365078,5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2:090103:5037</text:p>
          </table:table-cell>
          <table:table-cell office:value-type="float" office:value="5583095.6399999997" table:style-name="ce16">
            <text:p>5583095,64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2:090103:5038</text:p>
          </table:table-cell>
          <table:table-cell office:value-type="float" office:value="2635674.48" table:style-name="ce16">
            <text:p>2635674,48</text:p>
          </table:table-cell>
          <table:table-cell office:value-type="string" table:style-name="ce19">
            <text:p>07.12.2021</text:p>
          </table:table-cell>
          <table:table-cell office:value-type="string" table:style-name="ce16">
            <text:p>06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3:010107:42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60]+1" table:style-name="ce14">
            <text:p>2</text:p>
          </table:table-cell>
          <table:table-cell office:value-type="string" table:style-name="ce22">
            <text:p>90:13:010107:42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61]+1" table:style-name="ce14">
            <text:p>3</text:p>
          </table:table-cell>
          <table:table-cell office:value-type="string" table:style-name="ce22">
            <text:p>90:13:010107:42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62]+1" table:style-name="ce14">
            <text:p>4</text:p>
          </table:table-cell>
          <table:table-cell office:value-type="string" table:style-name="ce22">
            <text:p>90:13:010107:430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63]+1" table:style-name="ce14">
            <text:p>5</text:p>
          </table:table-cell>
          <table:table-cell office:value-type="string" table:style-name="ce22">
            <text:p>90:13:010107:44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64]+1" table:style-name="ce14">
            <text:p>6</text:p>
          </table:table-cell>
          <table:table-cell office:value-type="string" table:style-name="ce22">
            <text:p>90:13:010107:442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65]+1" table:style-name="ce14">
            <text:p>7</text:p>
          </table:table-cell>
          <table:table-cell office:value-type="string" table:style-name="ce22">
            <text:p>90:13:010107:443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66]+1" table:style-name="ce14">
            <text:p>8</text:p>
          </table:table-cell>
          <table:table-cell office:value-type="string" table:style-name="ce22">
            <text:p>90:13:010107:444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67]+1" table:style-name="ce14">
            <text:p>9</text:p>
          </table:table-cell>
          <table:table-cell office:value-type="string" table:style-name="ce22">
            <text:p>90:22:010225:3794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68]+1" table:style-name="ce14">
            <text:p>10</text:p>
          </table:table-cell>
          <table:table-cell office:value-type="string" table:style-name="ce22">
            <text:p>90:22:010228:2058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69]+1" table:style-name="ce14">
            <text:p>11</text:p>
          </table:table-cell>
          <table:table-cell office:value-type="string" table:style-name="ce22">
            <text:p>90:24:030102:7084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70]+1" table:style-name="ce14">
            <text:p>12</text:p>
          </table:table-cell>
          <table:table-cell office:value-type="string" table:style-name="ce22">
            <text:p>90:22:010303:232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71]+1" table:style-name="ce14">
            <text:p>13</text:p>
          </table:table-cell>
          <table:table-cell office:value-type="string" table:style-name="ce22">
            <text:p>90:22:010305:85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72]+1" table:style-name="ce14">
            <text:p>14</text:p>
          </table:table-cell>
          <table:table-cell office:value-type="string" table:style-name="ce22">
            <text:p>90:22:010307:209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73]+1" table:style-name="ce14">
            <text:p>15</text:p>
          </table:table-cell>
          <table:table-cell office:value-type="string" table:style-name="ce22">
            <text:p>90:19:010109:478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74]+1" table:style-name="ce14">
            <text:p>16</text:p>
          </table:table-cell>
          <table:table-cell office:value-type="string" table:style-name="ce22">
            <text:p>90:19:010109:606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75]+1" table:style-name="ce14">
            <text:p>17</text:p>
          </table:table-cell>
          <table:table-cell office:value-type="string" table:style-name="ce22">
            <text:p>90:19:010110:3166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76]+1" table:style-name="ce14">
            <text:p>18</text:p>
          </table:table-cell>
          <table:table-cell office:value-type="string" table:style-name="ce22">
            <text:p>90:19:010112:2373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77]+1" table:style-name="ce14">
            <text:p>19</text:p>
          </table:table-cell>
          <table:table-cell office:value-type="string" table:style-name="ce22">
            <text:p>90:19:010112:633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78]+1" table:style-name="ce14">
            <text:p>20</text:p>
          </table:table-cell>
          <table:table-cell office:value-type="string" table:style-name="ce22">
            <text:p>90:22:010204:6640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79]+1" table:style-name="ce14">
            <text:p>21</text:p>
          </table:table-cell>
          <table:table-cell office:value-type="string" table:style-name="ce22">
            <text:p>90:22:010204:664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80]+1" table:style-name="ce14">
            <text:p>22</text:p>
          </table:table-cell>
          <table:table-cell office:value-type="string" table:style-name="ce22">
            <text:p>90:15:051201:27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81]+1" table:style-name="ce14">
            <text:p>23</text:p>
          </table:table-cell>
          <table:table-cell office:value-type="string" table:style-name="ce22">
            <text:p>90:15:051201:282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82]+1" table:style-name="ce14">
            <text:p>24</text:p>
          </table:table-cell>
          <table:table-cell office:value-type="string" table:style-name="ce22">
            <text:p>90:18:030103:2882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83]+1" table:style-name="ce14">
            <text:p>25</text:p>
          </table:table-cell>
          <table:table-cell office:value-type="string" table:style-name="ce22">
            <text:p>90:18:040104:233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84]+1" table:style-name="ce14">
            <text:p>26</text:p>
          </table:table-cell>
          <table:table-cell office:value-type="string" table:style-name="ce22">
            <text:p>90:25:060401:61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85]+1" table:style-name="ce14">
            <text:p>27</text:p>
          </table:table-cell>
          <table:table-cell office:value-type="string" table:style-name="ce22">
            <text:p>90:22:010102:18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86]+1" table:style-name="ce14">
            <text:p>28</text:p>
          </table:table-cell>
          <table:table-cell office:value-type="string" table:style-name="ce22">
            <text:p>90:22:010107:2233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87]+1" table:style-name="ce14">
            <text:p>29</text:p>
          </table:table-cell>
          <table:table-cell office:value-type="string" table:style-name="ce22">
            <text:p>90:13:010107:44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88]+1" table:style-name="ce14">
            <text:p>30</text:p>
          </table:table-cell>
          <table:table-cell office:value-type="string" table:style-name="ce22">
            <text:p>90:22:010216:833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89]+1" table:style-name="ce14">
            <text:p>31</text:p>
          </table:table-cell>
          <table:table-cell office:value-type="string" table:style-name="ce22">
            <text:p>90:22:010219:5510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90]+1" table:style-name="ce14">
            <text:p>32</text:p>
          </table:table-cell>
          <table:table-cell office:value-type="string" table:style-name="ce22">
            <text:p>90:22:010224:211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91]+1" table:style-name="ce14">
            <text:p>33</text:p>
          </table:table-cell>
          <table:table-cell office:value-type="string" table:style-name="ce22">
            <text:p>90:10:010144:98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92]+1" table:style-name="ce14">
            <text:p>34</text:p>
          </table:table-cell>
          <table:table-cell office:value-type="string" table:style-name="ce22">
            <text:p>90:10:010144:992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93]+1" table:style-name="ce14">
            <text:p>35</text:p>
          </table:table-cell>
          <table:table-cell office:value-type="string" table:style-name="ce22">
            <text:p>90:10:050401:38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94]+1" table:style-name="ce14">
            <text:p>36</text:p>
          </table:table-cell>
          <table:table-cell office:value-type="string" table:style-name="ce22">
            <text:p>90:10:050401:39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95]+1" table:style-name="ce14">
            <text:p>37</text:p>
          </table:table-cell>
          <table:table-cell office:value-type="string" table:style-name="ce22">
            <text:p>90:10:050401:40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96]+1" table:style-name="ce14">
            <text:p>38</text:p>
          </table:table-cell>
          <table:table-cell office:value-type="string" table:style-name="ce22">
            <text:p>90:10:050401:4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97]+1" table:style-name="ce14">
            <text:p>39</text:p>
          </table:table-cell>
          <table:table-cell office:value-type="string" table:style-name="ce22">
            <text:p>90:13:120501:569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98]+1" table:style-name="ce14">
            <text:p>40</text:p>
          </table:table-cell>
          <table:table-cell office:value-type="string" table:style-name="ce22">
            <text:p>90:13:120501:570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99]+1" table:style-name="ce14">
            <text:p>41</text:p>
          </table:table-cell>
          <table:table-cell office:value-type="string" table:style-name="ce22">
            <text:p>90:14:010102:13288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00]+1" table:style-name="ce14">
            <text:p>42</text:p>
          </table:table-cell>
          <table:table-cell office:value-type="string" table:style-name="ce22">
            <text:p>90:22:010308:37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01]+1" table:style-name="ce14">
            <text:p>43</text:p>
          </table:table-cell>
          <table:table-cell office:value-type="string" table:style-name="ce22">
            <text:p>90:22:010308:525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02]+1" table:style-name="ce14">
            <text:p>44</text:p>
          </table:table-cell>
          <table:table-cell office:value-type="string" table:style-name="ce22">
            <text:p>90:22:010310:5553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03]+1" table:style-name="ce14">
            <text:p>45</text:p>
          </table:table-cell>
          <table:table-cell office:value-type="string" table:style-name="ce22">
            <text:p>90:07:010102:4374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04]+1" table:style-name="ce14">
            <text:p>46</text:p>
          </table:table-cell>
          <table:table-cell office:value-type="string" table:style-name="ce22">
            <text:p>90:10:050401:5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05]+1" table:style-name="ce14">
            <text:p>47</text:p>
          </table:table-cell>
          <table:table-cell office:value-type="string" table:style-name="ce22">
            <text:p>90:10:050401:5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06]+1" table:style-name="ce14">
            <text:p>48</text:p>
          </table:table-cell>
          <table:table-cell office:value-type="string" table:style-name="ce22">
            <text:p>90:11:230102:1504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07]+1" table:style-name="ce14">
            <text:p>49</text:p>
          </table:table-cell>
          <table:table-cell office:value-type="string" table:style-name="ce22">
            <text:p>90:11:240301:55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08]+1" table:style-name="ce14">
            <text:p>50</text:p>
          </table:table-cell>
          <table:table-cell office:value-type="string" table:style-name="ce22">
            <text:p>90:12:010101:194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09]+1" table:style-name="ce14">
            <text:p>51</text:p>
          </table:table-cell>
          <table:table-cell office:value-type="string" table:style-name="ce22">
            <text:p>90:03:080101:12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10]+1" table:style-name="ce14">
            <text:p>52</text:p>
          </table:table-cell>
          <table:table-cell office:value-type="string" table:style-name="ce22">
            <text:p>90:04:050101:5309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11]+1" table:style-name="ce14">
            <text:p>53</text:p>
          </table:table-cell>
          <table:table-cell office:value-type="string" table:style-name="ce22">
            <text:p>90:19:010112:633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12]+1" table:style-name="ce14">
            <text:p>54</text:p>
          </table:table-cell>
          <table:table-cell office:value-type="string" table:style-name="ce22">
            <text:p>90:19:010113:28608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13]+1" table:style-name="ce14">
            <text:p>55</text:p>
          </table:table-cell>
          <table:table-cell office:value-type="string" table:style-name="ce22">
            <text:p>90:19:010113:8542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14]+1" table:style-name="ce14">
            <text:p>56</text:p>
          </table:table-cell>
          <table:table-cell office:value-type="string" table:style-name="ce22">
            <text:p>90:19:010116:294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15]+1" table:style-name="ce14">
            <text:p>57</text:p>
          </table:table-cell>
          <table:table-cell office:value-type="string" table:style-name="ce22">
            <text:p>90:19:010116:2942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16]+1" table:style-name="ce14">
            <text:p>58</text:p>
          </table:table-cell>
          <table:table-cell office:value-type="string" table:style-name="ce22">
            <text:p>90:22:010205:35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17]+1" table:style-name="ce14">
            <text:p>59</text:p>
          </table:table-cell>
          <table:table-cell office:value-type="string" table:style-name="ce22">
            <text:p>90:22:010205:35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18]+1" table:style-name="ce14">
            <text:p>60</text:p>
          </table:table-cell>
          <table:table-cell office:value-type="string" table:style-name="ce22">
            <text:p>90:22:010205:35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19]+1" table:style-name="ce14">
            <text:p>61</text:p>
          </table:table-cell>
          <table:table-cell office:value-type="string" table:style-name="ce22">
            <text:p>90:22:010206:424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20]+1" table:style-name="ce14">
            <text:p>62</text:p>
          </table:table-cell>
          <table:table-cell office:value-type="string" table:style-name="ce22">
            <text:p>90:22:010211:161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21]+1" table:style-name="ce14">
            <text:p>63</text:p>
          </table:table-cell>
          <table:table-cell office:value-type="string" table:style-name="ce22">
            <text:p>90:17:010133:23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22]+1" table:style-name="ce14">
            <text:p>64</text:p>
          </table:table-cell>
          <table:table-cell office:value-type="string" table:style-name="ce22">
            <text:p>90:17:010133:23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23]+1" table:style-name="ce14">
            <text:p>65</text:p>
          </table:table-cell>
          <table:table-cell office:value-type="string" table:style-name="ce22">
            <text:p>90:17:010133:238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24]+1" table:style-name="ce14">
            <text:p>66</text:p>
          </table:table-cell>
          <table:table-cell office:value-type="string" table:style-name="ce22">
            <text:p>90:17:010467:5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25]+1" table:style-name="ce14">
            <text:p>67</text:p>
          </table:table-cell>
          <table:table-cell office:value-type="string" table:style-name="ce22">
            <text:p>90:19:010103:15129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26]+1" table:style-name="ce14">
            <text:p>68</text:p>
          </table:table-cell>
          <table:table-cell office:value-type="string" table:style-name="ce22">
            <text:p>90:19:010103:1514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27]+1" table:style-name="ce14">
            <text:p>69</text:p>
          </table:table-cell>
          <table:table-cell office:value-type="string" table:style-name="ce22">
            <text:p>90:24:050201:1059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28]+1" table:style-name="ce14">
            <text:p>70</text:p>
          </table:table-cell>
          <table:table-cell office:value-type="string" table:style-name="ce22">
            <text:p>90:24:060101:3764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29]+1" table:style-name="ce14">
            <text:p>71</text:p>
          </table:table-cell>
          <table:table-cell office:value-type="string" table:style-name="ce22">
            <text:p>90:24:060101:376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30]+1" table:style-name="ce14">
            <text:p>72</text:p>
          </table:table-cell>
          <table:table-cell office:value-type="string" table:style-name="ce22">
            <text:p>90:24:060101:376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31]+1" table:style-name="ce14">
            <text:p>73</text:p>
          </table:table-cell>
          <table:table-cell office:value-type="string" table:style-name="ce22">
            <text:p>90:24:060101:5834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32]+1" table:style-name="ce14">
            <text:p>74</text:p>
          </table:table-cell>
          <table:table-cell office:value-type="string" table:style-name="ce22">
            <text:p>90:07:010102:618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33]+1" table:style-name="ce14">
            <text:p>75</text:p>
          </table:table-cell>
          <table:table-cell office:value-type="string" table:style-name="ce22">
            <text:p>90:19:010113:27732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34]+1" table:style-name="ce14">
            <text:p>76</text:p>
          </table:table-cell>
          <table:table-cell office:value-type="string" table:style-name="ce22">
            <text:p>90:25:030401:160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35]+1" table:style-name="ce14">
            <text:p>77</text:p>
          </table:table-cell>
          <table:table-cell office:value-type="string" table:style-name="ce22">
            <text:p>90:25:030103:587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36]+1" table:style-name="ce14">
            <text:p>78</text:p>
          </table:table-cell>
          <table:table-cell office:value-type="string" table:style-name="ce22">
            <text:p>90:15:010102:3164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37]+1" table:style-name="ce14">
            <text:p>79</text:p>
          </table:table-cell>
          <table:table-cell office:value-type="string" table:style-name="ce22">
            <text:p>90:17:010945:92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38]+1" table:style-name="ce14">
            <text:p>80</text:p>
          </table:table-cell>
          <table:table-cell office:value-type="string" table:style-name="ce22">
            <text:p>90:18:010129:44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39]+1" table:style-name="ce14">
            <text:p>81</text:p>
          </table:table-cell>
          <table:table-cell office:value-type="string" table:style-name="ce22">
            <text:p>90:18:010131:4032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40]+1" table:style-name="ce14">
            <text:p>82</text:p>
          </table:table-cell>
          <table:table-cell office:value-type="string" table:style-name="ce22">
            <text:p>90:18:010135:3940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41]+1" table:style-name="ce14">
            <text:p>83</text:p>
          </table:table-cell>
          <table:table-cell office:value-type="string" table:style-name="ce22">
            <text:p>90:19:010103:2951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42]+1" table:style-name="ce14">
            <text:p>84</text:p>
          </table:table-cell>
          <table:table-cell office:value-type="string" table:style-name="ce22">
            <text:p>90:19:010103:6353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43]+1" table:style-name="ce14">
            <text:p>85</text:p>
          </table:table-cell>
          <table:table-cell office:value-type="string" table:style-name="ce22">
            <text:p>90:19:010105:1754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44]+1" table:style-name="ce14">
            <text:p>86</text:p>
          </table:table-cell>
          <table:table-cell office:value-type="string" table:style-name="ce22">
            <text:p>90:24:040102:9828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45]+1" table:style-name="ce14">
            <text:p>87</text:p>
          </table:table-cell>
          <table:table-cell office:value-type="string" table:style-name="ce22">
            <text:p>90:24:040102:9832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46]+1" table:style-name="ce14">
            <text:p>88</text:p>
          </table:table-cell>
          <table:table-cell office:value-type="string" table:style-name="ce22">
            <text:p>90:25:010108:3099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47]+1" table:style-name="ce14">
            <text:p>89</text:p>
          </table:table-cell>
          <table:table-cell office:value-type="string" table:style-name="ce22">
            <text:p>90:22:010107:65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48]+1" table:style-name="ce14">
            <text:p>90</text:p>
          </table:table-cell>
          <table:table-cell office:value-type="string" table:style-name="ce22">
            <text:p>90:22:010201:8109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49]+1" table:style-name="ce14">
            <text:p>91</text:p>
          </table:table-cell>
          <table:table-cell office:value-type="string" table:style-name="ce22">
            <text:p>90:15:010101:491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50]+1" table:style-name="ce14">
            <text:p>92</text:p>
          </table:table-cell>
          <table:table-cell office:value-type="string" table:style-name="ce22">
            <text:p>90:15:020104:799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51]+1" table:style-name="ce14">
            <text:p>93</text:p>
          </table:table-cell>
          <table:table-cell office:value-type="string" table:style-name="ce22">
            <text:p>90:11:211401:1109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52]+1" table:style-name="ce14">
            <text:p>94</text:p>
          </table:table-cell>
          <table:table-cell office:value-type="string" table:style-name="ce22">
            <text:p>90:18:010137:129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53]+1" table:style-name="ce14">
            <text:p>95</text:p>
          </table:table-cell>
          <table:table-cell office:value-type="string" table:style-name="ce22">
            <text:p>90:18:010140:680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54]+1" table:style-name="ce14">
            <text:p>96</text:p>
          </table:table-cell>
          <table:table-cell office:value-type="string" table:style-name="ce22">
            <text:p>90:18:010146:3784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55]+1" table:style-name="ce14">
            <text:p>97</text:p>
          </table:table-cell>
          <table:table-cell office:value-type="string" table:style-name="ce22">
            <text:p>90:19:010105:2583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56]+1" table:style-name="ce14">
            <text:p>98</text:p>
          </table:table-cell>
          <table:table-cell office:value-type="string" table:style-name="ce22">
            <text:p>90:19:010105:437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57]+1" table:style-name="ce14">
            <text:p>99</text:p>
          </table:table-cell>
          <table:table-cell office:value-type="string" table:style-name="ce22">
            <text:p>90:19:010109:1327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58]+1" table:style-name="ce14">
            <text:p>100</text:p>
          </table:table-cell>
          <table:table-cell office:value-type="string" table:style-name="ce22">
            <text:p>90:03:060601:59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59]+1" table:style-name="ce14">
            <text:p>101</text:p>
          </table:table-cell>
          <table:table-cell office:value-type="string" table:style-name="ce22">
            <text:p>90:03:060601:59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60]+1" table:style-name="ce14">
            <text:p>102</text:p>
          </table:table-cell>
          <table:table-cell office:value-type="string" table:style-name="ce22">
            <text:p>90:25:010115:462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61]+1" table:style-name="ce14">
            <text:p>103</text:p>
          </table:table-cell>
          <table:table-cell office:value-type="string" table:style-name="ce22">
            <text:p>90:25:010121:915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62]+1" table:style-name="ce14">
            <text:p>104</text:p>
          </table:table-cell>
          <table:table-cell office:value-type="string" table:style-name="ce22">
            <text:p>90:25:040103:266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63]+1" table:style-name="ce14">
            <text:p>105</text:p>
          </table:table-cell>
          <table:table-cell office:value-type="string" table:style-name="ce22">
            <text:p>90:21:010109:12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64]+1" table:style-name="ce14">
            <text:p>106</text:p>
          </table:table-cell>
          <table:table-cell office:value-type="string" table:style-name="ce22">
            <text:p>90:22:010201:8492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65]+1" table:style-name="ce14">
            <text:p>107</text:p>
          </table:table-cell>
          <table:table-cell office:value-type="string" table:style-name="ce22">
            <text:p>90:22:010201:8942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66]+1" table:style-name="ce14">
            <text:p>108</text:p>
          </table:table-cell>
          <table:table-cell office:value-type="string" table:style-name="ce22">
            <text:p>90:22:010202:743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67]+1" table:style-name="ce14">
            <text:p>109</text:p>
          </table:table-cell>
          <table:table-cell office:value-type="string" table:style-name="ce22">
            <text:p>90:01:040401:352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68]+1" table:style-name="ce14">
            <text:p>110</text:p>
          </table:table-cell>
          <table:table-cell office:value-type="string" table:style-name="ce22">
            <text:p>90:23:050103:543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69]+1" table:style-name="ce14">
            <text:p>111</text:p>
          </table:table-cell>
          <table:table-cell office:value-type="string" table:style-name="ce22">
            <text:p>90:24:010106:2389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70]+1" table:style-name="ce14">
            <text:p>112</text:p>
          </table:table-cell>
          <table:table-cell office:value-type="string" table:style-name="ce22">
            <text:p>90:23:050103:21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71]+1" table:style-name="ce14">
            <text:p>113</text:p>
          </table:table-cell>
          <table:table-cell office:value-type="string" table:style-name="ce22">
            <text:p>90:23:050103:542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72]+1" table:style-name="ce14">
            <text:p>114</text:p>
          </table:table-cell>
          <table:table-cell office:value-type="string" table:style-name="ce22">
            <text:p>90:12:170101:306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73]+1" table:style-name="ce14">
            <text:p>115</text:p>
          </table:table-cell>
          <table:table-cell office:value-type="string" table:style-name="ce22">
            <text:p>90:12:200701:1960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74]+1" table:style-name="ce14">
            <text:p>116</text:p>
          </table:table-cell>
          <table:table-cell office:value-type="string" table:style-name="ce22">
            <text:p>90:12:200701:2058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75]+1" table:style-name="ce14">
            <text:p>117</text:p>
          </table:table-cell>
          <table:table-cell office:value-type="string" table:style-name="ce22">
            <text:p>90:13:010107:424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76]+1" table:style-name="ce14">
            <text:p>118</text:p>
          </table:table-cell>
          <table:table-cell office:value-type="string" table:style-name="ce22">
            <text:p>90:07:080101:1173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77]+1" table:style-name="ce14">
            <text:p>119</text:p>
          </table:table-cell>
          <table:table-cell office:value-type="string" table:style-name="ce22">
            <text:p>90:07:130201:168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78]+1" table:style-name="ce14">
            <text:p>120</text:p>
          </table:table-cell>
          <table:table-cell office:value-type="string" table:style-name="ce22">
            <text:p>90:07:130201:1688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79]+1" table:style-name="ce14">
            <text:p>121</text:p>
          </table:table-cell>
          <table:table-cell office:value-type="string" table:style-name="ce22">
            <text:p>90:07:130201:1690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80]+1" table:style-name="ce14">
            <text:p>122</text:p>
          </table:table-cell>
          <table:table-cell office:value-type="string" table:style-name="ce22">
            <text:p>90:07:260101:2095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81]+1" table:style-name="ce14">
            <text:p>123</text:p>
          </table:table-cell>
          <table:table-cell office:value-type="string" table:style-name="ce22">
            <text:p>90:02:190102:37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82]+1" table:style-name="ce14">
            <text:p>124</text:p>
          </table:table-cell>
          <table:table-cell office:value-type="string" table:style-name="ce22">
            <text:p>90:02:190401:5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83]+1" table:style-name="ce14">
            <text:p>125</text:p>
          </table:table-cell>
          <table:table-cell office:value-type="string" table:style-name="ce22">
            <text:p>90:11:120201:556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84]+1" table:style-name="ce14">
            <text:p>126</text:p>
          </table:table-cell>
          <table:table-cell office:value-type="string" table:style-name="ce22">
            <text:p>90:14:110101:1383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85]+1" table:style-name="ce14">
            <text:p>127</text:p>
          </table:table-cell>
          <table:table-cell office:value-type="string" table:style-name="ce22">
            <text:p>90:19:010109:13278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86]+1" table:style-name="ce14">
            <text:p>128</text:p>
          </table:table-cell>
          <table:table-cell office:value-type="string" table:style-name="ce22">
            <text:p>90:19:010109:13279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87]+1" table:style-name="ce14">
            <text:p>129</text:p>
          </table:table-cell>
          <table:table-cell office:value-type="string" table:style-name="ce22">
            <text:p>90:19:010109:14208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88]+1" table:style-name="ce14">
            <text:p>130</text:p>
          </table:table-cell>
          <table:table-cell office:value-type="string" table:style-name="ce22">
            <text:p>90:19:010109:1518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89]+1" table:style-name="ce14">
            <text:p>131</text:p>
          </table:table-cell>
          <table:table-cell office:value-type="string" table:style-name="ce22">
            <text:p>90:03:030501:677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90]+1" table:style-name="ce14">
            <text:p>132</text:p>
          </table:table-cell>
          <table:table-cell office:value-type="string" table:style-name="ce22">
            <text:p>90:12:130301:1291</text:p>
          </table:table-cell>
          <table:table-cell office:value-type="string" table:style-name="ce14">
            <text:p>07.12.2021</text:p>
          </table:table-cell>
          <table:table-cell office:value-type="string" table:style-name="ce16">
            <text:p>0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15T13:06:23Z</dc:date>
    <meta:print-date>2021-01-19T14:00:54Z</meta:print-date>
  </office:meta>
</office:document-meta>
</file>