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0</text:p>
          </table:table-cell>
          <table:table-cell table:number-columns-repeated="2" table:style-name="ce5"/>
          <table:table-cell office:value-type="date" office:date-value="2021-12-15T00:00:00" table:style-name="ce6">
            <text:p>15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4" table:formula="of:=[.E7]+[.E8]" table:style-name="ce11">
            <text:p>5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7" table:style-name="ce13">
            <text:p>4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3">
            <text:p>1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4:070401:68</text:p>
          </table:table-cell>
          <table:table-cell office:value-type="float" office:value="325715.65999999997" table:style-name="ce16">
            <text:p>325715,6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4:070401:69</text:p>
          </table:table-cell>
          <table:table-cell office:value-type="float" office:value="31649.78" table:style-name="ce16">
            <text:p>31649,7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4:070401:75</text:p>
          </table:table-cell>
          <table:table-cell office:value-type="float" office:value="39696.339999999997" table:style-name="ce16">
            <text:p>39696,3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4:070401:76</text:p>
          </table:table-cell>
          <table:table-cell office:value-type="float" office:value="45060.71" table:style-name="ce16">
            <text:p>45060,7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4:120201:17</text:p>
          </table:table-cell>
          <table:table-cell office:value-type="float" office:value="233969.45" table:style-name="ce16">
            <text:p>233969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070301:21</text:p>
          </table:table-cell>
          <table:table-cell office:value-type="float" office:value="971503.26" table:style-name="ce16">
            <text:p>971503,2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070301:295</text:p>
          </table:table-cell>
          <table:table-cell office:value-type="float" office:value="315513.43" table:style-name="ce16">
            <text:p>315513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070301:56</text:p>
          </table:table-cell>
          <table:table-cell office:value-type="float" office:value="244097.76" table:style-name="ce16">
            <text:p>244097,7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3:070301:612</text:p>
          </table:table-cell>
          <table:table-cell office:value-type="float" office:value="692328.7" table:style-name="ce16">
            <text:p>692328,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070301:649</text:p>
          </table:table-cell>
          <table:table-cell office:value-type="float" office:value="274352.09000000003" table:style-name="ce16">
            <text:p>274352,0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3:070301:68</text:p>
          </table:table-cell>
          <table:table-cell office:value-type="float" office:value="478214.9" table:style-name="ce16">
            <text:p>478214,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070301:98</text:p>
          </table:table-cell>
          <table:table-cell office:value-type="float" office:value="268648.3" table:style-name="ce16">
            <text:p>268648,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090101:120</text:p>
          </table:table-cell>
          <table:table-cell office:value-type="float" office:value="385055.4" table:style-name="ce16">
            <text:p>385055,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20105:1302</text:p>
          </table:table-cell>
          <table:table-cell office:value-type="float" office:value="3577610.37" table:style-name="ce16">
            <text:p>3577610,3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20107:594</text:p>
          </table:table-cell>
          <table:table-cell office:value-type="float" office:value="1632804.85" table:style-name="ce16">
            <text:p>1632804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10115:3166</text:p>
          </table:table-cell>
          <table:table-cell office:value-type="float" office:value="101808.65" table:style-name="ce16">
            <text:p>101808,6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4:020101:6161</text:p>
          </table:table-cell>
          <table:table-cell office:value-type="float" office:value="1865634.74" table:style-name="ce16">
            <text:p>1865634,7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4:030101:4038</text:p>
          </table:table-cell>
          <table:table-cell office:value-type="float" office:value="12812655.42" table:style-name="ce16">
            <text:p>12812655,4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4:030101:4081</text:p>
          </table:table-cell>
          <table:table-cell office:value-type="float" office:value="9987677.0399999991" table:style-name="ce16">
            <text:p>9987677,0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4:030101:4147</text:p>
          </table:table-cell>
          <table:table-cell office:value-type="float" office:value="524312.81999999995" table:style-name="ce16">
            <text:p>524312,8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30101:431</text:p>
          </table:table-cell>
          <table:table-cell office:value-type="float" office:value="37151938.700000003" table:style-name="ce16">
            <text:p>37151938,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7:080601:601</text:p>
          </table:table-cell>
          <table:table-cell office:value-type="float" office:value="600260.4" table:style-name="ce16">
            <text:p>600260,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100101:3752</text:p>
          </table:table-cell>
          <table:table-cell office:value-type="float" office:value="569516.16" table:style-name="ce16">
            <text:p>569516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120101:1923</text:p>
          </table:table-cell>
          <table:table-cell office:value-type="float" office:value="65649.67" table:style-name="ce16">
            <text:p>65649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8:010101:4815</text:p>
          </table:table-cell>
          <table:table-cell office:value-type="float" office:value="1041337.85" table:style-name="ce16">
            <text:p>1041337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8:170101:2097</text:p>
          </table:table-cell>
          <table:table-cell office:value-type="float" office:value="1046094.5" table:style-name="ce16">
            <text:p>1046094,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9:010101:5149</text:p>
          </table:table-cell>
          <table:table-cell office:value-type="float" office:value="1004785.35" table:style-name="ce16">
            <text:p>1004785,3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0:010111:48</text:p>
          </table:table-cell>
          <table:table-cell office:value-type="float" office:value="1082382.3999999999" table:style-name="ce16">
            <text:p>1082382,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0:110201:1248</text:p>
          </table:table-cell>
          <table:table-cell office:value-type="float" office:value="39924.400000000001" table:style-name="ce16">
            <text:p>39924,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90201:522</text:p>
          </table:table-cell>
          <table:table-cell office:value-type="float" office:value="784175.98" table:style-name="ce16">
            <text:p>784175,9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90701:1840</text:p>
          </table:table-cell>
          <table:table-cell office:value-type="float" office:value="95906.7" table:style-name="ce16">
            <text:p>95906,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2:100102:890</text:p>
          </table:table-cell>
          <table:table-cell office:value-type="float" office:value="694230.14" table:style-name="ce16">
            <text:p>694230,1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2:100102:891</text:p>
          </table:table-cell>
          <table:table-cell office:value-type="float" office:value="708555.53" table:style-name="ce16">
            <text:p>708555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2:120102:1356</text:p>
          </table:table-cell>
          <table:table-cell office:value-type="float" office:value="1521100.17" table:style-name="ce16">
            <text:p>1521100,1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3:030101:256</text:p>
          </table:table-cell>
          <table:table-cell office:value-type="float" office:value="444781.11" table:style-name="ce16">
            <text:p>444781,1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3:030101:257</text:p>
          </table:table-cell>
          <table:table-cell office:value-type="float" office:value="1411351.58" table:style-name="ce16">
            <text:p>1411351,5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3:030101:260</text:p>
          </table:table-cell>
          <table:table-cell office:value-type="float" office:value="1140536.3400000001" table:style-name="ce16">
            <text:p>1140536,3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3:030101:267</text:p>
          </table:table-cell>
          <table:table-cell office:value-type="float" office:value="282291.74" table:style-name="ce16">
            <text:p>282291,7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3:030101:278</text:p>
          </table:table-cell>
          <table:table-cell office:value-type="float" office:value="270790.96000000002" table:style-name="ce16">
            <text:p>270790,9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3:030101:279</text:p>
          </table:table-cell>
          <table:table-cell office:value-type="float" office:value="665677.26" table:style-name="ce16">
            <text:p>665677,2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3:030601:10</text:p>
          </table:table-cell>
          <table:table-cell office:value-type="float" office:value="1206858.18" table:style-name="ce16">
            <text:p>1206858,1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3:030601:1034</text:p>
          </table:table-cell>
          <table:table-cell office:value-type="float" office:value="852127.28" table:style-name="ce16">
            <text:p>852127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3:030601:1111</text:p>
          </table:table-cell>
          <table:table-cell office:value-type="float" office:value="987631.1" table:style-name="ce16">
            <text:p>987631,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3:030601:1132</text:p>
          </table:table-cell>
          <table:table-cell office:value-type="float" office:value="406711.3" table:style-name="ce16">
            <text:p>406711,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3:030601:1157</text:p>
          </table:table-cell>
          <table:table-cell office:value-type="float" office:value="392235.91" table:style-name="ce16">
            <text:p>392235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3:030601:1185</text:p>
          </table:table-cell>
          <table:table-cell office:value-type="float" office:value="723120.64000000001" table:style-name="ce16">
            <text:p>723120,6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3:030601:12</text:p>
          </table:table-cell>
          <table:table-cell office:value-type="float" office:value="313913.52" table:style-name="ce16">
            <text:p>313913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3:030601:325</text:p>
          </table:table-cell>
          <table:table-cell office:value-type="float" office:value="329435.40999999997" table:style-name="ce16">
            <text:p>329435,4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030601:38</text:p>
          </table:table-cell>
          <table:table-cell office:value-type="float" office:value="440672.43" table:style-name="ce16">
            <text:p>440672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3:030601:4</text:p>
          </table:table-cell>
          <table:table-cell office:value-type="float" office:value="229641.61" table:style-name="ce16">
            <text:p>229641,6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030601:409</text:p>
          </table:table-cell>
          <table:table-cell office:value-type="float" office:value="598084.02" table:style-name="ce16">
            <text:p>598084,0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3:030601:41</text:p>
          </table:table-cell>
          <table:table-cell office:value-type="float" office:value="1190731.52" table:style-name="ce16">
            <text:p>1190731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3:030601:428</text:p>
          </table:table-cell>
          <table:table-cell office:value-type="float" office:value="366949.09" table:style-name="ce16">
            <text:p>366949,0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3:030601:43</text:p>
          </table:table-cell>
          <table:table-cell office:value-type="float" office:value="311256.43" table:style-name="ce16">
            <text:p>311256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306:6573</text:p>
          </table:table-cell>
          <table:table-cell office:value-type="float" office:value="3986031.93" table:style-name="ce16">
            <text:p>3986031,9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306:6574</text:p>
          </table:table-cell>
          <table:table-cell office:value-type="float" office:value="1195496.95" table:style-name="ce16">
            <text:p>1195496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307:3289</text:p>
          </table:table-cell>
          <table:table-cell office:value-type="float" office:value="4103337.33" table:style-name="ce16">
            <text:p>4103337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501:5524</text:p>
          </table:table-cell>
          <table:table-cell office:value-type="float" office:value="2077959.03" table:style-name="ce16">
            <text:p>2077959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3:010104:39</text:p>
          </table:table-cell>
          <table:table-cell office:value-type="float" office:value="4398863.41" table:style-name="ce16">
            <text:p>4398863,4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10105:17169</text:p>
          </table:table-cell>
          <table:table-cell office:value-type="float" office:value="1946399.18" table:style-name="ce16">
            <text:p>1946399,1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10105:17170</text:p>
          </table:table-cell>
          <table:table-cell office:value-type="float" office:value="1682539.33" table:style-name="ce16">
            <text:p>1682539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010102:8328</text:p>
          </table:table-cell>
          <table:table-cell office:value-type="float" office:value="1231736.77" table:style-name="ce16">
            <text:p>1231736,7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010106:2033</text:p>
          </table:table-cell>
          <table:table-cell office:value-type="float" office:value="1862433.03" table:style-name="ce16">
            <text:p>1862433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020102:121</text:p>
          </table:table-cell>
          <table:table-cell office:value-type="float" office:value="1164438.55" table:style-name="ce16">
            <text:p>1164438,5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5:010105:7330</text:p>
          </table:table-cell>
          <table:table-cell office:value-type="float" office:value="3208091.27" table:style-name="ce16">
            <text:p>3208091,2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10123:3508</text:p>
          </table:table-cell>
          <table:table-cell office:value-type="float" office:value="11477863.029999999" table:style-name="ce16">
            <text:p>11477863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20103:9007</text:p>
          </table:table-cell>
          <table:table-cell office:value-type="float" office:value="4087973.31" table:style-name="ce16">
            <text:p>4087973,3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60102:3924</text:p>
          </table:table-cell>
          <table:table-cell office:value-type="float" office:value="2611040.81" table:style-name="ce16">
            <text:p>2611040,8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18:1328</text:p>
          </table:table-cell>
          <table:table-cell office:value-type="float" office:value="3967562.96" table:style-name="ce16">
            <text:p>3967562,9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20:6878</text:p>
          </table:table-cell>
          <table:table-cell office:value-type="float" office:value="2169027.4500000002" table:style-name="ce16">
            <text:p>2169027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15:4136</text:p>
          </table:table-cell>
          <table:table-cell office:value-type="float" office:value="3534583.94" table:style-name="ce16">
            <text:p>3534583,9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315:4137</text:p>
          </table:table-cell>
          <table:table-cell office:value-type="float" office:value="2208732.91" table:style-name="ce16">
            <text:p>2208732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315:4138</text:p>
          </table:table-cell>
          <table:table-cell office:value-type="float" office:value="3541148.56" table:style-name="ce16">
            <text:p>3541148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315:4154</text:p>
          </table:table-cell>
          <table:table-cell office:value-type="float" office:value="3353276.99" table:style-name="ce16">
            <text:p>3353276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15:4155</text:p>
          </table:table-cell>
          <table:table-cell office:value-type="float" office:value="1747935.88" table:style-name="ce16">
            <text:p>1747935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315:4156</text:p>
          </table:table-cell>
          <table:table-cell office:value-type="float" office:value="3518129.82" table:style-name="ce16">
            <text:p>3518129,8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315:4167</text:p>
          </table:table-cell>
          <table:table-cell office:value-type="float" office:value="3394391.88" table:style-name="ce16">
            <text:p>3394391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315:4168</text:p>
          </table:table-cell>
          <table:table-cell office:value-type="float" office:value="2767136.83" table:style-name="ce16">
            <text:p>2767136,8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010134:1579</text:p>
          </table:table-cell>
          <table:table-cell office:value-type="float" office:value="192065.35" table:style-name="ce16">
            <text:p>192065,3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5:051001:793</text:p>
          </table:table-cell>
          <table:table-cell office:value-type="float" office:value="707004.7" table:style-name="ce16">
            <text:p>707004,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5:160801:1598</text:p>
          </table:table-cell>
          <table:table-cell office:value-type="float" office:value="869869.91" table:style-name="ce16">
            <text:p>869869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15:4225</text:p>
          </table:table-cell>
          <table:table-cell office:value-type="float" office:value="3541148.56" table:style-name="ce16">
            <text:p>3541148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315:4240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315:4241</text:p>
          </table:table-cell>
          <table:table-cell office:value-type="float" office:value="3541148.56" table:style-name="ce16">
            <text:p>3541148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315:4242</text:p>
          </table:table-cell>
          <table:table-cell office:value-type="float" office:value="2195228.85" table:style-name="ce16">
            <text:p>2195228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315:4243</text:p>
          </table:table-cell>
          <table:table-cell office:value-type="float" office:value="3330277.84" table:style-name="ce16">
            <text:p>3330277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315:4258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315:4259</text:p>
          </table:table-cell>
          <table:table-cell office:value-type="float" office:value="3531298.23" table:style-name="ce16">
            <text:p>3531298,2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3:171101:391</text:p>
          </table:table-cell>
          <table:table-cell office:value-type="float" office:value="633438.6" table:style-name="ce16">
            <text:p>633438,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4:010102:3993</text:p>
          </table:table-cell>
          <table:table-cell office:value-type="float" office:value="82124.039999999994" table:style-name="ce16">
            <text:p>82124,0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4:020104:1937</text:p>
          </table:table-cell>
          <table:table-cell office:value-type="float" office:value="31111.06" table:style-name="ce16">
            <text:p>31111,0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4:020105:3193</text:p>
          </table:table-cell>
          <table:table-cell office:value-type="float" office:value="5765081.7599999998" table:style-name="ce16">
            <text:p>5765081,7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4:050401:2661</text:p>
          </table:table-cell>
          <table:table-cell office:value-type="float" office:value="64859.09" table:style-name="ce16">
            <text:p>64859,0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4:050401:2662</text:p>
          </table:table-cell>
          <table:table-cell office:value-type="float" office:value="110588.71" table:style-name="ce16">
            <text:p>110588,7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4:050401:2663</text:p>
          </table:table-cell>
          <table:table-cell office:value-type="float" office:value="80966.740000000005" table:style-name="ce16">
            <text:p>80966,7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4:050401:2664</text:p>
          </table:table-cell>
          <table:table-cell office:value-type="float" office:value="108613.92" table:style-name="ce16">
            <text:p>108613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7:010124:84</text:p>
          </table:table-cell>
          <table:table-cell office:value-type="float" office:value="406643.79" table:style-name="ce16">
            <text:p>406643,7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20:2372</text:p>
          </table:table-cell>
          <table:table-cell office:value-type="float" office:value="4312120.43" table:style-name="ce16">
            <text:p>4312120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25:104</text:p>
          </table:table-cell>
          <table:table-cell office:value-type="float" office:value="4305323.1900000004" table:style-name="ce16">
            <text:p>4305323,1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26:1261</text:p>
          </table:table-cell>
          <table:table-cell office:value-type="float" office:value="629723.76" table:style-name="ce16">
            <text:p>629723,7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9:010103:1998</text:p>
          </table:table-cell>
          <table:table-cell office:value-type="float" office:value="1699002.12" table:style-name="ce16">
            <text:p>1699002,1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9:010105:3223</text:p>
          </table:table-cell>
          <table:table-cell office:value-type="float" office:value="396555.99" table:style-name="ce16">
            <text:p>396555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9:010105:3224</text:p>
          </table:table-cell>
          <table:table-cell office:value-type="float" office:value="95144.84" table:style-name="ce16">
            <text:p>95144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9:010113:27404</text:p>
          </table:table-cell>
          <table:table-cell office:value-type="float" office:value="1428111.25" table:style-name="ce16">
            <text:p>1428111,2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0:010107:2864</text:p>
          </table:table-cell>
          <table:table-cell office:value-type="float" office:value="861725.94" table:style-name="ce16">
            <text:p>861725,9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1:010113:9656</text:p>
          </table:table-cell>
          <table:table-cell office:value-type="float" office:value="2540390.0099999998" table:style-name="ce16">
            <text:p>2540390,0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103:931</text:p>
          </table:table-cell>
          <table:table-cell office:value-type="float" office:value="2838068.18" table:style-name="ce16">
            <text:p>2838068,1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105:587</text:p>
          </table:table-cell>
          <table:table-cell office:value-type="float" office:value="2326764.83" table:style-name="ce16">
            <text:p>2326764,8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106:11417</text:p>
          </table:table-cell>
          <table:table-cell office:value-type="float" office:value="730488.52" table:style-name="ce16">
            <text:p>730488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106:11418</text:p>
          </table:table-cell>
          <table:table-cell office:value-type="float" office:value="840061.8" table:style-name="ce16">
            <text:p>840061,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106:11419</text:p>
          </table:table-cell>
          <table:table-cell office:value-type="float" office:value="93919.95" table:style-name="ce16">
            <text:p>93919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20101:176</text:p>
          </table:table-cell>
          <table:table-cell office:value-type="float" office:value="307491966.13999999" table:style-name="ce16">
            <text:p>307491966,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5:030201:770</text:p>
          </table:table-cell>
          <table:table-cell office:value-type="float" office:value="2391663.2000000002" table:style-name="ce16">
            <text:p>2391663,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5:171001:1361</text:p>
          </table:table-cell>
          <table:table-cell office:value-type="float" office:value="939136.14" table:style-name="ce16">
            <text:p>939136,1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5:171001:1362</text:p>
          </table:table-cell>
          <table:table-cell office:value-type="float" office:value="49463.92" table:style-name="ce16">
            <text:p>49463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7:060301:1441</text:p>
          </table:table-cell>
          <table:table-cell office:value-type="float" office:value="171892.77" table:style-name="ce16">
            <text:p>171892,7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9:010105:3229</text:p>
          </table:table-cell>
          <table:table-cell office:value-type="float" office:value="927106.06" table:style-name="ce16">
            <text:p>927106,0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9:010105:3230</text:p>
          </table:table-cell>
          <table:table-cell office:value-type="float" office:value="147327.72" table:style-name="ce16">
            <text:p>147327,7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05:3577</text:p>
          </table:table-cell>
          <table:table-cell office:value-type="float" office:value="178838.97" table:style-name="ce16">
            <text:p>178838,9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9:010108:506</text:p>
          </table:table-cell>
          <table:table-cell office:value-type="float" office:value="3963386.42" table:style-name="ce16">
            <text:p>3963386,4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9:010108:507</text:p>
          </table:table-cell>
          <table:table-cell office:value-type="float" office:value="1601652.26" table:style-name="ce16">
            <text:p>1601652,2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5:051101:121</text:p>
          </table:table-cell>
          <table:table-cell office:value-type="float" office:value="58653741.340000004" table:style-name="ce16">
            <text:p>58653741,3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60101:8221</text:p>
          </table:table-cell>
          <table:table-cell office:value-type="float" office:value="7119394.71" table:style-name="ce16">
            <text:p>7119394,7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60301:8052</text:p>
          </table:table-cell>
          <table:table-cell office:value-type="float" office:value="165235.45000000001" table:style-name="ce16">
            <text:p>165235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60301:8054</text:p>
          </table:table-cell>
          <table:table-cell office:value-type="float" office:value="2592391.16" table:style-name="ce16">
            <text:p>2592391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0:110201:1249</text:p>
          </table:table-cell>
          <table:table-cell office:value-type="float" office:value="679328.2" table:style-name="ce16">
            <text:p>679328,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0:120101:2017</text:p>
          </table:table-cell>
          <table:table-cell office:value-type="float" office:value="385320.16" table:style-name="ce16">
            <text:p>385320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0:120101:2018</text:p>
          </table:table-cell>
          <table:table-cell office:value-type="float" office:value="1005897.2" table:style-name="ce16">
            <text:p>1005897,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0:120101:2597</text:p>
          </table:table-cell>
          <table:table-cell office:value-type="float" office:value="417222.21" table:style-name="ce16">
            <text:p>417222,2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010101:2873</text:p>
          </table:table-cell>
          <table:table-cell office:value-type="float" office:value="41383017.719999999" table:style-name="ce16">
            <text:p>41383017,7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010102:5355</text:p>
          </table:table-cell>
          <table:table-cell office:value-type="float" office:value="3314142.27" table:style-name="ce16">
            <text:p>3314142,2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030101:285</text:p>
          </table:table-cell>
          <table:table-cell office:value-type="float" office:value="288593.57" table:style-name="ce16">
            <text:p>288593,5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030101:286</text:p>
          </table:table-cell>
          <table:table-cell office:value-type="float" office:value="955910.79" table:style-name="ce16">
            <text:p>955910,7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030101:287</text:p>
          </table:table-cell>
          <table:table-cell office:value-type="float" office:value="671821.56" table:style-name="ce16">
            <text:p>671821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3:030101:290</text:p>
          </table:table-cell>
          <table:table-cell office:value-type="float" office:value="293821.71999999997" table:style-name="ce16">
            <text:p>293821,7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3:030101:30</text:p>
          </table:table-cell>
          <table:table-cell office:value-type="float" office:value="391083.93" table:style-name="ce16">
            <text:p>391083,9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3:030101:300</text:p>
          </table:table-cell>
          <table:table-cell office:value-type="float" office:value="260309.84" table:style-name="ce16">
            <text:p>260309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3:030101:301</text:p>
          </table:table-cell>
          <table:table-cell office:value-type="float" office:value="517494.81" table:style-name="ce16">
            <text:p>517494,8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3:030601:1220</text:p>
          </table:table-cell>
          <table:table-cell office:value-type="float" office:value="1242432.3799999999" table:style-name="ce16">
            <text:p>1242432,3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3:030601:15</text:p>
          </table:table-cell>
          <table:table-cell office:value-type="float" office:value="381184.66" table:style-name="ce16">
            <text:p>381184,6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3:030601:209</text:p>
          </table:table-cell>
          <table:table-cell office:value-type="float" office:value="1238923.02" table:style-name="ce16">
            <text:p>1238923,0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3:030601:214</text:p>
          </table:table-cell>
          <table:table-cell office:value-type="float" office:value="521255.2" table:style-name="ce16">
            <text:p>521255,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3:030601:215</text:p>
          </table:table-cell>
          <table:table-cell office:value-type="float" office:value="437008.01" table:style-name="ce16">
            <text:p>437008,0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3:030601:218</text:p>
          </table:table-cell>
          <table:table-cell office:value-type="float" office:value="310299.38" table:style-name="ce16">
            <text:p>310299,3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3:030601:220</text:p>
          </table:table-cell>
          <table:table-cell office:value-type="float" office:value="785329.75" table:style-name="ce16">
            <text:p>785329,7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3:030601:460</text:p>
          </table:table-cell>
          <table:table-cell office:value-type="float" office:value="320657.34999999998" table:style-name="ce16">
            <text:p>320657,3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3:030601:464</text:p>
          </table:table-cell>
          <table:table-cell office:value-type="float" office:value="998422.22" table:style-name="ce16">
            <text:p>998422,2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3:030601:47</text:p>
          </table:table-cell>
          <table:table-cell office:value-type="float" office:value="324186.03000000003" table:style-name="ce16">
            <text:p>324186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030601:525</text:p>
          </table:table-cell>
          <table:table-cell office:value-type="float" office:value="621593.51" table:style-name="ce16">
            <text:p>621593,5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030601:593</text:p>
          </table:table-cell>
          <table:table-cell office:value-type="float" office:value="340048.45" table:style-name="ce16">
            <text:p>340048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030601:613</text:p>
          </table:table-cell>
          <table:table-cell office:value-type="float" office:value="815281.99" table:style-name="ce16">
            <text:p>815281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3:030601:62</text:p>
          </table:table-cell>
          <table:table-cell office:value-type="float" office:value="327369.98" table:style-name="ce16">
            <text:p>327369,9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3:050102:765</text:p>
          </table:table-cell>
          <table:table-cell office:value-type="float" office:value="7767625.2800000003" table:style-name="ce16">
            <text:p>7767625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3:050701:659</text:p>
          </table:table-cell>
          <table:table-cell office:value-type="float" office:value="2330669.2799999998" table:style-name="ce16">
            <text:p>2330669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10102:374</text:p>
          </table:table-cell>
          <table:table-cell office:value-type="float" office:value="1651024.37" table:style-name="ce16">
            <text:p>1651024,3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2:010102:2362</text:p>
          </table:table-cell>
          <table:table-cell office:value-type="float" office:value="1337815.05" table:style-name="ce16">
            <text:p>1337815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2:050102:1</text:p>
          </table:table-cell>
          <table:table-cell office:value-type="float" office:value="751560.29" table:style-name="ce16">
            <text:p>751560,2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2:070101:2167</text:p>
          </table:table-cell>
          <table:table-cell office:value-type="float" office:value="626046.26" table:style-name="ce16">
            <text:p>626046,2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2:100101:14</text:p>
          </table:table-cell>
          <table:table-cell office:value-type="float" office:value="817946.87" table:style-name="ce16">
            <text:p>817946,8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060501:2791</text:p>
          </table:table-cell>
          <table:table-cell office:value-type="float" office:value="672992.63" table:style-name="ce16">
            <text:p>672992,6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4:090101:5513</text:p>
          </table:table-cell>
          <table:table-cell office:value-type="float" office:value="421767.56" table:style-name="ce16">
            <text:p>421767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4:130101:8408</text:p>
          </table:table-cell>
          <table:table-cell office:value-type="float" office:value="961947.67" table:style-name="ce16">
            <text:p>961947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01:7479</text:p>
          </table:table-cell>
          <table:table-cell office:value-type="float" office:value="51191161.93" table:style-name="ce16">
            <text:p>51191161,9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01:781</text:p>
          </table:table-cell>
          <table:table-cell office:value-type="float" office:value="6873205.0800000001" table:style-name="ce16">
            <text:p>6873205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03:6554</text:p>
          </table:table-cell>
          <table:table-cell office:value-type="float" office:value="807900.08" table:style-name="ce16">
            <text:p>807900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4:4119</text:p>
          </table:table-cell>
          <table:table-cell office:value-type="float" office:value="631694.51" table:style-name="ce16">
            <text:p>631694,5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05:5595</text:p>
          </table:table-cell>
          <table:table-cell office:value-type="float" office:value="1351505.19" table:style-name="ce16">
            <text:p>1351505,1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11:2738</text:p>
          </table:table-cell>
          <table:table-cell office:value-type="float" office:value="2717978.59" table:style-name="ce16">
            <text:p>2717978,5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15:1266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315:4169</text:p>
          </table:table-cell>
          <table:table-cell office:value-type="float" office:value="2336714.2799999998" table:style-name="ce16">
            <text:p>2336714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315:4170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315:4171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315:4172</text:p>
          </table:table-cell>
          <table:table-cell office:value-type="float" office:value="3544426.85" table:style-name="ce16">
            <text:p>3544426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315:4173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315:4174</text:p>
          </table:table-cell>
          <table:table-cell office:value-type="float" office:value="3344077.33" table:style-name="ce16">
            <text:p>3344077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315:4185</text:p>
          </table:table-cell>
          <table:table-cell office:value-type="float" office:value="3394391.88" table:style-name="ce16">
            <text:p>3394391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315:4186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315:4261</text:p>
          </table:table-cell>
          <table:table-cell office:value-type="float" office:value="3550976.7" table:style-name="ce16">
            <text:p>3550976,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315:4279</text:p>
          </table:table-cell>
          <table:table-cell office:value-type="float" office:value="3316478.33" table:style-name="ce16">
            <text:p>3316478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315:6770</text:p>
          </table:table-cell>
          <table:table-cell office:value-type="float" office:value="2699388.55" table:style-name="ce16">
            <text:p>2699388,5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26:64</text:p>
          </table:table-cell>
          <table:table-cell office:value-type="float" office:value="1909496.99" table:style-name="ce16">
            <text:p>1909496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28:1445</text:p>
          </table:table-cell>
          <table:table-cell office:value-type="float" office:value="4585195.43" table:style-name="ce16">
            <text:p>4585195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28:1876</text:p>
          </table:table-cell>
          <table:table-cell office:value-type="float" office:value="2594976.37" table:style-name="ce16">
            <text:p>2594976,3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28:47</text:p>
          </table:table-cell>
          <table:table-cell office:value-type="float" office:value="2120018.23" table:style-name="ce16">
            <text:p>2120018,2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30:75</text:p>
          </table:table-cell>
          <table:table-cell office:value-type="float" office:value="399451.5" table:style-name="ce16">
            <text:p>399451,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106:11420</text:p>
          </table:table-cell>
          <table:table-cell office:value-type="float" office:value="109573.28" table:style-name="ce16">
            <text:p>109573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106:11421</text:p>
          </table:table-cell>
          <table:table-cell office:value-type="float" office:value="568737.49" table:style-name="ce16">
            <text:p>568737,4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106:11425</text:p>
          </table:table-cell>
          <table:table-cell office:value-type="float" office:value="173751.91" table:style-name="ce16">
            <text:p>173751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106:11426</text:p>
          </table:table-cell>
          <table:table-cell office:value-type="float" office:value="366809.59" table:style-name="ce16">
            <text:p>366809,5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106:11427</text:p>
          </table:table-cell>
          <table:table-cell office:value-type="float" office:value="81084.23" table:style-name="ce16">
            <text:p>81084,2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106:11429</text:p>
          </table:table-cell>
          <table:table-cell office:value-type="float" office:value="1671879.51" table:style-name="ce16">
            <text:p>1671879,5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106:11431</text:p>
          </table:table-cell>
          <table:table-cell office:value-type="float" office:value="139001.53" table:style-name="ce16">
            <text:p>139001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8:010146:3665</text:p>
          </table:table-cell>
          <table:table-cell office:value-type="float" office:value="2422574.2000000002" table:style-name="ce16">
            <text:p>2422574,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8:010147:1008</text:p>
          </table:table-cell>
          <table:table-cell office:value-type="float" office:value="1159570.08" table:style-name="ce16">
            <text:p>1159570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8:010147:680</text:p>
          </table:table-cell>
          <table:table-cell office:value-type="float" office:value="3032119.07" table:style-name="ce16">
            <text:p>3032119,0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8:010154:250</text:p>
          </table:table-cell>
          <table:table-cell office:value-type="float" office:value="764024.64" table:style-name="ce16">
            <text:p>764024,6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03:26057</text:p>
          </table:table-cell>
          <table:table-cell office:value-type="float" office:value="619014.92000000004" table:style-name="ce16">
            <text:p>619014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09:17954</text:p>
          </table:table-cell>
          <table:table-cell office:value-type="float" office:value="2882936.05" table:style-name="ce16">
            <text:p>2882936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15:859</text:p>
          </table:table-cell>
          <table:table-cell office:value-type="float" office:value="2208732.91" table:style-name="ce16">
            <text:p>2208732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501:1571</text:p>
          </table:table-cell>
          <table:table-cell office:value-type="float" office:value="405525.11" table:style-name="ce16">
            <text:p>405525,1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501:5523</text:p>
          </table:table-cell>
          <table:table-cell office:value-type="float" office:value="3281568.75" table:style-name="ce16">
            <text:p>3281568,7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3:010124:1478</text:p>
          </table:table-cell>
          <table:table-cell office:value-type="float" office:value="2345280.37" table:style-name="ce16">
            <text:p>2345280,3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10105:15814</text:p>
          </table:table-cell>
          <table:table-cell office:value-type="float" office:value="2746325.02" table:style-name="ce16">
            <text:p>2746325,0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20101:6223</text:p>
          </table:table-cell>
          <table:table-cell office:value-type="float" office:value="2759071.19" table:style-name="ce16">
            <text:p>2759071,1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31:650</text:p>
          </table:table-cell>
          <table:table-cell office:value-type="float" office:value="4517268.59" table:style-name="ce16">
            <text:p>4517268,5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34:4835</text:p>
          </table:table-cell>
          <table:table-cell office:value-type="float" office:value="3583781.24" table:style-name="ce16">
            <text:p>3583781,2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34:694</text:p>
          </table:table-cell>
          <table:table-cell office:value-type="float" office:value="949508.49" table:style-name="ce16">
            <text:p>949508,4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37:983</text:p>
          </table:table-cell>
          <table:table-cell office:value-type="float" office:value="1750675.02" table:style-name="ce16">
            <text:p>1750675,0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44:1264</text:p>
          </table:table-cell>
          <table:table-cell office:value-type="float" office:value="2697841.88" table:style-name="ce16">
            <text:p>2697841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44:3574</text:p>
          </table:table-cell>
          <table:table-cell office:value-type="float" office:value="2567902.61" table:style-name="ce16">
            <text:p>2567902,6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46:1928</text:p>
          </table:table-cell>
          <table:table-cell office:value-type="float" office:value="2052062.85" table:style-name="ce16">
            <text:p>2052062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107:9764</text:p>
          </table:table-cell>
          <table:table-cell office:value-type="float" office:value="3283471.2" table:style-name="ce16">
            <text:p>3283471,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108:659</text:p>
          </table:table-cell>
          <table:table-cell office:value-type="float" office:value="2242089.41" table:style-name="ce16">
            <text:p>2242089,4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02:879</text:p>
          </table:table-cell>
          <table:table-cell office:value-type="float" office:value="851020.67" table:style-name="ce16">
            <text:p>851020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1:020101:13</text:p>
          </table:table-cell>
          <table:table-cell office:value-type="float" office:value="729101.22" table:style-name="ce16">
            <text:p>729101,2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1:200101:33</text:p>
          </table:table-cell>
          <table:table-cell office:value-type="float" office:value="376503.52" table:style-name="ce16">
            <text:p>376503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210501:714</text:p>
          </table:table-cell>
          <table:table-cell office:value-type="float" office:value="574845.96" table:style-name="ce16">
            <text:p>574845,9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210501:715</text:p>
          </table:table-cell>
          <table:table-cell office:value-type="float" office:value="1111916.33" table:style-name="ce16">
            <text:p>1111916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140201:160</text:p>
          </table:table-cell>
          <table:table-cell office:value-type="float" office:value="1366481.07" table:style-name="ce16">
            <text:p>1366481,0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4:010102:480</text:p>
          </table:table-cell>
          <table:table-cell office:value-type="float" office:value="2368385.84" table:style-name="ce16">
            <text:p>2368385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315:2301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315:2521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15:2653</text:p>
          </table:table-cell>
          <table:table-cell office:value-type="float" office:value="3544426.85" table:style-name="ce16">
            <text:p>3544426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15:2668</text:p>
          </table:table-cell>
          <table:table-cell office:value-type="float" office:value="3537867.17" table:style-name="ce16">
            <text:p>3537867,1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15:3601</text:p>
          </table:table-cell>
          <table:table-cell office:value-type="float" office:value="3463672.94" table:style-name="ce16">
            <text:p>3463672,9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15:3627</text:p>
          </table:table-cell>
          <table:table-cell office:value-type="float" office:value="2880049.91" table:style-name="ce16">
            <text:p>2880049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15:4135</text:p>
          </table:table-cell>
          <table:table-cell office:value-type="float" office:value="3146284.59" table:style-name="ce16">
            <text:p>3146284,5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220301:9123</text:p>
          </table:table-cell>
          <table:table-cell office:value-type="float" office:value="4087783.03" table:style-name="ce16">
            <text:p>4087783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220401:1291</text:p>
          </table:table-cell>
          <table:table-cell office:value-type="float" office:value="4004826.64" table:style-name="ce16">
            <text:p>4004826,6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220401:694</text:p>
          </table:table-cell>
          <table:table-cell office:value-type="float" office:value="4553295.28" table:style-name="ce16">
            <text:p>4553295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230102:3442</text:p>
          </table:table-cell>
          <table:table-cell office:value-type="float" office:value="140479.26" table:style-name="ce16">
            <text:p>140479,2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230102:813</text:p>
          </table:table-cell>
          <table:table-cell office:value-type="float" office:value="1604770.16" table:style-name="ce16">
            <text:p>1604770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1:240101:7141</text:p>
          </table:table-cell>
          <table:table-cell office:value-type="float" office:value="34161.160000000003" table:style-name="ce16">
            <text:p>34161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20201:1833</text:p>
          </table:table-cell>
          <table:table-cell office:value-type="float" office:value="3378201.15" table:style-name="ce16">
            <text:p>3378201,1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20401:1909</text:p>
          </table:table-cell>
          <table:table-cell office:value-type="float" office:value="2399143.14" table:style-name="ce16">
            <text:p>2399143,1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040102:4897</text:p>
          </table:table-cell>
          <table:table-cell office:value-type="float" office:value="3944486.98" table:style-name="ce16">
            <text:p>3944486,9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2:040103:3815</text:p>
          </table:table-cell>
          <table:table-cell office:value-type="float" office:value="3535645.15" table:style-name="ce16">
            <text:p>3535645,1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040103:3816</text:p>
          </table:table-cell>
          <table:table-cell office:value-type="float" office:value="3384807.83" table:style-name="ce16">
            <text:p>3384807,8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040301:3769</text:p>
          </table:table-cell>
          <table:table-cell office:value-type="float" office:value="3872739.73" table:style-name="ce16">
            <text:p>3872739,7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040302:2500</text:p>
          </table:table-cell>
          <table:table-cell office:value-type="float" office:value="3858101.82" table:style-name="ce16">
            <text:p>3858101,8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040302:2501</text:p>
          </table:table-cell>
          <table:table-cell office:value-type="float" office:value="5940415.7599999998" table:style-name="ce16">
            <text:p>5940415,7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05:12727</text:p>
          </table:table-cell>
          <table:table-cell office:value-type="float" office:value="12038439.76" table:style-name="ce16">
            <text:p>12038439,7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3:030601:81</text:p>
          </table:table-cell>
          <table:table-cell office:value-type="float" office:value="317527.65000000002" table:style-name="ce16">
            <text:p>317527,6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3:030601:84</text:p>
          </table:table-cell>
          <table:table-cell office:value-type="float" office:value="497232.39" table:style-name="ce16">
            <text:p>497232,3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3:030601:87</text:p>
          </table:table-cell>
          <table:table-cell office:value-type="float" office:value="601334.25" table:style-name="ce16">
            <text:p>601334,2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23:1081</text:p>
          </table:table-cell>
          <table:table-cell office:value-type="float" office:value="16298.99" table:style-name="ce16">
            <text:p>16298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24:2531</text:p>
          </table:table-cell>
          <table:table-cell office:value-type="float" office:value="401955.88" table:style-name="ce16">
            <text:p>401955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000000:2074</text:p>
          </table:table-cell>
          <table:table-cell office:value-type="float" office:value="1181040.56" table:style-name="ce16">
            <text:p>1181040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5:050102:231</text:p>
          </table:table-cell>
          <table:table-cell office:value-type="float" office:value="507728.51" table:style-name="ce16">
            <text:p>507728,5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7:010103:1446</text:p>
          </table:table-cell>
          <table:table-cell office:value-type="float" office:value="2240275.58" table:style-name="ce16">
            <text:p>2240275,5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7:030501:660</text:p>
          </table:table-cell>
          <table:table-cell office:value-type="float" office:value="1327565.32" table:style-name="ce16">
            <text:p>1327565,3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9:010101:5150</text:p>
          </table:table-cell>
          <table:table-cell office:value-type="float" office:value="1344609.8" table:style-name="ce16">
            <text:p>1344609,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010101:3037</text:p>
          </table:table-cell>
          <table:table-cell office:value-type="float" office:value="2749884.53" table:style-name="ce16">
            <text:p>2749884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010102:4502</text:p>
          </table:table-cell>
          <table:table-cell office:value-type="float" office:value="1884032.24" table:style-name="ce16">
            <text:p>1884032,2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15:4206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15:4207</text:p>
          </table:table-cell>
          <table:table-cell office:value-type="float" office:value="3348677.16" table:style-name="ce16">
            <text:p>3348677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15:4209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15:4210</text:p>
          </table:table-cell>
          <table:table-cell office:value-type="float" office:value="2767136.83" table:style-name="ce16">
            <text:p>2767136,8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15:4211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15:4212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15:4222</text:p>
          </table:table-cell>
          <table:table-cell office:value-type="float" office:value="3164683.91" table:style-name="ce16">
            <text:p>3164683,9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15:4224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15:134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15:1499</text:p>
          </table:table-cell>
          <table:table-cell office:value-type="float" office:value="2856571.71" table:style-name="ce16">
            <text:p>2856571,7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15:150</text:p>
          </table:table-cell>
          <table:table-cell office:value-type="float" office:value="3481709.7" table:style-name="ce16">
            <text:p>3481709,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15:1946</text:p>
          </table:table-cell>
          <table:table-cell office:value-type="float" office:value="3394391.88" table:style-name="ce16">
            <text:p>3394391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15:1976</text:p>
          </table:table-cell>
          <table:table-cell office:value-type="float" office:value="2213224.5299999998" table:style-name="ce16">
            <text:p>2213224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15:1977</text:p>
          </table:table-cell>
          <table:table-cell office:value-type="float" office:value="3557516.17" table:style-name="ce16">
            <text:p>3557516,1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15:2286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40104:1338</text:p>
          </table:table-cell>
          <table:table-cell office:value-type="float" office:value="1638107.87" table:style-name="ce16">
            <text:p>1638107,8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80201:1419</text:p>
          </table:table-cell>
          <table:table-cell office:value-type="float" office:value="3744711.47" table:style-name="ce16">
            <text:p>3744711,4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22:876</text:p>
          </table:table-cell>
          <table:table-cell office:value-type="float" office:value="8168490.4900000002" table:style-name="ce16">
            <text:p>8168490,4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010106:8979</text:p>
          </table:table-cell>
          <table:table-cell office:value-type="float" office:value="5863166.9500000002" table:style-name="ce16">
            <text:p>5863166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1:020102:3239</text:p>
          </table:table-cell>
          <table:table-cell office:value-type="float" office:value="34267.19" table:style-name="ce16">
            <text:p>34267,1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1:020102:3240</text:p>
          </table:table-cell>
          <table:table-cell office:value-type="float" office:value="3678026.45" table:style-name="ce16">
            <text:p>3678026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1:020501:924</text:p>
          </table:table-cell>
          <table:table-cell office:value-type="float" office:value="1026426.98" table:style-name="ce16">
            <text:p>1026426,9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1:020501:925</text:p>
          </table:table-cell>
          <table:table-cell office:value-type="float" office:value="899422.78" table:style-name="ce16">
            <text:p>899422,7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1:030103:1298</text:p>
          </table:table-cell>
          <table:table-cell office:value-type="float" office:value="4606383.78" table:style-name="ce16">
            <text:p>4606383,7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1:030601:18</text:p>
          </table:table-cell>
          <table:table-cell office:value-type="float" office:value="408600.29" table:style-name="ce16">
            <text:p>408600,2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150301:2167</text:p>
          </table:table-cell>
          <table:table-cell office:value-type="float" office:value="694445.17" table:style-name="ce16">
            <text:p>694445,1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1:160101:5242</text:p>
          </table:table-cell>
          <table:table-cell office:value-type="float" office:value="1935337.33" table:style-name="ce16">
            <text:p>1935337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1:160302:1139</text:p>
          </table:table-cell>
          <table:table-cell office:value-type="float" office:value="724400.51" table:style-name="ce16">
            <text:p>724400,5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1:160302:1511</text:p>
          </table:table-cell>
          <table:table-cell office:value-type="float" office:value="3340371.63" table:style-name="ce16">
            <text:p>3340371,6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1:160901:3236</text:p>
          </table:table-cell>
          <table:table-cell office:value-type="float" office:value="8396315.1600000001" table:style-name="ce16">
            <text:p>8396315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1:210401:452</text:p>
          </table:table-cell>
          <table:table-cell office:value-type="float" office:value="991613.69" table:style-name="ce16">
            <text:p>991613,6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3:030101:303</text:p>
          </table:table-cell>
          <table:table-cell office:value-type="float" office:value="777829.08" table:style-name="ce16">
            <text:p>777829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3:030101:308</text:p>
          </table:table-cell>
          <table:table-cell office:value-type="float" office:value="786467.77" table:style-name="ce16">
            <text:p>786467,7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3:030101:348</text:p>
          </table:table-cell>
          <table:table-cell office:value-type="float" office:value="239377.62" table:style-name="ce16">
            <text:p>239377,6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3:030101:39</text:p>
          </table:table-cell>
          <table:table-cell office:value-type="float" office:value="380303.05" table:style-name="ce16">
            <text:p>380303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3:030101:40</text:p>
          </table:table-cell>
          <table:table-cell office:value-type="float" office:value="770892.44" table:style-name="ce16">
            <text:p>770892,4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3:030101:5</text:p>
          </table:table-cell>
          <table:table-cell office:value-type="float" office:value="343110.08" table:style-name="ce16">
            <text:p>343110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3:030101:53</text:p>
          </table:table-cell>
          <table:table-cell office:value-type="float" office:value="211112.07" table:style-name="ce16">
            <text:p>211112,0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10106:4467</text:p>
          </table:table-cell>
          <table:table-cell office:value-type="float" office:value="2680342.71" table:style-name="ce16">
            <text:p>2680342,7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10109:1850</text:p>
          </table:table-cell>
          <table:table-cell office:value-type="float" office:value="1575949" table:style-name="ce16">
            <text:p>157594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20103:342</text:p>
          </table:table-cell>
          <table:table-cell office:value-type="float" office:value="1699420.45" table:style-name="ce16">
            <text:p>1699420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51101:545</text:p>
          </table:table-cell>
          <table:table-cell office:value-type="float" office:value="2084445.56" table:style-name="ce16">
            <text:p>2084445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51101:774</text:p>
          </table:table-cell>
          <table:table-cell office:value-type="float" office:value="2856513.62" table:style-name="ce16">
            <text:p>2856513,6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5:051101:775</text:p>
          </table:table-cell>
          <table:table-cell office:value-type="float" office:value="729459.97" table:style-name="ce16">
            <text:p>729459,9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5:070101:3961</text:p>
          </table:table-cell>
          <table:table-cell office:value-type="float" office:value="2011403.66" table:style-name="ce16">
            <text:p>2011403,6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6:010102:4531</text:p>
          </table:table-cell>
          <table:table-cell office:value-type="float" office:value="1015994.61" table:style-name="ce16">
            <text:p>1015994,6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2:150101:1023</text:p>
          </table:table-cell>
          <table:table-cell office:value-type="float" office:value="1968611.56" table:style-name="ce16">
            <text:p>1968611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3:010101:765</text:p>
          </table:table-cell>
          <table:table-cell office:value-type="float" office:value="222153.78" table:style-name="ce16">
            <text:p>222153,7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3:030101:106</text:p>
          </table:table-cell>
          <table:table-cell office:value-type="float" office:value="423732.25" table:style-name="ce16">
            <text:p>423732,2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3:030101:107</text:p>
          </table:table-cell>
          <table:table-cell office:value-type="float" office:value="278632.40000000002" table:style-name="ce16">
            <text:p>278632,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3:030101:115</text:p>
          </table:table-cell>
          <table:table-cell office:value-type="float" office:value="394507.95" table:style-name="ce16">
            <text:p>394507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3:030601:221</text:p>
          </table:table-cell>
          <table:table-cell office:value-type="float" office:value="1152465.3799999999" table:style-name="ce16">
            <text:p>1152465,3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3:030601:222</text:p>
          </table:table-cell>
          <table:table-cell office:value-type="float" office:value="618029.35" table:style-name="ce16">
            <text:p>618029,3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3:030601:224</text:p>
          </table:table-cell>
          <table:table-cell office:value-type="float" office:value="865008.88" table:style-name="ce16">
            <text:p>865008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3:030601:225</text:p>
          </table:table-cell>
          <table:table-cell office:value-type="float" office:value="506839.53" table:style-name="ce16">
            <text:p>506839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3:030601:229</text:p>
          </table:table-cell>
          <table:table-cell office:value-type="float" office:value="1005697.52" table:style-name="ce16">
            <text:p>1005697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3:030601:23</text:p>
          </table:table-cell>
          <table:table-cell office:value-type="float" office:value="366888.1" table:style-name="ce16">
            <text:p>366888,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3:030601:236</text:p>
          </table:table-cell>
          <table:table-cell office:value-type="float" office:value="500675.83" table:style-name="ce16">
            <text:p>500675,8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31:4063</text:p>
          </table:table-cell>
          <table:table-cell office:value-type="float" office:value="1004121.92" table:style-name="ce16">
            <text:p>1004121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31:4064</text:p>
          </table:table-cell>
          <table:table-cell office:value-type="float" office:value="1202587.6000000001" table:style-name="ce16">
            <text:p>1202587,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34:5573</text:p>
          </table:table-cell>
          <table:table-cell office:value-type="float" office:value="31389.8" table:style-name="ce16">
            <text:p>31389,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8:010137:586</text:p>
          </table:table-cell>
          <table:table-cell office:value-type="float" office:value="16728.419999999998" table:style-name="ce16">
            <text:p>16728,4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15:4187</text:p>
          </table:table-cell>
          <table:table-cell office:value-type="float" office:value="2332114.4500000002" table:style-name="ce16">
            <text:p>2332114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15:4188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15:4193</text:p>
          </table:table-cell>
          <table:table-cell office:value-type="float" office:value="3146284.59" table:style-name="ce16">
            <text:p>3146284,5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315:4194</text:p>
          </table:table-cell>
          <table:table-cell office:value-type="float" office:value="2767136.83" table:style-name="ce16">
            <text:p>2767136,8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15:4195</text:p>
          </table:table-cell>
          <table:table-cell office:value-type="float" office:value="2336714.2799999998" table:style-name="ce16">
            <text:p>2336714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15:4196</text:p>
          </table:table-cell>
          <table:table-cell office:value-type="float" office:value="3137084.92" table:style-name="ce16">
            <text:p>3137084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15:4204</text:p>
          </table:table-cell>
          <table:table-cell office:value-type="float" office:value="3394391.88" table:style-name="ce16">
            <text:p>3394391,8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15:4205</text:p>
          </table:table-cell>
          <table:table-cell office:value-type="float" office:value="3367076.48" table:style-name="ce16">
            <text:p>3367076,4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3:030101:62</text:p>
          </table:table-cell>
          <table:table-cell office:value-type="float" office:value="377147.75" table:style-name="ce16">
            <text:p>377147,7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3:030101:622</text:p>
          </table:table-cell>
          <table:table-cell office:value-type="float" office:value="235695.57" table:style-name="ce16">
            <text:p>235695,5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3:030101:72</text:p>
          </table:table-cell>
          <table:table-cell office:value-type="float" office:value="562125.51" table:style-name="ce16">
            <text:p>562125,5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3:030101:8</text:p>
          </table:table-cell>
          <table:table-cell office:value-type="float" office:value="303079.03000000003" table:style-name="ce16">
            <text:p>303079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3:030101:81</text:p>
          </table:table-cell>
          <table:table-cell office:value-type="float" office:value="296025.95" table:style-name="ce16">
            <text:p>296025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3:030101:87</text:p>
          </table:table-cell>
          <table:table-cell office:value-type="float" office:value="431236.17" table:style-name="ce16">
            <text:p>431236,1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3:030501:40</text:p>
          </table:table-cell>
          <table:table-cell office:value-type="float" office:value="872060.06" table:style-name="ce16">
            <text:p>872060,0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4:101101:8</text:p>
          </table:table-cell>
          <table:table-cell office:value-type="float" office:value="3352563.01" table:style-name="ce16">
            <text:p>3352563,0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3:030601:93</text:p>
          </table:table-cell>
          <table:table-cell office:value-type="float" office:value="275135.93" table:style-name="ce16">
            <text:p>275135,9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3:030601:95</text:p>
          </table:table-cell>
          <table:table-cell office:value-type="float" office:value="306222.36" table:style-name="ce16">
            <text:p>306222,3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3:030601:986</text:p>
          </table:table-cell>
          <table:table-cell office:value-type="float" office:value="298992.61" table:style-name="ce16">
            <text:p>298992,6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3:030701:101</text:p>
          </table:table-cell>
          <table:table-cell office:value-type="float" office:value="434002.14" table:style-name="ce16">
            <text:p>434002,1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3:030701:272</text:p>
          </table:table-cell>
          <table:table-cell office:value-type="float" office:value="532650.25" table:style-name="ce16">
            <text:p>532650,2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3:030701:285</text:p>
          </table:table-cell>
          <table:table-cell office:value-type="float" office:value="91858.45" table:style-name="ce16">
            <text:p>91858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3:030601:648</text:p>
          </table:table-cell>
          <table:table-cell office:value-type="float" office:value="308411.56" table:style-name="ce16">
            <text:p>308411,5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3:030601:7</text:p>
          </table:table-cell>
          <table:table-cell office:value-type="float" office:value="361741.19" table:style-name="ce16">
            <text:p>361741,1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3:030601:734</text:p>
          </table:table-cell>
          <table:table-cell office:value-type="float" office:value="1336843.05" table:style-name="ce16">
            <text:p>1336843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3:030601:755</text:p>
          </table:table-cell>
          <table:table-cell office:value-type="float" office:value="684541.5" table:style-name="ce16">
            <text:p>684541,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3:030601:77</text:p>
          </table:table-cell>
          <table:table-cell office:value-type="float" office:value="8783476.6799999997" table:style-name="ce16">
            <text:p>8783476,6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3:030601:771</text:p>
          </table:table-cell>
          <table:table-cell office:value-type="float" office:value="702428.92" table:style-name="ce16">
            <text:p>702428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10:3091</text:p>
          </table:table-cell>
          <table:table-cell office:value-type="float" office:value="18210065.809999999" table:style-name="ce16">
            <text:p>18210065,8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0:010108:33</text:p>
          </table:table-cell>
          <table:table-cell office:value-type="float" office:value="591500.17000000004" table:style-name="ce16">
            <text:p>591500,1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0:010109:940</text:p>
          </table:table-cell>
          <table:table-cell office:value-type="float" office:value="6858313.0199999996" table:style-name="ce16">
            <text:p>6858313,0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1:010113:2240</text:p>
          </table:table-cell>
          <table:table-cell office:value-type="float" office:value="973287.03" table:style-name="ce16">
            <text:p>973287,0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1:010114:83</text:p>
          </table:table-cell>
          <table:table-cell office:value-type="float" office:value="1292108.23" table:style-name="ce16">
            <text:p>1292108,2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106:5602</text:p>
          </table:table-cell>
          <table:table-cell office:value-type="float" office:value="11023645.810000001" table:style-name="ce16">
            <text:p>11023645,8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9:010109:30018</text:p>
          </table:table-cell>
          <table:table-cell office:value-type="float" office:value="310529.96000000002" table:style-name="ce16">
            <text:p>310529,9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10108:5226</text:p>
          </table:table-cell>
          <table:table-cell office:value-type="float" office:value="4326451.57" table:style-name="ce16">
            <text:p>4326451,5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4:010106:2387</text:p>
          </table:table-cell>
          <table:table-cell office:value-type="float" office:value="35503.919999999998" table:style-name="ce16">
            <text:p>35503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4:010106:2388</text:p>
          </table:table-cell>
          <table:table-cell office:value-type="float" office:value="21517.53" table:style-name="ce16">
            <text:p>21517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3:030601:237</text:p>
          </table:table-cell>
          <table:table-cell office:value-type="float" office:value="2594548.9500000002" table:style-name="ce16">
            <text:p>2594548,9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3:030601:239</text:p>
          </table:table-cell>
          <table:table-cell office:value-type="float" office:value="800705.85" table:style-name="ce16">
            <text:p>800705,8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3:030601:240</text:p>
          </table:table-cell>
          <table:table-cell office:value-type="float" office:value="458559.89" table:style-name="ce16">
            <text:p>458559,8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3:030601:26</text:p>
          </table:table-cell>
          <table:table-cell office:value-type="float" office:value="253847.96" table:style-name="ce16">
            <text:p>253847,9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3:030601:270</text:p>
          </table:table-cell>
          <table:table-cell office:value-type="float" office:value="167649.07999999999" table:style-name="ce16">
            <text:p>167649,0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3:030601:29</text:p>
          </table:table-cell>
          <table:table-cell office:value-type="float" office:value="895113.6" table:style-name="ce16">
            <text:p>895113,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3:030601:312</text:p>
          </table:table-cell>
          <table:table-cell office:value-type="float" office:value="363446.37" table:style-name="ce16">
            <text:p>363446,3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120102:986</text:p>
          </table:table-cell>
          <table:table-cell office:value-type="float" office:value="2092615.15" table:style-name="ce16">
            <text:p>2092615,1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130101:2238</text:p>
          </table:table-cell>
          <table:table-cell office:value-type="float" office:value="2134259.92" table:style-name="ce16">
            <text:p>2134259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132201:4743</text:p>
          </table:table-cell>
          <table:table-cell office:value-type="float" office:value="3789203.13" table:style-name="ce16">
            <text:p>3789203,1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3:040501:801</text:p>
          </table:table-cell>
          <table:table-cell office:value-type="float" office:value="244602.84" table:style-name="ce16">
            <text:p>244602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3:040601:104</text:p>
          </table:table-cell>
          <table:table-cell office:value-type="float" office:value="661357.05000000005" table:style-name="ce16">
            <text:p>661357,0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3:040601:21</text:p>
          </table:table-cell>
          <table:table-cell office:value-type="float" office:value="418997.94" table:style-name="ce16">
            <text:p>418997,9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3:040601:347</text:p>
          </table:table-cell>
          <table:table-cell office:value-type="float" office:value="281768.98" table:style-name="ce16">
            <text:p>281768,9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3:050102:408</text:p>
          </table:table-cell>
          <table:table-cell office:value-type="float" office:value="701079.52" table:style-name="ce16">
            <text:p>701079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3:050701:89</text:p>
          </table:table-cell>
          <table:table-cell office:value-type="float" office:value="193128.16" table:style-name="ce16">
            <text:p>193128,1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3:070301:139</text:p>
          </table:table-cell>
          <table:table-cell office:value-type="float" office:value="382933.61" table:style-name="ce16">
            <text:p>382933,6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3:070301:16</text:p>
          </table:table-cell>
          <table:table-cell office:value-type="float" office:value="1151508.21" table:style-name="ce16">
            <text:p>1151508,2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20:6877</text:p>
          </table:table-cell>
          <table:table-cell office:value-type="float" office:value="52025199.25" table:style-name="ce16">
            <text:p>52025199,2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3:030701:286</text:p>
          </table:table-cell>
          <table:table-cell office:value-type="float" office:value="92228.84" table:style-name="ce16">
            <text:p>92228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3:040501:14</text:p>
          </table:table-cell>
          <table:table-cell office:value-type="float" office:value="1163793.77" table:style-name="ce16">
            <text:p>1163793,7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3:040501:151</text:p>
          </table:table-cell>
          <table:table-cell office:value-type="float" office:value="248838.39" table:style-name="ce16">
            <text:p>248838,3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3:040501:16</text:p>
          </table:table-cell>
          <table:table-cell office:value-type="float" office:value="422672.3" table:style-name="ce16">
            <text:p>422672,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3:040501:234</text:p>
          </table:table-cell>
          <table:table-cell office:value-type="float" office:value="517140.34" table:style-name="ce16">
            <text:p>517140,3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3:040501:28</text:p>
          </table:table-cell>
          <table:table-cell office:value-type="float" office:value="1112187.92" table:style-name="ce16">
            <text:p>1112187,9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3:040501:285</text:p>
          </table:table-cell>
          <table:table-cell office:value-type="float" office:value="386762.66" table:style-name="ce16">
            <text:p>386762,6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3:040501:341</text:p>
          </table:table-cell>
          <table:table-cell office:value-type="float" office:value="1001328.75" table:style-name="ce16">
            <text:p>1001328,7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3:040501:354</text:p>
          </table:table-cell>
          <table:table-cell office:value-type="float" office:value="339624.84" table:style-name="ce16">
            <text:p>339624,8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3:040501:356</text:p>
          </table:table-cell>
          <table:table-cell office:value-type="float" office:value="327358.67" table:style-name="ce16">
            <text:p>327358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3:040501:404</text:p>
          </table:table-cell>
          <table:table-cell office:value-type="float" office:value="1503428.79" table:style-name="ce16">
            <text:p>1503428,7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3:040501:411</text:p>
          </table:table-cell>
          <table:table-cell office:value-type="float" office:value="471298.31" table:style-name="ce16">
            <text:p>471298,3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3:040501:429</text:p>
          </table:table-cell>
          <table:table-cell office:value-type="float" office:value="1121275.75" table:style-name="ce16">
            <text:p>1121275,7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171801:811</text:p>
          </table:table-cell>
          <table:table-cell office:value-type="float" office:value="1227380.97" table:style-name="ce16">
            <text:p>1227380,9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2:172601:1126</text:p>
          </table:table-cell>
          <table:table-cell office:value-type="float" office:value="7414822.9900000002" table:style-name="ce16">
            <text:p>7414822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2:180101:1239</text:p>
          </table:table-cell>
          <table:table-cell office:value-type="float" office:value="242483.24" table:style-name="ce16">
            <text:p>242483,2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180201:2046</text:p>
          </table:table-cell>
          <table:table-cell office:value-type="float" office:value="368856.52" table:style-name="ce16">
            <text:p>368856,5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190201:84</text:p>
          </table:table-cell>
          <table:table-cell office:value-type="float" office:value="73488.429999999993" table:style-name="ce16">
            <text:p>73488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3:030102:1914</text:p>
          </table:table-cell>
          <table:table-cell office:value-type="float" office:value="375079.33" table:style-name="ce16">
            <text:p>375079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01:6659</text:p>
          </table:table-cell>
          <table:table-cell office:value-type="float" office:value="30398.09" table:style-name="ce16">
            <text:p>30398,0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01:7859</text:p>
          </table:table-cell>
          <table:table-cell office:value-type="float" office:value="6823123.1500000004" table:style-name="ce16">
            <text:p>6823123,1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01:7860</text:p>
          </table:table-cell>
          <table:table-cell office:value-type="float" office:value="409671.8" table:style-name="ce16">
            <text:p>409671,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03:7418</text:p>
          </table:table-cell>
          <table:table-cell office:value-type="float" office:value="1694148.87" table:style-name="ce16">
            <text:p>1694148,8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04:446</text:p>
          </table:table-cell>
          <table:table-cell office:value-type="float" office:value="720741.63" table:style-name="ce16">
            <text:p>720741,6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10:2688</text:p>
          </table:table-cell>
          <table:table-cell office:value-type="float" office:value="6182752.6100000003" table:style-name="ce16">
            <text:p>6182752,6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10:2689</text:p>
          </table:table-cell>
          <table:table-cell office:value-type="float" office:value="1123721.33" table:style-name="ce16">
            <text:p>1123721,3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14:195</text:p>
          </table:table-cell>
          <table:table-cell office:value-type="float" office:value="1681158.87" table:style-name="ce16">
            <text:p>1681158,8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4:2176</text:p>
          </table:table-cell>
          <table:table-cell office:value-type="float" office:value="2138053.86" table:style-name="ce16">
            <text:p>2138053,8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15:5498</text:p>
          </table:table-cell>
          <table:table-cell office:value-type="float" office:value="2065873.44" table:style-name="ce16">
            <text:p>2065873,44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16:11110</text:p>
          </table:table-cell>
          <table:table-cell office:value-type="float" office:value="68140.53" table:style-name="ce16">
            <text:p>68140,5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3:040501:44</text:p>
          </table:table-cell>
          <table:table-cell office:value-type="float" office:value="432942.3" table:style-name="ce16">
            <text:p>432942,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3:040501:47</text:p>
          </table:table-cell>
          <table:table-cell office:value-type="float" office:value="375867.43" table:style-name="ce16">
            <text:p>375867,43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3:040501:530</text:p>
          </table:table-cell>
          <table:table-cell office:value-type="float" office:value="437716.71" table:style-name="ce16">
            <text:p>437716,71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3:040501:666</text:p>
          </table:table-cell>
          <table:table-cell office:value-type="float" office:value="237696.45" table:style-name="ce16">
            <text:p>237696,45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3:040501:722</text:p>
          </table:table-cell>
          <table:table-cell office:value-type="float" office:value="380279.02" table:style-name="ce16">
            <text:p>380279,02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3:040501:77</text:p>
          </table:table-cell>
          <table:table-cell office:value-type="float" office:value="257747.67" table:style-name="ce16">
            <text:p>257747,6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3:040501:783</text:p>
          </table:table-cell>
          <table:table-cell office:value-type="float" office:value="383808.29" table:style-name="ce16">
            <text:p>383808,2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3:170201:53</text:p>
          </table:table-cell>
          <table:table-cell office:value-type="float" office:value="975433.29" table:style-name="ce16">
            <text:p>975433,2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40904:6491</text:p>
          </table:table-cell>
          <table:table-cell office:value-type="float" office:value="95921.99" table:style-name="ce16">
            <text:p>95921,9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180101:875</text:p>
          </table:table-cell>
          <table:table-cell office:value-type="float" office:value="36445.360000000001" table:style-name="ce16">
            <text:p>36445,3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180201:2047</text:p>
          </table:table-cell>
          <table:table-cell office:value-type="float" office:value="2085084.9" table:style-name="ce16">
            <text:p>2085084,9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190501:1500</text:p>
          </table:table-cell>
          <table:table-cell office:value-type="float" office:value="2113746.2799999998" table:style-name="ce16">
            <text:p>2113746,28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1:010105:560</text:p>
          </table:table-cell>
          <table:table-cell office:value-type="float" office:value="1409846.97" table:style-name="ce16">
            <text:p>1409846,97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14:2177</text:p>
          </table:table-cell>
          <table:table-cell office:value-type="float" office:value="4064189.76" table:style-name="ce16">
            <text:p>4064189,76</text:p>
          </table:table-cell>
          <table:table-cell office:value-type="string" table:style-name="ce19">
            <text:p>06.12.2021</text:p>
          </table:table-cell>
          <table:table-cell office:value-type="string" table:style-name="ce16">
            <text:p>04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4:090101:545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30]+1" table:style-name="ce14">
            <text:p>2</text:p>
          </table:table-cell>
          <table:table-cell office:value-type="string" table:style-name="ce22">
            <text:p>90:04:100101:300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31]+1" table:style-name="ce14">
            <text:p>3</text:p>
          </table:table-cell>
          <table:table-cell office:value-type="string" table:style-name="ce22">
            <text:p>90:04:120201:91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32]+1" table:style-name="ce14">
            <text:p>4</text:p>
          </table:table-cell>
          <table:table-cell office:value-type="string" table:style-name="ce22">
            <text:p>90:18:010146:25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33]+1" table:style-name="ce14">
            <text:p>5</text:p>
          </table:table-cell>
          <table:table-cell office:value-type="string" table:style-name="ce22">
            <text:p>90:18:010159:7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34]+1" table:style-name="ce14">
            <text:p>6</text:p>
          </table:table-cell>
          <table:table-cell office:value-type="string" table:style-name="ce22">
            <text:p>90:18:010159:7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35]+1" table:style-name="ce14">
            <text:p>7</text:p>
          </table:table-cell>
          <table:table-cell office:value-type="string" table:style-name="ce22">
            <text:p>90:18:030103:114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36]+1" table:style-name="ce14">
            <text:p>8</text:p>
          </table:table-cell>
          <table:table-cell office:value-type="string" table:style-name="ce22">
            <text:p>90:15:010101:487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37]+1" table:style-name="ce14">
            <text:p>9</text:p>
          </table:table-cell>
          <table:table-cell office:value-type="string" table:style-name="ce22">
            <text:p>90:15:010104:707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38]+1" table:style-name="ce14">
            <text:p>10</text:p>
          </table:table-cell>
          <table:table-cell office:value-type="string" table:style-name="ce22">
            <text:p>90:15:010104:726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39]+1" table:style-name="ce14">
            <text:p>11</text:p>
          </table:table-cell>
          <table:table-cell office:value-type="string" table:style-name="ce22">
            <text:p>90:24:010115:316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40]+1" table:style-name="ce14">
            <text:p>12</text:p>
          </table:table-cell>
          <table:table-cell office:value-type="string" table:style-name="ce22">
            <text:p>90:24:010115:316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41]+1" table:style-name="ce14">
            <text:p>13</text:p>
          </table:table-cell>
          <table:table-cell office:value-type="string" table:style-name="ce22">
            <text:p>90:02:010104:223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42]+1" table:style-name="ce14">
            <text:p>14</text:p>
          </table:table-cell>
          <table:table-cell office:value-type="string" table:style-name="ce22">
            <text:p>90:02:030401:47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43]+1" table:style-name="ce14">
            <text:p>15</text:p>
          </table:table-cell>
          <table:table-cell office:value-type="string" table:style-name="ce22">
            <text:p>90:03:030101:2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44]+1" table:style-name="ce14">
            <text:p>16</text:p>
          </table:table-cell>
          <table:table-cell office:value-type="string" table:style-name="ce22">
            <text:p>90:22:010308:528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45]+1" table:style-name="ce14">
            <text:p>17</text:p>
          </table:table-cell>
          <table:table-cell office:value-type="string" table:style-name="ce22">
            <text:p>90:22:010308:98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46]+1" table:style-name="ce14">
            <text:p>18</text:p>
          </table:table-cell>
          <table:table-cell office:value-type="string" table:style-name="ce22">
            <text:p>90:22:010310:186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47]+1" table:style-name="ce14">
            <text:p>19</text:p>
          </table:table-cell>
          <table:table-cell office:value-type="string" table:style-name="ce22">
            <text:p>90:22:010315:274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48]+1" table:style-name="ce14">
            <text:p>20</text:p>
          </table:table-cell>
          <table:table-cell office:value-type="string" table:style-name="ce22">
            <text:p>90:01:060101:877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49]+1" table:style-name="ce14">
            <text:p>21</text:p>
          </table:table-cell>
          <table:table-cell office:value-type="string" table:style-name="ce22">
            <text:p>90:14:110301:12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50]+1" table:style-name="ce14">
            <text:p>22</text:p>
          </table:table-cell>
          <table:table-cell office:value-type="string" table:style-name="ce22">
            <text:p>90:15:010105:737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51]+1" table:style-name="ce14">
            <text:p>23</text:p>
          </table:table-cell>
          <table:table-cell office:value-type="string" table:style-name="ce22">
            <text:p>90:04:120201:96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52]+1" table:style-name="ce14">
            <text:p>24</text:p>
          </table:table-cell>
          <table:table-cell office:value-type="string" table:style-name="ce22">
            <text:p>90:05:010201:100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53]+1" table:style-name="ce14">
            <text:p>25</text:p>
          </table:table-cell>
          <table:table-cell office:value-type="string" table:style-name="ce22">
            <text:p>90:05:040801:18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54]+1" table:style-name="ce14">
            <text:p>26</text:p>
          </table:table-cell>
          <table:table-cell office:value-type="string" table:style-name="ce22">
            <text:p>90:05:040801:23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55]+1" table:style-name="ce14">
            <text:p>27</text:p>
          </table:table-cell>
          <table:table-cell office:value-type="string" table:style-name="ce22">
            <text:p>90:22:010315:426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56]+1" table:style-name="ce14">
            <text:p>28</text:p>
          </table:table-cell>
          <table:table-cell office:value-type="string" table:style-name="ce22">
            <text:p>90:03:100101:171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57]+1" table:style-name="ce14">
            <text:p>29</text:p>
          </table:table-cell>
          <table:table-cell office:value-type="string" table:style-name="ce22">
            <text:p>90:17:010229:15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58]+1" table:style-name="ce14">
            <text:p>30</text:p>
          </table:table-cell>
          <table:table-cell office:value-type="string" table:style-name="ce22">
            <text:p>90:18:010120:220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59]+1" table:style-name="ce14">
            <text:p>31</text:p>
          </table:table-cell>
          <table:table-cell office:value-type="string" table:style-name="ce22">
            <text:p>90:18:010126:135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60]+1" table:style-name="ce14">
            <text:p>32</text:p>
          </table:table-cell>
          <table:table-cell office:value-type="string" table:style-name="ce22">
            <text:p>90:18:010126:5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61]+1" table:style-name="ce14">
            <text:p>33</text:p>
          </table:table-cell>
          <table:table-cell office:value-type="string" table:style-name="ce22">
            <text:p>90:19:010103:1398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62]+1" table:style-name="ce14">
            <text:p>34</text:p>
          </table:table-cell>
          <table:table-cell office:value-type="string" table:style-name="ce22">
            <text:p>90:19:010103:1516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63]+1" table:style-name="ce14">
            <text:p>35</text:p>
          </table:table-cell>
          <table:table-cell office:value-type="string" table:style-name="ce22">
            <text:p>90:15:010105:686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64]+1" table:style-name="ce14">
            <text:p>36</text:p>
          </table:table-cell>
          <table:table-cell office:value-type="string" table:style-name="ce22">
            <text:p>90:15:030102:246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65]+1" table:style-name="ce14">
            <text:p>37</text:p>
          </table:table-cell>
          <table:table-cell office:value-type="string" table:style-name="ce22">
            <text:p>90:06:110201:4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66]+1" table:style-name="ce14">
            <text:p>38</text:p>
          </table:table-cell>
          <table:table-cell office:value-type="string" table:style-name="ce22">
            <text:p>90:07:010103:74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67]+1" table:style-name="ce14">
            <text:p>39</text:p>
          </table:table-cell>
          <table:table-cell office:value-type="string" table:style-name="ce22">
            <text:p>90:18:010101:57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68]+1" table:style-name="ce14">
            <text:p>40</text:p>
          </table:table-cell>
          <table:table-cell office:value-type="string" table:style-name="ce22">
            <text:p>90:19:010108:351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69]+1" table:style-name="ce14">
            <text:p>41</text:p>
          </table:table-cell>
          <table:table-cell office:value-type="string" table:style-name="ce22">
            <text:p>90:19:010108:50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70]+1" table:style-name="ce14">
            <text:p>42</text:p>
          </table:table-cell>
          <table:table-cell office:value-type="string" table:style-name="ce22">
            <text:p>90:19:010108:50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71]+1" table:style-name="ce14">
            <text:p>43</text:p>
          </table:table-cell>
          <table:table-cell office:value-type="string" table:style-name="ce22">
            <text:p>90:19:010108:50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72]+1" table:style-name="ce14">
            <text:p>44</text:p>
          </table:table-cell>
          <table:table-cell office:value-type="string" table:style-name="ce22">
            <text:p>90:15:030701:147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73]+1" table:style-name="ce14">
            <text:p>45</text:p>
          </table:table-cell>
          <table:table-cell office:value-type="string" table:style-name="ce22">
            <text:p>90:15:040101:160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74]+1" table:style-name="ce14">
            <text:p>46</text:p>
          </table:table-cell>
          <table:table-cell office:value-type="string" table:style-name="ce22">
            <text:p>90:15:040101:162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75]+1" table:style-name="ce14">
            <text:p>47</text:p>
          </table:table-cell>
          <table:table-cell office:value-type="string" table:style-name="ce22">
            <text:p>90:15:060201:56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76]+1" table:style-name="ce14">
            <text:p>48</text:p>
          </table:table-cell>
          <table:table-cell office:value-type="string" table:style-name="ce22">
            <text:p>90:24:030101:715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77]+1" table:style-name="ce14">
            <text:p>49</text:p>
          </table:table-cell>
          <table:table-cell office:value-type="string" table:style-name="ce22">
            <text:p>90:24:070201:229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78]+1" table:style-name="ce14">
            <text:p>50</text:p>
          </table:table-cell>
          <table:table-cell office:value-type="string" table:style-name="ce22">
            <text:p>90:24:070201:229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79]+1" table:style-name="ce14">
            <text:p>51</text:p>
          </table:table-cell>
          <table:table-cell office:value-type="string" table:style-name="ce22">
            <text:p>90:24:070201:229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80]+1" table:style-name="ce14">
            <text:p>52</text:p>
          </table:table-cell>
          <table:table-cell office:value-type="string" table:style-name="ce22">
            <text:p>90:24:070601:25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81]+1" table:style-name="ce14">
            <text:p>53</text:p>
          </table:table-cell>
          <table:table-cell office:value-type="string" table:style-name="ce22">
            <text:p>90:10:120101:201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82]+1" table:style-name="ce14">
            <text:p>54</text:p>
          </table:table-cell>
          <table:table-cell office:value-type="string" table:style-name="ce22">
            <text:p>90:10:120101:201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83]+1" table:style-name="ce14">
            <text:p>55</text:p>
          </table:table-cell>
          <table:table-cell office:value-type="string" table:style-name="ce22">
            <text:p>90:23:010124:108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84]+1" table:style-name="ce14">
            <text:p>56</text:p>
          </table:table-cell>
          <table:table-cell office:value-type="string" table:style-name="ce22">
            <text:p>90:23:020106:1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85]+1" table:style-name="ce14">
            <text:p>57</text:p>
          </table:table-cell>
          <table:table-cell office:value-type="string" table:style-name="ce22">
            <text:p>90:12:040102:479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86]+1" table:style-name="ce14">
            <text:p>58</text:p>
          </table:table-cell>
          <table:table-cell office:value-type="string" table:style-name="ce22">
            <text:p>90:01:170401:52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87]+1" table:style-name="ce14">
            <text:p>59</text:p>
          </table:table-cell>
          <table:table-cell office:value-type="string" table:style-name="ce22">
            <text:p>90:22:010306:32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88]+1" table:style-name="ce14">
            <text:p>60</text:p>
          </table:table-cell>
          <table:table-cell office:value-type="string" table:style-name="ce22">
            <text:p>90:22:010107:43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89]+1" table:style-name="ce14">
            <text:p>61</text:p>
          </table:table-cell>
          <table:table-cell office:value-type="string" table:style-name="ce22">
            <text:p>90:18:010170:76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90]+1" table:style-name="ce14">
            <text:p>62</text:p>
          </table:table-cell>
          <table:table-cell office:value-type="string" table:style-name="ce22">
            <text:p>90:18:020111:168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91]+1" table:style-name="ce14">
            <text:p>63</text:p>
          </table:table-cell>
          <table:table-cell office:value-type="string" table:style-name="ce22">
            <text:p>90:22:010401:146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92]+1" table:style-name="ce14">
            <text:p>64</text:p>
          </table:table-cell>
          <table:table-cell office:value-type="string" table:style-name="ce22">
            <text:p>90:18:010135:61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93]+1" table:style-name="ce14">
            <text:p>65</text:p>
          </table:table-cell>
          <table:table-cell office:value-type="string" table:style-name="ce22">
            <text:p>90:22:010217:279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94]+1" table:style-name="ce14">
            <text:p>66</text:p>
          </table:table-cell>
          <table:table-cell office:value-type="string" table:style-name="ce22">
            <text:p>90:11:010102:541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95]+1" table:style-name="ce14">
            <text:p>67</text:p>
          </table:table-cell>
          <table:table-cell office:value-type="string" table:style-name="ce22">
            <text:p>90:14:010103:460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96]+1" table:style-name="ce14">
            <text:p>68</text:p>
          </table:table-cell>
          <table:table-cell office:value-type="string" table:style-name="ce22">
            <text:p>90:22:010315:235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97]+1" table:style-name="ce14">
            <text:p>69</text:p>
          </table:table-cell>
          <table:table-cell office:value-type="string" table:style-name="ce22">
            <text:p>90:12:040102:481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98]+1" table:style-name="ce14">
            <text:p>70</text:p>
          </table:table-cell>
          <table:table-cell office:value-type="string" table:style-name="ce22">
            <text:p>90:12:041901:95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99]+1" table:style-name="ce14">
            <text:p>71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00]+1" table:style-name="ce14">
            <text:p>72</text:p>
          </table:table-cell>
          <table:table-cell office:value-type="string" table:style-name="ce22">
            <text:p>90:22:010303:652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01]+1" table:style-name="ce14">
            <text:p>73</text:p>
          </table:table-cell>
          <table:table-cell office:value-type="string" table:style-name="ce22">
            <text:p>90:22:010304:23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02]+1" table:style-name="ce14">
            <text:p>74</text:p>
          </table:table-cell>
          <table:table-cell office:value-type="string" table:style-name="ce22">
            <text:p>90:22:010305:62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03]+1" table:style-name="ce14">
            <text:p>75</text:p>
          </table:table-cell>
          <table:table-cell office:value-type="string" table:style-name="ce22">
            <text:p>90:03:030601:7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04]+1" table:style-name="ce14">
            <text:p>76</text:p>
          </table:table-cell>
          <table:table-cell office:value-type="string" table:style-name="ce22">
            <text:p>90:03:030601:7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05]+1" table:style-name="ce14">
            <text:p>77</text:p>
          </table:table-cell>
          <table:table-cell office:value-type="string" table:style-name="ce22">
            <text:p>90:03:030601:8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06]+1" table:style-name="ce14">
            <text:p>78</text:p>
          </table:table-cell>
          <table:table-cell office:value-type="string" table:style-name="ce22">
            <text:p>90:07:050301:35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07]+1" table:style-name="ce14">
            <text:p>79</text:p>
          </table:table-cell>
          <table:table-cell office:value-type="string" table:style-name="ce22">
            <text:p>90:25:050801:369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08]+1" table:style-name="ce14">
            <text:p>80</text:p>
          </table:table-cell>
          <table:table-cell office:value-type="string" table:style-name="ce22">
            <text:p>90:25:060101:298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09]+1" table:style-name="ce14">
            <text:p>81</text:p>
          </table:table-cell>
          <table:table-cell office:value-type="string" table:style-name="ce22">
            <text:p>90:25:090105:349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10]+1" table:style-name="ce14">
            <text:p>82</text:p>
          </table:table-cell>
          <table:table-cell office:value-type="string" table:style-name="ce22">
            <text:p>90:25:090105:350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11]+1" table:style-name="ce14">
            <text:p>83</text:p>
          </table:table-cell>
          <table:table-cell office:value-type="string" table:style-name="ce22">
            <text:p>90:01:010101:255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12]+1" table:style-name="ce14">
            <text:p>84</text:p>
          </table:table-cell>
          <table:table-cell office:value-type="string" table:style-name="ce22">
            <text:p>90:11:160201:83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13]+1" table:style-name="ce14">
            <text:p>85</text:p>
          </table:table-cell>
          <table:table-cell office:value-type="string" table:style-name="ce22">
            <text:p>90:11:160201:83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14]+1" table:style-name="ce14">
            <text:p>86</text:p>
          </table:table-cell>
          <table:table-cell office:value-type="string" table:style-name="ce22">
            <text:p>90:02:160102:30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15]+1" table:style-name="ce14">
            <text:p>87</text:p>
          </table:table-cell>
          <table:table-cell office:value-type="string" table:style-name="ce22">
            <text:p>90:02:160102:69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16]+1" table:style-name="ce14">
            <text:p>88</text:p>
          </table:table-cell>
          <table:table-cell office:value-type="string" table:style-name="ce22">
            <text:p>90:03:030101:147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17]+1" table:style-name="ce14">
            <text:p>89</text:p>
          </table:table-cell>
          <table:table-cell office:value-type="string" table:style-name="ce22">
            <text:p>90:18:010134:439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18]+1" table:style-name="ce14">
            <text:p>90</text:p>
          </table:table-cell>
          <table:table-cell office:value-type="string" table:style-name="ce22">
            <text:p>90:18:010136:4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19]+1" table:style-name="ce14">
            <text:p>91</text:p>
          </table:table-cell>
          <table:table-cell office:value-type="string" table:style-name="ce22">
            <text:p>90:18:010146:154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20]+1" table:style-name="ce14">
            <text:p>92</text:p>
          </table:table-cell>
          <table:table-cell office:value-type="string" table:style-name="ce22">
            <text:p>90:19:010110:1652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21]+1" table:style-name="ce14">
            <text:p>93</text:p>
          </table:table-cell>
          <table:table-cell office:value-type="string" table:style-name="ce22">
            <text:p>90:19:010110:3071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22]+1" table:style-name="ce14">
            <text:p>94</text:p>
          </table:table-cell>
          <table:table-cell office:value-type="string" table:style-name="ce22">
            <text:p>90:13:080103:15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23]+1" table:style-name="ce14">
            <text:p>95</text:p>
          </table:table-cell>
          <table:table-cell office:value-type="string" table:style-name="ce22">
            <text:p>90:14:010101:605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24]+1" table:style-name="ce14">
            <text:p>96</text:p>
          </table:table-cell>
          <table:table-cell office:value-type="string" table:style-name="ce22">
            <text:p>90:03:030601:93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25]+1" table:style-name="ce14">
            <text:p>97</text:p>
          </table:table-cell>
          <table:table-cell office:value-type="string" table:style-name="ce22">
            <text:p>90:03:030601:7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26]+1" table:style-name="ce14">
            <text:p>98</text:p>
          </table:table-cell>
          <table:table-cell office:value-type="string" table:style-name="ce22">
            <text:p>90:18:010108:15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27]+1" table:style-name="ce14">
            <text:p>99</text:p>
          </table:table-cell>
          <table:table-cell office:value-type="string" table:style-name="ce22">
            <text:p>90:18:010114:33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28]+1" table:style-name="ce14">
            <text:p>100</text:p>
          </table:table-cell>
          <table:table-cell office:value-type="string" table:style-name="ce22">
            <text:p>90:18:010126:102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29]+1" table:style-name="ce14">
            <text:p>101</text:p>
          </table:table-cell>
          <table:table-cell office:value-type="string" table:style-name="ce22">
            <text:p>90:18:010128:147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30]+1" table:style-name="ce14">
            <text:p>102</text:p>
          </table:table-cell>
          <table:table-cell office:value-type="string" table:style-name="ce22">
            <text:p>90:21:010113:870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31]+1" table:style-name="ce14">
            <text:p>103</text:p>
          </table:table-cell>
          <table:table-cell office:value-type="string" table:style-name="ce22">
            <text:p>90:19:010108:508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32]+1" table:style-name="ce14">
            <text:p>104</text:p>
          </table:table-cell>
          <table:table-cell office:value-type="string" table:style-name="ce22">
            <text:p>90:19:010108:50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33]+1" table:style-name="ce14">
            <text:p>105</text:p>
          </table:table-cell>
          <table:table-cell office:value-type="string" table:style-name="ce22">
            <text:p>90:19:010109:300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34]+1" table:style-name="ce14">
            <text:p>106</text:p>
          </table:table-cell>
          <table:table-cell office:value-type="string" table:style-name="ce22">
            <text:p>90:19:010109:743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35]+1" table:style-name="ce14">
            <text:p>107</text:p>
          </table:table-cell>
          <table:table-cell office:value-type="string" table:style-name="ce22">
            <text:p>90:19:010110:1637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36]+1" table:style-name="ce14">
            <text:p>108</text:p>
          </table:table-cell>
          <table:table-cell office:value-type="string" table:style-name="ce22">
            <text:p>90:24:010110:365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37]+1" table:style-name="ce14">
            <text:p>109</text:p>
          </table:table-cell>
          <table:table-cell office:value-type="string" table:style-name="ce22">
            <text:p>90:24:010111:809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38]+1" table:style-name="ce14">
            <text:p>110</text:p>
          </table:table-cell>
          <table:table-cell office:value-type="string" table:style-name="ce22">
            <text:p>90:24:010115:285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39]+1" table:style-name="ce14">
            <text:p>111</text:p>
          </table:table-cell>
          <table:table-cell office:value-type="string" table:style-name="ce22">
            <text:p>90:24:010115:2863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40]+1" table:style-name="ce14">
            <text:p>112</text:p>
          </table:table-cell>
          <table:table-cell office:value-type="string" table:style-name="ce22">
            <text:p>90:24:010115:315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41]+1" table:style-name="ce14">
            <text:p>113</text:p>
          </table:table-cell>
          <table:table-cell office:value-type="string" table:style-name="ce22">
            <text:p>90:15:070101:207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42]+1" table:style-name="ce14">
            <text:p>114</text:p>
          </table:table-cell>
          <table:table-cell office:value-type="string" table:style-name="ce22">
            <text:p>90:16:010103:259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43]+1" table:style-name="ce14">
            <text:p>115</text:p>
          </table:table-cell>
          <table:table-cell office:value-type="string" table:style-name="ce22">
            <text:p>90:17:010463:2635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44]+1" table:style-name="ce14">
            <text:p>116</text:p>
          </table:table-cell>
          <table:table-cell office:value-type="string" table:style-name="ce22">
            <text:p>90:24:010106:2390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45]+1" table:style-name="ce14">
            <text:p>117</text:p>
          </table:table-cell>
          <table:table-cell office:value-type="string" table:style-name="ce22">
            <text:p>90:25:010103:334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46]+1" table:style-name="ce14">
            <text:p>118</text:p>
          </table:table-cell>
          <table:table-cell office:value-type="string" table:style-name="ce22">
            <text:p>90:12:090801:6401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47]+1" table:style-name="ce14">
            <text:p>119</text:p>
          </table:table-cell>
          <table:table-cell office:value-type="string" table:style-name="ce22">
            <text:p>90:12:130901:709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48]+1" table:style-name="ce14">
            <text:p>120</text:p>
          </table:table-cell>
          <table:table-cell office:value-type="string" table:style-name="ce22">
            <text:p>90:12:131101:13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49]+1" table:style-name="ce14">
            <text:p>121</text:p>
          </table:table-cell>
          <table:table-cell office:value-type="string" table:style-name="ce22">
            <text:p>90:22:010216:977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50]+1" table:style-name="ce14">
            <text:p>122</text:p>
          </table:table-cell>
          <table:table-cell office:value-type="string" table:style-name="ce22">
            <text:p>90:03:040501:4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51]+1" table:style-name="ce14">
            <text:p>123</text:p>
          </table:table-cell>
          <table:table-cell office:value-type="string" table:style-name="ce22">
            <text:p>90:12:170101:3062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52]+1" table:style-name="ce14">
            <text:p>124</text:p>
          </table:table-cell>
          <table:table-cell office:value-type="string" table:style-name="ce22">
            <text:p>90:22:010108:11647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53]+1" table:style-name="ce14">
            <text:p>125</text:p>
          </table:table-cell>
          <table:table-cell office:value-type="string" table:style-name="ce22">
            <text:p>90:22:010202:430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54]+1" table:style-name="ce14">
            <text:p>126</text:p>
          </table:table-cell>
          <table:table-cell office:value-type="string" table:style-name="ce22">
            <text:p>90:22:010215:2026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55]+1" table:style-name="ce14">
            <text:p>127</text:p>
          </table:table-cell>
          <table:table-cell office:value-type="string" table:style-name="ce22">
            <text:p>90:03:040501:524</text:p>
          </table:table-cell>
          <table:table-cell office:value-type="string" table:style-name="ce14">
            <text:p>06.12.2021</text:p>
          </table:table-cell>
          <table:table-cell office:value-type="string" table:style-name="ce16">
            <text:p>03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5T12:22:13Z</dc:date>
    <meta:print-date>2021-01-19T14:00:54Z</meta:print-date>
  </office:meta>
</office:document-meta>
</file>