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58</text:p>
          </table:table-cell>
          <table:table-cell table:number-columns-repeated="2" table:style-name="ce5"/>
          <table:table-cell office:value-type="date" office:date-value="2021-12-09T00:00:00" table:style-name="ce6">
            <text:p>09.12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896" table:formula="of:=[.E7]+[.E8]" table:style-name="ce11">
            <text:p>89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90" table:style-name="ce13">
            <text:p>69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6" table:style-name="ce13">
            <text:p>20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3:060101:3324</text:p>
          </table:table-cell>
          <table:table-cell office:value-type="float" office:value="826815.66" table:style-name="ce16">
            <text:p>826815,6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03:090101:2877</text:p>
          </table:table-cell>
          <table:table-cell office:value-type="float" office:value="816646.58" table:style-name="ce16">
            <text:p>816646,5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03:090101:2878</text:p>
          </table:table-cell>
          <table:table-cell office:value-type="float" office:value="441016.36" table:style-name="ce16">
            <text:p>441016,3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03:120102:6</text:p>
          </table:table-cell>
          <table:table-cell office:value-type="float" office:value="847154.03" table:style-name="ce16">
            <text:p>847154,0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03:120201:128</text:p>
          </table:table-cell>
          <table:table-cell office:value-type="float" office:value="509127.24" table:style-name="ce16">
            <text:p>509127,2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03:180301:293</text:p>
          </table:table-cell>
          <table:table-cell office:value-type="float" office:value="319114.3" table:style-name="ce16">
            <text:p>319114,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08:190101:59</text:p>
          </table:table-cell>
          <table:table-cell office:value-type="float" office:value="1355469.59" table:style-name="ce16">
            <text:p>1355469,5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09:020101:1184</text:p>
          </table:table-cell>
          <table:table-cell office:value-type="float" office:value="24944.32" table:style-name="ce16">
            <text:p>24944,3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09:020101:1185</text:p>
          </table:table-cell>
          <table:table-cell office:value-type="float" office:value="16361.33" table:style-name="ce16">
            <text:p>16361,3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09:020101:1188</text:p>
          </table:table-cell>
          <table:table-cell office:value-type="float" office:value="31918" table:style-name="ce16">
            <text:p>3191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09:020101:1196</text:p>
          </table:table-cell>
          <table:table-cell office:value-type="float" office:value="19579.95" table:style-name="ce16">
            <text:p>19579,9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09:020101:935</text:p>
          </table:table-cell>
          <table:table-cell office:value-type="float" office:value="480052.05" table:style-name="ce16">
            <text:p>480052,0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09:050301:649</text:p>
          </table:table-cell>
          <table:table-cell office:value-type="float" office:value="274495.93" table:style-name="ce16">
            <text:p>274495,9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8:010169:4</text:p>
          </table:table-cell>
          <table:table-cell office:value-type="float" office:value="499761.13" table:style-name="ce16">
            <text:p>499761,1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8:010169:464</text:p>
          </table:table-cell>
          <table:table-cell office:value-type="float" office:value="110436.23" table:style-name="ce16">
            <text:p>110436,2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22:010219:3396</text:p>
          </table:table-cell>
          <table:table-cell office:value-type="float" office:value="153267.71" table:style-name="ce16">
            <text:p>153267,7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22:010219:8486</text:p>
          </table:table-cell>
          <table:table-cell office:value-type="float" office:value="32253.89" table:style-name="ce16">
            <text:p>32253,8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22:010308:6936</text:p>
          </table:table-cell>
          <table:table-cell office:value-type="float" office:value="667781.82999999996" table:style-name="ce16">
            <text:p>667781,8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22:010313:285</text:p>
          </table:table-cell>
          <table:table-cell office:value-type="float" office:value="5253138.01" table:style-name="ce16">
            <text:p>5253138,0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23:010139:1037</text:p>
          </table:table-cell>
          <table:table-cell office:value-type="float" office:value="4928299.8899999997" table:style-name="ce16">
            <text:p>4928299,8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25:010104:662</text:p>
          </table:table-cell>
          <table:table-cell office:value-type="float" office:value="1197210.1000000001" table:style-name="ce16">
            <text:p>1197210,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25:010113:4235</text:p>
          </table:table-cell>
          <table:table-cell office:value-type="float" office:value="2622347.17" table:style-name="ce16">
            <text:p>2622347,17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25:040103:4390</text:p>
          </table:table-cell>
          <table:table-cell office:value-type="float" office:value="10412357.380000001" table:style-name="ce16">
            <text:p>10412357,3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25:050801:2109</text:p>
          </table:table-cell>
          <table:table-cell office:value-type="float" office:value="1253310.03" table:style-name="ce16">
            <text:p>1253310,0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25:070101:8256</text:p>
          </table:table-cell>
          <table:table-cell office:value-type="float" office:value="13823.59" table:style-name="ce16">
            <text:p>13823,5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25:070102:146</text:p>
          </table:table-cell>
          <table:table-cell office:value-type="float" office:value="14571387.039999999" table:style-name="ce16">
            <text:p>14571387,0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11:060101:2882</text:p>
          </table:table-cell>
          <table:table-cell office:value-type="float" office:value="200379.57" table:style-name="ce16">
            <text:p>200379,57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11:060101:2883</text:p>
          </table:table-cell>
          <table:table-cell office:value-type="float" office:value="192469.85" table:style-name="ce16">
            <text:p>192469,8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11:060101:2884</text:p>
          </table:table-cell>
          <table:table-cell office:value-type="float" office:value="68248.509999999995" table:style-name="ce16">
            <text:p>68248,5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11:060101:2885</text:p>
          </table:table-cell>
          <table:table-cell office:value-type="float" office:value="86149.759999999995" table:style-name="ce16">
            <text:p>86149,7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11:080101:1836</text:p>
          </table:table-cell>
          <table:table-cell office:value-type="float" office:value="2102800.14" table:style-name="ce16">
            <text:p>2102800,1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11:100101:1473</text:p>
          </table:table-cell>
          <table:table-cell office:value-type="float" office:value="53895.8" table:style-name="ce16">
            <text:p>53895,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11:100201:461</text:p>
          </table:table-cell>
          <table:table-cell office:value-type="float" office:value="523591.29" table:style-name="ce16">
            <text:p>523591,2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11:210201:1492</text:p>
          </table:table-cell>
          <table:table-cell office:value-type="float" office:value="2829746.13" table:style-name="ce16">
            <text:p>2829746,1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11:211401:3215</text:p>
          </table:table-cell>
          <table:table-cell office:value-type="float" office:value="1972529.5" table:style-name="ce16">
            <text:p>1972529,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11:220401:1289</text:p>
          </table:table-cell>
          <table:table-cell office:value-type="float" office:value="352486.83" table:style-name="ce16">
            <text:p>352486,8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11:230201:783</text:p>
          </table:table-cell>
          <table:table-cell office:value-type="float" office:value="384248.46" table:style-name="ce16">
            <text:p>384248,4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11:240101:3774</text:p>
          </table:table-cell>
          <table:table-cell office:value-type="float" office:value="312561.59999999998" table:style-name="ce16">
            <text:p>312561,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11:240101:7132</text:p>
          </table:table-cell>
          <table:table-cell office:value-type="float" office:value="186884.43" table:style-name="ce16">
            <text:p>186884,4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11:240101:7133</text:p>
          </table:table-cell>
          <table:table-cell office:value-type="float" office:value="396322.84" table:style-name="ce16">
            <text:p>396322,8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11:240101:7134</text:p>
          </table:table-cell>
          <table:table-cell office:value-type="float" office:value="69021.56" table:style-name="ce16">
            <text:p>69021,5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12:090501:9036</text:p>
          </table:table-cell>
          <table:table-cell office:value-type="float" office:value="9819946.1899999995" table:style-name="ce16">
            <text:p>9819946,1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12:090601:1845</text:p>
          </table:table-cell>
          <table:table-cell office:value-type="float" office:value="4623349.04" table:style-name="ce16">
            <text:p>4623349,0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12:130901:710</text:p>
          </table:table-cell>
          <table:table-cell office:value-type="float" office:value="40046.160000000003" table:style-name="ce16">
            <text:p>40046,1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12:131301:4151</text:p>
          </table:table-cell>
          <table:table-cell office:value-type="float" office:value="1668928.77" table:style-name="ce16">
            <text:p>1668928,77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18:010176:499</text:p>
          </table:table-cell>
          <table:table-cell office:value-type="float" office:value="1523481.53" table:style-name="ce16">
            <text:p>1523481,5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18:010176:507</text:p>
          </table:table-cell>
          <table:table-cell office:value-type="float" office:value="2132106.65" table:style-name="ce16">
            <text:p>2132106,6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18:010179:1505</text:p>
          </table:table-cell>
          <table:table-cell office:value-type="float" office:value="25885494.100000001" table:style-name="ce16">
            <text:p>25885494,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18:010179:206</text:p>
          </table:table-cell>
          <table:table-cell office:value-type="float" office:value="2194065.31" table:style-name="ce16">
            <text:p>2194065,3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18:010179:242</text:p>
          </table:table-cell>
          <table:table-cell office:value-type="float" office:value="86902.79" table:style-name="ce16">
            <text:p>86902,7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18:010179:243</text:p>
          </table:table-cell>
          <table:table-cell office:value-type="float" office:value="26421.52" table:style-name="ce16">
            <text:p>26421,5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19:010112:5774</text:p>
          </table:table-cell>
          <table:table-cell office:value-type="float" office:value="100195.91" table:style-name="ce16">
            <text:p>100195,9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19:010112:5775</text:p>
          </table:table-cell>
          <table:table-cell office:value-type="float" office:value="75490.070000000007" table:style-name="ce16">
            <text:p>75490,07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19:010112:5776</text:p>
          </table:table-cell>
          <table:table-cell office:value-type="float" office:value="134509.57" table:style-name="ce16">
            <text:p>134509,57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19:010112:9868</text:p>
          </table:table-cell>
          <table:table-cell office:value-type="float" office:value="550742.59" table:style-name="ce16">
            <text:p>550742,5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19:010113:28641</text:p>
          </table:table-cell>
          <table:table-cell office:value-type="float" office:value="296573.02" table:style-name="ce16">
            <text:p>296573,0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19:010114:1931</text:p>
          </table:table-cell>
          <table:table-cell office:value-type="float" office:value="1365844.48" table:style-name="ce16">
            <text:p>1365844,4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04:010102:8943</text:p>
          </table:table-cell>
          <table:table-cell office:value-type="float" office:value="966753.04" table:style-name="ce16">
            <text:p>966753,0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04:010102:8947</text:p>
          </table:table-cell>
          <table:table-cell office:value-type="float" office:value="38097.35" table:style-name="ce16">
            <text:p>38097,3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04:020103:1109</text:p>
          </table:table-cell>
          <table:table-cell office:value-type="float" office:value="104534.39" table:style-name="ce16">
            <text:p>104534,3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04:020104:3044</text:p>
          </table:table-cell>
          <table:table-cell office:value-type="float" office:value="1046707.19" table:style-name="ce16">
            <text:p>1046707,1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22:010225:7681</text:p>
          </table:table-cell>
          <table:table-cell office:value-type="float" office:value="1107515.75" table:style-name="ce16">
            <text:p>1107515,7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22:010225:7682</text:p>
          </table:table-cell>
          <table:table-cell office:value-type="float" office:value="1102920.25" table:style-name="ce16">
            <text:p>1102920,2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22:010225:7683</text:p>
          </table:table-cell>
          <table:table-cell office:value-type="float" office:value="1107515.75" table:style-name="ce16">
            <text:p>1107515,7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22:010225:7684</text:p>
          </table:table-cell>
          <table:table-cell office:value-type="float" office:value="1107515.75" table:style-name="ce16">
            <text:p>1107515,7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22:010225:7685</text:p>
          </table:table-cell>
          <table:table-cell office:value-type="float" office:value="2086357.47" table:style-name="ce16">
            <text:p>2086357,47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22:010225:7686</text:p>
          </table:table-cell>
          <table:table-cell office:value-type="float" office:value="1369459.31" table:style-name="ce16">
            <text:p>1369459,3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22:010225:7689</text:p>
          </table:table-cell>
          <table:table-cell office:value-type="float" office:value="1098324.75" table:style-name="ce16">
            <text:p>1098324,7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22:010225:7692</text:p>
          </table:table-cell>
          <table:table-cell office:value-type="float" office:value="1107515.75" table:style-name="ce16">
            <text:p>1107515,7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09:060101:2384</text:p>
          </table:table-cell>
          <table:table-cell office:value-type="float" office:value="55942.71" table:style-name="ce16">
            <text:p>55942,7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09:060101:2385</text:p>
          </table:table-cell>
          <table:table-cell office:value-type="float" office:value="31164.44" table:style-name="ce16">
            <text:p>31164,4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09:060101:2386</text:p>
          </table:table-cell>
          <table:table-cell office:value-type="float" office:value="25800.06" table:style-name="ce16">
            <text:p>25800,0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09:060101:575</text:p>
          </table:table-cell>
          <table:table-cell office:value-type="float" office:value="244056.82" table:style-name="ce16">
            <text:p>244056,8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22:010225:7745</text:p>
          </table:table-cell>
          <table:table-cell office:value-type="float" office:value="1865773.42" table:style-name="ce16">
            <text:p>1865773,4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22:010225:7747</text:p>
          </table:table-cell>
          <table:table-cell office:value-type="float" office:value="1084538.25" table:style-name="ce16">
            <text:p>1084538,2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22:010225:7749</text:p>
          </table:table-cell>
          <table:table-cell office:value-type="float" office:value="1102920.25" table:style-name="ce16">
            <text:p>1102920,2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22:010225:7751</text:p>
          </table:table-cell>
          <table:table-cell office:value-type="float" office:value="1176448.26" table:style-name="ce16">
            <text:p>1176448,2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22:010225:7753</text:p>
          </table:table-cell>
          <table:table-cell office:value-type="float" office:value="1102920.25" table:style-name="ce16">
            <text:p>1102920,2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22:010225:7754</text:p>
          </table:table-cell>
          <table:table-cell office:value-type="float" office:value="1102920.25" table:style-name="ce16">
            <text:p>1102920,2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22:010225:7755</text:p>
          </table:table-cell>
          <table:table-cell office:value-type="float" office:value="1102920.25" table:style-name="ce16">
            <text:p>1102920,2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22:010225:7756</text:p>
          </table:table-cell>
          <table:table-cell office:value-type="float" office:value="1102920.25" table:style-name="ce16">
            <text:p>1102920,2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18:010126:75</text:p>
          </table:table-cell>
          <table:table-cell office:value-type="float" office:value="10613533.76" table:style-name="ce16">
            <text:p>10613533,7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18:010155:344</text:p>
          </table:table-cell>
          <table:table-cell office:value-type="float" office:value="4047376.06" table:style-name="ce16">
            <text:p>4047376,0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18:010155:4892</text:p>
          </table:table-cell>
          <table:table-cell office:value-type="float" office:value="30139.43" table:style-name="ce16">
            <text:p>30139,4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18:010166:2002</text:p>
          </table:table-cell>
          <table:table-cell office:value-type="float" office:value="2119163.41" table:style-name="ce16">
            <text:p>2119163,4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18:010166:2003</text:p>
          </table:table-cell>
          <table:table-cell office:value-type="float" office:value="176743.21" table:style-name="ce16">
            <text:p>176743,2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18:010166:331</text:p>
          </table:table-cell>
          <table:table-cell office:value-type="float" office:value="2870856.48" table:style-name="ce16">
            <text:p>2870856,4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22:010225:7807</text:p>
          </table:table-cell>
          <table:table-cell office:value-type="float" office:value="1084538.25" table:style-name="ce16">
            <text:p>1084538,2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01:010102:5364</text:p>
          </table:table-cell>
          <table:table-cell office:value-type="float" office:value="1615750.64" table:style-name="ce16">
            <text:p>1615750,6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01:010103:4390</text:p>
          </table:table-cell>
          <table:table-cell office:value-type="float" office:value="3892778.96" table:style-name="ce16">
            <text:p>3892778,9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01:010103:4391</text:p>
          </table:table-cell>
          <table:table-cell office:value-type="float" office:value="26661527.27" table:style-name="ce16">
            <text:p>26661527,27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02:010102:2775</text:p>
          </table:table-cell>
          <table:table-cell office:value-type="float" office:value="2864267.54" table:style-name="ce16">
            <text:p>2864267,5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02:010104:2847</text:p>
          </table:table-cell>
          <table:table-cell office:value-type="float" office:value="1594449.73" table:style-name="ce16">
            <text:p>1594449,7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02:010104:2848</text:p>
          </table:table-cell>
          <table:table-cell office:value-type="float" office:value="769096.27" table:style-name="ce16">
            <text:p>769096,27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02:010104:2849</text:p>
          </table:table-cell>
          <table:table-cell office:value-type="float" office:value="1722105.77" table:style-name="ce16">
            <text:p>1722105,77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18:010169:466</text:p>
          </table:table-cell>
          <table:table-cell office:value-type="float" office:value="142232.44" table:style-name="ce16">
            <text:p>142232,4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18:010169:472</text:p>
          </table:table-cell>
          <table:table-cell office:value-type="float" office:value="41013.17" table:style-name="ce16">
            <text:p>41013,17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8:010169:477</text:p>
          </table:table-cell>
          <table:table-cell office:value-type="float" office:value="571851.19999999995" table:style-name="ce16">
            <text:p>571851,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18:010169:545</text:p>
          </table:table-cell>
          <table:table-cell office:value-type="float" office:value="505193.32" table:style-name="ce16">
            <text:p>505193,3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18:010169:738</text:p>
          </table:table-cell>
          <table:table-cell office:value-type="float" office:value="1473902.81" table:style-name="ce16">
            <text:p>1473902,8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04:060101:5145</text:p>
          </table:table-cell>
          <table:table-cell office:value-type="float" office:value="447310.34" table:style-name="ce16">
            <text:p>447310,3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05:020107:683</text:p>
          </table:table-cell>
          <table:table-cell office:value-type="float" office:value="1036290.04" table:style-name="ce16">
            <text:p>1036290,0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05:020116:434</text:p>
          </table:table-cell>
          <table:table-cell office:value-type="float" office:value="837733.65" table:style-name="ce16">
            <text:p>837733,6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05:070401:77</text:p>
          </table:table-cell>
          <table:table-cell office:value-type="float" office:value="24305.52" table:style-name="ce16">
            <text:p>24305,5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05:180101:4448</text:p>
          </table:table-cell>
          <table:table-cell office:value-type="float" office:value="6464034.7599999998" table:style-name="ce16">
            <text:p>6464034,7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09:080101:2168</text:p>
          </table:table-cell>
          <table:table-cell office:value-type="float" office:value="25591.69" table:style-name="ce16">
            <text:p>25591,6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09:090201:622</text:p>
          </table:table-cell>
          <table:table-cell office:value-type="float" office:value="819928.87" table:style-name="ce16">
            <text:p>819928,87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18:010168:2012</text:p>
          </table:table-cell>
          <table:table-cell office:value-type="float" office:value="527422.98" table:style-name="ce16">
            <text:p>527422,9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18:010170:122</text:p>
          </table:table-cell>
          <table:table-cell office:value-type="float" office:value="5069550.8600000003" table:style-name="ce16">
            <text:p>5069550,8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18:010170:123</text:p>
          </table:table-cell>
          <table:table-cell office:value-type="float" office:value="18273271.27" table:style-name="ce16">
            <text:p>18273271,27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18:010170:3</text:p>
          </table:table-cell>
          <table:table-cell office:value-type="float" office:value="333168.58" table:style-name="ce16">
            <text:p>333168,5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18:010170:412</text:p>
          </table:table-cell>
          <table:table-cell office:value-type="float" office:value="39500.81" table:style-name="ce16">
            <text:p>39500,8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24:010106:9273</text:p>
          </table:table-cell>
          <table:table-cell office:value-type="float" office:value="232614.9" table:style-name="ce16">
            <text:p>232614,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24:010106:9274</text:p>
          </table:table-cell>
          <table:table-cell office:value-type="float" office:value="13719695.07" table:style-name="ce16">
            <text:p>13719695,07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25:090103:1170</text:p>
          </table:table-cell>
          <table:table-cell office:value-type="float" office:value="162272.19" table:style-name="ce16">
            <text:p>162272,1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25:090103:1499</text:p>
          </table:table-cell>
          <table:table-cell office:value-type="float" office:value="15666.08" table:style-name="ce16">
            <text:p>15666,0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11:110101:1589</text:p>
          </table:table-cell>
          <table:table-cell office:value-type="float" office:value="93842.42" table:style-name="ce16">
            <text:p>93842,4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11:140501:1224</text:p>
          </table:table-cell>
          <table:table-cell office:value-type="float" office:value="383091.32" table:style-name="ce16">
            <text:p>383091,3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11:140501:933</text:p>
          </table:table-cell>
          <table:table-cell office:value-type="float" office:value="690143.15" table:style-name="ce16">
            <text:p>690143,1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11:240601:1407</text:p>
          </table:table-cell>
          <table:table-cell office:value-type="float" office:value="2073625.38" table:style-name="ce16">
            <text:p>2073625,3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12:020103:947</text:p>
          </table:table-cell>
          <table:table-cell office:value-type="float" office:value="439027.13" table:style-name="ce16">
            <text:p>439027,1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12:020103:948</text:p>
          </table:table-cell>
          <table:table-cell office:value-type="float" office:value="3264901.21" table:style-name="ce16">
            <text:p>3264901,2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12:020104:4033</text:p>
          </table:table-cell>
          <table:table-cell office:value-type="float" office:value="404748.55" table:style-name="ce16">
            <text:p>404748,5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12:131601:3742</text:p>
          </table:table-cell>
          <table:table-cell office:value-type="float" office:value="3687346.26" table:style-name="ce16">
            <text:p>3687346,2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12:132201:4742</text:p>
          </table:table-cell>
          <table:table-cell office:value-type="float" office:value="2651363.0099999998" table:style-name="ce16">
            <text:p>2651363,0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12:132501:3213</text:p>
          </table:table-cell>
          <table:table-cell office:value-type="float" office:value="1559142.1" table:style-name="ce16">
            <text:p>1559142,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12:150102:970</text:p>
          </table:table-cell>
          <table:table-cell office:value-type="float" office:value="6244332.9400000004" table:style-name="ce16">
            <text:p>6244332,9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12:170602:2877</text:p>
          </table:table-cell>
          <table:table-cell office:value-type="float" office:value="5408447.3300000001" table:style-name="ce16">
            <text:p>5408447,3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18:010179:414</text:p>
          </table:table-cell>
          <table:table-cell office:value-type="float" office:value="17671.54" table:style-name="ce16">
            <text:p>17671,5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18:010179:415</text:p>
          </table:table-cell>
          <table:table-cell office:value-type="float" office:value="13897.03" table:style-name="ce16">
            <text:p>13897,0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18:010182:147</text:p>
          </table:table-cell>
          <table:table-cell office:value-type="float" office:value="167164.75" table:style-name="ce16">
            <text:p>167164,7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20:010102:2839</text:p>
          </table:table-cell>
          <table:table-cell office:value-type="float" office:value="769144.35" table:style-name="ce16">
            <text:p>769144,3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20:010106:1910</text:p>
          </table:table-cell>
          <table:table-cell office:value-type="float" office:value="609866.41" table:style-name="ce16">
            <text:p>609866,4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22:010221:3888</text:p>
          </table:table-cell>
          <table:table-cell office:value-type="float" office:value="5378876.2000000002" table:style-name="ce16">
            <text:p>5378876,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22:010221:5728</text:p>
          </table:table-cell>
          <table:table-cell office:value-type="float" office:value="11225999.449999999" table:style-name="ce16">
            <text:p>11225999,4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22:010222:6879</text:p>
          </table:table-cell>
          <table:table-cell office:value-type="float" office:value="2211655.09" table:style-name="ce16">
            <text:p>2211655,0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22:010225:7693</text:p>
          </table:table-cell>
          <table:table-cell office:value-type="float" office:value="1112111.26" table:style-name="ce16">
            <text:p>1112111,2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22:010225:7694</text:p>
          </table:table-cell>
          <table:table-cell office:value-type="float" office:value="1102920.25" table:style-name="ce16">
            <text:p>1102920,2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22:010225:7695</text:p>
          </table:table-cell>
          <table:table-cell office:value-type="float" office:value="1107515.75" table:style-name="ce16">
            <text:p>1107515,7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22:010225:7696</text:p>
          </table:table-cell>
          <table:table-cell office:value-type="float" office:value="1107515.75" table:style-name="ce16">
            <text:p>1107515,7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22:010225:7697</text:p>
          </table:table-cell>
          <table:table-cell office:value-type="float" office:value="1112111.26" table:style-name="ce16">
            <text:p>1112111,2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22:010225:7698</text:p>
          </table:table-cell>
          <table:table-cell office:value-type="float" office:value="1107515.75" table:style-name="ce16">
            <text:p>1107515,7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22:010225:7699</text:p>
          </table:table-cell>
          <table:table-cell office:value-type="float" office:value="1098324.75" table:style-name="ce16">
            <text:p>1098324,7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22:010225:7700</text:p>
          </table:table-cell>
          <table:table-cell office:value-type="float" office:value="1102920.25" table:style-name="ce16">
            <text:p>1102920,2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22:010225:7760</text:p>
          </table:table-cell>
          <table:table-cell office:value-type="float" office:value="1102920.25" table:style-name="ce16">
            <text:p>1102920,2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22:010225:7762</text:p>
          </table:table-cell>
          <table:table-cell office:value-type="float" office:value="1098324.75" table:style-name="ce16">
            <text:p>1098324,7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22:010225:7763</text:p>
          </table:table-cell>
          <table:table-cell office:value-type="float" office:value="1112111.26" table:style-name="ce16">
            <text:p>1112111,2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22:010225:7765</text:p>
          </table:table-cell>
          <table:table-cell office:value-type="float" office:value="1865773.42" table:style-name="ce16">
            <text:p>1865773,4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22:010225:7766</text:p>
          </table:table-cell>
          <table:table-cell office:value-type="float" office:value="1420009.82" table:style-name="ce16">
            <text:p>1420009,8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22:010225:7767</text:p>
          </table:table-cell>
          <table:table-cell office:value-type="float" office:value="1089133.75" table:style-name="ce16">
            <text:p>1089133,7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22:010225:7769</text:p>
          </table:table-cell>
          <table:table-cell office:value-type="float" office:value="1093729.25" table:style-name="ce16">
            <text:p>1093729,2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22:010225:7771</text:p>
          </table:table-cell>
          <table:table-cell office:value-type="float" office:value="1181043.77" table:style-name="ce16">
            <text:p>1181043,77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02:010104:2850</text:p>
          </table:table-cell>
          <table:table-cell office:value-type="float" office:value="1016951.48" table:style-name="ce16">
            <text:p>1016951,4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04:020103:671</text:p>
          </table:table-cell>
          <table:table-cell office:value-type="float" office:value="1061978.21" table:style-name="ce16">
            <text:p>1061978,2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04:090101:5510</text:p>
          </table:table-cell>
          <table:table-cell office:value-type="float" office:value="740239.28" table:style-name="ce16">
            <text:p>740239,2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05:010107:8</text:p>
          </table:table-cell>
          <table:table-cell office:value-type="float" office:value="1394979.88" table:style-name="ce16">
            <text:p>1394979,8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05:010114:653</text:p>
          </table:table-cell>
          <table:table-cell office:value-type="float" office:value="2197255.96" table:style-name="ce16">
            <text:p>2197255,9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05:190301:1808</text:p>
          </table:table-cell>
          <table:table-cell office:value-type="float" office:value="1046143.04" table:style-name="ce16">
            <text:p>1046143,0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07:010102:6155</text:p>
          </table:table-cell>
          <table:table-cell office:value-type="float" office:value="1239409.78" table:style-name="ce16">
            <text:p>1239409,7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07:010102:6192</text:p>
          </table:table-cell>
          <table:table-cell office:value-type="float" office:value="2691998.84" table:style-name="ce16">
            <text:p>2691998,8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19:010116:9766</text:p>
          </table:table-cell>
          <table:table-cell office:value-type="float" office:value="1548431.41" table:style-name="ce16">
            <text:p>1548431,4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19:010116:9769</text:p>
          </table:table-cell>
          <table:table-cell office:value-type="float" office:value="1515329.54" table:style-name="ce16">
            <text:p>1515329,5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20:010104:5772</text:p>
          </table:table-cell>
          <table:table-cell office:value-type="float" office:value="910172.63" table:style-name="ce16">
            <text:p>910172,6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20:010106:3948</text:p>
          </table:table-cell>
          <table:table-cell office:value-type="float" office:value="1514700.93" table:style-name="ce16">
            <text:p>1514700,9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21:010113:10849</text:p>
          </table:table-cell>
          <table:table-cell office:value-type="float" office:value="1851188.85" table:style-name="ce16">
            <text:p>1851188,8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21:010113:8530</text:p>
          </table:table-cell>
          <table:table-cell office:value-type="float" office:value="1925123.37" table:style-name="ce16">
            <text:p>1925123,37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21:010117:3268</text:p>
          </table:table-cell>
          <table:table-cell office:value-type="float" office:value="2733636.55" table:style-name="ce16">
            <text:p>2733636,5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22:010105:8580</text:p>
          </table:table-cell>
          <table:table-cell office:value-type="float" office:value="2061742.72" table:style-name="ce16">
            <text:p>2061742,7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22:010106:14540</text:p>
          </table:table-cell>
          <table:table-cell office:value-type="float" office:value="3627352.54" table:style-name="ce16">
            <text:p>3627352,5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22:010220:480</text:p>
          </table:table-cell>
          <table:table-cell office:value-type="float" office:value="1899631.82" table:style-name="ce16">
            <text:p>1899631,8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22:010220:6043</text:p>
          </table:table-cell>
          <table:table-cell office:value-type="float" office:value="5677979.79" table:style-name="ce16">
            <text:p>5677979,7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22:010220:6108</text:p>
          </table:table-cell>
          <table:table-cell office:value-type="float" office:value="2934646.2" table:style-name="ce16">
            <text:p>2934646,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22:010220:6131</text:p>
          </table:table-cell>
          <table:table-cell office:value-type="float" office:value="4817588.2300000004" table:style-name="ce16">
            <text:p>4817588,2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22:010220:6170</text:p>
          </table:table-cell>
          <table:table-cell office:value-type="float" office:value="1868096.23" table:style-name="ce16">
            <text:p>1868096,2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22:010220:6196</text:p>
          </table:table-cell>
          <table:table-cell office:value-type="float" office:value="56493935.939999998" table:style-name="ce16">
            <text:p>56493935,9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22:010220:6197</text:p>
          </table:table-cell>
          <table:table-cell office:value-type="float" office:value="2238055.6800000002" table:style-name="ce16">
            <text:p>2238055,6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22:010220:6248</text:p>
          </table:table-cell>
          <table:table-cell office:value-type="float" office:value="11165266.050000001" table:style-name="ce16">
            <text:p>11165266,0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22:010221:1052</text:p>
          </table:table-cell>
          <table:table-cell office:value-type="float" office:value="226338.85" table:style-name="ce16">
            <text:p>226338,8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22:010221:1053</text:p>
          </table:table-cell>
          <table:table-cell office:value-type="float" office:value="226338.85" table:style-name="ce16">
            <text:p>226338,8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22:010221:1054</text:p>
          </table:table-cell>
          <table:table-cell office:value-type="float" office:value="226338.85" table:style-name="ce16">
            <text:p>226338,8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22:010221:1056</text:p>
          </table:table-cell>
          <table:table-cell office:value-type="float" office:value="226338.85" table:style-name="ce16">
            <text:p>226338,8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22:010221:1060</text:p>
          </table:table-cell>
          <table:table-cell office:value-type="float" office:value="226338.85" table:style-name="ce16">
            <text:p>226338,8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22:010221:1062</text:p>
          </table:table-cell>
          <table:table-cell office:value-type="float" office:value="9646025.1500000004" table:style-name="ce16">
            <text:p>9646025,1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22:010221:1063</text:p>
          </table:table-cell>
          <table:table-cell office:value-type="float" office:value="5133264.8499999996" table:style-name="ce16">
            <text:p>5133264,8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22:010221:1064</text:p>
          </table:table-cell>
          <table:table-cell office:value-type="float" office:value="7024863.54" table:style-name="ce16">
            <text:p>7024863,5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22:010221:1506</text:p>
          </table:table-cell>
          <table:table-cell office:value-type="float" office:value="1159917.29" table:style-name="ce16">
            <text:p>1159917,2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22:010221:1507</text:p>
          </table:table-cell>
          <table:table-cell office:value-type="float" office:value="1487702.91" table:style-name="ce16">
            <text:p>1487702,9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22:010221:1508</text:p>
          </table:table-cell>
          <table:table-cell office:value-type="float" office:value="3050420.98" table:style-name="ce16">
            <text:p>3050420,9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22:010221:1532</text:p>
          </table:table-cell>
          <table:table-cell office:value-type="float" office:value="2219436.67" table:style-name="ce16">
            <text:p>2219436,67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22:010221:1544</text:p>
          </table:table-cell>
          <table:table-cell office:value-type="float" office:value="3276967.97" table:style-name="ce16">
            <text:p>3276967,97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22:010221:1561</text:p>
          </table:table-cell>
          <table:table-cell office:value-type="float" office:value="234111.08" table:style-name="ce16">
            <text:p>234111,0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22:010221:1562</text:p>
          </table:table-cell>
          <table:table-cell office:value-type="float" office:value="10534844.08" table:style-name="ce16">
            <text:p>10534844,0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22:010221:1569</text:p>
          </table:table-cell>
          <table:table-cell office:value-type="float" office:value="264125.32" table:style-name="ce16">
            <text:p>264125,3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22:010221:2293</text:p>
          </table:table-cell>
          <table:table-cell office:value-type="float" office:value="75259.66" table:style-name="ce16">
            <text:p>75259,6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22:010221:2366</text:p>
          </table:table-cell>
          <table:table-cell office:value-type="float" office:value="75684.850000000006" table:style-name="ce16">
            <text:p>75684,8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22:010221:2367</text:p>
          </table:table-cell>
          <table:table-cell office:value-type="float" office:value="76960.44" table:style-name="ce16">
            <text:p>76960,4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22:010221:2368</text:p>
          </table:table-cell>
          <table:table-cell office:value-type="float" office:value="76960.44" table:style-name="ce16">
            <text:p>76960,4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22:010221:282</text:p>
          </table:table-cell>
          <table:table-cell office:value-type="float" office:value="4245265.63" table:style-name="ce16">
            <text:p>4245265,6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22:010221:3027</text:p>
          </table:table-cell>
          <table:table-cell office:value-type="float" office:value="2617894.79" table:style-name="ce16">
            <text:p>2617894,7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22:010221:3513</text:p>
          </table:table-cell>
          <table:table-cell office:value-type="float" office:value="1040484.66" table:style-name="ce16">
            <text:p>1040484,6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22:010221:3519</text:p>
          </table:table-cell>
          <table:table-cell office:value-type="float" office:value="1040484.66" table:style-name="ce16">
            <text:p>1040484,6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22:010315:4237</text:p>
          </table:table-cell>
          <table:table-cell office:value-type="float" office:value="2304515.46" table:style-name="ce16">
            <text:p>2304515,4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22:010315:4238</text:p>
          </table:table-cell>
          <table:table-cell office:value-type="float" office:value="2318314.96" table:style-name="ce16">
            <text:p>2318314,9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22:010315:4239</text:p>
          </table:table-cell>
          <table:table-cell office:value-type="float" office:value="3346634.66" table:style-name="ce16">
            <text:p>3346634,6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22:010315:4255</text:p>
          </table:table-cell>
          <table:table-cell office:value-type="float" office:value="2341314.11" table:style-name="ce16">
            <text:p>2341314,1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22:010315:4256</text:p>
          </table:table-cell>
          <table:table-cell office:value-type="float" office:value="2336714.2799999998" table:style-name="ce16">
            <text:p>2336714,2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22:010315:4257</text:p>
          </table:table-cell>
          <table:table-cell office:value-type="float" office:value="3146284.59" table:style-name="ce16">
            <text:p>3146284,5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22:010315:4273</text:p>
          </table:table-cell>
          <table:table-cell office:value-type="float" office:value="2355113.61" table:style-name="ce16">
            <text:p>2355113,6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25:010109:3254</text:p>
          </table:table-cell>
          <table:table-cell office:value-type="float" office:value="5070801.1399999997" table:style-name="ce16">
            <text:p>5070801,1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25:010115:4635</text:p>
          </table:table-cell>
          <table:table-cell office:value-type="float" office:value="3186405.55" table:style-name="ce16">
            <text:p>3186405,5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25:010117:1616</text:p>
          </table:table-cell>
          <table:table-cell office:value-type="float" office:value="2352322.09" table:style-name="ce16">
            <text:p>2352322,0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25:010122:1141</text:p>
          </table:table-cell>
          <table:table-cell office:value-type="float" office:value="851715.6" table:style-name="ce16">
            <text:p>851715,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25:010123:1862</text:p>
          </table:table-cell>
          <table:table-cell office:value-type="float" office:value="1248525.05" table:style-name="ce16">
            <text:p>1248525,0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25:010124:382</text:p>
          </table:table-cell>
          <table:table-cell office:value-type="float" office:value="3904997.61" table:style-name="ce16">
            <text:p>3904997,6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22:010225:7820</text:p>
          </table:table-cell>
          <table:table-cell office:value-type="float" office:value="1089133.75" table:style-name="ce16">
            <text:p>1089133,7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22:010225:7821</text:p>
          </table:table-cell>
          <table:table-cell office:value-type="float" office:value="1084538.25" table:style-name="ce16">
            <text:p>1084538,2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22:010225:7822</text:p>
          </table:table-cell>
          <table:table-cell office:value-type="float" office:value="5234275.68" table:style-name="ce16">
            <text:p>5234275,6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22:010225:7823</text:p>
          </table:table-cell>
          <table:table-cell office:value-type="float" office:value="3543131.3" table:style-name="ce16">
            <text:p>3543131,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22:010225:7824</text:p>
          </table:table-cell>
          <table:table-cell office:value-type="float" office:value="2449402.0499999998" table:style-name="ce16">
            <text:p>2449402,0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22:010225:97</text:p>
          </table:table-cell>
          <table:table-cell office:value-type="float" office:value="715001.33" table:style-name="ce16">
            <text:p>715001,3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22:010226:2386</text:p>
          </table:table-cell>
          <table:table-cell office:value-type="float" office:value="2141297.12" table:style-name="ce16">
            <text:p>2141297,1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22:010227:3276</text:p>
          </table:table-cell>
          <table:table-cell office:value-type="float" office:value="2675325.56" table:style-name="ce16">
            <text:p>2675325,5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22:010301:177</text:p>
          </table:table-cell>
          <table:table-cell office:value-type="float" office:value="2802633.08" table:style-name="ce16">
            <text:p>2802633,0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22:010301:1807</text:p>
          </table:table-cell>
          <table:table-cell office:value-type="float" office:value="365228.14" table:style-name="ce16">
            <text:p>365228,1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22:010301:1919</text:p>
          </table:table-cell>
          <table:table-cell office:value-type="float" office:value="11360494.66" table:style-name="ce16">
            <text:p>11360494,6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22:010301:1920</text:p>
          </table:table-cell>
          <table:table-cell office:value-type="float" office:value="3084820.54" table:style-name="ce16">
            <text:p>3084820,5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22:010301:1921</text:p>
          </table:table-cell>
          <table:table-cell office:value-type="float" office:value="10300573.109999999" table:style-name="ce16">
            <text:p>10300573,1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22:010301:1934</text:p>
          </table:table-cell>
          <table:table-cell office:value-type="float" office:value="1481128.16" table:style-name="ce16">
            <text:p>1481128,1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22:010301:1935</text:p>
          </table:table-cell>
          <table:table-cell office:value-type="float" office:value="1472496.88" table:style-name="ce16">
            <text:p>1472496,8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22:010305:12726</text:p>
          </table:table-cell>
          <table:table-cell office:value-type="float" office:value="1591871.63" table:style-name="ce16">
            <text:p>1591871,6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22:010305:7270</text:p>
          </table:table-cell>
          <table:table-cell office:value-type="float" office:value="2721027.85" table:style-name="ce16">
            <text:p>2721027,8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22:010308:6982</text:p>
          </table:table-cell>
          <table:table-cell office:value-type="float" office:value="552896.22" table:style-name="ce16">
            <text:p>552896,2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22:010309:9251</text:p>
          </table:table-cell>
          <table:table-cell office:value-type="float" office:value="1731323.19" table:style-name="ce16">
            <text:p>1731323,1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22:010310:13972</text:p>
          </table:table-cell>
          <table:table-cell office:value-type="float" office:value="3277958.25" table:style-name="ce16">
            <text:p>3277958,2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22:010315:2287</text:p>
          </table:table-cell>
          <table:table-cell office:value-type="float" office:value="2771065.05" table:style-name="ce16">
            <text:p>2771065,0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22:010315:2314</text:p>
          </table:table-cell>
          <table:table-cell office:value-type="float" office:value="3387601.65" table:style-name="ce16">
            <text:p>3387601,6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22:010315:2518</text:p>
          </table:table-cell>
          <table:table-cell office:value-type="float" office:value="3363751.75" table:style-name="ce16">
            <text:p>3363751,7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25:030103:5125</text:p>
          </table:table-cell>
          <table:table-cell office:value-type="float" office:value="4228049.3899999997" table:style-name="ce16">
            <text:p>4228049,3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25:030103:5420</text:p>
          </table:table-cell>
          <table:table-cell office:value-type="float" office:value="2455351.9" table:style-name="ce16">
            <text:p>2455351,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25:030106:1802</text:p>
          </table:table-cell>
          <table:table-cell office:value-type="float" office:value="648647.97" table:style-name="ce16">
            <text:p>648647,97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25:030106:1843</text:p>
          </table:table-cell>
          <table:table-cell office:value-type="float" office:value="887984.84" table:style-name="ce16">
            <text:p>887984,8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25:040102:8071</text:p>
          </table:table-cell>
          <table:table-cell office:value-type="float" office:value="9144.15" table:style-name="ce16">
            <text:p>9144,1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25:080101:4756</text:p>
          </table:table-cell>
          <table:table-cell office:value-type="float" office:value="1634416.21" table:style-name="ce16">
            <text:p>1634416,2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22:010225:7809</text:p>
          </table:table-cell>
          <table:table-cell office:value-type="float" office:value="1084538.25" table:style-name="ce16">
            <text:p>1084538,2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22:010225:7810</text:p>
          </table:table-cell>
          <table:table-cell office:value-type="float" office:value="1167257.26" table:style-name="ce16">
            <text:p>1167257,2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22:010225:7813</text:p>
          </table:table-cell>
          <table:table-cell office:value-type="float" office:value="1089133.75" table:style-name="ce16">
            <text:p>1089133,7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22:010225:7815</text:p>
          </table:table-cell>
          <table:table-cell office:value-type="float" office:value="1098324.75" table:style-name="ce16">
            <text:p>1098324,7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22:010225:7817</text:p>
          </table:table-cell>
          <table:table-cell office:value-type="float" office:value="1089133.75" table:style-name="ce16">
            <text:p>1089133,7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22:010225:7818</text:p>
          </table:table-cell>
          <table:table-cell office:value-type="float" office:value="1093729.25" table:style-name="ce16">
            <text:p>1093729,2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22:010225:7819</text:p>
          </table:table-cell>
          <table:table-cell office:value-type="float" office:value="1084538.25" table:style-name="ce16">
            <text:p>1084538,2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22:010227:3277</text:p>
          </table:table-cell>
          <table:table-cell office:value-type="float" office:value="2286658.2000000002" table:style-name="ce16">
            <text:p>2286658,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22:010227:3278</text:p>
          </table:table-cell>
          <table:table-cell office:value-type="float" office:value="1485212.76" table:style-name="ce16">
            <text:p>1485212,7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22:010227:561</text:p>
          </table:table-cell>
          <table:table-cell office:value-type="float" office:value="4821983.7" table:style-name="ce16">
            <text:p>4821983,7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22:010227:563</text:p>
          </table:table-cell>
          <table:table-cell office:value-type="float" office:value="1780277.71" table:style-name="ce16">
            <text:p>1780277,7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22:010301:1007</text:p>
          </table:table-cell>
          <table:table-cell office:value-type="float" office:value="7034886.4699999997" table:style-name="ce16">
            <text:p>7034886,47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22:010301:1023</text:p>
          </table:table-cell>
          <table:table-cell office:value-type="float" office:value="7773733" table:style-name="ce16">
            <text:p>777373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22:010301:1263</text:p>
          </table:table-cell>
          <table:table-cell office:value-type="float" office:value="4634439.53" table:style-name="ce16">
            <text:p>4634439,5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22:010301:1264</text:p>
          </table:table-cell>
          <table:table-cell office:value-type="float" office:value="922361.36" table:style-name="ce16">
            <text:p>922361,3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22:010301:1280</text:p>
          </table:table-cell>
          <table:table-cell office:value-type="float" office:value="3846998.05" table:style-name="ce16">
            <text:p>3846998,0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22:010301:1326</text:p>
          </table:table-cell>
          <table:table-cell office:value-type="float" office:value="19496397.109999999" table:style-name="ce16">
            <text:p>19496397,1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22:010301:1340</text:p>
          </table:table-cell>
          <table:table-cell office:value-type="float" office:value="2923179.75" table:style-name="ce16">
            <text:p>2923179,7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22:010301:1457</text:p>
          </table:table-cell>
          <table:table-cell office:value-type="float" office:value="3184865.62" table:style-name="ce16">
            <text:p>3184865,6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22:010301:1458</text:p>
          </table:table-cell>
          <table:table-cell office:value-type="float" office:value="2674418.79" table:style-name="ce16">
            <text:p>2674418,7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22:010301:1505</text:p>
          </table:table-cell>
          <table:table-cell office:value-type="float" office:value="6159791.3200000003" table:style-name="ce16">
            <text:p>6159791,3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22:010301:1515</text:p>
          </table:table-cell>
          <table:table-cell office:value-type="float" office:value="8117646.79" table:style-name="ce16">
            <text:p>8117646,7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22:010301:1570</text:p>
          </table:table-cell>
          <table:table-cell office:value-type="float" office:value="114417.85" table:style-name="ce16">
            <text:p>114417,8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22:010301:1612</text:p>
          </table:table-cell>
          <table:table-cell office:value-type="float" office:value="1468433.44" table:style-name="ce16">
            <text:p>1468433,4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22:010301:1644</text:p>
          </table:table-cell>
          <table:table-cell office:value-type="float" office:value="2638225.09" table:style-name="ce16">
            <text:p>2638225,0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22:010301:167</text:p>
          </table:table-cell>
          <table:table-cell office:value-type="float" office:value="1250156.1599999999" table:style-name="ce16">
            <text:p>1250156,1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22:010301:1675</text:p>
          </table:table-cell>
          <table:table-cell office:value-type="float" office:value="3472704.12" table:style-name="ce16">
            <text:p>3472704,1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22:010301:1744</text:p>
          </table:table-cell>
          <table:table-cell office:value-type="float" office:value="2160910.59" table:style-name="ce16">
            <text:p>2160910,5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22:010301:1947</text:p>
          </table:table-cell>
          <table:table-cell office:value-type="float" office:value="3306773.05" table:style-name="ce16">
            <text:p>3306773,0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22:010301:2003</text:p>
          </table:table-cell>
          <table:table-cell office:value-type="float" office:value="1196051.6399999999" table:style-name="ce16">
            <text:p>1196051,6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22:010301:4238</text:p>
          </table:table-cell>
          <table:table-cell office:value-type="float" office:value="2574302.38" table:style-name="ce16">
            <text:p>2574302,3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22:010301:4413</text:p>
          </table:table-cell>
          <table:table-cell office:value-type="float" office:value="1622171.27" table:style-name="ce16">
            <text:p>1622171,27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22:010301:4433</text:p>
          </table:table-cell>
          <table:table-cell office:value-type="float" office:value="2388756.31" table:style-name="ce16">
            <text:p>2388756,3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22:010301:4752</text:p>
          </table:table-cell>
          <table:table-cell office:value-type="float" office:value="1357168.05" table:style-name="ce16">
            <text:p>1357168,0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22:010301:478</text:p>
          </table:table-cell>
          <table:table-cell office:value-type="float" office:value="1804741.79" table:style-name="ce16">
            <text:p>1804741,7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22:010301:484</text:p>
          </table:table-cell>
          <table:table-cell office:value-type="float" office:value="307673.78000000003" table:style-name="ce16">
            <text:p>307673,7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22:010301:4878</text:p>
          </table:table-cell>
          <table:table-cell office:value-type="float" office:value="1679914.31" table:style-name="ce16">
            <text:p>1679914,3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22:010301:4885</text:p>
          </table:table-cell>
          <table:table-cell office:value-type="float" office:value="2169872.2599999998" table:style-name="ce16">
            <text:p>2169872,2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22:010301:4893</text:p>
          </table:table-cell>
          <table:table-cell office:value-type="float" office:value="2714021.29" table:style-name="ce16">
            <text:p>2714021,2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22:010301:5023</text:p>
          </table:table-cell>
          <table:table-cell office:value-type="float" office:value="2198772.77" table:style-name="ce16">
            <text:p>2198772,77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22:010301:5027</text:p>
          </table:table-cell>
          <table:table-cell office:value-type="float" office:value="1851629.18" table:style-name="ce16">
            <text:p>1851629,1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22:010301:5153</text:p>
          </table:table-cell>
          <table:table-cell office:value-type="float" office:value="1329714.3700000001" table:style-name="ce16">
            <text:p>1329714,37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22:010301:5368</text:p>
          </table:table-cell>
          <table:table-cell office:value-type="float" office:value="3015336.51" table:style-name="ce16">
            <text:p>3015336,5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22:010301:5423</text:p>
          </table:table-cell>
          <table:table-cell office:value-type="float" office:value="626615.71" table:style-name="ce16">
            <text:p>626615,7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22:010301:5445</text:p>
          </table:table-cell>
          <table:table-cell office:value-type="float" office:value="1380565.11" table:style-name="ce16">
            <text:p>1380565,1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22:010301:5448</text:p>
          </table:table-cell>
          <table:table-cell office:value-type="float" office:value="1105792.44" table:style-name="ce16">
            <text:p>1105792,4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22:010301:5456</text:p>
          </table:table-cell>
          <table:table-cell office:value-type="float" office:value="1548109.41" table:style-name="ce16">
            <text:p>1548109,4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22:010301:5457</text:p>
          </table:table-cell>
          <table:table-cell office:value-type="float" office:value="1249880.54" table:style-name="ce16">
            <text:p>1249880,5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22:010301:5458</text:p>
          </table:table-cell>
          <table:table-cell office:value-type="float" office:value="1668741.32" table:style-name="ce16">
            <text:p>1668741,3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22:010303:4966</text:p>
          </table:table-cell>
          <table:table-cell office:value-type="float" office:value="3807681.35" table:style-name="ce16">
            <text:p>3807681,3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22:010303:6551</text:p>
          </table:table-cell>
          <table:table-cell office:value-type="float" office:value="2181813.56" table:style-name="ce16">
            <text:p>2181813,5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22:010303:6552</text:p>
          </table:table-cell>
          <table:table-cell office:value-type="float" office:value="660113.48" table:style-name="ce16">
            <text:p>660113,4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22:010221:1183</text:p>
          </table:table-cell>
          <table:table-cell office:value-type="float" office:value="226338.85" table:style-name="ce16">
            <text:p>226338,8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22:010221:1186</text:p>
          </table:table-cell>
          <table:table-cell office:value-type="float" office:value="226338.85" table:style-name="ce16">
            <text:p>226338,8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22:010221:1381</text:p>
          </table:table-cell>
          <table:table-cell office:value-type="float" office:value="2500047.79" table:style-name="ce16">
            <text:p>2500047,7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22:010221:1501</text:p>
          </table:table-cell>
          <table:table-cell office:value-type="float" office:value="2363217.84" table:style-name="ce16">
            <text:p>2363217,8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22:010221:1502</text:p>
          </table:table-cell>
          <table:table-cell office:value-type="float" office:value="1505819.22" table:style-name="ce16">
            <text:p>1505819,2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22:010221:1503</text:p>
          </table:table-cell>
          <table:table-cell office:value-type="float" office:value="2206275.44" table:style-name="ce16">
            <text:p>2206275,4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22:010221:1504</text:p>
          </table:table-cell>
          <table:table-cell office:value-type="float" office:value="1033345.49" table:style-name="ce16">
            <text:p>1033345,4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22:010221:1505</text:p>
          </table:table-cell>
          <table:table-cell office:value-type="float" office:value="3014500.31" table:style-name="ce16">
            <text:p>3014500,3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22:010221:1068</text:p>
          </table:table-cell>
          <table:table-cell office:value-type="float" office:value="10010806.609999999" table:style-name="ce16">
            <text:p>10010806,6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22:010221:1072</text:p>
          </table:table-cell>
          <table:table-cell office:value-type="float" office:value="4132936.31" table:style-name="ce16">
            <text:p>4132936,3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22:010221:1074</text:p>
          </table:table-cell>
          <table:table-cell office:value-type="float" office:value="226338.85" table:style-name="ce16">
            <text:p>226338,8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22:010221:1075</text:p>
          </table:table-cell>
          <table:table-cell office:value-type="float" office:value="226338.85" table:style-name="ce16">
            <text:p>226338,8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22:010221:1076</text:p>
          </table:table-cell>
          <table:table-cell office:value-type="float" office:value="226338.85" table:style-name="ce16">
            <text:p>226338,8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22:010221:1077</text:p>
          </table:table-cell>
          <table:table-cell office:value-type="float" office:value="226338.85" table:style-name="ce16">
            <text:p>226338,8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22:010221:1079</text:p>
          </table:table-cell>
          <table:table-cell office:value-type="float" office:value="226338.85" table:style-name="ce16">
            <text:p>226338,8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22:010221:1085</text:p>
          </table:table-cell>
          <table:table-cell office:value-type="float" office:value="4926430" table:style-name="ce16">
            <text:p>4926430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22:010220:840</text:p>
          </table:table-cell>
          <table:table-cell office:value-type="float" office:value="2649372.63" table:style-name="ce16">
            <text:p>2649372,6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22:010220:843</text:p>
          </table:table-cell>
          <table:table-cell office:value-type="float" office:value="5878966.29" table:style-name="ce16">
            <text:p>5878966,2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22:010220:888</text:p>
          </table:table-cell>
          <table:table-cell office:value-type="float" office:value="1982659.39" table:style-name="ce16">
            <text:p>1982659,3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22:010220:890</text:p>
          </table:table-cell>
          <table:table-cell office:value-type="float" office:value="3125541.59" table:style-name="ce16">
            <text:p>3125541,5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22:010221:1044</text:p>
          </table:table-cell>
          <table:table-cell office:value-type="float" office:value="226338.85" table:style-name="ce16">
            <text:p>226338,8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22:010221:1047</text:p>
          </table:table-cell>
          <table:table-cell office:value-type="float" office:value="226338.85" table:style-name="ce16">
            <text:p>226338,8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22:010221:1048</text:p>
          </table:table-cell>
          <table:table-cell office:value-type="float" office:value="226338.85" table:style-name="ce16">
            <text:p>226338,8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22:010221:1086</text:p>
          </table:table-cell>
          <table:table-cell office:value-type="float" office:value="3241666.15" table:style-name="ce16">
            <text:p>3241666,1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22:010221:1099</text:p>
          </table:table-cell>
          <table:table-cell office:value-type="float" office:value="226338.85" table:style-name="ce16">
            <text:p>226338,8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22:010221:1100</text:p>
          </table:table-cell>
          <table:table-cell office:value-type="float" office:value="226338.85" table:style-name="ce16">
            <text:p>226338,8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22:010221:1102</text:p>
          </table:table-cell>
          <table:table-cell office:value-type="float" office:value="226338.85" table:style-name="ce16">
            <text:p>226338,8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22:010221:1151</text:p>
          </table:table-cell>
          <table:table-cell office:value-type="float" office:value="226338.85" table:style-name="ce16">
            <text:p>226338,8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22:010221:1163</text:p>
          </table:table-cell>
          <table:table-cell office:value-type="float" office:value="1456790.39" table:style-name="ce16">
            <text:p>1456790,3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22:010221:1171</text:p>
          </table:table-cell>
          <table:table-cell office:value-type="float" office:value="4515230.8899999997" table:style-name="ce16">
            <text:p>4515230,8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22:010221:1175</text:p>
          </table:table-cell>
          <table:table-cell office:value-type="float" office:value="226338.85" table:style-name="ce16">
            <text:p>226338,8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22:010315:2665</text:p>
          </table:table-cell>
          <table:table-cell office:value-type="float" office:value="3394391.88" table:style-name="ce16">
            <text:p>3394391,8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22:010315:2958</text:p>
          </table:table-cell>
          <table:table-cell office:value-type="float" office:value="2323956.2000000002" table:style-name="ce16">
            <text:p>2323956,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22:010315:3505</text:p>
          </table:table-cell>
          <table:table-cell office:value-type="float" office:value="3321078.17" table:style-name="ce16">
            <text:p>3321078,17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22:010315:3511</text:p>
          </table:table-cell>
          <table:table-cell office:value-type="float" office:value="2460909.7200000002" table:style-name="ce16">
            <text:p>2460909,7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22:010315:3527</text:p>
          </table:table-cell>
          <table:table-cell office:value-type="float" office:value="1862931.66" table:style-name="ce16">
            <text:p>1862931,6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22:010315:3573</text:p>
          </table:table-cell>
          <table:table-cell office:value-type="float" office:value="2456309.9" table:style-name="ce16">
            <text:p>2456309,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22:010315:3590</text:p>
          </table:table-cell>
          <table:table-cell office:value-type="float" office:value="2456309.9" table:style-name="ce16">
            <text:p>2456309,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22:010315:3591</text:p>
          </table:table-cell>
          <table:table-cell office:value-type="float" office:value="3390075.64" table:style-name="ce16">
            <text:p>3390075,6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22:010315:3596</text:p>
          </table:table-cell>
          <table:table-cell office:value-type="float" office:value="2479309.0499999998" table:style-name="ce16">
            <text:p>2479309,0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22:010315:3613</text:p>
          </table:table-cell>
          <table:table-cell office:value-type="float" office:value="1876731.15" table:style-name="ce16">
            <text:p>1876731,1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22:010315:3616</text:p>
          </table:table-cell>
          <table:table-cell office:value-type="float" office:value="3376276.15" table:style-name="ce16">
            <text:p>3376276,1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22:010315:3648</text:p>
          </table:table-cell>
          <table:table-cell office:value-type="float" office:value="3344077.33" table:style-name="ce16">
            <text:p>3344077,3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22:010315:3651</text:p>
          </table:table-cell>
          <table:table-cell office:value-type="float" office:value="2460909.7200000002" table:style-name="ce16">
            <text:p>2460909,7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22:010315:3652</text:p>
          </table:table-cell>
          <table:table-cell office:value-type="float" office:value="3385475.8" table:style-name="ce16">
            <text:p>3385475,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22:010315:4121</text:p>
          </table:table-cell>
          <table:table-cell office:value-type="float" office:value="2222193.2999999998" table:style-name="ce16">
            <text:p>2222193,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22:010315:4143</text:p>
          </table:table-cell>
          <table:table-cell office:value-type="float" office:value="3137084.92" table:style-name="ce16">
            <text:p>3137084,9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22:010221:1575</text:p>
          </table:table-cell>
          <table:table-cell office:value-type="float" office:value="264125.32" table:style-name="ce16">
            <text:p>264125,3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22:010221:1582</text:p>
          </table:table-cell>
          <table:table-cell office:value-type="float" office:value="264125.32" table:style-name="ce16">
            <text:p>264125,3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22:010221:1589</text:p>
          </table:table-cell>
          <table:table-cell office:value-type="float" office:value="264125.32" table:style-name="ce16">
            <text:p>264125,3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22:010221:1596</text:p>
          </table:table-cell>
          <table:table-cell office:value-type="float" office:value="264125.32" table:style-name="ce16">
            <text:p>264125,3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22:010221:1603</text:p>
          </table:table-cell>
          <table:table-cell office:value-type="float" office:value="264125.32" table:style-name="ce16">
            <text:p>264125,3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22:010221:1610</text:p>
          </table:table-cell>
          <table:table-cell office:value-type="float" office:value="264125.32" table:style-name="ce16">
            <text:p>264125,3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22:010221:1617</text:p>
          </table:table-cell>
          <table:table-cell office:value-type="float" office:value="264125.32" table:style-name="ce16">
            <text:p>264125,3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22:010221:1618</text:p>
          </table:table-cell>
          <table:table-cell office:value-type="float" office:value="264125.32" table:style-name="ce16">
            <text:p>264125,3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22:010221:1648</text:p>
          </table:table-cell>
          <table:table-cell office:value-type="float" office:value="2606654.8199999998" table:style-name="ce16">
            <text:p>2606654,8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22:010221:1650</text:p>
          </table:table-cell>
          <table:table-cell office:value-type="float" office:value="234111.08" table:style-name="ce16">
            <text:p>234111,0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22:010221:1658</text:p>
          </table:table-cell>
          <table:table-cell office:value-type="float" office:value="264125.32" table:style-name="ce16">
            <text:p>264125,3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22:010221:1665</text:p>
          </table:table-cell>
          <table:table-cell office:value-type="float" office:value="264125.32" table:style-name="ce16">
            <text:p>264125,3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22:010221:1672</text:p>
          </table:table-cell>
          <table:table-cell office:value-type="float" office:value="264125.32" table:style-name="ce16">
            <text:p>264125,3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22:010221:1679</text:p>
          </table:table-cell>
          <table:table-cell office:value-type="float" office:value="264125.32" table:style-name="ce16">
            <text:p>264125,3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22:010221:1686</text:p>
          </table:table-cell>
          <table:table-cell office:value-type="float" office:value="264125.32" table:style-name="ce16">
            <text:p>264125,3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22:010221:1693</text:p>
          </table:table-cell>
          <table:table-cell office:value-type="float" office:value="264125.32" table:style-name="ce16">
            <text:p>264125,3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22:010221:1700</text:p>
          </table:table-cell>
          <table:table-cell office:value-type="float" office:value="264125.32" table:style-name="ce16">
            <text:p>264125,3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22:010221:1707</text:p>
          </table:table-cell>
          <table:table-cell office:value-type="float" office:value="264125.32" table:style-name="ce16">
            <text:p>264125,3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22:010221:1714</text:p>
          </table:table-cell>
          <table:table-cell office:value-type="float" office:value="264125.32" table:style-name="ce16">
            <text:p>264125,3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22:010221:225</text:p>
          </table:table-cell>
          <table:table-cell office:value-type="float" office:value="3816029.9" table:style-name="ce16">
            <text:p>3816029,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22:010221:226</text:p>
          </table:table-cell>
          <table:table-cell office:value-type="float" office:value="2658022.9300000002" table:style-name="ce16">
            <text:p>2658022,9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22:010221:227</text:p>
          </table:table-cell>
          <table:table-cell office:value-type="float" office:value="4321255.4400000004" table:style-name="ce16">
            <text:p>4321255,4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22:010221:2288</text:p>
          </table:table-cell>
          <table:table-cell office:value-type="float" office:value="75684.850000000006" table:style-name="ce16">
            <text:p>75684,8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22:010221:2291</text:p>
          </table:table-cell>
          <table:table-cell office:value-type="float" office:value="77810.84" table:style-name="ce16">
            <text:p>77810,8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22:010315:4150</text:p>
          </table:table-cell>
          <table:table-cell office:value-type="float" office:value="2359713.4300000002" table:style-name="ce16">
            <text:p>2359713,4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22:010315:4151</text:p>
          </table:table-cell>
          <table:table-cell office:value-type="float" office:value="2751387.03" table:style-name="ce16">
            <text:p>2751387,0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22:010315:4208</text:p>
          </table:table-cell>
          <table:table-cell office:value-type="float" office:value="1743336.05" table:style-name="ce16">
            <text:p>1743336,0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22:010315:4236</text:p>
          </table:table-cell>
          <table:table-cell office:value-type="float" office:value="3104886.1" table:style-name="ce16">
            <text:p>3104886,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18:030103:3332</text:p>
          </table:table-cell>
          <table:table-cell office:value-type="float" office:value="2316738.27" table:style-name="ce16">
            <text:p>2316738,27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19:010105:18522</text:p>
          </table:table-cell>
          <table:table-cell office:value-type="float" office:value="2350129.5699999998" table:style-name="ce16">
            <text:p>2350129,57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19:010109:30014</text:p>
          </table:table-cell>
          <table:table-cell office:value-type="float" office:value="1196160.3" table:style-name="ce16">
            <text:p>1196160,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19:010109:30016</text:p>
          </table:table-cell>
          <table:table-cell office:value-type="float" office:value="2836057.49" table:style-name="ce16">
            <text:p>2836057,4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19:010110:31929</text:p>
          </table:table-cell>
          <table:table-cell office:value-type="float" office:value="1313879.48" table:style-name="ce16">
            <text:p>1313879,4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19:010112:11180</text:p>
          </table:table-cell>
          <table:table-cell office:value-type="float" office:value="1744977.16" table:style-name="ce16">
            <text:p>1744977,1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19:010112:11181</text:p>
          </table:table-cell>
          <table:table-cell office:value-type="float" office:value="1471333.02" table:style-name="ce16">
            <text:p>1471333,0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19:010116:9763</text:p>
          </table:table-cell>
          <table:table-cell office:value-type="float" office:value="76096.710000000006" table:style-name="ce16">
            <text:p>76096,7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22:010221:3521</text:p>
          </table:table-cell>
          <table:table-cell office:value-type="float" office:value="1040484.66" table:style-name="ce16">
            <text:p>1040484,6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22:010221:3522</text:p>
          </table:table-cell>
          <table:table-cell office:value-type="float" office:value="1040484.66" table:style-name="ce16">
            <text:p>1040484,6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22:010221:3529</text:p>
          </table:table-cell>
          <table:table-cell office:value-type="float" office:value="78284.62" table:style-name="ce16">
            <text:p>78284,6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22:010221:3537</text:p>
          </table:table-cell>
          <table:table-cell office:value-type="float" office:value="1040484.66" table:style-name="ce16">
            <text:p>1040484,6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22:010221:3538</text:p>
          </table:table-cell>
          <table:table-cell office:value-type="float" office:value="1040484.66" table:style-name="ce16">
            <text:p>1040484,6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22:010221:3542</text:p>
          </table:table-cell>
          <table:table-cell office:value-type="float" office:value="1040484.66" table:style-name="ce16">
            <text:p>1040484,6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22:010221:3590</text:p>
          </table:table-cell>
          <table:table-cell office:value-type="float" office:value="1040484.66" table:style-name="ce16">
            <text:p>1040484,6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22:010221:3591</text:p>
          </table:table-cell>
          <table:table-cell office:value-type="float" office:value="1040484.66" table:style-name="ce16">
            <text:p>1040484,6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22:010225:7701</text:p>
          </table:table-cell>
          <table:table-cell office:value-type="float" office:value="1107515.75" table:style-name="ce16">
            <text:p>1107515,7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22:010225:7705</text:p>
          </table:table-cell>
          <table:table-cell office:value-type="float" office:value="1957683.44" table:style-name="ce16">
            <text:p>1957683,4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22:010225:7706</text:p>
          </table:table-cell>
          <table:table-cell office:value-type="float" office:value="1374054.81" table:style-name="ce16">
            <text:p>1374054,8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22:010225:7709</text:p>
          </table:table-cell>
          <table:table-cell office:value-type="float" office:value="1102920.25" table:style-name="ce16">
            <text:p>1102920,2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22:010225:7710</text:p>
          </table:table-cell>
          <table:table-cell office:value-type="float" office:value="1181043.77" table:style-name="ce16">
            <text:p>1181043,77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22:010225:7711</text:p>
          </table:table-cell>
          <table:table-cell office:value-type="float" office:value="1185639.26" table:style-name="ce16">
            <text:p>1185639,2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22:010225:7718</text:p>
          </table:table-cell>
          <table:table-cell office:value-type="float" office:value="1107515.75" table:style-name="ce16">
            <text:p>1107515,7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22:010225:7722</text:p>
          </table:table-cell>
          <table:table-cell office:value-type="float" office:value="1102920.25" table:style-name="ce16">
            <text:p>1102920,2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22:010225:7787</text:p>
          </table:table-cell>
          <table:table-cell office:value-type="float" office:value="1084538.25" table:style-name="ce16">
            <text:p>1084538,2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22:010225:7790</text:p>
          </table:table-cell>
          <table:table-cell office:value-type="float" office:value="1167257.26" table:style-name="ce16">
            <text:p>1167257,2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22:010225:7791</text:p>
          </table:table-cell>
          <table:table-cell office:value-type="float" office:value="1167257.26" table:style-name="ce16">
            <text:p>1167257,2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22:010225:7797</text:p>
          </table:table-cell>
          <table:table-cell office:value-type="float" office:value="1093729.25" table:style-name="ce16">
            <text:p>1093729,2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22:010225:7798</text:p>
          </table:table-cell>
          <table:table-cell office:value-type="float" office:value="1098324.75" table:style-name="ce16">
            <text:p>1098324,7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22:010225:7802</text:p>
          </table:table-cell>
          <table:table-cell office:value-type="float" office:value="1084538.25" table:style-name="ce16">
            <text:p>1084538,2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22:010225:7803</text:p>
          </table:table-cell>
          <table:table-cell office:value-type="float" office:value="1084538.25" table:style-name="ce16">
            <text:p>1084538,2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22:010225:7805</text:p>
          </table:table-cell>
          <table:table-cell office:value-type="float" office:value="1810627.41" table:style-name="ce16">
            <text:p>1810627,4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22:010225:7772</text:p>
          </table:table-cell>
          <table:table-cell office:value-type="float" office:value="1098324.75" table:style-name="ce16">
            <text:p>1098324,7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22:010225:7773</text:p>
          </table:table-cell>
          <table:table-cell office:value-type="float" office:value="1093729.25" table:style-name="ce16">
            <text:p>1093729,2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22:010225:7777</text:p>
          </table:table-cell>
          <table:table-cell office:value-type="float" office:value="1102920.25" table:style-name="ce16">
            <text:p>1102920,2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22:010225:7780</text:p>
          </table:table-cell>
          <table:table-cell office:value-type="float" office:value="1093729.25" table:style-name="ce16">
            <text:p>1093729,2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22:010225:7781</text:p>
          </table:table-cell>
          <table:table-cell office:value-type="float" office:value="1093729.25" table:style-name="ce16">
            <text:p>1093729,2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22:010225:7782</text:p>
          </table:table-cell>
          <table:table-cell office:value-type="float" office:value="1098324.75" table:style-name="ce16">
            <text:p>1098324,7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22:010225:7784</text:p>
          </table:table-cell>
          <table:table-cell office:value-type="float" office:value="1102920.25" table:style-name="ce16">
            <text:p>1102920,2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22:010225:7786</text:p>
          </table:table-cell>
          <table:table-cell office:value-type="float" office:value="1475155.84" table:style-name="ce16">
            <text:p>1475155,8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22:010221:3596</text:p>
          </table:table-cell>
          <table:table-cell office:value-type="float" office:value="1040484.66" table:style-name="ce16">
            <text:p>1040484,6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22:010221:3601</text:p>
          </table:table-cell>
          <table:table-cell office:value-type="float" office:value="1040484.66" table:style-name="ce16">
            <text:p>1040484,6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22:010221:3606</text:p>
          </table:table-cell>
          <table:table-cell office:value-type="float" office:value="1040484.66" table:style-name="ce16">
            <text:p>1040484,6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22:010221:3609</text:p>
          </table:table-cell>
          <table:table-cell office:value-type="float" office:value="1040484.66" table:style-name="ce16">
            <text:p>1040484,6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22:010221:3749</text:p>
          </table:table-cell>
          <table:table-cell office:value-type="float" office:value="234111.08" table:style-name="ce16">
            <text:p>234111,0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22:010221:3750</text:p>
          </table:table-cell>
          <table:table-cell office:value-type="float" office:value="132062.66" table:style-name="ce16">
            <text:p>132062,6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22:010221:3751</text:p>
          </table:table-cell>
          <table:table-cell office:value-type="float" office:value="378179.44" table:style-name="ce16">
            <text:p>378179,4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22:010221:3752</text:p>
          </table:table-cell>
          <table:table-cell office:value-type="float" office:value="378179.44" table:style-name="ce16">
            <text:p>378179,4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22:010221:3753</text:p>
          </table:table-cell>
          <table:table-cell office:value-type="float" office:value="372176.59" table:style-name="ce16">
            <text:p>372176,5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22:010221:3754</text:p>
          </table:table-cell>
          <table:table-cell office:value-type="float" office:value="372176.59" table:style-name="ce16">
            <text:p>372176,5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22:010221:3755</text:p>
          </table:table-cell>
          <table:table-cell office:value-type="float" office:value="372176.59" table:style-name="ce16">
            <text:p>372176,5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22:010221:3756</text:p>
          </table:table-cell>
          <table:table-cell office:value-type="float" office:value="372176.59" table:style-name="ce16">
            <text:p>372176,5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22:010221:3757</text:p>
          </table:table-cell>
          <table:table-cell office:value-type="float" office:value="372176.59" table:style-name="ce16">
            <text:p>372176,5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22:010221:3758</text:p>
          </table:table-cell>
          <table:table-cell office:value-type="float" office:value="366173.74" table:style-name="ce16">
            <text:p>366173,7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22:010221:3759</text:p>
          </table:table-cell>
          <table:table-cell office:value-type="float" office:value="366173.74" table:style-name="ce16">
            <text:p>366173,7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07:020102:4359</text:p>
          </table:table-cell>
          <table:table-cell office:value-type="float" office:value="863652.43" table:style-name="ce16">
            <text:p>863652,4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09:010101:5147</text:p>
          </table:table-cell>
          <table:table-cell office:value-type="float" office:value="1938176.3" table:style-name="ce16">
            <text:p>1938176,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11:010101:3036</text:p>
          </table:table-cell>
          <table:table-cell office:value-type="float" office:value="2093585.45" table:style-name="ce16">
            <text:p>2093585,4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15:010103:7806</text:p>
          </table:table-cell>
          <table:table-cell office:value-type="float" office:value="1996730.52" table:style-name="ce16">
            <text:p>1996730,5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16:010102:6175</text:p>
          </table:table-cell>
          <table:table-cell office:value-type="float" office:value="1448464.7" table:style-name="ce16">
            <text:p>1448464,7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16:010108:2548</text:p>
          </table:table-cell>
          <table:table-cell office:value-type="float" office:value="876918.86" table:style-name="ce16">
            <text:p>876918,8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18:010127:2038</text:p>
          </table:table-cell>
          <table:table-cell office:value-type="float" office:value="2732092.89" table:style-name="ce16">
            <text:p>2732092,8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18:010141:3830</text:p>
          </table:table-cell>
          <table:table-cell office:value-type="float" office:value="2462027.3199999998" table:style-name="ce16">
            <text:p>2462027,3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18:010141:3831</text:p>
          </table:table-cell>
          <table:table-cell office:value-type="float" office:value="1279131.46" table:style-name="ce16">
            <text:p>1279131,4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18:010147:3950</text:p>
          </table:table-cell>
          <table:table-cell office:value-type="float" office:value="1720946.71" table:style-name="ce16">
            <text:p>1720946,7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18:010147:7089</text:p>
          </table:table-cell>
          <table:table-cell office:value-type="float" office:value="164757.24" table:style-name="ce16">
            <text:p>164757,2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18:010154:3366</text:p>
          </table:table-cell>
          <table:table-cell office:value-type="float" office:value="3341191.27" table:style-name="ce16">
            <text:p>3341191,27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18:030103:3331</text:p>
          </table:table-cell>
          <table:table-cell office:value-type="float" office:value="2776080.26" table:style-name="ce16">
            <text:p>2776080,2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22:010315:4274</text:p>
          </table:table-cell>
          <table:table-cell office:value-type="float" office:value="2755329.95" table:style-name="ce16">
            <text:p>2755329,9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22:010315:7903</text:p>
          </table:table-cell>
          <table:table-cell office:value-type="float" office:value="2730603.8" table:style-name="ce16">
            <text:p>2730603,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22:010315:863</text:p>
          </table:table-cell>
          <table:table-cell office:value-type="float" office:value="2932830.5" table:style-name="ce16">
            <text:p>2932830,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22:010315:914</text:p>
          </table:table-cell>
          <table:table-cell office:value-type="float" office:value="2747440.51" table:style-name="ce16">
            <text:p>2747440,5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22:010401:1809</text:p>
          </table:table-cell>
          <table:table-cell office:value-type="float" office:value="2471875.1" table:style-name="ce16">
            <text:p>2471875,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23:010130:810</text:p>
          </table:table-cell>
          <table:table-cell office:value-type="float" office:value="2771133.62" table:style-name="ce16">
            <text:p>2771133,6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24:010101:2426</text:p>
          </table:table-cell>
          <table:table-cell office:value-type="float" office:value="3251402.53" table:style-name="ce16">
            <text:p>3251402,5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24:010101:5908</text:p>
          </table:table-cell>
          <table:table-cell office:value-type="float" office:value="4333211.28" table:style-name="ce16">
            <text:p>4333211,2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22:010108:9056</text:p>
          </table:table-cell>
          <table:table-cell office:value-type="float" office:value="3312628.19" table:style-name="ce16">
            <text:p>3312628,1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22:010201:33499</text:p>
          </table:table-cell>
          <table:table-cell office:value-type="float" office:value="9391520.9000000004" table:style-name="ce16">
            <text:p>9391520,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22:010202:6695</text:p>
          </table:table-cell>
          <table:table-cell office:value-type="float" office:value="3140458.38" table:style-name="ce16">
            <text:p>3140458,3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22:010202:8598</text:p>
          </table:table-cell>
          <table:table-cell office:value-type="float" office:value="2130294.9300000002" table:style-name="ce16">
            <text:p>2130294,9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22:010216:11106</text:p>
          </table:table-cell>
          <table:table-cell office:value-type="float" office:value="4736553.99" table:style-name="ce16">
            <text:p>4736553,9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22:010216:11107</text:p>
          </table:table-cell>
          <table:table-cell office:value-type="float" office:value="5332313.59" table:style-name="ce16">
            <text:p>5332313,5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22:010216:2937</text:p>
          </table:table-cell>
          <table:table-cell office:value-type="float" office:value="423952.41" table:style-name="ce16">
            <text:p>423952,4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22:010216:2941</text:p>
          </table:table-cell>
          <table:table-cell office:value-type="float" office:value="360797.26" table:style-name="ce16">
            <text:p>360797,2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22:010216:2948</text:p>
          </table:table-cell>
          <table:table-cell office:value-type="float" office:value="246367.63" table:style-name="ce16">
            <text:p>246367,6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22:010216:997</text:p>
          </table:table-cell>
          <table:table-cell office:value-type="float" office:value="415198.24" table:style-name="ce16">
            <text:p>415198,2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22:010218:1067</text:p>
          </table:table-cell>
          <table:table-cell office:value-type="float" office:value="2315224.0499999998" table:style-name="ce16">
            <text:p>2315224,0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22:010218:5998</text:p>
          </table:table-cell>
          <table:table-cell office:value-type="float" office:value="2749123.71" table:style-name="ce16">
            <text:p>2749123,7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22:010220:2625</text:p>
          </table:table-cell>
          <table:table-cell office:value-type="float" office:value="2933422.65" table:style-name="ce16">
            <text:p>2933422,6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22:010220:2950</text:p>
          </table:table-cell>
          <table:table-cell office:value-type="float" office:value="1827326.63" table:style-name="ce16">
            <text:p>1827326,6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22:010220:3320</text:p>
          </table:table-cell>
          <table:table-cell office:value-type="float" office:value="1707086.56" table:style-name="ce16">
            <text:p>1707086,5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22:010220:3321</text:p>
          </table:table-cell>
          <table:table-cell office:value-type="float" office:value="2546571.66" table:style-name="ce16">
            <text:p>2546571,6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22:010220:3329</text:p>
          </table:table-cell>
          <table:table-cell office:value-type="float" office:value="3962218.26" table:style-name="ce16">
            <text:p>3962218,2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22:010220:3330</text:p>
          </table:table-cell>
          <table:table-cell office:value-type="float" office:value="1271467.02" table:style-name="ce16">
            <text:p>1271467,0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22:010220:404</text:p>
          </table:table-cell>
          <table:table-cell office:value-type="float" office:value="1495557.62" table:style-name="ce16">
            <text:p>1495557,6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22:010220:407</text:p>
          </table:table-cell>
          <table:table-cell office:value-type="float" office:value="2240370.04" table:style-name="ce16">
            <text:p>2240370,0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22:010221:3813</text:p>
          </table:table-cell>
          <table:table-cell office:value-type="float" office:value="228108.23" table:style-name="ce16">
            <text:p>228108,2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22:010221:3820</text:p>
          </table:table-cell>
          <table:table-cell office:value-type="float" office:value="228108.23" table:style-name="ce16">
            <text:p>228108,2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22:010221:3827</text:p>
          </table:table-cell>
          <table:table-cell office:value-type="float" office:value="228108.23" table:style-name="ce16">
            <text:p>228108,2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22:010221:3834</text:p>
          </table:table-cell>
          <table:table-cell office:value-type="float" office:value="228108.23" table:style-name="ce16">
            <text:p>228108,2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22:010221:3835</text:p>
          </table:table-cell>
          <table:table-cell office:value-type="float" office:value="582276.28" table:style-name="ce16">
            <text:p>582276,2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22:010221:3851</text:p>
          </table:table-cell>
          <table:table-cell office:value-type="float" office:value="78284.62" table:style-name="ce16">
            <text:p>78284,6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22:010221:3857</text:p>
          </table:table-cell>
          <table:table-cell office:value-type="float" office:value="1052197.8500000001" table:style-name="ce16">
            <text:p>1052197,8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22:010211:1639</text:p>
          </table:table-cell>
          <table:table-cell office:value-type="float" office:value="2754474.11" table:style-name="ce16">
            <text:p>2754474,1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22:010212:640</text:p>
          </table:table-cell>
          <table:table-cell office:value-type="float" office:value="1983039.46" table:style-name="ce16">
            <text:p>1983039,4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22:010215:5496</text:p>
          </table:table-cell>
          <table:table-cell office:value-type="float" office:value="263192.96000000002" table:style-name="ce16">
            <text:p>263192,9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22:010215:5497</text:p>
          </table:table-cell>
          <table:table-cell office:value-type="float" office:value="5045369.18" table:style-name="ce16">
            <text:p>5045369,1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20:010106:2416</text:p>
          </table:table-cell>
          <table:table-cell office:value-type="float" office:value="26073535.920000002" table:style-name="ce16">
            <text:p>26073535,9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21:010110:1464</text:p>
          </table:table-cell>
          <table:table-cell office:value-type="float" office:value="3589472.73" table:style-name="ce16">
            <text:p>3589472,7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21:010113:2245</text:p>
          </table:table-cell>
          <table:table-cell office:value-type="float" office:value="167841.71" table:style-name="ce16">
            <text:p>167841,7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22:010103:2992</text:p>
          </table:table-cell>
          <table:table-cell office:value-type="float" office:value="158166.78" table:style-name="ce16">
            <text:p>158166,7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22:010103:4375</text:p>
          </table:table-cell>
          <table:table-cell office:value-type="float" office:value="1432558.82" table:style-name="ce16">
            <text:p>1432558,8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22:010104:5368</text:p>
          </table:table-cell>
          <table:table-cell office:value-type="float" office:value="48864.81" table:style-name="ce16">
            <text:p>48864,8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18:010170:785</text:p>
          </table:table-cell>
          <table:table-cell office:value-type="float" office:value="85018.19" table:style-name="ce16">
            <text:p>85018,1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18:010176:154</text:p>
          </table:table-cell>
          <table:table-cell office:value-type="float" office:value="3367525.24" table:style-name="ce16">
            <text:p>3367525,2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24:010101:7466</text:p>
          </table:table-cell>
          <table:table-cell office:value-type="float" office:value="1893867.16" table:style-name="ce16">
            <text:p>1893867,1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24:010101:7467</text:p>
          </table:table-cell>
          <table:table-cell office:value-type="float" office:value="2278259.5" table:style-name="ce16">
            <text:p>2278259,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24:010102:6414</text:p>
          </table:table-cell>
          <table:table-cell office:value-type="float" office:value="2131560.6800000002" table:style-name="ce16">
            <text:p>2131560,6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24:010102:6415</text:p>
          </table:table-cell>
          <table:table-cell office:value-type="float" office:value="2142113.65" table:style-name="ce16">
            <text:p>2142113,6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24:010105:20410</text:p>
          </table:table-cell>
          <table:table-cell office:value-type="float" office:value="2007460.6" table:style-name="ce16">
            <text:p>2007460,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24:010105:23867</text:p>
          </table:table-cell>
          <table:table-cell office:value-type="float" office:value="4295705.9800000004" table:style-name="ce16">
            <text:p>4295705,9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24:010106:9275</text:p>
          </table:table-cell>
          <table:table-cell office:value-type="float" office:value="2125209.16" table:style-name="ce16">
            <text:p>2125209,1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22:010220:6258</text:p>
          </table:table-cell>
          <table:table-cell office:value-type="float" office:value="7629987.0499999998" table:style-name="ce16">
            <text:p>7629987,0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22:010220:6266</text:p>
          </table:table-cell>
          <table:table-cell office:value-type="float" office:value="205183.84" table:style-name="ce16">
            <text:p>205183,8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22:010220:6436</text:p>
          </table:table-cell>
          <table:table-cell office:value-type="float" office:value="4372610.01" table:style-name="ce16">
            <text:p>4372610,0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22:010220:6452</text:p>
          </table:table-cell>
          <table:table-cell office:value-type="float" office:value="5277456.67" table:style-name="ce16">
            <text:p>5277456,67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22:010220:6453</text:p>
          </table:table-cell>
          <table:table-cell office:value-type="float" office:value="5277456.67" table:style-name="ce16">
            <text:p>5277456,67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18:020105:1299</text:p>
          </table:table-cell>
          <table:table-cell office:value-type="float" office:value="6043296.9900000002" table:style-name="ce16">
            <text:p>6043296,9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18:020105:1300</text:p>
          </table:table-cell>
          <table:table-cell office:value-type="float" office:value="4212871.97" table:style-name="ce16">
            <text:p>4212871,97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18:020105:1301</text:p>
          </table:table-cell>
          <table:table-cell office:value-type="float" office:value="218458.93" table:style-name="ce16">
            <text:p>218458,9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18:020114:1330</text:p>
          </table:table-cell>
          <table:table-cell office:value-type="float" office:value="5571410.9500000002" table:style-name="ce16">
            <text:p>5571410,9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18:020114:878</text:p>
          </table:table-cell>
          <table:table-cell office:value-type="float" office:value="689332.11" table:style-name="ce16">
            <text:p>689332,1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18:020114:980</text:p>
          </table:table-cell>
          <table:table-cell office:value-type="float" office:value="191546.77" table:style-name="ce16">
            <text:p>191546,77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22:010108:13233</text:p>
          </table:table-cell>
          <table:table-cell office:value-type="float" office:value="3178830.86" table:style-name="ce16">
            <text:p>3178830,8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22:010108:13234</text:p>
          </table:table-cell>
          <table:table-cell office:value-type="float" office:value="3203229.14" table:style-name="ce16">
            <text:p>3203229,1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22:010108:13235</text:p>
          </table:table-cell>
          <table:table-cell office:value-type="float" office:value="6674198.4500000002" table:style-name="ce16">
            <text:p>6674198,4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22:010109:438</text:p>
          </table:table-cell>
          <table:table-cell office:value-type="float" office:value="4107640.68" table:style-name="ce16">
            <text:p>4107640,6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22:010202:3706</text:p>
          </table:table-cell>
          <table:table-cell office:value-type="float" office:value="11323.51" table:style-name="ce16">
            <text:p>11323,5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22:010202:8597</text:p>
          </table:table-cell>
          <table:table-cell office:value-type="float" office:value="977910.78" table:style-name="ce16">
            <text:p>977910,7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22:010203:7413</text:p>
          </table:table-cell>
          <table:table-cell office:value-type="float" office:value="128919.58" table:style-name="ce16">
            <text:p>128919,5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22:010207:2383</text:p>
          </table:table-cell>
          <table:table-cell office:value-type="float" office:value="6723843.6299999999" table:style-name="ce16">
            <text:p>6723843,6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22:010207:2384</text:p>
          </table:table-cell>
          <table:table-cell office:value-type="float" office:value="398991.69" table:style-name="ce16">
            <text:p>398991,6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22:010210:1935</text:p>
          </table:table-cell>
          <table:table-cell office:value-type="float" office:value="4598106.24" table:style-name="ce16">
            <text:p>4598106,2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24:010110:1192</text:p>
          </table:table-cell>
          <table:table-cell office:value-type="float" office:value="7839888.5199999996" table:style-name="ce16">
            <text:p>7839888,5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24:010111:9687</text:p>
          </table:table-cell>
          <table:table-cell office:value-type="float" office:value="608738.55000000005" table:style-name="ce16">
            <text:p>608738,5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24:010115:8613</text:p>
          </table:table-cell>
          <table:table-cell office:value-type="float" office:value="267378229.08000001" table:style-name="ce16">
            <text:p>267378229,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24:010115:8615</text:p>
          </table:table-cell>
          <table:table-cell office:value-type="float" office:value="5245189.1500000004" table:style-name="ce16">
            <text:p>5245189,1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24:020101:6100</text:p>
          </table:table-cell>
          <table:table-cell office:value-type="float" office:value="140633.09" table:style-name="ce16">
            <text:p>140633,0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24:030102:6252</text:p>
          </table:table-cell>
          <table:table-cell office:value-type="float" office:value="16114970.6" table:style-name="ce16">
            <text:p>16114970,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24:030201:1661</text:p>
          </table:table-cell>
          <table:table-cell office:value-type="float" office:value="63401.74" table:style-name="ce16">
            <text:p>63401,7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24:040102:15709</text:p>
          </table:table-cell>
          <table:table-cell office:value-type="float" office:value="831819.94" table:style-name="ce16">
            <text:p>831819,9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22:010221:3769</text:p>
          </table:table-cell>
          <table:table-cell office:value-type="float" office:value="234111.08" table:style-name="ce16">
            <text:p>234111,0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22:010221:3770</text:p>
          </table:table-cell>
          <table:table-cell office:value-type="float" office:value="132062.66" table:style-name="ce16">
            <text:p>132062,6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22:010221:3778</text:p>
          </table:table-cell>
          <table:table-cell office:value-type="float" office:value="228108.23" table:style-name="ce16">
            <text:p>228108,2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22:010221:3785</text:p>
          </table:table-cell>
          <table:table-cell office:value-type="float" office:value="228108.23" table:style-name="ce16">
            <text:p>228108,2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22:010221:3792</text:p>
          </table:table-cell>
          <table:table-cell office:value-type="float" office:value="228108.23" table:style-name="ce16">
            <text:p>228108,2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22:010221:3799</text:p>
          </table:table-cell>
          <table:table-cell office:value-type="float" office:value="228108.23" table:style-name="ce16">
            <text:p>228108,2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22:010221:3806</text:p>
          </table:table-cell>
          <table:table-cell office:value-type="float" office:value="228108.23" table:style-name="ce16">
            <text:p>228108,2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09:140101:3531</text:p>
          </table:table-cell>
          <table:table-cell office:value-type="float" office:value="280151.34999999998" table:style-name="ce16">
            <text:p>280151,3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09:140101:3532</text:p>
          </table:table-cell>
          <table:table-cell office:value-type="float" office:value="59477.02" table:style-name="ce16">
            <text:p>59477,0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09:140101:3533</text:p>
          </table:table-cell>
          <table:table-cell office:value-type="float" office:value="36601.24" table:style-name="ce16">
            <text:p>36601,2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19:010107:2661</text:p>
          </table:table-cell>
          <table:table-cell office:value-type="float" office:value="131295.16" table:style-name="ce16">
            <text:p>131295,1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19:010108:4792</text:p>
          </table:table-cell>
          <table:table-cell office:value-type="float" office:value="6729904.7800000003" table:style-name="ce16">
            <text:p>6729904,7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19:010108:4793</text:p>
          </table:table-cell>
          <table:table-cell office:value-type="float" office:value="243098.88" table:style-name="ce16">
            <text:p>243098,8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19:010108:496</text:p>
          </table:table-cell>
          <table:table-cell office:value-type="float" office:value="206024.93" table:style-name="ce16">
            <text:p>206024,9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19:010108:500</text:p>
          </table:table-cell>
          <table:table-cell office:value-type="float" office:value="255783.42" table:style-name="ce16">
            <text:p>255783,4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11:140501:934</text:p>
          </table:table-cell>
          <table:table-cell office:value-type="float" office:value="153192.95000000001" table:style-name="ce16">
            <text:p>153192,9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11:140501:935</text:p>
          </table:table-cell>
          <table:table-cell office:value-type="float" office:value="133651.73000000001" table:style-name="ce16">
            <text:p>133651,7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11:140501:937</text:p>
          </table:table-cell>
          <table:table-cell office:value-type="float" office:value="52366.47" table:style-name="ce16">
            <text:p>52366,47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11:150101:4387</text:p>
          </table:table-cell>
          <table:table-cell office:value-type="float" office:value="87025.52" table:style-name="ce16">
            <text:p>87025,5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11:150101:4388</text:p>
          </table:table-cell>
          <table:table-cell office:value-type="float" office:value="28562.22" table:style-name="ce16">
            <text:p>28562,2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11:150301:2166</text:p>
          </table:table-cell>
          <table:table-cell office:value-type="float" office:value="6617277.1200000001" table:style-name="ce16">
            <text:p>6617277,1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11:160201:6428</text:p>
          </table:table-cell>
          <table:table-cell office:value-type="float" office:value="1443436.78" table:style-name="ce16">
            <text:p>1443436,7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12:030102:2824</text:p>
          </table:table-cell>
          <table:table-cell office:value-type="float" office:value="4289555.72" table:style-name="ce16">
            <text:p>4289555,7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12:040301:3352</text:p>
          </table:table-cell>
          <table:table-cell office:value-type="float" office:value="4912973.37" table:style-name="ce16">
            <text:p>4912973,37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8">
            <text:p>90:12:040501:1787</text:p>
          </table:table-cell>
          <table:table-cell office:value-type="float" office:value="4998162.91" table:style-name="ce16">
            <text:p>4998162,9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8">
            <text:p>90:12:040702:461</text:p>
          </table:table-cell>
          <table:table-cell office:value-type="float" office:value="9153682.4399999995" table:style-name="ce16">
            <text:p>9153682,4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formula="of:=[.A557]+1" table:style-name="ce14">
            <text:p>548</text:p>
          </table:table-cell>
          <table:table-cell office:value-type="string" table:style-name="ce18">
            <text:p>90:12:040903:2858</text:p>
          </table:table-cell>
          <table:table-cell office:value-type="float" office:value="13842469.539999999" table:style-name="ce16">
            <text:p>13842469,5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formula="of:=[.A558]+1" table:style-name="ce14">
            <text:p>549</text:p>
          </table:table-cell>
          <table:table-cell office:value-type="string" table:style-name="ce18">
            <text:p>90:12:040904:6486</text:p>
          </table:table-cell>
          <table:table-cell office:value-type="float" office:value="4152472.38" table:style-name="ce16">
            <text:p>4152472,3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formula="of:=[.A559]+1" table:style-name="ce14">
            <text:p>550</text:p>
          </table:table-cell>
          <table:table-cell office:value-type="string" table:style-name="ce18">
            <text:p>90:09:140101:3535</text:p>
          </table:table-cell>
          <table:table-cell office:value-type="float" office:value="30501.040000000001" table:style-name="ce16">
            <text:p>30501,0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formula="of:=[.A560]+1" table:style-name="ce14">
            <text:p>551</text:p>
          </table:table-cell>
          <table:table-cell office:value-type="string" table:style-name="ce18">
            <text:p>90:09:140101:3536</text:p>
          </table:table-cell>
          <table:table-cell office:value-type="float" office:value="28365.96" table:style-name="ce16">
            <text:p>28365,9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formula="of:=[.A561]+1" table:style-name="ce14">
            <text:p>552</text:p>
          </table:table-cell>
          <table:table-cell office:value-type="string" table:style-name="ce18">
            <text:p>90:09:140101:3537</text:p>
          </table:table-cell>
          <table:table-cell office:value-type="float" office:value="64662.2" table:style-name="ce16">
            <text:p>64662,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formula="of:=[.A562]+1" table:style-name="ce14">
            <text:p>553</text:p>
          </table:table-cell>
          <table:table-cell office:value-type="string" table:style-name="ce18">
            <text:p>90:10:010126:6</text:p>
          </table:table-cell>
          <table:table-cell office:value-type="float" office:value="2575694.34" table:style-name="ce16">
            <text:p>2575694,3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formula="of:=[.A563]+1" table:style-name="ce14">
            <text:p>554</text:p>
          </table:table-cell>
          <table:table-cell office:value-type="string" table:style-name="ce18">
            <text:p>90:10:110201:1243</text:p>
          </table:table-cell>
          <table:table-cell office:value-type="float" office:value="107108.33" table:style-name="ce16">
            <text:p>107108,3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formula="of:=[.A564]+1" table:style-name="ce14">
            <text:p>555</text:p>
          </table:table-cell>
          <table:table-cell office:value-type="string" table:style-name="ce18">
            <text:p>90:10:110201:1244</text:p>
          </table:table-cell>
          <table:table-cell office:value-type="float" office:value="62583.34" table:style-name="ce16">
            <text:p>62583,3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formula="of:=[.A565]+1" table:style-name="ce14">
            <text:p>556</text:p>
          </table:table-cell>
          <table:table-cell office:value-type="string" table:style-name="ce18">
            <text:p>90:11:020101:3079</text:p>
          </table:table-cell>
          <table:table-cell office:value-type="float" office:value="5472459.5099999998" table:style-name="ce16">
            <text:p>5472459,5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formula="of:=[.A566]+1" table:style-name="ce14">
            <text:p>557</text:p>
          </table:table-cell>
          <table:table-cell office:value-type="string" table:style-name="ce18">
            <text:p>90:11:040101:1403</text:p>
          </table:table-cell>
          <table:table-cell office:value-type="float" office:value="3240762.75" table:style-name="ce16">
            <text:p>3240762,7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formula="of:=[.A567]+1" table:style-name="ce14">
            <text:p>558</text:p>
          </table:table-cell>
          <table:table-cell office:value-type="string" table:style-name="ce18">
            <text:p>90:22:010225:7724</text:p>
          </table:table-cell>
          <table:table-cell office:value-type="float" office:value="1102920.25" table:style-name="ce16">
            <text:p>1102920,2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formula="of:=[.A568]+1" table:style-name="ce14">
            <text:p>559</text:p>
          </table:table-cell>
          <table:table-cell office:value-type="string" table:style-name="ce18">
            <text:p>90:22:010225:7725</text:p>
          </table:table-cell>
          <table:table-cell office:value-type="float" office:value="1953087.95" table:style-name="ce16">
            <text:p>1953087,9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formula="of:=[.A569]+1" table:style-name="ce14">
            <text:p>560</text:p>
          </table:table-cell>
          <table:table-cell office:value-type="string" table:style-name="ce18">
            <text:p>90:22:010225:7727</text:p>
          </table:table-cell>
          <table:table-cell office:value-type="float" office:value="1089133.75" table:style-name="ce16">
            <text:p>1089133,7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22:010225:7728</text:p>
          </table:table-cell>
          <table:table-cell office:value-type="float" office:value="1107515.75" table:style-name="ce16">
            <text:p>1107515,7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22:010225:7740</text:p>
          </table:table-cell>
          <table:table-cell office:value-type="float" office:value="1093729.25" table:style-name="ce16">
            <text:p>1093729,2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22:010225:7741</text:p>
          </table:table-cell>
          <table:table-cell office:value-type="float" office:value="1093729.25" table:style-name="ce16">
            <text:p>1093729,2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22:010225:7743</text:p>
          </table:table-cell>
          <table:table-cell office:value-type="float" office:value="1093729.25" table:style-name="ce16">
            <text:p>1093729,2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22:010225:7744</text:p>
          </table:table-cell>
          <table:table-cell office:value-type="float" office:value="1102920.25" table:style-name="ce16">
            <text:p>1102920,2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15:020104:1345</text:p>
          </table:table-cell>
          <table:table-cell office:value-type="float" office:value="1046342.87" table:style-name="ce16">
            <text:p>1046342,87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15:030102:2863</text:p>
          </table:table-cell>
          <table:table-cell office:value-type="float" office:value="3563925.53" table:style-name="ce16">
            <text:p>3563925,5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15:060301:3524</text:p>
          </table:table-cell>
          <table:table-cell office:value-type="float" office:value="4413383.74" table:style-name="ce16">
            <text:p>4413383,7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15:060401:1730</text:p>
          </table:table-cell>
          <table:table-cell office:value-type="float" office:value="130143.16" table:style-name="ce16">
            <text:p>130143,1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15:060401:1756</text:p>
          </table:table-cell>
          <table:table-cell office:value-type="float" office:value="312183.42" table:style-name="ce16">
            <text:p>312183,4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15:060401:2085</text:p>
          </table:table-cell>
          <table:table-cell office:value-type="float" office:value="1932451.79" table:style-name="ce16">
            <text:p>1932451,7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15:070202:361</text:p>
          </table:table-cell>
          <table:table-cell office:value-type="float" office:value="3964665.94" table:style-name="ce16">
            <text:p>3964665,9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17:010516:114</text:p>
          </table:table-cell>
          <table:table-cell office:value-type="float" office:value="481204.43" table:style-name="ce16">
            <text:p>481204,4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12:170603:1433</text:p>
          </table:table-cell>
          <table:table-cell office:value-type="float" office:value="549971.81999999995" table:style-name="ce16">
            <text:p>549971,8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12:170701:119</text:p>
          </table:table-cell>
          <table:table-cell office:value-type="float" office:value="4747116.0999999996" table:style-name="ce16">
            <text:p>4747116,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12:171801:5068</text:p>
          </table:table-cell>
          <table:table-cell office:value-type="float" office:value="4747514.8099999996" table:style-name="ce16">
            <text:p>4747514,8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24:010110:11154</text:p>
          </table:table-cell>
          <table:table-cell office:value-type="float" office:value="3426627.48" table:style-name="ce16">
            <text:p>3426627,4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24:010110:14546</text:p>
          </table:table-cell>
          <table:table-cell office:value-type="float" office:value="1632576.18" table:style-name="ce16">
            <text:p>1632576,1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24:010110:14547</text:p>
          </table:table-cell>
          <table:table-cell office:value-type="float" office:value="3192049.19" table:style-name="ce16">
            <text:p>3192049,1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24:010112:1994</text:p>
          </table:table-cell>
          <table:table-cell office:value-type="float" office:value="875661.61" table:style-name="ce16">
            <text:p>875661,6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24:010115:8614</text:p>
          </table:table-cell>
          <table:table-cell office:value-type="float" office:value="1631909.82" table:style-name="ce16">
            <text:p>1631909,8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24:040102:15711</text:p>
          </table:table-cell>
          <table:table-cell office:value-type="float" office:value="2593462.6" table:style-name="ce16">
            <text:p>2593462,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24:040102:15712</text:p>
          </table:table-cell>
          <table:table-cell office:value-type="float" office:value="1379408.45" table:style-name="ce16">
            <text:p>1379408,4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25:010102:3564</text:p>
          </table:table-cell>
          <table:table-cell office:value-type="float" office:value="5025229.9000000004" table:style-name="ce16">
            <text:p>5025229,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11:161001:859</text:p>
          </table:table-cell>
          <table:table-cell office:value-type="float" office:value="572411.5" table:style-name="ce16">
            <text:p>572411,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11:161001:860</text:p>
          </table:table-cell>
          <table:table-cell office:value-type="float" office:value="53084.93" table:style-name="ce16">
            <text:p>53084,9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11:161001:861</text:p>
          </table:table-cell>
          <table:table-cell office:value-type="float" office:value="54793.21" table:style-name="ce16">
            <text:p>54793,2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11:161001:862</text:p>
          </table:table-cell>
          <table:table-cell office:value-type="float" office:value="159781.59" table:style-name="ce16">
            <text:p>159781,5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11:170601:649</text:p>
          </table:table-cell>
          <table:table-cell office:value-type="float" office:value="443637.48" table:style-name="ce16">
            <text:p>443637,4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11:190101:775</text:p>
          </table:table-cell>
          <table:table-cell office:value-type="float" office:value="45310.21" table:style-name="ce16">
            <text:p>45310,2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11:190101:776</text:p>
          </table:table-cell>
          <table:table-cell office:value-type="float" office:value="67333.33" table:style-name="ce16">
            <text:p>67333,3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11:190101:777</text:p>
          </table:table-cell>
          <table:table-cell office:value-type="float" office:value="45929.36" table:style-name="ce16">
            <text:p>45929,3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05:180101:4449</text:p>
          </table:table-cell>
          <table:table-cell office:value-type="float" office:value="1298940.8400000001" table:style-name="ce16">
            <text:p>1298940,8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05:180101:4526</text:p>
          </table:table-cell>
          <table:table-cell office:value-type="float" office:value="57380.08" table:style-name="ce16">
            <text:p>57380,0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05:190102:874</text:p>
          </table:table-cell>
          <table:table-cell office:value-type="float" office:value="4269015.3499999996" table:style-name="ce16">
            <text:p>4269015,3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06:040101:416</text:p>
          </table:table-cell>
          <table:table-cell office:value-type="float" office:value="1081787.6499999999" table:style-name="ce16">
            <text:p>1081787,6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06:050401:933</text:p>
          </table:table-cell>
          <table:table-cell office:value-type="float" office:value="165018.23000000001" table:style-name="ce16">
            <text:p>165018,2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06:090101:18</text:p>
          </table:table-cell>
          <table:table-cell office:value-type="float" office:value="1533261.73" table:style-name="ce16">
            <text:p>1533261,7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22:010225:7649</text:p>
          </table:table-cell>
          <table:table-cell office:value-type="float" office:value="680432.4" table:style-name="ce16">
            <text:p>680432,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22:010225:7650</text:p>
          </table:table-cell>
          <table:table-cell office:value-type="float" office:value="225376.42" table:style-name="ce16">
            <text:p>225376,4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22:010225:7660</text:p>
          </table:table-cell>
          <table:table-cell office:value-type="float" office:value="1139684.26" table:style-name="ce16">
            <text:p>1139684,2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22:010225:7661</text:p>
          </table:table-cell>
          <table:table-cell office:value-type="float" office:value="1130493.26" table:style-name="ce16">
            <text:p>1130493,2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22:010225:7665</text:p>
          </table:table-cell>
          <table:table-cell office:value-type="float" office:value="2095548.47" table:style-name="ce16">
            <text:p>2095548,47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22:010225:7672</text:p>
          </table:table-cell>
          <table:table-cell office:value-type="float" office:value="1107515.75" table:style-name="ce16">
            <text:p>1107515,7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22:010225:7673</text:p>
          </table:table-cell>
          <table:table-cell office:value-type="float" office:value="1107515.75" table:style-name="ce16">
            <text:p>1107515,7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22:010225:7679</text:p>
          </table:table-cell>
          <table:table-cell office:value-type="float" office:value="1102920.25" table:style-name="ce16">
            <text:p>1102920,2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12:171801:5069</text:p>
          </table:table-cell>
          <table:table-cell office:value-type="float" office:value="5266376.5199999996" table:style-name="ce16">
            <text:p>5266376,5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12:180101:2772</text:p>
          </table:table-cell>
          <table:table-cell office:value-type="float" office:value="7006446.3300000001" table:style-name="ce16">
            <text:p>7006446,3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12:201201:591</text:p>
          </table:table-cell>
          <table:table-cell office:value-type="float" office:value="5560450.7999999998" table:style-name="ce16">
            <text:p>5560450,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13:010107:1554</text:p>
          </table:table-cell>
          <table:table-cell office:value-type="float" office:value="1480487.14" table:style-name="ce16">
            <text:p>1480487,1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13:040101:219</text:p>
          </table:table-cell>
          <table:table-cell office:value-type="float" office:value="255303.21" table:style-name="ce16">
            <text:p>255303,2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13:100102:99</text:p>
          </table:table-cell>
          <table:table-cell office:value-type="float" office:value="12855879.880000001" table:style-name="ce16">
            <text:p>12855879,8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14:010102:13371</text:p>
          </table:table-cell>
          <table:table-cell office:value-type="float" office:value="21244254.780000001" table:style-name="ce16">
            <text:p>21244254,7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8">
            <text:p>90:18:010182:211</text:p>
          </table:table-cell>
          <table:table-cell office:value-type="float" office:value="3172551.4" table:style-name="ce16">
            <text:p>3172551,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8">
            <text:p>90:18:010182:213</text:p>
          </table:table-cell>
          <table:table-cell office:value-type="float" office:value="2760876.16" table:style-name="ce16">
            <text:p>2760876,1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formula="of:=[.A625]+1" table:style-name="ce14">
            <text:p>616</text:p>
          </table:table-cell>
          <table:table-cell office:value-type="string" table:style-name="ce18">
            <text:p>90:18:010182:226</text:p>
          </table:table-cell>
          <table:table-cell office:value-type="float" office:value="190384.04" table:style-name="ce16">
            <text:p>190384,0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formula="of:=[.A626]+1" table:style-name="ce14">
            <text:p>617</text:p>
          </table:table-cell>
          <table:table-cell office:value-type="string" table:style-name="ce18">
            <text:p>90:18:010182:227</text:p>
          </table:table-cell>
          <table:table-cell office:value-type="float" office:value="33335.730000000003" table:style-name="ce16">
            <text:p>33335,7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formula="of:=[.A627]+1" table:style-name="ce14">
            <text:p>618</text:p>
          </table:table-cell>
          <table:table-cell office:value-type="string" table:style-name="ce18">
            <text:p>90:18:010182:231</text:p>
          </table:table-cell>
          <table:table-cell office:value-type="float" office:value="60004.31" table:style-name="ce16">
            <text:p>60004,3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formula="of:=[.A628]+1" table:style-name="ce14">
            <text:p>619</text:p>
          </table:table-cell>
          <table:table-cell office:value-type="string" table:style-name="ce18">
            <text:p>90:12:040904:6489</text:p>
          </table:table-cell>
          <table:table-cell office:value-type="float" office:value="3721453.76" table:style-name="ce16">
            <text:p>3721453,7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formula="of:=[.A629]+1" table:style-name="ce14">
            <text:p>620</text:p>
          </table:table-cell>
          <table:table-cell office:value-type="string" table:style-name="ce18">
            <text:p>90:12:070101:1640</text:p>
          </table:table-cell>
          <table:table-cell office:value-type="float" office:value="1801914.35" table:style-name="ce16">
            <text:p>1801914,3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formula="of:=[.A630]+1" table:style-name="ce14">
            <text:p>621</text:p>
          </table:table-cell>
          <table:table-cell office:value-type="string" table:style-name="ce18">
            <text:p>90:12:070101:1641</text:p>
          </table:table-cell>
          <table:table-cell office:value-type="float" office:value="61945.7" table:style-name="ce16">
            <text:p>61945,7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formula="of:=[.A631]+1" table:style-name="ce14">
            <text:p>622</text:p>
          </table:table-cell>
          <table:table-cell office:value-type="string" table:style-name="ce18">
            <text:p>90:12:070101:1642</text:p>
          </table:table-cell>
          <table:table-cell office:value-type="float" office:value="48215.47" table:style-name="ce16">
            <text:p>48215,47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formula="of:=[.A632]+1" table:style-name="ce14">
            <text:p>623</text:p>
          </table:table-cell>
          <table:table-cell office:value-type="string" table:style-name="ce18">
            <text:p>90:12:080102:5012</text:p>
          </table:table-cell>
          <table:table-cell office:value-type="float" office:value="3926426.49" table:style-name="ce16">
            <text:p>3926426,4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formula="of:=[.A633]+1" table:style-name="ce14">
            <text:p>624</text:p>
          </table:table-cell>
          <table:table-cell office:value-type="string" table:style-name="ce18">
            <text:p>90:12:080102:5013</text:p>
          </table:table-cell>
          <table:table-cell office:value-type="float" office:value="1704500.45" table:style-name="ce16">
            <text:p>1704500,4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formula="of:=[.A634]+1" table:style-name="ce14">
            <text:p>625</text:p>
          </table:table-cell>
          <table:table-cell office:value-type="string" table:style-name="ce18">
            <text:p>90:12:080102:5014</text:p>
          </table:table-cell>
          <table:table-cell office:value-type="float" office:value="2320546.16" table:style-name="ce16">
            <text:p>2320546,1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formula="of:=[.A635]+1" table:style-name="ce14">
            <text:p>626</text:p>
          </table:table-cell>
          <table:table-cell office:value-type="string" table:style-name="ce18">
            <text:p>90:12:080201:1634</text:p>
          </table:table-cell>
          <table:table-cell office:value-type="float" office:value="11640322.09" table:style-name="ce16">
            <text:p>11640322,0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formula="of:=[.A636]+1" table:style-name="ce14">
            <text:p>627</text:p>
          </table:table-cell>
          <table:table-cell office:value-type="string" table:style-name="ce18">
            <text:p>90:18:010169:321</text:p>
          </table:table-cell>
          <table:table-cell office:value-type="float" office:value="171027.92" table:style-name="ce16">
            <text:p>171027,9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formula="of:=[.A637]+1" table:style-name="ce14">
            <text:p>628</text:p>
          </table:table-cell>
          <table:table-cell office:value-type="string" table:style-name="ce18">
            <text:p>90:18:010168:3135</text:p>
          </table:table-cell>
          <table:table-cell office:value-type="float" office:value="1168498.04" table:style-name="ce16">
            <text:p>1168498,0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formula="of:=[.A638]+1" table:style-name="ce14">
            <text:p>629</text:p>
          </table:table-cell>
          <table:table-cell office:value-type="string" table:style-name="ce18">
            <text:p>90:18:010169:183</text:p>
          </table:table-cell>
          <table:table-cell office:value-type="float" office:value="1938041.67" table:style-name="ce16">
            <text:p>1938041,67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formula="of:=[.A639]+1" table:style-name="ce14">
            <text:p>630</text:p>
          </table:table-cell>
          <table:table-cell office:value-type="string" table:style-name="ce18">
            <text:p>90:18:010169:188</text:p>
          </table:table-cell>
          <table:table-cell office:value-type="float" office:value="923226.87" table:style-name="ce16">
            <text:p>923226,87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formula="of:=[.A640]+1" table:style-name="ce14">
            <text:p>631</text:p>
          </table:table-cell>
          <table:table-cell office:value-type="string" table:style-name="ce18">
            <text:p>90:22:010215:959</text:p>
          </table:table-cell>
          <table:table-cell office:value-type="float" office:value="100564.98" table:style-name="ce16">
            <text:p>100564,9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formula="of:=[.A641]+1" table:style-name="ce14">
            <text:p>632</text:p>
          </table:table-cell>
          <table:table-cell office:value-type="string" table:style-name="ce18">
            <text:p>90:22:010217:1322</text:p>
          </table:table-cell>
          <table:table-cell office:value-type="float" office:value="3699351.78" table:style-name="ce16">
            <text:p>3699351,7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formula="of:=[.A642]+1" table:style-name="ce14">
            <text:p>633</text:p>
          </table:table-cell>
          <table:table-cell office:value-type="string" table:style-name="ce18">
            <text:p>90:22:010218:6040</text:p>
          </table:table-cell>
          <table:table-cell office:value-type="float" office:value="4336450.82" table:style-name="ce16">
            <text:p>4336450,8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formula="of:=[.A643]+1" table:style-name="ce14">
            <text:p>634</text:p>
          </table:table-cell>
          <table:table-cell office:value-type="string" table:style-name="ce18">
            <text:p>90:22:010223:1595</text:p>
          </table:table-cell>
          <table:table-cell office:value-type="float" office:value="3348758.23" table:style-name="ce16">
            <text:p>3348758,2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formula="of:=[.A644]+1" table:style-name="ce14">
            <text:p>635</text:p>
          </table:table-cell>
          <table:table-cell office:value-type="string" table:style-name="ce18">
            <text:p>90:22:010225:7642</text:p>
          </table:table-cell>
          <table:table-cell office:value-type="float" office:value="111343.49" table:style-name="ce16">
            <text:p>111343,4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formula="of:=[.A645]+1" table:style-name="ce14">
            <text:p>636</text:p>
          </table:table-cell>
          <table:table-cell office:value-type="string" table:style-name="ce18">
            <text:p>90:22:010225:7643</text:p>
          </table:table-cell>
          <table:table-cell office:value-type="float" office:value="224300.64" table:style-name="ce16">
            <text:p>224300,6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formula="of:=[.A646]+1" table:style-name="ce14">
            <text:p>637</text:p>
          </table:table-cell>
          <table:table-cell office:value-type="string" table:style-name="ce18">
            <text:p>90:22:010225:7644</text:p>
          </table:table-cell>
          <table:table-cell office:value-type="float" office:value="246892.08" table:style-name="ce16">
            <text:p>246892,0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formula="of:=[.A647]+1" table:style-name="ce14">
            <text:p>638</text:p>
          </table:table-cell>
          <table:table-cell office:value-type="string" table:style-name="ce18">
            <text:p>90:22:010225:7645</text:p>
          </table:table-cell>
          <table:table-cell office:value-type="float" office:value="102199.33" table:style-name="ce16">
            <text:p>102199,3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formula="of:=[.A648]+1" table:style-name="ce14">
            <text:p>639</text:p>
          </table:table-cell>
          <table:table-cell office:value-type="string" table:style-name="ce18">
            <text:p>90:22:010225:7646</text:p>
          </table:table-cell>
          <table:table-cell office:value-type="float" office:value="505617.75" table:style-name="ce16">
            <text:p>505617,7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formula="of:=[.A649]+1" table:style-name="ce14">
            <text:p>640</text:p>
          </table:table-cell>
          <table:table-cell office:value-type="string" table:style-name="ce18">
            <text:p>90:22:010225:7647</text:p>
          </table:table-cell>
          <table:table-cell office:value-type="float" office:value="3177323.48" table:style-name="ce16">
            <text:p>3177323,4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formula="of:=[.A650]+1" table:style-name="ce14">
            <text:p>641</text:p>
          </table:table-cell>
          <table:table-cell office:value-type="string" table:style-name="ce18">
            <text:p>90:22:010225:7648</text:p>
          </table:table-cell>
          <table:table-cell office:value-type="float" office:value="3178399.26" table:style-name="ce16">
            <text:p>3178399,2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formula="of:=[.A651]+1" table:style-name="ce14">
            <text:p>642</text:p>
          </table:table-cell>
          <table:table-cell office:value-type="string" table:style-name="ce18">
            <text:p>90:07:200401:2120</text:p>
          </table:table-cell>
          <table:table-cell office:value-type="float" office:value="20803.86" table:style-name="ce16">
            <text:p>20803,8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formula="of:=[.A652]+1" table:style-name="ce14">
            <text:p>643</text:p>
          </table:table-cell>
          <table:table-cell office:value-type="string" table:style-name="ce18">
            <text:p>90:07:270101:781</text:p>
          </table:table-cell>
          <table:table-cell office:value-type="float" office:value="806362.65" table:style-name="ce16">
            <text:p>806362,6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formula="of:=[.A653]+1" table:style-name="ce14">
            <text:p>644</text:p>
          </table:table-cell>
          <table:table-cell office:value-type="string" table:style-name="ce18">
            <text:p>90:08:170102:1752</text:p>
          </table:table-cell>
          <table:table-cell office:value-type="float" office:value="9057697.75" table:style-name="ce16">
            <text:p>9057697,7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formula="of:=[.A654]+1" table:style-name="ce14">
            <text:p>645</text:p>
          </table:table-cell>
          <table:table-cell office:value-type="string" table:style-name="ce18">
            <text:p>90:08:190101:2005</text:p>
          </table:table-cell>
          <table:table-cell office:value-type="float" office:value="42914.96" table:style-name="ce16">
            <text:p>42914,9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formula="of:=[.A655]+1" table:style-name="ce14">
            <text:p>646</text:p>
          </table:table-cell>
          <table:table-cell office:value-type="string" table:style-name="ce18">
            <text:p>90:08:190101:2010</text:p>
          </table:table-cell>
          <table:table-cell office:value-type="float" office:value="48901.49" table:style-name="ce16">
            <text:p>48901,4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formula="of:=[.A656]+1" table:style-name="ce14">
            <text:p>647</text:p>
          </table:table-cell>
          <table:table-cell office:value-type="string" table:style-name="ce18">
            <text:p>90:08:190101:2011</text:p>
          </table:table-cell>
          <table:table-cell office:value-type="float" office:value="14553.22" table:style-name="ce16">
            <text:p>14553,2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formula="of:=[.A657]+1" table:style-name="ce14">
            <text:p>648</text:p>
          </table:table-cell>
          <table:table-cell office:value-type="string" table:style-name="ce18">
            <text:p>90:08:190101:2012</text:p>
          </table:table-cell>
          <table:table-cell office:value-type="float" office:value="53598.239999999998" table:style-name="ce16">
            <text:p>53598,2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formula="of:=[.A658]+1" table:style-name="ce14">
            <text:p>649</text:p>
          </table:table-cell>
          <table:table-cell office:value-type="string" table:style-name="ce18">
            <text:p>90:23:080717:443</text:p>
          </table:table-cell>
          <table:table-cell office:value-type="float" office:value="435760.69" table:style-name="ce16">
            <text:p>435760,6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formula="of:=[.A659]+1" table:style-name="ce14">
            <text:p>650</text:p>
          </table:table-cell>
          <table:table-cell office:value-type="string" table:style-name="ce18">
            <text:p>90:24:010101:6848</text:p>
          </table:table-cell>
          <table:table-cell office:value-type="float" office:value="508082.46" table:style-name="ce16">
            <text:p>508082,4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formula="of:=[.A660]+1" table:style-name="ce14">
            <text:p>651</text:p>
          </table:table-cell>
          <table:table-cell office:value-type="string" table:style-name="ce18">
            <text:p>90:24:010101:7465</text:p>
          </table:table-cell>
          <table:table-cell office:value-type="float" office:value="7613567.0999999996" table:style-name="ce16">
            <text:p>7613567,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formula="of:=[.A661]+1" table:style-name="ce14">
            <text:p>652</text:p>
          </table:table-cell>
          <table:table-cell office:value-type="string" table:style-name="ce18">
            <text:p>90:24:040102:15710</text:p>
          </table:table-cell>
          <table:table-cell office:value-type="float" office:value="950364" table:style-name="ce16">
            <text:p>95036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formula="of:=[.A662]+1" table:style-name="ce14">
            <text:p>653</text:p>
          </table:table-cell>
          <table:table-cell office:value-type="string" table:style-name="ce18">
            <text:p>90:24:040103:5076</text:p>
          </table:table-cell>
          <table:table-cell office:value-type="float" office:value="219295.29" table:style-name="ce16">
            <text:p>219295,2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formula="of:=[.A663]+1" table:style-name="ce14">
            <text:p>654</text:p>
          </table:table-cell>
          <table:table-cell office:value-type="string" table:style-name="ce18">
            <text:p>90:24:060301:8048</text:p>
          </table:table-cell>
          <table:table-cell office:value-type="float" office:value="449982.9" table:style-name="ce16">
            <text:p>449982,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formula="of:=[.A664]+1" table:style-name="ce14">
            <text:p>655</text:p>
          </table:table-cell>
          <table:table-cell office:value-type="string" table:style-name="ce18">
            <text:p>90:24:060301:8049</text:p>
          </table:table-cell>
          <table:table-cell office:value-type="float" office:value="5905859.79" table:style-name="ce16">
            <text:p>5905859,7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formula="of:=[.A665]+1" table:style-name="ce14">
            <text:p>656</text:p>
          </table:table-cell>
          <table:table-cell office:value-type="string" table:style-name="ce18">
            <text:p>90:24:060301:8050</text:p>
          </table:table-cell>
          <table:table-cell office:value-type="float" office:value="1381448.52" table:style-name="ce16">
            <text:p>1381448,5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formula="of:=[.A666]+1" table:style-name="ce14">
            <text:p>657</text:p>
          </table:table-cell>
          <table:table-cell office:value-type="string" table:style-name="ce18">
            <text:p>90:24:070101:1156</text:p>
          </table:table-cell>
          <table:table-cell office:value-type="float" office:value="886697.18" table:style-name="ce16">
            <text:p>886697,1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formula="of:=[.A667]+1" table:style-name="ce14">
            <text:p>658</text:p>
          </table:table-cell>
          <table:table-cell office:value-type="string" table:style-name="ce18">
            <text:p>90:24:070201:4539</text:p>
          </table:table-cell>
          <table:table-cell office:value-type="float" office:value="1040935.13" table:style-name="ce16">
            <text:p>1040935,1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formula="of:=[.A668]+1" table:style-name="ce14">
            <text:p>659</text:p>
          </table:table-cell>
          <table:table-cell office:value-type="string" table:style-name="ce18">
            <text:p>90:01:070601:230</text:p>
          </table:table-cell>
          <table:table-cell office:value-type="float" office:value="1948371.42" table:style-name="ce16">
            <text:p>1948371,4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formula="of:=[.A669]+1" table:style-name="ce14">
            <text:p>660</text:p>
          </table:table-cell>
          <table:table-cell office:value-type="string" table:style-name="ce18">
            <text:p>90:01:080301:2140</text:p>
          </table:table-cell>
          <table:table-cell office:value-type="float" office:value="1165027.8600000001" table:style-name="ce16">
            <text:p>1165027,8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formula="of:=[.A670]+1" table:style-name="ce14">
            <text:p>661</text:p>
          </table:table-cell>
          <table:table-cell office:value-type="string" table:style-name="ce18">
            <text:p>90:01:090501:1029</text:p>
          </table:table-cell>
          <table:table-cell office:value-type="float" office:value="2844353.07" table:style-name="ce16">
            <text:p>2844353,07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formula="of:=[.A671]+1" table:style-name="ce14">
            <text:p>662</text:p>
          </table:table-cell>
          <table:table-cell office:value-type="string" table:style-name="ce18">
            <text:p>90:01:180102:4917</text:p>
          </table:table-cell>
          <table:table-cell office:value-type="float" office:value="7786878.2599999998" table:style-name="ce16">
            <text:p>7786878,2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formula="of:=[.A672]+1" table:style-name="ce14">
            <text:p>663</text:p>
          </table:table-cell>
          <table:table-cell office:value-type="string" table:style-name="ce18">
            <text:p>90:07:020102:4358</text:p>
          </table:table-cell>
          <table:table-cell office:value-type="float" office:value="8339997.46" table:style-name="ce16">
            <text:p>8339997,4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formula="of:=[.A673]+1" table:style-name="ce14">
            <text:p>664</text:p>
          </table:table-cell>
          <table:table-cell office:value-type="string" table:style-name="ce18">
            <text:p>90:07:030201:425</text:p>
          </table:table-cell>
          <table:table-cell office:value-type="float" office:value="445398.99" table:style-name="ce16">
            <text:p>445398,9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formula="of:=[.A674]+1" table:style-name="ce14">
            <text:p>665</text:p>
          </table:table-cell>
          <table:table-cell office:value-type="string" table:style-name="ce18">
            <text:p>90:01:010102:8848</text:p>
          </table:table-cell>
          <table:table-cell office:value-type="float" office:value="154901.99" table:style-name="ce16">
            <text:p>154901,9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formula="of:=[.A675]+1" table:style-name="ce14">
            <text:p>666</text:p>
          </table:table-cell>
          <table:table-cell office:value-type="string" table:style-name="ce18">
            <text:p>90:01:010106:1446</text:p>
          </table:table-cell>
          <table:table-cell office:value-type="float" office:value="7564669.8099999996" table:style-name="ce16">
            <text:p>7564669,8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formula="of:=[.A676]+1" table:style-name="ce14">
            <text:p>667</text:p>
          </table:table-cell>
          <table:table-cell office:value-type="string" table:style-name="ce18">
            <text:p>90:01:010106:9788</text:p>
          </table:table-cell>
          <table:table-cell office:value-type="float" office:value="465355.2" table:style-name="ce16">
            <text:p>465355,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formula="of:=[.A677]+1" table:style-name="ce14">
            <text:p>668</text:p>
          </table:table-cell>
          <table:table-cell office:value-type="string" table:style-name="ce18">
            <text:p>90:01:020302:419</text:p>
          </table:table-cell>
          <table:table-cell office:value-type="float" office:value="662207.71" table:style-name="ce16">
            <text:p>662207,7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formula="of:=[.A678]+1" table:style-name="ce14">
            <text:p>669</text:p>
          </table:table-cell>
          <table:table-cell office:value-type="string" table:style-name="ce18">
            <text:p>90:01:060101:762</text:p>
          </table:table-cell>
          <table:table-cell office:value-type="float" office:value="729732.48" table:style-name="ce16">
            <text:p>729732,4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formula="of:=[.A679]+1" table:style-name="ce14">
            <text:p>670</text:p>
          </table:table-cell>
          <table:table-cell office:value-type="string" table:style-name="ce18">
            <text:p>90:07:040101:3098</text:p>
          </table:table-cell>
          <table:table-cell office:value-type="float" office:value="256557.62" table:style-name="ce16">
            <text:p>256557,6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formula="of:=[.A680]+1" table:style-name="ce14">
            <text:p>671</text:p>
          </table:table-cell>
          <table:table-cell office:value-type="string" table:style-name="ce18">
            <text:p>90:02:030101:1730</text:p>
          </table:table-cell>
          <table:table-cell office:value-type="float" office:value="4018989.26" table:style-name="ce16">
            <text:p>4018989,2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formula="of:=[.A681]+1" table:style-name="ce14">
            <text:p>672</text:p>
          </table:table-cell>
          <table:table-cell office:value-type="string" table:style-name="ce18">
            <text:p>90:02:050101:602</text:p>
          </table:table-cell>
          <table:table-cell office:value-type="float" office:value="76176.34" table:style-name="ce16">
            <text:p>76176,3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formula="of:=[.A682]+1" table:style-name="ce14">
            <text:p>673</text:p>
          </table:table-cell>
          <table:table-cell office:value-type="string" table:style-name="ce18">
            <text:p>90:02:050701:414</text:p>
          </table:table-cell>
          <table:table-cell office:value-type="float" office:value="197097.48" table:style-name="ce16">
            <text:p>197097,4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formula="of:=[.A683]+1" table:style-name="ce14">
            <text:p>674</text:p>
          </table:table-cell>
          <table:table-cell office:value-type="string" table:style-name="ce18">
            <text:p>90:02:070501:1130</text:p>
          </table:table-cell>
          <table:table-cell office:value-type="float" office:value="1310423.8600000001" table:style-name="ce16">
            <text:p>1310423,8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formula="of:=[.A684]+1" table:style-name="ce14">
            <text:p>675</text:p>
          </table:table-cell>
          <table:table-cell office:value-type="string" table:style-name="ce18">
            <text:p>90:07:050501:2678</text:p>
          </table:table-cell>
          <table:table-cell office:value-type="float" office:value="2387640.25" table:style-name="ce16">
            <text:p>2387640,25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formula="of:=[.A685]+1" table:style-name="ce14">
            <text:p>676</text:p>
          </table:table-cell>
          <table:table-cell office:value-type="string" table:style-name="ce18">
            <text:p>90:07:060101:569</text:p>
          </table:table-cell>
          <table:table-cell office:value-type="float" office:value="843480.28" table:style-name="ce16">
            <text:p>843480,2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formula="of:=[.A686]+1" table:style-name="ce14">
            <text:p>677</text:p>
          </table:table-cell>
          <table:table-cell office:value-type="string" table:style-name="ce18">
            <text:p>90:07:100101:1415</text:p>
          </table:table-cell>
          <table:table-cell office:value-type="float" office:value="264904.71999999997" table:style-name="ce16">
            <text:p>264904,7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formula="of:=[.A687]+1" table:style-name="ce14">
            <text:p>678</text:p>
          </table:table-cell>
          <table:table-cell office:value-type="string" table:style-name="ce18">
            <text:p>90:07:110101:3360</text:p>
          </table:table-cell>
          <table:table-cell office:value-type="float" office:value="480330.11" table:style-name="ce16">
            <text:p>480330,1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formula="of:=[.A688]+1" table:style-name="ce14">
            <text:p>679</text:p>
          </table:table-cell>
          <table:table-cell office:value-type="string" table:style-name="ce18">
            <text:p>90:07:120101:558</text:p>
          </table:table-cell>
          <table:table-cell office:value-type="float" office:value="1007932.08" table:style-name="ce16">
            <text:p>1007932,0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formula="of:=[.A689]+1" table:style-name="ce14">
            <text:p>680</text:p>
          </table:table-cell>
          <table:table-cell office:value-type="string" table:style-name="ce18">
            <text:p>90:07:130101:4172</text:p>
          </table:table-cell>
          <table:table-cell office:value-type="float" office:value="230850.43" table:style-name="ce16">
            <text:p>230850,4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formula="of:=[.A690]+1" table:style-name="ce14">
            <text:p>681</text:p>
          </table:table-cell>
          <table:table-cell office:value-type="string" table:style-name="ce18">
            <text:p>90:07:180101:42</text:p>
          </table:table-cell>
          <table:table-cell office:value-type="float" office:value="16102105.24" table:style-name="ce16">
            <text:p>16102105,24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formula="of:=[.A691]+1" table:style-name="ce14">
            <text:p>682</text:p>
          </table:table-cell>
          <table:table-cell office:value-type="string" table:style-name="ce18">
            <text:p>90:07:200401:1023</text:p>
          </table:table-cell>
          <table:table-cell office:value-type="float" office:value="802821.46" table:style-name="ce16">
            <text:p>802821,4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formula="of:=[.A692]+1" table:style-name="ce14">
            <text:p>683</text:p>
          </table:table-cell>
          <table:table-cell office:value-type="string" table:style-name="ce18">
            <text:p>90:14:010104:409</text:p>
          </table:table-cell>
          <table:table-cell office:value-type="float" office:value="2656762.1800000002" table:style-name="ce16">
            <text:p>2656762,1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formula="of:=[.A693]+1" table:style-name="ce14">
            <text:p>684</text:p>
          </table:table-cell>
          <table:table-cell office:value-type="string" table:style-name="ce18">
            <text:p>90:14:040301:1145</text:p>
          </table:table-cell>
          <table:table-cell office:value-type="float" office:value="786938.79" table:style-name="ce16">
            <text:p>786938,79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formula="of:=[.A694]+1" table:style-name="ce14">
            <text:p>685</text:p>
          </table:table-cell>
          <table:table-cell office:value-type="string" table:style-name="ce18">
            <text:p>90:14:070101:10373</text:p>
          </table:table-cell>
          <table:table-cell office:value-type="float" office:value="1902571.78" table:style-name="ce16">
            <text:p>1902571,78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formula="of:=[.A695]+1" table:style-name="ce14">
            <text:p>686</text:p>
          </table:table-cell>
          <table:table-cell office:value-type="string" table:style-name="ce18">
            <text:p>90:14:110101:3705</text:p>
          </table:table-cell>
          <table:table-cell office:value-type="float" office:value="1893091.63" table:style-name="ce16">
            <text:p>1893091,63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formula="of:=[.A696]+1" table:style-name="ce14">
            <text:p>687</text:p>
          </table:table-cell>
          <table:table-cell office:value-type="string" table:style-name="ce18">
            <text:p>90:15:010103:7343</text:p>
          </table:table-cell>
          <table:table-cell office:value-type="float" office:value="2685515.26" table:style-name="ce16">
            <text:p>2685515,26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formula="of:=[.A697]+1" table:style-name="ce14">
            <text:p>688</text:p>
          </table:table-cell>
          <table:table-cell office:value-type="string" table:style-name="ce18">
            <text:p>90:15:010103:7807</text:p>
          </table:table-cell>
          <table:table-cell office:value-type="float" office:value="99085.71" table:style-name="ce16">
            <text:p>99085,71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formula="of:=[.A698]+1" table:style-name="ce14">
            <text:p>689</text:p>
          </table:table-cell>
          <table:table-cell office:value-type="string" table:style-name="ce18">
            <text:p>90:15:010105:367</text:p>
          </table:table-cell>
          <table:table-cell office:value-type="float" office:value="3336027.77" table:style-name="ce16">
            <text:p>3336027,77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formula="of:=[.A699]+1" table:style-name="ce14">
            <text:p>690</text:p>
          </table:table-cell>
          <table:table-cell office:value-type="string" table:style-name="ce18">
            <text:p>90:15:010105:8854</text:p>
          </table:table-cell>
          <table:table-cell office:value-type="float" office:value="84242.92" table:style-name="ce16">
            <text:p>84242,92</text:p>
          </table:table-cell>
          <table:table-cell office:value-type="string" table:style-name="ce19">
            <text:p>02.12.2021</text:p>
          </table:table-cell>
          <table:table-cell office:value-type="string" table:style-name="ce16">
            <text:p>01.12.2021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2">
            <text:p>90:04:000000:2160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703]+1" table:style-name="ce14">
            <text:p>2</text:p>
          </table:table-cell>
          <table:table-cell office:value-type="string" table:style-name="ce22">
            <text:p>90:04:010102:15165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704]+1" table:style-name="ce14">
            <text:p>3</text:p>
          </table:table-cell>
          <table:table-cell office:value-type="string" table:style-name="ce22">
            <text:p>90:09:020101:1192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705]+1" table:style-name="ce14">
            <text:p>4</text:p>
          </table:table-cell>
          <table:table-cell office:value-type="string" table:style-name="ce22">
            <text:p>90:18:010110:345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706]+1" table:style-name="ce14">
            <text:p>5</text:p>
          </table:table-cell>
          <table:table-cell office:value-type="string" table:style-name="ce22">
            <text:p>90:18:010110:670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707]+1" table:style-name="ce14">
            <text:p>6</text:p>
          </table:table-cell>
          <table:table-cell office:value-type="string" table:style-name="ce22">
            <text:p>90:18:010120:589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708]+1" table:style-name="ce14">
            <text:p>7</text:p>
          </table:table-cell>
          <table:table-cell office:value-type="string" table:style-name="ce22">
            <text:p>90:18:010126:646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709]+1" table:style-name="ce14">
            <text:p>8</text:p>
          </table:table-cell>
          <table:table-cell office:value-type="string" table:style-name="ce22">
            <text:p>90:18:010169:409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710]+1" table:style-name="ce14">
            <text:p>9</text:p>
          </table:table-cell>
          <table:table-cell office:value-type="string" table:style-name="ce22">
            <text:p>90:18:010169:411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711]+1" table:style-name="ce14">
            <text:p>10</text:p>
          </table:table-cell>
          <table:table-cell office:value-type="string" table:style-name="ce22">
            <text:p>90:18:010169:412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712]+1" table:style-name="ce14">
            <text:p>11</text:p>
          </table:table-cell>
          <table:table-cell office:value-type="string" table:style-name="ce22">
            <text:p>90:18:010169:413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713]+1" table:style-name="ce14">
            <text:p>12</text:p>
          </table:table-cell>
          <table:table-cell office:value-type="string" table:style-name="ce22">
            <text:p>90:18:010169:437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714]+1" table:style-name="ce14">
            <text:p>13</text:p>
          </table:table-cell>
          <table:table-cell office:value-type="string" table:style-name="ce22">
            <text:p>90:18:010169:460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715]+1" table:style-name="ce14">
            <text:p>14</text:p>
          </table:table-cell>
          <table:table-cell office:value-type="string" table:style-name="ce22">
            <text:p>90:22:010219:3395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716]+1" table:style-name="ce14">
            <text:p>15</text:p>
          </table:table-cell>
          <table:table-cell office:value-type="string" table:style-name="ce22">
            <text:p>90:22:010303:2327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717]+1" table:style-name="ce14">
            <text:p>16</text:p>
          </table:table-cell>
          <table:table-cell office:value-type="string" table:style-name="ce22">
            <text:p>90:22:010315:2742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718]+1" table:style-name="ce14">
            <text:p>17</text:p>
          </table:table-cell>
          <table:table-cell office:value-type="string" table:style-name="ce22">
            <text:p>90:22:010315:2896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719]+1" table:style-name="ce14">
            <text:p>18</text:p>
          </table:table-cell>
          <table:table-cell office:value-type="string" table:style-name="ce22">
            <text:p>90:22:010315:7671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720]+1" table:style-name="ce14">
            <text:p>19</text:p>
          </table:table-cell>
          <table:table-cell office:value-type="string" table:style-name="ce22">
            <text:p>90:25:010123:3209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721]+1" table:style-name="ce14">
            <text:p>20</text:p>
          </table:table-cell>
          <table:table-cell office:value-type="string" table:style-name="ce22">
            <text:p>90:25:010124:1880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722]+1" table:style-name="ce14">
            <text:p>21</text:p>
          </table:table-cell>
          <table:table-cell office:value-type="string" table:style-name="ce22">
            <text:p>90:11:060101:2881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723]+1" table:style-name="ce14">
            <text:p>22</text:p>
          </table:table-cell>
          <table:table-cell office:value-type="string" table:style-name="ce22">
            <text:p>90:11:220401:1181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724]+1" table:style-name="ce14">
            <text:p>23</text:p>
          </table:table-cell>
          <table:table-cell office:value-type="string" table:style-name="ce22">
            <text:p>90:12:080301:367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725]+1" table:style-name="ce14">
            <text:p>24</text:p>
          </table:table-cell>
          <table:table-cell office:value-type="string" table:style-name="ce22">
            <text:p>90:12:080301:368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726]+1" table:style-name="ce14">
            <text:p>25</text:p>
          </table:table-cell>
          <table:table-cell office:value-type="string" table:style-name="ce22">
            <text:p>90:12:080301:369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727]+1" table:style-name="ce14">
            <text:p>26</text:p>
          </table:table-cell>
          <table:table-cell office:value-type="string" table:style-name="ce22">
            <text:p>90:12:100103:562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728]+1" table:style-name="ce14">
            <text:p>27</text:p>
          </table:table-cell>
          <table:table-cell office:value-type="string" table:style-name="ce22">
            <text:p>90:18:010176:69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729]+1" table:style-name="ce14">
            <text:p>28</text:p>
          </table:table-cell>
          <table:table-cell office:value-type="string" table:style-name="ce22">
            <text:p>90:18:010179:413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730]+1" table:style-name="ce14">
            <text:p>29</text:p>
          </table:table-cell>
          <table:table-cell office:value-type="string" table:style-name="ce22">
            <text:p>90:19:010103:15123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731]+1" table:style-name="ce14">
            <text:p>30</text:p>
          </table:table-cell>
          <table:table-cell office:value-type="string" table:style-name="ce22">
            <text:p>90:19:010103:15130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732]+1" table:style-name="ce14">
            <text:p>31</text:p>
          </table:table-cell>
          <table:table-cell office:value-type="string" table:style-name="ce22">
            <text:p>90:19:010116:4294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733]+1" table:style-name="ce14">
            <text:p>32</text:p>
          </table:table-cell>
          <table:table-cell office:value-type="string" table:style-name="ce22">
            <text:p>90:19:010116:4295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734]+1" table:style-name="ce14">
            <text:p>33</text:p>
          </table:table-cell>
          <table:table-cell office:value-type="string" table:style-name="ce22">
            <text:p>90:19:010110:16511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735]+1" table:style-name="ce14">
            <text:p>34</text:p>
          </table:table-cell>
          <table:table-cell office:value-type="string" table:style-name="ce22">
            <text:p>90:19:010110:16528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736]+1" table:style-name="ce14">
            <text:p>35</text:p>
          </table:table-cell>
          <table:table-cell office:value-type="string" table:style-name="ce22">
            <text:p>90:19:010112:5773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737]+1" table:style-name="ce14">
            <text:p>36</text:p>
          </table:table-cell>
          <table:table-cell office:value-type="string" table:style-name="ce22">
            <text:p>90:19:010113:8630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738]+1" table:style-name="ce14">
            <text:p>37</text:p>
          </table:table-cell>
          <table:table-cell office:value-type="string" table:style-name="ce22">
            <text:p>90:19:010116:4283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739]+1" table:style-name="ce14">
            <text:p>38</text:p>
          </table:table-cell>
          <table:table-cell office:value-type="string" table:style-name="ce22">
            <text:p>90:04:010102:8945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740]+1" table:style-name="ce14">
            <text:p>39</text:p>
          </table:table-cell>
          <table:table-cell office:value-type="string" table:style-name="ce22">
            <text:p>90:04:010102:8946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741]+1" table:style-name="ce14">
            <text:p>40</text:p>
          </table:table-cell>
          <table:table-cell office:value-type="string" table:style-name="ce22">
            <text:p>90:04:020103:1107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742]+1" table:style-name="ce14">
            <text:p>41</text:p>
          </table:table-cell>
          <table:table-cell office:value-type="string" table:style-name="ce22">
            <text:p>90:04:020103:1366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743]+1" table:style-name="ce14">
            <text:p>42</text:p>
          </table:table-cell>
          <table:table-cell office:value-type="string" table:style-name="ce22">
            <text:p>90:09:050301:650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744]+1" table:style-name="ce14">
            <text:p>43</text:p>
          </table:table-cell>
          <table:table-cell office:value-type="string" table:style-name="ce22">
            <text:p>90:09:050301:651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745]+1" table:style-name="ce14">
            <text:p>44</text:p>
          </table:table-cell>
          <table:table-cell office:value-type="string" table:style-name="ce22">
            <text:p>90:09:050301:652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746]+1" table:style-name="ce14">
            <text:p>45</text:p>
          </table:table-cell>
          <table:table-cell office:value-type="string" table:style-name="ce22">
            <text:p>90:09:060101:2387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747]+1" table:style-name="ce14">
            <text:p>46</text:p>
          </table:table-cell>
          <table:table-cell office:value-type="string" table:style-name="ce22">
            <text:p>90:18:010134:2774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748]+1" table:style-name="ce14">
            <text:p>47</text:p>
          </table:table-cell>
          <table:table-cell office:value-type="string" table:style-name="ce22">
            <text:p>90:18:010136:1545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749]+1" table:style-name="ce14">
            <text:p>48</text:p>
          </table:table-cell>
          <table:table-cell office:value-type="string" table:style-name="ce22">
            <text:p>90:18:010141:2422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750]+1" table:style-name="ce14">
            <text:p>49</text:p>
          </table:table-cell>
          <table:table-cell office:value-type="string" table:style-name="ce22">
            <text:p>90:18:010145:262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751]+1" table:style-name="ce14">
            <text:p>50</text:p>
          </table:table-cell>
          <table:table-cell office:value-type="string" table:style-name="ce22">
            <text:p>90:18:010166:3372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752]+1" table:style-name="ce14">
            <text:p>51</text:p>
          </table:table-cell>
          <table:table-cell office:value-type="string" table:style-name="ce22">
            <text:p>90:18:010166:461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753]+1" table:style-name="ce14">
            <text:p>52</text:p>
          </table:table-cell>
          <table:table-cell office:value-type="string" table:style-name="ce22">
            <text:p>90:18:010147:1267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754]+1" table:style-name="ce14">
            <text:p>53</text:p>
          </table:table-cell>
          <table:table-cell office:value-type="string" table:style-name="ce22">
            <text:p>90:18:010154:146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755]+1" table:style-name="ce14">
            <text:p>54</text:p>
          </table:table-cell>
          <table:table-cell office:value-type="string" table:style-name="ce22">
            <text:p>90:18:010169:478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756]+1" table:style-name="ce14">
            <text:p>55</text:p>
          </table:table-cell>
          <table:table-cell office:value-type="string" table:style-name="ce22">
            <text:p>90:18:010169:479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757]+1" table:style-name="ce14">
            <text:p>56</text:p>
          </table:table-cell>
          <table:table-cell office:value-type="string" table:style-name="ce22">
            <text:p>90:18:010169:765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758]+1" table:style-name="ce14">
            <text:p>57</text:p>
          </table:table-cell>
          <table:table-cell office:value-type="string" table:style-name="ce22">
            <text:p>90:04:090801:1576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759]+1" table:style-name="ce14">
            <text:p>58</text:p>
          </table:table-cell>
          <table:table-cell office:value-type="string" table:style-name="ce22">
            <text:p>90:05:020113:1511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760]+1" table:style-name="ce14">
            <text:p>59</text:p>
          </table:table-cell>
          <table:table-cell office:value-type="string" table:style-name="ce22">
            <text:p>90:05:050402:520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761]+1" table:style-name="ce14">
            <text:p>60</text:p>
          </table:table-cell>
          <table:table-cell office:value-type="string" table:style-name="ce22">
            <text:p>90:18:010168:124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762]+1" table:style-name="ce14">
            <text:p>61</text:p>
          </table:table-cell>
          <table:table-cell office:value-type="string" table:style-name="ce22">
            <text:p>90:18:010168:2010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763]+1" table:style-name="ce14">
            <text:p>62</text:p>
          </table:table-cell>
          <table:table-cell office:value-type="string" table:style-name="ce22">
            <text:p>90:18:010168:2011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764]+1" table:style-name="ce14">
            <text:p>63</text:p>
          </table:table-cell>
          <table:table-cell office:value-type="string" table:style-name="ce22">
            <text:p>90:18:010168:2138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765]+1" table:style-name="ce14">
            <text:p>64</text:p>
          </table:table-cell>
          <table:table-cell office:value-type="string" table:style-name="ce22">
            <text:p>90:18:010168:226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766]+1" table:style-name="ce14">
            <text:p>65</text:p>
          </table:table-cell>
          <table:table-cell office:value-type="string" table:style-name="ce22">
            <text:p>90:18:010169:898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767]+1" table:style-name="ce14">
            <text:p>66</text:p>
          </table:table-cell>
          <table:table-cell office:value-type="string" table:style-name="ce22">
            <text:p>90:18:010169:953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768]+1" table:style-name="ce14">
            <text:p>67</text:p>
          </table:table-cell>
          <table:table-cell office:value-type="string" table:style-name="ce22">
            <text:p>90:18:010170:154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769]+1" table:style-name="ce14">
            <text:p>68</text:p>
          </table:table-cell>
          <table:table-cell office:value-type="string" table:style-name="ce22">
            <text:p>90:18:010170:411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770]+1" table:style-name="ce14">
            <text:p>69</text:p>
          </table:table-cell>
          <table:table-cell office:value-type="string" table:style-name="ce22">
            <text:p>90:23:010143:232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771]+1" table:style-name="ce14">
            <text:p>70</text:p>
          </table:table-cell>
          <table:table-cell office:value-type="string" table:style-name="ce22">
            <text:p>90:23:010143:54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772]+1" table:style-name="ce14">
            <text:p>71</text:p>
          </table:table-cell>
          <table:table-cell office:value-type="string" table:style-name="ce22">
            <text:p>90:23:010143:562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773]+1" table:style-name="ce14">
            <text:p>72</text:p>
          </table:table-cell>
          <table:table-cell office:value-type="string" table:style-name="ce22">
            <text:p>90:23:010143:564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774]+1" table:style-name="ce14">
            <text:p>73</text:p>
          </table:table-cell>
          <table:table-cell office:value-type="string" table:style-name="ce22">
            <text:p>90:23:010143:565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775]+1" table:style-name="ce14">
            <text:p>74</text:p>
          </table:table-cell>
          <table:table-cell office:value-type="string" table:style-name="ce22">
            <text:p>90:23:010143:58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776]+1" table:style-name="ce14">
            <text:p>75</text:p>
          </table:table-cell>
          <table:table-cell office:value-type="string" table:style-name="ce22">
            <text:p>90:23:010143:59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777]+1" table:style-name="ce14">
            <text:p>76</text:p>
          </table:table-cell>
          <table:table-cell office:value-type="string" table:style-name="ce22">
            <text:p>90:23:010143:598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778]+1" table:style-name="ce14">
            <text:p>77</text:p>
          </table:table-cell>
          <table:table-cell office:value-type="string" table:style-name="ce22">
            <text:p>90:23:010143:631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779]+1" table:style-name="ce14">
            <text:p>78</text:p>
          </table:table-cell>
          <table:table-cell office:value-type="string" table:style-name="ce22">
            <text:p>90:24:010105:10921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780]+1" table:style-name="ce14">
            <text:p>79</text:p>
          </table:table-cell>
          <table:table-cell office:value-type="string" table:style-name="ce22">
            <text:p>90:24:010105:23712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781]+1" table:style-name="ce14">
            <text:p>80</text:p>
          </table:table-cell>
          <table:table-cell office:value-type="string" table:style-name="ce22">
            <text:p>90:24:010106:4120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782]+1" table:style-name="ce14">
            <text:p>81</text:p>
          </table:table-cell>
          <table:table-cell office:value-type="string" table:style-name="ce22">
            <text:p>90:24:010108:320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783]+1" table:style-name="ce14">
            <text:p>82</text:p>
          </table:table-cell>
          <table:table-cell office:value-type="string" table:style-name="ce22">
            <text:p>90:25:070401:217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784]+1" table:style-name="ce14">
            <text:p>83</text:p>
          </table:table-cell>
          <table:table-cell office:value-type="string" table:style-name="ce22">
            <text:p>90:25:080301:287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785]+1" table:style-name="ce14">
            <text:p>84</text:p>
          </table:table-cell>
          <table:table-cell office:value-type="string" table:style-name="ce22">
            <text:p>90:22:010310:735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786]+1" table:style-name="ce14">
            <text:p>85</text:p>
          </table:table-cell>
          <table:table-cell office:value-type="string" table:style-name="ce22">
            <text:p>90:11:240901:1757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787]+1" table:style-name="ce14">
            <text:p>86</text:p>
          </table:table-cell>
          <table:table-cell office:value-type="string" table:style-name="ce22">
            <text:p>90:12:020104:2097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788]+1" table:style-name="ce14">
            <text:p>87</text:p>
          </table:table-cell>
          <table:table-cell office:value-type="string" table:style-name="ce22">
            <text:p>90:12:030102:2047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789]+1" table:style-name="ce14">
            <text:p>88</text:p>
          </table:table-cell>
          <table:table-cell office:value-type="string" table:style-name="ce22">
            <text:p>90:12:170602:1519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790]+1" table:style-name="ce14">
            <text:p>89</text:p>
          </table:table-cell>
          <table:table-cell office:value-type="string" table:style-name="ce22">
            <text:p>90:12:170602:1603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791]+1" table:style-name="ce14">
            <text:p>90</text:p>
          </table:table-cell>
          <table:table-cell office:value-type="string" table:style-name="ce22">
            <text:p>90:12:170602:1604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792]+1" table:style-name="ce14">
            <text:p>91</text:p>
          </table:table-cell>
          <table:table-cell office:value-type="string" table:style-name="ce22">
            <text:p>90:12:170602:2161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793]+1" table:style-name="ce14">
            <text:p>92</text:p>
          </table:table-cell>
          <table:table-cell office:value-type="string" table:style-name="ce22">
            <text:p>90:18:010182:136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794]+1" table:style-name="ce14">
            <text:p>93</text:p>
          </table:table-cell>
          <table:table-cell office:value-type="string" table:style-name="ce22">
            <text:p>90:18:010182:144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795]+1" table:style-name="ce14">
            <text:p>94</text:p>
          </table:table-cell>
          <table:table-cell office:value-type="string" table:style-name="ce22">
            <text:p>90:18:010182:146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796]+1" table:style-name="ce14">
            <text:p>95</text:p>
          </table:table-cell>
          <table:table-cell office:value-type="string" table:style-name="ce22">
            <text:p>90:18:010182:151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797]+1" table:style-name="ce14">
            <text:p>96</text:p>
          </table:table-cell>
          <table:table-cell office:value-type="string" table:style-name="ce22">
            <text:p>90:18:010182:187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798]+1" table:style-name="ce14">
            <text:p>97</text:p>
          </table:table-cell>
          <table:table-cell office:value-type="string" table:style-name="ce22">
            <text:p>90:19:010103:15134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799]+1" table:style-name="ce14">
            <text:p>98</text:p>
          </table:table-cell>
          <table:table-cell office:value-type="string" table:style-name="ce22">
            <text:p>90:19:010105:3724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800]+1" table:style-name="ce14">
            <text:p>99</text:p>
          </table:table-cell>
          <table:table-cell office:value-type="string" table:style-name="ce22">
            <text:p>90:22:010221:3878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801]+1" table:style-name="ce14">
            <text:p>100</text:p>
          </table:table-cell>
          <table:table-cell office:value-type="string" table:style-name="ce22">
            <text:p>90:22:010315:4272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802]+1" table:style-name="ce14">
            <text:p>101</text:p>
          </table:table-cell>
          <table:table-cell office:value-type="string" table:style-name="ce22">
            <text:p>90:25:010104:706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803]+1" table:style-name="ce14">
            <text:p>102</text:p>
          </table:table-cell>
          <table:table-cell office:value-type="string" table:style-name="ce22">
            <text:p>90:25:030103:2437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804]+1" table:style-name="ce14">
            <text:p>103</text:p>
          </table:table-cell>
          <table:table-cell office:value-type="string" table:style-name="ce22">
            <text:p>90:22:010301:1937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805]+1" table:style-name="ce14">
            <text:p>104</text:p>
          </table:table-cell>
          <table:table-cell office:value-type="string" table:style-name="ce22">
            <text:p>90:25:030106:1775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806]+1" table:style-name="ce14">
            <text:p>105</text:p>
          </table:table-cell>
          <table:table-cell office:value-type="string" table:style-name="ce22">
            <text:p>90:25:030106:490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807]+1" table:style-name="ce14">
            <text:p>106</text:p>
          </table:table-cell>
          <table:table-cell office:value-type="string" table:style-name="ce22">
            <text:p>90:25:030106:534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808]+1" table:style-name="ce14">
            <text:p>107</text:p>
          </table:table-cell>
          <table:table-cell office:value-type="string" table:style-name="ce22">
            <text:p>90:22:010301:1275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809]+1" table:style-name="ce14">
            <text:p>108</text:p>
          </table:table-cell>
          <table:table-cell office:value-type="string" table:style-name="ce22">
            <text:p>90:22:010301:1328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810]+1" table:style-name="ce14">
            <text:p>109</text:p>
          </table:table-cell>
          <table:table-cell office:value-type="string" table:style-name="ce22">
            <text:p>90:22:010301:1745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811]+1" table:style-name="ce14">
            <text:p>110</text:p>
          </table:table-cell>
          <table:table-cell office:value-type="string" table:style-name="ce22">
            <text:p>90:22:010221:1045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812]+1" table:style-name="ce14">
            <text:p>111</text:p>
          </table:table-cell>
          <table:table-cell office:value-type="string" table:style-name="ce22">
            <text:p>90:19:010109:29917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813]+1" table:style-name="ce14">
            <text:p>112</text:p>
          </table:table-cell>
          <table:table-cell office:value-type="string" table:style-name="ce22">
            <text:p>90:11:010102:6195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814]+1" table:style-name="ce14">
            <text:p>113</text:p>
          </table:table-cell>
          <table:table-cell office:value-type="string" table:style-name="ce22">
            <text:p>90:11:230102:3406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815]+1" table:style-name="ce14">
            <text:p>114</text:p>
          </table:table-cell>
          <table:table-cell office:value-type="string" table:style-name="ce22">
            <text:p>90:18:010106:374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816]+1" table:style-name="ce14">
            <text:p>115</text:p>
          </table:table-cell>
          <table:table-cell office:value-type="string" table:style-name="ce22">
            <text:p>90:18:010134:3838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817]+1" table:style-name="ce14">
            <text:p>116</text:p>
          </table:table-cell>
          <table:table-cell office:value-type="string" table:style-name="ce22">
            <text:p>90:22:010202:8559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818]+1" table:style-name="ce14">
            <text:p>117</text:p>
          </table:table-cell>
          <table:table-cell office:value-type="string" table:style-name="ce22">
            <text:p>90:22:010216:995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819]+1" table:style-name="ce14">
            <text:p>118</text:p>
          </table:table-cell>
          <table:table-cell office:value-type="string" table:style-name="ce22">
            <text:p>90:22:010216:996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820]+1" table:style-name="ce14">
            <text:p>119</text:p>
          </table:table-cell>
          <table:table-cell office:value-type="string" table:style-name="ce22">
            <text:p>90:22:010220:2627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821]+1" table:style-name="ce14">
            <text:p>120</text:p>
          </table:table-cell>
          <table:table-cell office:value-type="string" table:style-name="ce22">
            <text:p>90:19:010105:3725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822]+1" table:style-name="ce14">
            <text:p>121</text:p>
          </table:table-cell>
          <table:table-cell office:value-type="string" table:style-name="ce22">
            <text:p>90:19:010105:4389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823]+1" table:style-name="ce14">
            <text:p>122</text:p>
          </table:table-cell>
          <table:table-cell office:value-type="string" table:style-name="ce22">
            <text:p>90:19:010109:12428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824]+1" table:style-name="ce14">
            <text:p>123</text:p>
          </table:table-cell>
          <table:table-cell office:value-type="string" table:style-name="ce22">
            <text:p>90:19:010109:15276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825]+1" table:style-name="ce14">
            <text:p>124</text:p>
          </table:table-cell>
          <table:table-cell office:value-type="string" table:style-name="ce22">
            <text:p>90:22:010221:3867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826]+1" table:style-name="ce14">
            <text:p>125</text:p>
          </table:table-cell>
          <table:table-cell office:value-type="string" table:style-name="ce22">
            <text:p>90:20:010106:5198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827]+1" table:style-name="ce14">
            <text:p>126</text:p>
          </table:table-cell>
          <table:table-cell office:value-type="string" table:style-name="ce22">
            <text:p>90:18:010170:784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828]+1" table:style-name="ce14">
            <text:p>127</text:p>
          </table:table-cell>
          <table:table-cell office:value-type="string" table:style-name="ce22">
            <text:p>90:18:010170:786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829]+1" table:style-name="ce14">
            <text:p>128</text:p>
          </table:table-cell>
          <table:table-cell office:value-type="string" table:style-name="ce22">
            <text:p>90:18:010170:787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830]+1" table:style-name="ce14">
            <text:p>129</text:p>
          </table:table-cell>
          <table:table-cell office:value-type="string" table:style-name="ce22">
            <text:p>90:18:010176:185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831]+1" table:style-name="ce14">
            <text:p>130</text:p>
          </table:table-cell>
          <table:table-cell office:value-type="string" table:style-name="ce22">
            <text:p>90:18:010176:187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832]+1" table:style-name="ce14">
            <text:p>131</text:p>
          </table:table-cell>
          <table:table-cell office:value-type="string" table:style-name="ce22">
            <text:p>90:18:010176:275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833]+1" table:style-name="ce14">
            <text:p>132</text:p>
          </table:table-cell>
          <table:table-cell office:value-type="string" table:style-name="ce22">
            <text:p>90:24:010101:7225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834]+1" table:style-name="ce14">
            <text:p>133</text:p>
          </table:table-cell>
          <table:table-cell office:value-type="string" table:style-name="ce22">
            <text:p>90:22:010220:6256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835]+1" table:style-name="ce14">
            <text:p>134</text:p>
          </table:table-cell>
          <table:table-cell office:value-type="string" table:style-name="ce22">
            <text:p>90:22:010220:6257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836]+1" table:style-name="ce14">
            <text:p>135</text:p>
          </table:table-cell>
          <table:table-cell office:value-type="string" table:style-name="ce22">
            <text:p>90:22:010220:6261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837]+1" table:style-name="ce14">
            <text:p>136</text:p>
          </table:table-cell>
          <table:table-cell office:value-type="string" table:style-name="ce22">
            <text:p>90:18:020114:1289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838]+1" table:style-name="ce14">
            <text:p>137</text:p>
          </table:table-cell>
          <table:table-cell office:value-type="string" table:style-name="ce22">
            <text:p>90:18:030103:2547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839]+1" table:style-name="ce14">
            <text:p>138</text:p>
          </table:table-cell>
          <table:table-cell office:value-type="string" table:style-name="ce22">
            <text:p>90:18:030103:2882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840]+1" table:style-name="ce14">
            <text:p>139</text:p>
          </table:table-cell>
          <table:table-cell office:value-type="string" table:style-name="ce22">
            <text:p>90:19:010103:10915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841]+1" table:style-name="ce14">
            <text:p>140</text:p>
          </table:table-cell>
          <table:table-cell office:value-type="string" table:style-name="ce22">
            <text:p>90:22:010106:5204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842]+1" table:style-name="ce14">
            <text:p>141</text:p>
          </table:table-cell>
          <table:table-cell office:value-type="string" table:style-name="ce22">
            <text:p>90:24:010110:12827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843]+1" table:style-name="ce14">
            <text:p>142</text:p>
          </table:table-cell>
          <table:table-cell office:value-type="string" table:style-name="ce22">
            <text:p>90:09:100201:374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844]+1" table:style-name="ce14">
            <text:p>143</text:p>
          </table:table-cell>
          <table:table-cell office:value-type="string" table:style-name="ce22">
            <text:p>90:09:100201:376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845]+1" table:style-name="ce14">
            <text:p>144</text:p>
          </table:table-cell>
          <table:table-cell office:value-type="string" table:style-name="ce22">
            <text:p>90:09:100201:377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846]+1" table:style-name="ce14">
            <text:p>145</text:p>
          </table:table-cell>
          <table:table-cell office:value-type="string" table:style-name="ce22">
            <text:p>90:09:100201:378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847]+1" table:style-name="ce14">
            <text:p>146</text:p>
          </table:table-cell>
          <table:table-cell office:value-type="string" table:style-name="ce22">
            <text:p>90:09:140101:3534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848]+1" table:style-name="ce14">
            <text:p>147</text:p>
          </table:table-cell>
          <table:table-cell office:value-type="string" table:style-name="ce22">
            <text:p>90:19:010105:4437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849]+1" table:style-name="ce14">
            <text:p>148</text:p>
          </table:table-cell>
          <table:table-cell office:value-type="string" table:style-name="ce22">
            <text:p>90:11:160302:1143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850]+1" table:style-name="ce14">
            <text:p>149</text:p>
          </table:table-cell>
          <table:table-cell office:value-type="string" table:style-name="ce22">
            <text:p>90:12:040701:1395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851]+1" table:style-name="ce14">
            <text:p>150</text:p>
          </table:table-cell>
          <table:table-cell office:value-type="string" table:style-name="ce22">
            <text:p>90:12:040701:1396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852]+1" table:style-name="ce14">
            <text:p>151</text:p>
          </table:table-cell>
          <table:table-cell office:value-type="string" table:style-name="ce22">
            <text:p>90:18:000000:71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853]+1" table:style-name="ce14">
            <text:p>152</text:p>
          </table:table-cell>
          <table:table-cell office:value-type="string" table:style-name="ce22">
            <text:p>90:18:010170:727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854]+1" table:style-name="ce14">
            <text:p>153</text:p>
          </table:table-cell>
          <table:table-cell office:value-type="string" table:style-name="ce22">
            <text:p>90:18:010170:731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855]+1" table:style-name="ce14">
            <text:p>154</text:p>
          </table:table-cell>
          <table:table-cell office:value-type="string" table:style-name="ce22">
            <text:p>90:18:010170:732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856]+1" table:style-name="ce14">
            <text:p>155</text:p>
          </table:table-cell>
          <table:table-cell office:value-type="string" table:style-name="ce22">
            <text:p>90:18:010170:781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857]+1" table:style-name="ce14">
            <text:p>156</text:p>
          </table:table-cell>
          <table:table-cell office:value-type="string" table:style-name="ce22">
            <text:p>90:18:010170:782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858]+1" table:style-name="ce14">
            <text:p>157</text:p>
          </table:table-cell>
          <table:table-cell office:value-type="string" table:style-name="ce22">
            <text:p>90:07:010102:5011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859]+1" table:style-name="ce14">
            <text:p>158</text:p>
          </table:table-cell>
          <table:table-cell office:value-type="string" table:style-name="ce22">
            <text:p>90:13:010102:1139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860]+1" table:style-name="ce14">
            <text:p>159</text:p>
          </table:table-cell>
          <table:table-cell office:value-type="string" table:style-name="ce22">
            <text:p>90:18:010182:188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861]+1" table:style-name="ce14">
            <text:p>160</text:p>
          </table:table-cell>
          <table:table-cell office:value-type="string" table:style-name="ce22">
            <text:p>90:18:010182:229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862]+1" table:style-name="ce14">
            <text:p>161</text:p>
          </table:table-cell>
          <table:table-cell office:value-type="string" table:style-name="ce22">
            <text:p>90:18:010182:23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863]+1" table:style-name="ce14">
            <text:p>162</text:p>
          </table:table-cell>
          <table:table-cell office:value-type="string" table:style-name="ce22">
            <text:p>90:18:010169:21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864]+1" table:style-name="ce14">
            <text:p>163</text:p>
          </table:table-cell>
          <table:table-cell office:value-type="string" table:style-name="ce22">
            <text:p>90:18:010169:336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865]+1" table:style-name="ce14">
            <text:p>164</text:p>
          </table:table-cell>
          <table:table-cell office:value-type="string" table:style-name="ce22">
            <text:p>90:18:010169:337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866]+1" table:style-name="ce14">
            <text:p>165</text:p>
          </table:table-cell>
          <table:table-cell office:value-type="string" table:style-name="ce22">
            <text:p>90:18:010169:338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867]+1" table:style-name="ce14">
            <text:p>166</text:p>
          </table:table-cell>
          <table:table-cell office:value-type="string" table:style-name="ce22">
            <text:p>90:18:010169:339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868]+1" table:style-name="ce14">
            <text:p>167</text:p>
          </table:table-cell>
          <table:table-cell office:value-type="string" table:style-name="ce22">
            <text:p>90:18:010169:340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869]+1" table:style-name="ce14">
            <text:p>168</text:p>
          </table:table-cell>
          <table:table-cell office:value-type="string" table:style-name="ce22">
            <text:p>90:18:010169:362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870]+1" table:style-name="ce14">
            <text:p>169</text:p>
          </table:table-cell>
          <table:table-cell office:value-type="string" table:style-name="ce22">
            <text:p>90:18:010168:2309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871]+1" table:style-name="ce14">
            <text:p>170</text:p>
          </table:table-cell>
          <table:table-cell office:value-type="string" table:style-name="ce22">
            <text:p>90:18:010168:2401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872]+1" table:style-name="ce14">
            <text:p>171</text:p>
          </table:table-cell>
          <table:table-cell office:value-type="string" table:style-name="ce22">
            <text:p>90:18:010169:1039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873]+1" table:style-name="ce14">
            <text:p>172</text:p>
          </table:table-cell>
          <table:table-cell office:value-type="string" table:style-name="ce22">
            <text:p>90:18:010169:1049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874]+1" table:style-name="ce14">
            <text:p>173</text:p>
          </table:table-cell>
          <table:table-cell office:value-type="string" table:style-name="ce22">
            <text:p>90:18:010169:114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875]+1" table:style-name="ce14">
            <text:p>174</text:p>
          </table:table-cell>
          <table:table-cell office:value-type="string" table:style-name="ce22">
            <text:p>90:18:010170:447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876]+1" table:style-name="ce14">
            <text:p>175</text:p>
          </table:table-cell>
          <table:table-cell office:value-type="string" table:style-name="ce22">
            <text:p>90:18:010170:448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877]+1" table:style-name="ce14">
            <text:p>176</text:p>
          </table:table-cell>
          <table:table-cell office:value-type="string" table:style-name="ce22">
            <text:p>90:18:010170:453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878]+1" table:style-name="ce14">
            <text:p>177</text:p>
          </table:table-cell>
          <table:table-cell office:value-type="string" table:style-name="ce22">
            <text:p>90:18:010170:460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879]+1" table:style-name="ce14">
            <text:p>178</text:p>
          </table:table-cell>
          <table:table-cell office:value-type="string" table:style-name="ce22">
            <text:p>90:18:010170:461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880]+1" table:style-name="ce14">
            <text:p>179</text:p>
          </table:table-cell>
          <table:table-cell office:value-type="string" table:style-name="ce22">
            <text:p>90:18:010170:463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881]+1" table:style-name="ce14">
            <text:p>180</text:p>
          </table:table-cell>
          <table:table-cell office:value-type="string" table:style-name="ce22">
            <text:p>90:18:010170:464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882]+1" table:style-name="ce14">
            <text:p>181</text:p>
          </table:table-cell>
          <table:table-cell office:value-type="string" table:style-name="ce22">
            <text:p>90:18:010170:466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883]+1" table:style-name="ce14">
            <text:p>182</text:p>
          </table:table-cell>
          <table:table-cell office:value-type="string" table:style-name="ce22">
            <text:p>90:18:010170:52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884]+1" table:style-name="ce14">
            <text:p>183</text:p>
          </table:table-cell>
          <table:table-cell office:value-type="string" table:style-name="ce22">
            <text:p>90:18:010170:722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885]+1" table:style-name="ce14">
            <text:p>184</text:p>
          </table:table-cell>
          <table:table-cell office:value-type="string" table:style-name="ce22">
            <text:p>90:22:010216:917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886]+1" table:style-name="ce14">
            <text:p>185</text:p>
          </table:table-cell>
          <table:table-cell office:value-type="string" table:style-name="ce22">
            <text:p>90:07:250101:1821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887]+1" table:style-name="ce14">
            <text:p>186</text:p>
          </table:table-cell>
          <table:table-cell office:value-type="string" table:style-name="ce22">
            <text:p>90:23:010143:632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888]+1" table:style-name="ce14">
            <text:p>187</text:p>
          </table:table-cell>
          <table:table-cell office:value-type="string" table:style-name="ce22">
            <text:p>90:23:010143:633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889]+1" table:style-name="ce14">
            <text:p>188</text:p>
          </table:table-cell>
          <table:table-cell office:value-type="string" table:style-name="ce22">
            <text:p>90:23:010143:982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890]+1" table:style-name="ce14">
            <text:p>189</text:p>
          </table:table-cell>
          <table:table-cell office:value-type="string" table:style-name="ce22">
            <text:p>90:23:010147:33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891]+1" table:style-name="ce14">
            <text:p>190</text:p>
          </table:table-cell>
          <table:table-cell office:value-type="string" table:style-name="ce22">
            <text:p>90:23:010147:50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892]+1" table:style-name="ce14">
            <text:p>191</text:p>
          </table:table-cell>
          <table:table-cell office:value-type="string" table:style-name="ce22">
            <text:p>90:24:010101:6467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893]+1" table:style-name="ce14">
            <text:p>192</text:p>
          </table:table-cell>
          <table:table-cell office:value-type="string" table:style-name="ce22">
            <text:p>90:24:040102:9826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894]+1" table:style-name="ce14">
            <text:p>193</text:p>
          </table:table-cell>
          <table:table-cell office:value-type="string" table:style-name="ce22">
            <text:p>90:02:010102:2302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895]+1" table:style-name="ce14">
            <text:p>194</text:p>
          </table:table-cell>
          <table:table-cell office:value-type="string" table:style-name="ce22">
            <text:p>90:07:030201:426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896]+1" table:style-name="ce14">
            <text:p>195</text:p>
          </table:table-cell>
          <table:table-cell office:value-type="string" table:style-name="ce22">
            <text:p>90:01:010103:559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897]+1" table:style-name="ce14">
            <text:p>196</text:p>
          </table:table-cell>
          <table:table-cell office:value-type="string" table:style-name="ce22">
            <text:p>90:01:030601:462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898]+1" table:style-name="ce14">
            <text:p>197</text:p>
          </table:table-cell>
          <table:table-cell office:value-type="string" table:style-name="ce22">
            <text:p>90:07:030201:427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899]+1" table:style-name="ce14">
            <text:p>198</text:p>
          </table:table-cell>
          <table:table-cell office:value-type="string" table:style-name="ce22">
            <text:p>90:07:030201:428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900]+1" table:style-name="ce14">
            <text:p>199</text:p>
          </table:table-cell>
          <table:table-cell office:value-type="string" table:style-name="ce22">
            <text:p>90:07:030201:429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901]+1" table:style-name="ce14">
            <text:p>200</text:p>
          </table:table-cell>
          <table:table-cell office:value-type="string" table:style-name="ce22">
            <text:p>90:07:040101:3084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902]+1" table:style-name="ce14">
            <text:p>201</text:p>
          </table:table-cell>
          <table:table-cell office:value-type="string" table:style-name="ce22">
            <text:p>90:07:040101:3088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903]+1" table:style-name="ce14">
            <text:p>202</text:p>
          </table:table-cell>
          <table:table-cell office:value-type="string" table:style-name="ce22">
            <text:p>90:07:040101:3093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904]+1" table:style-name="ce14">
            <text:p>203</text:p>
          </table:table-cell>
          <table:table-cell office:value-type="string" table:style-name="ce22">
            <text:p>90:07:040101:3918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905]+1" table:style-name="ce14">
            <text:p>204</text:p>
          </table:table-cell>
          <table:table-cell office:value-type="string" table:style-name="ce22">
            <text:p>90:02:010104:1706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906]+1" table:style-name="ce14">
            <text:p>205</text:p>
          </table:table-cell>
          <table:table-cell office:value-type="string" table:style-name="ce22">
            <text:p>90:02:140101:801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907]+1" table:style-name="ce14">
            <text:p>206</text:p>
          </table:table-cell>
          <table:table-cell office:value-type="string" table:style-name="ce22">
            <text:p>90:14:010103:4913</text:p>
          </table:table-cell>
          <table:table-cell office:value-type="string" table:style-name="ce14">
            <text:p>02.12.2021</text:p>
          </table:table-cell>
          <table:table-cell office:value-type="string" table:style-name="ce16">
            <text:p>01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D2697BB507E9E959815BEBBD932A6DDEC5043559498406B4A7F19F988706C84285C2C04F3B560144F0809774362C0AB5135730B0DC7742790DEEA8E6CCD558A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6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2-09T13:34:32Z</dc:date>
    <meta:print-date>2021-01-19T14:00:54Z</meta:print-date>
  </office:meta>
</office:document-meta>
</file>