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57</text:p>
          </table:table-cell>
          <table:table-cell table:number-columns-repeated="2" table:style-name="ce5"/>
          <table:table-cell office:value-type="date" office:date-value="2021-12-09T00:00:00" table:style-name="ce6">
            <text:p>09.12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824" table:formula="of:=[.E7]+[.E8]" table:style-name="ce11">
            <text:p>82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25" table:style-name="ce13">
            <text:p>62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9" table:style-name="ce13">
            <text:p>19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0:010148:125</text:p>
          </table:table-cell>
          <table:table-cell office:value-type="float" office:value="599148.61" table:style-name="ce16">
            <text:p>599148,6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10:010148:134</text:p>
          </table:table-cell>
          <table:table-cell office:value-type="float" office:value="25377.119999999999" table:style-name="ce16">
            <text:p>25377,1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10:010151:1561</text:p>
          </table:table-cell>
          <table:table-cell office:value-type="float" office:value="3698158.54" table:style-name="ce16">
            <text:p>3698158,5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10:040201:255</text:p>
          </table:table-cell>
          <table:table-cell office:value-type="float" office:value="236889.84" table:style-name="ce16">
            <text:p>236889,8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11:220102:3534</text:p>
          </table:table-cell>
          <table:table-cell office:value-type="float" office:value="3257400.51" table:style-name="ce16">
            <text:p>3257400,5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11:220301:4863</text:p>
          </table:table-cell>
          <table:table-cell office:value-type="float" office:value="2624932.94" table:style-name="ce16">
            <text:p>2624932,9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11:220301:9111</text:p>
          </table:table-cell>
          <table:table-cell office:value-type="float" office:value="7463218.2800000003" table:style-name="ce16">
            <text:p>7463218,2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1:220401:1288</text:p>
          </table:table-cell>
          <table:table-cell office:value-type="float" office:value="2361129.0099999998" table:style-name="ce16">
            <text:p>2361129,0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03:130101:843</text:p>
          </table:table-cell>
          <table:table-cell office:value-type="float" office:value="20563.419999999998" table:style-name="ce16">
            <text:p>20563,4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03:130101:844</text:p>
          </table:table-cell>
          <table:table-cell office:value-type="float" office:value="10964.79" table:style-name="ce16">
            <text:p>10964,7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03:130101:845</text:p>
          </table:table-cell>
          <table:table-cell office:value-type="float" office:value="86072.59" table:style-name="ce16">
            <text:p>86072,5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03:130101:846</text:p>
          </table:table-cell>
          <table:table-cell office:value-type="float" office:value="20563.419999999998" table:style-name="ce16">
            <text:p>20563,4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03:130101:847</text:p>
          </table:table-cell>
          <table:table-cell office:value-type="float" office:value="12925.58" table:style-name="ce16">
            <text:p>12925,5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03:160101:1130</text:p>
          </table:table-cell>
          <table:table-cell office:value-type="float" office:value="20817.73" table:style-name="ce16">
            <text:p>20817,7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03:160101:1131</text:p>
          </table:table-cell>
          <table:table-cell office:value-type="float" office:value="22647.02" table:style-name="ce16">
            <text:p>22647,0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03:160101:62</text:p>
          </table:table-cell>
          <table:table-cell office:value-type="float" office:value="784205.28" table:style-name="ce16">
            <text:p>784205,2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2:180102:383</text:p>
          </table:table-cell>
          <table:table-cell office:value-type="float" office:value="1792642.44" table:style-name="ce16">
            <text:p>1792642,4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3:020201:365</text:p>
          </table:table-cell>
          <table:table-cell office:value-type="float" office:value="952156.47" table:style-name="ce16">
            <text:p>952156,4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3:020201:52</text:p>
          </table:table-cell>
          <table:table-cell office:value-type="float" office:value="788297.87" table:style-name="ce16">
            <text:p>788297,8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13:020201:75</text:p>
          </table:table-cell>
          <table:table-cell office:value-type="float" office:value="437899.57" table:style-name="ce16">
            <text:p>437899,5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13:020201:77</text:p>
          </table:table-cell>
          <table:table-cell office:value-type="float" office:value="20245.060000000001" table:style-name="ce16">
            <text:p>20245,0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13:020201:78</text:p>
          </table:table-cell>
          <table:table-cell office:value-type="float" office:value="15955.85" table:style-name="ce16">
            <text:p>15955,8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13:030102:1512</text:p>
          </table:table-cell>
          <table:table-cell office:value-type="float" office:value="37222911.990000002" table:style-name="ce16">
            <text:p>37222911,9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22:010308:306</text:p>
          </table:table-cell>
          <table:table-cell office:value-type="float" office:value="1431896.81" table:style-name="ce16">
            <text:p>1431896,8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22:010310:3017</text:p>
          </table:table-cell>
          <table:table-cell office:value-type="float" office:value="472676.1" table:style-name="ce16">
            <text:p>472676,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22:010310:3111</text:p>
          </table:table-cell>
          <table:table-cell office:value-type="float" office:value="1017979.09" table:style-name="ce16">
            <text:p>1017979,0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22:010314:1925</text:p>
          </table:table-cell>
          <table:table-cell office:value-type="float" office:value="310881.82" table:style-name="ce16">
            <text:p>310881,8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23:010107:644</text:p>
          </table:table-cell>
          <table:table-cell office:value-type="float" office:value="1240473.67" table:style-name="ce16">
            <text:p>1240473,6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23:010107:645</text:p>
          </table:table-cell>
          <table:table-cell office:value-type="float" office:value="2566567.33" table:style-name="ce16">
            <text:p>2566567,3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23:010125:812</text:p>
          </table:table-cell>
          <table:table-cell office:value-type="float" office:value="104813.16" table:style-name="ce16">
            <text:p>104813,1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23:010153:61</text:p>
          </table:table-cell>
          <table:table-cell office:value-type="float" office:value="4565752.78" table:style-name="ce16">
            <text:p>4565752,7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3:070301:850</text:p>
          </table:table-cell>
          <table:table-cell office:value-type="float" office:value="572555.68999999994" table:style-name="ce16">
            <text:p>572555,6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24:010105:11427</text:p>
          </table:table-cell>
          <table:table-cell office:value-type="float" office:value="81710.490000000005" table:style-name="ce16">
            <text:p>81710,4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24:010105:23945</text:p>
          </table:table-cell>
          <table:table-cell office:value-type="float" office:value="15441792.060000001" table:style-name="ce16">
            <text:p>15441792,0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24:010106:3512</text:p>
          </table:table-cell>
          <table:table-cell office:value-type="float" office:value="148470.95000000001" table:style-name="ce16">
            <text:p>148470,9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24:010106:9272</text:p>
          </table:table-cell>
          <table:table-cell office:value-type="float" office:value="73846.899999999994" table:style-name="ce16">
            <text:p>73846,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24:010115:8613</text:p>
          </table:table-cell>
          <table:table-cell office:value-type="float" office:value="267378229.08000001" table:style-name="ce16">
            <text:p>267378229,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18:010136:432</text:p>
          </table:table-cell>
          <table:table-cell office:value-type="float" office:value="3595203.18" table:style-name="ce16">
            <text:p>3595203,1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18:010147:383</text:p>
          </table:table-cell>
          <table:table-cell office:value-type="float" office:value="3391959.78" table:style-name="ce16">
            <text:p>3391959,7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8:020110:1</text:p>
          </table:table-cell>
          <table:table-cell office:value-type="float" office:value="5026076.84" table:style-name="ce16">
            <text:p>5026076,8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18:020110:107</text:p>
          </table:table-cell>
          <table:table-cell office:value-type="float" office:value="3033267.82" table:style-name="ce16">
            <text:p>3033267,8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18:020110:119</text:p>
          </table:table-cell>
          <table:table-cell office:value-type="float" office:value="252718.57" table:style-name="ce16">
            <text:p>252718,5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18:020110:120</text:p>
          </table:table-cell>
          <table:table-cell office:value-type="float" office:value="879392.32" table:style-name="ce16">
            <text:p>879392,3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18:020110:121</text:p>
          </table:table-cell>
          <table:table-cell office:value-type="float" office:value="711197.87" table:style-name="ce16">
            <text:p>711197,8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18:020110:122</text:p>
          </table:table-cell>
          <table:table-cell office:value-type="float" office:value="398714.77" table:style-name="ce16">
            <text:p>398714,7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8:040108:81</text:p>
          </table:table-cell>
          <table:table-cell office:value-type="float" office:value="324546.40999999997" table:style-name="ce16">
            <text:p>324546,4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21:010111:4614</text:p>
          </table:table-cell>
          <table:table-cell office:value-type="float" office:value="1469181.45" table:style-name="ce16">
            <text:p>1469181,4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21:010113:2231</text:p>
          </table:table-cell>
          <table:table-cell office:value-type="float" office:value="672356.1" table:style-name="ce16">
            <text:p>672356,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22:010107:3262</text:p>
          </table:table-cell>
          <table:table-cell office:value-type="float" office:value="7845324.5800000001" table:style-name="ce16">
            <text:p>7845324,5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22:010107:3263</text:p>
          </table:table-cell>
          <table:table-cell office:value-type="float" office:value="1923806.68" table:style-name="ce16">
            <text:p>1923806,6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15:030701:7218</text:p>
          </table:table-cell>
          <table:table-cell office:value-type="float" office:value="1948970.05" table:style-name="ce16">
            <text:p>1948970,0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10:050401:304</text:p>
          </table:table-cell>
          <table:table-cell office:value-type="float" office:value="1099412.3600000001" table:style-name="ce16">
            <text:p>1099412,3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0:060501:2388</text:p>
          </table:table-cell>
          <table:table-cell office:value-type="float" office:value="697593.4" table:style-name="ce16">
            <text:p>697593,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0:110201:1238</text:p>
          </table:table-cell>
          <table:table-cell office:value-type="float" office:value="31325.77" table:style-name="ce16">
            <text:p>31325,7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0:110201:1239</text:p>
          </table:table-cell>
          <table:table-cell office:value-type="float" office:value="18934.37" table:style-name="ce16">
            <text:p>18934,3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0:110201:1240</text:p>
          </table:table-cell>
          <table:table-cell office:value-type="float" office:value="881511.74" table:style-name="ce16">
            <text:p>881511,7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0:110201:1241</text:p>
          </table:table-cell>
          <table:table-cell office:value-type="float" office:value="265484" table:style-name="ce16">
            <text:p>26548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1:010102:6258</text:p>
          </table:table-cell>
          <table:table-cell office:value-type="float" office:value="2485867.29" table:style-name="ce16">
            <text:p>2485867,2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11:030101:1419</text:p>
          </table:table-cell>
          <table:table-cell office:value-type="float" office:value="289893.28999999998" table:style-name="ce16">
            <text:p>289893,2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11:110101:1588</text:p>
          </table:table-cell>
          <table:table-cell office:value-type="float" office:value="140763.63" table:style-name="ce16">
            <text:p>140763,6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19:010103:29485</text:p>
          </table:table-cell>
          <table:table-cell office:value-type="float" office:value="125194.67" table:style-name="ce16">
            <text:p>125194,6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9:010103:31796</text:p>
          </table:table-cell>
          <table:table-cell office:value-type="float" office:value="103429.07" table:style-name="ce16">
            <text:p>103429,0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9:010116:4973</text:p>
          </table:table-cell>
          <table:table-cell office:value-type="float" office:value="46323.45" table:style-name="ce16">
            <text:p>46323,4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9:010117:610</text:p>
          </table:table-cell>
          <table:table-cell office:value-type="float" office:value="1332790.2" table:style-name="ce16">
            <text:p>1332790,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20:010104:1598</text:p>
          </table:table-cell>
          <table:table-cell office:value-type="float" office:value="15338664.4" table:style-name="ce16">
            <text:p>15338664,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20:010106:1957</text:p>
          </table:table-cell>
          <table:table-cell office:value-type="float" office:value="3507066.84" table:style-name="ce16">
            <text:p>3507066,8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20:010106:353</text:p>
          </table:table-cell>
          <table:table-cell office:value-type="float" office:value="4593344.16" table:style-name="ce16">
            <text:p>4593344,1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2:010227:4350</text:p>
          </table:table-cell>
          <table:table-cell office:value-type="float" office:value="80666.27" table:style-name="ce16">
            <text:p>80666,2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22:010302:3044</text:p>
          </table:table-cell>
          <table:table-cell office:value-type="float" office:value="7565779.1200000001" table:style-name="ce16">
            <text:p>7565779,1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22:010302:3046</text:p>
          </table:table-cell>
          <table:table-cell office:value-type="float" office:value="10302267.84" table:style-name="ce16">
            <text:p>10302267,8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22:010302:3047</text:p>
          </table:table-cell>
          <table:table-cell office:value-type="float" office:value="4345353.75" table:style-name="ce16">
            <text:p>4345353,7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22:010302:3048</text:p>
          </table:table-cell>
          <table:table-cell office:value-type="float" office:value="43154306.810000002" table:style-name="ce16">
            <text:p>43154306,8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22:010302:3049</text:p>
          </table:table-cell>
          <table:table-cell office:value-type="float" office:value="8319535.8899999997" table:style-name="ce16">
            <text:p>8319535,8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22:010302:3051</text:p>
          </table:table-cell>
          <table:table-cell office:value-type="float" office:value="2185975.14" table:style-name="ce16">
            <text:p>2185975,1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01:010101:555</text:p>
          </table:table-cell>
          <table:table-cell office:value-type="float" office:value="4224263.8600000003" table:style-name="ce16">
            <text:p>4224263,8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01:010104:4379</text:p>
          </table:table-cell>
          <table:table-cell office:value-type="float" office:value="2035320.36" table:style-name="ce16">
            <text:p>2035320,3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01:010104:4383</text:p>
          </table:table-cell>
          <table:table-cell office:value-type="float" office:value="76147.81" table:style-name="ce16">
            <text:p>76147,8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01:010104:4384</text:p>
          </table:table-cell>
          <table:table-cell office:value-type="float" office:value="51245.7" table:style-name="ce16">
            <text:p>51245,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01:010104:4385</text:p>
          </table:table-cell>
          <table:table-cell office:value-type="float" office:value="13869.65" table:style-name="ce16">
            <text:p>13869,6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01:010106:4370</text:p>
          </table:table-cell>
          <table:table-cell office:value-type="float" office:value="173474.64" table:style-name="ce16">
            <text:p>173474,6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01:010106:9787</text:p>
          </table:table-cell>
          <table:table-cell office:value-type="float" office:value="6555306.9299999997" table:style-name="ce16">
            <text:p>6555306,9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2:090501:1924</text:p>
          </table:table-cell>
          <table:table-cell office:value-type="float" office:value="5032839.96" table:style-name="ce16">
            <text:p>5032839,9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12:120102:984</text:p>
          </table:table-cell>
          <table:table-cell office:value-type="float" office:value="663016.29" table:style-name="ce16">
            <text:p>663016,2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12:120102:985</text:p>
          </table:table-cell>
          <table:table-cell office:value-type="float" office:value="802487.61" table:style-name="ce16">
            <text:p>802487,6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2:131601:1781</text:p>
          </table:table-cell>
          <table:table-cell office:value-type="float" office:value="1918670.12" table:style-name="ce16">
            <text:p>1918670,1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1:230102:3437</text:p>
          </table:table-cell>
          <table:table-cell office:value-type="float" office:value="2384598.52" table:style-name="ce16">
            <text:p>2384598,5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2:000000:140</text:p>
          </table:table-cell>
          <table:table-cell office:value-type="float" office:value="1691567.3" table:style-name="ce16">
            <text:p>1691567,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12:010104:4869</text:p>
          </table:table-cell>
          <table:table-cell office:value-type="float" office:value="329974.09999999998" table:style-name="ce16">
            <text:p>329974,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12:040102:4893</text:p>
          </table:table-cell>
          <table:table-cell office:value-type="float" office:value="1346522.19" table:style-name="ce16">
            <text:p>1346522,1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12:040102:4894</text:p>
          </table:table-cell>
          <table:table-cell office:value-type="float" office:value="2604297.4" table:style-name="ce16">
            <text:p>2604297,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2:040103:3812</text:p>
          </table:table-cell>
          <table:table-cell office:value-type="float" office:value="3791584.77" table:style-name="ce16">
            <text:p>3791584,7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2:040201:1663</text:p>
          </table:table-cell>
          <table:table-cell office:value-type="float" office:value="6823575.0499999998" table:style-name="ce16">
            <text:p>6823575,0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2:040401:3494</text:p>
          </table:table-cell>
          <table:table-cell office:value-type="float" office:value="4874944.03" table:style-name="ce16">
            <text:p>4874944,0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04:010102:5987</text:p>
          </table:table-cell>
          <table:table-cell office:value-type="float" office:value="426896.84" table:style-name="ce16">
            <text:p>426896,8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04:010102:9192</text:p>
          </table:table-cell>
          <table:table-cell office:value-type="float" office:value="4714510.1500000004" table:style-name="ce16">
            <text:p>4714510,1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04:020103:1936</text:p>
          </table:table-cell>
          <table:table-cell office:value-type="float" office:value="2193452.21" table:style-name="ce16">
            <text:p>2193452,2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04:040101:7257</text:p>
          </table:table-cell>
          <table:table-cell office:value-type="float" office:value="91198.1" table:style-name="ce16">
            <text:p>91198,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04:060101:913</text:p>
          </table:table-cell>
          <table:table-cell office:value-type="float" office:value="1135428.57" table:style-name="ce16">
            <text:p>1135428,5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3:010106:463</text:p>
          </table:table-cell>
          <table:table-cell office:value-type="float" office:value="6612871.7300000004" table:style-name="ce16">
            <text:p>6612871,7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3:020101:110</text:p>
          </table:table-cell>
          <table:table-cell office:value-type="float" office:value="1825120.81" table:style-name="ce16">
            <text:p>1825120,8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3:020101:28</text:p>
          </table:table-cell>
          <table:table-cell office:value-type="float" office:value="1606249.56" table:style-name="ce16">
            <text:p>1606249,5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3:020101:76</text:p>
          </table:table-cell>
          <table:table-cell office:value-type="float" office:value="1518371.16" table:style-name="ce16">
            <text:p>1518371,1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3:020101:86</text:p>
          </table:table-cell>
          <table:table-cell office:value-type="float" office:value="1730794.87" table:style-name="ce16">
            <text:p>1730794,8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13:020101:89</text:p>
          </table:table-cell>
          <table:table-cell office:value-type="float" office:value="2771470.45" table:style-name="ce16">
            <text:p>2771470,4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22:010224:1654</text:p>
          </table:table-cell>
          <table:table-cell office:value-type="float" office:value="2307571.5" table:style-name="ce16">
            <text:p>2307571,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22:010224:1900</text:p>
          </table:table-cell>
          <table:table-cell office:value-type="float" office:value="273707.07" table:style-name="ce16">
            <text:p>273707,0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22:010224:1912</text:p>
          </table:table-cell>
          <table:table-cell office:value-type="float" office:value="435443.06" table:style-name="ce16">
            <text:p>435443,0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2:010224:2089</text:p>
          </table:table-cell>
          <table:table-cell office:value-type="float" office:value="2751857.1" table:style-name="ce16">
            <text:p>2751857,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2:010224:355</text:p>
          </table:table-cell>
          <table:table-cell office:value-type="float" office:value="2770093.83" table:style-name="ce16">
            <text:p>2770093,8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2:010224:359</text:p>
          </table:table-cell>
          <table:table-cell office:value-type="float" office:value="2424282.38" table:style-name="ce16">
            <text:p>2424282,3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2:010224:367</text:p>
          </table:table-cell>
          <table:table-cell office:value-type="float" office:value="3721075.32" table:style-name="ce16">
            <text:p>3721075,3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2:010224:825</text:p>
          </table:table-cell>
          <table:table-cell office:value-type="float" office:value="921342.22" table:style-name="ce16">
            <text:p>921342,2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01:020601:782</text:p>
          </table:table-cell>
          <table:table-cell office:value-type="float" office:value="442367.73" table:style-name="ce16">
            <text:p>442367,7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01:020601:797</text:p>
          </table:table-cell>
          <table:table-cell office:value-type="float" office:value="37163.85" table:style-name="ce16">
            <text:p>37163,8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14:010102:13390</text:p>
          </table:table-cell>
          <table:table-cell office:value-type="float" office:value="202488.76" table:style-name="ce16">
            <text:p>202488,7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14:010102:13391</text:p>
          </table:table-cell>
          <table:table-cell office:value-type="float" office:value="34161.160000000003" table:style-name="ce16">
            <text:p>34161,1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4:010102:4948</text:p>
          </table:table-cell>
          <table:table-cell office:value-type="float" office:value="583957.09" table:style-name="ce16">
            <text:p>583957,0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14:060101:4890</text:p>
          </table:table-cell>
          <table:table-cell office:value-type="float" office:value="267395.49" table:style-name="ce16">
            <text:p>267395,4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14:090501:2456</text:p>
          </table:table-cell>
          <table:table-cell office:value-type="float" office:value="4216755.4800000004" table:style-name="ce16">
            <text:p>4216755,4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14:100401:1540</text:p>
          </table:table-cell>
          <table:table-cell office:value-type="float" office:value="1121369.55" table:style-name="ce16">
            <text:p>1121369,5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15:010101:4830</text:p>
          </table:table-cell>
          <table:table-cell office:value-type="float" office:value="2139245.09" table:style-name="ce16">
            <text:p>2139245,0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04:080101:1148</text:p>
          </table:table-cell>
          <table:table-cell office:value-type="float" office:value="399191.17" table:style-name="ce16">
            <text:p>399191,1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04:080101:1149</text:p>
          </table:table-cell>
          <table:table-cell office:value-type="float" office:value="27601.16" table:style-name="ce16">
            <text:p>27601,1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04:080101:1150</text:p>
          </table:table-cell>
          <table:table-cell office:value-type="float" office:value="53700.89" table:style-name="ce16">
            <text:p>53700,8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04:080101:1151</text:p>
          </table:table-cell>
          <table:table-cell office:value-type="float" office:value="9093.1200000000008" table:style-name="ce16">
            <text:p>9093,1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04:080101:1154</text:p>
          </table:table-cell>
          <table:table-cell office:value-type="float" office:value="36715.620000000003" table:style-name="ce16">
            <text:p>36715,6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04:080101:1155</text:p>
          </table:table-cell>
          <table:table-cell office:value-type="float" office:value="18529.38" table:style-name="ce16">
            <text:p>18529,3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04:090101:2379</text:p>
          </table:table-cell>
          <table:table-cell office:value-type="float" office:value="56198.16" table:style-name="ce16">
            <text:p>56198,1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3:020101:92</text:p>
          </table:table-cell>
          <table:table-cell office:value-type="float" office:value="14870166.48" table:style-name="ce16">
            <text:p>14870166,4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3:020101:93</text:p>
          </table:table-cell>
          <table:table-cell office:value-type="float" office:value="1826635.55" table:style-name="ce16">
            <text:p>1826635,5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3:020101:94</text:p>
          </table:table-cell>
          <table:table-cell office:value-type="float" office:value="11321532.27" table:style-name="ce16">
            <text:p>11321532,2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3:020102:127</text:p>
          </table:table-cell>
          <table:table-cell office:value-type="float" office:value="14073298.970000001" table:style-name="ce16">
            <text:p>14073298,9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3:020102:130</text:p>
          </table:table-cell>
          <table:table-cell office:value-type="float" office:value="9043390.1899999995" table:style-name="ce16">
            <text:p>9043390,1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3:020102:134</text:p>
          </table:table-cell>
          <table:table-cell office:value-type="float" office:value="621130.81000000006" table:style-name="ce16">
            <text:p>621130,8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3:050101:618</text:p>
          </table:table-cell>
          <table:table-cell office:value-type="float" office:value="301831.43" table:style-name="ce16">
            <text:p>301831,4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22:010302:3132</text:p>
          </table:table-cell>
          <table:table-cell office:value-type="float" office:value="1164716.95" table:style-name="ce16">
            <text:p>1164716,9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22:010302:4288</text:p>
          </table:table-cell>
          <table:table-cell office:value-type="float" office:value="25043961.579999998" table:style-name="ce16">
            <text:p>25043961,5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24:030101:4707</text:p>
          </table:table-cell>
          <table:table-cell office:value-type="float" office:value="7029.28" table:style-name="ce16">
            <text:p>7029,2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24:030101:4837</text:p>
          </table:table-cell>
          <table:table-cell office:value-type="float" office:value="2755286.51" table:style-name="ce16">
            <text:p>2755286,5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24:040103:5099</text:p>
          </table:table-cell>
          <table:table-cell office:value-type="float" office:value="2714427.05" table:style-name="ce16">
            <text:p>2714427,0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24:050101:1929</text:p>
          </table:table-cell>
          <table:table-cell office:value-type="float" office:value="827110.19" table:style-name="ce16">
            <text:p>827110,1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24:060301:8042</text:p>
          </table:table-cell>
          <table:table-cell office:value-type="float" office:value="415252.55" table:style-name="ce16">
            <text:p>415252,5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24:060301:8045</text:p>
          </table:table-cell>
          <table:table-cell office:value-type="float" office:value="4184069" table:style-name="ce16">
            <text:p>418406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24:060301:8046</text:p>
          </table:table-cell>
          <table:table-cell office:value-type="float" office:value="1141547.27" table:style-name="ce16">
            <text:p>1141547,2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04:110201:643</text:p>
          </table:table-cell>
          <table:table-cell office:value-type="float" office:value="512857.88" table:style-name="ce16">
            <text:p>512857,8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04:120101:2087</text:p>
          </table:table-cell>
          <table:table-cell office:value-type="float" office:value="27145.919999999998" table:style-name="ce16">
            <text:p>27145,9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05:010121:1137</text:p>
          </table:table-cell>
          <table:table-cell office:value-type="float" office:value="270107.62" table:style-name="ce16">
            <text:p>270107,6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05:020103:101</text:p>
          </table:table-cell>
          <table:table-cell office:value-type="float" office:value="704147.72" table:style-name="ce16">
            <text:p>704147,7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05:040101:1621</text:p>
          </table:table-cell>
          <table:table-cell office:value-type="float" office:value="1189600.97" table:style-name="ce16">
            <text:p>1189600,9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05:050102:491</text:p>
          </table:table-cell>
          <table:table-cell office:value-type="float" office:value="411386.37" table:style-name="ce16">
            <text:p>411386,3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18:010159:4827</text:p>
          </table:table-cell>
          <table:table-cell office:value-type="float" office:value="255889.71" table:style-name="ce16">
            <text:p>255889,7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18:010159:756</text:p>
          </table:table-cell>
          <table:table-cell office:value-type="float" office:value="8972098.9299999997" table:style-name="ce16">
            <text:p>8972098,9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18:010166:1710</text:p>
          </table:table-cell>
          <table:table-cell office:value-type="float" office:value="1131258.03" table:style-name="ce16">
            <text:p>1131258,0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18:010166:327</text:p>
          </table:table-cell>
          <table:table-cell office:value-type="float" office:value="2702991.15" table:style-name="ce16">
            <text:p>2702991,1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18:010169:169</text:p>
          </table:table-cell>
          <table:table-cell office:value-type="float" office:value="2401062.6800000002" table:style-name="ce16">
            <text:p>2401062,6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18:020110:124</text:p>
          </table:table-cell>
          <table:table-cell office:value-type="float" office:value="318459.55" table:style-name="ce16">
            <text:p>318459,5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18:020110:34</text:p>
          </table:table-cell>
          <table:table-cell office:value-type="float" office:value="2684918.32" table:style-name="ce16">
            <text:p>2684918,3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8:020110:475</text:p>
          </table:table-cell>
          <table:table-cell office:value-type="float" office:value="4529646.37" table:style-name="ce16">
            <text:p>4529646,3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8:020110:476</text:p>
          </table:table-cell>
          <table:table-cell office:value-type="float" office:value="92328.24" table:style-name="ce16">
            <text:p>92328,2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8:020110:477</text:p>
          </table:table-cell>
          <table:table-cell office:value-type="float" office:value="28824.83" table:style-name="ce16">
            <text:p>28824,8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8:020110:482</text:p>
          </table:table-cell>
          <table:table-cell office:value-type="float" office:value="443332.57" table:style-name="ce16">
            <text:p>443332,5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8:020110:483</text:p>
          </table:table-cell>
          <table:table-cell office:value-type="float" office:value="52881.18" table:style-name="ce16">
            <text:p>52881,1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8:020110:484</text:p>
          </table:table-cell>
          <table:table-cell office:value-type="float" office:value="111255.53" table:style-name="ce16">
            <text:p>111255,5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21:010113:2233</text:p>
          </table:table-cell>
          <table:table-cell office:value-type="float" office:value="437860.18" table:style-name="ce16">
            <text:p>437860,1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21:010113:2235</text:p>
          </table:table-cell>
          <table:table-cell office:value-type="float" office:value="4254225.38" table:style-name="ce16">
            <text:p>4254225,3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22:010101:194</text:p>
          </table:table-cell>
          <table:table-cell office:value-type="float" office:value="2586321.7200000002" table:style-name="ce16">
            <text:p>2586321,7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2:010101:5569</text:p>
          </table:table-cell>
          <table:table-cell office:value-type="float" office:value="238479.98" table:style-name="ce16">
            <text:p>238479,9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2:010103:10944</text:p>
          </table:table-cell>
          <table:table-cell office:value-type="float" office:value="35593.74" table:style-name="ce16">
            <text:p>35593,7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2:010103:10945</text:p>
          </table:table-cell>
          <table:table-cell office:value-type="float" office:value="206311.86" table:style-name="ce16">
            <text:p>206311,8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15:060301:1422</text:p>
          </table:table-cell>
          <table:table-cell office:value-type="float" office:value="14560.43" table:style-name="ce16">
            <text:p>14560,4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15:060301:1430</text:p>
          </table:table-cell>
          <table:table-cell office:value-type="float" office:value="36627.589999999997" table:style-name="ce16">
            <text:p>36627,5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15:060301:3523</text:p>
          </table:table-cell>
          <table:table-cell office:value-type="float" office:value="952399.48" table:style-name="ce16">
            <text:p>952399,4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15:060402:2501</text:p>
          </table:table-cell>
          <table:table-cell office:value-type="float" office:value="430429.36" table:style-name="ce16">
            <text:p>430429,3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11:130501:901</text:p>
          </table:table-cell>
          <table:table-cell office:value-type="float" office:value="182426.89" table:style-name="ce16">
            <text:p>182426,8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11:140501:2092</text:p>
          </table:table-cell>
          <table:table-cell office:value-type="float" office:value="88565.13" table:style-name="ce16">
            <text:p>88565,1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21:010105:376</text:p>
          </table:table-cell>
          <table:table-cell office:value-type="float" office:value="2129924.5299999998" table:style-name="ce16">
            <text:p>2129924,5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21:010106:27</text:p>
          </table:table-cell>
          <table:table-cell office:value-type="float" office:value="1211590.52" table:style-name="ce16">
            <text:p>1211590,5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21:010108:598</text:p>
          </table:table-cell>
          <table:table-cell office:value-type="float" office:value="2338865.09" table:style-name="ce16">
            <text:p>2338865,0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22:010302:3052</text:p>
          </table:table-cell>
          <table:table-cell office:value-type="float" office:value="4562884.8099999996" table:style-name="ce16">
            <text:p>4562884,8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22:010302:3054</text:p>
          </table:table-cell>
          <table:table-cell office:value-type="float" office:value="1058145.6200000001" table:style-name="ce16">
            <text:p>1058145,6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22:010302:3056</text:p>
          </table:table-cell>
          <table:table-cell office:value-type="float" office:value="2784681.74" table:style-name="ce16">
            <text:p>2784681,7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2:132401:1248</text:p>
          </table:table-cell>
          <table:table-cell office:value-type="float" office:value="5378391.2000000002" table:style-name="ce16">
            <text:p>5378391,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12:132401:3751</text:p>
          </table:table-cell>
          <table:table-cell office:value-type="float" office:value="2284664.08" table:style-name="ce16">
            <text:p>2284664,0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12:132401:4727</text:p>
          </table:table-cell>
          <table:table-cell office:value-type="float" office:value="6506314.8200000003" table:style-name="ce16">
            <text:p>6506314,8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22:010224:826</text:p>
          </table:table-cell>
          <table:table-cell office:value-type="float" office:value="790709.3" table:style-name="ce16">
            <text:p>790709,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22:010224:827</text:p>
          </table:table-cell>
          <table:table-cell office:value-type="float" office:value="139618.25" table:style-name="ce16">
            <text:p>139618,2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22:010225:7474</text:p>
          </table:table-cell>
          <table:table-cell office:value-type="float" office:value="1089133.75" table:style-name="ce16">
            <text:p>1089133,7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22:010225:7475</text:p>
          </table:table-cell>
          <table:table-cell office:value-type="float" office:value="1093729.25" table:style-name="ce16">
            <text:p>1093729,2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22:010225:7476</text:p>
          </table:table-cell>
          <table:table-cell office:value-type="float" office:value="1093729.25" table:style-name="ce16">
            <text:p>1093729,2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22:010225:7478</text:p>
          </table:table-cell>
          <table:table-cell office:value-type="float" office:value="1075347.25" table:style-name="ce16">
            <text:p>1075347,2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22:010225:7481</text:p>
          </table:table-cell>
          <table:table-cell office:value-type="float" office:value="1084538.25" table:style-name="ce16">
            <text:p>1084538,2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22:010225:7486</text:p>
          </table:table-cell>
          <table:table-cell office:value-type="float" office:value="1171852.77" table:style-name="ce16">
            <text:p>1171852,7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2:010225:7487</text:p>
          </table:table-cell>
          <table:table-cell office:value-type="float" office:value="1162661.76" table:style-name="ce16">
            <text:p>1162661,7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2:010225:7490</text:p>
          </table:table-cell>
          <table:table-cell office:value-type="float" office:value="1084538.25" table:style-name="ce16">
            <text:p>1084538,2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2:010225:7545</text:p>
          </table:table-cell>
          <table:table-cell office:value-type="float" office:value="1093729.25" table:style-name="ce16">
            <text:p>1093729,2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2:010225:7546</text:p>
          </table:table-cell>
          <table:table-cell office:value-type="float" office:value="1098324.75" table:style-name="ce16">
            <text:p>1098324,7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22:010225:7547</text:p>
          </table:table-cell>
          <table:table-cell office:value-type="float" office:value="1098324.75" table:style-name="ce16">
            <text:p>1098324,7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22:010225:7548</text:p>
          </table:table-cell>
          <table:table-cell office:value-type="float" office:value="1102920.25" table:style-name="ce16">
            <text:p>1102920,2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22:010225:7549</text:p>
          </table:table-cell>
          <table:table-cell office:value-type="float" office:value="1089133.75" table:style-name="ce16">
            <text:p>1089133,7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22:010225:7550</text:p>
          </table:table-cell>
          <table:table-cell office:value-type="float" office:value="1102920.25" table:style-name="ce16">
            <text:p>1102920,2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22:010225:7551</text:p>
          </table:table-cell>
          <table:table-cell office:value-type="float" office:value="1093729.25" table:style-name="ce16">
            <text:p>1093729,2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22:010225:7552</text:p>
          </table:table-cell>
          <table:table-cell office:value-type="float" office:value="1107515.75" table:style-name="ce16">
            <text:p>1107515,7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02:010102:1869</text:p>
          </table:table-cell>
          <table:table-cell office:value-type="float" office:value="2366613.66" table:style-name="ce16">
            <text:p>2366613,6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03:240101:2168</text:p>
          </table:table-cell>
          <table:table-cell office:value-type="float" office:value="590626.97" table:style-name="ce16">
            <text:p>590626,9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04:090401:551</text:p>
          </table:table-cell>
          <table:table-cell office:value-type="float" office:value="1192775.71" table:style-name="ce16">
            <text:p>1192775,7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05:010110:637</text:p>
          </table:table-cell>
          <table:table-cell office:value-type="float" office:value="996845.05" table:style-name="ce16">
            <text:p>996845,0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05:160101:3940</text:p>
          </table:table-cell>
          <table:table-cell office:value-type="float" office:value="2235042.4700000002" table:style-name="ce16">
            <text:p>2235042,4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05:200102:455</text:p>
          </table:table-cell>
          <table:table-cell office:value-type="float" office:value="678226.09" table:style-name="ce16">
            <text:p>678226,0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05:200102:456</text:p>
          </table:table-cell>
          <table:table-cell office:value-type="float" office:value="558777.31000000006" table:style-name="ce16">
            <text:p>558777,3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22:010225:7554</text:p>
          </table:table-cell>
          <table:table-cell office:value-type="float" office:value="1181043.77" table:style-name="ce16">
            <text:p>1181043,7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22:010225:7555</text:p>
          </table:table-cell>
          <table:table-cell office:value-type="float" office:value="1116706.75" table:style-name="ce16">
            <text:p>1116706,7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22:010225:7556</text:p>
          </table:table-cell>
          <table:table-cell office:value-type="float" office:value="1098324.75" table:style-name="ce16">
            <text:p>1098324,7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22:010225:7559</text:p>
          </table:table-cell>
          <table:table-cell office:value-type="float" office:value="1093729.25" table:style-name="ce16">
            <text:p>1093729,2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22:010225:7560</text:p>
          </table:table-cell>
          <table:table-cell office:value-type="float" office:value="1107515.75" table:style-name="ce16">
            <text:p>1107515,7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22:010225:7562</text:p>
          </table:table-cell>
          <table:table-cell office:value-type="float" office:value="1107515.75" table:style-name="ce16">
            <text:p>1107515,7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22:010225:7563</text:p>
          </table:table-cell>
          <table:table-cell office:value-type="float" office:value="1098324.75" table:style-name="ce16">
            <text:p>1098324,7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22:010225:7565</text:p>
          </table:table-cell>
          <table:table-cell office:value-type="float" office:value="1098324.75" table:style-name="ce16">
            <text:p>1098324,7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22:010303:6550</text:p>
          </table:table-cell>
          <table:table-cell office:value-type="float" office:value="842383.61" table:style-name="ce16">
            <text:p>842383,6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22:010304:2828</text:p>
          </table:table-cell>
          <table:table-cell office:value-type="float" office:value="8995309.2599999998" table:style-name="ce16">
            <text:p>8995309,2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22:010304:4082</text:p>
          </table:table-cell>
          <table:table-cell office:value-type="float" office:value="1890224.34" table:style-name="ce16">
            <text:p>1890224,3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22:010304:4083</text:p>
          </table:table-cell>
          <table:table-cell office:value-type="float" office:value="274555.62" table:style-name="ce16">
            <text:p>274555,6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22:010304:4084</text:p>
          </table:table-cell>
          <table:table-cell office:value-type="float" office:value="252880.18" table:style-name="ce16">
            <text:p>252880,1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22:010304:4085</text:p>
          </table:table-cell>
          <table:table-cell office:value-type="float" office:value="252880.18" table:style-name="ce16">
            <text:p>252880,1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22:010304:4086</text:p>
          </table:table-cell>
          <table:table-cell office:value-type="float" office:value="254686.47" table:style-name="ce16">
            <text:p>254686,4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22:010304:4087</text:p>
          </table:table-cell>
          <table:table-cell office:value-type="float" office:value="252880.18" table:style-name="ce16">
            <text:p>252880,1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22:010304:4088</text:p>
          </table:table-cell>
          <table:table-cell office:value-type="float" office:value="252880.18" table:style-name="ce16">
            <text:p>252880,1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22:010304:4110</text:p>
          </table:table-cell>
          <table:table-cell office:value-type="float" office:value="256492.75" table:style-name="ce16">
            <text:p>256492,7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22:010304:4111</text:p>
          </table:table-cell>
          <table:table-cell office:value-type="float" office:value="256492.75" table:style-name="ce16">
            <text:p>256492,7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2:010304:4112</text:p>
          </table:table-cell>
          <table:table-cell office:value-type="float" office:value="512985.51" table:style-name="ce16">
            <text:p>512985,5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22:010304:4113</text:p>
          </table:table-cell>
          <table:table-cell office:value-type="float" office:value="296231.07" table:style-name="ce16">
            <text:p>296231,0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22:010304:4114</text:p>
          </table:table-cell>
          <table:table-cell office:value-type="float" office:value="296231.07" table:style-name="ce16">
            <text:p>296231,0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22:010304:4115</text:p>
          </table:table-cell>
          <table:table-cell office:value-type="float" office:value="252880.18" table:style-name="ce16">
            <text:p>252880,1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22:010304:4116</text:p>
          </table:table-cell>
          <table:table-cell office:value-type="float" office:value="252880.18" table:style-name="ce16">
            <text:p>252880,1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22:010304:4117</text:p>
          </table:table-cell>
          <table:table-cell office:value-type="float" office:value="252880.18" table:style-name="ce16">
            <text:p>252880,1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22:010304:4118</text:p>
          </table:table-cell>
          <table:table-cell office:value-type="float" office:value="252880.18" table:style-name="ce16">
            <text:p>252880,1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18:010146:4811</text:p>
          </table:table-cell>
          <table:table-cell office:value-type="float" office:value="2121279.2599999998" table:style-name="ce16">
            <text:p>2121279,2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18:010147:7088</text:p>
          </table:table-cell>
          <table:table-cell office:value-type="float" office:value="1327679.05" table:style-name="ce16">
            <text:p>1327679,0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18:040104:3010</text:p>
          </table:table-cell>
          <table:table-cell office:value-type="float" office:value="1970531.99" table:style-name="ce16">
            <text:p>1970531,9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19:010103:31672</text:p>
          </table:table-cell>
          <table:table-cell office:value-type="float" office:value="2090527.09" table:style-name="ce16">
            <text:p>2090527,0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19:010109:30010</text:p>
          </table:table-cell>
          <table:table-cell office:value-type="float" office:value="1747937.47" table:style-name="ce16">
            <text:p>1747937,4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19:010109:30011</text:p>
          </table:table-cell>
          <table:table-cell office:value-type="float" office:value="1138281.58" table:style-name="ce16">
            <text:p>1138281,5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19:010113:27054</text:p>
          </table:table-cell>
          <table:table-cell office:value-type="float" office:value="1950642.44" table:style-name="ce16">
            <text:p>1950642,4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22:010308:6977</text:p>
          </table:table-cell>
          <table:table-cell office:value-type="float" office:value="2710850.42" table:style-name="ce16">
            <text:p>2710850,4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22:010308:6978</text:p>
          </table:table-cell>
          <table:table-cell office:value-type="float" office:value="397633.6" table:style-name="ce16">
            <text:p>397633,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22:010308:6979</text:p>
          </table:table-cell>
          <table:table-cell office:value-type="float" office:value="869265.04" table:style-name="ce16">
            <text:p>869265,0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22:010308:6980</text:p>
          </table:table-cell>
          <table:table-cell office:value-type="float" office:value="869265.04" table:style-name="ce16">
            <text:p>869265,0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22:010308:6981</text:p>
          </table:table-cell>
          <table:table-cell office:value-type="float" office:value="1163311.43" table:style-name="ce16">
            <text:p>1163311,4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22:010309:7317</text:p>
          </table:table-cell>
          <table:table-cell office:value-type="float" office:value="1982239.88" table:style-name="ce16">
            <text:p>1982239,8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22:010309:8502</text:p>
          </table:table-cell>
          <table:table-cell office:value-type="float" office:value="2003745.73" table:style-name="ce16">
            <text:p>2003745,7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22:010310:12204</text:p>
          </table:table-cell>
          <table:table-cell office:value-type="float" office:value="2822561.03" table:style-name="ce16">
            <text:p>2822561,0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06:010101:2328</text:p>
          </table:table-cell>
          <table:table-cell office:value-type="float" office:value="1287683.8899999999" table:style-name="ce16">
            <text:p>1287683,8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07:010102:6191</text:p>
          </table:table-cell>
          <table:table-cell office:value-type="float" office:value="2425994.4300000002" table:style-name="ce16">
            <text:p>2425994,4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09:010101:5145</text:p>
          </table:table-cell>
          <table:table-cell office:value-type="float" office:value="1567504.13" table:style-name="ce16">
            <text:p>1567504,1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09:010101:5146</text:p>
          </table:table-cell>
          <table:table-cell office:value-type="float" office:value="2012675.3" table:style-name="ce16">
            <text:p>2012675,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09:010102:4192</text:p>
          </table:table-cell>
          <table:table-cell office:value-type="float" office:value="1490158.02" table:style-name="ce16">
            <text:p>1490158,0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10:040101:3651</text:p>
          </table:table-cell>
          <table:table-cell office:value-type="float" office:value="683827.82" table:style-name="ce16">
            <text:p>683827,8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11:240101:7130</text:p>
          </table:table-cell>
          <table:table-cell office:value-type="float" office:value="1704284.73" table:style-name="ce16">
            <text:p>1704284,7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22:010225:7571</text:p>
          </table:table-cell>
          <table:table-cell office:value-type="float" office:value="1181043.77" table:style-name="ce16">
            <text:p>1181043,7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2:010225:7572</text:p>
          </table:table-cell>
          <table:table-cell office:value-type="float" office:value="1181043.77" table:style-name="ce16">
            <text:p>1181043,7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2:010225:7575</text:p>
          </table:table-cell>
          <table:table-cell office:value-type="float" office:value="1098324.75" table:style-name="ce16">
            <text:p>1098324,7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22:010225:7578</text:p>
          </table:table-cell>
          <table:table-cell office:value-type="float" office:value="1093729.25" table:style-name="ce16">
            <text:p>1093729,2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22:010225:7579</text:p>
          </table:table-cell>
          <table:table-cell office:value-type="float" office:value="1102920.25" table:style-name="ce16">
            <text:p>1102920,2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22:010225:7581</text:p>
          </table:table-cell>
          <table:table-cell office:value-type="float" office:value="1093729.25" table:style-name="ce16">
            <text:p>1093729,2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22:010225:7582</text:p>
          </table:table-cell>
          <table:table-cell office:value-type="float" office:value="1089133.75" table:style-name="ce16">
            <text:p>1089133,7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22:010225:7583</text:p>
          </table:table-cell>
          <table:table-cell office:value-type="float" office:value="1098324.75" table:style-name="ce16">
            <text:p>1098324,7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22:010304:4089</text:p>
          </table:table-cell>
          <table:table-cell office:value-type="float" office:value="252880.18" table:style-name="ce16">
            <text:p>252880,1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22:010304:4090</text:p>
          </table:table-cell>
          <table:table-cell office:value-type="float" office:value="252880.18" table:style-name="ce16">
            <text:p>252880,1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22:010304:4091</text:p>
          </table:table-cell>
          <table:table-cell office:value-type="float" office:value="252880.18" table:style-name="ce16">
            <text:p>252880,1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22:010304:4092</text:p>
          </table:table-cell>
          <table:table-cell office:value-type="float" office:value="256492.75" table:style-name="ce16">
            <text:p>256492,7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22:010304:4093</text:p>
          </table:table-cell>
          <table:table-cell office:value-type="float" office:value="256492.75" table:style-name="ce16">
            <text:p>256492,7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22:010304:4094</text:p>
          </table:table-cell>
          <table:table-cell office:value-type="float" office:value="252880.18" table:style-name="ce16">
            <text:p>252880,1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22:010304:4095</text:p>
          </table:table-cell>
          <table:table-cell office:value-type="float" office:value="256492.75" table:style-name="ce16">
            <text:p>256492,7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22:010304:4096</text:p>
          </table:table-cell>
          <table:table-cell office:value-type="float" office:value="256492.75" table:style-name="ce16">
            <text:p>256492,7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22:010304:4097</text:p>
          </table:table-cell>
          <table:table-cell office:value-type="float" office:value="256492.75" table:style-name="ce16">
            <text:p>256492,7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22:010304:4098</text:p>
          </table:table-cell>
          <table:table-cell office:value-type="float" office:value="258299.04" table:style-name="ce16">
            <text:p>258299,0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22:010304:4099</text:p>
          </table:table-cell>
          <table:table-cell office:value-type="float" office:value="256492.75" table:style-name="ce16">
            <text:p>256492,7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22:010304:4100</text:p>
          </table:table-cell>
          <table:table-cell office:value-type="float" office:value="256492.75" table:style-name="ce16">
            <text:p>256492,7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22:010304:4101</text:p>
          </table:table-cell>
          <table:table-cell office:value-type="float" office:value="256492.75" table:style-name="ce16">
            <text:p>256492,7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22:010304:4102</text:p>
          </table:table-cell>
          <table:table-cell office:value-type="float" office:value="256492.75" table:style-name="ce16">
            <text:p>256492,7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22:010304:4103</text:p>
          </table:table-cell>
          <table:table-cell office:value-type="float" office:value="256492.75" table:style-name="ce16">
            <text:p>256492,7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22:010304:4104</text:p>
          </table:table-cell>
          <table:table-cell office:value-type="float" office:value="258299.04" table:style-name="ce16">
            <text:p>258299,0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22:010304:4105</text:p>
          </table:table-cell>
          <table:table-cell office:value-type="float" office:value="252880.18" table:style-name="ce16">
            <text:p>252880,1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22:010304:4106</text:p>
          </table:table-cell>
          <table:table-cell office:value-type="float" office:value="303456.21999999997" table:style-name="ce16">
            <text:p>303456,2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22:010304:4107</text:p>
          </table:table-cell>
          <table:table-cell office:value-type="float" office:value="303456.21999999997" table:style-name="ce16">
            <text:p>303456,2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22:010304:4108</text:p>
          </table:table-cell>
          <table:table-cell office:value-type="float" office:value="256492.75" table:style-name="ce16">
            <text:p>256492,7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22:010304:4109</text:p>
          </table:table-cell>
          <table:table-cell office:value-type="float" office:value="256492.75" table:style-name="ce16">
            <text:p>256492,7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22:010310:13031</text:p>
          </table:table-cell>
          <table:table-cell office:value-type="float" office:value="967112.7" table:style-name="ce16">
            <text:p>967112,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22:010310:1783</text:p>
          </table:table-cell>
          <table:table-cell office:value-type="float" office:value="1145085.96" table:style-name="ce16">
            <text:p>1145085,9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22:010310:1891</text:p>
          </table:table-cell>
          <table:table-cell office:value-type="float" office:value="559101.55000000005" table:style-name="ce16">
            <text:p>559101,5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23:010123:3271</text:p>
          </table:table-cell>
          <table:table-cell office:value-type="float" office:value="2780194.7" table:style-name="ce16">
            <text:p>2780194,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23:010124:1477</text:p>
          </table:table-cell>
          <table:table-cell office:value-type="float" office:value="2504620.02" table:style-name="ce16">
            <text:p>2504620,0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24:010101:7463</text:p>
          </table:table-cell>
          <table:table-cell office:value-type="float" office:value="4444044.05" table:style-name="ce16">
            <text:p>4444044,0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24:010101:7464</text:p>
          </table:table-cell>
          <table:table-cell office:value-type="float" office:value="368455.49" table:style-name="ce16">
            <text:p>368455,4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24:010102:6413</text:p>
          </table:table-cell>
          <table:table-cell office:value-type="float" office:value="2219189.16" table:style-name="ce16">
            <text:p>2219189,1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24:010103:3168</text:p>
          </table:table-cell>
          <table:table-cell office:value-type="float" office:value="120487.63" table:style-name="ce16">
            <text:p>120487,6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24:010103:3169</text:p>
          </table:table-cell>
          <table:table-cell office:value-type="float" office:value="1685673.02" table:style-name="ce16">
            <text:p>1685673,0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24:010113:3746</text:p>
          </table:table-cell>
          <table:table-cell office:value-type="float" office:value="583355.46" table:style-name="ce16">
            <text:p>583355,4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24:010115:8614</text:p>
          </table:table-cell>
          <table:table-cell office:value-type="float" office:value="1631909.82" table:style-name="ce16">
            <text:p>1631909,8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24:040102:15707</text:p>
          </table:table-cell>
          <table:table-cell office:value-type="float" office:value="1354917.96" table:style-name="ce16">
            <text:p>1354917,9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24:040102:15708</text:p>
          </table:table-cell>
          <table:table-cell office:value-type="float" office:value="1758652.99" table:style-name="ce16">
            <text:p>1758652,9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25:010103:8402</text:p>
          </table:table-cell>
          <table:table-cell office:value-type="float" office:value="4109183.11" table:style-name="ce16">
            <text:p>4109183,1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25:010103:8403</text:p>
          </table:table-cell>
          <table:table-cell office:value-type="float" office:value="3117068.69" table:style-name="ce16">
            <text:p>3117068,6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25:010109:9739</text:p>
          </table:table-cell>
          <table:table-cell office:value-type="float" office:value="2905227.73" table:style-name="ce16">
            <text:p>2905227,7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25:010109:9740</text:p>
          </table:table-cell>
          <table:table-cell office:value-type="float" office:value="493340.55" table:style-name="ce16">
            <text:p>493340,5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25:010121:1779</text:p>
          </table:table-cell>
          <table:table-cell office:value-type="float" office:value="7980553.5099999998" table:style-name="ce16">
            <text:p>7980553,5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25:010121:9702</text:p>
          </table:table-cell>
          <table:table-cell office:value-type="float" office:value="8448951.1199999992" table:style-name="ce16">
            <text:p>8448951,1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25:010123:3597</text:p>
          </table:table-cell>
          <table:table-cell office:value-type="float" office:value="1877311.97" table:style-name="ce16">
            <text:p>1877311,9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25:010123:3598</text:p>
          </table:table-cell>
          <table:table-cell office:value-type="float" office:value="3101759.86" table:style-name="ce16">
            <text:p>3101759,8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19:010113:27314</text:p>
          </table:table-cell>
          <table:table-cell office:value-type="float" office:value="1968152.16" table:style-name="ce16">
            <text:p>1968152,1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19:010113:28577</text:p>
          </table:table-cell>
          <table:table-cell office:value-type="float" office:value="1830989.96" table:style-name="ce16">
            <text:p>1830989,9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25:030106:854</text:p>
          </table:table-cell>
          <table:table-cell office:value-type="float" office:value="1546947.02" table:style-name="ce16">
            <text:p>1546947,0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22:010201:24166</text:p>
          </table:table-cell>
          <table:table-cell office:value-type="float" office:value="4089203.93" table:style-name="ce16">
            <text:p>4089203,9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22:010202:1112</text:p>
          </table:table-cell>
          <table:table-cell office:value-type="float" office:value="4688425.87" table:style-name="ce16">
            <text:p>4688425,8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22:010202:8596</text:p>
          </table:table-cell>
          <table:table-cell office:value-type="float" office:value="3802293.26" table:style-name="ce16">
            <text:p>3802293,2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22:010203:5791</text:p>
          </table:table-cell>
          <table:table-cell office:value-type="float" office:value="2892232.27" table:style-name="ce16">
            <text:p>2892232,2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22:010204:9195</text:p>
          </table:table-cell>
          <table:table-cell office:value-type="float" office:value="2191728.0299999998" table:style-name="ce16">
            <text:p>2191728,0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22:010217:1849</text:p>
          </table:table-cell>
          <table:table-cell office:value-type="float" office:value="2851095.49" table:style-name="ce16">
            <text:p>2851095,4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22:010225:7553</text:p>
          </table:table-cell>
          <table:table-cell office:value-type="float" office:value="1181043.77" table:style-name="ce16">
            <text:p>1181043,7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25:050601:1254</text:p>
          </table:table-cell>
          <table:table-cell office:value-type="float" office:value="2324924.4500000002" table:style-name="ce16">
            <text:p>2324924,4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25:050601:1255</text:p>
          </table:table-cell>
          <table:table-cell office:value-type="float" office:value="2124261.33" table:style-name="ce16">
            <text:p>2124261,3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25:060201:13</text:p>
          </table:table-cell>
          <table:table-cell office:value-type="float" office:value="3176266.46" table:style-name="ce16">
            <text:p>3176266,4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25:060201:15</text:p>
          </table:table-cell>
          <table:table-cell office:value-type="float" office:value="3164363.64" table:style-name="ce16">
            <text:p>3164363,6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25:060201:25</text:p>
          </table:table-cell>
          <table:table-cell office:value-type="float" office:value="2305438.06" table:style-name="ce16">
            <text:p>2305438,0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25:060201:27</text:p>
          </table:table-cell>
          <table:table-cell office:value-type="float" office:value="3203988.42" table:style-name="ce16">
            <text:p>3203988,4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25:060201:29</text:p>
          </table:table-cell>
          <table:table-cell office:value-type="float" office:value="3176266.46" table:style-name="ce16">
            <text:p>3176266,4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25:060201:32</text:p>
          </table:table-cell>
          <table:table-cell office:value-type="float" office:value="3298492.03" table:style-name="ce16">
            <text:p>3298492,0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25:060201:39</text:p>
          </table:table-cell>
          <table:table-cell office:value-type="float" office:value="3325900.54" table:style-name="ce16">
            <text:p>3325900,5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25:060201:4173</text:p>
          </table:table-cell>
          <table:table-cell office:value-type="float" office:value="2283617.52" table:style-name="ce16">
            <text:p>2283617,5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25:060201:4427</text:p>
          </table:table-cell>
          <table:table-cell office:value-type="float" office:value="3946391.26" table:style-name="ce16">
            <text:p>3946391,2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25:060201:51</text:p>
          </table:table-cell>
          <table:table-cell office:value-type="float" office:value="3290648.36" table:style-name="ce16">
            <text:p>3290648,3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25:060201:54</text:p>
          </table:table-cell>
          <table:table-cell office:value-type="float" office:value="3282798.57" table:style-name="ce16">
            <text:p>3282798,5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25:060201:6</text:p>
          </table:table-cell>
          <table:table-cell office:value-type="float" office:value="3235582.03" table:style-name="ce16">
            <text:p>3235582,0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25:060201:655</text:p>
          </table:table-cell>
          <table:table-cell office:value-type="float" office:value="2309795.06" table:style-name="ce16">
            <text:p>2309795,0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25:060201:657</text:p>
          </table:table-cell>
          <table:table-cell office:value-type="float" office:value="3120602.29" table:style-name="ce16">
            <text:p>3120602,2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25:060201:66</text:p>
          </table:table-cell>
          <table:table-cell office:value-type="float" office:value="3290648.36" table:style-name="ce16">
            <text:p>3290648,3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25:060201:7</text:p>
          </table:table-cell>
          <table:table-cell office:value-type="float" office:value="2146964.73" table:style-name="ce16">
            <text:p>2146964,7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25:060201:9</text:p>
          </table:table-cell>
          <table:table-cell office:value-type="float" office:value="2301078.6" table:style-name="ce16">
            <text:p>2301078,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12:020101:2558</text:p>
          </table:table-cell>
          <table:table-cell office:value-type="float" office:value="2835880.38" table:style-name="ce16">
            <text:p>2835880,3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22:010225:7585</text:p>
          </table:table-cell>
          <table:table-cell office:value-type="float" office:value="1084538.25" table:style-name="ce16">
            <text:p>1084538,2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13:030102:1560</text:p>
          </table:table-cell>
          <table:table-cell office:value-type="float" office:value="10156676.25" table:style-name="ce16">
            <text:p>10156676,2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13:030102:1561</text:p>
          </table:table-cell>
          <table:table-cell office:value-type="float" office:value="6807309.0899999999" table:style-name="ce16">
            <text:p>6807309,0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13:030102:1563</text:p>
          </table:table-cell>
          <table:table-cell office:value-type="float" office:value="9877013.9600000009" table:style-name="ce16">
            <text:p>9877013,9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13:030102:62</text:p>
          </table:table-cell>
          <table:table-cell office:value-type="float" office:value="6873813.8700000001" table:style-name="ce16">
            <text:p>6873813,8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13:030102:64</text:p>
          </table:table-cell>
          <table:table-cell office:value-type="float" office:value="10255903.060000001" table:style-name="ce16">
            <text:p>10255903,0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13:030102:65</text:p>
          </table:table-cell>
          <table:table-cell office:value-type="float" office:value="9973508.5800000001" table:style-name="ce16">
            <text:p>9973508,5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15:010101:5712</text:p>
          </table:table-cell>
          <table:table-cell office:value-type="float" office:value="2974881.96" table:style-name="ce16">
            <text:p>2974881,9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15:010105:8853</text:p>
          </table:table-cell>
          <table:table-cell office:value-type="float" office:value="2364787.86" table:style-name="ce16">
            <text:p>2364787,8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22:010225:7591</text:p>
          </table:table-cell>
          <table:table-cell office:value-type="float" office:value="1093729.25" table:style-name="ce16">
            <text:p>1093729,2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22:010225:7592</text:p>
          </table:table-cell>
          <table:table-cell office:value-type="float" office:value="1112111.26" table:style-name="ce16">
            <text:p>1112111,2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22:010225:7593</text:p>
          </table:table-cell>
          <table:table-cell office:value-type="float" office:value="1107515.75" table:style-name="ce16">
            <text:p>1107515,7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22:010225:7594</text:p>
          </table:table-cell>
          <table:table-cell office:value-type="float" office:value="1093729.25" table:style-name="ce16">
            <text:p>1093729,2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22:010225:7595</text:p>
          </table:table-cell>
          <table:table-cell office:value-type="float" office:value="1102920.25" table:style-name="ce16">
            <text:p>1102920,2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22:010225:7596</text:p>
          </table:table-cell>
          <table:table-cell office:value-type="float" office:value="1102920.25" table:style-name="ce16">
            <text:p>1102920,2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22:010225:7599</text:p>
          </table:table-cell>
          <table:table-cell office:value-type="float" office:value="1098324.75" table:style-name="ce16">
            <text:p>1098324,7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22:010225:7601</text:p>
          </table:table-cell>
          <table:table-cell office:value-type="float" office:value="1098324.75" table:style-name="ce16">
            <text:p>1098324,7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15:020105:940</text:p>
          </table:table-cell>
          <table:table-cell office:value-type="float" office:value="2398873.5499999998" table:style-name="ce16">
            <text:p>2398873,5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15:020105:941</text:p>
          </table:table-cell>
          <table:table-cell office:value-type="float" office:value="1840466.86" table:style-name="ce16">
            <text:p>1840466,8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15:030102:2149</text:p>
          </table:table-cell>
          <table:table-cell office:value-type="float" office:value="6179209.2300000004" table:style-name="ce16">
            <text:p>6179209,2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15:030102:2150</text:p>
          </table:table-cell>
          <table:table-cell office:value-type="float" office:value="1893140.08" table:style-name="ce16">
            <text:p>1893140,0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15:030102:2862</text:p>
          </table:table-cell>
          <table:table-cell office:value-type="float" office:value="1539753.93" table:style-name="ce16">
            <text:p>1539753,9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16:010108:2546</text:p>
          </table:table-cell>
          <table:table-cell office:value-type="float" office:value="628755.64" table:style-name="ce16">
            <text:p>628755,6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16:010111:3118</text:p>
          </table:table-cell>
          <table:table-cell office:value-type="float" office:value="1435794.44" table:style-name="ce16">
            <text:p>1435794,4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22:010225:7602</text:p>
          </table:table-cell>
          <table:table-cell office:value-type="float" office:value="1093729.25" table:style-name="ce16">
            <text:p>1093729,2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22:010225:7603</text:p>
          </table:table-cell>
          <table:table-cell office:value-type="float" office:value="1093729.25" table:style-name="ce16">
            <text:p>1093729,2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22:010225:7604</text:p>
          </table:table-cell>
          <table:table-cell office:value-type="float" office:value="1102920.25" table:style-name="ce16">
            <text:p>1102920,2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22:010225:7348</text:p>
          </table:table-cell>
          <table:table-cell office:value-type="float" office:value="29349412.350000001" table:style-name="ce16">
            <text:p>29349412,3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22:010225:7460</text:p>
          </table:table-cell>
          <table:table-cell office:value-type="float" office:value="2334514.5299999998" table:style-name="ce16">
            <text:p>2334514,5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22:010225:7465</text:p>
          </table:table-cell>
          <table:table-cell office:value-type="float" office:value="1112111.26" table:style-name="ce16">
            <text:p>1112111,2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22:010225:7466</text:p>
          </table:table-cell>
          <table:table-cell office:value-type="float" office:value="1089133.75" table:style-name="ce16">
            <text:p>1089133,7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22:010225:7467</text:p>
          </table:table-cell>
          <table:table-cell office:value-type="float" office:value="1084538.25" table:style-name="ce16">
            <text:p>1084538,2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22:010225:7468</text:p>
          </table:table-cell>
          <table:table-cell office:value-type="float" office:value="1176448.26" table:style-name="ce16">
            <text:p>1176448,2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22:010225:7469</text:p>
          </table:table-cell>
          <table:table-cell office:value-type="float" office:value="1162661.76" table:style-name="ce16">
            <text:p>1162661,7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22:010225:7470</text:p>
          </table:table-cell>
          <table:table-cell office:value-type="float" office:value="1102920.25" table:style-name="ce16">
            <text:p>1102920,2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22:010225:7606</text:p>
          </table:table-cell>
          <table:table-cell office:value-type="float" office:value="1098324.75" table:style-name="ce16">
            <text:p>1098324,7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22:010225:7608</text:p>
          </table:table-cell>
          <table:table-cell office:value-type="float" office:value="1171852.77" table:style-name="ce16">
            <text:p>1171852,7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22:010225:7611</text:p>
          </table:table-cell>
          <table:table-cell office:value-type="float" office:value="1102920.25" table:style-name="ce16">
            <text:p>1102920,2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22:010225:7612</text:p>
          </table:table-cell>
          <table:table-cell office:value-type="float" office:value="1093729.25" table:style-name="ce16">
            <text:p>1093729,2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22:010225:7613</text:p>
          </table:table-cell>
          <table:table-cell office:value-type="float" office:value="1089133.75" table:style-name="ce16">
            <text:p>1089133,7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22:010225:7626</text:p>
          </table:table-cell>
          <table:table-cell office:value-type="float" office:value="229141.66" table:style-name="ce16">
            <text:p>229141,6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22:010225:7627</text:p>
          </table:table-cell>
          <table:table-cell office:value-type="float" office:value="1419494.95" table:style-name="ce16">
            <text:p>1419494,9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22:010225:7628</text:p>
          </table:table-cell>
          <table:table-cell office:value-type="float" office:value="98971.99" table:style-name="ce16">
            <text:p>98971,9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22:010302:3059</text:p>
          </table:table-cell>
          <table:table-cell office:value-type="float" office:value="2161022.6" table:style-name="ce16">
            <text:p>2161022,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12:040902:2205</text:p>
          </table:table-cell>
          <table:table-cell office:value-type="float" office:value="4815546.68" table:style-name="ce16">
            <text:p>4815546,6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12:041401:1827</text:p>
          </table:table-cell>
          <table:table-cell office:value-type="float" office:value="1077293.31" table:style-name="ce16">
            <text:p>1077293,3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22:010225:7629</text:p>
          </table:table-cell>
          <table:table-cell office:value-type="float" office:value="457207.54" table:style-name="ce16">
            <text:p>457207,5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22:010225:7630</text:p>
          </table:table-cell>
          <table:table-cell office:value-type="float" office:value="612658.11" table:style-name="ce16">
            <text:p>612658,1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22:010225:7632</text:p>
          </table:table-cell>
          <table:table-cell office:value-type="float" office:value="209239.69" table:style-name="ce16">
            <text:p>209239,6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22:010225:7633</text:p>
          </table:table-cell>
          <table:table-cell office:value-type="float" office:value="238823.71" table:style-name="ce16">
            <text:p>238823,7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22:010225:7634</text:p>
          </table:table-cell>
          <table:table-cell office:value-type="float" office:value="216232.27" table:style-name="ce16">
            <text:p>216232,2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22:010225:7635</text:p>
          </table:table-cell>
          <table:table-cell office:value-type="float" office:value="111881.38" table:style-name="ce16">
            <text:p>111881,3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22:010225:7636</text:p>
          </table:table-cell>
          <table:table-cell office:value-type="float" office:value="750358.26" table:style-name="ce16">
            <text:p>750358,2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22:010225:7637</text:p>
          </table:table-cell>
          <table:table-cell office:value-type="float" office:value="138775.94" table:style-name="ce16">
            <text:p>138775,9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22:010223:2847</text:p>
          </table:table-cell>
          <table:table-cell office:value-type="float" office:value="5458365.5800000001" table:style-name="ce16">
            <text:p>5458365,5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22:010223:2848</text:p>
          </table:table-cell>
          <table:table-cell office:value-type="float" office:value="3808438.35" table:style-name="ce16">
            <text:p>3808438,3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22:010223:2849</text:p>
          </table:table-cell>
          <table:table-cell office:value-type="float" office:value="2666047.08" table:style-name="ce16">
            <text:p>2666047,0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22:010223:2850</text:p>
          </table:table-cell>
          <table:table-cell office:value-type="float" office:value="382791.33" table:style-name="ce16">
            <text:p>382791,3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22:010223:2851</text:p>
          </table:table-cell>
          <table:table-cell office:value-type="float" office:value="247342.07999999999" table:style-name="ce16">
            <text:p>247342,0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22:010223:2852</text:p>
          </table:table-cell>
          <table:table-cell office:value-type="float" office:value="41867689.390000001" table:style-name="ce16">
            <text:p>41867689,3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22:010223:304</text:p>
          </table:table-cell>
          <table:table-cell office:value-type="float" office:value="4541333.54" table:style-name="ce16">
            <text:p>4541333,5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22:010224:1594</text:p>
          </table:table-cell>
          <table:table-cell office:value-type="float" office:value="2545731.2599999998" table:style-name="ce16">
            <text:p>2545731,2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22:010218:6022</text:p>
          </table:table-cell>
          <table:table-cell office:value-type="float" office:value="2830982.61" table:style-name="ce16">
            <text:p>2830982,6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22:010220:6876</text:p>
          </table:table-cell>
          <table:table-cell office:value-type="float" office:value="3191212.81" table:style-name="ce16">
            <text:p>3191212,8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22:010222:6878</text:p>
          </table:table-cell>
          <table:table-cell office:value-type="float" office:value="1745346.74" table:style-name="ce16">
            <text:p>1745346,7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22:010223:2845</text:p>
          </table:table-cell>
          <table:table-cell office:value-type="float" office:value="2672420.96" table:style-name="ce16">
            <text:p>2672420,9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22:010223:2846</text:p>
          </table:table-cell>
          <table:table-cell office:value-type="float" office:value="2608183.11" table:style-name="ce16">
            <text:p>2608183,1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22:010225:7638</text:p>
          </table:table-cell>
          <table:table-cell office:value-type="float" office:value="205474.45" table:style-name="ce16">
            <text:p>205474,4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22:010225:7639</text:p>
          </table:table-cell>
          <table:table-cell office:value-type="float" office:value="348553.51" table:style-name="ce16">
            <text:p>348553,5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22:010225:7640</text:p>
          </table:table-cell>
          <table:table-cell office:value-type="float" office:value="228065.88" table:style-name="ce16">
            <text:p>228065,8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22:010225:7641</text:p>
          </table:table-cell>
          <table:table-cell office:value-type="float" office:value="223224.86" table:style-name="ce16">
            <text:p>223224,8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22:010302:3856</text:p>
          </table:table-cell>
          <table:table-cell office:value-type="float" office:value="2194026.7400000002" table:style-name="ce16">
            <text:p>2194026,7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22:010303:6546</text:p>
          </table:table-cell>
          <table:table-cell office:value-type="float" office:value="798047.63" table:style-name="ce16">
            <text:p>798047,6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22:010303:6548</text:p>
          </table:table-cell>
          <table:table-cell office:value-type="float" office:value="847309.83" table:style-name="ce16">
            <text:p>847309,8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22:010303:6549</text:p>
          </table:table-cell>
          <table:table-cell office:value-type="float" office:value="802973.86" table:style-name="ce16">
            <text:p>802973,8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24:060301:8047</text:p>
          </table:table-cell>
          <table:table-cell office:value-type="float" office:value="694974.46" table:style-name="ce16">
            <text:p>694974,4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25:000000:2710</text:p>
          </table:table-cell>
          <table:table-cell office:value-type="float" office:value="302358.03999999998" table:style-name="ce16">
            <text:p>302358,0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25:010106:2211</text:p>
          </table:table-cell>
          <table:table-cell office:value-type="float" office:value="1688923.26" table:style-name="ce16">
            <text:p>1688923,2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25:010111:421</text:p>
          </table:table-cell>
          <table:table-cell office:value-type="float" office:value="329568.26" table:style-name="ce16">
            <text:p>329568,2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25:010111:424</text:p>
          </table:table-cell>
          <table:table-cell office:value-type="float" office:value="2142449.16" table:style-name="ce16">
            <text:p>2142449,1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25:010113:4234</text:p>
          </table:table-cell>
          <table:table-cell office:value-type="float" office:value="261519.6" table:style-name="ce16">
            <text:p>261519,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11:220101:2378</text:p>
          </table:table-cell>
          <table:table-cell office:value-type="float" office:value="3836567.7" table:style-name="ce16">
            <text:p>3836567,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19:010110:16540</text:p>
          </table:table-cell>
          <table:table-cell office:value-type="float" office:value="704363.34" table:style-name="ce16">
            <text:p>704363,3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19:010110:7661</text:p>
          </table:table-cell>
          <table:table-cell office:value-type="float" office:value="296152.84999999998" table:style-name="ce16">
            <text:p>296152,8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19:010110:7662</text:p>
          </table:table-cell>
          <table:table-cell office:value-type="float" office:value="41510.01" table:style-name="ce16">
            <text:p>41510,0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19:010110:7663</text:p>
          </table:table-cell>
          <table:table-cell office:value-type="float" office:value="46938.239999999998" table:style-name="ce16">
            <text:p>46938,2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19:010110:7664</text:p>
          </table:table-cell>
          <table:table-cell office:value-type="float" office:value="29376.31" table:style-name="ce16">
            <text:p>29376,3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19:010112:3962</text:p>
          </table:table-cell>
          <table:table-cell office:value-type="float" office:value="1169568" table:style-name="ce16">
            <text:p>116956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19:010113:28639</text:p>
          </table:table-cell>
          <table:table-cell office:value-type="float" office:value="8543360.6300000008" table:style-name="ce16">
            <text:p>8543360,6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19:010116:2372</text:p>
          </table:table-cell>
          <table:table-cell office:value-type="float" office:value="113341.47" table:style-name="ce16">
            <text:p>113341,4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19:010116:2373</text:p>
          </table:table-cell>
          <table:table-cell office:value-type="float" office:value="559567.18000000005" table:style-name="ce16">
            <text:p>559567,1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22:010219:2615</text:p>
          </table:table-cell>
          <table:table-cell office:value-type="float" office:value="270661.14" table:style-name="ce16">
            <text:p>270661,1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22:010219:4283</text:p>
          </table:table-cell>
          <table:table-cell office:value-type="float" office:value="1669155.04" table:style-name="ce16">
            <text:p>1669155,0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22:010222:6633</text:p>
          </table:table-cell>
          <table:table-cell office:value-type="float" office:value="46773.79" table:style-name="ce16">
            <text:p>46773,7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22:010222:6877</text:p>
          </table:table-cell>
          <table:table-cell office:value-type="float" office:value="1712825.88" table:style-name="ce16">
            <text:p>1712825,8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22:010224:2201</text:p>
          </table:table-cell>
          <table:table-cell office:value-type="float" office:value="61489.81" table:style-name="ce16">
            <text:p>61489,8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22:010225:5457</text:p>
          </table:table-cell>
          <table:table-cell office:value-type="float" office:value="3094047.02" table:style-name="ce16">
            <text:p>3094047,0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22:010225:5604</text:p>
          </table:table-cell>
          <table:table-cell office:value-type="float" office:value="6474412.5999999996" table:style-name="ce16">
            <text:p>6474412,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22:010225:5668</text:p>
          </table:table-cell>
          <table:table-cell office:value-type="float" office:value="753848.03" table:style-name="ce16">
            <text:p>753848,0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22:010225:5669</text:p>
          </table:table-cell>
          <table:table-cell office:value-type="float" office:value="753848.03" table:style-name="ce16">
            <text:p>753848,0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22:010225:5670</text:p>
          </table:table-cell>
          <table:table-cell office:value-type="float" office:value="753848.03" table:style-name="ce16">
            <text:p>753848,0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22:010225:5809</text:p>
          </table:table-cell>
          <table:table-cell office:value-type="float" office:value="4229259.12" table:style-name="ce16">
            <text:p>4229259,1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22:010225:7261</text:p>
          </table:table-cell>
          <table:table-cell office:value-type="float" office:value="2369536.16" table:style-name="ce16">
            <text:p>2369536,1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15:060402:2506</text:p>
          </table:table-cell>
          <table:table-cell office:value-type="float" office:value="333396.15000000002" table:style-name="ce16">
            <text:p>333396,1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15:060402:827</text:p>
          </table:table-cell>
          <table:table-cell office:value-type="float" office:value="728814.49" table:style-name="ce16">
            <text:p>728814,4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16:010102:3463</text:p>
          </table:table-cell>
          <table:table-cell office:value-type="float" office:value="202025943.40000001" table:style-name="ce16">
            <text:p>202025943,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22:010214:1818</text:p>
          </table:table-cell>
          <table:table-cell office:value-type="float" office:value="4617676.03" table:style-name="ce16">
            <text:p>4617676,0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22:010214:1820</text:p>
          </table:table-cell>
          <table:table-cell office:value-type="float" office:value="4862873.0199999996" table:style-name="ce16">
            <text:p>4862873,0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22:010215:5491</text:p>
          </table:table-cell>
          <table:table-cell office:value-type="float" office:value="2301397.56" table:style-name="ce16">
            <text:p>2301397,5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22:010215:5492</text:p>
          </table:table-cell>
          <table:table-cell office:value-type="float" office:value="2301397.56" table:style-name="ce16">
            <text:p>2301397,5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22:010215:955</text:p>
          </table:table-cell>
          <table:table-cell office:value-type="float" office:value="1413300.81" table:style-name="ce16">
            <text:p>1413300,8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22:010216:3771</text:p>
          </table:table-cell>
          <table:table-cell office:value-type="float" office:value="2999847.45" table:style-name="ce16">
            <text:p>2999847,4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22:010216:5616</text:p>
          </table:table-cell>
          <table:table-cell office:value-type="float" office:value="82943756.480000004" table:style-name="ce16">
            <text:p>82943756,4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17:010464:316</text:p>
          </table:table-cell>
          <table:table-cell office:value-type="float" office:value="15085.95" table:style-name="ce16">
            <text:p>15085,9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18:000000:119</text:p>
          </table:table-cell>
          <table:table-cell office:value-type="float" office:value="2049088.47" table:style-name="ce16">
            <text:p>2049088,4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22:010225:1004</text:p>
          </table:table-cell>
          <table:table-cell office:value-type="float" office:value="4175232.91" table:style-name="ce16">
            <text:p>4175232,9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22:010225:1005</text:p>
          </table:table-cell>
          <table:table-cell office:value-type="float" office:value="4209837.2300000004" table:style-name="ce16">
            <text:p>4209837,2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22:010225:1020</text:p>
          </table:table-cell>
          <table:table-cell office:value-type="float" office:value="726675.68" table:style-name="ce16">
            <text:p>726675,6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22:010225:1107</text:p>
          </table:table-cell>
          <table:table-cell office:value-type="float" office:value="8660544.8300000001" table:style-name="ce16">
            <text:p>8660544,8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22:010225:1735</text:p>
          </table:table-cell>
          <table:table-cell office:value-type="float" office:value="2763058.87" table:style-name="ce16">
            <text:p>2763058,8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22:010225:296</text:p>
          </table:table-cell>
          <table:table-cell office:value-type="float" office:value="7674542.0999999996" table:style-name="ce16">
            <text:p>7674542,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22:010225:5225</text:p>
          </table:table-cell>
          <table:table-cell office:value-type="float" office:value="3451029.44" table:style-name="ce16">
            <text:p>3451029,4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22:010225:5227</text:p>
          </table:table-cell>
          <table:table-cell office:value-type="float" office:value="1982866.08" table:style-name="ce16">
            <text:p>1982866,0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18:020111:819</text:p>
          </table:table-cell>
          <table:table-cell office:value-type="float" office:value="254355.47" table:style-name="ce16">
            <text:p>254355,4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18:040104:49</text:p>
          </table:table-cell>
          <table:table-cell office:value-type="float" office:value="2937545.75" table:style-name="ce16">
            <text:p>2937545,7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11:140501:8</text:p>
          </table:table-cell>
          <table:table-cell office:value-type="float" office:value="2247501.9500000002" table:style-name="ce16">
            <text:p>2247501,9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11:160302:1141</text:p>
          </table:table-cell>
          <table:table-cell office:value-type="float" office:value="51141.99" table:style-name="ce16">
            <text:p>51141,9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11:170601:648</text:p>
          </table:table-cell>
          <table:table-cell office:value-type="float" office:value="855710.93" table:style-name="ce16">
            <text:p>855710,9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11:210201:1491</text:p>
          </table:table-cell>
          <table:table-cell office:value-type="float" office:value="351715.08" table:style-name="ce16">
            <text:p>351715,0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11:211401:3214</text:p>
          </table:table-cell>
          <table:table-cell office:value-type="float" office:value="949440.32" table:style-name="ce16">
            <text:p>949440,3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11:220101:2377</text:p>
          </table:table-cell>
          <table:table-cell office:value-type="float" office:value="3836567.7" table:style-name="ce16">
            <text:p>3836567,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22:010107:3228</text:p>
          </table:table-cell>
          <table:table-cell office:value-type="float" office:value="6629983.4100000001" table:style-name="ce16">
            <text:p>6629983,4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22:010107:3230</text:p>
          </table:table-cell>
          <table:table-cell office:value-type="float" office:value="1242458.48" table:style-name="ce16">
            <text:p>1242458,4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22:010107:3233</text:p>
          </table:table-cell>
          <table:table-cell office:value-type="float" office:value="18598675.760000002" table:style-name="ce16">
            <text:p>18598675,7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22:010107:3234</text:p>
          </table:table-cell>
          <table:table-cell office:value-type="float" office:value="10092658.609999999" table:style-name="ce16">
            <text:p>10092658,6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22:010107:3237</text:p>
          </table:table-cell>
          <table:table-cell office:value-type="float" office:value="2622864.34" table:style-name="ce16">
            <text:p>2622864,3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22:010107:3238</text:p>
          </table:table-cell>
          <table:table-cell office:value-type="float" office:value="771377.18" table:style-name="ce16">
            <text:p>771377,1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19:010108:83</text:p>
          </table:table-cell>
          <table:table-cell office:value-type="float" office:value="1388120.56" table:style-name="ce16">
            <text:p>1388120,5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22:010225:7491</text:p>
          </table:table-cell>
          <table:table-cell office:value-type="float" office:value="1079942.74" table:style-name="ce16">
            <text:p>1079942,7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22:010225:7498</text:p>
          </table:table-cell>
          <table:table-cell office:value-type="float" office:value="1084538.25" table:style-name="ce16">
            <text:p>1084538,2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22:010225:7500</text:p>
          </table:table-cell>
          <table:table-cell office:value-type="float" office:value="1070751.74" table:style-name="ce16">
            <text:p>1070751,7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22:010225:7501</text:p>
          </table:table-cell>
          <table:table-cell office:value-type="float" office:value="1070751.74" table:style-name="ce16">
            <text:p>1070751,7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22:010225:7504</text:p>
          </table:table-cell>
          <table:table-cell office:value-type="float" office:value="1167257.26" table:style-name="ce16">
            <text:p>1167257,2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22:010225:7505</text:p>
          </table:table-cell>
          <table:table-cell office:value-type="float" office:value="1162661.76" table:style-name="ce16">
            <text:p>1162661,7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22:010225:7506</text:p>
          </table:table-cell>
          <table:table-cell office:value-type="float" office:value="1075347.25" table:style-name="ce16">
            <text:p>1075347,2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22:010225:7507</text:p>
          </table:table-cell>
          <table:table-cell office:value-type="float" office:value="1089133.75" table:style-name="ce16">
            <text:p>1089133,7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22:010304:834</text:p>
          </table:table-cell>
          <table:table-cell office:value-type="float" office:value="68651555.739999995" table:style-name="ce16">
            <text:p>68651555,7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22:010306:938</text:p>
          </table:table-cell>
          <table:table-cell office:value-type="float" office:value="8602648.8800000008" table:style-name="ce16">
            <text:p>8602648,8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25:010116:5089</text:p>
          </table:table-cell>
          <table:table-cell office:value-type="float" office:value="56874.19" table:style-name="ce16">
            <text:p>56874,1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22:010302:4294</text:p>
          </table:table-cell>
          <table:table-cell office:value-type="float" office:value="1670702.2" table:style-name="ce16">
            <text:p>1670702,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22:010302:4299</text:p>
          </table:table-cell>
          <table:table-cell office:value-type="float" office:value="196722.59" table:style-name="ce16">
            <text:p>196722,5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25:050601:318</text:p>
          </table:table-cell>
          <table:table-cell office:value-type="float" office:value="402488665.56" table:style-name="ce16">
            <text:p>402488665,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23:030501:213</text:p>
          </table:table-cell>
          <table:table-cell office:value-type="float" office:value="5166216.34" table:style-name="ce16">
            <text:p>5166216,3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23:080403:14</text:p>
          </table:table-cell>
          <table:table-cell office:value-type="float" office:value="8480853.6999999993" table:style-name="ce16">
            <text:p>8480853,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24:010105:10785</text:p>
          </table:table-cell>
          <table:table-cell office:value-type="float" office:value="11269374.949999999" table:style-name="ce16">
            <text:p>11269374,9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12:041801:6688</text:p>
          </table:table-cell>
          <table:table-cell office:value-type="float" office:value="6239803.6799999997" table:style-name="ce16">
            <text:p>6239803,6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12:042301:1447</text:p>
          </table:table-cell>
          <table:table-cell office:value-type="float" office:value="1158295.8999999999" table:style-name="ce16">
            <text:p>1158295,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12:050101:1863</text:p>
          </table:table-cell>
          <table:table-cell office:value-type="float" office:value="925404.65" table:style-name="ce16">
            <text:p>925404,6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12:050201:1449</text:p>
          </table:table-cell>
          <table:table-cell office:value-type="float" office:value="1677313.77" table:style-name="ce16">
            <text:p>1677313,7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12:050201:641</text:p>
          </table:table-cell>
          <table:table-cell office:value-type="float" office:value="3794523.52" table:style-name="ce16">
            <text:p>3794523,5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12:080102:1470</text:p>
          </table:table-cell>
          <table:table-cell office:value-type="float" office:value="52596.87" table:style-name="ce16">
            <text:p>52596,8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12:080102:1471</text:p>
          </table:table-cell>
          <table:table-cell office:value-type="float" office:value="47229.84" table:style-name="ce16">
            <text:p>47229,8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12:090103:5025</text:p>
          </table:table-cell>
          <table:table-cell office:value-type="float" office:value="6282769.0700000003" table:style-name="ce16">
            <text:p>6282769,0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22:010202:3974</text:p>
          </table:table-cell>
          <table:table-cell office:value-type="float" office:value="264529.69" table:style-name="ce16">
            <text:p>264529,6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22:010203:1982</text:p>
          </table:table-cell>
          <table:table-cell office:value-type="float" office:value="840918.78" table:style-name="ce16">
            <text:p>840918,7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22:010208:2797</text:p>
          </table:table-cell>
          <table:table-cell office:value-type="float" office:value="299675.28000000003" table:style-name="ce16">
            <text:p>299675,2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22:010208:2798</text:p>
          </table:table-cell>
          <table:table-cell office:value-type="float" office:value="241636.34" table:style-name="ce16">
            <text:p>241636,3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22:010208:2799</text:p>
          </table:table-cell>
          <table:table-cell office:value-type="float" office:value="5304810.82" table:style-name="ce16">
            <text:p>5304810,8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22:010210:1538</text:p>
          </table:table-cell>
          <table:table-cell office:value-type="float" office:value="2716208.2" table:style-name="ce16">
            <text:p>2716208,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06:010101:2551</text:p>
          </table:table-cell>
          <table:table-cell office:value-type="float" office:value="18170422.449999999" table:style-name="ce16">
            <text:p>18170422,4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06:030201:26</text:p>
          </table:table-cell>
          <table:table-cell office:value-type="float" office:value="579237.36" table:style-name="ce16">
            <text:p>579237,3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07:010103:1444</text:p>
          </table:table-cell>
          <table:table-cell office:value-type="float" office:value="1882984.28" table:style-name="ce16">
            <text:p>1882984,2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07:010103:1445</text:p>
          </table:table-cell>
          <table:table-cell office:value-type="float" office:value="3687510.9" table:style-name="ce16">
            <text:p>3687510,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07:020101:1163</text:p>
          </table:table-cell>
          <table:table-cell office:value-type="float" office:value="46324.31" table:style-name="ce16">
            <text:p>46324,3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07:020101:1658</text:p>
          </table:table-cell>
          <table:table-cell office:value-type="float" office:value="446126.96" table:style-name="ce16">
            <text:p>446126,9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22:010225:7512</text:p>
          </table:table-cell>
          <table:table-cell office:value-type="float" office:value="1093729.25" table:style-name="ce16">
            <text:p>1093729,2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22:010225:7513</text:p>
          </table:table-cell>
          <table:table-cell office:value-type="float" office:value="1079942.74" table:style-name="ce16">
            <text:p>1079942,7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22:010225:7520</text:p>
          </table:table-cell>
          <table:table-cell office:value-type="float" office:value="1226998.78" table:style-name="ce16">
            <text:p>1226998,7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22:010225:7523</text:p>
          </table:table-cell>
          <table:table-cell office:value-type="float" office:value="1148875.26" table:style-name="ce16">
            <text:p>1148875,2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22:010225:7524</text:p>
          </table:table-cell>
          <table:table-cell office:value-type="float" office:value="1139684.26" table:style-name="ce16">
            <text:p>1139684,2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22:010225:7525</text:p>
          </table:table-cell>
          <table:table-cell office:value-type="float" office:value="1125897.75" table:style-name="ce16">
            <text:p>1125897,7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22:010225:7526</text:p>
          </table:table-cell>
          <table:table-cell office:value-type="float" office:value="1148875.26" table:style-name="ce16">
            <text:p>1148875,2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22:010225:7528</text:p>
          </table:table-cell>
          <table:table-cell office:value-type="float" office:value="1102920.25" table:style-name="ce16">
            <text:p>1102920,2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18:010176:5</text:p>
          </table:table-cell>
          <table:table-cell office:value-type="float" office:value="1767853.34" table:style-name="ce16">
            <text:p>1767853,3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18:010176:6</text:p>
          </table:table-cell>
          <table:table-cell office:value-type="float" office:value="229076.8" table:style-name="ce16">
            <text:p>229076,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18:010176:9</text:p>
          </table:table-cell>
          <table:table-cell office:value-type="float" office:value="1132679.8500000001" table:style-name="ce16">
            <text:p>1132679,8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22:010225:7529</text:p>
          </table:table-cell>
          <table:table-cell office:value-type="float" office:value="1121302.26" table:style-name="ce16">
            <text:p>1121302,2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22:010225:7530</text:p>
          </table:table-cell>
          <table:table-cell office:value-type="float" office:value="1107515.75" table:style-name="ce16">
            <text:p>1107515,7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22:010225:7533</text:p>
          </table:table-cell>
          <table:table-cell office:value-type="float" office:value="1107515.75" table:style-name="ce16">
            <text:p>1107515,7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22:010225:7535</text:p>
          </table:table-cell>
          <table:table-cell office:value-type="float" office:value="1199425.77" table:style-name="ce16">
            <text:p>1199425,7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22:010225:7536</text:p>
          </table:table-cell>
          <table:table-cell office:value-type="float" office:value="1181043.77" table:style-name="ce16">
            <text:p>1181043,7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22:010225:7537</text:p>
          </table:table-cell>
          <table:table-cell office:value-type="float" office:value="1107515.75" table:style-name="ce16">
            <text:p>1107515,7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22:010225:7538</text:p>
          </table:table-cell>
          <table:table-cell office:value-type="float" office:value="1112111.26" table:style-name="ce16">
            <text:p>1112111,2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22:010225:7539</text:p>
          </table:table-cell>
          <table:table-cell office:value-type="float" office:value="1112111.26" table:style-name="ce16">
            <text:p>1112111,2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25:090103:1498</text:p>
          </table:table-cell>
          <table:table-cell office:value-type="float" office:value="510436.63" table:style-name="ce16">
            <text:p>510436,6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12:170401:2082</text:p>
          </table:table-cell>
          <table:table-cell office:value-type="float" office:value="5139781.0199999996" table:style-name="ce16">
            <text:p>5139781,0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12:170603:1432</text:p>
          </table:table-cell>
          <table:table-cell office:value-type="float" office:value="3286697.46" table:style-name="ce16">
            <text:p>3286697,4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12:171401:3076</text:p>
          </table:table-cell>
          <table:table-cell office:value-type="float" office:value="3263732.43" table:style-name="ce16">
            <text:p>3263732,4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01:130401:1761</text:p>
          </table:table-cell>
          <table:table-cell office:value-type="float" office:value="5722820.5199999996" table:style-name="ce16">
            <text:p>5722820,5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01:130401:1762</text:p>
          </table:table-cell>
          <table:table-cell office:value-type="float" office:value="5718865.5599999996" table:style-name="ce16">
            <text:p>5718865,5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01:140201:2403</text:p>
          </table:table-cell>
          <table:table-cell office:value-type="float" office:value="163466.5" table:style-name="ce16">
            <text:p>163466,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07:020101:4859</text:p>
          </table:table-cell>
          <table:table-cell office:value-type="float" office:value="811710.24" table:style-name="ce16">
            <text:p>811710,2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07:020103:2348</text:p>
          </table:table-cell>
          <table:table-cell office:value-type="float" office:value="24381.21" table:style-name="ce16">
            <text:p>24381,2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07:020103:393</text:p>
          </table:table-cell>
          <table:table-cell office:value-type="float" office:value="1296674.8799999999" table:style-name="ce16">
            <text:p>1296674,8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07:060501:80</text:p>
          </table:table-cell>
          <table:table-cell office:value-type="float" office:value="447731.41" table:style-name="ce16">
            <text:p>447731,4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07:070101:2054</text:p>
          </table:table-cell>
          <table:table-cell office:value-type="float" office:value="646295.18000000005" table:style-name="ce16">
            <text:p>646295,1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07:080101:7026</text:p>
          </table:table-cell>
          <table:table-cell office:value-type="float" office:value="444736.6" table:style-name="ce16">
            <text:p>444736,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18:010135:6668</text:p>
          </table:table-cell>
          <table:table-cell office:value-type="float" office:value="145838.85999999999" table:style-name="ce16">
            <text:p>145838,8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18:010135:6669</text:p>
          </table:table-cell>
          <table:table-cell office:value-type="float" office:value="188040.31" table:style-name="ce16">
            <text:p>188040,3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18:010135:6670</text:p>
          </table:table-cell>
          <table:table-cell office:value-type="float" office:value="52987.8" table:style-name="ce16">
            <text:p>52987,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15:010102:812</text:p>
          </table:table-cell>
          <table:table-cell office:value-type="float" office:value="2324796.62" table:style-name="ce16">
            <text:p>2324796,6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15:010103:3551</text:p>
          </table:table-cell>
          <table:table-cell office:value-type="float" office:value="1520162.14" table:style-name="ce16">
            <text:p>1520162,1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15:010104:3168</text:p>
          </table:table-cell>
          <table:table-cell office:value-type="float" office:value="1420739.58" table:style-name="ce16">
            <text:p>1420739,5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15:010104:8339</text:p>
          </table:table-cell>
          <table:table-cell office:value-type="float" office:value="79082.58" table:style-name="ce16">
            <text:p>79082,5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15:010104:8340</text:p>
          </table:table-cell>
          <table:table-cell office:value-type="float" office:value="107529.55" table:style-name="ce16">
            <text:p>107529,5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18:020110:485</text:p>
          </table:table-cell>
          <table:table-cell office:value-type="float" office:value="260059.47" table:style-name="ce16">
            <text:p>260059,4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18:020110:489</text:p>
          </table:table-cell>
          <table:table-cell office:value-type="float" office:value="9183005.4600000009" table:style-name="ce16">
            <text:p>9183005,4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18:020110:91</text:p>
          </table:table-cell>
          <table:table-cell office:value-type="float" office:value="4970646.63" table:style-name="ce16">
            <text:p>4970646,6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18:020111:1642</text:p>
          </table:table-cell>
          <table:table-cell office:value-type="float" office:value="569315.85" table:style-name="ce16">
            <text:p>569315,8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18:020111:42</text:p>
          </table:table-cell>
          <table:table-cell office:value-type="float" office:value="2738628.54" table:style-name="ce16">
            <text:p>2738628,5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18:020111:77</text:p>
          </table:table-cell>
          <table:table-cell office:value-type="float" office:value="8847537.1300000008" table:style-name="ce16">
            <text:p>8847537,1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04:090101:2567</text:p>
          </table:table-cell>
          <table:table-cell office:value-type="float" office:value="353502.1" table:style-name="ce16">
            <text:p>353502,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04:090101:433</text:p>
          </table:table-cell>
          <table:table-cell office:value-type="float" office:value="251392.88" table:style-name="ce16">
            <text:p>251392,8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25:060701:1576</text:p>
          </table:table-cell>
          <table:table-cell office:value-type="float" office:value="96073.94" table:style-name="ce16">
            <text:p>96073,9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25:060701:1577</text:p>
          </table:table-cell>
          <table:table-cell office:value-type="float" office:value="11058.87" table:style-name="ce16">
            <text:p>11058,8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18:010110:3090</text:p>
          </table:table-cell>
          <table:table-cell office:value-type="float" office:value="8290523.6799999997" table:style-name="ce16">
            <text:p>8290523,6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13:020102:48</text:p>
          </table:table-cell>
          <table:table-cell office:value-type="float" office:value="369456.48" table:style-name="ce16">
            <text:p>369456,4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13:020102:57</text:p>
          </table:table-cell>
          <table:table-cell office:value-type="float" office:value="1040104.65" table:style-name="ce16">
            <text:p>1040104,6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13:020102:71</text:p>
          </table:table-cell>
          <table:table-cell office:value-type="float" office:value="468497.25" table:style-name="ce16">
            <text:p>468497,2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13:020102:74</text:p>
          </table:table-cell>
          <table:table-cell office:value-type="float" office:value="409812.96" table:style-name="ce16">
            <text:p>409812,9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13:020102:142</text:p>
          </table:table-cell>
          <table:table-cell office:value-type="float" office:value="503398.67" table:style-name="ce16">
            <text:p>503398,6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13:020102:21</text:p>
          </table:table-cell>
          <table:table-cell office:value-type="float" office:value="290401.90999999997" table:style-name="ce16">
            <text:p>290401,9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13:020102:24</text:p>
          </table:table-cell>
          <table:table-cell office:value-type="float" office:value="1062434.95" table:style-name="ce16">
            <text:p>1062434,9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13:020102:39</text:p>
          </table:table-cell>
          <table:table-cell office:value-type="float" office:value="276445.44" table:style-name="ce16">
            <text:p>276445,4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13:020102:404</text:p>
          </table:table-cell>
          <table:table-cell office:value-type="float" office:value="2424681.2400000002" table:style-name="ce16">
            <text:p>2424681,2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02:010106:1617</text:p>
          </table:table-cell>
          <table:table-cell office:value-type="float" office:value="88096.6" table:style-name="ce16">
            <text:p>88096,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02:010109:12</text:p>
          </table:table-cell>
          <table:table-cell office:value-type="float" office:value="1174464.95" table:style-name="ce16">
            <text:p>1174464,9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15:010104:8341</text:p>
          </table:table-cell>
          <table:table-cell office:value-type="float" office:value="176371.23" table:style-name="ce16">
            <text:p>176371,2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15:010105:3589</text:p>
          </table:table-cell>
          <table:table-cell office:value-type="float" office:value="1005051.44" table:style-name="ce16">
            <text:p>1005051,4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15:020101:1655</text:p>
          </table:table-cell>
          <table:table-cell office:value-type="float" office:value="23730272.989999998" table:style-name="ce16">
            <text:p>23730272,9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15:030102:1555</text:p>
          </table:table-cell>
          <table:table-cell office:value-type="float" office:value="1087376.18" table:style-name="ce16">
            <text:p>1087376,1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02:180102:712</text:p>
          </table:table-cell>
          <table:table-cell office:value-type="float" office:value="2188333.38" table:style-name="ce16">
            <text:p>2188333,3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03:030101:1503</text:p>
          </table:table-cell>
          <table:table-cell office:value-type="float" office:value="937166.59" table:style-name="ce16">
            <text:p>937166,5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03:100101:143</text:p>
          </table:table-cell>
          <table:table-cell office:value-type="float" office:value="274807.76" table:style-name="ce16">
            <text:p>274807,7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18:020103:22</text:p>
          </table:table-cell>
          <table:table-cell office:value-type="float" office:value="22141392.149999999" table:style-name="ce16">
            <text:p>22141392,1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18:020103:294</text:p>
          </table:table-cell>
          <table:table-cell office:value-type="float" office:value="10425055.34" table:style-name="ce16">
            <text:p>10425055,3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18:020106:16</text:p>
          </table:table-cell>
          <table:table-cell office:value-type="float" office:value="3095332.72" table:style-name="ce16">
            <text:p>3095332,7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18:020109:163</text:p>
          </table:table-cell>
          <table:table-cell office:value-type="float" office:value="4218284.01" table:style-name="ce16">
            <text:p>4218284,0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22:010302:3060</text:p>
          </table:table-cell>
          <table:table-cell office:value-type="float" office:value="1289029.77" table:style-name="ce16">
            <text:p>1289029,7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22:010302:3064</text:p>
          </table:table-cell>
          <table:table-cell office:value-type="float" office:value="13322732.99" table:style-name="ce16">
            <text:p>13322732,9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22:010302:3068</text:p>
          </table:table-cell>
          <table:table-cell office:value-type="float" office:value="653599.22" table:style-name="ce16">
            <text:p>653599,2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22:010302:3069</text:p>
          </table:table-cell>
          <table:table-cell office:value-type="float" office:value="700792.29" table:style-name="ce16">
            <text:p>700792,2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22:010302:3071</text:p>
          </table:table-cell>
          <table:table-cell office:value-type="float" office:value="2372190.71" table:style-name="ce16">
            <text:p>2372190,7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22:010302:3072</text:p>
          </table:table-cell>
          <table:table-cell office:value-type="float" office:value="2046261.39" table:style-name="ce16">
            <text:p>2046261,3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22:010302:3079</text:p>
          </table:table-cell>
          <table:table-cell office:value-type="float" office:value="253432.25" table:style-name="ce16">
            <text:p>253432,2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22:010103:2994</text:p>
          </table:table-cell>
          <table:table-cell office:value-type="float" office:value="38374.32" table:style-name="ce16">
            <text:p>38374,3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22:010103:3003</text:p>
          </table:table-cell>
          <table:table-cell office:value-type="float" office:value="6081193.9699999997" table:style-name="ce16">
            <text:p>6081193,9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22:010104:4727</text:p>
          </table:table-cell>
          <table:table-cell office:value-type="float" office:value="1313725.17" table:style-name="ce16">
            <text:p>1313725,1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22:010104:4989</text:p>
          </table:table-cell>
          <table:table-cell office:value-type="float" office:value="10096198.32" table:style-name="ce16">
            <text:p>10096198,3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22:010107:3220</text:p>
          </table:table-cell>
          <table:table-cell office:value-type="float" office:value="2357222.42" table:style-name="ce16">
            <text:p>2357222,4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03:100101:1691</text:p>
          </table:table-cell>
          <table:table-cell office:value-type="float" office:value="270513.89" table:style-name="ce16">
            <text:p>270513,8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03:100101:2138</text:p>
          </table:table-cell>
          <table:table-cell office:value-type="float" office:value="409158.22" table:style-name="ce16">
            <text:p>409158,2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03:100101:48</text:p>
          </table:table-cell>
          <table:table-cell office:value-type="float" office:value="1051998.45" table:style-name="ce16">
            <text:p>1051998,4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03:110201:487</text:p>
          </table:table-cell>
          <table:table-cell office:value-type="float" office:value="364900.18" table:style-name="ce16">
            <text:p>364900,1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03:120101:3765</text:p>
          </table:table-cell>
          <table:table-cell office:value-type="float" office:value="543642.85" table:style-name="ce16">
            <text:p>543642,8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03:130101:46</text:p>
          </table:table-cell>
          <table:table-cell office:value-type="float" office:value="294264.67" table:style-name="ce16">
            <text:p>294264,6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03:130101:841</text:p>
          </table:table-cell>
          <table:table-cell office:value-type="float" office:value="42301.89" table:style-name="ce16">
            <text:p>42301,89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07:130301:1821</text:p>
          </table:table-cell>
          <table:table-cell office:value-type="float" office:value="459524.05" table:style-name="ce16">
            <text:p>459524,0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07:260101:2626</text:p>
          </table:table-cell>
          <table:table-cell office:value-type="float" office:value="409602.32" table:style-name="ce16">
            <text:p>409602,3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08:010101:3079</text:p>
          </table:table-cell>
          <table:table-cell office:value-type="float" office:value="662099.61" table:style-name="ce16">
            <text:p>662099,61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08:080201:1518</text:p>
          </table:table-cell>
          <table:table-cell office:value-type="float" office:value="490070.28" table:style-name="ce16">
            <text:p>490070,2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08:090101:356</text:p>
          </table:table-cell>
          <table:table-cell office:value-type="float" office:value="377390.26" table:style-name="ce16">
            <text:p>377390,2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08:090101:357</text:p>
          </table:table-cell>
          <table:table-cell office:value-type="float" office:value="83454.27" table:style-name="ce16">
            <text:p>83454,2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08:170301:10</text:p>
          </table:table-cell>
          <table:table-cell office:value-type="float" office:value="1082654.05" table:style-name="ce16">
            <text:p>1082654,0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08:180201:1132</text:p>
          </table:table-cell>
          <table:table-cell office:value-type="float" office:value="291789.57" table:style-name="ce16">
            <text:p>291789,5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09:010101:377</text:p>
          </table:table-cell>
          <table:table-cell office:value-type="float" office:value="3475360.36" table:style-name="ce16">
            <text:p>3475360,36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09:010102:1107</text:p>
          </table:table-cell>
          <table:table-cell office:value-type="float" office:value="1419367.18" table:style-name="ce16">
            <text:p>1419367,1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09:110201:260</text:p>
          </table:table-cell>
          <table:table-cell office:value-type="float" office:value="35941.279999999999" table:style-name="ce16">
            <text:p>35941,28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09:110201:261</text:p>
          </table:table-cell>
          <table:table-cell office:value-type="float" office:value="30845.13" table:style-name="ce16">
            <text:p>30845,13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09:110201:262</text:p>
          </table:table-cell>
          <table:table-cell office:value-type="float" office:value="18240.939999999999" table:style-name="ce16">
            <text:p>18240,9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10:010116:228</text:p>
          </table:table-cell>
          <table:table-cell office:value-type="float" office:value="1242492.02" table:style-name="ce16">
            <text:p>1242492,0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01:180101:1605</text:p>
          </table:table-cell>
          <table:table-cell office:value-type="float" office:value="4301838.6500000004" table:style-name="ce16">
            <text:p>4301838,65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02:010104:2846</text:p>
          </table:table-cell>
          <table:table-cell office:value-type="float" office:value="1041803.72" table:style-name="ce16">
            <text:p>1041803,7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02:010104:350</text:p>
          </table:table-cell>
          <table:table-cell office:value-type="float" office:value="84342.720000000001" table:style-name="ce16">
            <text:p>84342,7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02:010105:1441</text:p>
          </table:table-cell>
          <table:table-cell office:value-type="float" office:value="2539087.4" table:style-name="ce16">
            <text:p>2539087,4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02:010106:1615</text:p>
          </table:table-cell>
          <table:table-cell office:value-type="float" office:value="633496.81999999995" table:style-name="ce16">
            <text:p>633496,82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02:010106:1616</text:p>
          </table:table-cell>
          <table:table-cell office:value-type="float" office:value="64806.7" table:style-name="ce16">
            <text:p>64806,7</text:p>
          </table:table-cell>
          <table:table-cell office:value-type="string" table:style-name="ce19">
            <text:p>01.12.2021</text:p>
          </table:table-cell>
          <table:table-cell office:value-type="string" table:style-name="ce16">
            <text:p>30.11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2">
            <text:p>90:10:010148:131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638]+1" table:style-name="ce14">
            <text:p>2</text:p>
          </table:table-cell>
          <table:table-cell office:value-type="string" table:style-name="ce22">
            <text:p>90:10:010148:132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639]+1" table:style-name="ce14">
            <text:p>3</text:p>
          </table:table-cell>
          <table:table-cell office:value-type="string" table:style-name="ce22">
            <text:p>90:10:010148:133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640]+1" table:style-name="ce14">
            <text:p>4</text:p>
          </table:table-cell>
          <table:table-cell office:value-type="string" table:style-name="ce22">
            <text:p>90:11:220102:4111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641]+1" table:style-name="ce14">
            <text:p>5</text:p>
          </table:table-cell>
          <table:table-cell office:value-type="string" table:style-name="ce22">
            <text:p>90:11:220102:4114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642]+1" table:style-name="ce14">
            <text:p>6</text:p>
          </table:table-cell>
          <table:table-cell office:value-type="string" table:style-name="ce22">
            <text:p>90:11:220102:4115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643]+1" table:style-name="ce14">
            <text:p>7</text:p>
          </table:table-cell>
          <table:table-cell office:value-type="string" table:style-name="ce22">
            <text:p>90:11:220102:4116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644]+1" table:style-name="ce14">
            <text:p>8</text:p>
          </table:table-cell>
          <table:table-cell office:value-type="string" table:style-name="ce22">
            <text:p>90:12:200102:1415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645]+1" table:style-name="ce14">
            <text:p>9</text:p>
          </table:table-cell>
          <table:table-cell office:value-type="string" table:style-name="ce22">
            <text:p>90:12:200102:1416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646]+1" table:style-name="ce14">
            <text:p>10</text:p>
          </table:table-cell>
          <table:table-cell office:value-type="string" table:style-name="ce22">
            <text:p>90:12:200102:1418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647]+1" table:style-name="ce14">
            <text:p>11</text:p>
          </table:table-cell>
          <table:table-cell office:value-type="string" table:style-name="ce22">
            <text:p>90:12:200102:1467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648]+1" table:style-name="ce14">
            <text:p>12</text:p>
          </table:table-cell>
          <table:table-cell office:value-type="string" table:style-name="ce22">
            <text:p>90:12:200102:1470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649]+1" table:style-name="ce14">
            <text:p>13</text:p>
          </table:table-cell>
          <table:table-cell office:value-type="string" table:style-name="ce22">
            <text:p>90:12:200102:1471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650]+1" table:style-name="ce14">
            <text:p>14</text:p>
          </table:table-cell>
          <table:table-cell office:value-type="string" table:style-name="ce22">
            <text:p>90:12:200102:1472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651]+1" table:style-name="ce14">
            <text:p>15</text:p>
          </table:table-cell>
          <table:table-cell office:value-type="string" table:style-name="ce22">
            <text:p>90:13:020501:194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652]+1" table:style-name="ce14">
            <text:p>16</text:p>
          </table:table-cell>
          <table:table-cell office:value-type="string" table:style-name="ce22">
            <text:p>90:22:010308:1261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653]+1" table:style-name="ce14">
            <text:p>17</text:p>
          </table:table-cell>
          <table:table-cell office:value-type="string" table:style-name="ce22">
            <text:p>90:22:010310:1860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654]+1" table:style-name="ce14">
            <text:p>18</text:p>
          </table:table-cell>
          <table:table-cell office:value-type="string" table:style-name="ce22">
            <text:p>90:22:010501:5066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655]+1" table:style-name="ce14">
            <text:p>19</text:p>
          </table:table-cell>
          <table:table-cell office:value-type="string" table:style-name="ce22">
            <text:p>90:23:010125:811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656]+1" table:style-name="ce14">
            <text:p>20</text:p>
          </table:table-cell>
          <table:table-cell office:value-type="string" table:style-name="ce22">
            <text:p>90:24:010111:4967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657]+1" table:style-name="ce14">
            <text:p>21</text:p>
          </table:table-cell>
          <table:table-cell office:value-type="string" table:style-name="ce22">
            <text:p>90:24:020101:6195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658]+1" table:style-name="ce14">
            <text:p>22</text:p>
          </table:table-cell>
          <table:table-cell office:value-type="string" table:style-name="ce22">
            <text:p>90:18:010141:1239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659]+1" table:style-name="ce14">
            <text:p>23</text:p>
          </table:table-cell>
          <table:table-cell office:value-type="string" table:style-name="ce22">
            <text:p>90:18:010146:3180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660]+1" table:style-name="ce14">
            <text:p>24</text:p>
          </table:table-cell>
          <table:table-cell office:value-type="string" table:style-name="ce22">
            <text:p>90:18:010151:4591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661]+1" table:style-name="ce14">
            <text:p>25</text:p>
          </table:table-cell>
          <table:table-cell office:value-type="string" table:style-name="ce22">
            <text:p>90:18:010151:4592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662]+1" table:style-name="ce14">
            <text:p>26</text:p>
          </table:table-cell>
          <table:table-cell office:value-type="string" table:style-name="ce22">
            <text:p>90:18:010151:4593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663]+1" table:style-name="ce14">
            <text:p>27</text:p>
          </table:table-cell>
          <table:table-cell office:value-type="string" table:style-name="ce22">
            <text:p>90:18:020109:426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664]+1" table:style-name="ce14">
            <text:p>28</text:p>
          </table:table-cell>
          <table:table-cell office:value-type="string" table:style-name="ce22">
            <text:p>90:18:020109:738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665]+1" table:style-name="ce14">
            <text:p>29</text:p>
          </table:table-cell>
          <table:table-cell office:value-type="string" table:style-name="ce22">
            <text:p>90:19:010103:10909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666]+1" table:style-name="ce14">
            <text:p>30</text:p>
          </table:table-cell>
          <table:table-cell office:value-type="string" table:style-name="ce22">
            <text:p>90:19:010103:11332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667]+1" table:style-name="ce14">
            <text:p>31</text:p>
          </table:table-cell>
          <table:table-cell office:value-type="string" table:style-name="ce22">
            <text:p>90:21:010113:10701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668]+1" table:style-name="ce14">
            <text:p>32</text:p>
          </table:table-cell>
          <table:table-cell office:value-type="string" table:style-name="ce22">
            <text:p>90:21:010113:2022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669]+1" table:style-name="ce14">
            <text:p>33</text:p>
          </table:table-cell>
          <table:table-cell office:value-type="string" table:style-name="ce22">
            <text:p>90:22:010107:3269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670]+1" table:style-name="ce14">
            <text:p>34</text:p>
          </table:table-cell>
          <table:table-cell office:value-type="string" table:style-name="ce22">
            <text:p>90:22:010107:3271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671]+1" table:style-name="ce14">
            <text:p>35</text:p>
          </table:table-cell>
          <table:table-cell office:value-type="string" table:style-name="ce22">
            <text:p>90:22:010107:3273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672]+1" table:style-name="ce14">
            <text:p>36</text:p>
          </table:table-cell>
          <table:table-cell office:value-type="string" table:style-name="ce22">
            <text:p>90:22:010201:33446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673]+1" table:style-name="ce14">
            <text:p>37</text:p>
          </table:table-cell>
          <table:table-cell office:value-type="string" table:style-name="ce22">
            <text:p>90:15:030701:921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674]+1" table:style-name="ce14">
            <text:p>38</text:p>
          </table:table-cell>
          <table:table-cell office:value-type="string" table:style-name="ce22">
            <text:p>90:19:010103:15158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675]+1" table:style-name="ce14">
            <text:p>39</text:p>
          </table:table-cell>
          <table:table-cell office:value-type="string" table:style-name="ce22">
            <text:p>90:19:010103:15200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676]+1" table:style-name="ce14">
            <text:p>40</text:p>
          </table:table-cell>
          <table:table-cell office:value-type="string" table:style-name="ce22">
            <text:p>90:19:010116:4977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677]+1" table:style-name="ce14">
            <text:p>41</text:p>
          </table:table-cell>
          <table:table-cell office:value-type="string" table:style-name="ce22">
            <text:p>90:19:010116:635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678]+1" table:style-name="ce14">
            <text:p>42</text:p>
          </table:table-cell>
          <table:table-cell office:value-type="string" table:style-name="ce22">
            <text:p>90:22:010224:848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679]+1" table:style-name="ce14">
            <text:p>43</text:p>
          </table:table-cell>
          <table:table-cell office:value-type="string" table:style-name="ce22">
            <text:p>90:01:010104:4382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680]+1" table:style-name="ce14">
            <text:p>44</text:p>
          </table:table-cell>
          <table:table-cell office:value-type="string" table:style-name="ce22">
            <text:p>90:12:090501:8125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681]+1" table:style-name="ce14">
            <text:p>45</text:p>
          </table:table-cell>
          <table:table-cell office:value-type="string" table:style-name="ce22">
            <text:p>90:12:130301:2893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682]+1" table:style-name="ce14">
            <text:p>46</text:p>
          </table:table-cell>
          <table:table-cell office:value-type="string" table:style-name="ce22">
            <text:p>90:12:131601:3730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683]+1" table:style-name="ce14">
            <text:p>47</text:p>
          </table:table-cell>
          <table:table-cell office:value-type="string" table:style-name="ce22">
            <text:p>90:12:000000:6384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684]+1" table:style-name="ce14">
            <text:p>48</text:p>
          </table:table-cell>
          <table:table-cell office:value-type="string" table:style-name="ce22">
            <text:p>90:03:240101:2163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685]+1" table:style-name="ce14">
            <text:p>49</text:p>
          </table:table-cell>
          <table:table-cell office:value-type="string" table:style-name="ce22">
            <text:p>90:04:010102:5991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686]+1" table:style-name="ce14">
            <text:p>50</text:p>
          </table:table-cell>
          <table:table-cell office:value-type="string" table:style-name="ce22">
            <text:p>90:04:010102:5993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687]+1" table:style-name="ce14">
            <text:p>51</text:p>
          </table:table-cell>
          <table:table-cell office:value-type="string" table:style-name="ce22">
            <text:p>90:13:020101:91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688]+1" table:style-name="ce14">
            <text:p>52</text:p>
          </table:table-cell>
          <table:table-cell office:value-type="string" table:style-name="ce22">
            <text:p>90:01:020601:793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689]+1" table:style-name="ce14">
            <text:p>53</text:p>
          </table:table-cell>
          <table:table-cell office:value-type="string" table:style-name="ce22">
            <text:p>90:01:020601:794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690]+1" table:style-name="ce14">
            <text:p>54</text:p>
          </table:table-cell>
          <table:table-cell office:value-type="string" table:style-name="ce22">
            <text:p>90:01:020601:795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691]+1" table:style-name="ce14">
            <text:p>55</text:p>
          </table:table-cell>
          <table:table-cell office:value-type="string" table:style-name="ce22">
            <text:p>90:01:020601:796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692]+1" table:style-name="ce14">
            <text:p>56</text:p>
          </table:table-cell>
          <table:table-cell office:value-type="string" table:style-name="ce22">
            <text:p>90:01:040701:1377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693]+1" table:style-name="ce14">
            <text:p>57</text:p>
          </table:table-cell>
          <table:table-cell office:value-type="string" table:style-name="ce22">
            <text:p>90:14:010104:1781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694]+1" table:style-name="ce14">
            <text:p>58</text:p>
          </table:table-cell>
          <table:table-cell office:value-type="string" table:style-name="ce22">
            <text:p>90:04:090101:2385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695]+1" table:style-name="ce14">
            <text:p>59</text:p>
          </table:table-cell>
          <table:table-cell office:value-type="string" table:style-name="ce22">
            <text:p>90:13:020101:97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696]+1" table:style-name="ce14">
            <text:p>60</text:p>
          </table:table-cell>
          <table:table-cell office:value-type="string" table:style-name="ce22">
            <text:p>90:13:050102:1255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697]+1" table:style-name="ce14">
            <text:p>61</text:p>
          </table:table-cell>
          <table:table-cell office:value-type="string" table:style-name="ce22">
            <text:p>90:22:010302:3082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698]+1" table:style-name="ce14">
            <text:p>62</text:p>
          </table:table-cell>
          <table:table-cell office:value-type="string" table:style-name="ce22">
            <text:p>90:22:010302:3294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699]+1" table:style-name="ce14">
            <text:p>63</text:p>
          </table:table-cell>
          <table:table-cell office:value-type="string" table:style-name="ce22">
            <text:p>90:22:010302:4289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700]+1" table:style-name="ce14">
            <text:p>64</text:p>
          </table:table-cell>
          <table:table-cell office:value-type="string" table:style-name="ce22">
            <text:p>90:22:010302:4290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701]+1" table:style-name="ce14">
            <text:p>65</text:p>
          </table:table-cell>
          <table:table-cell office:value-type="string" table:style-name="ce22">
            <text:p>90:24:050101:7172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702]+1" table:style-name="ce14">
            <text:p>66</text:p>
          </table:table-cell>
          <table:table-cell office:value-type="string" table:style-name="ce22">
            <text:p>90:05:000000:8424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703]+1" table:style-name="ce14">
            <text:p>67</text:p>
          </table:table-cell>
          <table:table-cell office:value-type="string" table:style-name="ce22">
            <text:p>90:05:020108:31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704]+1" table:style-name="ce14">
            <text:p>68</text:p>
          </table:table-cell>
          <table:table-cell office:value-type="string" table:style-name="ce22">
            <text:p>90:18:010151:4594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705]+1" table:style-name="ce14">
            <text:p>69</text:p>
          </table:table-cell>
          <table:table-cell office:value-type="string" table:style-name="ce22">
            <text:p>90:18:010169:148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706]+1" table:style-name="ce14">
            <text:p>70</text:p>
          </table:table-cell>
          <table:table-cell office:value-type="string" table:style-name="ce22">
            <text:p>90:18:010169:149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707]+1" table:style-name="ce14">
            <text:p>71</text:p>
          </table:table-cell>
          <table:table-cell office:value-type="string" table:style-name="ce22">
            <text:p>90:22:000000:2473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708]+1" table:style-name="ce14">
            <text:p>72</text:p>
          </table:table-cell>
          <table:table-cell office:value-type="string" table:style-name="ce22">
            <text:p>90:22:010103:10946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709]+1" table:style-name="ce14">
            <text:p>73</text:p>
          </table:table-cell>
          <table:table-cell office:value-type="string" table:style-name="ce22">
            <text:p>90:15:040101:556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710]+1" table:style-name="ce14">
            <text:p>74</text:p>
          </table:table-cell>
          <table:table-cell office:value-type="string" table:style-name="ce22">
            <text:p>90:15:050402:600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711]+1" table:style-name="ce14">
            <text:p>75</text:p>
          </table:table-cell>
          <table:table-cell office:value-type="string" table:style-name="ce22">
            <text:p>90:15:051201:278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712]+1" table:style-name="ce14">
            <text:p>76</text:p>
          </table:table-cell>
          <table:table-cell office:value-type="string" table:style-name="ce22">
            <text:p>90:15:051201:280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713]+1" table:style-name="ce14">
            <text:p>77</text:p>
          </table:table-cell>
          <table:table-cell office:value-type="string" table:style-name="ce22">
            <text:p>90:16:010108:1272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714]+1" table:style-name="ce14">
            <text:p>78</text:p>
          </table:table-cell>
          <table:table-cell office:value-type="string" table:style-name="ce22">
            <text:p>90:16:010111:2168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715]+1" table:style-name="ce14">
            <text:p>79</text:p>
          </table:table-cell>
          <table:table-cell office:value-type="string" table:style-name="ce22">
            <text:p>90:19:010105:4364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716]+1" table:style-name="ce14">
            <text:p>80</text:p>
          </table:table-cell>
          <table:table-cell office:value-type="string" table:style-name="ce22">
            <text:p>90:19:010105:4429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717]+1" table:style-name="ce14">
            <text:p>81</text:p>
          </table:table-cell>
          <table:table-cell office:value-type="string" table:style-name="ce22">
            <text:p>90:19:010108:2442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718]+1" table:style-name="ce14">
            <text:p>82</text:p>
          </table:table-cell>
          <table:table-cell office:value-type="string" table:style-name="ce22">
            <text:p>90:19:010108:2443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719]+1" table:style-name="ce14">
            <text:p>83</text:p>
          </table:table-cell>
          <table:table-cell office:value-type="string" table:style-name="ce22">
            <text:p>90:22:010302:3057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720]+1" table:style-name="ce14">
            <text:p>84</text:p>
          </table:table-cell>
          <table:table-cell office:value-type="string" table:style-name="ce22">
            <text:p>90:22:010302:3058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721]+1" table:style-name="ce14">
            <text:p>85</text:p>
          </table:table-cell>
          <table:table-cell office:value-type="string" table:style-name="ce22">
            <text:p>90:12:131901:59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722]+1" table:style-name="ce14">
            <text:p>86</text:p>
          </table:table-cell>
          <table:table-cell office:value-type="string" table:style-name="ce22">
            <text:p>90:12:132301:2003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723]+1" table:style-name="ce14">
            <text:p>87</text:p>
          </table:table-cell>
          <table:table-cell office:value-type="string" table:style-name="ce22">
            <text:p>90:18:010143:1705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724]+1" table:style-name="ce14">
            <text:p>88</text:p>
          </table:table-cell>
          <table:table-cell office:value-type="string" table:style-name="ce22">
            <text:p>90:08:100101:1872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725]+1" table:style-name="ce14">
            <text:p>89</text:p>
          </table:table-cell>
          <table:table-cell office:value-type="string" table:style-name="ce22">
            <text:p>90:25:010114:7015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726]+1" table:style-name="ce14">
            <text:p>90</text:p>
          </table:table-cell>
          <table:table-cell office:value-type="string" table:style-name="ce22">
            <text:p>90:22:010103:229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727]+1" table:style-name="ce14">
            <text:p>91</text:p>
          </table:table-cell>
          <table:table-cell office:value-type="string" table:style-name="ce22">
            <text:p>90:16:010111:206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728]+1" table:style-name="ce14">
            <text:p>92</text:p>
          </table:table-cell>
          <table:table-cell office:value-type="string" table:style-name="ce22">
            <text:p>90:16:010111:207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729]+1" table:style-name="ce14">
            <text:p>93</text:p>
          </table:table-cell>
          <table:table-cell office:value-type="string" table:style-name="ce22">
            <text:p>90:16:010111:2630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730]+1" table:style-name="ce14">
            <text:p>94</text:p>
          </table:table-cell>
          <table:table-cell office:value-type="string" table:style-name="ce22">
            <text:p>90:16:010111:2699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731]+1" table:style-name="ce14">
            <text:p>95</text:p>
          </table:table-cell>
          <table:table-cell office:value-type="string" table:style-name="ce22">
            <text:p>90:16:010111:396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732]+1" table:style-name="ce14">
            <text:p>96</text:p>
          </table:table-cell>
          <table:table-cell office:value-type="string" table:style-name="ce22">
            <text:p>90:12:040901:1691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733]+1" table:style-name="ce14">
            <text:p>97</text:p>
          </table:table-cell>
          <table:table-cell office:value-type="string" table:style-name="ce22">
            <text:p>90:12:040903:1148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734]+1" table:style-name="ce14">
            <text:p>98</text:p>
          </table:table-cell>
          <table:table-cell office:value-type="string" table:style-name="ce22">
            <text:p>90:12:040903:1149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735]+1" table:style-name="ce14">
            <text:p>99</text:p>
          </table:table-cell>
          <table:table-cell office:value-type="string" table:style-name="ce22">
            <text:p>90:12:040903:1150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736]+1" table:style-name="ce14">
            <text:p>100</text:p>
          </table:table-cell>
          <table:table-cell office:value-type="string" table:style-name="ce22">
            <text:p>90:12:040903:1151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737]+1" table:style-name="ce14">
            <text:p>101</text:p>
          </table:table-cell>
          <table:table-cell office:value-type="string" table:style-name="ce22">
            <text:p>90:24:070901:3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738]+1" table:style-name="ce14">
            <text:p>102</text:p>
          </table:table-cell>
          <table:table-cell office:value-type="string" table:style-name="ce22">
            <text:p>90:25:010105:1911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739]+1" table:style-name="ce14">
            <text:p>103</text:p>
          </table:table-cell>
          <table:table-cell office:value-type="string" table:style-name="ce22">
            <text:p>90:19:010103:15145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740]+1" table:style-name="ce14">
            <text:p>104</text:p>
          </table:table-cell>
          <table:table-cell office:value-type="string" table:style-name="ce22">
            <text:p>90:19:010103:15149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741]+1" table:style-name="ce14">
            <text:p>105</text:p>
          </table:table-cell>
          <table:table-cell office:value-type="string" table:style-name="ce22">
            <text:p>90:22:010219:2847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742]+1" table:style-name="ce14">
            <text:p>106</text:p>
          </table:table-cell>
          <table:table-cell office:value-type="string" table:style-name="ce22">
            <text:p>90:22:010224:2521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743]+1" table:style-name="ce14">
            <text:p>107</text:p>
          </table:table-cell>
          <table:table-cell office:value-type="string" table:style-name="ce22">
            <text:p>90:22:010224:847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744]+1" table:style-name="ce14">
            <text:p>108</text:p>
          </table:table-cell>
          <table:table-cell office:value-type="string" table:style-name="ce22">
            <text:p>90:22:010225:7191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745]+1" table:style-name="ce14">
            <text:p>109</text:p>
          </table:table-cell>
          <table:table-cell office:value-type="string" table:style-name="ce22">
            <text:p>90:16:010108:1222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746]+1" table:style-name="ce14">
            <text:p>110</text:p>
          </table:table-cell>
          <table:table-cell office:value-type="string" table:style-name="ce22">
            <text:p>90:22:010214:1783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747]+1" table:style-name="ce14">
            <text:p>111</text:p>
          </table:table-cell>
          <table:table-cell office:value-type="string" table:style-name="ce22">
            <text:p>90:17:010231:1556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748]+1" table:style-name="ce14">
            <text:p>112</text:p>
          </table:table-cell>
          <table:table-cell office:value-type="string" table:style-name="ce22">
            <text:p>90:17:010464:310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749]+1" table:style-name="ce14">
            <text:p>113</text:p>
          </table:table-cell>
          <table:table-cell office:value-type="string" table:style-name="ce22">
            <text:p>90:17:010464:317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750]+1" table:style-name="ce14">
            <text:p>114</text:p>
          </table:table-cell>
          <table:table-cell office:value-type="string" table:style-name="ce22">
            <text:p>90:17:010464:318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751]+1" table:style-name="ce14">
            <text:p>115</text:p>
          </table:table-cell>
          <table:table-cell office:value-type="string" table:style-name="ce22">
            <text:p>90:18:030103:2882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752]+1" table:style-name="ce14">
            <text:p>116</text:p>
          </table:table-cell>
          <table:table-cell office:value-type="string" table:style-name="ce22">
            <text:p>90:18:040104:2337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753]+1" table:style-name="ce14">
            <text:p>117</text:p>
          </table:table-cell>
          <table:table-cell office:value-type="string" table:style-name="ce22">
            <text:p>90:11:140501:2093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754]+1" table:style-name="ce14">
            <text:p>118</text:p>
          </table:table-cell>
          <table:table-cell office:value-type="string" table:style-name="ce22">
            <text:p>90:11:140501:3001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755]+1" table:style-name="ce14">
            <text:p>119</text:p>
          </table:table-cell>
          <table:table-cell office:value-type="string" table:style-name="ce22">
            <text:p>90:22:010107:3226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756]+1" table:style-name="ce14">
            <text:p>120</text:p>
          </table:table-cell>
          <table:table-cell office:value-type="string" table:style-name="ce22">
            <text:p>90:22:010107:3227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757]+1" table:style-name="ce14">
            <text:p>121</text:p>
          </table:table-cell>
          <table:table-cell office:value-type="string" table:style-name="ce22">
            <text:p>90:19:010108:2445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758]+1" table:style-name="ce14">
            <text:p>122</text:p>
          </table:table-cell>
          <table:table-cell office:value-type="string" table:style-name="ce22">
            <text:p>90:19:010109:12010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759]+1" table:style-name="ce14">
            <text:p>123</text:p>
          </table:table-cell>
          <table:table-cell office:value-type="string" table:style-name="ce22">
            <text:p>90:19:010109:16373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760]+1" table:style-name="ce14">
            <text:p>124</text:p>
          </table:table-cell>
          <table:table-cell office:value-type="string" table:style-name="ce22">
            <text:p>90:19:010110:16091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761]+1" table:style-name="ce14">
            <text:p>125</text:p>
          </table:table-cell>
          <table:table-cell office:value-type="string" table:style-name="ce22">
            <text:p>90:22:010305:720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762]+1" table:style-name="ce14">
            <text:p>126</text:p>
          </table:table-cell>
          <table:table-cell office:value-type="string" table:style-name="ce22">
            <text:p>90:25:010121:9157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763]+1" table:style-name="ce14">
            <text:p>127</text:p>
          </table:table-cell>
          <table:table-cell office:value-type="string" table:style-name="ce22">
            <text:p>90:22:010302:4292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764]+1" table:style-name="ce14">
            <text:p>128</text:p>
          </table:table-cell>
          <table:table-cell office:value-type="string" table:style-name="ce22">
            <text:p>90:22:010303:2327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765]+1" table:style-name="ce14">
            <text:p>129</text:p>
          </table:table-cell>
          <table:table-cell office:value-type="string" table:style-name="ce22">
            <text:p>90:22:010304:236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766]+1" table:style-name="ce14">
            <text:p>130</text:p>
          </table:table-cell>
          <table:table-cell office:value-type="string" table:style-name="ce22">
            <text:p>90:25:030103:2941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767]+1" table:style-name="ce14">
            <text:p>131</text:p>
          </table:table-cell>
          <table:table-cell office:value-type="string" table:style-name="ce22">
            <text:p>90:23:050103:356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768]+1" table:style-name="ce14">
            <text:p>132</text:p>
          </table:table-cell>
          <table:table-cell office:value-type="string" table:style-name="ce22">
            <text:p>90:23:050103:357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769]+1" table:style-name="ce14">
            <text:p>133</text:p>
          </table:table-cell>
          <table:table-cell office:value-type="string" table:style-name="ce22">
            <text:p>90:23:050103:358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770]+1" table:style-name="ce14">
            <text:p>134</text:p>
          </table:table-cell>
          <table:table-cell office:value-type="string" table:style-name="ce22">
            <text:p>90:23:070201:18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771]+1" table:style-name="ce14">
            <text:p>135</text:p>
          </table:table-cell>
          <table:table-cell office:value-type="string" table:style-name="ce22">
            <text:p>90:23:070201:219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772]+1" table:style-name="ce14">
            <text:p>136</text:p>
          </table:table-cell>
          <table:table-cell office:value-type="string" table:style-name="ce22">
            <text:p>90:24:010101:5944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773]+1" table:style-name="ce14">
            <text:p>137</text:p>
          </table:table-cell>
          <table:table-cell office:value-type="string" table:style-name="ce22">
            <text:p>90:24:010103:1571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774]+1" table:style-name="ce14">
            <text:p>138</text:p>
          </table:table-cell>
          <table:table-cell office:value-type="string" table:style-name="ce22">
            <text:p>90:24:010105:10921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775]+1" table:style-name="ce14">
            <text:p>139</text:p>
          </table:table-cell>
          <table:table-cell office:value-type="string" table:style-name="ce22">
            <text:p>90:22:010202:3905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776]+1" table:style-name="ce14">
            <text:p>140</text:p>
          </table:table-cell>
          <table:table-cell office:value-type="string" table:style-name="ce22">
            <text:p>90:22:010206:4231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777]+1" table:style-name="ce14">
            <text:p>141</text:p>
          </table:table-cell>
          <table:table-cell office:value-type="string" table:style-name="ce22">
            <text:p>90:05:200401:1752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778]+1" table:style-name="ce14">
            <text:p>142</text:p>
          </table:table-cell>
          <table:table-cell office:value-type="string" table:style-name="ce22">
            <text:p>90:07:010103:1051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779]+1" table:style-name="ce14">
            <text:p>143</text:p>
          </table:table-cell>
          <table:table-cell office:value-type="string" table:style-name="ce22">
            <text:p>90:18:010176:10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780]+1" table:style-name="ce14">
            <text:p>144</text:p>
          </table:table-cell>
          <table:table-cell office:value-type="string" table:style-name="ce22">
            <text:p>90:18:010176:3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781]+1" table:style-name="ce14">
            <text:p>145</text:p>
          </table:table-cell>
          <table:table-cell office:value-type="string" table:style-name="ce22">
            <text:p>90:18:010176:4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782]+1" table:style-name="ce14">
            <text:p>146</text:p>
          </table:table-cell>
          <table:table-cell office:value-type="string" table:style-name="ce22">
            <text:p>90:18:010176:7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783]+1" table:style-name="ce14">
            <text:p>147</text:p>
          </table:table-cell>
          <table:table-cell office:value-type="string" table:style-name="ce22">
            <text:p>90:18:010176:8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784]+1" table:style-name="ce14">
            <text:p>148</text:p>
          </table:table-cell>
          <table:table-cell office:value-type="string" table:style-name="ce22">
            <text:p>90:25:090105:3873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785]+1" table:style-name="ce14">
            <text:p>149</text:p>
          </table:table-cell>
          <table:table-cell office:value-type="string" table:style-name="ce22">
            <text:p>90:12:160301:27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786]+1" table:style-name="ce14">
            <text:p>150</text:p>
          </table:table-cell>
          <table:table-cell office:value-type="string" table:style-name="ce22">
            <text:p>90:12:171501:988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787]+1" table:style-name="ce14">
            <text:p>151</text:p>
          </table:table-cell>
          <table:table-cell office:value-type="string" table:style-name="ce22">
            <text:p>90:12:172201:2228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788]+1" table:style-name="ce14">
            <text:p>152</text:p>
          </table:table-cell>
          <table:table-cell office:value-type="string" table:style-name="ce22">
            <text:p>90:01:130101:34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789]+1" table:style-name="ce14">
            <text:p>153</text:p>
          </table:table-cell>
          <table:table-cell office:value-type="string" table:style-name="ce22">
            <text:p>90:01:130101:54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790]+1" table:style-name="ce14">
            <text:p>154</text:p>
          </table:table-cell>
          <table:table-cell office:value-type="string" table:style-name="ce22">
            <text:p>90:01:140101:654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791]+1" table:style-name="ce14">
            <text:p>155</text:p>
          </table:table-cell>
          <table:table-cell office:value-type="string" table:style-name="ce22">
            <text:p>90:01:160101:1008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792]+1" table:style-name="ce14">
            <text:p>156</text:p>
          </table:table-cell>
          <table:table-cell office:value-type="string" table:style-name="ce22">
            <text:p>90:01:160101:1106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793]+1" table:style-name="ce14">
            <text:p>157</text:p>
          </table:table-cell>
          <table:table-cell office:value-type="string" table:style-name="ce22">
            <text:p>90:15:010103:7103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794]+1" table:style-name="ce14">
            <text:p>158</text:p>
          </table:table-cell>
          <table:table-cell office:value-type="string" table:style-name="ce22">
            <text:p>90:18:020110:539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795]+1" table:style-name="ce14">
            <text:p>159</text:p>
          </table:table-cell>
          <table:table-cell office:value-type="string" table:style-name="ce22">
            <text:p>90:18:020111:53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796]+1" table:style-name="ce14">
            <text:p>160</text:p>
          </table:table-cell>
          <table:table-cell office:value-type="string" table:style-name="ce22">
            <text:p>90:04:090101:2391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797]+1" table:style-name="ce14">
            <text:p>161</text:p>
          </table:table-cell>
          <table:table-cell office:value-type="string" table:style-name="ce22">
            <text:p>90:04:090101:2570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798]+1" table:style-name="ce14">
            <text:p>162</text:p>
          </table:table-cell>
          <table:table-cell office:value-type="string" table:style-name="ce22">
            <text:p>90:04:090101:2571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799]+1" table:style-name="ce14">
            <text:p>163</text:p>
          </table:table-cell>
          <table:table-cell office:value-type="string" table:style-name="ce22">
            <text:p>90:04:090701:483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800]+1" table:style-name="ce14">
            <text:p>164</text:p>
          </table:table-cell>
          <table:table-cell office:value-type="string" table:style-name="ce22">
            <text:p>90:18:010103:309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801]+1" table:style-name="ce14">
            <text:p>165</text:p>
          </table:table-cell>
          <table:table-cell office:value-type="string" table:style-name="ce22">
            <text:p>90:18:010120:1033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802]+1" table:style-name="ce14">
            <text:p>166</text:p>
          </table:table-cell>
          <table:table-cell office:value-type="string" table:style-name="ce22">
            <text:p>90:18:010120:1034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803]+1" table:style-name="ce14">
            <text:p>167</text:p>
          </table:table-cell>
          <table:table-cell office:value-type="string" table:style-name="ce22">
            <text:p>90:18:010120:1035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804]+1" table:style-name="ce14">
            <text:p>168</text:p>
          </table:table-cell>
          <table:table-cell office:value-type="string" table:style-name="ce22">
            <text:p>90:18:010132:486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805]+1" table:style-name="ce14">
            <text:p>169</text:p>
          </table:table-cell>
          <table:table-cell office:value-type="string" table:style-name="ce22">
            <text:p>90:13:020102:6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806]+1" table:style-name="ce14">
            <text:p>170</text:p>
          </table:table-cell>
          <table:table-cell office:value-type="string" table:style-name="ce22">
            <text:p>90:13:020102:8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807]+1" table:style-name="ce14">
            <text:p>171</text:p>
          </table:table-cell>
          <table:table-cell office:value-type="string" table:style-name="ce22">
            <text:p>90:13:020102:96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808]+1" table:style-name="ce14">
            <text:p>172</text:p>
          </table:table-cell>
          <table:table-cell office:value-type="string" table:style-name="ce22">
            <text:p>90:13:020102:170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809]+1" table:style-name="ce14">
            <text:p>173</text:p>
          </table:table-cell>
          <table:table-cell office:value-type="string" table:style-name="ce22">
            <text:p>90:13:020102:3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810]+1" table:style-name="ce14">
            <text:p>174</text:p>
          </table:table-cell>
          <table:table-cell office:value-type="string" table:style-name="ce22">
            <text:p>90:02:010108:1866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811]+1" table:style-name="ce14">
            <text:p>175</text:p>
          </table:table-cell>
          <table:table-cell office:value-type="string" table:style-name="ce22">
            <text:p>90:02:020101:2512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812]+1" table:style-name="ce14">
            <text:p>176</text:p>
          </table:table-cell>
          <table:table-cell office:value-type="string" table:style-name="ce22">
            <text:p>90:15:020105:193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813]+1" table:style-name="ce14">
            <text:p>177</text:p>
          </table:table-cell>
          <table:table-cell office:value-type="string" table:style-name="ce22">
            <text:p>90:15:030102:1098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814]+1" table:style-name="ce14">
            <text:p>178</text:p>
          </table:table-cell>
          <table:table-cell office:value-type="string" table:style-name="ce22">
            <text:p>90:15:030102:1558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815]+1" table:style-name="ce14">
            <text:p>179</text:p>
          </table:table-cell>
          <table:table-cell office:value-type="string" table:style-name="ce22">
            <text:p>90:18:020108:121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816]+1" table:style-name="ce14">
            <text:p>180</text:p>
          </table:table-cell>
          <table:table-cell office:value-type="string" table:style-name="ce22">
            <text:p>90:18:020109:386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817]+1" table:style-name="ce14">
            <text:p>181</text:p>
          </table:table-cell>
          <table:table-cell office:value-type="string" table:style-name="ce22">
            <text:p>90:18:020109:419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818]+1" table:style-name="ce14">
            <text:p>182</text:p>
          </table:table-cell>
          <table:table-cell office:value-type="string" table:style-name="ce22">
            <text:p>90:18:020109:425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819]+1" table:style-name="ce14">
            <text:p>183</text:p>
          </table:table-cell>
          <table:table-cell office:value-type="string" table:style-name="ce22">
            <text:p>90:22:010302:3061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820]+1" table:style-name="ce14">
            <text:p>184</text:p>
          </table:table-cell>
          <table:table-cell office:value-type="string" table:style-name="ce22">
            <text:p>90:22:010302:3063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821]+1" table:style-name="ce14">
            <text:p>185</text:p>
          </table:table-cell>
          <table:table-cell office:value-type="string" table:style-name="ce22">
            <text:p>90:22:010302:3065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822]+1" table:style-name="ce14">
            <text:p>186</text:p>
          </table:table-cell>
          <table:table-cell office:value-type="string" table:style-name="ce22">
            <text:p>90:22:010302:3067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823]+1" table:style-name="ce14">
            <text:p>187</text:p>
          </table:table-cell>
          <table:table-cell office:value-type="string" table:style-name="ce22">
            <text:p>90:22:010302:3070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824]+1" table:style-name="ce14">
            <text:p>188</text:p>
          </table:table-cell>
          <table:table-cell office:value-type="string" table:style-name="ce22">
            <text:p>90:22:010302:3075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825]+1" table:style-name="ce14">
            <text:p>189</text:p>
          </table:table-cell>
          <table:table-cell office:value-type="string" table:style-name="ce22">
            <text:p>90:22:010302:3076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826]+1" table:style-name="ce14">
            <text:p>190</text:p>
          </table:table-cell>
          <table:table-cell office:value-type="string" table:style-name="ce22">
            <text:p>90:22:010302:3077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827]+1" table:style-name="ce14">
            <text:p>191</text:p>
          </table:table-cell>
          <table:table-cell office:value-type="string" table:style-name="ce22">
            <text:p>90:22:010302:3078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828]+1" table:style-name="ce14">
            <text:p>192</text:p>
          </table:table-cell>
          <table:table-cell office:value-type="string" table:style-name="ce22">
            <text:p>90:22:010107:3223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829]+1" table:style-name="ce14">
            <text:p>193</text:p>
          </table:table-cell>
          <table:table-cell office:value-type="string" table:style-name="ce22">
            <text:p>90:22:010107:3224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830]+1" table:style-name="ce14">
            <text:p>194</text:p>
          </table:table-cell>
          <table:table-cell office:value-type="string" table:style-name="ce22">
            <text:p>90:22:010107:3225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831]+1" table:style-name="ce14">
            <text:p>195</text:p>
          </table:table-cell>
          <table:table-cell office:value-type="string" table:style-name="ce22">
            <text:p>90:03:110101:4438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832]+1" table:style-name="ce14">
            <text:p>196</text:p>
          </table:table-cell>
          <table:table-cell office:value-type="string" table:style-name="ce22">
            <text:p>90:08:010103:545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833]+1" table:style-name="ce14">
            <text:p>197</text:p>
          </table:table-cell>
          <table:table-cell office:value-type="string" table:style-name="ce22">
            <text:p>90:08:120301:400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834]+1" table:style-name="ce14">
            <text:p>198</text:p>
          </table:table-cell>
          <table:table-cell office:value-type="string" table:style-name="ce22">
            <text:p>90:01:180102:1781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835]+1" table:style-name="ce14">
            <text:p>199</text:p>
          </table:table-cell>
          <table:table-cell office:value-type="string" table:style-name="ce22">
            <text:p>90:02:010106:1243</text:p>
          </table:table-cell>
          <table:table-cell office:value-type="string" table:style-name="ce14">
            <text:p>01.12.2021</text:p>
          </table:table-cell>
          <table:table-cell office:value-type="string" table:style-name="ce16">
            <text:p>30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4C830887009D25A063FA878D0E6AB49518AB80DE42DD1AD88C32AA78DB16F3FEF466E985CDAA3E1453C4E3A559D6FA837989BE0453BFA6201D736A9DA989192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7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2-09T13:59:26Z</dc:date>
    <meta:print-date>2021-01-19T14:00:54Z</meta:print-date>
  </office:meta>
</office:document-meta>
</file>