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6</text:p>
          </table:table-cell>
          <table:table-cell table:number-columns-repeated="2" table:style-name="ce5"/>
          <table:table-cell office:value-type="date" office:date-value="2021-12-09T00:00:00" table:style-name="ce6">
            <text:p>09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48" table:formula="of:=[.E7]+[.E8]" table:style-name="ce11">
            <text:p>104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5" table:style-name="ce13">
            <text:p>83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3">
            <text:p>21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7:060301:1100</text:p>
          </table:table-cell>
          <table:table-cell office:value-type="float" office:value="2488884.6" table:style-name="ce16">
            <text:p>2488884,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7:060301:150</text:p>
          </table:table-cell>
          <table:table-cell office:value-type="float" office:value="3199418.36" table:style-name="ce16">
            <text:p>3199418,3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060301:672</text:p>
          </table:table-cell>
          <table:table-cell office:value-type="float" office:value="359977.59" table:style-name="ce16">
            <text:p>359977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060301:755</text:p>
          </table:table-cell>
          <table:table-cell office:value-type="float" office:value="247859.57" table:style-name="ce16">
            <text:p>247859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080101:2007</text:p>
          </table:table-cell>
          <table:table-cell office:value-type="float" office:value="28480.34" table:style-name="ce16">
            <text:p>28480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7:090101:135</text:p>
          </table:table-cell>
          <table:table-cell office:value-type="float" office:value="1081673.28" table:style-name="ce16">
            <text:p>1081673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7:100101:3750</text:p>
          </table:table-cell>
          <table:table-cell office:value-type="float" office:value="2174034.6800000002" table:style-name="ce16">
            <text:p>2174034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070201:284</text:p>
          </table:table-cell>
          <table:table-cell office:value-type="float" office:value="322170.39" table:style-name="ce16">
            <text:p>322170,3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130201:2364</text:p>
          </table:table-cell>
          <table:table-cell office:value-type="float" office:value="241912.81" table:style-name="ce16">
            <text:p>241912,8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130201:2365</text:p>
          </table:table-cell>
          <table:table-cell office:value-type="float" office:value="110588.71" table:style-name="ce16">
            <text:p>110588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140101:3326</text:p>
          </table:table-cell>
          <table:table-cell office:value-type="float" office:value="1446296.13" table:style-name="ce16">
            <text:p>1446296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150501:5504</text:p>
          </table:table-cell>
          <table:table-cell office:value-type="float" office:value="5845042.8200000003" table:style-name="ce16">
            <text:p>5845042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160101:860</text:p>
          </table:table-cell>
          <table:table-cell office:value-type="float" office:value="742315.1" table:style-name="ce16">
            <text:p>742315,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160201:8</text:p>
          </table:table-cell>
          <table:table-cell office:value-type="float" office:value="2852962.92" table:style-name="ce16">
            <text:p>2852962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20104:4032</text:p>
          </table:table-cell>
          <table:table-cell office:value-type="float" office:value="333009.37" table:style-name="ce16">
            <text:p>333009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20601:559</text:p>
          </table:table-cell>
          <table:table-cell office:value-type="float" office:value="2932096.99" table:style-name="ce16">
            <text:p>2932096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40103:3811</text:p>
          </table:table-cell>
          <table:table-cell office:value-type="float" office:value="537377.49" table:style-name="ce16">
            <text:p>537377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40302:1920</text:p>
          </table:table-cell>
          <table:table-cell office:value-type="float" office:value="3557933.09" table:style-name="ce16">
            <text:p>3557933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4:070101:4082</text:p>
          </table:table-cell>
          <table:table-cell office:value-type="float" office:value="123062.96" table:style-name="ce16">
            <text:p>123062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4:070101:4083</text:p>
          </table:table-cell>
          <table:table-cell office:value-type="float" office:value="62561.62" table:style-name="ce16">
            <text:p>62561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70201:5843</text:p>
          </table:table-cell>
          <table:table-cell office:value-type="float" office:value="3248249.32" table:style-name="ce16">
            <text:p>3248249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5:010103:2348</text:p>
          </table:table-cell>
          <table:table-cell office:value-type="float" office:value="19739554.030000001" table:style-name="ce16">
            <text:p>19739554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5:010103:361</text:p>
          </table:table-cell>
          <table:table-cell office:value-type="float" office:value="57998802.310000002" table:style-name="ce16">
            <text:p>57998802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5:010111:467</text:p>
          </table:table-cell>
          <table:table-cell office:value-type="float" office:value="1203428.49" table:style-name="ce16">
            <text:p>1203428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5:010111:470</text:p>
          </table:table-cell>
          <table:table-cell office:value-type="float" office:value="2045132.82" table:style-name="ce16">
            <text:p>2045132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5:010111:471</text:p>
          </table:table-cell>
          <table:table-cell office:value-type="float" office:value="1875656.26" table:style-name="ce16">
            <text:p>1875656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5:010111:472</text:p>
          </table:table-cell>
          <table:table-cell office:value-type="float" office:value="2656846.65" table:style-name="ce16">
            <text:p>2656846,6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10113:1757</text:p>
          </table:table-cell>
          <table:table-cell office:value-type="float" office:value="79086.42" table:style-name="ce16">
            <text:p>79086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10113:576</text:p>
          </table:table-cell>
          <table:table-cell office:value-type="float" office:value="70581096.980000004" table:style-name="ce16">
            <text:p>70581096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60701:1574</text:p>
          </table:table-cell>
          <table:table-cell office:value-type="float" office:value="26264.82" table:style-name="ce16">
            <text:p>26264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60701:1575</text:p>
          </table:table-cell>
          <table:table-cell office:value-type="float" office:value="31782.21" table:style-name="ce16">
            <text:p>31782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80301:125</text:p>
          </table:table-cell>
          <table:table-cell office:value-type="float" office:value="8232650.8399999999" table:style-name="ce16">
            <text:p>8232650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5:090101:1079</text:p>
          </table:table-cell>
          <table:table-cell office:value-type="float" office:value="236383.37" table:style-name="ce16">
            <text:p>236383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5:090101:13</text:p>
          </table:table-cell>
          <table:table-cell office:value-type="float" office:value="4803930.5199999996" table:style-name="ce16">
            <text:p>4803930,5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9:010110:31922</text:p>
          </table:table-cell>
          <table:table-cell office:value-type="float" office:value="42112.04" table:style-name="ce16">
            <text:p>42112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9:010110:31923</text:p>
          </table:table-cell>
          <table:table-cell office:value-type="float" office:value="170635.78" table:style-name="ce16">
            <text:p>170635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9:010110:31924</text:p>
          </table:table-cell>
          <table:table-cell office:value-type="float" office:value="61728.57" table:style-name="ce16">
            <text:p>61728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1:010113:10188</text:p>
          </table:table-cell>
          <table:table-cell office:value-type="float" office:value="99392.36" table:style-name="ce16">
            <text:p>99392,3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1:010113:2236</text:p>
          </table:table-cell>
          <table:table-cell office:value-type="float" office:value="4207601.51" table:style-name="ce16">
            <text:p>4207601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1:010113:4327</text:p>
          </table:table-cell>
          <table:table-cell office:value-type="float" office:value="1330457.19" table:style-name="ce16">
            <text:p>1330457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1:010114:327</text:p>
          </table:table-cell>
          <table:table-cell office:value-type="float" office:value="79619.62" table:style-name="ce16">
            <text:p>79619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101:5567</text:p>
          </table:table-cell>
          <table:table-cell office:value-type="float" office:value="169556.2" table:style-name="ce16">
            <text:p>169556,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101:5568</text:p>
          </table:table-cell>
          <table:table-cell office:value-type="float" office:value="1531942.58" table:style-name="ce16">
            <text:p>1531942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101:733</text:p>
          </table:table-cell>
          <table:table-cell office:value-type="float" office:value="1286194.17" table:style-name="ce16">
            <text:p>1286194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103:2993</text:p>
          </table:table-cell>
          <table:table-cell office:value-type="float" office:value="1454219.87" table:style-name="ce16">
            <text:p>1454219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02:1823</text:p>
          </table:table-cell>
          <table:table-cell office:value-type="float" office:value="1206053.44" table:style-name="ce16">
            <text:p>1206053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03:6656</text:p>
          </table:table-cell>
          <table:table-cell office:value-type="float" office:value="1445228.17" table:style-name="ce16">
            <text:p>1445228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04:2612</text:p>
          </table:table-cell>
          <table:table-cell office:value-type="float" office:value="1741288.61" table:style-name="ce16">
            <text:p>1741288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06:2290</text:p>
          </table:table-cell>
          <table:table-cell office:value-type="float" office:value="5219916.29" table:style-name="ce16">
            <text:p>5219916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22:6876</text:p>
          </table:table-cell>
          <table:table-cell office:value-type="float" office:value="448112.61" table:style-name="ce16">
            <text:p>448112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24:1437</text:p>
          </table:table-cell>
          <table:table-cell office:value-type="float" office:value="2307244.3199999998" table:style-name="ce16">
            <text:p>2307244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24:1438</text:p>
          </table:table-cell>
          <table:table-cell office:value-type="float" office:value="200849.33" table:style-name="ce16">
            <text:p>200849,3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27:3197</text:p>
          </table:table-cell>
          <table:table-cell office:value-type="float" office:value="29319531.5" table:style-name="ce16">
            <text:p>29319531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080102:4091</text:p>
          </table:table-cell>
          <table:table-cell office:value-type="float" office:value="69428.509999999995" table:style-name="ce16">
            <text:p>69428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090103:4502</text:p>
          </table:table-cell>
          <table:table-cell office:value-type="float" office:value="2853361.41" table:style-name="ce16">
            <text:p>2853361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090103:5024</text:p>
          </table:table-cell>
          <table:table-cell office:value-type="float" office:value="7597306.1200000001" table:style-name="ce16">
            <text:p>7597306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90501:9035</text:p>
          </table:table-cell>
          <table:table-cell office:value-type="float" office:value="7089586.4699999997" table:style-name="ce16">
            <text:p>7089586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90801:6986</text:p>
          </table:table-cell>
          <table:table-cell office:value-type="float" office:value="4443963.17" table:style-name="ce16">
            <text:p>4443963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120104:1197</text:p>
          </table:table-cell>
          <table:table-cell office:value-type="float" office:value="900766.03" table:style-name="ce16">
            <text:p>900766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131001:880</text:p>
          </table:table-cell>
          <table:table-cell office:value-type="float" office:value="4497671.97" table:style-name="ce16">
            <text:p>4497671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131101:1325</text:p>
          </table:table-cell>
          <table:table-cell office:value-type="float" office:value="74727.539999999994" table:style-name="ce16">
            <text:p>74727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4:110101:3972</text:p>
          </table:table-cell>
          <table:table-cell office:value-type="float" office:value="135996.49" table:style-name="ce16">
            <text:p>135996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4:110101:3973</text:p>
          </table:table-cell>
          <table:table-cell office:value-type="float" office:value="355623.03" table:style-name="ce16">
            <text:p>355623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4:110101:6782</text:p>
          </table:table-cell>
          <table:table-cell office:value-type="float" office:value="58138.63" table:style-name="ce16">
            <text:p>58138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4:110101:6783</text:p>
          </table:table-cell>
          <table:table-cell office:value-type="float" office:value="147862.26" table:style-name="ce16">
            <text:p>147862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4:110101:6784</text:p>
          </table:table-cell>
          <table:table-cell office:value-type="float" office:value="55622.17" table:style-name="ce16">
            <text:p>55622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4:110101:6785</text:p>
          </table:table-cell>
          <table:table-cell office:value-type="float" office:value="114025.44" table:style-name="ce16">
            <text:p>114025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4:110101:6786</text:p>
          </table:table-cell>
          <table:table-cell office:value-type="float" office:value="338831.71" table:style-name="ce16">
            <text:p>338831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4:110101:6788</text:p>
          </table:table-cell>
          <table:table-cell office:value-type="float" office:value="471397.88" table:style-name="ce16">
            <text:p>471397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8:010103:745</text:p>
          </table:table-cell>
          <table:table-cell office:value-type="float" office:value="434751.88" table:style-name="ce16">
            <text:p>434751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8:010106:357</text:p>
          </table:table-cell>
          <table:table-cell office:value-type="float" office:value="37348.699999999997" table:style-name="ce16">
            <text:p>37348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8:010131:2205</text:p>
          </table:table-cell>
          <table:table-cell office:value-type="float" office:value="302030.96000000002" table:style-name="ce16">
            <text:p>302030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34:5572</text:p>
          </table:table-cell>
          <table:table-cell office:value-type="float" office:value="15750.36" table:style-name="ce16">
            <text:p>15750,3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35:6665</text:p>
          </table:table-cell>
          <table:table-cell office:value-type="float" office:value="4634474.71" table:style-name="ce16">
            <text:p>4634474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35:6666</text:p>
          </table:table-cell>
          <table:table-cell office:value-type="float" office:value="6005771.3399999999" table:style-name="ce16">
            <text:p>6005771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35:6667</text:p>
          </table:table-cell>
          <table:table-cell office:value-type="float" office:value="40088.410000000003" table:style-name="ce16">
            <text:p>40088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46:2347</text:p>
          </table:table-cell>
          <table:table-cell office:value-type="float" office:value="174377718.06" table:style-name="ce16">
            <text:p>174377718,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47:383</text:p>
          </table:table-cell>
          <table:table-cell office:value-type="float" office:value="3391959.78" table:style-name="ce16">
            <text:p>3391959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69:216</text:p>
          </table:table-cell>
          <table:table-cell office:value-type="float" office:value="63747.17" table:style-name="ce16">
            <text:p>63747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20107:563</text:p>
          </table:table-cell>
          <table:table-cell office:value-type="float" office:value="365096.77" table:style-name="ce16">
            <text:p>365096,7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20107:564</text:p>
          </table:table-cell>
          <table:table-cell office:value-type="float" office:value="2436556.89" table:style-name="ce16">
            <text:p>2436556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20107:575</text:p>
          </table:table-cell>
          <table:table-cell office:value-type="float" office:value="1963106.49" table:style-name="ce16">
            <text:p>1963106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20107:799</text:p>
          </table:table-cell>
          <table:table-cell office:value-type="float" office:value="48295.63" table:style-name="ce16">
            <text:p>48295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20107:800</text:p>
          </table:table-cell>
          <table:table-cell office:value-type="float" office:value="158938.60999999999" table:style-name="ce16">
            <text:p>158938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20110:517</text:p>
          </table:table-cell>
          <table:table-cell office:value-type="float" office:value="4037434.35" table:style-name="ce16">
            <text:p>4037434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20110:542</text:p>
          </table:table-cell>
          <table:table-cell office:value-type="float" office:value="3447840.5" table:style-name="ce16">
            <text:p>3447840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20110:545</text:p>
          </table:table-cell>
          <table:table-cell office:value-type="float" office:value="2015291.76" table:style-name="ce16">
            <text:p>2015291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20110:546</text:p>
          </table:table-cell>
          <table:table-cell office:value-type="float" office:value="708863.16" table:style-name="ce16">
            <text:p>708863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7:240101:4698</text:p>
          </table:table-cell>
          <table:table-cell office:value-type="float" office:value="744008.45" table:style-name="ce16">
            <text:p>744008,4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8:010101:1961</text:p>
          </table:table-cell>
          <table:table-cell office:value-type="float" office:value="1326904.1499999999" table:style-name="ce16">
            <text:p>1326904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8:010102:6067</text:p>
          </table:table-cell>
          <table:table-cell office:value-type="float" office:value="1708335.1" table:style-name="ce16">
            <text:p>1708335,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8:010103:547</text:p>
          </table:table-cell>
          <table:table-cell office:value-type="float" office:value="27454.720000000001" table:style-name="ce16">
            <text:p>27454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8:030301:760</text:p>
          </table:table-cell>
          <table:table-cell office:value-type="float" office:value="2327513.2000000002" table:style-name="ce16">
            <text:p>2327513,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8:100101:364</text:p>
          </table:table-cell>
          <table:table-cell office:value-type="float" office:value="1200433.05" table:style-name="ce16">
            <text:p>1200433,0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1:010103:177</text:p>
          </table:table-cell>
          <table:table-cell office:value-type="float" office:value="19312052.82" table:style-name="ce16">
            <text:p>19312052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1:010106:1745</text:p>
          </table:table-cell>
          <table:table-cell office:value-type="float" office:value="16535592.119999999" table:style-name="ce16">
            <text:p>16535592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1:030801:1985</text:p>
          </table:table-cell>
          <table:table-cell office:value-type="float" office:value="3161091.11" table:style-name="ce16">
            <text:p>3161091,1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170101:2013</text:p>
          </table:table-cell>
          <table:table-cell office:value-type="float" office:value="55521.23" table:style-name="ce16">
            <text:p>55521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170101:2015</text:p>
          </table:table-cell>
          <table:table-cell office:value-type="float" office:value="18507.07" table:style-name="ce16">
            <text:p>18507,0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170101:380</text:p>
          </table:table-cell>
          <table:table-cell office:value-type="float" office:value="751015.67" table:style-name="ce16">
            <text:p>751015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1:170801:10</text:p>
          </table:table-cell>
          <table:table-cell office:value-type="float" office:value="3430414.43" table:style-name="ce16">
            <text:p>3430414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1:170801:11</text:p>
          </table:table-cell>
          <table:table-cell office:value-type="float" office:value="3380478.61" table:style-name="ce16">
            <text:p>3380478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1:170801:12</text:p>
          </table:table-cell>
          <table:table-cell office:value-type="float" office:value="69871331.049999997" table:style-name="ce16">
            <text:p>69871331,0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1:170801:13</text:p>
          </table:table-cell>
          <table:table-cell office:value-type="float" office:value="5066249.25" table:style-name="ce16">
            <text:p>5066249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050501:1133</text:p>
          </table:table-cell>
          <table:table-cell office:value-type="float" office:value="1002989.88" table:style-name="ce16">
            <text:p>1002989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050501:1136</text:p>
          </table:table-cell>
          <table:table-cell office:value-type="float" office:value="45839.15" table:style-name="ce16">
            <text:p>45839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080301:2138</text:p>
          </table:table-cell>
          <table:table-cell office:value-type="float" office:value="4107203.06" table:style-name="ce16">
            <text:p>4107203,0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080301:462</text:p>
          </table:table-cell>
          <table:table-cell office:value-type="float" office:value="798769.36" table:style-name="ce16">
            <text:p>798769,3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100501:1032</text:p>
          </table:table-cell>
          <table:table-cell office:value-type="float" office:value="601585.04" table:style-name="ce16">
            <text:p>601585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309:13390</text:p>
          </table:table-cell>
          <table:table-cell office:value-type="float" office:value="621861.74" table:style-name="ce16">
            <text:p>621861,7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309:13391</text:p>
          </table:table-cell>
          <table:table-cell office:value-type="float" office:value="196996.89" table:style-name="ce16">
            <text:p>196996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2:080101:694</text:p>
          </table:table-cell>
          <table:table-cell office:value-type="float" office:value="1422957.39" table:style-name="ce16">
            <text:p>1422957,3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2:110101:1198</text:p>
          </table:table-cell>
          <table:table-cell office:value-type="float" office:value="8101231.8899999997" table:style-name="ce16">
            <text:p>8101231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2:140101:451</text:p>
          </table:table-cell>
          <table:table-cell office:value-type="float" office:value="10980.37" table:style-name="ce16">
            <text:p>10980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3:040102:613</text:p>
          </table:table-cell>
          <table:table-cell office:value-type="float" office:value="24877.41" table:style-name="ce16">
            <text:p>24877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5:010103:482</text:p>
          </table:table-cell>
          <table:table-cell office:value-type="float" office:value="5776763.0099999998" table:style-name="ce16">
            <text:p>5776763,0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5:010103:7702</text:p>
          </table:table-cell>
          <table:table-cell office:value-type="float" office:value="314992.88" table:style-name="ce16">
            <text:p>31499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10103:8401</text:p>
          </table:table-cell>
          <table:table-cell office:value-type="float" office:value="437815.72" table:style-name="ce16">
            <text:p>437815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10105:1293</text:p>
          </table:table-cell>
          <table:table-cell office:value-type="float" office:value="3811083.6" table:style-name="ce16">
            <text:p>3811083,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10105:177</text:p>
          </table:table-cell>
          <table:table-cell office:value-type="float" office:value="4103490.24" table:style-name="ce16">
            <text:p>4103490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10106:2012</text:p>
          </table:table-cell>
          <table:table-cell office:value-type="float" office:value="19944.61" table:style-name="ce16">
            <text:p>19944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4:130101:5956</text:p>
          </table:table-cell>
          <table:table-cell office:value-type="float" office:value="154509.93" table:style-name="ce16">
            <text:p>154509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4:130101:5979</text:p>
          </table:table-cell>
          <table:table-cell office:value-type="float" office:value="291295.88" table:style-name="ce16">
            <text:p>291295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4:130101:6009</text:p>
          </table:table-cell>
          <table:table-cell office:value-type="float" office:value="165054.56" table:style-name="ce16">
            <text:p>165054,5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4:130101:6013</text:p>
          </table:table-cell>
          <table:table-cell office:value-type="float" office:value="81514.67" table:style-name="ce16">
            <text:p>81514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4:130101:6018</text:p>
          </table:table-cell>
          <table:table-cell office:value-type="float" office:value="31897.040000000001" table:style-name="ce16">
            <text:p>31897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130101:6021</text:p>
          </table:table-cell>
          <table:table-cell office:value-type="float" office:value="51136.53" table:style-name="ce16">
            <text:p>51136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130101:6025</text:p>
          </table:table-cell>
          <table:table-cell office:value-type="float" office:value="46583.69" table:style-name="ce16">
            <text:p>46583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8:170101:1385</text:p>
          </table:table-cell>
          <table:table-cell office:value-type="float" office:value="511554.29" table:style-name="ce16">
            <text:p>511554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8:170103:208</text:p>
          </table:table-cell>
          <table:table-cell office:value-type="float" office:value="332197.56" table:style-name="ce16">
            <text:p>332197,5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9:040101:1037</text:p>
          </table:table-cell>
          <table:table-cell office:value-type="float" office:value="75675.929999999993" table:style-name="ce16">
            <text:p>75675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170801:14</text:p>
          </table:table-cell>
          <table:table-cell office:value-type="float" office:value="7917667.21" table:style-name="ce16">
            <text:p>7917667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70801:15</text:p>
          </table:table-cell>
          <table:table-cell office:value-type="float" office:value="6537816.8399999999" table:style-name="ce16">
            <text:p>6537816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170801:16</text:p>
          </table:table-cell>
          <table:table-cell office:value-type="float" office:value="3223040.24" table:style-name="ce16">
            <text:p>3223040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170801:17</text:p>
          </table:table-cell>
          <table:table-cell office:value-type="float" office:value="1406839.61" table:style-name="ce16">
            <text:p>1406839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170801:18</text:p>
          </table:table-cell>
          <table:table-cell office:value-type="float" office:value="8658549.3000000007" table:style-name="ce16">
            <text:p>8658549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170801:19</text:p>
          </table:table-cell>
          <table:table-cell office:value-type="float" office:value="474111.13" table:style-name="ce16">
            <text:p>474111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170801:20</text:p>
          </table:table-cell>
          <table:table-cell office:value-type="float" office:value="7091856.1699999999" table:style-name="ce16">
            <text:p>7091856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1:170801:21</text:p>
          </table:table-cell>
          <table:table-cell office:value-type="float" office:value="8165542.7000000002" table:style-name="ce16">
            <text:p>8165542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310:3062</text:p>
          </table:table-cell>
          <table:table-cell office:value-type="float" office:value="526754.47" table:style-name="ce16">
            <text:p>526754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310:3064</text:p>
          </table:table-cell>
          <table:table-cell office:value-type="float" office:value="442982.26" table:style-name="ce16">
            <text:p>442982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310:3258</text:p>
          </table:table-cell>
          <table:table-cell office:value-type="float" office:value="15743574.66" table:style-name="ce16">
            <text:p>15743574,6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311:823</text:p>
          </table:table-cell>
          <table:table-cell office:value-type="float" office:value="886418.64" table:style-name="ce16">
            <text:p>886418,6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313:3280</text:p>
          </table:table-cell>
          <table:table-cell office:value-type="float" office:value="10002731.34" table:style-name="ce16">
            <text:p>10002731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10106:808</text:p>
          </table:table-cell>
          <table:table-cell office:value-type="float" office:value="2551877.77" table:style-name="ce16">
            <text:p>2551877,7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10107:1156</text:p>
          </table:table-cell>
          <table:table-cell office:value-type="float" office:value="2138562.89" table:style-name="ce16">
            <text:p>2138562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10113:583</text:p>
          </table:table-cell>
          <table:table-cell office:value-type="float" office:value="29564627.170000002" table:style-name="ce16">
            <text:p>29564627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10113:587</text:p>
          </table:table-cell>
          <table:table-cell office:value-type="float" office:value="20183256.530000001" table:style-name="ce16">
            <text:p>20183256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10113:868</text:p>
          </table:table-cell>
          <table:table-cell office:value-type="float" office:value="1192853.57" table:style-name="ce16">
            <text:p>1192853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10114:7025</text:p>
          </table:table-cell>
          <table:table-cell office:value-type="float" office:value="349421.7" table:style-name="ce16">
            <text:p>349421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12:1859</text:p>
          </table:table-cell>
          <table:table-cell office:value-type="float" office:value="20890686.530000001" table:style-name="ce16">
            <text:p>20890686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12:1862</text:p>
          </table:table-cell>
          <table:table-cell office:value-type="float" office:value="1522950.79" table:style-name="ce16">
            <text:p>1522950,7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12:1869</text:p>
          </table:table-cell>
          <table:table-cell office:value-type="float" office:value="4132093.33" table:style-name="ce16">
            <text:p>4132093,3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9:010112:1875</text:p>
          </table:table-cell>
          <table:table-cell office:value-type="float" office:value="2299953.9500000002" table:style-name="ce16">
            <text:p>2299953,9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9:010113:27348</text:p>
          </table:table-cell>
          <table:table-cell office:value-type="float" office:value="5188707.1900000004" table:style-name="ce16">
            <text:p>5188707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103:3024</text:p>
          </table:table-cell>
          <table:table-cell office:value-type="float" office:value="2731658.26" table:style-name="ce16">
            <text:p>2731658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104:4982</text:p>
          </table:table-cell>
          <table:table-cell office:value-type="float" office:value="1728251.18" table:style-name="ce16">
            <text:p>1728251,1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06:2967</text:p>
          </table:table-cell>
          <table:table-cell office:value-type="float" office:value="240102.01" table:style-name="ce16">
            <text:p>240102,0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06:383</text:p>
          </table:table-cell>
          <table:table-cell office:value-type="float" office:value="6934996.5999999996" table:style-name="ce16">
            <text:p>6934996,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207:1831</text:p>
          </table:table-cell>
          <table:table-cell office:value-type="float" office:value="4479510.93" table:style-name="ce16">
            <text:p>4479510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207:1876</text:p>
          </table:table-cell>
          <table:table-cell office:value-type="float" office:value="1439865.04" table:style-name="ce16">
            <text:p>1439865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207:1880</text:p>
          </table:table-cell>
          <table:table-cell office:value-type="float" office:value="14589195.82" table:style-name="ce16">
            <text:p>14589195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207:2381</text:p>
          </table:table-cell>
          <table:table-cell office:value-type="float" office:value="945261.13" table:style-name="ce16">
            <text:p>945261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208:2222</text:p>
          </table:table-cell>
          <table:table-cell office:value-type="float" office:value="10045349.140000001" table:style-name="ce16">
            <text:p>10045349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228:2102</text:p>
          </table:table-cell>
          <table:table-cell office:value-type="float" office:value="6077514.2699999996" table:style-name="ce16">
            <text:p>6077514,2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2:121</text:p>
          </table:table-cell>
          <table:table-cell office:value-type="float" office:value="7417138.6799999997" table:style-name="ce16">
            <text:p>7417138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2:131601:2664</text:p>
          </table:table-cell>
          <table:table-cell office:value-type="float" office:value="2366132.63" table:style-name="ce16">
            <text:p>2366132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2:132201:3463</text:p>
          </table:table-cell>
          <table:table-cell office:value-type="float" office:value="2053077.4" table:style-name="ce16">
            <text:p>2053077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5:010101:218</text:p>
          </table:table-cell>
          <table:table-cell office:value-type="float" office:value="228799.54" table:style-name="ce16">
            <text:p>228799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5:010104:8337</text:p>
          </table:table-cell>
          <table:table-cell office:value-type="float" office:value="2183350.59" table:style-name="ce16">
            <text:p>2183350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5:010104:8338</text:p>
          </table:table-cell>
          <table:table-cell office:value-type="float" office:value="135976.53" table:style-name="ce16">
            <text:p>135976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5:020101:284</text:p>
          </table:table-cell>
          <table:table-cell office:value-type="float" office:value="793498.03" table:style-name="ce16">
            <text:p>793498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5:050101:1023</text:p>
          </table:table-cell>
          <table:table-cell office:value-type="float" office:value="2408986.98" table:style-name="ce16">
            <text:p>2408986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5:050901:1105</text:p>
          </table:table-cell>
          <table:table-cell office:value-type="float" office:value="2905462.84" table:style-name="ce16">
            <text:p>2905462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69:758</text:p>
          </table:table-cell>
          <table:table-cell office:value-type="float" office:value="295111.03000000003" table:style-name="ce16">
            <text:p>295111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20107:801</text:p>
          </table:table-cell>
          <table:table-cell office:value-type="float" office:value="304083.14" table:style-name="ce16">
            <text:p>304083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20107:802</text:p>
          </table:table-cell>
          <table:table-cell office:value-type="float" office:value="174112.12" table:style-name="ce16">
            <text:p>174112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20107:803</text:p>
          </table:table-cell>
          <table:table-cell office:value-type="float" office:value="16297.46" table:style-name="ce16">
            <text:p>16297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20107:804</text:p>
          </table:table-cell>
          <table:table-cell office:value-type="float" office:value="24139.66" table:style-name="ce16">
            <text:p>24139,6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20107:805</text:p>
          </table:table-cell>
          <table:table-cell office:value-type="float" office:value="127672" table:style-name="ce16">
            <text:p>1276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20107:806</text:p>
          </table:table-cell>
          <table:table-cell office:value-type="float" office:value="57666.98" table:style-name="ce16">
            <text:p>57666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20107:807</text:p>
          </table:table-cell>
          <table:table-cell office:value-type="float" office:value="120698.32" table:style-name="ce16">
            <text:p>120698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20110:547</text:p>
          </table:table-cell>
          <table:table-cell office:value-type="float" office:value="100863.12" table:style-name="ce16">
            <text:p>100863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20110:675</text:p>
          </table:table-cell>
          <table:table-cell office:value-type="float" office:value="3137479.52" table:style-name="ce16">
            <text:p>3137479,5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20110:681</text:p>
          </table:table-cell>
          <table:table-cell office:value-type="float" office:value="118725.28" table:style-name="ce16">
            <text:p>118725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20110:682</text:p>
          </table:table-cell>
          <table:table-cell office:value-type="float" office:value="371273.87" table:style-name="ce16">
            <text:p>371273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20110:685</text:p>
          </table:table-cell>
          <table:table-cell office:value-type="float" office:value="118725.28" table:style-name="ce16">
            <text:p>118725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20110:686</text:p>
          </table:table-cell>
          <table:table-cell office:value-type="float" office:value="2155582.86" table:style-name="ce16">
            <text:p>2155582,8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20111:1016</text:p>
          </table:table-cell>
          <table:table-cell office:value-type="float" office:value="1135823.98" table:style-name="ce16">
            <text:p>1135823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1:100501:716</text:p>
          </table:table-cell>
          <table:table-cell office:value-type="float" office:value="20416.63" table:style-name="ce16">
            <text:p>20416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1:100501:717</text:p>
          </table:table-cell>
          <table:table-cell office:value-type="float" office:value="322729.75" table:style-name="ce16">
            <text:p>322729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1:110301:1115</text:p>
          </table:table-cell>
          <table:table-cell office:value-type="float" office:value="5219086.97" table:style-name="ce16">
            <text:p>5219086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1:120301:412</text:p>
          </table:table-cell>
          <table:table-cell office:value-type="float" office:value="2111606.38" table:style-name="ce16">
            <text:p>2111606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2:010103:1027</text:p>
          </table:table-cell>
          <table:table-cell office:value-type="float" office:value="139297.25" table:style-name="ce16">
            <text:p>139297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2:010103:2878</text:p>
          </table:table-cell>
          <table:table-cell office:value-type="float" office:value="1525209.47" table:style-name="ce16">
            <text:p>1525209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3:060501:3187</text:p>
          </table:table-cell>
          <table:table-cell office:value-type="float" office:value="3093566.84" table:style-name="ce16">
            <text:p>3093566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3:120301:562</text:p>
          </table:table-cell>
          <table:table-cell office:value-type="float" office:value="399051.53" table:style-name="ce16">
            <text:p>399051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3:120301:563</text:p>
          </table:table-cell>
          <table:table-cell office:value-type="float" office:value="45180.959999999999" table:style-name="ce16">
            <text:p>45180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3:120301:564</text:p>
          </table:table-cell>
          <table:table-cell office:value-type="float" office:value="78921.440000000002" table:style-name="ce16">
            <text:p>78921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3:120301:565</text:p>
          </table:table-cell>
          <table:table-cell office:value-type="float" office:value="46056.57" table:style-name="ce16">
            <text:p>46056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3:140301:111</text:p>
          </table:table-cell>
          <table:table-cell office:value-type="float" office:value="1059979.54" table:style-name="ce16">
            <text:p>1059979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3:140301:438</text:p>
          </table:table-cell>
          <table:table-cell office:value-type="float" office:value="34502.870000000003" table:style-name="ce16">
            <text:p>34502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4:130101:9825</text:p>
          </table:table-cell>
          <table:table-cell office:value-type="float" office:value="4576004.2300000004" table:style-name="ce16">
            <text:p>4576004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5:010106:76</text:p>
          </table:table-cell>
          <table:table-cell office:value-type="float" office:value="152655.89000000001" table:style-name="ce16">
            <text:p>152655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5:010134:1577</text:p>
          </table:table-cell>
          <table:table-cell office:value-type="float" office:value="508307.06" table:style-name="ce16">
            <text:p>508307,0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010134:1578</text:p>
          </table:table-cell>
          <table:table-cell office:value-type="float" office:value="762145.66" table:style-name="ce16">
            <text:p>762145,6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221:4768</text:p>
          </table:table-cell>
          <table:table-cell office:value-type="float" office:value="584730.18999999994" table:style-name="ce16">
            <text:p>584730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221:4769</text:p>
          </table:table-cell>
          <table:table-cell office:value-type="float" office:value="176548.97" table:style-name="ce16">
            <text:p>176548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221:4771</text:p>
          </table:table-cell>
          <table:table-cell office:value-type="float" office:value="483037.99" table:style-name="ce16">
            <text:p>483037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221:4774</text:p>
          </table:table-cell>
          <table:table-cell office:value-type="float" office:value="1531032.67" table:style-name="ce16">
            <text:p>1531032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221:4775</text:p>
          </table:table-cell>
          <table:table-cell office:value-type="float" office:value="1211832.1299999999" table:style-name="ce16">
            <text:p>1211832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2:010221:4776</text:p>
          </table:table-cell>
          <table:table-cell office:value-type="float" office:value="2136948.73" table:style-name="ce16">
            <text:p>2136948,7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221:4777</text:p>
          </table:table-cell>
          <table:table-cell office:value-type="float" office:value="2723091.31" table:style-name="ce16">
            <text:p>2723091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2:010305:9847</text:p>
          </table:table-cell>
          <table:table-cell office:value-type="float" office:value="1860427.08" table:style-name="ce16">
            <text:p>1860427,0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2:010306:1626</text:p>
          </table:table-cell>
          <table:table-cell office:value-type="float" office:value="2018986.6" table:style-name="ce16">
            <text:p>2018986,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2:010306:6567</text:p>
          </table:table-cell>
          <table:table-cell office:value-type="float" office:value="963428.78" table:style-name="ce16">
            <text:p>963428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2:010306:6571</text:p>
          </table:table-cell>
          <table:table-cell office:value-type="float" office:value="931667.39" table:style-name="ce16">
            <text:p>931667,3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2:010308:6974</text:p>
          </table:table-cell>
          <table:table-cell office:value-type="float" office:value="869265.04" table:style-name="ce16">
            <text:p>869265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308:6975</text:p>
          </table:table-cell>
          <table:table-cell office:value-type="float" office:value="864257.29" table:style-name="ce16">
            <text:p>864257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308:6976</text:p>
          </table:table-cell>
          <table:table-cell office:value-type="float" office:value="1774731.55" table:style-name="ce16">
            <text:p>1774731,5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315:4784</text:p>
          </table:table-cell>
          <table:table-cell office:value-type="float" office:value="2222426.59" table:style-name="ce16">
            <text:p>2222426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218:5668</text:p>
          </table:table-cell>
          <table:table-cell office:value-type="float" office:value="758154.92" table:style-name="ce16">
            <text:p>758154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18:5669</text:p>
          </table:table-cell>
          <table:table-cell office:value-type="float" office:value="962856.75" table:style-name="ce16">
            <text:p>962856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18:5670</text:p>
          </table:table-cell>
          <table:table-cell office:value-type="float" office:value="3764239.19" table:style-name="ce16">
            <text:p>3764239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18:5671</text:p>
          </table:table-cell>
          <table:table-cell office:value-type="float" office:value="1694476.25" table:style-name="ce16">
            <text:p>1694476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218:5672</text:p>
          </table:table-cell>
          <table:table-cell office:value-type="float" office:value="94769.37" table:style-name="ce16">
            <text:p>94769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18:5673</text:p>
          </table:table-cell>
          <table:table-cell office:value-type="float" office:value="235028.03" table:style-name="ce16">
            <text:p>235028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18:571</text:p>
          </table:table-cell>
          <table:table-cell office:value-type="float" office:value="2537810.39" table:style-name="ce16">
            <text:p>2537810,3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18:591</text:p>
          </table:table-cell>
          <table:table-cell office:value-type="float" office:value="2732320.19" table:style-name="ce16">
            <text:p>2732320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19:1191</text:p>
          </table:table-cell>
          <table:table-cell office:value-type="float" office:value="2592639.67" table:style-name="ce16">
            <text:p>2592639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19:1192</text:p>
          </table:table-cell>
          <table:table-cell office:value-type="float" office:value="2985806.14" table:style-name="ce16">
            <text:p>2985806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19:1216</text:p>
          </table:table-cell>
          <table:table-cell office:value-type="float" office:value="3146060.97" table:style-name="ce16">
            <text:p>3146060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19:346</text:p>
          </table:table-cell>
          <table:table-cell office:value-type="float" office:value="4576475.76" table:style-name="ce16">
            <text:p>4576475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9:347</text:p>
          </table:table-cell>
          <table:table-cell office:value-type="float" office:value="2582493.5099999998" table:style-name="ce16">
            <text:p>2582493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19:348</text:p>
          </table:table-cell>
          <table:table-cell office:value-type="float" office:value="306580.15999999997" table:style-name="ce16">
            <text:p>306580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19:349</text:p>
          </table:table-cell>
          <table:table-cell office:value-type="float" office:value="516644.35" table:style-name="ce16">
            <text:p>516644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219:350</text:p>
          </table:table-cell>
          <table:table-cell office:value-type="float" office:value="510966.94" table:style-name="ce16">
            <text:p>510966,9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20:1023</text:p>
          </table:table-cell>
          <table:table-cell office:value-type="float" office:value="2168336.46" table:style-name="ce16">
            <text:p>2168336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20:115</text:p>
          </table:table-cell>
          <table:table-cell office:value-type="float" office:value="2893504.34" table:style-name="ce16">
            <text:p>2893504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20:116</text:p>
          </table:table-cell>
          <table:table-cell office:value-type="float" office:value="2063971.62" table:style-name="ce16">
            <text:p>2063971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20:1251</text:p>
          </table:table-cell>
          <table:table-cell office:value-type="float" office:value="1275018.17" table:style-name="ce16">
            <text:p>1275018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20:1424</text:p>
          </table:table-cell>
          <table:table-cell office:value-type="float" office:value="2073632.62" table:style-name="ce16">
            <text:p>2073632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20:1508</text:p>
          </table:table-cell>
          <table:table-cell office:value-type="float" office:value="3433605.69" table:style-name="ce16">
            <text:p>3433605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1:010113:7507</text:p>
          </table:table-cell>
          <table:table-cell office:value-type="float" office:value="1287314.3700000001" table:style-name="ce16">
            <text:p>1287314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1:010113:7508</text:p>
          </table:table-cell>
          <table:table-cell office:value-type="float" office:value="1139932.4099999999" table:style-name="ce16">
            <text:p>1139932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1:010106:9785</text:p>
          </table:table-cell>
          <table:table-cell office:value-type="float" office:value="2437045.06" table:style-name="ce16">
            <text:p>2437045,0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1:010106:9786</text:p>
          </table:table-cell>
          <table:table-cell office:value-type="float" office:value="27401.65" table:style-name="ce16">
            <text:p>27401,6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020105:1418</text:p>
          </table:table-cell>
          <table:table-cell office:value-type="float" office:value="1650611.51" table:style-name="ce16">
            <text:p>1650611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5:050102:1399</text:p>
          </table:table-cell>
          <table:table-cell office:value-type="float" office:value="1654251.25" table:style-name="ce16">
            <text:p>1654251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5:160101:5199</text:p>
          </table:table-cell>
          <table:table-cell office:value-type="float" office:value="1333177.8999999999" table:style-name="ce16">
            <text:p>1333177,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5:160101:5200</text:p>
          </table:table-cell>
          <table:table-cell office:value-type="float" office:value="1549546.12" table:style-name="ce16">
            <text:p>1549546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221:41</text:p>
          </table:table-cell>
          <table:table-cell office:value-type="float" office:value="5213458.01" table:style-name="ce16">
            <text:p>5213458,0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221:4225</text:p>
          </table:table-cell>
          <table:table-cell office:value-type="float" office:value="6333978.6900000004" table:style-name="ce16">
            <text:p>6333978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221:4226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221:4227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221:4228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21:4229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221:4230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21:4231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21:4261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21:4262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21:4263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21:4264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21:4266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21:4267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21:4268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21:4269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21:462</text:p>
          </table:table-cell>
          <table:table-cell office:value-type="float" office:value="5276024.84" table:style-name="ce16">
            <text:p>5276024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221:4620</text:p>
          </table:table-cell>
          <table:table-cell office:value-type="float" office:value="373635.93" table:style-name="ce16">
            <text:p>373635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221:4621</text:p>
          </table:table-cell>
          <table:table-cell office:value-type="float" office:value="379662.31" table:style-name="ce16">
            <text:p>379662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221:4622</text:p>
          </table:table-cell>
          <table:table-cell office:value-type="float" office:value="379662.31" table:style-name="ce16">
            <text:p>379662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221:4623</text:p>
          </table:table-cell>
          <table:table-cell office:value-type="float" office:value="15063061.789999999" table:style-name="ce16">
            <text:p>15063061,7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221:4717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221:4718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221:4719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03:27303</text:p>
          </table:table-cell>
          <table:table-cell office:value-type="float" office:value="1374041.44" table:style-name="ce16">
            <text:p>1374041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03:31611</text:p>
          </table:table-cell>
          <table:table-cell office:value-type="float" office:value="1700090.51" table:style-name="ce16">
            <text:p>1700090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05:5582</text:p>
          </table:table-cell>
          <table:table-cell office:value-type="float" office:value="1401309.78" table:style-name="ce16">
            <text:p>1401309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09:26723</text:p>
          </table:table-cell>
          <table:table-cell office:value-type="float" office:value="2987946.85" table:style-name="ce16">
            <text:p>2987946,8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9:010113:12012</text:p>
          </table:table-cell>
          <table:table-cell office:value-type="float" office:value="1743722.65" table:style-name="ce16">
            <text:p>1743722,6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9:010116:9739</text:p>
          </table:table-cell>
          <table:table-cell office:value-type="float" office:value="1685979.3" table:style-name="ce16">
            <text:p>1685979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1:010106:3996</text:p>
          </table:table-cell>
          <table:table-cell office:value-type="float" office:value="1349108.01" table:style-name="ce16">
            <text:p>1349108,0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106:12289</text:p>
          </table:table-cell>
          <table:table-cell office:value-type="float" office:value="1524420.97" table:style-name="ce16">
            <text:p>1524420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106:1555</text:p>
          </table:table-cell>
          <table:table-cell office:value-type="float" office:value="2584740.69" table:style-name="ce16">
            <text:p>2584740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106:2221</text:p>
          </table:table-cell>
          <table:table-cell office:value-type="float" office:value="2409028.38" table:style-name="ce16">
            <text:p>2409028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106:2223</text:p>
          </table:table-cell>
          <table:table-cell office:value-type="float" office:value="2477136.62" table:style-name="ce16">
            <text:p>2477136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106:2226</text:p>
          </table:table-cell>
          <table:table-cell office:value-type="float" office:value="1615871.37" table:style-name="ce16">
            <text:p>1615871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217:2095</text:p>
          </table:table-cell>
          <table:table-cell office:value-type="float" office:value="1796661.19" table:style-name="ce16">
            <text:p>1796661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17:20961</text:p>
          </table:table-cell>
          <table:table-cell office:value-type="float" office:value="231510.57" table:style-name="ce16">
            <text:p>231510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18:5004</text:p>
          </table:table-cell>
          <table:table-cell office:value-type="float" office:value="807449.68" table:style-name="ce16">
            <text:p>807449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18:5005</text:p>
          </table:table-cell>
          <table:table-cell office:value-type="float" office:value="992584.4" table:style-name="ce16">
            <text:p>992584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218:5006</text:p>
          </table:table-cell>
          <table:table-cell office:value-type="float" office:value="898515.43" table:style-name="ce16">
            <text:p>898515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18:5007</text:p>
          </table:table-cell>
          <table:table-cell office:value-type="float" office:value="728526.03" table:style-name="ce16">
            <text:p>728526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18:5008</text:p>
          </table:table-cell>
          <table:table-cell office:value-type="float" office:value="710312.88" table:style-name="ce16">
            <text:p>71031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18:5009</text:p>
          </table:table-cell>
          <table:table-cell office:value-type="float" office:value="1173095.76" table:style-name="ce16">
            <text:p>1173095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218:5010</text:p>
          </table:table-cell>
          <table:table-cell office:value-type="float" office:value="807449.68" table:style-name="ce16">
            <text:p>807449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218:5011</text:p>
          </table:table-cell>
          <table:table-cell office:value-type="float" office:value="831733.88" table:style-name="ce16">
            <text:p>831733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218:5451</text:p>
          </table:table-cell>
          <table:table-cell office:value-type="float" office:value="4828294.17" table:style-name="ce16">
            <text:p>4828294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218:5452</text:p>
          </table:table-cell>
          <table:table-cell office:value-type="float" office:value="4085934.15" table:style-name="ce16">
            <text:p>4085934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218:5453</text:p>
          </table:table-cell>
          <table:table-cell office:value-type="float" office:value="2406685.09" table:style-name="ce16">
            <text:p>2406685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218:5454</text:p>
          </table:table-cell>
          <table:table-cell office:value-type="float" office:value="4028762.25" table:style-name="ce16">
            <text:p>4028762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18:5466</text:p>
          </table:table-cell>
          <table:table-cell office:value-type="float" office:value="335216.42" table:style-name="ce16">
            <text:p>335216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218:5492</text:p>
          </table:table-cell>
          <table:table-cell office:value-type="float" office:value="134086.57" table:style-name="ce16">
            <text:p>134086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218:5493</text:p>
          </table:table-cell>
          <table:table-cell office:value-type="float" office:value="140181.41" table:style-name="ce16">
            <text:p>140181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218:5494</text:p>
          </table:table-cell>
          <table:table-cell office:value-type="float" office:value="146276.25" table:style-name="ce16">
            <text:p>146276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218:5495</text:p>
          </table:table-cell>
          <table:table-cell office:value-type="float" office:value="146276.25" table:style-name="ce16">
            <text:p>146276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218:5533</text:p>
          </table:table-cell>
          <table:table-cell office:value-type="float" office:value="25264080.32" table:style-name="ce16">
            <text:p>25264080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218:5659</text:p>
          </table:table-cell>
          <table:table-cell office:value-type="float" office:value="2020482.87" table:style-name="ce16">
            <text:p>2020482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18:5660</text:p>
          </table:table-cell>
          <table:table-cell office:value-type="float" office:value="3665679.05" table:style-name="ce16">
            <text:p>3665679,0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18:5661</text:p>
          </table:table-cell>
          <table:table-cell office:value-type="float" office:value="909785.91" table:style-name="ce16">
            <text:p>909785,9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18:5662</text:p>
          </table:table-cell>
          <table:table-cell office:value-type="float" office:value="1023509.15" table:style-name="ce16">
            <text:p>1023509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18:5663</text:p>
          </table:table-cell>
          <table:table-cell office:value-type="float" office:value="871878.16" table:style-name="ce16">
            <text:p>871878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18:5257</text:p>
          </table:table-cell>
          <table:table-cell office:value-type="float" office:value="84613.97" table:style-name="ce16">
            <text:p>84613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18:5258</text:p>
          </table:table-cell>
          <table:table-cell office:value-type="float" office:value="84188.77" table:style-name="ce16">
            <text:p>84188,7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18:5259</text:p>
          </table:table-cell>
          <table:table-cell office:value-type="float" office:value="84188.77" table:style-name="ce16">
            <text:p>84188,7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18:5260</text:p>
          </table:table-cell>
          <table:table-cell office:value-type="float" office:value="79511.62" table:style-name="ce16">
            <text:p>79511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18:5261</text:p>
          </table:table-cell>
          <table:table-cell office:value-type="float" office:value="84613.97" table:style-name="ce16">
            <text:p>84613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18:5405</text:p>
          </table:table-cell>
          <table:table-cell office:value-type="float" office:value="134086.57" table:style-name="ce16">
            <text:p>134086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18:5449</text:p>
          </table:table-cell>
          <table:table-cell office:value-type="float" office:value="4286849.21" table:style-name="ce16">
            <text:p>4286849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18:5450</text:p>
          </table:table-cell>
          <table:table-cell office:value-type="float" office:value="3294784.45" table:style-name="ce16">
            <text:p>3294784,4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18:5664</text:p>
          </table:table-cell>
          <table:table-cell office:value-type="float" office:value="3188041.45" table:style-name="ce16">
            <text:p>3188041,4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18:5665</text:p>
          </table:table-cell>
          <table:table-cell office:value-type="float" office:value="2460212.73" table:style-name="ce16">
            <text:p>2460212,7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18:5666</text:p>
          </table:table-cell>
          <table:table-cell office:value-type="float" office:value="1865061.11" table:style-name="ce16">
            <text:p>1865061,1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18:5667</text:p>
          </table:table-cell>
          <table:table-cell office:value-type="float" office:value="1501146.75" table:style-name="ce16">
            <text:p>1501146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7:010102:4224</text:p>
          </table:table-cell>
          <table:table-cell office:value-type="float" office:value="3355830.54" table:style-name="ce16">
            <text:p>3355830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000000:5420</text:p>
          </table:table-cell>
          <table:table-cell office:value-type="float" office:value="1798462.12" table:style-name="ce16">
            <text:p>1798462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1:010102:6255</text:p>
          </table:table-cell>
          <table:table-cell office:value-type="float" office:value="2534716.4500000002" table:style-name="ce16">
            <text:p>2534716,4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4:010102:26</text:p>
          </table:table-cell>
          <table:table-cell office:value-type="float" office:value="3016765.23" table:style-name="ce16">
            <text:p>3016765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5:010102:1243</text:p>
          </table:table-cell>
          <table:table-cell office:value-type="float" office:value="3493284.15" table:style-name="ce16">
            <text:p>3493284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5:010102:3176</text:p>
          </table:table-cell>
          <table:table-cell office:value-type="float" office:value="8046247.2699999996" table:style-name="ce16">
            <text:p>8046247,2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5:010102:564</text:p>
          </table:table-cell>
          <table:table-cell office:value-type="float" office:value="1578988.82" table:style-name="ce16">
            <text:p>1578988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5:010103:1470</text:p>
          </table:table-cell>
          <table:table-cell office:value-type="float" office:value="2688444.76" table:style-name="ce16">
            <text:p>2688444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5:010105:8852</text:p>
          </table:table-cell>
          <table:table-cell office:value-type="float" office:value="2363421.4700000002" table:style-name="ce16">
            <text:p>2363421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221:4748</text:p>
          </table:table-cell>
          <table:table-cell office:value-type="float" office:value="79093.94" table:style-name="ce16">
            <text:p>79093,9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221:4749</text:p>
          </table:table-cell>
          <table:table-cell office:value-type="float" office:value="63557.63" table:style-name="ce16">
            <text:p>63557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221:4750</text:p>
          </table:table-cell>
          <table:table-cell office:value-type="float" office:value="1978760.86" table:style-name="ce16">
            <text:p>1978760,8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21:4751</text:p>
          </table:table-cell>
          <table:table-cell office:value-type="float" office:value="1621425.74" table:style-name="ce16">
            <text:p>1621425,7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21:4752</text:p>
          </table:table-cell>
          <table:table-cell office:value-type="float" office:value="775403.07" table:style-name="ce16">
            <text:p>775403,0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21:4753</text:p>
          </table:table-cell>
          <table:table-cell office:value-type="float" office:value="1303637.5900000001" table:style-name="ce16">
            <text:p>1303637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21:4754</text:p>
          </table:table-cell>
          <table:table-cell office:value-type="float" office:value="7193311.2400000002" table:style-name="ce16">
            <text:p>7193311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21:4755</text:p>
          </table:table-cell>
          <table:table-cell office:value-type="float" office:value="8645249.9700000007" table:style-name="ce16">
            <text:p>8645249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21:4756</text:p>
          </table:table-cell>
          <table:table-cell office:value-type="float" office:value="2244290.5099999998" table:style-name="ce16">
            <text:p>2244290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21:4757</text:p>
          </table:table-cell>
          <table:table-cell office:value-type="float" office:value="10393790.960000001" table:style-name="ce16">
            <text:p>10393790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21:4758</text:p>
          </table:table-cell>
          <table:table-cell office:value-type="float" office:value="1214656.92" table:style-name="ce16">
            <text:p>1214656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21:4759</text:p>
          </table:table-cell>
          <table:table-cell office:value-type="float" office:value="1538094.63" table:style-name="ce16">
            <text:p>1538094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21:4760</text:p>
          </table:table-cell>
          <table:table-cell office:value-type="float" office:value="1079067.3" table:style-name="ce16">
            <text:p>1079067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21:4761</text:p>
          </table:table-cell>
          <table:table-cell office:value-type="float" office:value="262704.86" table:style-name="ce16">
            <text:p>262704,8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21:4762</text:p>
          </table:table-cell>
          <table:table-cell office:value-type="float" office:value="3471658.95" table:style-name="ce16">
            <text:p>3471658,9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221:4763</text:p>
          </table:table-cell>
          <table:table-cell office:value-type="float" office:value="2426489.04" table:style-name="ce16">
            <text:p>2426489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103:2762</text:p>
          </table:table-cell>
          <table:table-cell office:value-type="float" office:value="2934383.35" table:style-name="ce16">
            <text:p>2934383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103:5099</text:p>
          </table:table-cell>
          <table:table-cell office:value-type="float" office:value="1279643.23" table:style-name="ce16">
            <text:p>1279643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103:5101</text:p>
          </table:table-cell>
          <table:table-cell office:value-type="float" office:value="2039145.64" table:style-name="ce16">
            <text:p>2039145,6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103:6747</text:p>
          </table:table-cell>
          <table:table-cell office:value-type="float" office:value="439995.02" table:style-name="ce16">
            <text:p>439995,0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103:6748</text:p>
          </table:table-cell>
          <table:table-cell office:value-type="float" office:value="238823.71" table:style-name="ce16">
            <text:p>238823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103:6754</text:p>
          </table:table-cell>
          <table:table-cell office:value-type="float" office:value="800920.04" table:style-name="ce16">
            <text:p>800920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103:7718</text:p>
          </table:table-cell>
          <table:table-cell office:value-type="float" office:value="3410892.46" table:style-name="ce16">
            <text:p>3410892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103:7799</text:p>
          </table:table-cell>
          <table:table-cell office:value-type="float" office:value="5228536.71" table:style-name="ce16">
            <text:p>5228536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106:10049</text:p>
          </table:table-cell>
          <table:table-cell office:value-type="float" office:value="1601856.97" table:style-name="ce16">
            <text:p>1601856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106:10051</text:p>
          </table:table-cell>
          <table:table-cell office:value-type="float" office:value="2462789.87" table:style-name="ce16">
            <text:p>2462789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106:10700</text:p>
          </table:table-cell>
          <table:table-cell office:value-type="float" office:value="534663.88" table:style-name="ce16">
            <text:p>534663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106:11384</text:p>
          </table:table-cell>
          <table:table-cell office:value-type="float" office:value="157064.24" table:style-name="ce16">
            <text:p>157064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106:11385</text:p>
          </table:table-cell>
          <table:table-cell office:value-type="float" office:value="168897.84" table:style-name="ce16">
            <text:p>168897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106:11386</text:p>
          </table:table-cell>
          <table:table-cell office:value-type="float" office:value="334568.34000000003" table:style-name="ce16">
            <text:p>334568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106:11387</text:p>
          </table:table-cell>
          <table:table-cell office:value-type="float" office:value="315204.26" table:style-name="ce16">
            <text:p>315204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106:11388</text:p>
          </table:table-cell>
          <table:table-cell office:value-type="float" office:value="152761.10999999999" table:style-name="ce16">
            <text:p>152761,1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106:11389</text:p>
          </table:table-cell>
          <table:table-cell office:value-type="float" office:value="285620.24" table:style-name="ce16">
            <text:p>285620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106:11390</text:p>
          </table:table-cell>
          <table:table-cell office:value-type="float" office:value="303908.53999999998" table:style-name="ce16">
            <text:p>303908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106:11391</text:p>
          </table:table-cell>
          <table:table-cell office:value-type="float" office:value="296915.96000000002" table:style-name="ce16">
            <text:p>296915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106:11542</text:p>
          </table:table-cell>
          <table:table-cell office:value-type="float" office:value="2754985.28" table:style-name="ce16">
            <text:p>2754985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106:11543</text:p>
          </table:table-cell>
          <table:table-cell office:value-type="float" office:value="3099358.44" table:style-name="ce16">
            <text:p>3099358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106:11544</text:p>
          </table:table-cell>
          <table:table-cell office:value-type="float" office:value="3751580.33" table:style-name="ce16">
            <text:p>3751580,3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106:11547</text:p>
          </table:table-cell>
          <table:table-cell office:value-type="float" office:value="2807163.03" table:style-name="ce16">
            <text:p>2807163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106:11548</text:p>
          </table:table-cell>
          <table:table-cell office:value-type="float" office:value="4236833.42" table:style-name="ce16">
            <text:p>4236833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106:12257</text:p>
          </table:table-cell>
          <table:table-cell office:value-type="float" office:value="2780777.98" table:style-name="ce16">
            <text:p>2780777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106:2570</text:p>
          </table:table-cell>
          <table:table-cell office:value-type="float" office:value="2681303.81" table:style-name="ce16">
            <text:p>2681303,8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106:2970</text:p>
          </table:table-cell>
          <table:table-cell office:value-type="float" office:value="3278228.92" table:style-name="ce16">
            <text:p>3278228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106:72</text:p>
          </table:table-cell>
          <table:table-cell office:value-type="float" office:value="1490557.45" table:style-name="ce16">
            <text:p>1490557,4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106:816</text:p>
          </table:table-cell>
          <table:table-cell office:value-type="float" office:value="1962839.68" table:style-name="ce16">
            <text:p>1962839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107:2000</text:p>
          </table:table-cell>
          <table:table-cell office:value-type="float" office:value="2810239.42" table:style-name="ce16">
            <text:p>2810239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107:3174</text:p>
          </table:table-cell>
          <table:table-cell office:value-type="float" office:value="2017694.59" table:style-name="ce16">
            <text:p>2017694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201:26629</text:p>
          </table:table-cell>
          <table:table-cell office:value-type="float" office:value="2279061.88" table:style-name="ce16">
            <text:p>2279061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204:8244</text:p>
          </table:table-cell>
          <table:table-cell office:value-type="float" office:value="2714182.63" table:style-name="ce16">
            <text:p>2714182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216:1719</text:p>
          </table:table-cell>
          <table:table-cell office:value-type="float" office:value="1853853.95" table:style-name="ce16">
            <text:p>1853853,9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216:8674</text:p>
          </table:table-cell>
          <table:table-cell office:value-type="float" office:value="2876781.71" table:style-name="ce16">
            <text:p>2876781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216:8876</text:p>
          </table:table-cell>
          <table:table-cell office:value-type="float" office:value="1900391.14" table:style-name="ce16">
            <text:p>1900391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216:9054</text:p>
          </table:table-cell>
          <table:table-cell office:value-type="float" office:value="2052776.18" table:style-name="ce16">
            <text:p>2052776,1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16:9060</text:p>
          </table:table-cell>
          <table:table-cell office:value-type="float" office:value="2418493.56" table:style-name="ce16">
            <text:p>2418493,5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16:9369</text:p>
          </table:table-cell>
          <table:table-cell office:value-type="float" office:value="226019.89" table:style-name="ce16">
            <text:p>226019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216:9617</text:p>
          </table:table-cell>
          <table:table-cell office:value-type="float" office:value="899357.66" table:style-name="ce16">
            <text:p>899357,6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218:7</text:p>
          </table:table-cell>
          <table:table-cell office:value-type="float" office:value="2031736.29" table:style-name="ce16">
            <text:p>2031736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218:710</text:p>
          </table:table-cell>
          <table:table-cell office:value-type="float" office:value="43255679.280000001" table:style-name="ce16">
            <text:p>43255679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218:877</text:p>
          </table:table-cell>
          <table:table-cell office:value-type="float" office:value="786152.32" table:style-name="ce16">
            <text:p>786152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218:878</text:p>
          </table:table-cell>
          <table:table-cell office:value-type="float" office:value="786152.32" table:style-name="ce16">
            <text:p>786152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218:879</text:p>
          </table:table-cell>
          <table:table-cell office:value-type="float" office:value="786152.32" table:style-name="ce16">
            <text:p>786152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218:880</text:p>
          </table:table-cell>
          <table:table-cell office:value-type="float" office:value="846625.58" table:style-name="ce16">
            <text:p>846625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218:881</text:p>
          </table:table-cell>
          <table:table-cell office:value-type="float" office:value="2053570.22" table:style-name="ce16">
            <text:p>2053570,2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218:882</text:p>
          </table:table-cell>
          <table:table-cell office:value-type="float" office:value="2196237.7799999998" table:style-name="ce16">
            <text:p>2196237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216:9765</text:p>
          </table:table-cell>
          <table:table-cell office:value-type="float" office:value="241227.41" table:style-name="ce16">
            <text:p>241227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16:993</text:p>
          </table:table-cell>
          <table:table-cell office:value-type="float" office:value="4126054.94" table:style-name="ce16">
            <text:p>4126054,9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16:994</text:p>
          </table:table-cell>
          <table:table-cell office:value-type="float" office:value="3186751.73" table:style-name="ce16">
            <text:p>3186751,7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17:11886</text:p>
          </table:table-cell>
          <table:table-cell office:value-type="float" office:value="105665.11" table:style-name="ce16">
            <text:p>105665,1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17:14202</text:p>
          </table:table-cell>
          <table:table-cell office:value-type="float" office:value="76535.25" table:style-name="ce16">
            <text:p>76535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17:16224</text:p>
          </table:table-cell>
          <table:table-cell office:value-type="float" office:value="159502.14000000001" table:style-name="ce16">
            <text:p>159502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217:16229</text:p>
          </table:table-cell>
          <table:table-cell office:value-type="float" office:value="979246.45" table:style-name="ce16">
            <text:p>979246,4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2:010217:20751</text:p>
          </table:table-cell>
          <table:table-cell office:value-type="float" office:value="92267.49" table:style-name="ce16">
            <text:p>92267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217:21265</text:p>
          </table:table-cell>
          <table:table-cell office:value-type="float" office:value="3239180.97" table:style-name="ce16">
            <text:p>3239180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217:21308</text:p>
          </table:table-cell>
          <table:table-cell office:value-type="float" office:value="3125433.02" table:style-name="ce16">
            <text:p>3125433,0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217:21336</text:p>
          </table:table-cell>
          <table:table-cell office:value-type="float" office:value="2496891.0699999998" table:style-name="ce16">
            <text:p>2496891,0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217:2387</text:p>
          </table:table-cell>
          <table:table-cell office:value-type="float" office:value="771701.91" table:style-name="ce16">
            <text:p>771701,9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217:2856</text:p>
          </table:table-cell>
          <table:table-cell office:value-type="float" office:value="1218969.69" table:style-name="ce16">
            <text:p>1218969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217:2974</text:p>
          </table:table-cell>
          <table:table-cell office:value-type="float" office:value="3565264.82" table:style-name="ce16">
            <text:p>3565264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217:3075</text:p>
          </table:table-cell>
          <table:table-cell office:value-type="float" office:value="253959.8" table:style-name="ce16">
            <text:p>253959,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217:782</text:p>
          </table:table-cell>
          <table:table-cell office:value-type="float" office:value="121015.14" table:style-name="ce16">
            <text:p>121015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21:3616</text:p>
          </table:table-cell>
          <table:table-cell office:value-type="float" office:value="5693491.1100000003" table:style-name="ce16">
            <text:p>5693491,1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21:4011</text:p>
          </table:table-cell>
          <table:table-cell office:value-type="float" office:value="3538690.92" table:style-name="ce16">
            <text:p>3538690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21:4012</text:p>
          </table:table-cell>
          <table:table-cell office:value-type="float" office:value="1318238.28" table:style-name="ce16">
            <text:p>1318238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21:4013</text:p>
          </table:table-cell>
          <table:table-cell office:value-type="float" office:value="2266212.38" table:style-name="ce16">
            <text:p>2266212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21:4014</text:p>
          </table:table-cell>
          <table:table-cell office:value-type="float" office:value="3053410.53" table:style-name="ce16">
            <text:p>3053410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221:4015</text:p>
          </table:table-cell>
          <table:table-cell office:value-type="float" office:value="2353497.54" table:style-name="ce16">
            <text:p>2353497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221:4016</text:p>
          </table:table-cell>
          <table:table-cell office:value-type="float" office:value="1955420.01" table:style-name="ce16">
            <text:p>1955420,0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2:010221:4017</text:p>
          </table:table-cell>
          <table:table-cell office:value-type="float" office:value="3002283.49" table:style-name="ce16">
            <text:p>3002283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2:010221:4018</text:p>
          </table:table-cell>
          <table:table-cell office:value-type="float" office:value="3437128.03" table:style-name="ce16">
            <text:p>3437128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2:010221:4019</text:p>
          </table:table-cell>
          <table:table-cell office:value-type="float" office:value="2673683.7799999998" table:style-name="ce16">
            <text:p>2673683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5:010106:1784</text:p>
          </table:table-cell>
          <table:table-cell office:value-type="float" office:value="2380944.19" table:style-name="ce16">
            <text:p>2380944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5:030701:4439</text:p>
          </table:table-cell>
          <table:table-cell office:value-type="float" office:value="2512440.3199999998" table:style-name="ce16">
            <text:p>2512440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6:010102:1104</text:p>
          </table:table-cell>
          <table:table-cell office:value-type="float" office:value="1398968.3200000001" table:style-name="ce16">
            <text:p>1398968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6:010108:2545</text:p>
          </table:table-cell>
          <table:table-cell office:value-type="float" office:value="1175529.19" table:style-name="ce16">
            <text:p>1175529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7:010125:32</text:p>
          </table:table-cell>
          <table:table-cell office:value-type="float" office:value="1673593.24" table:style-name="ce16">
            <text:p>1673593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20:2962</text:p>
          </table:table-cell>
          <table:table-cell office:value-type="float" office:value="3013605.06" table:style-name="ce16">
            <text:p>3013605,0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8:010128:1875</text:p>
          </table:table-cell>
          <table:table-cell office:value-type="float" office:value="2157809.81" table:style-name="ce16">
            <text:p>2157809,8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8:010132:2621</text:p>
          </table:table-cell>
          <table:table-cell office:value-type="float" office:value="1657545.68" table:style-name="ce16">
            <text:p>1657545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8:010134:5571</text:p>
          </table:table-cell>
          <table:table-cell office:value-type="float" office:value="4625969.0199999996" table:style-name="ce16">
            <text:p>4625969,0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10135:6664</text:p>
          </table:table-cell>
          <table:table-cell office:value-type="float" office:value="1712945.85" table:style-name="ce16">
            <text:p>1712945,8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10141:2856</text:p>
          </table:table-cell>
          <table:table-cell office:value-type="float" office:value="1824584.46" table:style-name="ce16">
            <text:p>1824584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8:010141:3828</text:p>
          </table:table-cell>
          <table:table-cell office:value-type="float" office:value="85172.88" table:style-name="ce16">
            <text:p>8517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8:010141:3829</text:p>
          </table:table-cell>
          <table:table-cell office:value-type="float" office:value="1892633.38" table:style-name="ce16">
            <text:p>1892633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8:010146:4809</text:p>
          </table:table-cell>
          <table:table-cell office:value-type="float" office:value="1787411.88" table:style-name="ce16">
            <text:p>1787411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8:010146:4810</text:p>
          </table:table-cell>
          <table:table-cell office:value-type="float" office:value="1938135.24" table:style-name="ce16">
            <text:p>1938135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8:010154:3365</text:p>
          </table:table-cell>
          <table:table-cell office:value-type="float" office:value="3379780.16" table:style-name="ce16">
            <text:p>3379780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8:010170:50</text:p>
          </table:table-cell>
          <table:table-cell office:value-type="float" office:value="2229732.58" table:style-name="ce16">
            <text:p>2229732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21:4020</text:p>
          </table:table-cell>
          <table:table-cell office:value-type="float" office:value="3089095.78" table:style-name="ce16">
            <text:p>3089095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21:4021</text:p>
          </table:table-cell>
          <table:table-cell office:value-type="float" office:value="3095011.59" table:style-name="ce16">
            <text:p>3095011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21:4022</text:p>
          </table:table-cell>
          <table:table-cell office:value-type="float" office:value="2832041.42" table:style-name="ce16">
            <text:p>2832041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221:4025</text:p>
          </table:table-cell>
          <table:table-cell office:value-type="float" office:value="22846550.73" table:style-name="ce16">
            <text:p>22846550,7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217:802</text:p>
          </table:table-cell>
          <table:table-cell office:value-type="float" office:value="2189906.7000000002" table:style-name="ce16">
            <text:p>2189906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217:806</text:p>
          </table:table-cell>
          <table:table-cell office:value-type="float" office:value="2855425.96" table:style-name="ce16">
            <text:p>2855425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218:1917</text:p>
          </table:table-cell>
          <table:table-cell office:value-type="float" office:value="272125.33" table:style-name="ce16">
            <text:p>272125,3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218:4999</text:p>
          </table:table-cell>
          <table:table-cell office:value-type="float" office:value="941012.78" table:style-name="ce16">
            <text:p>941012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18:5000</text:p>
          </table:table-cell>
          <table:table-cell office:value-type="float" office:value="965296.99" table:style-name="ce16">
            <text:p>965296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18:5001</text:p>
          </table:table-cell>
          <table:table-cell office:value-type="float" office:value="704241.82" table:style-name="ce16">
            <text:p>704241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18:5002</text:p>
          </table:table-cell>
          <table:table-cell office:value-type="float" office:value="758881.28000000003" table:style-name="ce16">
            <text:p>758881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18:5003</text:p>
          </table:table-cell>
          <table:table-cell office:value-type="float" office:value="801378.63" table:style-name="ce16">
            <text:p>801378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17:20983</text:p>
          </table:table-cell>
          <table:table-cell office:value-type="float" office:value="220486.26" table:style-name="ce16">
            <text:p>220486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17:21151</text:p>
          </table:table-cell>
          <table:table-cell office:value-type="float" office:value="17672180.550000001" table:style-name="ce16">
            <text:p>17672180,5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217:21206</text:p>
          </table:table-cell>
          <table:table-cell office:value-type="float" office:value="504623.72" table:style-name="ce16">
            <text:p>504623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217:21208</text:p>
          </table:table-cell>
          <table:table-cell office:value-type="float" office:value="348324.34" table:style-name="ce16">
            <text:p>348324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217:21210</text:p>
          </table:table-cell>
          <table:table-cell office:value-type="float" office:value="223284.84" table:style-name="ce16">
            <text:p>223284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217:21211</text:p>
          </table:table-cell>
          <table:table-cell office:value-type="float" office:value="363954.28" table:style-name="ce16">
            <text:p>363954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217:21261</text:p>
          </table:table-cell>
          <table:table-cell office:value-type="float" office:value="5752015.9299999997" table:style-name="ce16">
            <text:p>5752015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217:21264</text:p>
          </table:table-cell>
          <table:table-cell office:value-type="float" office:value="1925112.7" table:style-name="ce16">
            <text:p>1925112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21:4232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221:4233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21:4234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21:4235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21:4236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21:4237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21:4238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21:4239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21:4240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21:4241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21:4242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21:4243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21:4244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21:4245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221:4247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221:4248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218:5012</text:p>
          </table:table-cell>
          <table:table-cell office:value-type="float" office:value="2108685.5099999998" table:style-name="ce16">
            <text:p>2108685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218:5013</text:p>
          </table:table-cell>
          <table:table-cell office:value-type="float" office:value="2294900.35" table:style-name="ce16">
            <text:p>2294900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218:5014</text:p>
          </table:table-cell>
          <table:table-cell office:value-type="float" office:value="2741836.38" table:style-name="ce16">
            <text:p>2741836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218:5015</text:p>
          </table:table-cell>
          <table:table-cell office:value-type="float" office:value="3088090.46" table:style-name="ce16">
            <text:p>3088090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18:5016</text:p>
          </table:table-cell>
          <table:table-cell office:value-type="float" office:value="7537540.4800000004" table:style-name="ce16">
            <text:p>7537540,4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18:5058</text:p>
          </table:table-cell>
          <table:table-cell office:value-type="float" office:value="4197614.03" table:style-name="ce16">
            <text:p>4197614,0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18:5059</text:p>
          </table:table-cell>
          <table:table-cell office:value-type="float" office:value="4055819.28" table:style-name="ce16">
            <text:p>4055819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218:5060</text:p>
          </table:table-cell>
          <table:table-cell office:value-type="float" office:value="7590606.8499999996" table:style-name="ce16">
            <text:p>7590606,8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221:4270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21:4271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21:4272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21:4273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221:4274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221:4276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21:4279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21:4280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21:4449</text:p>
          </table:table-cell>
          <table:table-cell office:value-type="float" office:value="43224052.670000002" table:style-name="ce16">
            <text:p>43224052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21:4450</text:p>
          </table:table-cell>
          <table:table-cell office:value-type="float" office:value="42954765.090000004" table:style-name="ce16">
            <text:p>42954765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221:4615</text:p>
          </table:table-cell>
          <table:table-cell office:value-type="float" office:value="379662.31" table:style-name="ce16">
            <text:p>379662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221:4616</text:p>
          </table:table-cell>
          <table:table-cell office:value-type="float" office:value="379662.31" table:style-name="ce16">
            <text:p>379662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21:4617</text:p>
          </table:table-cell>
          <table:table-cell office:value-type="float" office:value="373635.93" table:style-name="ce16">
            <text:p>373635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221:4619</text:p>
          </table:table-cell>
          <table:table-cell office:value-type="float" office:value="379662.31" table:style-name="ce16">
            <text:p>379662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501:3663</text:p>
          </table:table-cell>
          <table:table-cell office:value-type="float" office:value="2702928.53" table:style-name="ce16">
            <text:p>2702928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3:020105:477</text:p>
          </table:table-cell>
          <table:table-cell office:value-type="float" office:value="1231168.8500000001" table:style-name="ce16">
            <text:p>1231168,8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3:020105:478</text:p>
          </table:table-cell>
          <table:table-cell office:value-type="float" office:value="37588199.380000003" table:style-name="ce16">
            <text:p>37588199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4:010102:6412</text:p>
          </table:table-cell>
          <table:table-cell office:value-type="float" office:value="756541.76" table:style-name="ce16">
            <text:p>756541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4:010104:8252</text:p>
          </table:table-cell>
          <table:table-cell office:value-type="float" office:value="2939848.51" table:style-name="ce16">
            <text:p>2939848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4:010105:23944</text:p>
          </table:table-cell>
          <table:table-cell office:value-type="float" office:value="1465037.76" table:style-name="ce16">
            <text:p>1465037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4:010106:9271</text:p>
          </table:table-cell>
          <table:table-cell office:value-type="float" office:value="910286.35" table:style-name="ce16">
            <text:p>910286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10120:1540</text:p>
          </table:table-cell>
          <table:table-cell office:value-type="float" office:value="3499665.21" table:style-name="ce16">
            <text:p>3499665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5:010123:3504</text:p>
          </table:table-cell>
          <table:table-cell office:value-type="float" office:value="6682906.21" table:style-name="ce16">
            <text:p>6682906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5:010123:3509</text:p>
          </table:table-cell>
          <table:table-cell office:value-type="float" office:value="5656698.4699999997" table:style-name="ce16">
            <text:p>5656698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5:030201:1551</text:p>
          </table:table-cell>
          <table:table-cell office:value-type="float" office:value="2034672.72" table:style-name="ce16">
            <text:p>2034672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5:040103:6776</text:p>
          </table:table-cell>
          <table:table-cell office:value-type="float" office:value="9085036.2899999991" table:style-name="ce16">
            <text:p>9085036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5:070401:3178</text:p>
          </table:table-cell>
          <table:table-cell office:value-type="float" office:value="1423542.7" table:style-name="ce16">
            <text:p>1423542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218:883</text:p>
          </table:table-cell>
          <table:table-cell office:value-type="float" office:value="846625.58" table:style-name="ce16">
            <text:p>846625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218:884</text:p>
          </table:table-cell>
          <table:table-cell office:value-type="float" office:value="846625.58" table:style-name="ce16">
            <text:p>846625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10110:10220</text:p>
          </table:table-cell>
          <table:table-cell office:value-type="float" office:value="2869476.28" table:style-name="ce16">
            <text:p>2869476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20101:548</text:p>
          </table:table-cell>
          <table:table-cell office:value-type="float" office:value="1821324.23" table:style-name="ce16">
            <text:p>1821324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4:040102:15706</text:p>
          </table:table-cell>
          <table:table-cell office:value-type="float" office:value="2149014.71" table:style-name="ce16">
            <text:p>2149014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07:412</text:p>
          </table:table-cell>
          <table:table-cell office:value-type="float" office:value="4852041.34" table:style-name="ce16">
            <text:p>4852041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07:5336</text:p>
          </table:table-cell>
          <table:table-cell office:value-type="float" office:value="1625660.83" table:style-name="ce16">
            <text:p>1625660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10107:5337</text:p>
          </table:table-cell>
          <table:table-cell office:value-type="float" office:value="15518139.16" table:style-name="ce16">
            <text:p>15518139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5:010109:9737</text:p>
          </table:table-cell>
          <table:table-cell office:value-type="float" office:value="4242727.42" table:style-name="ce16">
            <text:p>4242727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5:010110:1057</text:p>
          </table:table-cell>
          <table:table-cell office:value-type="float" office:value="6981568.7800000003" table:style-name="ce16">
            <text:p>6981568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18:885</text:p>
          </table:table-cell>
          <table:table-cell office:value-type="float" office:value="2065344.82" table:style-name="ce16">
            <text:p>2065344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218:886</text:p>
          </table:table-cell>
          <table:table-cell office:value-type="float" office:value="798246.97" table:style-name="ce16">
            <text:p>798246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218:887</text:p>
          </table:table-cell>
          <table:table-cell office:value-type="float" office:value="816388.95" table:style-name="ce16">
            <text:p>816388,9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218:888</text:p>
          </table:table-cell>
          <table:table-cell office:value-type="float" office:value="972867.21" table:style-name="ce16">
            <text:p>972867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218:889</text:p>
          </table:table-cell>
          <table:table-cell office:value-type="float" office:value="768010.34" table:style-name="ce16">
            <text:p>768010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2:010218:890</text:p>
          </table:table-cell>
          <table:table-cell office:value-type="float" office:value="7334734.3700000001" table:style-name="ce16">
            <text:p>7334734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2:010218:981</text:p>
          </table:table-cell>
          <table:table-cell office:value-type="float" office:value="1406625.42" table:style-name="ce16">
            <text:p>1406625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22:010219:1173</text:p>
          </table:table-cell>
          <table:table-cell office:value-type="float" office:value="1399618.78" table:style-name="ce16">
            <text:p>1399618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2:010221:4249</text:p>
          </table:table-cell>
          <table:table-cell office:value-type="float" office:value="372905.7" table:style-name="ce16">
            <text:p>372905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2:010221:4250</text:p>
          </table:table-cell>
          <table:table-cell office:value-type="float" office:value="45403526.25" table:style-name="ce16">
            <text:p>45403526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2:010221:4255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2:010221:4256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2:010221:4257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2:010221:4258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2:010221:4259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2:010221:4260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2:010219:1174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2:010219:1175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2:010219:1176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2:010219:1177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2:010219:1178</text:p>
          </table:table-cell>
          <table:table-cell office:value-type="float" office:value="1399618.78" table:style-name="ce16">
            <text:p>1399618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2:010219:1179</text:p>
          </table:table-cell>
          <table:table-cell office:value-type="float" office:value="1399618.78" table:style-name="ce16">
            <text:p>1399618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2:010219:1180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2:010219:1181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2:010219:1182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2:010219:1183</text:p>
          </table:table-cell>
          <table:table-cell office:value-type="float" office:value="1157553.99" table:style-name="ce16">
            <text:p>115755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219:1184</text:p>
          </table:table-cell>
          <table:table-cell office:value-type="float" office:value="1134245.8999999999" table:style-name="ce16">
            <text:p>1134245,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219:1185</text:p>
          </table:table-cell>
          <table:table-cell office:value-type="float" office:value="2119556.09" table:style-name="ce16">
            <text:p>2119556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2:010219:1186</text:p>
          </table:table-cell>
          <table:table-cell office:value-type="float" office:value="1979708.43" table:style-name="ce16">
            <text:p>1979708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2:010219:1187</text:p>
          </table:table-cell>
          <table:table-cell office:value-type="float" office:value="2546192.41" table:style-name="ce16">
            <text:p>2546192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2:010219:1188</text:p>
          </table:table-cell>
          <table:table-cell office:value-type="float" office:value="2907679.14" table:style-name="ce16">
            <text:p>2907679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2:010219:1190</text:p>
          </table:table-cell>
          <table:table-cell office:value-type="float" office:value="2154533.52" table:style-name="ce16">
            <text:p>2154533,5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2:010221:4281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2:010221:4282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2:010221:4284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2:010221:4285</text:p>
          </table:table-cell>
          <table:table-cell office:value-type="float" office:value="830015.92" table:style-name="ce16">
            <text:p>830015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2:010221:4286</text:p>
          </table:table-cell>
          <table:table-cell office:value-type="float" office:value="799942.88" table:style-name="ce16">
            <text:p>799942,8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2:010221:4373</text:p>
          </table:table-cell>
          <table:table-cell office:value-type="float" office:value="475154.04" table:style-name="ce16">
            <text:p>475154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2:010221:4374</text:p>
          </table:table-cell>
          <table:table-cell office:value-type="float" office:value="408993.35" table:style-name="ce16">
            <text:p>408993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218:5069</text:p>
          </table:table-cell>
          <table:table-cell office:value-type="float" office:value="3137272.87" table:style-name="ce16">
            <text:p>3137272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18:5070</text:p>
          </table:table-cell>
          <table:table-cell office:value-type="float" office:value="3088768.34" table:style-name="ce16">
            <text:p>3088768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2:010218:5071</text:p>
          </table:table-cell>
          <table:table-cell office:value-type="float" office:value="2663868.67" table:style-name="ce16">
            <text:p>2663868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2:010218:5197</text:p>
          </table:table-cell>
          <table:table-cell office:value-type="float" office:value="5279385.5" table:style-name="ce16">
            <text:p>5279385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2:010218:5218</text:p>
          </table:table-cell>
          <table:table-cell office:value-type="float" office:value="4024229.37" table:style-name="ce16">
            <text:p>4024229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2:010218:5255</text:p>
          </table:table-cell>
          <table:table-cell office:value-type="float" office:value="83338.38" table:style-name="ce16">
            <text:p>83338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2:010218:5256</text:p>
          </table:table-cell>
          <table:table-cell office:value-type="float" office:value="83763.58" table:style-name="ce16">
            <text:p>83763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2:010219:351</text:p>
          </table:table-cell>
          <table:table-cell office:value-type="float" office:value="545031.41" table:style-name="ce16">
            <text:p>545031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2:010219:352</text:p>
          </table:table-cell>
          <table:table-cell office:value-type="float" office:value="448515.43" table:style-name="ce16">
            <text:p>448515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2:010219:353</text:p>
          </table:table-cell>
          <table:table-cell office:value-type="float" office:value="374709.09" table:style-name="ce16">
            <text:p>374709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22:010219:354</text:p>
          </table:table-cell>
          <table:table-cell office:value-type="float" office:value="374709.09" table:style-name="ce16">
            <text:p>374709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22:010219:355</text:p>
          </table:table-cell>
          <table:table-cell office:value-type="float" office:value="3093163.97" table:style-name="ce16">
            <text:p>3093163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22:010219:356</text:p>
          </table:table-cell>
          <table:table-cell office:value-type="float" office:value="2476750.2999999998" table:style-name="ce16">
            <text:p>2476750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2:010219:357</text:p>
          </table:table-cell>
          <table:table-cell office:value-type="float" office:value="556386.22" table:style-name="ce16">
            <text:p>556386,2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2:010219:358</text:p>
          </table:table-cell>
          <table:table-cell office:value-type="float" office:value="374709.09" table:style-name="ce16">
            <text:p>374709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2:010219:367</text:p>
          </table:table-cell>
          <table:table-cell office:value-type="float" office:value="641547.38" table:style-name="ce16">
            <text:p>641547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2:010219:370</text:p>
          </table:table-cell>
          <table:table-cell office:value-type="float" office:value="369031.67999999999" table:style-name="ce16">
            <text:p>369031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2:010219:371</text:p>
          </table:table-cell>
          <table:table-cell office:value-type="float" office:value="369031.67999999999" table:style-name="ce16">
            <text:p>369031,6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219:6308</text:p>
          </table:table-cell>
          <table:table-cell office:value-type="float" office:value="4685105.24" table:style-name="ce16">
            <text:p>4685105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219:673</text:p>
          </table:table-cell>
          <table:table-cell office:value-type="float" office:value="2895962.86" table:style-name="ce16">
            <text:p>2895962,8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219:7869</text:p>
          </table:table-cell>
          <table:table-cell office:value-type="float" office:value="3095308.12" table:style-name="ce16">
            <text:p>3095308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19:7870</text:p>
          </table:table-cell>
          <table:table-cell office:value-type="float" office:value="3472313.17" table:style-name="ce16">
            <text:p>3472313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3:160201:717</text:p>
          </table:table-cell>
          <table:table-cell office:value-type="float" office:value="481354.08" table:style-name="ce16">
            <text:p>481354,0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4:010102:5989</text:p>
          </table:table-cell>
          <table:table-cell office:value-type="float" office:value="103693.99" table:style-name="ce16">
            <text:p>10369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4:010102:5990</text:p>
          </table:table-cell>
          <table:table-cell office:value-type="float" office:value="44305.62" table:style-name="ce16">
            <text:p>44305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4:080201:195</text:p>
          </table:table-cell>
          <table:table-cell office:value-type="float" office:value="890670.19" table:style-name="ce16">
            <text:p>890670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4:090101:2887</text:p>
          </table:table-cell>
          <table:table-cell office:value-type="float" office:value="102076.3" table:style-name="ce16">
            <text:p>102076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219:359</text:p>
          </table:table-cell>
          <table:table-cell office:value-type="float" office:value="374709.09" table:style-name="ce16">
            <text:p>374709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219:360</text:p>
          </table:table-cell>
          <table:table-cell office:value-type="float" office:value="454192.84" table:style-name="ce16">
            <text:p>454192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219:361</text:p>
          </table:table-cell>
          <table:table-cell office:value-type="float" office:value="703998.9" table:style-name="ce16">
            <text:p>703998,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219:362</text:p>
          </table:table-cell>
          <table:table-cell office:value-type="float" office:value="567741.05000000005" table:style-name="ce16">
            <text:p>567741,0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219:363</text:p>
          </table:table-cell>
          <table:table-cell office:value-type="float" office:value="1111118.25" table:style-name="ce16">
            <text:p>1111118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219:364</text:p>
          </table:table-cell>
          <table:table-cell office:value-type="float" office:value="601805.51" table:style-name="ce16">
            <text:p>601805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219:365</text:p>
          </table:table-cell>
          <table:table-cell office:value-type="float" office:value="590450.68999999994" table:style-name="ce16">
            <text:p>590450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19:366</text:p>
          </table:table-cell>
          <table:table-cell office:value-type="float" office:value="755095.59" table:style-name="ce16">
            <text:p>755095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5:020113:998</text:p>
          </table:table-cell>
          <table:table-cell office:value-type="float" office:value="471509.02" table:style-name="ce16">
            <text:p>471509,0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5:050101:401</text:p>
          </table:table-cell>
          <table:table-cell office:value-type="float" office:value="574370.14" table:style-name="ce16">
            <text:p>574370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5:050101:408</text:p>
          </table:table-cell>
          <table:table-cell office:value-type="float" office:value="28737.69" table:style-name="ce16">
            <text:p>28737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5:160101:1923</text:p>
          </table:table-cell>
          <table:table-cell office:value-type="float" office:value="64522.13" table:style-name="ce16">
            <text:p>64522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5:160101:6201</text:p>
          </table:table-cell>
          <table:table-cell office:value-type="float" office:value="4750153.8600000003" table:style-name="ce16">
            <text:p>4750153,8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5:160201:2135</text:p>
          </table:table-cell>
          <table:table-cell office:value-type="float" office:value="2506699.7000000002" table:style-name="ce16">
            <text:p>2506699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5:180201:303</text:p>
          </table:table-cell>
          <table:table-cell office:value-type="float" office:value="313711.34999999998" table:style-name="ce16">
            <text:p>313711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6:040201:198</text:p>
          </table:table-cell>
          <table:table-cell office:value-type="float" office:value="539056.89" table:style-name="ce16">
            <text:p>539056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6:050101:5</text:p>
          </table:table-cell>
          <table:table-cell office:value-type="float" office:value="455181.26" table:style-name="ce16">
            <text:p>455181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7:010301:1540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7:030201:679</text:p>
          </table:table-cell>
          <table:table-cell office:value-type="float" office:value="526856.97" table:style-name="ce16">
            <text:p>526856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7:060301:1099</text:p>
          </table:table-cell>
          <table:table-cell office:value-type="float" office:value="603005.49" table:style-name="ce16">
            <text:p>603005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2:010301:2023</text:p>
          </table:table-cell>
          <table:table-cell office:value-type="float" office:value="3367790.99" table:style-name="ce16">
            <text:p>3367790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2:010301:6023</text:p>
          </table:table-cell>
          <table:table-cell office:value-type="float" office:value="70463.75" table:style-name="ce16">
            <text:p>70463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301:6046</text:p>
          </table:table-cell>
          <table:table-cell office:value-type="float" office:value="317355.83" table:style-name="ce16">
            <text:p>317355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301:6048</text:p>
          </table:table-cell>
          <table:table-cell office:value-type="float" office:value="598672.93000000005" table:style-name="ce16">
            <text:p>598672,9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301:6481</text:p>
          </table:table-cell>
          <table:table-cell office:value-type="float" office:value="224300.64" table:style-name="ce16">
            <text:p>224300,6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301:6483</text:p>
          </table:table-cell>
          <table:table-cell office:value-type="float" office:value="2197949.7799999998" table:style-name="ce16">
            <text:p>2197949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301:6489</text:p>
          </table:table-cell>
          <table:table-cell office:value-type="float" office:value="2978037.48" table:style-name="ce16">
            <text:p>2978037,4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301:6490</text:p>
          </table:table-cell>
          <table:table-cell office:value-type="float" office:value="2266471" table:style-name="ce16">
            <text:p>22664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2:010301:6491</text:p>
          </table:table-cell>
          <table:table-cell office:value-type="float" office:value="2377159.12" table:style-name="ce16">
            <text:p>2377159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20109:803</text:p>
          </table:table-cell>
          <table:table-cell office:value-type="float" office:value="23333.29" table:style-name="ce16">
            <text:p>23333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221:4720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221:4721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221:4722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221:4723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221:4724</text:p>
          </table:table-cell>
          <table:table-cell office:value-type="float" office:value="374367.23" table:style-name="ce16">
            <text:p>374367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221:4725</text:p>
          </table:table-cell>
          <table:table-cell office:value-type="float" office:value="3873173.74" table:style-name="ce16">
            <text:p>3873173,7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221:4726</text:p>
          </table:table-cell>
          <table:table-cell office:value-type="float" office:value="14524254" table:style-name="ce16">
            <text:p>145242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221:4747</text:p>
          </table:table-cell>
          <table:table-cell office:value-type="float" office:value="2193444.4" table:style-name="ce16">
            <text:p>2193444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10151:7314</text:p>
          </table:table-cell>
          <table:table-cell office:value-type="float" office:value="27227.43" table:style-name="ce16">
            <text:p>27227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8:010151:7315</text:p>
          </table:table-cell>
          <table:table-cell office:value-type="float" office:value="8689.61" table:style-name="ce16">
            <text:p>8689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8:010155:493</text:p>
          </table:table-cell>
          <table:table-cell office:value-type="float" office:value="6143418.5499999998" table:style-name="ce16">
            <text:p>6143418,5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8:010166:3432</text:p>
          </table:table-cell>
          <table:table-cell office:value-type="float" office:value="3975069.15" table:style-name="ce16">
            <text:p>3975069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8:010166:957</text:p>
          </table:table-cell>
          <table:table-cell office:value-type="float" office:value="1526543.71" table:style-name="ce16">
            <text:p>1526543,7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8:010166:958</text:p>
          </table:table-cell>
          <table:table-cell office:value-type="float" office:value="46708.34" table:style-name="ce16">
            <text:p>46708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8:010166:959</text:p>
          </table:table-cell>
          <table:table-cell office:value-type="float" office:value="28201.26" table:style-name="ce16">
            <text:p>28201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8:010166:960</text:p>
          </table:table-cell>
          <table:table-cell office:value-type="float" office:value="66390.460000000006" table:style-name="ce16">
            <text:p>66390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8:010166:961</text:p>
          </table:table-cell>
          <table:table-cell office:value-type="float" office:value="19861.89" table:style-name="ce16">
            <text:p>19861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8:010168:2226</text:p>
          </table:table-cell>
          <table:table-cell office:value-type="float" office:value="39083.26" table:style-name="ce16">
            <text:p>39083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8:010168:2578</text:p>
          </table:table-cell>
          <table:table-cell office:value-type="float" office:value="2307764.8199999998" table:style-name="ce16">
            <text:p>2307764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8:010169:1087</text:p>
          </table:table-cell>
          <table:table-cell office:value-type="float" office:value="65841.87" table:style-name="ce16">
            <text:p>65841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9:010109:16460</text:p>
          </table:table-cell>
          <table:table-cell office:value-type="float" office:value="113235.1" table:style-name="ce16">
            <text:p>113235,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9:010110:14725</text:p>
          </table:table-cell>
          <table:table-cell office:value-type="float" office:value="149889.20000000001" table:style-name="ce16">
            <text:p>149889,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8:010176:46</text:p>
          </table:table-cell>
          <table:table-cell office:value-type="float" office:value="654731.16" table:style-name="ce16">
            <text:p>654731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8:010176:645</text:p>
          </table:table-cell>
          <table:table-cell office:value-type="float" office:value="68845.960000000006" table:style-name="ce16">
            <text:p>68845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8:010176:647</text:p>
          </table:table-cell>
          <table:table-cell office:value-type="float" office:value="252956.77" table:style-name="ce16">
            <text:p>252956,7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3:010104:2129</text:p>
          </table:table-cell>
          <table:table-cell office:value-type="float" office:value="2940232.4" table:style-name="ce16">
            <text:p>2940232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3:010108:3106</text:p>
          </table:table-cell>
          <table:table-cell office:value-type="float" office:value="3817574.96" table:style-name="ce16">
            <text:p>3817574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3:010108:4860</text:p>
          </table:table-cell>
          <table:table-cell office:value-type="float" office:value="13493407.460000001" table:style-name="ce16">
            <text:p>13493407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4:010101:6143</text:p>
          </table:table-cell>
          <table:table-cell office:value-type="float" office:value="305071.34000000003" table:style-name="ce16">
            <text:p>305071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4:010101:6144</text:p>
          </table:table-cell>
          <table:table-cell office:value-type="float" office:value="142043.79999999999" table:style-name="ce16">
            <text:p>142043,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4:110101:3892</text:p>
          </table:table-cell>
          <table:table-cell office:value-type="float" office:value="1094452.23" table:style-name="ce16">
            <text:p>1094452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8:020109:1268</text:p>
          </table:table-cell>
          <table:table-cell office:value-type="float" office:value="29841.75" table:style-name="ce16">
            <text:p>29841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8:020109:1303</text:p>
          </table:table-cell>
          <table:table-cell office:value-type="float" office:value="1177533.27" table:style-name="ce16">
            <text:p>1177533,2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8:020109:132</text:p>
          </table:table-cell>
          <table:table-cell office:value-type="float" office:value="4116529.28" table:style-name="ce16">
            <text:p>4116529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8:020109:150</text:p>
          </table:table-cell>
          <table:table-cell office:value-type="float" office:value="1792642.44" table:style-name="ce16">
            <text:p>1792642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8:020109:798</text:p>
          </table:table-cell>
          <table:table-cell office:value-type="float" office:value="6003757.4900000002" table:style-name="ce16">
            <text:p>6003757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8:020109:799</text:p>
          </table:table-cell>
          <table:table-cell office:value-type="float" office:value="7190706.1600000001" table:style-name="ce16">
            <text:p>7190706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8:020109:800</text:p>
          </table:table-cell>
          <table:table-cell office:value-type="float" office:value="225916.6" table:style-name="ce16">
            <text:p>225916,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8:020109:801</text:p>
          </table:table-cell>
          <table:table-cell office:value-type="float" office:value="60694.01" table:style-name="ce16">
            <text:p>60694,0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6:020301:2245</text:p>
          </table:table-cell>
          <table:table-cell office:value-type="float" office:value="244381.31" table:style-name="ce16">
            <text:p>244381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6:020301:2246</text:p>
          </table:table-cell>
          <table:table-cell office:value-type="float" office:value="191950.41" table:style-name="ce16">
            <text:p>191950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7:010947:1064</text:p>
          </table:table-cell>
          <table:table-cell office:value-type="float" office:value="463307.64" table:style-name="ce16">
            <text:p>463307,6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7:010947:2033</text:p>
          </table:table-cell>
          <table:table-cell office:value-type="float" office:value="726933.82" table:style-name="ce16">
            <text:p>726933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221:4764</text:p>
          </table:table-cell>
          <table:table-cell office:value-type="float" office:value="548008" table:style-name="ce16">
            <text:p>54800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221:4765</text:p>
          </table:table-cell>
          <table:table-cell office:value-type="float" office:value="548008" table:style-name="ce16">
            <text:p>54800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221:4767</text:p>
          </table:table-cell>
          <table:table-cell office:value-type="float" office:value="536708.87" table:style-name="ce16">
            <text:p>536708,8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220:1803</text:p>
          </table:table-cell>
          <table:table-cell office:value-type="float" office:value="453850.3" table:style-name="ce16">
            <text:p>453850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220:1826</text:p>
          </table:table-cell>
          <table:table-cell office:value-type="float" office:value="3186539.16" table:style-name="ce16">
            <text:p>3186539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2:010220:2064</text:p>
          </table:table-cell>
          <table:table-cell office:value-type="float" office:value="10578148.210000001" table:style-name="ce16">
            <text:p>10578148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220:216</text:p>
          </table:table-cell>
          <table:table-cell office:value-type="float" office:value="7747247.3399999999" table:style-name="ce16">
            <text:p>7747247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2:010220:2541</text:p>
          </table:table-cell>
          <table:table-cell office:value-type="float" office:value="1576806.04" table:style-name="ce16">
            <text:p>1576806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2:010220:4506</text:p>
          </table:table-cell>
          <table:table-cell office:value-type="float" office:value="2537354.38" table:style-name="ce16">
            <text:p>2537354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2:010220:4834</text:p>
          </table:table-cell>
          <table:table-cell office:value-type="float" office:value="2518783.44" table:style-name="ce16">
            <text:p>2518783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221:2849</text:p>
          </table:table-cell>
          <table:table-cell office:value-type="float" office:value="3420523.18" table:style-name="ce16">
            <text:p>3420523,1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8:020111:735</text:p>
          </table:table-cell>
          <table:table-cell office:value-type="float" office:value="2088329.91" table:style-name="ce16">
            <text:p>2088329,9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8:020114:557</text:p>
          </table:table-cell>
          <table:table-cell office:value-type="float" office:value="4693775.05" table:style-name="ce16">
            <text:p>4693775,0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9:010109:15385</text:p>
          </table:table-cell>
          <table:table-cell office:value-type="float" office:value="22294980.98" table:style-name="ce16">
            <text:p>22294980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107:12061</text:p>
          </table:table-cell>
          <table:table-cell office:value-type="float" office:value="22606.98" table:style-name="ce16">
            <text:p>22606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9:010116:4505</text:p>
          </table:table-cell>
          <table:table-cell office:value-type="float" office:value="2636321.16" table:style-name="ce16">
            <text:p>2636321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1:010110:1463</text:p>
          </table:table-cell>
          <table:table-cell office:value-type="float" office:value="5017428.4000000004" table:style-name="ce16">
            <text:p>5017428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221:4778</text:p>
          </table:table-cell>
          <table:table-cell office:value-type="float" office:value="2395416.4300000002" table:style-name="ce16">
            <text:p>2395416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2:010221:4779</text:p>
          </table:table-cell>
          <table:table-cell office:value-type="float" office:value="543770.81999999995" table:style-name="ce16">
            <text:p>543770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2:010221:4836</text:p>
          </table:table-cell>
          <table:table-cell office:value-type="float" office:value="239361.59" table:style-name="ce16">
            <text:p>239361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2:010221:836</text:p>
          </table:table-cell>
          <table:table-cell office:value-type="float" office:value="2699224.53" table:style-name="ce16">
            <text:p>2699224,5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2:010221:952</text:p>
          </table:table-cell>
          <table:table-cell office:value-type="float" office:value="138236.09" table:style-name="ce16">
            <text:p>138236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2:010222:1747</text:p>
          </table:table-cell>
          <table:table-cell office:value-type="float" office:value="5093406.92" table:style-name="ce16">
            <text:p>5093406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222:4598</text:p>
          </table:table-cell>
          <table:table-cell office:value-type="float" office:value="6141092.46" table:style-name="ce16">
            <text:p>6141092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2:010222:4635</text:p>
          </table:table-cell>
          <table:table-cell office:value-type="float" office:value="1819531.19" table:style-name="ce16">
            <text:p>1819531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2:010208:480</text:p>
          </table:table-cell>
          <table:table-cell office:value-type="float" office:value="3872722.98" table:style-name="ce16">
            <text:p>3872722,9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2:010213:530</text:p>
          </table:table-cell>
          <table:table-cell office:value-type="float" office:value="3075845.46" table:style-name="ce16">
            <text:p>3075845,4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214:144</text:p>
          </table:table-cell>
          <table:table-cell office:value-type="float" office:value="660275.13" table:style-name="ce16">
            <text:p>660275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2:010214:2174</text:p>
          </table:table-cell>
          <table:table-cell office:value-type="float" office:value="4212871.97" table:style-name="ce16">
            <text:p>4212871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2:010215:1475</text:p>
          </table:table-cell>
          <table:table-cell office:value-type="float" office:value="4264343.38" table:style-name="ce16">
            <text:p>4264343,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2:010201:3363</text:p>
          </table:table-cell>
          <table:table-cell office:value-type="float" office:value="35427.47" table:style-name="ce16">
            <text:p>35427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2:010201:5552</text:p>
          </table:table-cell>
          <table:table-cell office:value-type="float" office:value="33284.26" table:style-name="ce16">
            <text:p>33284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2:010201:5553</text:p>
          </table:table-cell>
          <table:table-cell office:value-type="float" office:value="58586.58" table:style-name="ce16">
            <text:p>58586,5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2:010222:5215</text:p>
          </table:table-cell>
          <table:table-cell office:value-type="float" office:value="3546715.59" table:style-name="ce16">
            <text:p>3546715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2:010222:799</text:p>
          </table:table-cell>
          <table:table-cell office:value-type="float" office:value="3837371.35" table:style-name="ce16">
            <text:p>3837371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2:010223:2161</text:p>
          </table:table-cell>
          <table:table-cell office:value-type="float" office:value="626643.28" table:style-name="ce16">
            <text:p>626643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2:010223:2162</text:p>
          </table:table-cell>
          <table:table-cell office:value-type="float" office:value="551338.51" table:style-name="ce16">
            <text:p>551338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2:010227:4349</text:p>
          </table:table-cell>
          <table:table-cell office:value-type="float" office:value="736839.84" table:style-name="ce16">
            <text:p>736839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2:010301:1140</text:p>
          </table:table-cell>
          <table:table-cell office:value-type="float" office:value="2805734.83" table:style-name="ce16">
            <text:p>2805734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2:010301:1246</text:p>
          </table:table-cell>
          <table:table-cell office:value-type="float" office:value="4261758.34" table:style-name="ce16">
            <text:p>4261758,3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2:010301:170</text:p>
          </table:table-cell>
          <table:table-cell office:value-type="float" office:value="836203.32" table:style-name="ce16">
            <text:p>836203,3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303:3248</text:p>
          </table:table-cell>
          <table:table-cell office:value-type="float" office:value="2765293.2" table:style-name="ce16">
            <text:p>2765293,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303:4491</text:p>
          </table:table-cell>
          <table:table-cell office:value-type="float" office:value="5578055.4699999997" table:style-name="ce16">
            <text:p>5578055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306:943</text:p>
          </table:table-cell>
          <table:table-cell office:value-type="float" office:value="34949.75" table:style-name="ce16">
            <text:p>34949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2:010308:1625</text:p>
          </table:table-cell>
          <table:table-cell office:value-type="float" office:value="1536747.5" table:style-name="ce16">
            <text:p>1536747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2:040904:6478</text:p>
          </table:table-cell>
          <table:table-cell office:value-type="float" office:value="4250621.72" table:style-name="ce16">
            <text:p>4250621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2:040904:6479</text:p>
          </table:table-cell>
          <table:table-cell office:value-type="float" office:value="4352978.1399999997" table:style-name="ce16">
            <text:p>4352978,1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2:010108:1426</text:p>
          </table:table-cell>
          <table:table-cell office:value-type="float" office:value="1498855.39" table:style-name="ce16">
            <text:p>1498855,3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2:010215:951</text:p>
          </table:table-cell>
          <table:table-cell office:value-type="float" office:value="1769446.08" table:style-name="ce16">
            <text:p>1769446,0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2:010216:5906</text:p>
          </table:table-cell>
          <table:table-cell office:value-type="float" office:value="3318213.96" table:style-name="ce16">
            <text:p>3318213,9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2:010217:21964</text:p>
          </table:table-cell>
          <table:table-cell office:value-type="float" office:value="769353.5" table:style-name="ce16">
            <text:p>769353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2:010218:115</text:p>
          </table:table-cell>
          <table:table-cell office:value-type="float" office:value="5266616.29" table:style-name="ce16">
            <text:p>5266616,2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2:010220:2022</text:p>
          </table:table-cell>
          <table:table-cell office:value-type="float" office:value="1524078.82" table:style-name="ce16">
            <text:p>1524078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4:030102:2909</text:p>
          </table:table-cell>
          <table:table-cell office:value-type="float" office:value="231740.78" table:style-name="ce16">
            <text:p>231740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4:040102:1776</text:p>
          </table:table-cell>
          <table:table-cell office:value-type="float" office:value="2796387.25" table:style-name="ce16">
            <text:p>2796387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4:050101:7177</text:p>
          </table:table-cell>
          <table:table-cell office:value-type="float" office:value="102045.65" table:style-name="ce16">
            <text:p>102045,6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4:060301:8039</text:p>
          </table:table-cell>
          <table:table-cell office:value-type="float" office:value="4364156.72" table:style-name="ce16">
            <text:p>4364156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4:060301:8040</text:p>
          </table:table-cell>
          <table:table-cell office:value-type="float" office:value="4646983.5" table:style-name="ce16">
            <text:p>4646983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4:060301:8041</text:p>
          </table:table-cell>
          <table:table-cell office:value-type="float" office:value="3577610.37" table:style-name="ce16">
            <text:p>3577610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09:040101:1038</text:p>
          </table:table-cell>
          <table:table-cell office:value-type="float" office:value="18200.54" table:style-name="ce16">
            <text:p>18200,5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09:040101:1039</text:p>
          </table:table-cell>
          <table:table-cell office:value-type="float" office:value="13730.23" table:style-name="ce16">
            <text:p>13730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09:040101:1040</text:p>
          </table:table-cell>
          <table:table-cell office:value-type="float" office:value="33527.31" table:style-name="ce16">
            <text:p>33527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09:040101:1041</text:p>
          </table:table-cell>
          <table:table-cell office:value-type="float" office:value="35123.85" table:style-name="ce16">
            <text:p>35123,8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09:040101:1043</text:p>
          </table:table-cell>
          <table:table-cell office:value-type="float" office:value="58165.1" table:style-name="ce16">
            <text:p>58165,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09:040101:1886</text:p>
          </table:table-cell>
          <table:table-cell office:value-type="float" office:value="957741.95" table:style-name="ce16">
            <text:p>957741,9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9:040101:1887</text:p>
          </table:table-cell>
          <table:table-cell office:value-type="float" office:value="26764.66" table:style-name="ce16">
            <text:p>26764,6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2:140301:570</text:p>
          </table:table-cell>
          <table:table-cell office:value-type="float" office:value="1748837.3" table:style-name="ce16">
            <text:p>1748837,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2:150103:249</text:p>
          </table:table-cell>
          <table:table-cell office:value-type="float" office:value="765184.9" table:style-name="ce16">
            <text:p>765184,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2:150201:1081</text:p>
          </table:table-cell>
          <table:table-cell office:value-type="float" office:value="810187.13" table:style-name="ce16">
            <text:p>810187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2:170601:3323</text:p>
          </table:table-cell>
          <table:table-cell office:value-type="float" office:value="4825854.74" table:style-name="ce16">
            <text:p>4825854,7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2:170602:2544</text:p>
          </table:table-cell>
          <table:table-cell office:value-type="float" office:value="5207231.17" table:style-name="ce16">
            <text:p>5207231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172601:1516</text:p>
          </table:table-cell>
          <table:table-cell office:value-type="float" office:value="7378833.9900000002" table:style-name="ce16">
            <text:p>7378833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180201:1028</text:p>
          </table:table-cell>
          <table:table-cell office:value-type="float" office:value="101552.23" table:style-name="ce16">
            <text:p>101552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190401:358</text:p>
          </table:table-cell>
          <table:table-cell office:value-type="float" office:value="4864581.12" table:style-name="ce16">
            <text:p>4864581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1:170801:22</text:p>
          </table:table-cell>
          <table:table-cell office:value-type="float" office:value="1169948.8" table:style-name="ce16">
            <text:p>1169948,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1:170801:23</text:p>
          </table:table-cell>
          <table:table-cell office:value-type="float" office:value="4251325.12" table:style-name="ce16">
            <text:p>4251325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1:170801:26</text:p>
          </table:table-cell>
          <table:table-cell office:value-type="float" office:value="2111495.63" table:style-name="ce16">
            <text:p>2111495,6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1:170801:27</text:p>
          </table:table-cell>
          <table:table-cell office:value-type="float" office:value="2780671.4" table:style-name="ce16">
            <text:p>2780671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1:170801:28</text:p>
          </table:table-cell>
          <table:table-cell office:value-type="float" office:value="509152.72" table:style-name="ce16">
            <text:p>509152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1:170801:29</text:p>
          </table:table-cell>
          <table:table-cell office:value-type="float" office:value="2856552.49" table:style-name="ce16">
            <text:p>2856552,4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02:020401:671</text:p>
          </table:table-cell>
          <table:table-cell office:value-type="float" office:value="1543373.81" table:style-name="ce16">
            <text:p>1543373,8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02:040101:1181</text:p>
          </table:table-cell>
          <table:table-cell office:value-type="float" office:value="1551027.51" table:style-name="ce16">
            <text:p>1551027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02:050501:1159</text:p>
          </table:table-cell>
          <table:table-cell office:value-type="float" office:value="409324.42" table:style-name="ce16">
            <text:p>409324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02:070102:852</text:p>
          </table:table-cell>
          <table:table-cell office:value-type="float" office:value="40403.089999999997" table:style-name="ce16">
            <text:p>40403,0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02:070501:1169</text:p>
          </table:table-cell>
          <table:table-cell office:value-type="float" office:value="4572653.6100000003" table:style-name="ce16">
            <text:p>4572653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2:010314:1923</text:p>
          </table:table-cell>
          <table:table-cell office:value-type="float" office:value="1742506.26" table:style-name="ce16">
            <text:p>1742506,2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2:010314:1924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2:010801:282</text:p>
          </table:table-cell>
          <table:table-cell office:value-type="float" office:value="2513779.89" table:style-name="ce16">
            <text:p>2513779,8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3:010130:1434</text:p>
          </table:table-cell>
          <table:table-cell office:value-type="float" office:value="2791540.15" table:style-name="ce16">
            <text:p>2791540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3:010130:524</text:p>
          </table:table-cell>
          <table:table-cell office:value-type="float" office:value="2244953.84" table:style-name="ce16">
            <text:p>2244953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3:010143:296</text:p>
          </table:table-cell>
          <table:table-cell office:value-type="float" office:value="2144417.64" table:style-name="ce16">
            <text:p>2144417,6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3:010147:385</text:p>
          </table:table-cell>
          <table:table-cell office:value-type="float" office:value="1503672.97" table:style-name="ce16">
            <text:p>1503672,9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23:020105:4</text:p>
          </table:table-cell>
          <table:table-cell office:value-type="float" office:value="67985104.810000002" table:style-name="ce16">
            <text:p>67985104,8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23:060101:65</text:p>
          </table:table-cell>
          <table:table-cell office:value-type="float" office:value="1045620.84" table:style-name="ce16">
            <text:p>1045620,8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25:010107:1181</text:p>
          </table:table-cell>
          <table:table-cell office:value-type="float" office:value="13301396.52" table:style-name="ce16">
            <text:p>13301396,5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25:010107:1182</text:p>
          </table:table-cell>
          <table:table-cell office:value-type="float" office:value="2816446.43" table:style-name="ce16">
            <text:p>2816446,4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25:010107:2094</text:p>
          </table:table-cell>
          <table:table-cell office:value-type="float" office:value="12755309.99" table:style-name="ce16">
            <text:p>12755309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5:010107:929</text:p>
          </table:table-cell>
          <table:table-cell office:value-type="float" office:value="17143781.129999999" table:style-name="ce16">
            <text:p>17143781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5:010109:9738</text:p>
          </table:table-cell>
          <table:table-cell office:value-type="float" office:value="1950286.1" table:style-name="ce16">
            <text:p>1950286,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5:010110:1058</text:p>
          </table:table-cell>
          <table:table-cell office:value-type="float" office:value="275780.59999999998" table:style-name="ce16">
            <text:p>275780,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5:010107:1163</text:p>
          </table:table-cell>
          <table:table-cell office:value-type="float" office:value="18075.62" table:style-name="ce16">
            <text:p>18075,6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5:010107:1164</text:p>
          </table:table-cell>
          <table:table-cell office:value-type="float" office:value="6590313.21" table:style-name="ce16">
            <text:p>6590313,2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5:010107:1170</text:p>
          </table:table-cell>
          <table:table-cell office:value-type="float" office:value="1567514.17" table:style-name="ce16">
            <text:p>1567514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5:010107:1171</text:p>
          </table:table-cell>
          <table:table-cell office:value-type="float" office:value="486024.05" table:style-name="ce16">
            <text:p>486024,0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5:010107:1176</text:p>
          </table:table-cell>
          <table:table-cell office:value-type="float" office:value="59112.12" table:style-name="ce16">
            <text:p>59112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040904:6480</text:p>
          </table:table-cell>
          <table:table-cell office:value-type="float" office:value="4235521.82" table:style-name="ce16">
            <text:p>4235521,8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042101:2930</text:p>
          </table:table-cell>
          <table:table-cell office:value-type="float" office:value="4007284.78" table:style-name="ce16">
            <text:p>4007284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070103:1363</text:p>
          </table:table-cell>
          <table:table-cell office:value-type="float" office:value="822315.85" table:style-name="ce16">
            <text:p>822315,8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2:070301:996</text:p>
          </table:table-cell>
          <table:table-cell office:value-type="float" office:value="89661.61" table:style-name="ce16">
            <text:p>89661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2:070301:997</text:p>
          </table:table-cell>
          <table:table-cell office:value-type="float" office:value="28226.799999999999" table:style-name="ce16">
            <text:p>28226,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2:070301:999</text:p>
          </table:table-cell>
          <table:table-cell office:value-type="float" office:value="43170.41" table:style-name="ce16">
            <text:p>43170,4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2:080101:665</text:p>
          </table:table-cell>
          <table:table-cell office:value-type="float" office:value="166028.79" table:style-name="ce16">
            <text:p>166028,7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2:080102:3030</text:p>
          </table:table-cell>
          <table:table-cell office:value-type="float" office:value="636934.74" table:style-name="ce16">
            <text:p>636934,7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0:120101:2772</text:p>
          </table:table-cell>
          <table:table-cell office:value-type="float" office:value="929457.61" table:style-name="ce16">
            <text:p>929457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0:120101:4492</text:p>
          </table:table-cell>
          <table:table-cell office:value-type="float" office:value="691517.16" table:style-name="ce16">
            <text:p>691517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0:120101:685</text:p>
          </table:table-cell>
          <table:table-cell office:value-type="float" office:value="1632687.83" table:style-name="ce16">
            <text:p>1632687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1:010102:6252</text:p>
          </table:table-cell>
          <table:table-cell office:value-type="float" office:value="28198.15" table:style-name="ce16">
            <text:p>28198,1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1:010102:6253</text:p>
          </table:table-cell>
          <table:table-cell office:value-type="float" office:value="76540.92" table:style-name="ce16">
            <text:p>76540,9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11:030101:2519</text:p>
          </table:table-cell>
          <table:table-cell office:value-type="float" office:value="110736.08" table:style-name="ce16">
            <text:p>110736,0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11:060101:2890</text:p>
          </table:table-cell>
          <table:table-cell office:value-type="float" office:value="2409381.83" table:style-name="ce16">
            <text:p>2409381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15:050901:3434</text:p>
          </table:table-cell>
          <table:table-cell office:value-type="float" office:value="295257.37" table:style-name="ce16">
            <text:p>295257,3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15:060101:65</text:p>
          </table:table-cell>
          <table:table-cell office:value-type="float" office:value="173490.36" table:style-name="ce16">
            <text:p>173490,3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15:060402:2503</text:p>
          </table:table-cell>
          <table:table-cell office:value-type="float" office:value="270363.34999999998" table:style-name="ce16">
            <text:p>270363,3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5:060402:2504</text:p>
          </table:table-cell>
          <table:table-cell office:value-type="float" office:value="345836.31" table:style-name="ce16">
            <text:p>345836,3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5:070102:269</text:p>
          </table:table-cell>
          <table:table-cell office:value-type="float" office:value="856164.4" table:style-name="ce16">
            <text:p>856164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6:010103:2041</text:p>
          </table:table-cell>
          <table:table-cell office:value-type="float" office:value="2738970.67" table:style-name="ce16">
            <text:p>2738970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6:020101:2671</text:p>
          </table:table-cell>
          <table:table-cell office:value-type="float" office:value="1111584.3999999999" table:style-name="ce16">
            <text:p>1111584,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5:010115:4637</text:p>
          </table:table-cell>
          <table:table-cell office:value-type="float" office:value="295024.71999999997" table:style-name="ce16">
            <text:p>295024,7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5:010115:4638</text:p>
          </table:table-cell>
          <table:table-cell office:value-type="float" office:value="301793.94" table:style-name="ce16">
            <text:p>301793,9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5:010120:561</text:p>
          </table:table-cell>
          <table:table-cell office:value-type="float" office:value="44827551.789999999" table:style-name="ce16">
            <text:p>44827551,7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5:030103:1691</text:p>
          </table:table-cell>
          <table:table-cell office:value-type="float" office:value="39891.51" table:style-name="ce16">
            <text:p>39891,5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5:030105:3836</text:p>
          </table:table-cell>
          <table:table-cell office:value-type="float" office:value="118526.36" table:style-name="ce16">
            <text:p>118526,3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5:030501:2095</text:p>
          </table:table-cell>
          <table:table-cell office:value-type="float" office:value="1404994.67" table:style-name="ce16">
            <text:p>1404994,6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5:030501:2096</text:p>
          </table:table-cell>
          <table:table-cell office:value-type="float" office:value="3134729.83" table:style-name="ce16">
            <text:p>3134729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5:030501:2097</text:p>
          </table:table-cell>
          <table:table-cell office:value-type="float" office:value="108515.17" table:style-name="ce16">
            <text:p>108515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5:040103:2463</text:p>
          </table:table-cell>
          <table:table-cell office:value-type="float" office:value="20652.830000000002" table:style-name="ce16">
            <text:p>20652,8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5:040103:2464</text:p>
          </table:table-cell>
          <table:table-cell office:value-type="float" office:value="22774.69" table:style-name="ce16">
            <text:p>22774,6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5:050401:516</text:p>
          </table:table-cell>
          <table:table-cell office:value-type="float" office:value="194616.39" table:style-name="ce16">
            <text:p>194616,3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5:060701:1570</text:p>
          </table:table-cell>
          <table:table-cell office:value-type="float" office:value="145824.25" table:style-name="ce16">
            <text:p>145824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5:060701:1571</text:p>
          </table:table-cell>
          <table:table-cell office:value-type="float" office:value="119909.75999999999" table:style-name="ce16">
            <text:p>119909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5:060701:1572</text:p>
          </table:table-cell>
          <table:table-cell office:value-type="float" office:value="40090.57" table:style-name="ce16">
            <text:p>40090,5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5:060701:1573</text:p>
          </table:table-cell>
          <table:table-cell office:value-type="float" office:value="85015.07" table:style-name="ce16">
            <text:p>85015,0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4:100101:2776</text:p>
          </table:table-cell>
          <table:table-cell office:value-type="float" office:value="172721.61" table:style-name="ce16">
            <text:p>172721,61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4:100101:3003</text:p>
          </table:table-cell>
          <table:table-cell office:value-type="float" office:value="169280.75" table:style-name="ce16">
            <text:p>169280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4:130101:209</text:p>
          </table:table-cell>
          <table:table-cell office:value-type="float" office:value="804170.25" table:style-name="ce16">
            <text:p>804170,2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04:130101:5948</text:p>
          </table:table-cell>
          <table:table-cell office:value-type="float" office:value="989163.7" table:style-name="ce16">
            <text:p>989163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04:130101:5953</text:p>
          </table:table-cell>
          <table:table-cell office:value-type="float" office:value="53771.73" table:style-name="ce16">
            <text:p>53771,7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04:130101:5954</text:p>
          </table:table-cell>
          <table:table-cell office:value-type="float" office:value="84483.5" table:style-name="ce16">
            <text:p>84483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04:130101:5955</text:p>
          </table:table-cell>
          <table:table-cell office:value-type="float" office:value="119663.76" table:style-name="ce16">
            <text:p>119663,7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11:211501:28</text:p>
          </table:table-cell>
          <table:table-cell office:value-type="float" office:value="1897748.18" table:style-name="ce16">
            <text:p>1897748,1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11:220102:2277</text:p>
          </table:table-cell>
          <table:table-cell office:value-type="float" office:value="2623802.13" table:style-name="ce16">
            <text:p>2623802,1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11:220301:9110</text:p>
          </table:table-cell>
          <table:table-cell office:value-type="float" office:value="3284372.04" table:style-name="ce16">
            <text:p>3284372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11:220401:640</text:p>
          </table:table-cell>
          <table:table-cell office:value-type="float" office:value="519808.04" table:style-name="ce16">
            <text:p>519808,0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12:010102:2982</text:p>
          </table:table-cell>
          <table:table-cell office:value-type="float" office:value="5366901.99" table:style-name="ce16">
            <text:p>5366901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2:010401:7719</text:p>
          </table:table-cell>
          <table:table-cell office:value-type="float" office:value="7959736.4199999999" table:style-name="ce16">
            <text:p>7959736,4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2:020104:3586</text:p>
          </table:table-cell>
          <table:table-cell office:value-type="float" office:value="9465249.1600000001" table:style-name="ce16">
            <text:p>9465249,1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09:040101:1888</text:p>
          </table:table-cell>
          <table:table-cell office:value-type="float" office:value="70247.7" table:style-name="ce16">
            <text:p>70247,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09:040101:1889</text:p>
          </table:table-cell>
          <table:table-cell office:value-type="float" office:value="205939.19" table:style-name="ce16">
            <text:p>205939,1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09:040101:1890</text:p>
          </table:table-cell>
          <table:table-cell office:value-type="float" office:value="89959" table:style-name="ce16">
            <text:p>899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09:040101:1891</text:p>
          </table:table-cell>
          <table:table-cell office:value-type="float" office:value="170996.44" table:style-name="ce16">
            <text:p>170996,4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09:040101:1892</text:p>
          </table:table-cell>
          <table:table-cell office:value-type="float" office:value="42290.86" table:style-name="ce16">
            <text:p>42290,86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0:100101:2181</text:p>
          </table:table-cell>
          <table:table-cell office:value-type="float" office:value="726305.24" table:style-name="ce16">
            <text:p>726305,24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0:100101:221</text:p>
          </table:table-cell>
          <table:table-cell office:value-type="float" office:value="1226518.33" table:style-name="ce16">
            <text:p>1226518,3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1:170801:30</text:p>
          </table:table-cell>
          <table:table-cell office:value-type="float" office:value="930718.5" table:style-name="ce16">
            <text:p>930718,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11:170801:8</text:p>
          </table:table-cell>
          <table:table-cell office:value-type="float" office:value="8244156.7800000003" table:style-name="ce16">
            <text:p>8244156,7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11:170801:9</text:p>
          </table:table-cell>
          <table:table-cell office:value-type="float" office:value="12879600.470000001" table:style-name="ce16">
            <text:p>12879600,4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11:180101:1703</text:p>
          </table:table-cell>
          <table:table-cell office:value-type="float" office:value="1168206.1200000001" table:style-name="ce16">
            <text:p>1168206,1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3:080403:7</text:p>
          </table:table-cell>
          <table:table-cell office:value-type="float" office:value="4751755.07" table:style-name="ce16">
            <text:p>4751755,0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3:081501:1440</text:p>
          </table:table-cell>
          <table:table-cell office:value-type="float" office:value="547238" table:style-name="ce16">
            <text:p>547238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4:010102:5529</text:p>
          </table:table-cell>
          <table:table-cell office:value-type="float" office:value="75394.75" table:style-name="ce16">
            <text:p>75394,75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4:010104:3203</text:p>
          </table:table-cell>
          <table:table-cell office:value-type="float" office:value="9042980.2300000004" table:style-name="ce16">
            <text:p>9042980,23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4:010105:13277</text:p>
          </table:table-cell>
          <table:table-cell office:value-type="float" office:value="182414.02" table:style-name="ce16">
            <text:p>182414,02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4:030101:4744</text:p>
          </table:table-cell>
          <table:table-cell office:value-type="float" office:value="39638.589999999997" table:style-name="ce16">
            <text:p>39638,5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4:030101:4747</text:p>
          </table:table-cell>
          <table:table-cell office:value-type="float" office:value="44754.17" table:style-name="ce16">
            <text:p>44754,17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4:030101:7708</text:p>
          </table:table-cell>
          <table:table-cell office:value-type="float" office:value="8179.99" table:style-name="ce16">
            <text:p>8179,99</text:p>
          </table:table-cell>
          <table:table-cell office:value-type="string" table:style-name="ce19">
            <text:p>30.11.2021</text:p>
          </table:table-cell>
          <table:table-cell office:value-type="string" table:style-name="ce16">
            <text:p>29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7:060501:69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48]+1" table:style-name="ce14">
            <text:p>2</text:p>
          </table:table-cell>
          <table:table-cell office:value-type="string" table:style-name="ce22">
            <text:p>90:11:170101:201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49]+1" table:style-name="ce14">
            <text:p>3</text:p>
          </table:table-cell>
          <table:table-cell office:value-type="string" table:style-name="ce22">
            <text:p>90:12:030101:212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50]+1" table:style-name="ce14">
            <text:p>4</text:p>
          </table:table-cell>
          <table:table-cell office:value-type="string" table:style-name="ce22">
            <text:p>90:12:040101:77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51]+1" table:style-name="ce14">
            <text:p>5</text:p>
          </table:table-cell>
          <table:table-cell office:value-type="string" table:style-name="ce22">
            <text:p>90:24:070201:369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52]+1" table:style-name="ce14">
            <text:p>6</text:p>
          </table:table-cell>
          <table:table-cell office:value-type="string" table:style-name="ce22">
            <text:p>90:25:010103:192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53]+1" table:style-name="ce14">
            <text:p>7</text:p>
          </table:table-cell>
          <table:table-cell office:value-type="string" table:style-name="ce22">
            <text:p>90:25:010103:192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54]+1" table:style-name="ce14">
            <text:p>8</text:p>
          </table:table-cell>
          <table:table-cell office:value-type="string" table:style-name="ce22">
            <text:p>90:25:010113:160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55]+1" table:style-name="ce14">
            <text:p>9</text:p>
          </table:table-cell>
          <table:table-cell office:value-type="string" table:style-name="ce22">
            <text:p>90:25:010113:57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56]+1" table:style-name="ce14">
            <text:p>10</text:p>
          </table:table-cell>
          <table:table-cell office:value-type="string" table:style-name="ce22">
            <text:p>90:19:010112:185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57]+1" table:style-name="ce14">
            <text:p>11</text:p>
          </table:table-cell>
          <table:table-cell office:value-type="string" table:style-name="ce22">
            <text:p>90:22:010201:895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58]+1" table:style-name="ce14">
            <text:p>12</text:p>
          </table:table-cell>
          <table:table-cell office:value-type="string" table:style-name="ce22">
            <text:p>90:22:010204:643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59]+1" table:style-name="ce14">
            <text:p>13</text:p>
          </table:table-cell>
          <table:table-cell office:value-type="string" table:style-name="ce22">
            <text:p>90:22:010223:134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60]+1" table:style-name="ce14">
            <text:p>14</text:p>
          </table:table-cell>
          <table:table-cell office:value-type="string" table:style-name="ce22">
            <text:p>90:22:010225:379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61]+1" table:style-name="ce14">
            <text:p>15</text:p>
          </table:table-cell>
          <table:table-cell office:value-type="string" table:style-name="ce22">
            <text:p>90:18:010141:242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62]+1" table:style-name="ce14">
            <text:p>16</text:p>
          </table:table-cell>
          <table:table-cell office:value-type="string" table:style-name="ce22">
            <text:p>90:18:010141:51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63]+1" table:style-name="ce14">
            <text:p>17</text:p>
          </table:table-cell>
          <table:table-cell office:value-type="string" table:style-name="ce22">
            <text:p>90:18:010146:354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64]+1" table:style-name="ce14">
            <text:p>18</text:p>
          </table:table-cell>
          <table:table-cell office:value-type="string" table:style-name="ce22">
            <text:p>90:18:010147:34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65]+1" table:style-name="ce14">
            <text:p>19</text:p>
          </table:table-cell>
          <table:table-cell office:value-type="string" table:style-name="ce22">
            <text:p>90:18:010169:21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66]+1" table:style-name="ce14">
            <text:p>20</text:p>
          </table:table-cell>
          <table:table-cell office:value-type="string" table:style-name="ce22">
            <text:p>90:18:010169:21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67]+1" table:style-name="ce14">
            <text:p>21</text:p>
          </table:table-cell>
          <table:table-cell office:value-type="string" table:style-name="ce22">
            <text:p>90:18:010169:22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68]+1" table:style-name="ce14">
            <text:p>22</text:p>
          </table:table-cell>
          <table:table-cell office:value-type="string" table:style-name="ce22">
            <text:p>90:18:010169:29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69]+1" table:style-name="ce14">
            <text:p>23</text:p>
          </table:table-cell>
          <table:table-cell office:value-type="string" table:style-name="ce22">
            <text:p>90:18:010169:29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70]+1" table:style-name="ce14">
            <text:p>24</text:p>
          </table:table-cell>
          <table:table-cell office:value-type="string" table:style-name="ce22">
            <text:p>90:18:010169:29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71]+1" table:style-name="ce14">
            <text:p>25</text:p>
          </table:table-cell>
          <table:table-cell office:value-type="string" table:style-name="ce22">
            <text:p>90:18:010169:4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72]+1" table:style-name="ce14">
            <text:p>26</text:p>
          </table:table-cell>
          <table:table-cell office:value-type="string" table:style-name="ce22">
            <text:p>90:18:020107:57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73]+1" table:style-name="ce14">
            <text:p>27</text:p>
          </table:table-cell>
          <table:table-cell office:value-type="string" table:style-name="ce22">
            <text:p>90:18:020107:62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74]+1" table:style-name="ce14">
            <text:p>28</text:p>
          </table:table-cell>
          <table:table-cell office:value-type="string" table:style-name="ce22">
            <text:p>90:18:020107:62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75]+1" table:style-name="ce14">
            <text:p>29</text:p>
          </table:table-cell>
          <table:table-cell office:value-type="string" table:style-name="ce22">
            <text:p>90:18:020110:53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76]+1" table:style-name="ce14">
            <text:p>30</text:p>
          </table:table-cell>
          <table:table-cell office:value-type="string" table:style-name="ce22">
            <text:p>90:18:020110:53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77]+1" table:style-name="ce14">
            <text:p>31</text:p>
          </table:table-cell>
          <table:table-cell office:value-type="string" table:style-name="ce22">
            <text:p>90:18:020110:53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78]+1" table:style-name="ce14">
            <text:p>32</text:p>
          </table:table-cell>
          <table:table-cell office:value-type="string" table:style-name="ce22">
            <text:p>90:18:020110:53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79]+1" table:style-name="ce14">
            <text:p>33</text:p>
          </table:table-cell>
          <table:table-cell office:value-type="string" table:style-name="ce22">
            <text:p>90:07:200401:3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80]+1" table:style-name="ce14">
            <text:p>34</text:p>
          </table:table-cell>
          <table:table-cell office:value-type="string" table:style-name="ce22">
            <text:p>90:08:010103:54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81]+1" table:style-name="ce14">
            <text:p>35</text:p>
          </table:table-cell>
          <table:table-cell office:value-type="string" table:style-name="ce22">
            <text:p>90:01:010102:306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82]+1" table:style-name="ce14">
            <text:p>36</text:p>
          </table:table-cell>
          <table:table-cell office:value-type="string" table:style-name="ce22">
            <text:p>90:01:010104:1127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83]+1" table:style-name="ce14">
            <text:p>37</text:p>
          </table:table-cell>
          <table:table-cell office:value-type="string" table:style-name="ce22">
            <text:p>90:01:010104:470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84]+1" table:style-name="ce14">
            <text:p>38</text:p>
          </table:table-cell>
          <table:table-cell office:value-type="string" table:style-name="ce22">
            <text:p>90:11:170101:201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85]+1" table:style-name="ce14">
            <text:p>39</text:p>
          </table:table-cell>
          <table:table-cell office:value-type="string" table:style-name="ce22">
            <text:p>90:01:050501:113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86]+1" table:style-name="ce14">
            <text:p>40</text:p>
          </table:table-cell>
          <table:table-cell office:value-type="string" table:style-name="ce22">
            <text:p>90:01:050501:113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87]+1" table:style-name="ce14">
            <text:p>41</text:p>
          </table:table-cell>
          <table:table-cell office:value-type="string" table:style-name="ce22">
            <text:p>90:01:050601:55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88]+1" table:style-name="ce14">
            <text:p>42</text:p>
          </table:table-cell>
          <table:table-cell office:value-type="string" table:style-name="ce22">
            <text:p>90:22:010308:37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89]+1" table:style-name="ce14">
            <text:p>43</text:p>
          </table:table-cell>
          <table:table-cell office:value-type="string" table:style-name="ce22">
            <text:p>90:22:010308:39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90]+1" table:style-name="ce14">
            <text:p>44</text:p>
          </table:table-cell>
          <table:table-cell office:value-type="string" table:style-name="ce22">
            <text:p>90:22:010309:392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91]+1" table:style-name="ce14">
            <text:p>45</text:p>
          </table:table-cell>
          <table:table-cell office:value-type="string" table:style-name="ce22">
            <text:p>90:22:010309:394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92]+1" table:style-name="ce14">
            <text:p>46</text:p>
          </table:table-cell>
          <table:table-cell office:value-type="string" table:style-name="ce22">
            <text:p>90:22:010309:394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93]+1" table:style-name="ce14">
            <text:p>47</text:p>
          </table:table-cell>
          <table:table-cell office:value-type="string" table:style-name="ce22">
            <text:p>90:02:120101:54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94]+1" table:style-name="ce14">
            <text:p>48</text:p>
          </table:table-cell>
          <table:table-cell office:value-type="string" table:style-name="ce22">
            <text:p>90:02:120101:8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95]+1" table:style-name="ce14">
            <text:p>49</text:p>
          </table:table-cell>
          <table:table-cell office:value-type="string" table:style-name="ce22">
            <text:p>90:02:140101:45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96]+1" table:style-name="ce14">
            <text:p>50</text:p>
          </table:table-cell>
          <table:table-cell office:value-type="string" table:style-name="ce22">
            <text:p>90:02:180102:129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97]+1" table:style-name="ce14">
            <text:p>51</text:p>
          </table:table-cell>
          <table:table-cell office:value-type="string" table:style-name="ce22">
            <text:p>90:25:010103:770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98]+1" table:style-name="ce14">
            <text:p>52</text:p>
          </table:table-cell>
          <table:table-cell office:value-type="string" table:style-name="ce22">
            <text:p>90:25:010105:121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99]+1" table:style-name="ce14">
            <text:p>53</text:p>
          </table:table-cell>
          <table:table-cell office:value-type="string" table:style-name="ce22">
            <text:p>90:04:130101:599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00]+1" table:style-name="ce14">
            <text:p>54</text:p>
          </table:table-cell>
          <table:table-cell office:value-type="string" table:style-name="ce22">
            <text:p>90:08:120101:140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01]+1" table:style-name="ce14">
            <text:p>55</text:p>
          </table:table-cell>
          <table:table-cell office:value-type="string" table:style-name="ce22">
            <text:p>90:08:120101:152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02]+1" table:style-name="ce14">
            <text:p>56</text:p>
          </table:table-cell>
          <table:table-cell office:value-type="string" table:style-name="ce22">
            <text:p>90:08:120101:156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03]+1" table:style-name="ce14">
            <text:p>57</text:p>
          </table:table-cell>
          <table:table-cell office:value-type="string" table:style-name="ce22">
            <text:p>90:08:120301:29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04]+1" table:style-name="ce14">
            <text:p>58</text:p>
          </table:table-cell>
          <table:table-cell office:value-type="string" table:style-name="ce22">
            <text:p>90:22:010309:394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05]+1" table:style-name="ce14">
            <text:p>59</text:p>
          </table:table-cell>
          <table:table-cell office:value-type="string" table:style-name="ce22">
            <text:p>90:22:010310:186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06]+1" table:style-name="ce14">
            <text:p>60</text:p>
          </table:table-cell>
          <table:table-cell office:value-type="string" table:style-name="ce22">
            <text:p>90:25:010107:115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07]+1" table:style-name="ce14">
            <text:p>61</text:p>
          </table:table-cell>
          <table:table-cell office:value-type="string" table:style-name="ce22">
            <text:p>90:25:010107:115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08]+1" table:style-name="ce14">
            <text:p>62</text:p>
          </table:table-cell>
          <table:table-cell office:value-type="string" table:style-name="ce22">
            <text:p>90:25:010107:116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09]+1" table:style-name="ce14">
            <text:p>63</text:p>
          </table:table-cell>
          <table:table-cell office:value-type="string" table:style-name="ce22">
            <text:p>90:25:010107:116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10]+1" table:style-name="ce14">
            <text:p>64</text:p>
          </table:table-cell>
          <table:table-cell office:value-type="string" table:style-name="ce22">
            <text:p>90:25:010107:116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11]+1" table:style-name="ce14">
            <text:p>65</text:p>
          </table:table-cell>
          <table:table-cell office:value-type="string" table:style-name="ce22">
            <text:p>90:25:010113:58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12]+1" table:style-name="ce14">
            <text:p>66</text:p>
          </table:table-cell>
          <table:table-cell office:value-type="string" table:style-name="ce22">
            <text:p>90:25:010113:58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13]+1" table:style-name="ce14">
            <text:p>67</text:p>
          </table:table-cell>
          <table:table-cell office:value-type="string" table:style-name="ce22">
            <text:p>90:19:010112:186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14]+1" table:style-name="ce14">
            <text:p>68</text:p>
          </table:table-cell>
          <table:table-cell office:value-type="string" table:style-name="ce22">
            <text:p>90:19:010112:186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15]+1" table:style-name="ce14">
            <text:p>69</text:p>
          </table:table-cell>
          <table:table-cell office:value-type="string" table:style-name="ce22">
            <text:p>90:19:010112:187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16]+1" table:style-name="ce14">
            <text:p>70</text:p>
          </table:table-cell>
          <table:table-cell office:value-type="string" table:style-name="ce22">
            <text:p>90:22:010103:433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17]+1" table:style-name="ce14">
            <text:p>71</text:p>
          </table:table-cell>
          <table:table-cell office:value-type="string" table:style-name="ce22">
            <text:p>90:22:010103:438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18]+1" table:style-name="ce14">
            <text:p>72</text:p>
          </table:table-cell>
          <table:table-cell office:value-type="string" table:style-name="ce22">
            <text:p>90:22:010206:300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19]+1" table:style-name="ce14">
            <text:p>73</text:p>
          </table:table-cell>
          <table:table-cell office:value-type="string" table:style-name="ce22">
            <text:p>90:22:010301:364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20]+1" table:style-name="ce14">
            <text:p>74</text:p>
          </table:table-cell>
          <table:table-cell office:value-type="string" table:style-name="ce22">
            <text:p>90:22:010301:364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21]+1" table:style-name="ce14">
            <text:p>75</text:p>
          </table:table-cell>
          <table:table-cell office:value-type="string" table:style-name="ce22">
            <text:p>90:22:010301:372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22]+1" table:style-name="ce14">
            <text:p>76</text:p>
          </table:table-cell>
          <table:table-cell office:value-type="string" table:style-name="ce22">
            <text:p>90:22:010302:113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23]+1" table:style-name="ce14">
            <text:p>77</text:p>
          </table:table-cell>
          <table:table-cell office:value-type="string" table:style-name="ce22">
            <text:p>90:12:131201:3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24]+1" table:style-name="ce14">
            <text:p>78</text:p>
          </table:table-cell>
          <table:table-cell office:value-type="string" table:style-name="ce22">
            <text:p>90:12:140102:113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25]+1" table:style-name="ce14">
            <text:p>79</text:p>
          </table:table-cell>
          <table:table-cell office:value-type="string" table:style-name="ce22">
            <text:p>90:12:140102:17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26]+1" table:style-name="ce14">
            <text:p>80</text:p>
          </table:table-cell>
          <table:table-cell office:value-type="string" table:style-name="ce22">
            <text:p>90:12:140201:29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27]+1" table:style-name="ce14">
            <text:p>81</text:p>
          </table:table-cell>
          <table:table-cell office:value-type="string" table:style-name="ce22">
            <text:p>90:15:010102:168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28]+1" table:style-name="ce14">
            <text:p>82</text:p>
          </table:table-cell>
          <table:table-cell office:value-type="string" table:style-name="ce22">
            <text:p>90:15:050901:343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29]+1" table:style-name="ce14">
            <text:p>83</text:p>
          </table:table-cell>
          <table:table-cell office:value-type="string" table:style-name="ce22">
            <text:p>90:18:010147:49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30]+1" table:style-name="ce14">
            <text:p>84</text:p>
          </table:table-cell>
          <table:table-cell office:value-type="string" table:style-name="ce22">
            <text:p>90:18:010147:49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31]+1" table:style-name="ce14">
            <text:p>85</text:p>
          </table:table-cell>
          <table:table-cell office:value-type="string" table:style-name="ce22">
            <text:p>90:18:010147:534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32]+1" table:style-name="ce14">
            <text:p>86</text:p>
          </table:table-cell>
          <table:table-cell office:value-type="string" table:style-name="ce22">
            <text:p>90:18:010147:576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33]+1" table:style-name="ce14">
            <text:p>87</text:p>
          </table:table-cell>
          <table:table-cell office:value-type="string" table:style-name="ce22">
            <text:p>90:18:010169:5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34]+1" table:style-name="ce14">
            <text:p>88</text:p>
          </table:table-cell>
          <table:table-cell office:value-type="string" table:style-name="ce22">
            <text:p>90:18:010169:61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35]+1" table:style-name="ce14">
            <text:p>89</text:p>
          </table:table-cell>
          <table:table-cell office:value-type="string" table:style-name="ce22">
            <text:p>90:18:010169:61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36]+1" table:style-name="ce14">
            <text:p>90</text:p>
          </table:table-cell>
          <table:table-cell office:value-type="string" table:style-name="ce22">
            <text:p>90:18:010169:75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37]+1" table:style-name="ce14">
            <text:p>91</text:p>
          </table:table-cell>
          <table:table-cell office:value-type="string" table:style-name="ce22">
            <text:p>90:18:010169:76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38]+1" table:style-name="ce14">
            <text:p>92</text:p>
          </table:table-cell>
          <table:table-cell office:value-type="string" table:style-name="ce22">
            <text:p>90:18:010169:76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39]+1" table:style-name="ce14">
            <text:p>93</text:p>
          </table:table-cell>
          <table:table-cell office:value-type="string" table:style-name="ce22">
            <text:p>90:18:010169:76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40]+1" table:style-name="ce14">
            <text:p>94</text:p>
          </table:table-cell>
          <table:table-cell office:value-type="string" table:style-name="ce22">
            <text:p>90:18:020109: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41]+1" table:style-name="ce14">
            <text:p>95</text:p>
          </table:table-cell>
          <table:table-cell office:value-type="string" table:style-name="ce22">
            <text:p>90:18:020111:68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42]+1" table:style-name="ce14">
            <text:p>96</text:p>
          </table:table-cell>
          <table:table-cell office:value-type="string" table:style-name="ce22">
            <text:p>90:01:130101:4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43]+1" table:style-name="ce14">
            <text:p>97</text:p>
          </table:table-cell>
          <table:table-cell office:value-type="string" table:style-name="ce22">
            <text:p>90:01:130101:5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44]+1" table:style-name="ce14">
            <text:p>98</text:p>
          </table:table-cell>
          <table:table-cell office:value-type="string" table:style-name="ce22">
            <text:p>90:03:120301:56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45]+1" table:style-name="ce14">
            <text:p>99</text:p>
          </table:table-cell>
          <table:table-cell office:value-type="string" table:style-name="ce22">
            <text:p>90:04:130101:626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46]+1" table:style-name="ce14">
            <text:p>100</text:p>
          </table:table-cell>
          <table:table-cell office:value-type="string" table:style-name="ce22">
            <text:p>90:05:020105:47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47]+1" table:style-name="ce14">
            <text:p>101</text:p>
          </table:table-cell>
          <table:table-cell office:value-type="string" table:style-name="ce22">
            <text:p>90:05:020105:49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48]+1" table:style-name="ce14">
            <text:p>102</text:p>
          </table:table-cell>
          <table:table-cell office:value-type="string" table:style-name="ce22">
            <text:p>90:22:010221:477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49]+1" table:style-name="ce14">
            <text:p>103</text:p>
          </table:table-cell>
          <table:table-cell office:value-type="string" table:style-name="ce22">
            <text:p>90:22:010220:116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50]+1" table:style-name="ce14">
            <text:p>104</text:p>
          </table:table-cell>
          <table:table-cell office:value-type="string" table:style-name="ce22">
            <text:p>90:22:010220:155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51]+1" table:style-name="ce14">
            <text:p>105</text:p>
          </table:table-cell>
          <table:table-cell office:value-type="string" table:style-name="ce22">
            <text:p>90:22:010103:275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52]+1" table:style-name="ce14">
            <text:p>106</text:p>
          </table:table-cell>
          <table:table-cell office:value-type="string" table:style-name="ce22">
            <text:p>90:17:010463:5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53]+1" table:style-name="ce14">
            <text:p>107</text:p>
          </table:table-cell>
          <table:table-cell office:value-type="string" table:style-name="ce22">
            <text:p>90:18:010101:82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54]+1" table:style-name="ce14">
            <text:p>108</text:p>
          </table:table-cell>
          <table:table-cell office:value-type="string" table:style-name="ce22">
            <text:p>90:22:010221:443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55]+1" table:style-name="ce14">
            <text:p>109</text:p>
          </table:table-cell>
          <table:table-cell office:value-type="string" table:style-name="ce22">
            <text:p>90:22:010221:448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56]+1" table:style-name="ce14">
            <text:p>110</text:p>
          </table:table-cell>
          <table:table-cell office:value-type="string" table:style-name="ce22">
            <text:p>90:22:010501:397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57]+1" table:style-name="ce14">
            <text:p>111</text:p>
          </table:table-cell>
          <table:table-cell office:value-type="string" table:style-name="ce22">
            <text:p>90:22:010221:443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58]+1" table:style-name="ce14">
            <text:p>112</text:p>
          </table:table-cell>
          <table:table-cell office:value-type="string" table:style-name="ce22">
            <text:p>90:22:010218:517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59]+1" table:style-name="ce14">
            <text:p>113</text:p>
          </table:table-cell>
          <table:table-cell office:value-type="string" table:style-name="ce22">
            <text:p>90:22:010219:750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60]+1" table:style-name="ce14">
            <text:p>114</text:p>
          </table:table-cell>
          <table:table-cell office:value-type="string" table:style-name="ce22">
            <text:p>90:03:140301:43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61]+1" table:style-name="ce14">
            <text:p>115</text:p>
          </table:table-cell>
          <table:table-cell office:value-type="string" table:style-name="ce22">
            <text:p>90:03:140301:44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62]+1" table:style-name="ce14">
            <text:p>116</text:p>
          </table:table-cell>
          <table:table-cell office:value-type="string" table:style-name="ce22">
            <text:p>90:03:140301:44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63]+1" table:style-name="ce14">
            <text:p>117</text:p>
          </table:table-cell>
          <table:table-cell office:value-type="string" table:style-name="ce22">
            <text:p>90:05:020108:6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64]+1" table:style-name="ce14">
            <text:p>118</text:p>
          </table:table-cell>
          <table:table-cell office:value-type="string" table:style-name="ce22">
            <text:p>90:05:160101:192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65]+1" table:style-name="ce14">
            <text:p>119</text:p>
          </table:table-cell>
          <table:table-cell office:value-type="string" table:style-name="ce22">
            <text:p>90:05:160501:116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66]+1" table:style-name="ce14">
            <text:p>120</text:p>
          </table:table-cell>
          <table:table-cell office:value-type="string" table:style-name="ce22">
            <text:p>90:18:020109:80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67]+1" table:style-name="ce14">
            <text:p>121</text:p>
          </table:table-cell>
          <table:table-cell office:value-type="string" table:style-name="ce22">
            <text:p>90:18:020109:97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68]+1" table:style-name="ce14">
            <text:p>122</text:p>
          </table:table-cell>
          <table:table-cell office:value-type="string" table:style-name="ce22">
            <text:p>90:18:020109:97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69]+1" table:style-name="ce14">
            <text:p>123</text:p>
          </table:table-cell>
          <table:table-cell office:value-type="string" table:style-name="ce22">
            <text:p>90:18:020109:97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70]+1" table:style-name="ce14">
            <text:p>124</text:p>
          </table:table-cell>
          <table:table-cell office:value-type="string" table:style-name="ce22">
            <text:p>90:18:020109:97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71]+1" table:style-name="ce14">
            <text:p>125</text:p>
          </table:table-cell>
          <table:table-cell office:value-type="string" table:style-name="ce22">
            <text:p>90:18:020109:97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72]+1" table:style-name="ce14">
            <text:p>126</text:p>
          </table:table-cell>
          <table:table-cell office:value-type="string" table:style-name="ce22">
            <text:p>90:18:020109:97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73]+1" table:style-name="ce14">
            <text:p>127</text:p>
          </table:table-cell>
          <table:table-cell office:value-type="string" table:style-name="ce22">
            <text:p>90:18:010168:222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74]+1" table:style-name="ce14">
            <text:p>128</text:p>
          </table:table-cell>
          <table:table-cell office:value-type="string" table:style-name="ce22">
            <text:p>90:18:010168:223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75]+1" table:style-name="ce14">
            <text:p>129</text:p>
          </table:table-cell>
          <table:table-cell office:value-type="string" table:style-name="ce22">
            <text:p>90:18:010168:226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76]+1" table:style-name="ce14">
            <text:p>130</text:p>
          </table:table-cell>
          <table:table-cell office:value-type="string" table:style-name="ce22">
            <text:p>90:18:010169:107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77]+1" table:style-name="ce14">
            <text:p>131</text:p>
          </table:table-cell>
          <table:table-cell office:value-type="string" table:style-name="ce22">
            <text:p>90:18:010169:1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78]+1" table:style-name="ce14">
            <text:p>132</text:p>
          </table:table-cell>
          <table:table-cell office:value-type="string" table:style-name="ce22">
            <text:p>90:19:010109:2943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79]+1" table:style-name="ce14">
            <text:p>133</text:p>
          </table:table-cell>
          <table:table-cell office:value-type="string" table:style-name="ce22">
            <text:p>90:19:010109:2994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80]+1" table:style-name="ce14">
            <text:p>134</text:p>
          </table:table-cell>
          <table:table-cell office:value-type="string" table:style-name="ce22">
            <text:p>90:19:010110:1472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81]+1" table:style-name="ce14">
            <text:p>135</text:p>
          </table:table-cell>
          <table:table-cell office:value-type="string" table:style-name="ce22">
            <text:p>90:19:010110:1472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82]+1" table:style-name="ce14">
            <text:p>136</text:p>
          </table:table-cell>
          <table:table-cell office:value-type="string" table:style-name="ce22">
            <text:p>90:01:010101:206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83]+1" table:style-name="ce14">
            <text:p>137</text:p>
          </table:table-cell>
          <table:table-cell office:value-type="string" table:style-name="ce22">
            <text:p>90:01:010101:54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84]+1" table:style-name="ce14">
            <text:p>138</text:p>
          </table:table-cell>
          <table:table-cell office:value-type="string" table:style-name="ce22">
            <text:p>90:18:010169:76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85]+1" table:style-name="ce14">
            <text:p>139</text:p>
          </table:table-cell>
          <table:table-cell office:value-type="string" table:style-name="ce22">
            <text:p>90:18:010169:76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86]+1" table:style-name="ce14">
            <text:p>140</text:p>
          </table:table-cell>
          <table:table-cell office:value-type="string" table:style-name="ce22">
            <text:p>90:18:010169:76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87]+1" table:style-name="ce14">
            <text:p>141</text:p>
          </table:table-cell>
          <table:table-cell office:value-type="string" table:style-name="ce22">
            <text:p>90:18:010169:76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88]+1" table:style-name="ce14">
            <text:p>142</text:p>
          </table:table-cell>
          <table:table-cell office:value-type="string" table:style-name="ce22">
            <text:p>90:18:010179:178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89]+1" table:style-name="ce14">
            <text:p>143</text:p>
          </table:table-cell>
          <table:table-cell office:value-type="string" table:style-name="ce22">
            <text:p>90:13:010102:114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90]+1" table:style-name="ce14">
            <text:p>144</text:p>
          </table:table-cell>
          <table:table-cell office:value-type="string" table:style-name="ce22">
            <text:p>90:13:010108:308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91]+1" table:style-name="ce14">
            <text:p>145</text:p>
          </table:table-cell>
          <table:table-cell office:value-type="string" table:style-name="ce22">
            <text:p>90:17:010136:18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92]+1" table:style-name="ce14">
            <text:p>146</text:p>
          </table:table-cell>
          <table:table-cell office:value-type="string" table:style-name="ce22">
            <text:p>90:17:010463:68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93]+1" table:style-name="ce14">
            <text:p>147</text:p>
          </table:table-cell>
          <table:table-cell office:value-type="string" table:style-name="ce22">
            <text:p>90:17:010939:74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94]+1" table:style-name="ce14">
            <text:p>148</text:p>
          </table:table-cell>
          <table:table-cell office:value-type="string" table:style-name="ce22">
            <text:p>90:22:010221:476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95]+1" table:style-name="ce14">
            <text:p>149</text:p>
          </table:table-cell>
          <table:table-cell office:value-type="string" table:style-name="ce22">
            <text:p>90:19:010101:53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96]+1" table:style-name="ce14">
            <text:p>150</text:p>
          </table:table-cell>
          <table:table-cell office:value-type="string" table:style-name="ce22">
            <text:p>90:19:010101:73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97]+1" table:style-name="ce14">
            <text:p>151</text:p>
          </table:table-cell>
          <table:table-cell office:value-type="string" table:style-name="ce22">
            <text:p>90:19:010105:433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98]+1" table:style-name="ce14">
            <text:p>152</text:p>
          </table:table-cell>
          <table:table-cell office:value-type="string" table:style-name="ce22">
            <text:p>90:22:010106:120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99]+1" table:style-name="ce14">
            <text:p>153</text:p>
          </table:table-cell>
          <table:table-cell office:value-type="string" table:style-name="ce22">
            <text:p>90:22:010106:538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00]+1" table:style-name="ce14">
            <text:p>154</text:p>
          </table:table-cell>
          <table:table-cell office:value-type="string" table:style-name="ce22">
            <text:p>90:22:010106:544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001]+1" table:style-name="ce14">
            <text:p>155</text:p>
          </table:table-cell>
          <table:table-cell office:value-type="string" table:style-name="ce22">
            <text:p>90:22:010106:562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002]+1" table:style-name="ce14">
            <text:p>156</text:p>
          </table:table-cell>
          <table:table-cell office:value-type="string" table:style-name="ce22">
            <text:p>90:19:010116:354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03]+1" table:style-name="ce14">
            <text:p>157</text:p>
          </table:table-cell>
          <table:table-cell office:value-type="string" table:style-name="ce22">
            <text:p>90:19:010116:355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04]+1" table:style-name="ce14">
            <text:p>158</text:p>
          </table:table-cell>
          <table:table-cell office:value-type="string" table:style-name="ce22">
            <text:p>90:19:010116:355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05]+1" table:style-name="ce14">
            <text:p>159</text:p>
          </table:table-cell>
          <table:table-cell office:value-type="string" table:style-name="ce22">
            <text:p>90:19:010116:669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06]+1" table:style-name="ce14">
            <text:p>160</text:p>
          </table:table-cell>
          <table:table-cell office:value-type="string" table:style-name="ce22">
            <text:p>90:19:010117:97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07]+1" table:style-name="ce14">
            <text:p>161</text:p>
          </table:table-cell>
          <table:table-cell office:value-type="string" table:style-name="ce22">
            <text:p>90:20:010106:200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08]+1" table:style-name="ce14">
            <text:p>162</text:p>
          </table:table-cell>
          <table:table-cell office:value-type="string" table:style-name="ce22">
            <text:p>90:22:010212:14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09]+1" table:style-name="ce14">
            <text:p>163</text:p>
          </table:table-cell>
          <table:table-cell office:value-type="string" table:style-name="ce22">
            <text:p>90:22:010214:97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10]+1" table:style-name="ce14">
            <text:p>164</text:p>
          </table:table-cell>
          <table:table-cell office:value-type="string" table:style-name="ce22">
            <text:p>90:22:010215:8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11]+1" table:style-name="ce14">
            <text:p>165</text:p>
          </table:table-cell>
          <table:table-cell office:value-type="string" table:style-name="ce22">
            <text:p>90:22:010201:806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12]+1" table:style-name="ce14">
            <text:p>166</text:p>
          </table:table-cell>
          <table:table-cell office:value-type="string" table:style-name="ce22">
            <text:p>90:22:010201:832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13]+1" table:style-name="ce14">
            <text:p>167</text:p>
          </table:table-cell>
          <table:table-cell office:value-type="string" table:style-name="ce22">
            <text:p>90:22:010303:161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14]+1" table:style-name="ce14">
            <text:p>168</text:p>
          </table:table-cell>
          <table:table-cell office:value-type="string" table:style-name="ce22">
            <text:p>90:02:010106:280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15]+1" table:style-name="ce14">
            <text:p>169</text:p>
          </table:table-cell>
          <table:table-cell office:value-type="string" table:style-name="ce22">
            <text:p>90:02:010106:282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16]+1" table:style-name="ce14">
            <text:p>170</text:p>
          </table:table-cell>
          <table:table-cell office:value-type="string" table:style-name="ce22">
            <text:p>90:02:010108:89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17]+1" table:style-name="ce14">
            <text:p>171</text:p>
          </table:table-cell>
          <table:table-cell office:value-type="string" table:style-name="ce22">
            <text:p>90:02:020103:166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18]+1" table:style-name="ce14">
            <text:p>172</text:p>
          </table:table-cell>
          <table:table-cell office:value-type="string" table:style-name="ce22">
            <text:p>90:02:020301:39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19]+1" table:style-name="ce14">
            <text:p>173</text:p>
          </table:table-cell>
          <table:table-cell office:value-type="string" table:style-name="ce22">
            <text:p>90:02:020401:12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20]+1" table:style-name="ce14">
            <text:p>174</text:p>
          </table:table-cell>
          <table:table-cell office:value-type="string" table:style-name="ce22">
            <text:p>90:22:010217:153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21]+1" table:style-name="ce14">
            <text:p>175</text:p>
          </table:table-cell>
          <table:table-cell office:value-type="string" table:style-name="ce22">
            <text:p>90:22:010218:335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22]+1" table:style-name="ce14">
            <text:p>176</text:p>
          </table:table-cell>
          <table:table-cell office:value-type="string" table:style-name="ce22">
            <text:p>90:22:010218:335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23]+1" table:style-name="ce14">
            <text:p>177</text:p>
          </table:table-cell>
          <table:table-cell office:value-type="string" table:style-name="ce22">
            <text:p>90:24:040102:975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24]+1" table:style-name="ce14">
            <text:p>178</text:p>
          </table:table-cell>
          <table:table-cell office:value-type="string" table:style-name="ce22">
            <text:p>90:09:040101:104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25]+1" table:style-name="ce14">
            <text:p>179</text:p>
          </table:table-cell>
          <table:table-cell office:value-type="string" table:style-name="ce22">
            <text:p>90:11:170801:2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26]+1" table:style-name="ce14">
            <text:p>180</text:p>
          </table:table-cell>
          <table:table-cell office:value-type="string" table:style-name="ce22">
            <text:p>90:11:170801:2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27]+1" table:style-name="ce14">
            <text:p>181</text:p>
          </table:table-cell>
          <table:table-cell office:value-type="string" table:style-name="ce22">
            <text:p>90:02:070102:84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28]+1" table:style-name="ce14">
            <text:p>182</text:p>
          </table:table-cell>
          <table:table-cell office:value-type="string" table:style-name="ce22">
            <text:p>90:02:070102:85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29]+1" table:style-name="ce14">
            <text:p>183</text:p>
          </table:table-cell>
          <table:table-cell office:value-type="string" table:style-name="ce22">
            <text:p>90:02:070102:85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30]+1" table:style-name="ce14">
            <text:p>184</text:p>
          </table:table-cell>
          <table:table-cell office:value-type="string" table:style-name="ce22">
            <text:p>90:18:010179:21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31]+1" table:style-name="ce14">
            <text:p>185</text:p>
          </table:table-cell>
          <table:table-cell office:value-type="string" table:style-name="ce22">
            <text:p>90:18:010179:21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32]+1" table:style-name="ce14">
            <text:p>186</text:p>
          </table:table-cell>
          <table:table-cell office:value-type="string" table:style-name="ce22">
            <text:p>90:18:010179:271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33]+1" table:style-name="ce14">
            <text:p>187</text:p>
          </table:table-cell>
          <table:table-cell office:value-type="string" table:style-name="ce22">
            <text:p>90:18:010179:27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34]+1" table:style-name="ce14">
            <text:p>188</text:p>
          </table:table-cell>
          <table:table-cell office:value-type="string" table:style-name="ce22">
            <text:p>90:18:010179:27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35]+1" table:style-name="ce14">
            <text:p>189</text:p>
          </table:table-cell>
          <table:table-cell office:value-type="string" table:style-name="ce22">
            <text:p>90:18:010179:27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36]+1" table:style-name="ce14">
            <text:p>190</text:p>
          </table:table-cell>
          <table:table-cell office:value-type="string" table:style-name="ce22">
            <text:p>90:18:010179:280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37]+1" table:style-name="ce14">
            <text:p>191</text:p>
          </table:table-cell>
          <table:table-cell office:value-type="string" table:style-name="ce22">
            <text:p>90:18:010179:29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38]+1" table:style-name="ce14">
            <text:p>192</text:p>
          </table:table-cell>
          <table:table-cell office:value-type="string" table:style-name="ce22">
            <text:p>90:25:010107:117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39]+1" table:style-name="ce14">
            <text:p>193</text:p>
          </table:table-cell>
          <table:table-cell office:value-type="string" table:style-name="ce22">
            <text:p>90:25:010107:117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40]+1" table:style-name="ce14">
            <text:p>194</text:p>
          </table:table-cell>
          <table:table-cell office:value-type="string" table:style-name="ce22">
            <text:p>90:25:010107:116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41]+1" table:style-name="ce14">
            <text:p>195</text:p>
          </table:table-cell>
          <table:table-cell office:value-type="string" table:style-name="ce22">
            <text:p>90:25:010107:116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42]+1" table:style-name="ce14">
            <text:p>196</text:p>
          </table:table-cell>
          <table:table-cell office:value-type="string" table:style-name="ce22">
            <text:p>90:11:000000:50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43]+1" table:style-name="ce14">
            <text:p>197</text:p>
          </table:table-cell>
          <table:table-cell office:value-type="string" table:style-name="ce22">
            <text:p>90:15:070101:52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44]+1" table:style-name="ce14">
            <text:p>198</text:p>
          </table:table-cell>
          <table:table-cell office:value-type="string" table:style-name="ce22">
            <text:p>90:25:010124:540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45]+1" table:style-name="ce14">
            <text:p>199</text:p>
          </table:table-cell>
          <table:table-cell office:value-type="string" table:style-name="ce22">
            <text:p>90:25:040103:616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46]+1" table:style-name="ce14">
            <text:p>200</text:p>
          </table:table-cell>
          <table:table-cell office:value-type="string" table:style-name="ce22">
            <text:p>90:11:220501:157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47]+1" table:style-name="ce14">
            <text:p>201</text:p>
          </table:table-cell>
          <table:table-cell office:value-type="string" table:style-name="ce22">
            <text:p>90:19:010113:518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48]+1" table:style-name="ce14">
            <text:p>202</text:p>
          </table:table-cell>
          <table:table-cell office:value-type="string" table:style-name="ce22">
            <text:p>90:19:010113:518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49]+1" table:style-name="ce14">
            <text:p>203</text:p>
          </table:table-cell>
          <table:table-cell office:value-type="string" table:style-name="ce22">
            <text:p>90:19:010113:518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50]+1" table:style-name="ce14">
            <text:p>204</text:p>
          </table:table-cell>
          <table:table-cell office:value-type="string" table:style-name="ce22">
            <text:p>90:19:010113:5189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51]+1" table:style-name="ce14">
            <text:p>205</text:p>
          </table:table-cell>
          <table:table-cell office:value-type="string" table:style-name="ce22">
            <text:p>90:19:010116:354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52]+1" table:style-name="ce14">
            <text:p>206</text:p>
          </table:table-cell>
          <table:table-cell office:value-type="string" table:style-name="ce22">
            <text:p>90:19:010116:3546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53]+1" table:style-name="ce14">
            <text:p>207</text:p>
          </table:table-cell>
          <table:table-cell office:value-type="string" table:style-name="ce22">
            <text:p>90:19:010116:3547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54]+1" table:style-name="ce14">
            <text:p>208</text:p>
          </table:table-cell>
          <table:table-cell office:value-type="string" table:style-name="ce22">
            <text:p>90:19:010116:3548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55]+1" table:style-name="ce14">
            <text:p>209</text:p>
          </table:table-cell>
          <table:table-cell office:value-type="string" table:style-name="ce22">
            <text:p>90:10:110201:122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56]+1" table:style-name="ce14">
            <text:p>210</text:p>
          </table:table-cell>
          <table:table-cell office:value-type="string" table:style-name="ce22">
            <text:p>90:11:180101:3592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57]+1" table:style-name="ce14">
            <text:p>211</text:p>
          </table:table-cell>
          <table:table-cell office:value-type="string" table:style-name="ce22">
            <text:p>90:11:180101:3593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58]+1" table:style-name="ce14">
            <text:p>212</text:p>
          </table:table-cell>
          <table:table-cell office:value-type="string" table:style-name="ce22">
            <text:p>90:11:180101:3594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59]+1" table:style-name="ce14">
            <text:p>213</text:p>
          </table:table-cell>
          <table:table-cell office:value-type="string" table:style-name="ce22">
            <text:p>90:24:010108:5195</text:p>
          </table:table-cell>
          <table:table-cell office:value-type="string" table:style-name="ce14">
            <text:p>30.11.2021</text:p>
          </table:table-cell>
          <table:table-cell office:value-type="string" table:style-name="ce16">
            <text:p>29.11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6572AAF0D78D3229F970CFCFE62022EEAF56CDB69071AD0F11A3E32DA80635302B5EFAA2CE26A6CB3DEEE84DF040C4C68FF4817E1632EAD86DEFB309DAEB541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9T13:58:57Z</dc:date>
    <meta:print-date>2021-01-19T14:00:54Z</meta:print-date>
  </office:meta>
</office:document-meta>
</file>