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5</text:p>
          </table:table-cell>
          <table:table-cell table:number-columns-repeated="2" table:style-name="ce5"/>
          <table:table-cell office:value-type="date" office:date-value="2021-12-02T00:00:00" table:style-name="ce6">
            <text:p>02.12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" table:formula="of:=[.E7]+[.E8]" table:style-name="ce11">
            <text:p>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8:030201:723</text:p>
          </table:table-cell>
          <table:table-cell office:value-type="float" office:value="14551049.539999999" table:style-name="ce15">
            <text:p>14551049,5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8:030201:724</text:p>
          </table:table-cell>
          <table:table-cell office:value-type="float" office:value="1857759.34" table:style-name="ce15">
            <text:p>1857759,3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60B593B7326E090BB86C7DC18AC789E8F30ACAE48686E36C625971A3355CB8D1AA509E35C73FD948110D24A896DF393A2253309BB5B339DF2D52747D69E6F76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2T14:33:57Z</dc:date>
    <meta:print-date>2021-01-19T14:00:54Z</meta:print-date>
  </office:meta>
</office:document-meta>
</file>