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254</text:p>
          </table:table-cell>
          <table:table-cell table:number-columns-repeated="2" table:style-name="ce5"/>
          <table:table-cell office:value-type="date" office:date-value="2021-12-02T00:00:00" table:style-name="ce6">
            <text:p>02.12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977" table:formula="of:=[.E7]+[.E8]" table:style-name="ce11">
            <text:p>977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99" table:style-name="ce11">
            <text:p>799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78" table:style-name="ce11">
            <text:p>178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03:010101:674</text:p>
          </table:table-cell>
          <table:table-cell office:value-type="float" office:value="469317.77" table:style-name="ce15">
            <text:p>469317,77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formula="of:=[.A11]+1" table:style-name="ce13">
            <text:p>2</text:p>
          </table:table-cell>
          <table:table-cell office:value-type="string" table:style-name="ce17">
            <text:p>90:03:010101:900</text:p>
          </table:table-cell>
          <table:table-cell office:value-type="float" office:value="605869.74" table:style-name="ce15">
            <text:p>605869,74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formula="of:=[.A12]+1" table:style-name="ce13">
            <text:p>3</text:p>
          </table:table-cell>
          <table:table-cell office:value-type="string" table:style-name="ce17">
            <text:p>90:03:010102:346</text:p>
          </table:table-cell>
          <table:table-cell office:value-type="float" office:value="395540.37" table:style-name="ce15">
            <text:p>395540,37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formula="of:=[.A13]+1" table:style-name="ce13">
            <text:p>4</text:p>
          </table:table-cell>
          <table:table-cell office:value-type="string" table:style-name="ce17">
            <text:p>90:03:010103:56</text:p>
          </table:table-cell>
          <table:table-cell office:value-type="float" office:value="555001.65" table:style-name="ce15">
            <text:p>555001,65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formula="of:=[.A14]+1" table:style-name="ce13">
            <text:p>5</text:p>
          </table:table-cell>
          <table:table-cell office:value-type="string" table:style-name="ce17">
            <text:p>90:03:010103:93</text:p>
          </table:table-cell>
          <table:table-cell office:value-type="float" office:value="1311950.8600000001" table:style-name="ce15">
            <text:p>1311950,86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formula="of:=[.A15]+1" table:style-name="ce13">
            <text:p>6</text:p>
          </table:table-cell>
          <table:table-cell office:value-type="string" table:style-name="ce17">
            <text:p>90:03:020101:1435</text:p>
          </table:table-cell>
          <table:table-cell office:value-type="float" office:value="932540.37" table:style-name="ce15">
            <text:p>932540,37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formula="of:=[.A16]+1" table:style-name="ce13">
            <text:p>7</text:p>
          </table:table-cell>
          <table:table-cell office:value-type="string" table:style-name="ce17">
            <text:p>90:03:030101:1193</text:p>
          </table:table-cell>
          <table:table-cell office:value-type="float" office:value="667937.25" table:style-name="ce15">
            <text:p>667937,25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formula="of:=[.A17]+1" table:style-name="ce13">
            <text:p>8</text:p>
          </table:table-cell>
          <table:table-cell office:value-type="string" table:style-name="ce17">
            <text:p>90:03:030101:904</text:p>
          </table:table-cell>
          <table:table-cell office:value-type="float" office:value="432946.73" table:style-name="ce15">
            <text:p>432946,73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formula="of:=[.A18]+1" table:style-name="ce13">
            <text:p>9</text:p>
          </table:table-cell>
          <table:table-cell office:value-type="string" table:style-name="ce17">
            <text:p>90:05:040101:2340</text:p>
          </table:table-cell>
          <table:table-cell office:value-type="float" office:value="189030.34" table:style-name="ce15">
            <text:p>189030,34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formula="of:=[.A19]+1" table:style-name="ce13">
            <text:p>10</text:p>
          </table:table-cell>
          <table:table-cell office:value-type="string" table:style-name="ce17">
            <text:p>90:05:041201:871</text:p>
          </table:table-cell>
          <table:table-cell office:value-type="float" office:value="2431617.64" table:style-name="ce15">
            <text:p>2431617,64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formula="of:=[.A20]+1" table:style-name="ce13">
            <text:p>11</text:p>
          </table:table-cell>
          <table:table-cell office:value-type="string" table:style-name="ce17">
            <text:p>90:18:020109:674</text:p>
          </table:table-cell>
          <table:table-cell office:value-type="float" office:value="652121.38" table:style-name="ce15">
            <text:p>652121,38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formula="of:=[.A21]+1" table:style-name="ce13">
            <text:p>12</text:p>
          </table:table-cell>
          <table:table-cell office:value-type="string" table:style-name="ce17">
            <text:p>90:18:020109:675</text:p>
          </table:table-cell>
          <table:table-cell office:value-type="float" office:value="66740.08" table:style-name="ce15">
            <text:p>66740,08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formula="of:=[.A22]+1" table:style-name="ce13">
            <text:p>13</text:p>
          </table:table-cell>
          <table:table-cell office:value-type="string" table:style-name="ce17">
            <text:p>90:18:020109:676</text:p>
          </table:table-cell>
          <table:table-cell office:value-type="float" office:value="30367.59" table:style-name="ce15">
            <text:p>30367,59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formula="of:=[.A23]+1" table:style-name="ce13">
            <text:p>14</text:p>
          </table:table-cell>
          <table:table-cell office:value-type="string" table:style-name="ce17">
            <text:p>90:18:020109:677</text:p>
          </table:table-cell>
          <table:table-cell office:value-type="float" office:value="70171.45" table:style-name="ce15">
            <text:p>70171,45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formula="of:=[.A24]+1" table:style-name="ce13">
            <text:p>15</text:p>
          </table:table-cell>
          <table:table-cell office:value-type="string" table:style-name="ce17">
            <text:p>90:18:020109:678</text:p>
          </table:table-cell>
          <table:table-cell office:value-type="float" office:value="41347.97" table:style-name="ce15">
            <text:p>41347,97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formula="of:=[.A25]+1" table:style-name="ce13">
            <text:p>16</text:p>
          </table:table-cell>
          <table:table-cell office:value-type="string" table:style-name="ce17">
            <text:p>90:19:010105:4401</text:p>
          </table:table-cell>
          <table:table-cell office:value-type="float" office:value="402557429.87" table:style-name="ce15">
            <text:p>402557429,9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formula="of:=[.A26]+1" table:style-name="ce13">
            <text:p>17</text:p>
          </table:table-cell>
          <table:table-cell office:value-type="string" table:style-name="ce17">
            <text:p>90:19:010109:13879</text:p>
          </table:table-cell>
          <table:table-cell office:value-type="float" office:value="1867888.86" table:style-name="ce15">
            <text:p>1867888,86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formula="of:=[.A27]+1" table:style-name="ce13">
            <text:p>18</text:p>
          </table:table-cell>
          <table:table-cell office:value-type="string" table:style-name="ce17">
            <text:p>90:19:010109:16460</text:p>
          </table:table-cell>
          <table:table-cell office:value-type="float" office:value="113235.1" table:style-name="ce15">
            <text:p>113235,1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formula="of:=[.A28]+1" table:style-name="ce13">
            <text:p>19</text:p>
          </table:table-cell>
          <table:table-cell office:value-type="string" table:style-name="ce17">
            <text:p>90:05:050101:329</text:p>
          </table:table-cell>
          <table:table-cell office:value-type="float" office:value="883630.09" table:style-name="ce15">
            <text:p>883630,09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formula="of:=[.A29]+1" table:style-name="ce13">
            <text:p>20</text:p>
          </table:table-cell>
          <table:table-cell office:value-type="string" table:style-name="ce17">
            <text:p>90:05:160103:1039</text:p>
          </table:table-cell>
          <table:table-cell office:value-type="float" office:value="5570603.2199999997" table:style-name="ce15">
            <text:p>5570603,22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formula="of:=[.A30]+1" table:style-name="ce13">
            <text:p>21</text:p>
          </table:table-cell>
          <table:table-cell office:value-type="string" table:style-name="ce17">
            <text:p>90:05:160105:885</text:p>
          </table:table-cell>
          <table:table-cell office:value-type="float" office:value="70258.539999999994" table:style-name="ce15">
            <text:p>70258,54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formula="of:=[.A31]+1" table:style-name="ce13">
            <text:p>22</text:p>
          </table:table-cell>
          <table:table-cell office:value-type="string" table:style-name="ce17">
            <text:p>90:05:180101:863</text:p>
          </table:table-cell>
          <table:table-cell office:value-type="float" office:value="448387.7" table:style-name="ce15">
            <text:p>448387,7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formula="of:=[.A32]+1" table:style-name="ce13">
            <text:p>23</text:p>
          </table:table-cell>
          <table:table-cell office:value-type="string" table:style-name="ce17">
            <text:p>90:06:070101:1517</text:p>
          </table:table-cell>
          <table:table-cell office:value-type="float" office:value="583702.30000000005" table:style-name="ce15">
            <text:p>583702,3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formula="of:=[.A33]+1" table:style-name="ce13">
            <text:p>24</text:p>
          </table:table-cell>
          <table:table-cell office:value-type="string" table:style-name="ce17">
            <text:p>90:06:110101:113</text:p>
          </table:table-cell>
          <table:table-cell office:value-type="float" office:value="812690.92" table:style-name="ce15">
            <text:p>812690,92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formula="of:=[.A34]+1" table:style-name="ce13">
            <text:p>25</text:p>
          </table:table-cell>
          <table:table-cell office:value-type="string" table:style-name="ce17">
            <text:p>90:09:050301:1076</text:p>
          </table:table-cell>
          <table:table-cell office:value-type="float" office:value="1214749.08" table:style-name="ce15">
            <text:p>1214749,08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formula="of:=[.A35]+1" table:style-name="ce13">
            <text:p>26</text:p>
          </table:table-cell>
          <table:table-cell office:value-type="string" table:style-name="ce17">
            <text:p>90:09:080101:849</text:p>
          </table:table-cell>
          <table:table-cell office:value-type="float" office:value="41548.870000000003" table:style-name="ce15">
            <text:p>41548,87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formula="of:=[.A36]+1" table:style-name="ce13">
            <text:p>27</text:p>
          </table:table-cell>
          <table:table-cell office:value-type="string" table:style-name="ce17">
            <text:p>90:09:080101:856</text:p>
          </table:table-cell>
          <table:table-cell office:value-type="float" office:value="53669.24" table:style-name="ce15">
            <text:p>53669,24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formula="of:=[.A37]+1" table:style-name="ce13">
            <text:p>28</text:p>
          </table:table-cell>
          <table:table-cell office:value-type="string" table:style-name="ce17">
            <text:p>90:09:090101:3012</text:p>
          </table:table-cell>
          <table:table-cell office:value-type="float" office:value="472438.06" table:style-name="ce15">
            <text:p>472438,06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formula="of:=[.A38]+1" table:style-name="ce13">
            <text:p>29</text:p>
          </table:table-cell>
          <table:table-cell office:value-type="string" table:style-name="ce17">
            <text:p>90:13:060101:52</text:p>
          </table:table-cell>
          <table:table-cell office:value-type="float" office:value="9010289.2200000007" table:style-name="ce15">
            <text:p>9010289,22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formula="of:=[.A39]+1" table:style-name="ce13">
            <text:p>30</text:p>
          </table:table-cell>
          <table:table-cell office:value-type="string" table:style-name="ce17">
            <text:p>90:13:080101:110</text:p>
          </table:table-cell>
          <table:table-cell office:value-type="float" office:value="478417.33" table:style-name="ce15">
            <text:p>478417,33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formula="of:=[.A40]+1" table:style-name="ce13">
            <text:p>31</text:p>
          </table:table-cell>
          <table:table-cell office:value-type="string" table:style-name="ce17">
            <text:p>90:25:010102:1373</text:p>
          </table:table-cell>
          <table:table-cell office:value-type="float" office:value="106187.43" table:style-name="ce15">
            <text:p>106187,43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formula="of:=[.A41]+1" table:style-name="ce13">
            <text:p>32</text:p>
          </table:table-cell>
          <table:table-cell office:value-type="string" table:style-name="ce17">
            <text:p>90:25:010102:1738</text:p>
          </table:table-cell>
          <table:table-cell office:value-type="float" office:value="46365881.689999998" table:style-name="ce15">
            <text:p>46365881,69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formula="of:=[.A42]+1" table:style-name="ce13">
            <text:p>33</text:p>
          </table:table-cell>
          <table:table-cell office:value-type="string" table:style-name="ce17">
            <text:p>90:25:010103:1178</text:p>
          </table:table-cell>
          <table:table-cell office:value-type="float" office:value="16355173.01" table:style-name="ce15">
            <text:p>16355173,01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formula="of:=[.A43]+1" table:style-name="ce13">
            <text:p>34</text:p>
          </table:table-cell>
          <table:table-cell office:value-type="string" table:style-name="ce17">
            <text:p>90:25:010103:1198</text:p>
          </table:table-cell>
          <table:table-cell office:value-type="float" office:value="1644605.7" table:style-name="ce15">
            <text:p>1644605,7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formula="of:=[.A44]+1" table:style-name="ce13">
            <text:p>35</text:p>
          </table:table-cell>
          <table:table-cell office:value-type="string" table:style-name="ce17">
            <text:p>90:25:050801:178</text:p>
          </table:table-cell>
          <table:table-cell office:value-type="float" office:value="14822427.08" table:style-name="ce15">
            <text:p>14822427,08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formula="of:=[.A45]+1" table:style-name="ce13">
            <text:p>36</text:p>
          </table:table-cell>
          <table:table-cell office:value-type="string" table:style-name="ce17">
            <text:p>90:25:060201:1074</text:p>
          </table:table-cell>
          <table:table-cell office:value-type="float" office:value="5605153.6699999999" table:style-name="ce15">
            <text:p>5605153,67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formula="of:=[.A46]+1" table:style-name="ce13">
            <text:p>37</text:p>
          </table:table-cell>
          <table:table-cell office:value-type="string" table:style-name="ce17">
            <text:p>90:25:070201:2796</text:p>
          </table:table-cell>
          <table:table-cell office:value-type="float" office:value="368807.87" table:style-name="ce15">
            <text:p>368807,87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formula="of:=[.A47]+1" table:style-name="ce13">
            <text:p>38</text:p>
          </table:table-cell>
          <table:table-cell office:value-type="string" table:style-name="ce17">
            <text:p>90:25:070301:1145</text:p>
          </table:table-cell>
          <table:table-cell office:value-type="float" office:value="13132.41" table:style-name="ce15">
            <text:p>13132,41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formula="of:=[.A48]+1" table:style-name="ce13">
            <text:p>39</text:p>
          </table:table-cell>
          <table:table-cell office:value-type="string" table:style-name="ce17">
            <text:p>90:25:070301:1147</text:p>
          </table:table-cell>
          <table:table-cell office:value-type="float" office:value="3320.68" table:style-name="ce15">
            <text:p>3320,68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formula="of:=[.A49]+1" table:style-name="ce13">
            <text:p>40</text:p>
          </table:table-cell>
          <table:table-cell office:value-type="string" table:style-name="ce17">
            <text:p>90:25:070301:1148</text:p>
          </table:table-cell>
          <table:table-cell office:value-type="float" office:value="45751.14" table:style-name="ce15">
            <text:p>45751,14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formula="of:=[.A50]+1" table:style-name="ce13">
            <text:p>41</text:p>
          </table:table-cell>
          <table:table-cell office:value-type="string" table:style-name="ce17">
            <text:p>90:13:010106:207</text:p>
          </table:table-cell>
          <table:table-cell office:value-type="float" office:value="12051520.619999999" table:style-name="ce15">
            <text:p>12051520,62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formula="of:=[.A51]+1" table:style-name="ce13">
            <text:p>42</text:p>
          </table:table-cell>
          <table:table-cell office:value-type="string" table:style-name="ce17">
            <text:p>90:13:010106:456</text:p>
          </table:table-cell>
          <table:table-cell office:value-type="float" office:value="7511100.5999999996" table:style-name="ce15">
            <text:p>7511100,6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formula="of:=[.A52]+1" table:style-name="ce13">
            <text:p>43</text:p>
          </table:table-cell>
          <table:table-cell office:value-type="string" table:style-name="ce17">
            <text:p>90:13:010106:651</text:p>
          </table:table-cell>
          <table:table-cell office:value-type="float" office:value="16239633.1" table:style-name="ce15">
            <text:p>16239633,1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formula="of:=[.A53]+1" table:style-name="ce13">
            <text:p>44</text:p>
          </table:table-cell>
          <table:table-cell office:value-type="string" table:style-name="ce17">
            <text:p>90:13:010106:660</text:p>
          </table:table-cell>
          <table:table-cell office:value-type="float" office:value="6347856.5800000001" table:style-name="ce15">
            <text:p>6347856,58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formula="of:=[.A54]+1" table:style-name="ce13">
            <text:p>45</text:p>
          </table:table-cell>
          <table:table-cell office:value-type="string" table:style-name="ce17">
            <text:p>90:13:010108:560</text:p>
          </table:table-cell>
          <table:table-cell office:value-type="float" office:value="2368459.92" table:style-name="ce15">
            <text:p>2368459,92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formula="of:=[.A55]+1" table:style-name="ce13">
            <text:p>46</text:p>
          </table:table-cell>
          <table:table-cell office:value-type="string" table:style-name="ce17">
            <text:p>90:13:110102:201</text:p>
          </table:table-cell>
          <table:table-cell office:value-type="float" office:value="806397.92" table:style-name="ce15">
            <text:p>806397,92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formula="of:=[.A56]+1" table:style-name="ce13">
            <text:p>47</text:p>
          </table:table-cell>
          <table:table-cell office:value-type="string" table:style-name="ce17">
            <text:p>90:13:110102:238</text:p>
          </table:table-cell>
          <table:table-cell office:value-type="float" office:value="322889.58" table:style-name="ce15">
            <text:p>322889,58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formula="of:=[.A57]+1" table:style-name="ce13">
            <text:p>48</text:p>
          </table:table-cell>
          <table:table-cell office:value-type="string" table:style-name="ce17">
            <text:p>90:13:110102:456</text:p>
          </table:table-cell>
          <table:table-cell office:value-type="float" office:value="1506923.45" table:style-name="ce15">
            <text:p>1506923,45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formula="of:=[.A58]+1" table:style-name="ce13">
            <text:p>49</text:p>
          </table:table-cell>
          <table:table-cell office:value-type="string" table:style-name="ce17">
            <text:p>90:13:110102:51</text:p>
          </table:table-cell>
          <table:table-cell office:value-type="float" office:value="1049456.8799999999" table:style-name="ce15">
            <text:p>1049456,88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formula="of:=[.A59]+1" table:style-name="ce13">
            <text:p>50</text:p>
          </table:table-cell>
          <table:table-cell office:value-type="string" table:style-name="ce17">
            <text:p>90:13:110102:605</text:p>
          </table:table-cell>
          <table:table-cell office:value-type="float" office:value="785506.43" table:style-name="ce15">
            <text:p>785506,43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formula="of:=[.A60]+1" table:style-name="ce13">
            <text:p>51</text:p>
          </table:table-cell>
          <table:table-cell office:value-type="string" table:style-name="ce17">
            <text:p>90:13:110102:804</text:p>
          </table:table-cell>
          <table:table-cell office:value-type="float" office:value="698735.26" table:style-name="ce15">
            <text:p>698735,26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formula="of:=[.A61]+1" table:style-name="ce13">
            <text:p>52</text:p>
          </table:table-cell>
          <table:table-cell office:value-type="string" table:style-name="ce17">
            <text:p>90:13:120101:61</text:p>
          </table:table-cell>
          <table:table-cell office:value-type="float" office:value="602048.53" table:style-name="ce15">
            <text:p>602048,53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formula="of:=[.A62]+1" table:style-name="ce13">
            <text:p>53</text:p>
          </table:table-cell>
          <table:table-cell office:value-type="string" table:style-name="ce17">
            <text:p>90:13:120101:718</text:p>
          </table:table-cell>
          <table:table-cell office:value-type="float" office:value="589172.63" table:style-name="ce15">
            <text:p>589172,63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formula="of:=[.A63]+1" table:style-name="ce13">
            <text:p>54</text:p>
          </table:table-cell>
          <table:table-cell office:value-type="string" table:style-name="ce17">
            <text:p>90:13:120101:745</text:p>
          </table:table-cell>
          <table:table-cell office:value-type="float" office:value="652792.34" table:style-name="ce15">
            <text:p>652792,34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formula="of:=[.A64]+1" table:style-name="ce13">
            <text:p>55</text:p>
          </table:table-cell>
          <table:table-cell office:value-type="string" table:style-name="ce17">
            <text:p>90:13:120101:77</text:p>
          </table:table-cell>
          <table:table-cell office:value-type="float" office:value="856757.16" table:style-name="ce15">
            <text:p>856757,16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formula="of:=[.A65]+1" table:style-name="ce13">
            <text:p>56</text:p>
          </table:table-cell>
          <table:table-cell office:value-type="string" table:style-name="ce17">
            <text:p>90:13:120101:802</text:p>
          </table:table-cell>
          <table:table-cell office:value-type="float" office:value="440672.19" table:style-name="ce15">
            <text:p>440672,19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formula="of:=[.A66]+1" table:style-name="ce13">
            <text:p>57</text:p>
          </table:table-cell>
          <table:table-cell office:value-type="string" table:style-name="ce17">
            <text:p>90:13:120101:882</text:p>
          </table:table-cell>
          <table:table-cell office:value-type="float" office:value="98500.05" table:style-name="ce15">
            <text:p>98500,05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formula="of:=[.A67]+1" table:style-name="ce13">
            <text:p>58</text:p>
          </table:table-cell>
          <table:table-cell office:value-type="string" table:style-name="ce17">
            <text:p>90:13:120102:112</text:p>
          </table:table-cell>
          <table:table-cell office:value-type="float" office:value="432537.08" table:style-name="ce15">
            <text:p>432537,08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formula="of:=[.A68]+1" table:style-name="ce13">
            <text:p>59</text:p>
          </table:table-cell>
          <table:table-cell office:value-type="string" table:style-name="ce17">
            <text:p>90:13:120102:12</text:p>
          </table:table-cell>
          <table:table-cell office:value-type="float" office:value="570888.81999999995" table:style-name="ce15">
            <text:p>570888,82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formula="of:=[.A69]+1" table:style-name="ce13">
            <text:p>60</text:p>
          </table:table-cell>
          <table:table-cell office:value-type="string" table:style-name="ce17">
            <text:p>90:13:120102:90</text:p>
          </table:table-cell>
          <table:table-cell office:value-type="float" office:value="658229.04" table:style-name="ce15">
            <text:p>658229,04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formula="of:=[.A70]+1" table:style-name="ce13">
            <text:p>61</text:p>
          </table:table-cell>
          <table:table-cell office:value-type="string" table:style-name="ce17">
            <text:p>90:13:120102:95</text:p>
          </table:table-cell>
          <table:table-cell office:value-type="float" office:value="408512.75" table:style-name="ce15">
            <text:p>408512,75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formula="of:=[.A71]+1" table:style-name="ce13">
            <text:p>62</text:p>
          </table:table-cell>
          <table:table-cell office:value-type="string" table:style-name="ce17">
            <text:p>90:14:010101:6142</text:p>
          </table:table-cell>
          <table:table-cell office:value-type="float" office:value="516774.43" table:style-name="ce15">
            <text:p>516774,43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formula="of:=[.A72]+1" table:style-name="ce13">
            <text:p>63</text:p>
          </table:table-cell>
          <table:table-cell office:value-type="string" table:style-name="ce17">
            <text:p>90:14:010103:5305</text:p>
          </table:table-cell>
          <table:table-cell office:value-type="float" office:value="1483989.25" table:style-name="ce15">
            <text:p>1483989,25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formula="of:=[.A73]+1" table:style-name="ce13">
            <text:p>64</text:p>
          </table:table-cell>
          <table:table-cell office:value-type="string" table:style-name="ce17">
            <text:p>90:14:030101:1146</text:p>
          </table:table-cell>
          <table:table-cell office:value-type="float" office:value="27959.75" table:style-name="ce15">
            <text:p>27959,75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formula="of:=[.A74]+1" table:style-name="ce13">
            <text:p>65</text:p>
          </table:table-cell>
          <table:table-cell office:value-type="string" table:style-name="ce17">
            <text:p>90:17:010886:478</text:p>
          </table:table-cell>
          <table:table-cell office:value-type="float" office:value="522341.77" table:style-name="ce15">
            <text:p>522341,77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formula="of:=[.A75]+1" table:style-name="ce13">
            <text:p>66</text:p>
          </table:table-cell>
          <table:table-cell office:value-type="string" table:style-name="ce17">
            <text:p>90:17:010886:479</text:p>
          </table:table-cell>
          <table:table-cell office:value-type="float" office:value="122443.63" table:style-name="ce15">
            <text:p>122443,63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formula="of:=[.A76]+1" table:style-name="ce13">
            <text:p>67</text:p>
          </table:table-cell>
          <table:table-cell office:value-type="string" table:style-name="ce17">
            <text:p>90:17:010886:480</text:p>
          </table:table-cell>
          <table:table-cell office:value-type="float" office:value="376020.43" table:style-name="ce15">
            <text:p>376020,43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formula="of:=[.A77]+1" table:style-name="ce13">
            <text:p>68</text:p>
          </table:table-cell>
          <table:table-cell office:value-type="string" table:style-name="ce17">
            <text:p>90:17:010886:482</text:p>
          </table:table-cell>
          <table:table-cell office:value-type="float" office:value="2495838.16" table:style-name="ce15">
            <text:p>2495838,16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formula="of:=[.A78]+1" table:style-name="ce13">
            <text:p>69</text:p>
          </table:table-cell>
          <table:table-cell office:value-type="string" table:style-name="ce17">
            <text:p>90:18:010119:1644</text:p>
          </table:table-cell>
          <table:table-cell office:value-type="float" office:value="124447.25" table:style-name="ce15">
            <text:p>124447,25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formula="of:=[.A79]+1" table:style-name="ce13">
            <text:p>70</text:p>
          </table:table-cell>
          <table:table-cell office:value-type="string" table:style-name="ce17">
            <text:p>90:18:010155:4887</text:p>
          </table:table-cell>
          <table:table-cell office:value-type="float" office:value="9472897.0899999999" table:style-name="ce15">
            <text:p>9472897,09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formula="of:=[.A80]+1" table:style-name="ce13">
            <text:p>71</text:p>
          </table:table-cell>
          <table:table-cell office:value-type="string" table:style-name="ce17">
            <text:p>90:18:010155:4888</text:p>
          </table:table-cell>
          <table:table-cell office:value-type="float" office:value="126143.17" table:style-name="ce15">
            <text:p>126143,17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formula="of:=[.A81]+1" table:style-name="ce13">
            <text:p>72</text:p>
          </table:table-cell>
          <table:table-cell office:value-type="string" table:style-name="ce17">
            <text:p>90:18:010155:4889</text:p>
          </table:table-cell>
          <table:table-cell office:value-type="float" office:value="134319.13" table:style-name="ce15">
            <text:p>134319,13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formula="of:=[.A82]+1" table:style-name="ce13">
            <text:p>73</text:p>
          </table:table-cell>
          <table:table-cell office:value-type="string" table:style-name="ce17">
            <text:p>90:18:020105:98</text:p>
          </table:table-cell>
          <table:table-cell office:value-type="float" office:value="37544596.520000003" table:style-name="ce15">
            <text:p>37544596,52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formula="of:=[.A83]+1" table:style-name="ce13">
            <text:p>74</text:p>
          </table:table-cell>
          <table:table-cell office:value-type="string" table:style-name="ce17">
            <text:p>90:18:020106:144</text:p>
          </table:table-cell>
          <table:table-cell office:value-type="float" office:value="70750497.829999998" table:style-name="ce15">
            <text:p>70750497,83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formula="of:=[.A84]+1" table:style-name="ce13">
            <text:p>75</text:p>
          </table:table-cell>
          <table:table-cell office:value-type="string" table:style-name="ce17">
            <text:p>90:18:020107:131</text:p>
          </table:table-cell>
          <table:table-cell office:value-type="float" office:value="2827175.49" table:style-name="ce15">
            <text:p>2827175,49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formula="of:=[.A85]+1" table:style-name="ce13">
            <text:p>76</text:p>
          </table:table-cell>
          <table:table-cell office:value-type="string" table:style-name="ce17">
            <text:p>90:22:010103:3024</text:p>
          </table:table-cell>
          <table:table-cell office:value-type="float" office:value="7967336.5999999996" table:style-name="ce15">
            <text:p>7967336,6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formula="of:=[.A86]+1" table:style-name="ce13">
            <text:p>77</text:p>
          </table:table-cell>
          <table:table-cell office:value-type="string" table:style-name="ce17">
            <text:p>90:22:010103:4216</text:p>
          </table:table-cell>
          <table:table-cell office:value-type="float" office:value="3122879.89" table:style-name="ce15">
            <text:p>3122879,89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formula="of:=[.A87]+1" table:style-name="ce13">
            <text:p>78</text:p>
          </table:table-cell>
          <table:table-cell office:value-type="string" table:style-name="ce17">
            <text:p>90:22:010103:9126</text:p>
          </table:table-cell>
          <table:table-cell office:value-type="float" office:value="1174754.44" table:style-name="ce15">
            <text:p>1174754,44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formula="of:=[.A88]+1" table:style-name="ce13">
            <text:p>79</text:p>
          </table:table-cell>
          <table:table-cell office:value-type="string" table:style-name="ce17">
            <text:p>90:22:010104:3714</text:p>
          </table:table-cell>
          <table:table-cell office:value-type="float" office:value="260725.97" table:style-name="ce15">
            <text:p>260725,97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formula="of:=[.A89]+1" table:style-name="ce13">
            <text:p>80</text:p>
          </table:table-cell>
          <table:table-cell office:value-type="string" table:style-name="ce17">
            <text:p>90:22:010304:2562</text:p>
          </table:table-cell>
          <table:table-cell office:value-type="float" office:value="5599406.96" table:style-name="ce15">
            <text:p>5599406,96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formula="of:=[.A90]+1" table:style-name="ce13">
            <text:p>81</text:p>
          </table:table-cell>
          <table:table-cell office:value-type="string" table:style-name="ce17">
            <text:p>90:22:010306:6559</text:p>
          </table:table-cell>
          <table:table-cell office:value-type="float" office:value="2960206.1" table:style-name="ce15">
            <text:p>2960206,1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formula="of:=[.A91]+1" table:style-name="ce13">
            <text:p>82</text:p>
          </table:table-cell>
          <table:table-cell office:value-type="string" table:style-name="ce17">
            <text:p>90:22:010306:6560</text:p>
          </table:table-cell>
          <table:table-cell office:value-type="float" office:value="1054318.76" table:style-name="ce15">
            <text:p>1054318,76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formula="of:=[.A92]+1" table:style-name="ce13">
            <text:p>83</text:p>
          </table:table-cell>
          <table:table-cell office:value-type="string" table:style-name="ce17">
            <text:p>90:22:010310:3113</text:p>
          </table:table-cell>
          <table:table-cell office:value-type="float" office:value="1056605.58" table:style-name="ce15">
            <text:p>1056605,58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formula="of:=[.A93]+1" table:style-name="ce13">
            <text:p>84</text:p>
          </table:table-cell>
          <table:table-cell office:value-type="string" table:style-name="ce17">
            <text:p>90:22:010312:730</text:p>
          </table:table-cell>
          <table:table-cell office:value-type="float" office:value="5356384.42" table:style-name="ce15">
            <text:p>5356384,42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formula="of:=[.A94]+1" table:style-name="ce13">
            <text:p>85</text:p>
          </table:table-cell>
          <table:table-cell office:value-type="string" table:style-name="ce17">
            <text:p>90:24:040102:15705</text:p>
          </table:table-cell>
          <table:table-cell office:value-type="float" office:value="4130447.77" table:style-name="ce15">
            <text:p>4130447,77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formula="of:=[.A95]+1" table:style-name="ce13">
            <text:p>86</text:p>
          </table:table-cell>
          <table:table-cell office:value-type="string" table:style-name="ce17">
            <text:p>90:24:060301:3631</text:p>
          </table:table-cell>
          <table:table-cell office:value-type="float" office:value="418108.06" table:style-name="ce15">
            <text:p>418108,06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formula="of:=[.A96]+1" table:style-name="ce13">
            <text:p>87</text:p>
          </table:table-cell>
          <table:table-cell office:value-type="string" table:style-name="ce17">
            <text:p>90:10:010102:59</text:p>
          </table:table-cell>
          <table:table-cell office:value-type="float" office:value="27269549.219999999" table:style-name="ce15">
            <text:p>27269549,22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formula="of:=[.A97]+1" table:style-name="ce13">
            <text:p>88</text:p>
          </table:table-cell>
          <table:table-cell office:value-type="string" table:style-name="ce17">
            <text:p>90:10:030101:1972</text:p>
          </table:table-cell>
          <table:table-cell office:value-type="float" office:value="555700.1" table:style-name="ce15">
            <text:p>555700,1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formula="of:=[.A98]+1" table:style-name="ce13">
            <text:p>89</text:p>
          </table:table-cell>
          <table:table-cell office:value-type="string" table:style-name="ce17">
            <text:p>90:10:070101:1435</text:p>
          </table:table-cell>
          <table:table-cell office:value-type="float" office:value="6306158.2599999998" table:style-name="ce15">
            <text:p>6306158,26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formula="of:=[.A99]+1" table:style-name="ce13">
            <text:p>90</text:p>
          </table:table-cell>
          <table:table-cell office:value-type="string" table:style-name="ce17">
            <text:p>90:10:080101:2673</text:p>
          </table:table-cell>
          <table:table-cell office:value-type="float" office:value="156851.57999999999" table:style-name="ce15">
            <text:p>156851,58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formula="of:=[.A100]+1" table:style-name="ce13">
            <text:p>91</text:p>
          </table:table-cell>
          <table:table-cell office:value-type="string" table:style-name="ce17">
            <text:p>90:03:030301:110</text:p>
          </table:table-cell>
          <table:table-cell office:value-type="float" office:value="592693.01" table:style-name="ce15">
            <text:p>592693,01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formula="of:=[.A101]+1" table:style-name="ce13">
            <text:p>92</text:p>
          </table:table-cell>
          <table:table-cell office:value-type="string" table:style-name="ce17">
            <text:p>90:03:030501:669</text:p>
          </table:table-cell>
          <table:table-cell office:value-type="float" office:value="379237.83" table:style-name="ce15">
            <text:p>379237,83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formula="of:=[.A102]+1" table:style-name="ce13">
            <text:p>93</text:p>
          </table:table-cell>
          <table:table-cell office:value-type="string" table:style-name="ce17">
            <text:p>90:03:030501:671</text:p>
          </table:table-cell>
          <table:table-cell office:value-type="float" office:value="188406.89" table:style-name="ce15">
            <text:p>188406,89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formula="of:=[.A103]+1" table:style-name="ce13">
            <text:p>94</text:p>
          </table:table-cell>
          <table:table-cell office:value-type="string" table:style-name="ce17">
            <text:p>90:03:030501:681</text:p>
          </table:table-cell>
          <table:table-cell office:value-type="float" office:value="766167.95" table:style-name="ce15">
            <text:p>766167,95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formula="of:=[.A104]+1" table:style-name="ce13">
            <text:p>95</text:p>
          </table:table-cell>
          <table:table-cell office:value-type="string" table:style-name="ce17">
            <text:p>90:03:030501:699</text:p>
          </table:table-cell>
          <table:table-cell office:value-type="float" office:value="615408.85" table:style-name="ce15">
            <text:p>615408,85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formula="of:=[.A105]+1" table:style-name="ce13">
            <text:p>96</text:p>
          </table:table-cell>
          <table:table-cell office:value-type="string" table:style-name="ce17">
            <text:p>90:03:030601:1134</text:p>
          </table:table-cell>
          <table:table-cell office:value-type="float" office:value="458851.32" table:style-name="ce15">
            <text:p>458851,32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formula="of:=[.A106]+1" table:style-name="ce13">
            <text:p>97</text:p>
          </table:table-cell>
          <table:table-cell office:value-type="string" table:style-name="ce17">
            <text:p>90:03:030601:1152</text:p>
          </table:table-cell>
          <table:table-cell office:value-type="float" office:value="1462244.52" table:style-name="ce15">
            <text:p>1462244,52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formula="of:=[.A107]+1" table:style-name="ce13">
            <text:p>98</text:p>
          </table:table-cell>
          <table:table-cell office:value-type="string" table:style-name="ce17">
            <text:p>90:18:020108:175</text:p>
          </table:table-cell>
          <table:table-cell office:value-type="float" office:value="39083.26" table:style-name="ce15">
            <text:p>39083,26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formula="of:=[.A108]+1" table:style-name="ce13">
            <text:p>99</text:p>
          </table:table-cell>
          <table:table-cell office:value-type="string" table:style-name="ce17">
            <text:p>90:18:020108:177</text:p>
          </table:table-cell>
          <table:table-cell office:value-type="float" office:value="726353.05" table:style-name="ce15">
            <text:p>726353,05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formula="of:=[.A109]+1" table:style-name="ce13">
            <text:p>100</text:p>
          </table:table-cell>
          <table:table-cell office:value-type="string" table:style-name="ce17">
            <text:p>90:18:020109:10</text:p>
          </table:table-cell>
          <table:table-cell office:value-type="float" office:value="1592195.07" table:style-name="ce15">
            <text:p>1592195,07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formula="of:=[.A110]+1" table:style-name="ce13">
            <text:p>101</text:p>
          </table:table-cell>
          <table:table-cell office:value-type="string" table:style-name="ce17">
            <text:p>90:18:020109:1043</text:p>
          </table:table-cell>
          <table:table-cell office:value-type="float" office:value="25221.73" table:style-name="ce15">
            <text:p>25221,73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formula="of:=[.A111]+1" table:style-name="ce13">
            <text:p>102</text:p>
          </table:table-cell>
          <table:table-cell office:value-type="string" table:style-name="ce17">
            <text:p>90:18:020109:1045</text:p>
          </table:table-cell>
          <table:table-cell office:value-type="float" office:value="1466222.05" table:style-name="ce15">
            <text:p>1466222,05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formula="of:=[.A112]+1" table:style-name="ce13">
            <text:p>103</text:p>
          </table:table-cell>
          <table:table-cell office:value-type="string" table:style-name="ce17">
            <text:p>90:18:020109:1046</text:p>
          </table:table-cell>
          <table:table-cell office:value-type="float" office:value="129362.52" table:style-name="ce15">
            <text:p>129362,52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formula="of:=[.A113]+1" table:style-name="ce13">
            <text:p>104</text:p>
          </table:table-cell>
          <table:table-cell office:value-type="string" table:style-name="ce17">
            <text:p>90:18:020109:1074</text:p>
          </table:table-cell>
          <table:table-cell office:value-type="float" office:value="85784.17" table:style-name="ce15">
            <text:p>85784,17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formula="of:=[.A114]+1" table:style-name="ce13">
            <text:p>105</text:p>
          </table:table-cell>
          <table:table-cell office:value-type="string" table:style-name="ce17">
            <text:p>90:19:010110:31919</text:p>
          </table:table-cell>
          <table:table-cell office:value-type="float" office:value="16520839.369999999" table:style-name="ce15">
            <text:p>16520839,37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formula="of:=[.A115]+1" table:style-name="ce13">
            <text:p>106</text:p>
          </table:table-cell>
          <table:table-cell office:value-type="string" table:style-name="ce17">
            <text:p>90:19:010110:31920</text:p>
          </table:table-cell>
          <table:table-cell office:value-type="float" office:value="82424.570000000007" table:style-name="ce15">
            <text:p>82424,57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formula="of:=[.A116]+1" table:style-name="ce13">
            <text:p>107</text:p>
          </table:table-cell>
          <table:table-cell office:value-type="string" table:style-name="ce17">
            <text:p>90:19:010110:31921</text:p>
          </table:table-cell>
          <table:table-cell office:value-type="float" office:value="42697.41" table:style-name="ce15">
            <text:p>42697,41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formula="of:=[.A117]+1" table:style-name="ce13">
            <text:p>108</text:p>
          </table:table-cell>
          <table:table-cell office:value-type="string" table:style-name="ce17">
            <text:p>90:19:010113:2640</text:p>
          </table:table-cell>
          <table:table-cell office:value-type="float" office:value="4285490.99" table:style-name="ce15">
            <text:p>4285490,99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formula="of:=[.A118]+1" table:style-name="ce13">
            <text:p>109</text:p>
          </table:table-cell>
          <table:table-cell office:value-type="string" table:style-name="ce17">
            <text:p>90:19:010113:28637</text:p>
          </table:table-cell>
          <table:table-cell office:value-type="float" office:value="4582385.83" table:style-name="ce15">
            <text:p>4582385,83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formula="of:=[.A119]+1" table:style-name="ce13">
            <text:p>110</text:p>
          </table:table-cell>
          <table:table-cell office:value-type="string" table:style-name="ce17">
            <text:p>90:19:010113:7124</text:p>
          </table:table-cell>
          <table:table-cell office:value-type="float" office:value="265365477.56" table:style-name="ce15">
            <text:p>265365477,6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formula="of:=[.A120]+1" table:style-name="ce13">
            <text:p>111</text:p>
          </table:table-cell>
          <table:table-cell office:value-type="string" table:style-name="ce17">
            <text:p>90:19:010113:7135</text:p>
          </table:table-cell>
          <table:table-cell office:value-type="float" office:value="28886446.02" table:style-name="ce15">
            <text:p>28886446,02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formula="of:=[.A121]+1" table:style-name="ce13">
            <text:p>112</text:p>
          </table:table-cell>
          <table:table-cell office:value-type="string" table:style-name="ce17">
            <text:p>90:19:010116:4355</text:p>
          </table:table-cell>
          <table:table-cell office:value-type="float" office:value="1421515.96" table:style-name="ce15">
            <text:p>1421515,96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formula="of:=[.A122]+1" table:style-name="ce13">
            <text:p>113</text:p>
          </table:table-cell>
          <table:table-cell office:value-type="string" table:style-name="ce17">
            <text:p>90:18:020109:679</text:p>
          </table:table-cell>
          <table:table-cell office:value-type="float" office:value="59019.51" table:style-name="ce15">
            <text:p>59019,51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formula="of:=[.A123]+1" table:style-name="ce13">
            <text:p>114</text:p>
          </table:table-cell>
          <table:table-cell office:value-type="string" table:style-name="ce17">
            <text:p>90:18:020109:680</text:p>
          </table:table-cell>
          <table:table-cell office:value-type="float" office:value="15955.85" table:style-name="ce15">
            <text:p>15955,85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formula="of:=[.A124]+1" table:style-name="ce13">
            <text:p>115</text:p>
          </table:table-cell>
          <table:table-cell office:value-type="string" table:style-name="ce17">
            <text:p>90:21:010105:539</text:p>
          </table:table-cell>
          <table:table-cell office:value-type="float" office:value="7148389.9199999999" table:style-name="ce15">
            <text:p>7148389,92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formula="of:=[.A125]+1" table:style-name="ce13">
            <text:p>116</text:p>
          </table:table-cell>
          <table:table-cell office:value-type="string" table:style-name="ce17">
            <text:p>90:21:010111:4613</text:p>
          </table:table-cell>
          <table:table-cell office:value-type="float" office:value="37075.65" table:style-name="ce15">
            <text:p>37075,65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formula="of:=[.A126]+1" table:style-name="ce13">
            <text:p>117</text:p>
          </table:table-cell>
          <table:table-cell office:value-type="string" table:style-name="ce17">
            <text:p>90:07:010102:6189</text:p>
          </table:table-cell>
          <table:table-cell office:value-type="float" office:value="90584.65" table:style-name="ce15">
            <text:p>90584,65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formula="of:=[.A127]+1" table:style-name="ce13">
            <text:p>118</text:p>
          </table:table-cell>
          <table:table-cell office:value-type="string" table:style-name="ce17">
            <text:p>90:07:020103:2350</text:p>
          </table:table-cell>
          <table:table-cell office:value-type="float" office:value="26879.040000000001" table:style-name="ce15">
            <text:p>26879,04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formula="of:=[.A128]+1" table:style-name="ce13">
            <text:p>119</text:p>
          </table:table-cell>
          <table:table-cell office:value-type="string" table:style-name="ce17">
            <text:p>90:07:030101:4655</text:p>
          </table:table-cell>
          <table:table-cell office:value-type="float" office:value="100882.18" table:style-name="ce15">
            <text:p>100882,18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formula="of:=[.A129]+1" table:style-name="ce13">
            <text:p>120</text:p>
          </table:table-cell>
          <table:table-cell office:value-type="string" table:style-name="ce17">
            <text:p>90:07:080401:1181</text:p>
          </table:table-cell>
          <table:table-cell office:value-type="float" office:value="2041927.4" table:style-name="ce15">
            <text:p>2041927,4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formula="of:=[.A130]+1" table:style-name="ce13">
            <text:p>121</text:p>
          </table:table-cell>
          <table:table-cell office:value-type="string" table:style-name="ce17">
            <text:p>90:03:030601:1180</text:p>
          </table:table-cell>
          <table:table-cell office:value-type="float" office:value="2282721.63" table:style-name="ce15">
            <text:p>2282721,63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formula="of:=[.A131]+1" table:style-name="ce13">
            <text:p>122</text:p>
          </table:table-cell>
          <table:table-cell office:value-type="string" table:style-name="ce17">
            <text:p>90:03:030601:1209</text:p>
          </table:table-cell>
          <table:table-cell office:value-type="float" office:value="2883217.6" table:style-name="ce15">
            <text:p>2883217,6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formula="of:=[.A132]+1" table:style-name="ce13">
            <text:p>123</text:p>
          </table:table-cell>
          <table:table-cell office:value-type="string" table:style-name="ce17">
            <text:p>90:03:030601:477</text:p>
          </table:table-cell>
          <table:table-cell office:value-type="float" office:value="418244.52" table:style-name="ce15">
            <text:p>418244,52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formula="of:=[.A133]+1" table:style-name="ce13">
            <text:p>124</text:p>
          </table:table-cell>
          <table:table-cell office:value-type="string" table:style-name="ce17">
            <text:p>90:03:040102:364</text:p>
          </table:table-cell>
          <table:table-cell office:value-type="float" office:value="264491.52000000002" table:style-name="ce15">
            <text:p>264491,52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formula="of:=[.A134]+1" table:style-name="ce13">
            <text:p>125</text:p>
          </table:table-cell>
          <table:table-cell office:value-type="string" table:style-name="ce17">
            <text:p>90:03:110101:264</text:p>
          </table:table-cell>
          <table:table-cell office:value-type="float" office:value="520113.27" table:style-name="ce15">
            <text:p>520113,27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formula="of:=[.A135]+1" table:style-name="ce13">
            <text:p>126</text:p>
          </table:table-cell>
          <table:table-cell office:value-type="string" table:style-name="ce17">
            <text:p>90:03:110201:86</text:p>
          </table:table-cell>
          <table:table-cell office:value-type="float" office:value="347885.69" table:style-name="ce15">
            <text:p>347885,69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formula="of:=[.A136]+1" table:style-name="ce13">
            <text:p>127</text:p>
          </table:table-cell>
          <table:table-cell office:value-type="string" table:style-name="ce17">
            <text:p>90:03:110401:1409</text:p>
          </table:table-cell>
          <table:table-cell office:value-type="float" office:value="787791.35999999999" table:style-name="ce15">
            <text:p>787791,36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formula="of:=[.A137]+1" table:style-name="ce13">
            <text:p>128</text:p>
          </table:table-cell>
          <table:table-cell office:value-type="string" table:style-name="ce17">
            <text:p>90:18:020109:1075</text:p>
          </table:table-cell>
          <table:table-cell office:value-type="float" office:value="59314.6" table:style-name="ce15">
            <text:p>59314,6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formula="of:=[.A138]+1" table:style-name="ce13">
            <text:p>129</text:p>
          </table:table-cell>
          <table:table-cell office:value-type="string" table:style-name="ce17">
            <text:p>90:18:020109:1090</text:p>
          </table:table-cell>
          <table:table-cell office:value-type="float" office:value="5305.33" table:style-name="ce15">
            <text:p>5305,33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formula="of:=[.A139]+1" table:style-name="ce13">
            <text:p>130</text:p>
          </table:table-cell>
          <table:table-cell office:value-type="string" table:style-name="ce17">
            <text:p>90:18:020109:1203</text:p>
          </table:table-cell>
          <table:table-cell office:value-type="float" office:value="148120.66" table:style-name="ce15">
            <text:p>148120,66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formula="of:=[.A140]+1" table:style-name="ce13">
            <text:p>131</text:p>
          </table:table-cell>
          <table:table-cell office:value-type="string" table:style-name="ce17">
            <text:p>90:18:020109:1280</text:p>
          </table:table-cell>
          <table:table-cell office:value-type="float" office:value="2981525.18" table:style-name="ce15">
            <text:p>2981525,18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formula="of:=[.A141]+1" table:style-name="ce13">
            <text:p>132</text:p>
          </table:table-cell>
          <table:table-cell office:value-type="string" table:style-name="ce17">
            <text:p>90:18:020110:641</text:p>
          </table:table-cell>
          <table:table-cell office:value-type="float" office:value="287530.23" table:style-name="ce15">
            <text:p>287530,23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formula="of:=[.A142]+1" table:style-name="ce13">
            <text:p>133</text:p>
          </table:table-cell>
          <table:table-cell office:value-type="string" table:style-name="ce17">
            <text:p>90:18:020111:1488</text:p>
          </table:table-cell>
          <table:table-cell office:value-type="float" office:value="30308.69" table:style-name="ce15">
            <text:p>30308,69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formula="of:=[.A143]+1" table:style-name="ce13">
            <text:p>134</text:p>
          </table:table-cell>
          <table:table-cell office:value-type="string" table:style-name="ce17">
            <text:p>90:18:020111:1489</text:p>
          </table:table-cell>
          <table:table-cell office:value-type="float" office:value="46670.02" table:style-name="ce15">
            <text:p>46670,02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formula="of:=[.A144]+1" table:style-name="ce13">
            <text:p>135</text:p>
          </table:table-cell>
          <table:table-cell office:value-type="string" table:style-name="ce17">
            <text:p>90:07:080601:600</text:p>
          </table:table-cell>
          <table:table-cell office:value-type="float" office:value="2261881.9" table:style-name="ce15">
            <text:p>2261881,9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formula="of:=[.A145]+1" table:style-name="ce13">
            <text:p>136</text:p>
          </table:table-cell>
          <table:table-cell office:value-type="string" table:style-name="ce17">
            <text:p>90:07:110101:1271</text:p>
          </table:table-cell>
          <table:table-cell office:value-type="float" office:value="816576.14" table:style-name="ce15">
            <text:p>816576,14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formula="of:=[.A146]+1" table:style-name="ce13">
            <text:p>137</text:p>
          </table:table-cell>
          <table:table-cell office:value-type="string" table:style-name="ce17">
            <text:p>90:07:110101:3358</text:p>
          </table:table-cell>
          <table:table-cell office:value-type="float" office:value="422433.02" table:style-name="ce15">
            <text:p>422433,02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formula="of:=[.A147]+1" table:style-name="ce13">
            <text:p>138</text:p>
          </table:table-cell>
          <table:table-cell office:value-type="string" table:style-name="ce17">
            <text:p>90:07:110101:3359</text:p>
          </table:table-cell>
          <table:table-cell office:value-type="float" office:value="393131.26" table:style-name="ce15">
            <text:p>393131,26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formula="of:=[.A148]+1" table:style-name="ce13">
            <text:p>139</text:p>
          </table:table-cell>
          <table:table-cell office:value-type="string" table:style-name="ce17">
            <text:p>90:07:200401:841</text:p>
          </table:table-cell>
          <table:table-cell office:value-type="float" office:value="606183.05000000005" table:style-name="ce15">
            <text:p>606183,05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formula="of:=[.A149]+1" table:style-name="ce13">
            <text:p>140</text:p>
          </table:table-cell>
          <table:table-cell office:value-type="string" table:style-name="ce17">
            <text:p>90:07:200601:179</text:p>
          </table:table-cell>
          <table:table-cell office:value-type="float" office:value="1890858.6" table:style-name="ce15">
            <text:p>1890858,6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formula="of:=[.A150]+1" table:style-name="ce13">
            <text:p>141</text:p>
          </table:table-cell>
          <table:table-cell office:value-type="string" table:style-name="ce17">
            <text:p>90:24:060301:8036</text:p>
          </table:table-cell>
          <table:table-cell office:value-type="float" office:value="2968030.89" table:style-name="ce15">
            <text:p>2968030,89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formula="of:=[.A151]+1" table:style-name="ce13">
            <text:p>142</text:p>
          </table:table-cell>
          <table:table-cell office:value-type="string" table:style-name="ce17">
            <text:p>90:24:060301:8037</text:p>
          </table:table-cell>
          <table:table-cell office:value-type="float" office:value="4828044.34" table:style-name="ce15">
            <text:p>4828044,34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formula="of:=[.A152]+1" table:style-name="ce13">
            <text:p>143</text:p>
          </table:table-cell>
          <table:table-cell office:value-type="string" table:style-name="ce17">
            <text:p>90:24:070101:4080</text:p>
          </table:table-cell>
          <table:table-cell office:value-type="float" office:value="88759.29" table:style-name="ce15">
            <text:p>88759,29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formula="of:=[.A153]+1" table:style-name="ce13">
            <text:p>144</text:p>
          </table:table-cell>
          <table:table-cell office:value-type="string" table:style-name="ce17">
            <text:p>90:24:070101:4081</text:p>
          </table:table-cell>
          <table:table-cell office:value-type="float" office:value="19509.98" table:style-name="ce15">
            <text:p>19509,98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formula="of:=[.A154]+1" table:style-name="ce13">
            <text:p>145</text:p>
          </table:table-cell>
          <table:table-cell office:value-type="string" table:style-name="ce17">
            <text:p>90:25:000000:1311</text:p>
          </table:table-cell>
          <table:table-cell office:value-type="float" office:value="65016.61" table:style-name="ce15">
            <text:p>65016,61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formula="of:=[.A155]+1" table:style-name="ce13">
            <text:p>146</text:p>
          </table:table-cell>
          <table:table-cell office:value-type="string" table:style-name="ce17">
            <text:p>90:25:000000:1369</text:p>
          </table:table-cell>
          <table:table-cell office:value-type="float" office:value="184703.16" table:style-name="ce15">
            <text:p>184703,16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formula="of:=[.A156]+1" table:style-name="ce13">
            <text:p>147</text:p>
          </table:table-cell>
          <table:table-cell office:value-type="string" table:style-name="ce17">
            <text:p>90:25:000000:33</text:p>
          </table:table-cell>
          <table:table-cell office:value-type="float" office:value="52653088.399999999" table:style-name="ce15">
            <text:p>52653088,4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formula="of:=[.A157]+1" table:style-name="ce13">
            <text:p>148</text:p>
          </table:table-cell>
          <table:table-cell office:value-type="string" table:style-name="ce17">
            <text:p>90:25:010103:1201</text:p>
          </table:table-cell>
          <table:table-cell office:value-type="float" office:value="246444.63" table:style-name="ce15">
            <text:p>246444,63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formula="of:=[.A158]+1" table:style-name="ce13">
            <text:p>149</text:p>
          </table:table-cell>
          <table:table-cell office:value-type="string" table:style-name="ce17">
            <text:p>90:25:010103:1204</text:p>
          </table:table-cell>
          <table:table-cell office:value-type="float" office:value="2716672.76" table:style-name="ce15">
            <text:p>2716672,76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formula="of:=[.A159]+1" table:style-name="ce13">
            <text:p>150</text:p>
          </table:table-cell>
          <table:table-cell office:value-type="string" table:style-name="ce17">
            <text:p>90:25:010103:1208</text:p>
          </table:table-cell>
          <table:table-cell office:value-type="float" office:value="2626306.59" table:style-name="ce15">
            <text:p>2626306,59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formula="of:=[.A160]+1" table:style-name="ce13">
            <text:p>151</text:p>
          </table:table-cell>
          <table:table-cell office:value-type="string" table:style-name="ce17">
            <text:p>90:25:010103:1225</text:p>
          </table:table-cell>
          <table:table-cell office:value-type="float" office:value="17324501.469999999" table:style-name="ce15">
            <text:p>17324501,47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formula="of:=[.A161]+1" table:style-name="ce13">
            <text:p>152</text:p>
          </table:table-cell>
          <table:table-cell office:value-type="string" table:style-name="ce17">
            <text:p>90:25:010103:1237</text:p>
          </table:table-cell>
          <table:table-cell office:value-type="float" office:value="2271125.9500000002" table:style-name="ce15">
            <text:p>2271125,95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formula="of:=[.A162]+1" table:style-name="ce13">
            <text:p>153</text:p>
          </table:table-cell>
          <table:table-cell office:value-type="string" table:style-name="ce17">
            <text:p>90:25:010104:6252</text:p>
          </table:table-cell>
          <table:table-cell office:value-type="float" office:value="381262.96" table:style-name="ce15">
            <text:p>381262,96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formula="of:=[.A163]+1" table:style-name="ce13">
            <text:p>154</text:p>
          </table:table-cell>
          <table:table-cell office:value-type="string" table:style-name="ce17">
            <text:p>90:12:132201:4355</text:p>
          </table:table-cell>
          <table:table-cell office:value-type="float" office:value="3877747.31" table:style-name="ce15">
            <text:p>3877747,31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formula="of:=[.A164]+1" table:style-name="ce13">
            <text:p>155</text:p>
          </table:table-cell>
          <table:table-cell office:value-type="string" table:style-name="ce17">
            <text:p>90:12:132401:4280</text:p>
          </table:table-cell>
          <table:table-cell office:value-type="float" office:value="3659302.2" table:style-name="ce15">
            <text:p>3659302,2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formula="of:=[.A165]+1" table:style-name="ce13">
            <text:p>156</text:p>
          </table:table-cell>
          <table:table-cell office:value-type="string" table:style-name="ce17">
            <text:p>90:12:140301:695</text:p>
          </table:table-cell>
          <table:table-cell office:value-type="float" office:value="1864107.07" table:style-name="ce15">
            <text:p>1864107,07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formula="of:=[.A166]+1" table:style-name="ce13">
            <text:p>157</text:p>
          </table:table-cell>
          <table:table-cell office:value-type="string" table:style-name="ce17">
            <text:p>90:12:150201:516</text:p>
          </table:table-cell>
          <table:table-cell office:value-type="float" office:value="772383.46" table:style-name="ce15">
            <text:p>772383,46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formula="of:=[.A167]+1" table:style-name="ce13">
            <text:p>158</text:p>
          </table:table-cell>
          <table:table-cell office:value-type="string" table:style-name="ce17">
            <text:p>90:12:160101:1809</text:p>
          </table:table-cell>
          <table:table-cell office:value-type="float" office:value="674228.43" table:style-name="ce15">
            <text:p>674228,43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formula="of:=[.A168]+1" table:style-name="ce13">
            <text:p>159</text:p>
          </table:table-cell>
          <table:table-cell office:value-type="string" table:style-name="ce17">
            <text:p>90:12:171701:617</text:p>
          </table:table-cell>
          <table:table-cell office:value-type="float" office:value="269887.61" table:style-name="ce15">
            <text:p>269887,61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formula="of:=[.A169]+1" table:style-name="ce13">
            <text:p>160</text:p>
          </table:table-cell>
          <table:table-cell office:value-type="string" table:style-name="ce17">
            <text:p>90:13:020102:1369</text:p>
          </table:table-cell>
          <table:table-cell office:value-type="float" office:value="307574.86" table:style-name="ce15">
            <text:p>307574,86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formula="of:=[.A170]+1" table:style-name="ce13">
            <text:p>161</text:p>
          </table:table-cell>
          <table:table-cell office:value-type="string" table:style-name="ce17">
            <text:p>90:13:040701:173</text:p>
          </table:table-cell>
          <table:table-cell office:value-type="float" office:value="692213.81" table:style-name="ce15">
            <text:p>692213,81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formula="of:=[.A171]+1" table:style-name="ce13">
            <text:p>162</text:p>
          </table:table-cell>
          <table:table-cell office:value-type="string" table:style-name="ce17">
            <text:p>90:13:040701:189</text:p>
          </table:table-cell>
          <table:table-cell office:value-type="float" office:value="528532.37" table:style-name="ce15">
            <text:p>528532,37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formula="of:=[.A172]+1" table:style-name="ce13">
            <text:p>163</text:p>
          </table:table-cell>
          <table:table-cell office:value-type="string" table:style-name="ce17">
            <text:p>90:13:040701:205</text:p>
          </table:table-cell>
          <table:table-cell office:value-type="float" office:value="24715.05" table:style-name="ce15">
            <text:p>24715,05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formula="of:=[.A173]+1" table:style-name="ce13">
            <text:p>164</text:p>
          </table:table-cell>
          <table:table-cell office:value-type="string" table:style-name="ce17">
            <text:p>90:13:040701:208</text:p>
          </table:table-cell>
          <table:table-cell office:value-type="float" office:value="31195.22" table:style-name="ce15">
            <text:p>31195,22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formula="of:=[.A174]+1" table:style-name="ce13">
            <text:p>165</text:p>
          </table:table-cell>
          <table:table-cell office:value-type="string" table:style-name="ce17">
            <text:p>90:13:040701:368</text:p>
          </table:table-cell>
          <table:table-cell office:value-type="float" office:value="364381.03" table:style-name="ce15">
            <text:p>364381,03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formula="of:=[.A175]+1" table:style-name="ce13">
            <text:p>166</text:p>
          </table:table-cell>
          <table:table-cell office:value-type="string" table:style-name="ce17">
            <text:p>90:13:120101:1052</text:p>
          </table:table-cell>
          <table:table-cell office:value-type="float" office:value="378957.29" table:style-name="ce15">
            <text:p>378957,29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formula="of:=[.A176]+1" table:style-name="ce13">
            <text:p>167</text:p>
          </table:table-cell>
          <table:table-cell office:value-type="string" table:style-name="ce17">
            <text:p>90:13:120101:1076</text:p>
          </table:table-cell>
          <table:table-cell office:value-type="float" office:value="81399.64" table:style-name="ce15">
            <text:p>81399,64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formula="of:=[.A177]+1" table:style-name="ce13">
            <text:p>168</text:p>
          </table:table-cell>
          <table:table-cell office:value-type="string" table:style-name="ce17">
            <text:p>90:13:120101:1077</text:p>
          </table:table-cell>
          <table:table-cell office:value-type="float" office:value="40032.61" table:style-name="ce15">
            <text:p>40032,61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formula="of:=[.A178]+1" table:style-name="ce13">
            <text:p>169</text:p>
          </table:table-cell>
          <table:table-cell office:value-type="string" table:style-name="ce17">
            <text:p>90:13:120101:1078</text:p>
          </table:table-cell>
          <table:table-cell office:value-type="float" office:value="366965.6" table:style-name="ce15">
            <text:p>366965,6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formula="of:=[.A179]+1" table:style-name="ce13">
            <text:p>170</text:p>
          </table:table-cell>
          <table:table-cell office:value-type="string" table:style-name="ce17">
            <text:p>90:13:120101:1087</text:p>
          </table:table-cell>
          <table:table-cell office:value-type="float" office:value="377245.14" table:style-name="ce15">
            <text:p>377245,14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formula="of:=[.A180]+1" table:style-name="ce13">
            <text:p>171</text:p>
          </table:table-cell>
          <table:table-cell office:value-type="string" table:style-name="ce17">
            <text:p>90:13:120101:154</text:p>
          </table:table-cell>
          <table:table-cell office:value-type="float" office:value="1427053.14" table:style-name="ce15">
            <text:p>1427053,14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formula="of:=[.A181]+1" table:style-name="ce13">
            <text:p>172</text:p>
          </table:table-cell>
          <table:table-cell office:value-type="string" table:style-name="ce17">
            <text:p>90:13:120101:158</text:p>
          </table:table-cell>
          <table:table-cell office:value-type="float" office:value="423688.99" table:style-name="ce15">
            <text:p>423688,99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formula="of:=[.A182]+1" table:style-name="ce13">
            <text:p>173</text:p>
          </table:table-cell>
          <table:table-cell office:value-type="string" table:style-name="ce17">
            <text:p>90:13:120101:168</text:p>
          </table:table-cell>
          <table:table-cell office:value-type="float" office:value="344941.8" table:style-name="ce15">
            <text:p>344941,8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formula="of:=[.A183]+1" table:style-name="ce13">
            <text:p>174</text:p>
          </table:table-cell>
          <table:table-cell office:value-type="string" table:style-name="ce17">
            <text:p>90:13:120102:121</text:p>
          </table:table-cell>
          <table:table-cell office:value-type="float" office:value="441092.76" table:style-name="ce15">
            <text:p>441092,76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formula="of:=[.A184]+1" table:style-name="ce13">
            <text:p>175</text:p>
          </table:table-cell>
          <table:table-cell office:value-type="string" table:style-name="ce17">
            <text:p>90:13:120102:122</text:p>
          </table:table-cell>
          <table:table-cell office:value-type="float" office:value="70927.89" table:style-name="ce15">
            <text:p>70927,89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formula="of:=[.A185]+1" table:style-name="ce13">
            <text:p>176</text:p>
          </table:table-cell>
          <table:table-cell office:value-type="string" table:style-name="ce17">
            <text:p>90:13:120102:143</text:p>
          </table:table-cell>
          <table:table-cell office:value-type="float" office:value="463954.02" table:style-name="ce15">
            <text:p>463954,02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formula="of:=[.A186]+1" table:style-name="ce13">
            <text:p>177</text:p>
          </table:table-cell>
          <table:table-cell office:value-type="string" table:style-name="ce17">
            <text:p>90:13:120102:147</text:p>
          </table:table-cell>
          <table:table-cell office:value-type="float" office:value="296655.83" table:style-name="ce15">
            <text:p>296655,83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formula="of:=[.A187]+1" table:style-name="ce13">
            <text:p>178</text:p>
          </table:table-cell>
          <table:table-cell office:value-type="string" table:style-name="ce17">
            <text:p>90:13:120102:177</text:p>
          </table:table-cell>
          <table:table-cell office:value-type="float" office:value="165391.87" table:style-name="ce15">
            <text:p>165391,87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formula="of:=[.A188]+1" table:style-name="ce13">
            <text:p>179</text:p>
          </table:table-cell>
          <table:table-cell office:value-type="string" table:style-name="ce17">
            <text:p>90:13:120102:178</text:p>
          </table:table-cell>
          <table:table-cell office:value-type="float" office:value="70686.16" table:style-name="ce15">
            <text:p>70686,16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formula="of:=[.A189]+1" table:style-name="ce13">
            <text:p>180</text:p>
          </table:table-cell>
          <table:table-cell office:value-type="string" table:style-name="ce17">
            <text:p>90:13:120102:179</text:p>
          </table:table-cell>
          <table:table-cell office:value-type="float" office:value="85784.17" table:style-name="ce15">
            <text:p>85784,17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formula="of:=[.A190]+1" table:style-name="ce13">
            <text:p>181</text:p>
          </table:table-cell>
          <table:table-cell office:value-type="string" table:style-name="ce17">
            <text:p>90:14:030101:1158</text:p>
          </table:table-cell>
          <table:table-cell office:value-type="float" office:value="121131.72" table:style-name="ce15">
            <text:p>121131,72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formula="of:=[.A191]+1" table:style-name="ce13">
            <text:p>182</text:p>
          </table:table-cell>
          <table:table-cell office:value-type="string" table:style-name="ce17">
            <text:p>90:14:090101:8380</text:p>
          </table:table-cell>
          <table:table-cell office:value-type="float" office:value="491444.32" table:style-name="ce15">
            <text:p>491444,32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formula="of:=[.A192]+1" table:style-name="ce13">
            <text:p>183</text:p>
          </table:table-cell>
          <table:table-cell office:value-type="string" table:style-name="ce17">
            <text:p>90:14:110101:6939</text:p>
          </table:table-cell>
          <table:table-cell office:value-type="float" office:value="661342.03" table:style-name="ce15">
            <text:p>661342,03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formula="of:=[.A193]+1" table:style-name="ce13">
            <text:p>184</text:p>
          </table:table-cell>
          <table:table-cell office:value-type="string" table:style-name="ce17">
            <text:p>90:14:110101:873</text:p>
          </table:table-cell>
          <table:table-cell office:value-type="float" office:value="1790199.52" table:style-name="ce15">
            <text:p>1790199,52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formula="of:=[.A194]+1" table:style-name="ce13">
            <text:p>185</text:p>
          </table:table-cell>
          <table:table-cell office:value-type="string" table:style-name="ce17">
            <text:p>90:14:110201:2241</text:p>
          </table:table-cell>
          <table:table-cell office:value-type="float" office:value="161083.6" table:style-name="ce15">
            <text:p>161083,6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formula="of:=[.A195]+1" table:style-name="ce13">
            <text:p>186</text:p>
          </table:table-cell>
          <table:table-cell office:value-type="string" table:style-name="ce17">
            <text:p>90:15:020104:486</text:p>
          </table:table-cell>
          <table:table-cell office:value-type="float" office:value="6825749.5999999996" table:style-name="ce15">
            <text:p>6825749,6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formula="of:=[.A196]+1" table:style-name="ce13">
            <text:p>187</text:p>
          </table:table-cell>
          <table:table-cell office:value-type="string" table:style-name="ce17">
            <text:p>90:15:020104:487</text:p>
          </table:table-cell>
          <table:table-cell office:value-type="float" office:value="8986193.8200000003" table:style-name="ce15">
            <text:p>8986193,82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formula="of:=[.A197]+1" table:style-name="ce13">
            <text:p>188</text:p>
          </table:table-cell>
          <table:table-cell office:value-type="string" table:style-name="ce17">
            <text:p>90:18:010155:4890</text:p>
          </table:table-cell>
          <table:table-cell office:value-type="float" office:value="130231.15" table:style-name="ce15">
            <text:p>130231,15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formula="of:=[.A198]+1" table:style-name="ce13">
            <text:p>189</text:p>
          </table:table-cell>
          <table:table-cell office:value-type="string" table:style-name="ce17">
            <text:p>90:18:010155:4891</text:p>
          </table:table-cell>
          <table:table-cell office:value-type="float" office:value="563556.31999999995" table:style-name="ce15">
            <text:p>563556,32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formula="of:=[.A199]+1" table:style-name="ce13">
            <text:p>190</text:p>
          </table:table-cell>
          <table:table-cell office:value-type="string" table:style-name="ce17">
            <text:p>90:18:010159:552</text:p>
          </table:table-cell>
          <table:table-cell office:value-type="float" office:value="2214887.9" table:style-name="ce15">
            <text:p>2214887,9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formula="of:=[.A200]+1" table:style-name="ce13">
            <text:p>191</text:p>
          </table:table-cell>
          <table:table-cell office:value-type="string" table:style-name="ce17">
            <text:p>90:18:010168:3134</text:p>
          </table:table-cell>
          <table:table-cell office:value-type="float" office:value="2562977.41" table:style-name="ce15">
            <text:p>2562977,41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formula="of:=[.A201]+1" table:style-name="ce13">
            <text:p>192</text:p>
          </table:table-cell>
          <table:table-cell office:value-type="string" table:style-name="ce17">
            <text:p>90:18:020107:651</text:p>
          </table:table-cell>
          <table:table-cell office:value-type="float" office:value="3773833.51" table:style-name="ce15">
            <text:p>3773833,51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formula="of:=[.A202]+1" table:style-name="ce13">
            <text:p>193</text:p>
          </table:table-cell>
          <table:table-cell office:value-type="string" table:style-name="ce17">
            <text:p>90:18:020107:76</text:p>
          </table:table-cell>
          <table:table-cell office:value-type="float" office:value="2110085.83" table:style-name="ce15">
            <text:p>2110085,83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formula="of:=[.A203]+1" table:style-name="ce13">
            <text:p>194</text:p>
          </table:table-cell>
          <table:table-cell office:value-type="string" table:style-name="ce17">
            <text:p>90:18:020107:78</text:p>
          </table:table-cell>
          <table:table-cell office:value-type="float" office:value="3195395.57" table:style-name="ce15">
            <text:p>3195395,57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formula="of:=[.A204]+1" table:style-name="ce13">
            <text:p>195</text:p>
          </table:table-cell>
          <table:table-cell office:value-type="string" table:style-name="ce17">
            <text:p>90:22:010203:7411</text:p>
          </table:table-cell>
          <table:table-cell office:value-type="float" office:value="22475.45" table:style-name="ce15">
            <text:p>22475,45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formula="of:=[.A205]+1" table:style-name="ce13">
            <text:p>196</text:p>
          </table:table-cell>
          <table:table-cell office:value-type="string" table:style-name="ce17">
            <text:p>90:22:010204:13961</text:p>
          </table:table-cell>
          <table:table-cell office:value-type="float" office:value="55041.58" table:style-name="ce15">
            <text:p>55041,58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formula="of:=[.A206]+1" table:style-name="ce13">
            <text:p>197</text:p>
          </table:table-cell>
          <table:table-cell office:value-type="string" table:style-name="ce17">
            <text:p>90:22:010207:2380</text:p>
          </table:table-cell>
          <table:table-cell office:value-type="float" office:value="163943.07" table:style-name="ce15">
            <text:p>163943,07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formula="of:=[.A207]+1" table:style-name="ce13">
            <text:p>198</text:p>
          </table:table-cell>
          <table:table-cell office:value-type="string" table:style-name="ce17">
            <text:p>90:22:010211:1638</text:p>
          </table:table-cell>
          <table:table-cell office:value-type="float" office:value="121304.03" table:style-name="ce15">
            <text:p>121304,03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formula="of:=[.A208]+1" table:style-name="ce13">
            <text:p>199</text:p>
          </table:table-cell>
          <table:table-cell office:value-type="string" table:style-name="ce17">
            <text:p>90:22:010313:3278</text:p>
          </table:table-cell>
          <table:table-cell office:value-type="float" office:value="4677529.5599999996" table:style-name="ce15">
            <text:p>4677529,56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formula="of:=[.A209]+1" table:style-name="ce13">
            <text:p>200</text:p>
          </table:table-cell>
          <table:table-cell office:value-type="string" table:style-name="ce17">
            <text:p>90:22:010313:3279</text:p>
          </table:table-cell>
          <table:table-cell office:value-type="float" office:value="5270241.9000000004" table:style-name="ce15">
            <text:p>5270241,9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formula="of:=[.A210]+1" table:style-name="ce13">
            <text:p>201</text:p>
          </table:table-cell>
          <table:table-cell office:value-type="string" table:style-name="ce17">
            <text:p>90:22:010315:1869</text:p>
          </table:table-cell>
          <table:table-cell office:value-type="float" office:value="1504874.53" table:style-name="ce15">
            <text:p>1504874,53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formula="of:=[.A211]+1" table:style-name="ce13">
            <text:p>202</text:p>
          </table:table-cell>
          <table:table-cell office:value-type="string" table:style-name="ce17">
            <text:p>90:22:010315:7902</text:p>
          </table:table-cell>
          <table:table-cell office:value-type="float" office:value="5439706.4500000002" table:style-name="ce15">
            <text:p>5439706,45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formula="of:=[.A212]+1" table:style-name="ce13">
            <text:p>203</text:p>
          </table:table-cell>
          <table:table-cell office:value-type="string" table:style-name="ce17">
            <text:p>90:23:010126:229</text:p>
          </table:table-cell>
          <table:table-cell office:value-type="float" office:value="2149699.46" table:style-name="ce15">
            <text:p>2149699,46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formula="of:=[.A213]+1" table:style-name="ce13">
            <text:p>204</text:p>
          </table:table-cell>
          <table:table-cell office:value-type="string" table:style-name="ce17">
            <text:p>90:23:050401:434</text:p>
          </table:table-cell>
          <table:table-cell office:value-type="float" office:value="3683986.18" table:style-name="ce15">
            <text:p>3683986,18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formula="of:=[.A214]+1" table:style-name="ce13">
            <text:p>205</text:p>
          </table:table-cell>
          <table:table-cell office:value-type="string" table:style-name="ce17">
            <text:p>90:11:010102:3529</text:p>
          </table:table-cell>
          <table:table-cell office:value-type="float" office:value="2706628.74" table:style-name="ce15">
            <text:p>2706628,74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formula="of:=[.A215]+1" table:style-name="ce13">
            <text:p>206</text:p>
          </table:table-cell>
          <table:table-cell office:value-type="string" table:style-name="ce17">
            <text:p>90:11:130501:892</text:p>
          </table:table-cell>
          <table:table-cell office:value-type="float" office:value="394166.23" table:style-name="ce15">
            <text:p>394166,23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formula="of:=[.A216]+1" table:style-name="ce13">
            <text:p>207</text:p>
          </table:table-cell>
          <table:table-cell office:value-type="string" table:style-name="ce17">
            <text:p>90:11:211101:1189</text:p>
          </table:table-cell>
          <table:table-cell office:value-type="float" office:value="2403601.9900000002" table:style-name="ce15">
            <text:p>2403601,99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formula="of:=[.A217]+1" table:style-name="ce13">
            <text:p>208</text:p>
          </table:table-cell>
          <table:table-cell office:value-type="string" table:style-name="ce17">
            <text:p>90:11:220102:5002</text:p>
          </table:table-cell>
          <table:table-cell office:value-type="float" office:value="834380.77" table:style-name="ce15">
            <text:p>834380,77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formula="of:=[.A218]+1" table:style-name="ce13">
            <text:p>209</text:p>
          </table:table-cell>
          <table:table-cell office:value-type="string" table:style-name="ce17">
            <text:p>90:11:240901:1764</text:p>
          </table:table-cell>
          <table:table-cell office:value-type="float" office:value="23738756.57" table:style-name="ce15">
            <text:p>23738756,57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formula="of:=[.A219]+1" table:style-name="ce13">
            <text:p>210</text:p>
          </table:table-cell>
          <table:table-cell office:value-type="string" table:style-name="ce17">
            <text:p>90:12:010801:4523</text:p>
          </table:table-cell>
          <table:table-cell office:value-type="float" office:value="1660930.82" table:style-name="ce15">
            <text:p>1660930,82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formula="of:=[.A220]+1" table:style-name="ce13">
            <text:p>211</text:p>
          </table:table-cell>
          <table:table-cell office:value-type="string" table:style-name="ce17">
            <text:p>90:12:020101:3415</text:p>
          </table:table-cell>
          <table:table-cell office:value-type="float" office:value="2408928.04" table:style-name="ce15">
            <text:p>2408928,04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formula="of:=[.A221]+1" table:style-name="ce13">
            <text:p>212</text:p>
          </table:table-cell>
          <table:table-cell office:value-type="string" table:style-name="ce17">
            <text:p>90:12:020101:3590</text:p>
          </table:table-cell>
          <table:table-cell office:value-type="float" office:value="1845850.44" table:style-name="ce15">
            <text:p>1845850,44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formula="of:=[.A222]+1" table:style-name="ce13">
            <text:p>213</text:p>
          </table:table-cell>
          <table:table-cell office:value-type="string" table:style-name="ce17">
            <text:p>90:19:010113:11854</text:p>
          </table:table-cell>
          <table:table-cell office:value-type="float" office:value="249768.76" table:style-name="ce15">
            <text:p>249768,76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formula="of:=[.A223]+1" table:style-name="ce13">
            <text:p>214</text:p>
          </table:table-cell>
          <table:table-cell office:value-type="string" table:style-name="ce17">
            <text:p>90:19:010113:11855</text:p>
          </table:table-cell>
          <table:table-cell office:value-type="float" office:value="253714.66" table:style-name="ce15">
            <text:p>253714,66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formula="of:=[.A224]+1" table:style-name="ce13">
            <text:p>215</text:p>
          </table:table-cell>
          <table:table-cell office:value-type="string" table:style-name="ce17">
            <text:p>90:19:010113:11856</text:p>
          </table:table-cell>
          <table:table-cell office:value-type="float" office:value="158812.51" table:style-name="ce15">
            <text:p>158812,51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formula="of:=[.A225]+1" table:style-name="ce13">
            <text:p>216</text:p>
          </table:table-cell>
          <table:table-cell office:value-type="string" table:style-name="ce17">
            <text:p>90:19:010113:11857</text:p>
          </table:table-cell>
          <table:table-cell office:value-type="float" office:value="74866.62" table:style-name="ce15">
            <text:p>74866,62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formula="of:=[.A226]+1" table:style-name="ce13">
            <text:p>217</text:p>
          </table:table-cell>
          <table:table-cell office:value-type="string" table:style-name="ce17">
            <text:p>90:19:010113:11858</text:p>
          </table:table-cell>
          <table:table-cell office:value-type="float" office:value="66548.100000000006" table:style-name="ce15">
            <text:p>66548,1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formula="of:=[.A227]+1" table:style-name="ce13">
            <text:p>218</text:p>
          </table:table-cell>
          <table:table-cell office:value-type="string" table:style-name="ce17">
            <text:p>90:19:010113:11859</text:p>
          </table:table-cell>
          <table:table-cell office:value-type="float" office:value="540703.37" table:style-name="ce15">
            <text:p>540703,37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formula="of:=[.A228]+1" table:style-name="ce13">
            <text:p>219</text:p>
          </table:table-cell>
          <table:table-cell office:value-type="string" table:style-name="ce17">
            <text:p>90:19:010113:11860</text:p>
          </table:table-cell>
          <table:table-cell office:value-type="float" office:value="918225.04" table:style-name="ce15">
            <text:p>918225,04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formula="of:=[.A229]+1" table:style-name="ce13">
            <text:p>220</text:p>
          </table:table-cell>
          <table:table-cell office:value-type="string" table:style-name="ce17">
            <text:p>90:19:010113:11861</text:p>
          </table:table-cell>
          <table:table-cell office:value-type="float" office:value="927514.25" table:style-name="ce15">
            <text:p>927514,25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formula="of:=[.A230]+1" table:style-name="ce13">
            <text:p>221</text:p>
          </table:table-cell>
          <table:table-cell office:value-type="string" table:style-name="ce17">
            <text:p>90:19:010113:11862</text:p>
          </table:table-cell>
          <table:table-cell office:value-type="float" office:value="127050.01" table:style-name="ce15">
            <text:p>127050,01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formula="of:=[.A231]+1" table:style-name="ce13">
            <text:p>222</text:p>
          </table:table-cell>
          <table:table-cell office:value-type="string" table:style-name="ce17">
            <text:p>90:19:010113:11863</text:p>
          </table:table-cell>
          <table:table-cell office:value-type="float" office:value="619729.25" table:style-name="ce15">
            <text:p>619729,25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formula="of:=[.A232]+1" table:style-name="ce13">
            <text:p>223</text:p>
          </table:table-cell>
          <table:table-cell office:value-type="string" table:style-name="ce17">
            <text:p>90:22:010107:594</text:p>
          </table:table-cell>
          <table:table-cell office:value-type="float" office:value="1037374.8" table:style-name="ce15">
            <text:p>1037374,8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formula="of:=[.A233]+1" table:style-name="ce13">
            <text:p>224</text:p>
          </table:table-cell>
          <table:table-cell office:value-type="string" table:style-name="ce17">
            <text:p>90:22:010107:9471</text:p>
          </table:table-cell>
          <table:table-cell office:value-type="float" office:value="2518903.61" table:style-name="ce15">
            <text:p>2518903,61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formula="of:=[.A234]+1" table:style-name="ce13">
            <text:p>225</text:p>
          </table:table-cell>
          <table:table-cell office:value-type="string" table:style-name="ce17">
            <text:p>90:22:010201:1444</text:p>
          </table:table-cell>
          <table:table-cell office:value-type="float" office:value="665553.26" table:style-name="ce15">
            <text:p>665553,26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formula="of:=[.A235]+1" table:style-name="ce13">
            <text:p>226</text:p>
          </table:table-cell>
          <table:table-cell office:value-type="string" table:style-name="ce17">
            <text:p>90:22:010201:17619</text:p>
          </table:table-cell>
          <table:table-cell office:value-type="float" office:value="96191.44" table:style-name="ce15">
            <text:p>96191,44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formula="of:=[.A236]+1" table:style-name="ce13">
            <text:p>227</text:p>
          </table:table-cell>
          <table:table-cell office:value-type="string" table:style-name="ce17">
            <text:p>90:22:010201:1817</text:p>
          </table:table-cell>
          <table:table-cell office:value-type="float" office:value="2824687.42" table:style-name="ce15">
            <text:p>2824687,42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formula="of:=[.A237]+1" table:style-name="ce13">
            <text:p>228</text:p>
          </table:table-cell>
          <table:table-cell office:value-type="string" table:style-name="ce17">
            <text:p>90:22:010215:4226</text:p>
          </table:table-cell>
          <table:table-cell office:value-type="float" office:value="362000.8" table:style-name="ce15">
            <text:p>362000,8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formula="of:=[.A238]+1" table:style-name="ce13">
            <text:p>229</text:p>
          </table:table-cell>
          <table:table-cell office:value-type="string" table:style-name="ce17">
            <text:p>90:22:010215:4399</text:p>
          </table:table-cell>
          <table:table-cell office:value-type="float" office:value="8846085.1500000004" table:style-name="ce15">
            <text:p>8846085,15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formula="of:=[.A239]+1" table:style-name="ce13">
            <text:p>230</text:p>
          </table:table-cell>
          <table:table-cell office:value-type="string" table:style-name="ce17">
            <text:p>90:22:010215:4584</text:p>
          </table:table-cell>
          <table:table-cell office:value-type="float" office:value="3173558.24" table:style-name="ce15">
            <text:p>3173558,24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formula="of:=[.A240]+1" table:style-name="ce13">
            <text:p>231</text:p>
          </table:table-cell>
          <table:table-cell office:value-type="string" table:style-name="ce17">
            <text:p>90:22:010215:4585</text:p>
          </table:table-cell>
          <table:table-cell office:value-type="float" office:value="1129033.68" table:style-name="ce15">
            <text:p>1129033,68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formula="of:=[.A241]+1" table:style-name="ce13">
            <text:p>232</text:p>
          </table:table-cell>
          <table:table-cell office:value-type="string" table:style-name="ce17">
            <text:p>90:22:010215:4619</text:p>
          </table:table-cell>
          <table:table-cell office:value-type="float" office:value="2793269.14" table:style-name="ce15">
            <text:p>2793269,14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formula="of:=[.A242]+1" table:style-name="ce13">
            <text:p>233</text:p>
          </table:table-cell>
          <table:table-cell office:value-type="string" table:style-name="ce17">
            <text:p>90:22:010215:4820</text:p>
          </table:table-cell>
          <table:table-cell office:value-type="float" office:value="10704391.380000001" table:style-name="ce15">
            <text:p>10704391,38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formula="of:=[.A243]+1" table:style-name="ce13">
            <text:p>234</text:p>
          </table:table-cell>
          <table:table-cell office:value-type="string" table:style-name="ce17">
            <text:p>90:17:010111:207</text:p>
          </table:table-cell>
          <table:table-cell office:value-type="float" office:value="874551.15" table:style-name="ce15">
            <text:p>874551,15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formula="of:=[.A244]+1" table:style-name="ce13">
            <text:p>235</text:p>
          </table:table-cell>
          <table:table-cell office:value-type="string" table:style-name="ce17">
            <text:p>90:17:010135:1627</text:p>
          </table:table-cell>
          <table:table-cell office:value-type="float" office:value="2018500.36" table:style-name="ce15">
            <text:p>2018500,36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formula="of:=[.A245]+1" table:style-name="ce13">
            <text:p>236</text:p>
          </table:table-cell>
          <table:table-cell office:value-type="string" table:style-name="ce17">
            <text:p>90:17:010520:514</text:p>
          </table:table-cell>
          <table:table-cell office:value-type="float" office:value="1600037.19" table:style-name="ce15">
            <text:p>1600037,19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formula="of:=[.A246]+1" table:style-name="ce13">
            <text:p>237</text:p>
          </table:table-cell>
          <table:table-cell office:value-type="string" table:style-name="ce17">
            <text:p>90:17:011572:2820</text:p>
          </table:table-cell>
          <table:table-cell office:value-type="float" office:value="1121451.3899999999" table:style-name="ce15">
            <text:p>1121451,39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formula="of:=[.A247]+1" table:style-name="ce13">
            <text:p>238</text:p>
          </table:table-cell>
          <table:table-cell office:value-type="string" table:style-name="ce17">
            <text:p>90:18:010103:744</text:p>
          </table:table-cell>
          <table:table-cell office:value-type="float" office:value="72615.320000000007" table:style-name="ce15">
            <text:p>72615,32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formula="of:=[.A248]+1" table:style-name="ce13">
            <text:p>239</text:p>
          </table:table-cell>
          <table:table-cell office:value-type="string" table:style-name="ce17">
            <text:p>90:18:010116:895</text:p>
          </table:table-cell>
          <table:table-cell office:value-type="float" office:value="1148552.83" table:style-name="ce15">
            <text:p>1148552,83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formula="of:=[.A249]+1" table:style-name="ce13">
            <text:p>240</text:p>
          </table:table-cell>
          <table:table-cell office:value-type="string" table:style-name="ce17">
            <text:p>90:18:010128:1874</text:p>
          </table:table-cell>
          <table:table-cell office:value-type="float" office:value="2412180.02" table:style-name="ce15">
            <text:p>2412180,02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formula="of:=[.A250]+1" table:style-name="ce13">
            <text:p>241</text:p>
          </table:table-cell>
          <table:table-cell office:value-type="string" table:style-name="ce17">
            <text:p>90:18:010134:5570</text:p>
          </table:table-cell>
          <table:table-cell office:value-type="float" office:value="590603.37" table:style-name="ce15">
            <text:p>590603,37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formula="of:=[.A251]+1" table:style-name="ce13">
            <text:p>242</text:p>
          </table:table-cell>
          <table:table-cell office:value-type="string" table:style-name="ce17">
            <text:p>90:18:010139:608</text:p>
          </table:table-cell>
          <table:table-cell office:value-type="float" office:value="2616245.2200000002" table:style-name="ce15">
            <text:p>2616245,22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formula="of:=[.A252]+1" table:style-name="ce13">
            <text:p>243</text:p>
          </table:table-cell>
          <table:table-cell office:value-type="string" table:style-name="ce17">
            <text:p>90:19:010113:11625</text:p>
          </table:table-cell>
          <table:table-cell office:value-type="float" office:value="247025.67" table:style-name="ce15">
            <text:p>247025,67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formula="of:=[.A253]+1" table:style-name="ce13">
            <text:p>244</text:p>
          </table:table-cell>
          <table:table-cell office:value-type="string" table:style-name="ce17">
            <text:p>90:19:010113:11626</text:p>
          </table:table-cell>
          <table:table-cell office:value-type="float" office:value="418490.54" table:style-name="ce15">
            <text:p>418490,54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formula="of:=[.A254]+1" table:style-name="ce13">
            <text:p>245</text:p>
          </table:table-cell>
          <table:table-cell office:value-type="string" table:style-name="ce17">
            <text:p>90:19:010113:11627</text:p>
          </table:table-cell>
          <table:table-cell office:value-type="float" office:value="12431.46" table:style-name="ce15">
            <text:p>12431,46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formula="of:=[.A255]+1" table:style-name="ce13">
            <text:p>246</text:p>
          </table:table-cell>
          <table:table-cell office:value-type="string" table:style-name="ce17">
            <text:p>90:19:010113:11628</text:p>
          </table:table-cell>
          <table:table-cell office:value-type="float" office:value="531831.73" table:style-name="ce15">
            <text:p>531831,73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formula="of:=[.A256]+1" table:style-name="ce13">
            <text:p>247</text:p>
          </table:table-cell>
          <table:table-cell office:value-type="string" table:style-name="ce17">
            <text:p>90:19:010113:11629</text:p>
          </table:table-cell>
          <table:table-cell office:value-type="float" office:value="4437.1400000000003" table:style-name="ce15">
            <text:p>4437,14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formula="of:=[.A257]+1" table:style-name="ce13">
            <text:p>248</text:p>
          </table:table-cell>
          <table:table-cell office:value-type="string" table:style-name="ce17">
            <text:p>90:19:010113:11630</text:p>
          </table:table-cell>
          <table:table-cell office:value-type="float" office:value="401053.44" table:style-name="ce15">
            <text:p>401053,44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formula="of:=[.A258]+1" table:style-name="ce13">
            <text:p>249</text:p>
          </table:table-cell>
          <table:table-cell office:value-type="string" table:style-name="ce17">
            <text:p>90:19:010113:11631</text:p>
          </table:table-cell>
          <table:table-cell office:value-type="float" office:value="787575.96" table:style-name="ce15">
            <text:p>787575,96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formula="of:=[.A259]+1" table:style-name="ce13">
            <text:p>250</text:p>
          </table:table-cell>
          <table:table-cell office:value-type="string" table:style-name="ce17">
            <text:p>90:19:010113:11632</text:p>
          </table:table-cell>
          <table:table-cell office:value-type="float" office:value="825356.36" table:style-name="ce15">
            <text:p>825356,36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formula="of:=[.A260]+1" table:style-name="ce13">
            <text:p>251</text:p>
          </table:table-cell>
          <table:table-cell office:value-type="string" table:style-name="ce17">
            <text:p>90:19:010113:11633</text:p>
          </table:table-cell>
          <table:table-cell office:value-type="float" office:value="151121.59" table:style-name="ce15">
            <text:p>151121,59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formula="of:=[.A261]+1" table:style-name="ce13">
            <text:p>252</text:p>
          </table:table-cell>
          <table:table-cell office:value-type="string" table:style-name="ce17">
            <text:p>90:19:010113:11634</text:p>
          </table:table-cell>
          <table:table-cell office:value-type="float" office:value="151121.59" table:style-name="ce15">
            <text:p>151121,59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formula="of:=[.A262]+1" table:style-name="ce13">
            <text:p>253</text:p>
          </table:table-cell>
          <table:table-cell office:value-type="string" table:style-name="ce17">
            <text:p>90:19:010113:11665</text:p>
          </table:table-cell>
          <table:table-cell office:value-type="float" office:value="482426.6" table:style-name="ce15">
            <text:p>482426,6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formula="of:=[.A263]+1" table:style-name="ce13">
            <text:p>254</text:p>
          </table:table-cell>
          <table:table-cell office:value-type="string" table:style-name="ce17">
            <text:p>90:19:010113:11666</text:p>
          </table:table-cell>
          <table:table-cell office:value-type="float" office:value="12431.46" table:style-name="ce15">
            <text:p>12431,46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formula="of:=[.A264]+1" table:style-name="ce13">
            <text:p>255</text:p>
          </table:table-cell>
          <table:table-cell office:value-type="string" table:style-name="ce17">
            <text:p>90:19:010113:11667</text:p>
          </table:table-cell>
          <table:table-cell office:value-type="float" office:value="12431.46" table:style-name="ce15">
            <text:p>12431,46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formula="of:=[.A265]+1" table:style-name="ce13">
            <text:p>256</text:p>
          </table:table-cell>
          <table:table-cell office:value-type="string" table:style-name="ce17">
            <text:p>90:19:010113:11668</text:p>
          </table:table-cell>
          <table:table-cell office:value-type="float" office:value="33766.080000000002" table:style-name="ce15">
            <text:p>33766,08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formula="of:=[.A266]+1" table:style-name="ce13">
            <text:p>257</text:p>
          </table:table-cell>
          <table:table-cell office:value-type="string" table:style-name="ce17">
            <text:p>90:19:010113:11670</text:p>
          </table:table-cell>
          <table:table-cell office:value-type="float" office:value="302243.17" table:style-name="ce15">
            <text:p>302243,17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formula="of:=[.A267]+1" table:style-name="ce13">
            <text:p>258</text:p>
          </table:table-cell>
          <table:table-cell office:value-type="string" table:style-name="ce17">
            <text:p>90:19:010113:11671</text:p>
          </table:table-cell>
          <table:table-cell office:value-type="float" office:value="22207.88" table:style-name="ce15">
            <text:p>22207,88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formula="of:=[.A268]+1" table:style-name="ce13">
            <text:p>259</text:p>
          </table:table-cell>
          <table:table-cell office:value-type="string" table:style-name="ce17">
            <text:p>90:19:010113:11672</text:p>
          </table:table-cell>
          <table:table-cell office:value-type="float" office:value="22207.88" table:style-name="ce15">
            <text:p>22207,88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formula="of:=[.A269]+1" table:style-name="ce13">
            <text:p>260</text:p>
          </table:table-cell>
          <table:table-cell office:value-type="string" table:style-name="ce17">
            <text:p>90:19:010113:11673</text:p>
          </table:table-cell>
          <table:table-cell office:value-type="float" office:value="17762.77" table:style-name="ce15">
            <text:p>17762,77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formula="of:=[.A270]+1" table:style-name="ce13">
            <text:p>261</text:p>
          </table:table-cell>
          <table:table-cell office:value-type="string" table:style-name="ce17">
            <text:p>90:23:010133:931</text:p>
          </table:table-cell>
          <table:table-cell office:value-type="float" office:value="3256353.31" table:style-name="ce15">
            <text:p>3256353,31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formula="of:=[.A271]+1" table:style-name="ce13">
            <text:p>262</text:p>
          </table:table-cell>
          <table:table-cell office:value-type="string" table:style-name="ce17">
            <text:p>90:23:040101:1819</text:p>
          </table:table-cell>
          <table:table-cell office:value-type="float" office:value="1685075.82" table:style-name="ce15">
            <text:p>1685075,82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formula="of:=[.A272]+1" table:style-name="ce13">
            <text:p>263</text:p>
          </table:table-cell>
          <table:table-cell office:value-type="string" table:style-name="ce17">
            <text:p>90:24:010102:6359</text:p>
          </table:table-cell>
          <table:table-cell office:value-type="float" office:value="2052749.98" table:style-name="ce15">
            <text:p>2052749,98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formula="of:=[.A273]+1" table:style-name="ce13">
            <text:p>264</text:p>
          </table:table-cell>
          <table:table-cell office:value-type="string" table:style-name="ce17">
            <text:p>90:24:010105:20106</text:p>
          </table:table-cell>
          <table:table-cell office:value-type="float" office:value="875276.55" table:style-name="ce15">
            <text:p>875276,55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formula="of:=[.A274]+1" table:style-name="ce13">
            <text:p>265</text:p>
          </table:table-cell>
          <table:table-cell office:value-type="string" table:style-name="ce17">
            <text:p>90:24:010105:23942</text:p>
          </table:table-cell>
          <table:table-cell office:value-type="float" office:value="83853.36" table:style-name="ce15">
            <text:p>83853,36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formula="of:=[.A275]+1" table:style-name="ce13">
            <text:p>266</text:p>
          </table:table-cell>
          <table:table-cell office:value-type="string" table:style-name="ce17">
            <text:p>90:24:010110:14545</text:p>
          </table:table-cell>
          <table:table-cell office:value-type="float" office:value="2235235.16" table:style-name="ce15">
            <text:p>2235235,16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formula="of:=[.A276]+1" table:style-name="ce13">
            <text:p>267</text:p>
          </table:table-cell>
          <table:table-cell office:value-type="string" table:style-name="ce17">
            <text:p>90:24:010115:6355</text:p>
          </table:table-cell>
          <table:table-cell office:value-type="float" office:value="1435045.99" table:style-name="ce15">
            <text:p>1435045,99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formula="of:=[.A277]+1" table:style-name="ce13">
            <text:p>268</text:p>
          </table:table-cell>
          <table:table-cell office:value-type="string" table:style-name="ce17">
            <text:p>90:24:030101:525</text:p>
          </table:table-cell>
          <table:table-cell office:value-type="float" office:value="2292566.6" table:style-name="ce15">
            <text:p>2292566,6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formula="of:=[.A278]+1" table:style-name="ce13">
            <text:p>269</text:p>
          </table:table-cell>
          <table:table-cell office:value-type="string" table:style-name="ce17">
            <text:p>90:13:010106:3449</text:p>
          </table:table-cell>
          <table:table-cell office:value-type="float" office:value="349367.11" table:style-name="ce15">
            <text:p>349367,11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formula="of:=[.A279]+1" table:style-name="ce13">
            <text:p>270</text:p>
          </table:table-cell>
          <table:table-cell office:value-type="string" table:style-name="ce17">
            <text:p>90:13:010106:3578</text:p>
          </table:table-cell>
          <table:table-cell office:value-type="float" office:value="442490.01" table:style-name="ce15">
            <text:p>442490,01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formula="of:=[.A280]+1" table:style-name="ce13">
            <text:p>271</text:p>
          </table:table-cell>
          <table:table-cell office:value-type="string" table:style-name="ce17">
            <text:p>90:13:010106:3579</text:p>
          </table:table-cell>
          <table:table-cell office:value-type="float" office:value="144996.72" table:style-name="ce15">
            <text:p>144996,72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formula="of:=[.A281]+1" table:style-name="ce13">
            <text:p>272</text:p>
          </table:table-cell>
          <table:table-cell office:value-type="string" table:style-name="ce17">
            <text:p>90:13:010106:3580</text:p>
          </table:table-cell>
          <table:table-cell office:value-type="float" office:value="17694.48" table:style-name="ce15">
            <text:p>17694,48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formula="of:=[.A282]+1" table:style-name="ce13">
            <text:p>273</text:p>
          </table:table-cell>
          <table:table-cell office:value-type="string" table:style-name="ce17">
            <text:p>90:13:010106:3581</text:p>
          </table:table-cell>
          <table:table-cell office:value-type="float" office:value="247494.41" table:style-name="ce15">
            <text:p>247494,41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formula="of:=[.A283]+1" table:style-name="ce13">
            <text:p>274</text:p>
          </table:table-cell>
          <table:table-cell office:value-type="string" table:style-name="ce17">
            <text:p>90:13:010106:3582</text:p>
          </table:table-cell>
          <table:table-cell office:value-type="float" office:value="339992.32000000001" table:style-name="ce15">
            <text:p>339992,32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formula="of:=[.A284]+1" table:style-name="ce13">
            <text:p>275</text:p>
          </table:table-cell>
          <table:table-cell office:value-type="string" table:style-name="ce17">
            <text:p>90:13:010106:3583</text:p>
          </table:table-cell>
          <table:table-cell office:value-type="float" office:value="302493.15999999997" table:style-name="ce15">
            <text:p>302493,16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formula="of:=[.A285]+1" table:style-name="ce13">
            <text:p>276</text:p>
          </table:table-cell>
          <table:table-cell office:value-type="string" table:style-name="ce17">
            <text:p>90:13:010106:3584</text:p>
          </table:table-cell>
          <table:table-cell office:value-type="float" office:value="334992.43" table:style-name="ce15">
            <text:p>334992,43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formula="of:=[.A286]+1" table:style-name="ce13">
            <text:p>277</text:p>
          </table:table-cell>
          <table:table-cell office:value-type="string" table:style-name="ce17">
            <text:p>90:19:010113:11674</text:p>
          </table:table-cell>
          <table:table-cell office:value-type="float" office:value="34654.67" table:style-name="ce15">
            <text:p>34654,67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formula="of:=[.A287]+1" table:style-name="ce13">
            <text:p>278</text:p>
          </table:table-cell>
          <table:table-cell office:value-type="string" table:style-name="ce17">
            <text:p>90:19:010113:11675</text:p>
          </table:table-cell>
          <table:table-cell office:value-type="float" office:value="145309.22" table:style-name="ce15">
            <text:p>145309,22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formula="of:=[.A288]+1" table:style-name="ce13">
            <text:p>279</text:p>
          </table:table-cell>
          <table:table-cell office:value-type="string" table:style-name="ce17">
            <text:p>90:19:010113:11676</text:p>
          </table:table-cell>
          <table:table-cell office:value-type="float" office:value="735264.64" table:style-name="ce15">
            <text:p>735264,64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formula="of:=[.A289]+1" table:style-name="ce13">
            <text:p>280</text:p>
          </table:table-cell>
          <table:table-cell office:value-type="string" table:style-name="ce17">
            <text:p>90:19:010113:11677</text:p>
          </table:table-cell>
          <table:table-cell office:value-type="float" office:value="10654.47" table:style-name="ce15">
            <text:p>10654,47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formula="of:=[.A290]+1" table:style-name="ce13">
            <text:p>281</text:p>
          </table:table-cell>
          <table:table-cell office:value-type="string" table:style-name="ce17">
            <text:p>90:19:010113:11678</text:p>
          </table:table-cell>
          <table:table-cell office:value-type="float" office:value="7989.25" table:style-name="ce15">
            <text:p>7989,25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formula="of:=[.A291]+1" table:style-name="ce13">
            <text:p>282</text:p>
          </table:table-cell>
          <table:table-cell office:value-type="string" table:style-name="ce17">
            <text:p>90:19:010113:11679</text:p>
          </table:table-cell>
          <table:table-cell office:value-type="float" office:value="151121.59" table:style-name="ce15">
            <text:p>151121,59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formula="of:=[.A292]+1" table:style-name="ce13">
            <text:p>283</text:p>
          </table:table-cell>
          <table:table-cell office:value-type="string" table:style-name="ce17">
            <text:p>90:19:010113:11680</text:p>
          </table:table-cell>
          <table:table-cell office:value-type="float" office:value="4437.1400000000003" table:style-name="ce15">
            <text:p>4437,14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formula="of:=[.A293]+1" table:style-name="ce13">
            <text:p>284</text:p>
          </table:table-cell>
          <table:table-cell office:value-type="string" table:style-name="ce17">
            <text:p>90:19:010113:11681</text:p>
          </table:table-cell>
          <table:table-cell office:value-type="float" office:value="8877.84" table:style-name="ce15">
            <text:p>8877,84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formula="of:=[.A294]+1" table:style-name="ce13">
            <text:p>285</text:p>
          </table:table-cell>
          <table:table-cell office:value-type="string" table:style-name="ce17">
            <text:p>90:19:010113:11682</text:p>
          </table:table-cell>
          <table:table-cell office:value-type="float" office:value="11542.34" table:style-name="ce15">
            <text:p>11542,34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formula="of:=[.A295]+1" table:style-name="ce13">
            <text:p>286</text:p>
          </table:table-cell>
          <table:table-cell office:value-type="string" table:style-name="ce17">
            <text:p>90:19:010113:11683</text:p>
          </table:table-cell>
          <table:table-cell office:value-type="float" office:value="1046226.37" table:style-name="ce15">
            <text:p>1046226,37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formula="of:=[.A296]+1" table:style-name="ce13">
            <text:p>287</text:p>
          </table:table-cell>
          <table:table-cell office:value-type="string" table:style-name="ce17">
            <text:p>90:19:010113:11730</text:p>
          </table:table-cell>
          <table:table-cell office:value-type="float" office:value="11542.34" table:style-name="ce15">
            <text:p>11542,34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formula="of:=[.A297]+1" table:style-name="ce13">
            <text:p>288</text:p>
          </table:table-cell>
          <table:table-cell office:value-type="string" table:style-name="ce17">
            <text:p>90:19:010113:11731</text:p>
          </table:table-cell>
          <table:table-cell office:value-type="float" office:value="22207.88" table:style-name="ce15">
            <text:p>22207,88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formula="of:=[.A298]+1" table:style-name="ce13">
            <text:p>289</text:p>
          </table:table-cell>
          <table:table-cell office:value-type="string" table:style-name="ce17">
            <text:p>90:19:010113:11732</text:p>
          </table:table-cell>
          <table:table-cell office:value-type="float" office:value="2833529.73" table:style-name="ce15">
            <text:p>2833529,73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formula="of:=[.A299]+1" table:style-name="ce13">
            <text:p>290</text:p>
          </table:table-cell>
          <table:table-cell office:value-type="string" table:style-name="ce17">
            <text:p>90:19:010113:11733</text:p>
          </table:table-cell>
          <table:table-cell office:value-type="float" office:value="232494.75" table:style-name="ce15">
            <text:p>232494,75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formula="of:=[.A300]+1" table:style-name="ce13">
            <text:p>291</text:p>
          </table:table-cell>
          <table:table-cell office:value-type="string" table:style-name="ce17">
            <text:p>90:19:010113:11734</text:p>
          </table:table-cell>
          <table:table-cell office:value-type="float" office:value="822450.17" table:style-name="ce15">
            <text:p>822450,17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formula="of:=[.A301]+1" table:style-name="ce13">
            <text:p>292</text:p>
          </table:table-cell>
          <table:table-cell office:value-type="string" table:style-name="ce17">
            <text:p>90:19:010113:11735</text:p>
          </table:table-cell>
          <table:table-cell office:value-type="float" office:value="28428.92" table:style-name="ce15">
            <text:p>28428,92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formula="of:=[.A302]+1" table:style-name="ce13">
            <text:p>293</text:p>
          </table:table-cell>
          <table:table-cell office:value-type="string" table:style-name="ce17">
            <text:p>90:19:010113:11736</text:p>
          </table:table-cell>
          <table:table-cell office:value-type="float" office:value="392334.88" table:style-name="ce15">
            <text:p>392334,88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formula="of:=[.A303]+1" table:style-name="ce13">
            <text:p>294</text:p>
          </table:table-cell>
          <table:table-cell office:value-type="string" table:style-name="ce17">
            <text:p>90:19:010113:11737</text:p>
          </table:table-cell>
          <table:table-cell office:value-type="float" office:value="409772" table:style-name="ce15">
            <text:p>409772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formula="of:=[.A304]+1" table:style-name="ce13">
            <text:p>295</text:p>
          </table:table-cell>
          <table:table-cell office:value-type="string" table:style-name="ce17">
            <text:p>90:19:010113:11738</text:p>
          </table:table-cell>
          <table:table-cell office:value-type="float" office:value="200526.72" table:style-name="ce15">
            <text:p>200526,72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formula="of:=[.A305]+1" table:style-name="ce13">
            <text:p>296</text:p>
          </table:table-cell>
          <table:table-cell office:value-type="string" table:style-name="ce17">
            <text:p>90:19:010113:11739</text:p>
          </table:table-cell>
          <table:table-cell office:value-type="float" office:value="165652.51" table:style-name="ce15">
            <text:p>165652,51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formula="of:=[.A306]+1" table:style-name="ce13">
            <text:p>297</text:p>
          </table:table-cell>
          <table:table-cell office:value-type="string" table:style-name="ce17">
            <text:p>90:19:010113:11848</text:p>
          </table:table-cell>
          <table:table-cell office:value-type="float" office:value="158051.76" table:style-name="ce15">
            <text:p>158051,76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formula="of:=[.A307]+1" table:style-name="ce13">
            <text:p>298</text:p>
          </table:table-cell>
          <table:table-cell office:value-type="string" table:style-name="ce17">
            <text:p>90:19:010113:11849</text:p>
          </table:table-cell>
          <table:table-cell office:value-type="float" office:value="669640.32999999996" table:style-name="ce15">
            <text:p>669640,33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formula="of:=[.A308]+1" table:style-name="ce13">
            <text:p>299</text:p>
          </table:table-cell>
          <table:table-cell office:value-type="string" table:style-name="ce17">
            <text:p>90:19:010113:11850</text:p>
          </table:table-cell>
          <table:table-cell office:value-type="float" office:value="313293.77" table:style-name="ce15">
            <text:p>313293,77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formula="of:=[.A309]+1" table:style-name="ce13">
            <text:p>300</text:p>
          </table:table-cell>
          <table:table-cell office:value-type="string" table:style-name="ce17">
            <text:p>90:19:010113:11851</text:p>
          </table:table-cell>
          <table:table-cell office:value-type="float" office:value="1563880.52" table:style-name="ce15">
            <text:p>1563880,52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formula="of:=[.A310]+1" table:style-name="ce13">
            <text:p>301</text:p>
          </table:table-cell>
          <table:table-cell office:value-type="string" table:style-name="ce17">
            <text:p>90:13:010106:3585</text:p>
          </table:table-cell>
          <table:table-cell office:value-type="float" office:value="442490.01" table:style-name="ce15">
            <text:p>442490,01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formula="of:=[.A311]+1" table:style-name="ce13">
            <text:p>302</text:p>
          </table:table-cell>
          <table:table-cell office:value-type="string" table:style-name="ce17">
            <text:p>90:13:010106:3587</text:p>
          </table:table-cell>
          <table:table-cell office:value-type="float" office:value="449989.83" table:style-name="ce15">
            <text:p>449989,83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formula="of:=[.A312]+1" table:style-name="ce13">
            <text:p>303</text:p>
          </table:table-cell>
          <table:table-cell office:value-type="string" table:style-name="ce17">
            <text:p>90:13:010106:3588</text:p>
          </table:table-cell>
          <table:table-cell office:value-type="float" office:value="457489.66" table:style-name="ce15">
            <text:p>457489,66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formula="of:=[.A313]+1" table:style-name="ce13">
            <text:p>304</text:p>
          </table:table-cell>
          <table:table-cell office:value-type="string" table:style-name="ce17">
            <text:p>90:13:010106:3589</text:p>
          </table:table-cell>
          <table:table-cell office:value-type="float" office:value="489988.93" table:style-name="ce15">
            <text:p>489988,93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formula="of:=[.A314]+1" table:style-name="ce13">
            <text:p>305</text:p>
          </table:table-cell>
          <table:table-cell office:value-type="string" table:style-name="ce17">
            <text:p>90:13:010106:3590</text:p>
          </table:table-cell>
          <table:table-cell office:value-type="float" office:value="434990.17" table:style-name="ce15">
            <text:p>434990,17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formula="of:=[.A315]+1" table:style-name="ce13">
            <text:p>306</text:p>
          </table:table-cell>
          <table:table-cell office:value-type="string" table:style-name="ce17">
            <text:p>90:13:010106:3591</text:p>
          </table:table-cell>
          <table:table-cell office:value-type="float" office:value="214995.14" table:style-name="ce15">
            <text:p>214995,14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formula="of:=[.A316]+1" table:style-name="ce13">
            <text:p>307</text:p>
          </table:table-cell>
          <table:table-cell office:value-type="string" table:style-name="ce17">
            <text:p>90:13:010106:3592</text:p>
          </table:table-cell>
          <table:table-cell office:value-type="float" office:value="22122.51" table:style-name="ce15">
            <text:p>22122,51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formula="of:=[.A317]+1" table:style-name="ce13">
            <text:p>308</text:p>
          </table:table-cell>
          <table:table-cell office:value-type="string" table:style-name="ce17">
            <text:p>90:13:010106:3593</text:p>
          </table:table-cell>
          <table:table-cell office:value-type="float" office:value="62498.59" table:style-name="ce15">
            <text:p>62498,59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formula="of:=[.A318]+1" table:style-name="ce13">
            <text:p>309</text:p>
          </table:table-cell>
          <table:table-cell office:value-type="string" table:style-name="ce17">
            <text:p>90:13:010106:3594</text:p>
          </table:table-cell>
          <table:table-cell office:value-type="float" office:value="267493.96000000002" table:style-name="ce15">
            <text:p>267493,96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formula="of:=[.A319]+1" table:style-name="ce13">
            <text:p>310</text:p>
          </table:table-cell>
          <table:table-cell office:value-type="string" table:style-name="ce17">
            <text:p>90:19:010113:11684</text:p>
          </table:table-cell>
          <table:table-cell office:value-type="float" office:value="473708.04" table:style-name="ce15">
            <text:p>473708,04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formula="of:=[.A320]+1" table:style-name="ce13">
            <text:p>311</text:p>
          </table:table-cell>
          <table:table-cell office:value-type="string" table:style-name="ce17">
            <text:p>90:19:010113:11685</text:p>
          </table:table-cell>
          <table:table-cell office:value-type="float" office:value="784669.77" table:style-name="ce15">
            <text:p>784669,77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formula="of:=[.A321]+1" table:style-name="ce13">
            <text:p>312</text:p>
          </table:table-cell>
          <table:table-cell office:value-type="string" table:style-name="ce17">
            <text:p>90:19:010113:11686</text:p>
          </table:table-cell>
          <table:table-cell office:value-type="float" office:value="380710.15" table:style-name="ce15">
            <text:p>380710,15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formula="of:=[.A322]+1" table:style-name="ce13">
            <text:p>313</text:p>
          </table:table-cell>
          <table:table-cell office:value-type="string" table:style-name="ce17">
            <text:p>90:19:010113:11687</text:p>
          </table:table-cell>
          <table:table-cell office:value-type="float" office:value="738170.82" table:style-name="ce15">
            <text:p>738170,82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formula="of:=[.A323]+1" table:style-name="ce13">
            <text:p>314</text:p>
          </table:table-cell>
          <table:table-cell office:value-type="string" table:style-name="ce17">
            <text:p>90:19:010113:11688</text:p>
          </table:table-cell>
          <table:table-cell office:value-type="float" office:value="1142130.45" table:style-name="ce15">
            <text:p>1142130,45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formula="of:=[.A324]+1" table:style-name="ce13">
            <text:p>315</text:p>
          </table:table-cell>
          <table:table-cell office:value-type="string" table:style-name="ce17">
            <text:p>90:19:010113:11689</text:p>
          </table:table-cell>
          <table:table-cell office:value-type="float" office:value="244119.49" table:style-name="ce15">
            <text:p>244119,49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formula="of:=[.A325]+1" table:style-name="ce13">
            <text:p>316</text:p>
          </table:table-cell>
          <table:table-cell office:value-type="string" table:style-name="ce17">
            <text:p>90:19:010113:11690</text:p>
          </table:table-cell>
          <table:table-cell office:value-type="float" office:value="287712.25" table:style-name="ce15">
            <text:p>287712,25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formula="of:=[.A326]+1" table:style-name="ce13">
            <text:p>317</text:p>
          </table:table-cell>
          <table:table-cell office:value-type="string" table:style-name="ce17">
            <text:p>90:19:010113:11691</text:p>
          </table:table-cell>
          <table:table-cell office:value-type="float" office:value="229588.57" table:style-name="ce15">
            <text:p>229588,57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formula="of:=[.A327]+1" table:style-name="ce13">
            <text:p>318</text:p>
          </table:table-cell>
          <table:table-cell office:value-type="string" table:style-name="ce17">
            <text:p>90:19:010113:11692</text:p>
          </table:table-cell>
          <table:table-cell office:value-type="float" office:value="380710.15" table:style-name="ce15">
            <text:p>380710,15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formula="of:=[.A328]+1" table:style-name="ce13">
            <text:p>319</text:p>
          </table:table-cell>
          <table:table-cell office:value-type="string" table:style-name="ce17">
            <text:p>90:19:010113:11740</text:p>
          </table:table-cell>
          <table:table-cell office:value-type="float" office:value="337117.38" table:style-name="ce15">
            <text:p>337117,38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formula="of:=[.A329]+1" table:style-name="ce13">
            <text:p>320</text:p>
          </table:table-cell>
          <table:table-cell office:value-type="string" table:style-name="ce17">
            <text:p>90:19:010113:11741</text:p>
          </table:table-cell>
          <table:table-cell office:value-type="float" office:value="374897.78" table:style-name="ce15">
            <text:p>374897,78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formula="of:=[.A330]+1" table:style-name="ce13">
            <text:p>321</text:p>
          </table:table-cell>
          <table:table-cell office:value-type="string" table:style-name="ce17">
            <text:p>90:19:010113:11742</text:p>
          </table:table-cell>
          <table:table-cell office:value-type="float" office:value="293524.62" table:style-name="ce15">
            <text:p>293524,62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formula="of:=[.A331]+1" table:style-name="ce13">
            <text:p>322</text:p>
          </table:table-cell>
          <table:table-cell office:value-type="string" table:style-name="ce17">
            <text:p>90:19:010113:11743</text:p>
          </table:table-cell>
          <table:table-cell office:value-type="float" office:value="4437.1400000000003" table:style-name="ce15">
            <text:p>4437,14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formula="of:=[.A332]+1" table:style-name="ce13">
            <text:p>323</text:p>
          </table:table-cell>
          <table:table-cell office:value-type="string" table:style-name="ce17">
            <text:p>90:19:010113:11744</text:p>
          </table:table-cell>
          <table:table-cell office:value-type="float" office:value="151121.59" table:style-name="ce15">
            <text:p>151121,59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formula="of:=[.A333]+1" table:style-name="ce13">
            <text:p>324</text:p>
          </table:table-cell>
          <table:table-cell office:value-type="string" table:style-name="ce17">
            <text:p>90:19:010113:11745</text:p>
          </table:table-cell>
          <table:table-cell office:value-type="float" office:value="5325.11" table:style-name="ce15">
            <text:p>5325,11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formula="of:=[.A334]+1" table:style-name="ce13">
            <text:p>325</text:p>
          </table:table-cell>
          <table:table-cell office:value-type="string" table:style-name="ce17">
            <text:p>90:19:010113:11746</text:p>
          </table:table-cell>
          <table:table-cell office:value-type="float" office:value="354554.49" table:style-name="ce15">
            <text:p>354554,49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formula="of:=[.A335]+1" table:style-name="ce13">
            <text:p>326</text:p>
          </table:table-cell>
          <table:table-cell office:value-type="string" table:style-name="ce17">
            <text:p>90:19:010113:11747</text:p>
          </table:table-cell>
          <table:table-cell office:value-type="float" office:value="32877.5" table:style-name="ce15">
            <text:p>32877,5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formula="of:=[.A336]+1" table:style-name="ce13">
            <text:p>327</text:p>
          </table:table-cell>
          <table:table-cell office:value-type="string" table:style-name="ce17">
            <text:p>90:19:010113:11748</text:p>
          </table:table-cell>
          <table:table-cell office:value-type="float" office:value="145309.22" table:style-name="ce15">
            <text:p>145309,22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formula="of:=[.A337]+1" table:style-name="ce13">
            <text:p>328</text:p>
          </table:table-cell>
          <table:table-cell office:value-type="string" table:style-name="ce17">
            <text:p>90:19:010113:11749</text:p>
          </table:table-cell>
          <table:table-cell office:value-type="float" office:value="16874.62" table:style-name="ce15">
            <text:p>16874,62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formula="of:=[.A338]+1" table:style-name="ce13">
            <text:p>329</text:p>
          </table:table-cell>
          <table:table-cell office:value-type="string" table:style-name="ce17">
            <text:p>90:19:010113:11751</text:p>
          </table:table-cell>
          <table:table-cell office:value-type="float" office:value="26652.12" table:style-name="ce15">
            <text:p>26652,12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formula="of:=[.A339]+1" table:style-name="ce13">
            <text:p>330</text:p>
          </table:table-cell>
          <table:table-cell office:value-type="string" table:style-name="ce17">
            <text:p>90:19:010113:11753</text:p>
          </table:table-cell>
          <table:table-cell office:value-type="float" office:value="488238.97" table:style-name="ce15">
            <text:p>488238,97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formula="of:=[.A340]+1" table:style-name="ce13">
            <text:p>331</text:p>
          </table:table-cell>
          <table:table-cell office:value-type="string" table:style-name="ce17">
            <text:p>90:19:010113:11754</text:p>
          </table:table-cell>
          <table:table-cell office:value-type="float" office:value="1566433.36" table:style-name="ce15">
            <text:p>1566433,36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formula="of:=[.A341]+1" table:style-name="ce13">
            <text:p>332</text:p>
          </table:table-cell>
          <table:table-cell office:value-type="string" table:style-name="ce17">
            <text:p>90:19:010113:11755</text:p>
          </table:table-cell>
          <table:table-cell office:value-type="float" office:value="380710.15" table:style-name="ce15">
            <text:p>380710,15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formula="of:=[.A342]+1" table:style-name="ce13">
            <text:p>333</text:p>
          </table:table-cell>
          <table:table-cell office:value-type="string" table:style-name="ce17">
            <text:p>90:19:010113:11756</text:p>
          </table:table-cell>
          <table:table-cell office:value-type="float" office:value="906729.52" table:style-name="ce15">
            <text:p>906729,52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formula="of:=[.A343]+1" table:style-name="ce13">
            <text:p>334</text:p>
          </table:table-cell>
          <table:table-cell office:value-type="string" table:style-name="ce17">
            <text:p>90:19:010113:11757</text:p>
          </table:table-cell>
          <table:table-cell office:value-type="float" office:value="1546090.07" table:style-name="ce15">
            <text:p>1546090,07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formula="of:=[.A344]+1" table:style-name="ce13">
            <text:p>335</text:p>
          </table:table-cell>
          <table:table-cell office:value-type="string" table:style-name="ce17">
            <text:p>90:19:010113:11758</text:p>
          </table:table-cell>
          <table:table-cell office:value-type="float" office:value="360366.86" table:style-name="ce15">
            <text:p>360366,86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formula="of:=[.A345]+1" table:style-name="ce13">
            <text:p>336</text:p>
          </table:table-cell>
          <table:table-cell office:value-type="string" table:style-name="ce17">
            <text:p>90:19:010113:11759</text:p>
          </table:table-cell>
          <table:table-cell office:value-type="float" office:value="807919.25" table:style-name="ce15">
            <text:p>807919,25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formula="of:=[.A346]+1" table:style-name="ce13">
            <text:p>337</text:p>
          </table:table-cell>
          <table:table-cell office:value-type="string" table:style-name="ce17">
            <text:p>90:19:010113:11760</text:p>
          </table:table-cell>
          <table:table-cell office:value-type="float" office:value="421396.73" table:style-name="ce15">
            <text:p>421396,73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formula="of:=[.A347]+1" table:style-name="ce13">
            <text:p>338</text:p>
          </table:table-cell>
          <table:table-cell office:value-type="string" table:style-name="ce17">
            <text:p>90:19:010113:11761</text:p>
          </table:table-cell>
          <table:table-cell office:value-type="float" office:value="12431.46" table:style-name="ce15">
            <text:p>12431,46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formula="of:=[.A348]+1" table:style-name="ce13">
            <text:p>339</text:p>
          </table:table-cell>
          <table:table-cell office:value-type="string" table:style-name="ce17">
            <text:p>90:19:010113:11762</text:p>
          </table:table-cell>
          <table:table-cell office:value-type="float" office:value="12431.46" table:style-name="ce15">
            <text:p>12431,46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formula="of:=[.A349]+1" table:style-name="ce13">
            <text:p>340</text:p>
          </table:table-cell>
          <table:table-cell office:value-type="string" table:style-name="ce17">
            <text:p>90:19:010113:11763</text:p>
          </table:table-cell>
          <table:table-cell office:value-type="float" office:value="151121.59" table:style-name="ce15">
            <text:p>151121,59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formula="of:=[.A350]+1" table:style-name="ce13">
            <text:p>341</text:p>
          </table:table-cell>
          <table:table-cell office:value-type="string" table:style-name="ce17">
            <text:p>90:19:010113:11764</text:p>
          </table:table-cell>
          <table:table-cell office:value-type="float" office:value="151121.59" table:style-name="ce15">
            <text:p>151121,59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formula="of:=[.A351]+1" table:style-name="ce13">
            <text:p>342</text:p>
          </table:table-cell>
          <table:table-cell office:value-type="string" table:style-name="ce17">
            <text:p>90:19:010113:11765</text:p>
          </table:table-cell>
          <table:table-cell office:value-type="float" office:value="328398.83" table:style-name="ce15">
            <text:p>328398,83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formula="of:=[.A352]+1" table:style-name="ce13">
            <text:p>343</text:p>
          </table:table-cell>
          <table:table-cell office:value-type="string" table:style-name="ce17">
            <text:p>90:19:010113:11766</text:p>
          </table:table-cell>
          <table:table-cell office:value-type="float" office:value="778857.4" table:style-name="ce15">
            <text:p>778857,4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formula="of:=[.A353]+1" table:style-name="ce13">
            <text:p>344</text:p>
          </table:table-cell>
          <table:table-cell office:value-type="string" table:style-name="ce17">
            <text:p>90:19:010113:11845</text:p>
          </table:table-cell>
          <table:table-cell office:value-type="float" office:value="902558.7" table:style-name="ce15">
            <text:p>902558,7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formula="of:=[.A354]+1" table:style-name="ce13">
            <text:p>345</text:p>
          </table:table-cell>
          <table:table-cell office:value-type="string" table:style-name="ce17">
            <text:p>90:19:010113:11846</text:p>
          </table:table-cell>
          <table:table-cell office:value-type="float" office:value="890080.94" table:style-name="ce15">
            <text:p>890080,94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formula="of:=[.A355]+1" table:style-name="ce13">
            <text:p>346</text:p>
          </table:table-cell>
          <table:table-cell office:value-type="string" table:style-name="ce17">
            <text:p>90:19:010113:11847</text:p>
          </table:table-cell>
          <table:table-cell office:value-type="float" office:value="83185.14" table:style-name="ce15">
            <text:p>83185,14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formula="of:=[.A356]+1" table:style-name="ce13">
            <text:p>347</text:p>
          </table:table-cell>
          <table:table-cell office:value-type="string" table:style-name="ce17">
            <text:p>90:22:010217:18744</text:p>
          </table:table-cell>
          <table:table-cell office:value-type="float" office:value="2368270.7599999998" table:style-name="ce15">
            <text:p>2368270,76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formula="of:=[.A357]+1" table:style-name="ce13">
            <text:p>348</text:p>
          </table:table-cell>
          <table:table-cell office:value-type="string" table:style-name="ce17">
            <text:p>90:22:010217:21962</text:p>
          </table:table-cell>
          <table:table-cell office:value-type="float" office:value="569886.9" table:style-name="ce15">
            <text:p>569886,9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formula="of:=[.A358]+1" table:style-name="ce13">
            <text:p>349</text:p>
          </table:table-cell>
          <table:table-cell office:value-type="string" table:style-name="ce17">
            <text:p>90:22:010217:3128</text:p>
          </table:table-cell>
          <table:table-cell office:value-type="float" office:value="4230656.95" table:style-name="ce15">
            <text:p>4230656,95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formula="of:=[.A359]+1" table:style-name="ce13">
            <text:p>350</text:p>
          </table:table-cell>
          <table:table-cell office:value-type="string" table:style-name="ce17">
            <text:p>90:22:010222:6872</text:p>
          </table:table-cell>
          <table:table-cell office:value-type="float" office:value="2383728.94" table:style-name="ce15">
            <text:p>2383728,94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formula="of:=[.A360]+1" table:style-name="ce13">
            <text:p>351</text:p>
          </table:table-cell>
          <table:table-cell office:value-type="string" table:style-name="ce17">
            <text:p>90:22:010222:6874</text:p>
          </table:table-cell>
          <table:table-cell office:value-type="float" office:value="2798730.59" table:style-name="ce15">
            <text:p>2798730,59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formula="of:=[.A361]+1" table:style-name="ce13">
            <text:p>352</text:p>
          </table:table-cell>
          <table:table-cell office:value-type="string" table:style-name="ce17">
            <text:p>90:22:010222:6875</text:p>
          </table:table-cell>
          <table:table-cell office:value-type="float" office:value="3669221.83" table:style-name="ce15">
            <text:p>3669221,83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formula="of:=[.A362]+1" table:style-name="ce13">
            <text:p>353</text:p>
          </table:table-cell>
          <table:table-cell office:value-type="string" table:style-name="ce17">
            <text:p>90:22:010227:4347</text:p>
          </table:table-cell>
          <table:table-cell office:value-type="float" office:value="3061998.12" table:style-name="ce15">
            <text:p>3061998,12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formula="of:=[.A363]+1" table:style-name="ce13">
            <text:p>354</text:p>
          </table:table-cell>
          <table:table-cell office:value-type="string" table:style-name="ce17">
            <text:p>90:22:010305:12710</text:p>
          </table:table-cell>
          <table:table-cell office:value-type="float" office:value="1491753.92" table:style-name="ce15">
            <text:p>1491753,92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formula="of:=[.A364]+1" table:style-name="ce13">
            <text:p>355</text:p>
          </table:table-cell>
          <table:table-cell office:value-type="string" table:style-name="ce17">
            <text:p>90:22:010305:12725</text:p>
          </table:table-cell>
          <table:table-cell office:value-type="float" office:value="944229.68" table:style-name="ce15">
            <text:p>944229,68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formula="of:=[.A365]+1" table:style-name="ce13">
            <text:p>356</text:p>
          </table:table-cell>
          <table:table-cell office:value-type="string" table:style-name="ce17">
            <text:p>90:22:010308:6972</text:p>
          </table:table-cell>
          <table:table-cell office:value-type="float" office:value="2329455.2799999998" table:style-name="ce15">
            <text:p>2329455,28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formula="of:=[.A366]+1" table:style-name="ce13">
            <text:p>357</text:p>
          </table:table-cell>
          <table:table-cell office:value-type="string" table:style-name="ce17">
            <text:p>90:22:010308:6973</text:p>
          </table:table-cell>
          <table:table-cell office:value-type="float" office:value="1488710.98" table:style-name="ce15">
            <text:p>1488710,98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formula="of:=[.A367]+1" table:style-name="ce13">
            <text:p>358</text:p>
          </table:table-cell>
          <table:table-cell office:value-type="string" table:style-name="ce17">
            <text:p>90:22:010309:8240</text:p>
          </table:table-cell>
          <table:table-cell office:value-type="float" office:value="1703832.89" table:style-name="ce15">
            <text:p>1703832,89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formula="of:=[.A368]+1" table:style-name="ce13">
            <text:p>359</text:p>
          </table:table-cell>
          <table:table-cell office:value-type="string" table:style-name="ce17">
            <text:p>90:22:010315:7901</text:p>
          </table:table-cell>
          <table:table-cell office:value-type="float" office:value="3127885.26" table:style-name="ce15">
            <text:p>3127885,26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formula="of:=[.A369]+1" table:style-name="ce13">
            <text:p>360</text:p>
          </table:table-cell>
          <table:table-cell office:value-type="string" table:style-name="ce17">
            <text:p>90:22:010801:1562</text:p>
          </table:table-cell>
          <table:table-cell office:value-type="float" office:value="2124395.42" table:style-name="ce15">
            <text:p>2124395,42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formula="of:=[.A370]+1" table:style-name="ce13">
            <text:p>361</text:p>
          </table:table-cell>
          <table:table-cell office:value-type="string" table:style-name="ce17">
            <text:p>90:24:040102:15669</text:p>
          </table:table-cell>
          <table:table-cell office:value-type="float" office:value="2525929.61" table:style-name="ce15">
            <text:p>2525929,61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formula="of:=[.A371]+1" table:style-name="ce13">
            <text:p>362</text:p>
          </table:table-cell>
          <table:table-cell office:value-type="string" table:style-name="ce17">
            <text:p>90:24:040102:777</text:p>
          </table:table-cell>
          <table:table-cell office:value-type="float" office:value="1422216.08" table:style-name="ce15">
            <text:p>1422216,08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formula="of:=[.A372]+1" table:style-name="ce13">
            <text:p>363</text:p>
          </table:table-cell>
          <table:table-cell office:value-type="string" table:style-name="ce17">
            <text:p>90:25:010102:3605</text:p>
          </table:table-cell>
          <table:table-cell office:value-type="float" office:value="4153016.43" table:style-name="ce15">
            <text:p>4153016,43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formula="of:=[.A373]+1" table:style-name="ce13">
            <text:p>364</text:p>
          </table:table-cell>
          <table:table-cell office:value-type="string" table:style-name="ce17">
            <text:p>90:25:010103:3952</text:p>
          </table:table-cell>
          <table:table-cell office:value-type="float" office:value="4215267.54" table:style-name="ce15">
            <text:p>4215267,54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formula="of:=[.A374]+1" table:style-name="ce13">
            <text:p>365</text:p>
          </table:table-cell>
          <table:table-cell office:value-type="string" table:style-name="ce17">
            <text:p>90:25:010107:195</text:p>
          </table:table-cell>
          <table:table-cell office:value-type="float" office:value="3807804.4" table:style-name="ce15">
            <text:p>3807804,4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formula="of:=[.A375]+1" table:style-name="ce13">
            <text:p>366</text:p>
          </table:table-cell>
          <table:table-cell office:value-type="string" table:style-name="ce17">
            <text:p>90:25:010113:4232</text:p>
          </table:table-cell>
          <table:table-cell office:value-type="float" office:value="3817251.3" table:style-name="ce15">
            <text:p>3817251,3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formula="of:=[.A376]+1" table:style-name="ce13">
            <text:p>367</text:p>
          </table:table-cell>
          <table:table-cell office:value-type="string" table:style-name="ce17">
            <text:p>90:25:010113:4233</text:p>
          </table:table-cell>
          <table:table-cell office:value-type="float" office:value="3617743.39" table:style-name="ce15">
            <text:p>3617743,39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formula="of:=[.A377]+1" table:style-name="ce13">
            <text:p>368</text:p>
          </table:table-cell>
          <table:table-cell office:value-type="string" table:style-name="ce17">
            <text:p>90:25:010114:7024</text:p>
          </table:table-cell>
          <table:table-cell office:value-type="float" office:value="5349494.3099999996" table:style-name="ce15">
            <text:p>5349494,31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formula="of:=[.A378]+1" table:style-name="ce13">
            <text:p>369</text:p>
          </table:table-cell>
          <table:table-cell office:value-type="string" table:style-name="ce17">
            <text:p>90:25:010121:9790</text:p>
          </table:table-cell>
          <table:table-cell office:value-type="float" office:value="4008034.72" table:style-name="ce15">
            <text:p>4008034,72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formula="of:=[.A379]+1" table:style-name="ce13">
            <text:p>370</text:p>
          </table:table-cell>
          <table:table-cell office:value-type="string" table:style-name="ce17">
            <text:p>90:25:010123:3003</text:p>
          </table:table-cell>
          <table:table-cell office:value-type="float" office:value="146798.20000000001" table:style-name="ce15">
            <text:p>146798,2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formula="of:=[.A380]+1" table:style-name="ce13">
            <text:p>371</text:p>
          </table:table-cell>
          <table:table-cell office:value-type="string" table:style-name="ce17">
            <text:p>90:25:010123:3596</text:p>
          </table:table-cell>
          <table:table-cell office:value-type="float" office:value="527877.03" table:style-name="ce15">
            <text:p>527877,03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formula="of:=[.A381]+1" table:style-name="ce13">
            <text:p>372</text:p>
          </table:table-cell>
          <table:table-cell office:value-type="string" table:style-name="ce17">
            <text:p>90:25:030103:6686</text:p>
          </table:table-cell>
          <table:table-cell office:value-type="float" office:value="3958051.33" table:style-name="ce15">
            <text:p>3958051,33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formula="of:=[.A382]+1" table:style-name="ce13">
            <text:p>373</text:p>
          </table:table-cell>
          <table:table-cell office:value-type="string" table:style-name="ce17">
            <text:p>90:25:030105:3839</text:p>
          </table:table-cell>
          <table:table-cell office:value-type="float" office:value="1616656.27" table:style-name="ce15">
            <text:p>1616656,27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formula="of:=[.A383]+1" table:style-name="ce13">
            <text:p>374</text:p>
          </table:table-cell>
          <table:table-cell office:value-type="string" table:style-name="ce17">
            <text:p>90:25:030201:1549</text:p>
          </table:table-cell>
          <table:table-cell office:value-type="float" office:value="2923503.44" table:style-name="ce15">
            <text:p>2923503,44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formula="of:=[.A384]+1" table:style-name="ce13">
            <text:p>375</text:p>
          </table:table-cell>
          <table:table-cell office:value-type="string" table:style-name="ce17">
            <text:p>90:25:040102:6613</text:p>
          </table:table-cell>
          <table:table-cell office:value-type="float" office:value="4415814.4000000004" table:style-name="ce15">
            <text:p>4415814,4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formula="of:=[.A385]+1" table:style-name="ce13">
            <text:p>376</text:p>
          </table:table-cell>
          <table:table-cell office:value-type="string" table:style-name="ce17">
            <text:p>90:25:060102:5461</text:p>
          </table:table-cell>
          <table:table-cell office:value-type="float" office:value="3194121.5" table:style-name="ce15">
            <text:p>3194121,5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formula="of:=[.A386]+1" table:style-name="ce13">
            <text:p>377</text:p>
          </table:table-cell>
          <table:table-cell office:value-type="string" table:style-name="ce17">
            <text:p>90:25:060201:877</text:p>
          </table:table-cell>
          <table:table-cell office:value-type="float" office:value="2215942.7999999998" table:style-name="ce15">
            <text:p>2215942,8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formula="of:=[.A387]+1" table:style-name="ce13">
            <text:p>378</text:p>
          </table:table-cell>
          <table:table-cell office:value-type="string" table:style-name="ce17">
            <text:p>90:25:060401:4540</text:p>
          </table:table-cell>
          <table:table-cell office:value-type="float" office:value="342388.36" table:style-name="ce15">
            <text:p>342388,36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formula="of:=[.A388]+1" table:style-name="ce13">
            <text:p>379</text:p>
          </table:table-cell>
          <table:table-cell office:value-type="string" table:style-name="ce17">
            <text:p>90:25:060401:4541</text:p>
          </table:table-cell>
          <table:table-cell office:value-type="float" office:value="2181646.86" table:style-name="ce15">
            <text:p>2181646,86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formula="of:=[.A389]+1" table:style-name="ce13">
            <text:p>380</text:p>
          </table:table-cell>
          <table:table-cell office:value-type="string" table:style-name="ce17">
            <text:p>90:25:090101:1078</text:p>
          </table:table-cell>
          <table:table-cell office:value-type="float" office:value="1932622.89" table:style-name="ce15">
            <text:p>1932622,89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formula="of:=[.A390]+1" table:style-name="ce13">
            <text:p>381</text:p>
          </table:table-cell>
          <table:table-cell office:value-type="string" table:style-name="ce17">
            <text:p>90:25:090102:4043</text:p>
          </table:table-cell>
          <table:table-cell office:value-type="float" office:value="604566.6" table:style-name="ce15">
            <text:p>604566,6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formula="of:=[.A391]+1" table:style-name="ce13">
            <text:p>382</text:p>
          </table:table-cell>
          <table:table-cell office:value-type="string" table:style-name="ce17">
            <text:p>90:13:010106:3595</text:p>
          </table:table-cell>
          <table:table-cell office:value-type="float" office:value="252494.29" table:style-name="ce15">
            <text:p>252494,29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formula="of:=[.A392]+1" table:style-name="ce13">
            <text:p>383</text:p>
          </table:table-cell>
          <table:table-cell office:value-type="string" table:style-name="ce17">
            <text:p>90:13:010106:3596</text:p>
          </table:table-cell>
          <table:table-cell office:value-type="float" office:value="297493.28000000003" table:style-name="ce15">
            <text:p>297493,28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formula="of:=[.A393]+1" table:style-name="ce13">
            <text:p>384</text:p>
          </table:table-cell>
          <table:table-cell office:value-type="string" table:style-name="ce17">
            <text:p>90:13:010106:3597</text:p>
          </table:table-cell>
          <table:table-cell office:value-type="float" office:value="282493.62" table:style-name="ce15">
            <text:p>282493,62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formula="of:=[.A394]+1" table:style-name="ce13">
            <text:p>385</text:p>
          </table:table-cell>
          <table:table-cell office:value-type="string" table:style-name="ce17">
            <text:p>90:13:010106:3598</text:p>
          </table:table-cell>
          <table:table-cell office:value-type="float" office:value="249994.35" table:style-name="ce15">
            <text:p>249994,35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formula="of:=[.A395]+1" table:style-name="ce13">
            <text:p>386</text:p>
          </table:table-cell>
          <table:table-cell office:value-type="string" table:style-name="ce17">
            <text:p>90:13:010106:3599</text:p>
          </table:table-cell>
          <table:table-cell office:value-type="float" office:value="199995.48" table:style-name="ce15">
            <text:p>199995,48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formula="of:=[.A396]+1" table:style-name="ce13">
            <text:p>387</text:p>
          </table:table-cell>
          <table:table-cell office:value-type="string" table:style-name="ce17">
            <text:p>90:13:010106:3600</text:p>
          </table:table-cell>
          <table:table-cell office:value-type="float" office:value="307493.05" table:style-name="ce15">
            <text:p>307493,05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formula="of:=[.A397]+1" table:style-name="ce13">
            <text:p>388</text:p>
          </table:table-cell>
          <table:table-cell office:value-type="string" table:style-name="ce17">
            <text:p>90:13:010106:3601</text:p>
          </table:table-cell>
          <table:table-cell office:value-type="float" office:value="219995.03" table:style-name="ce15">
            <text:p>219995,03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formula="of:=[.A398]+1" table:style-name="ce13">
            <text:p>389</text:p>
          </table:table-cell>
          <table:table-cell office:value-type="string" table:style-name="ce17">
            <text:p>90:13:010106:3602</text:p>
          </table:table-cell>
          <table:table-cell office:value-type="float" office:value="252494.29" table:style-name="ce15">
            <text:p>252494,29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formula="of:=[.A399]+1" table:style-name="ce13">
            <text:p>390</text:p>
          </table:table-cell>
          <table:table-cell office:value-type="string" table:style-name="ce17">
            <text:p>90:13:010106:3603</text:p>
          </table:table-cell>
          <table:table-cell office:value-type="float" office:value="257494.18" table:style-name="ce15">
            <text:p>257494,18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formula="of:=[.A400]+1" table:style-name="ce13">
            <text:p>391</text:p>
          </table:table-cell>
          <table:table-cell office:value-type="string" table:style-name="ce17">
            <text:p>90:13:010106:3604</text:p>
          </table:table-cell>
          <table:table-cell office:value-type="float" office:value="292493.39" table:style-name="ce15">
            <text:p>292493,39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formula="of:=[.A401]+1" table:style-name="ce13">
            <text:p>392</text:p>
          </table:table-cell>
          <table:table-cell office:value-type="string" table:style-name="ce17">
            <text:p>90:13:010106:3605</text:p>
          </table:table-cell>
          <table:table-cell office:value-type="float" office:value="224994.92" table:style-name="ce15">
            <text:p>224994,92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formula="of:=[.A402]+1" table:style-name="ce13">
            <text:p>393</text:p>
          </table:table-cell>
          <table:table-cell office:value-type="string" table:style-name="ce17">
            <text:p>90:13:010106:3606</text:p>
          </table:table-cell>
          <table:table-cell office:value-type="float" office:value="99997.74" table:style-name="ce15">
            <text:p>99997,74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formula="of:=[.A403]+1" table:style-name="ce13">
            <text:p>394</text:p>
          </table:table-cell>
          <table:table-cell office:value-type="string" table:style-name="ce17">
            <text:p>90:13:010106:3607</text:p>
          </table:table-cell>
          <table:table-cell office:value-type="float" office:value="184995.82" table:style-name="ce15">
            <text:p>184995,82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formula="of:=[.A404]+1" table:style-name="ce13">
            <text:p>395</text:p>
          </table:table-cell>
          <table:table-cell office:value-type="string" table:style-name="ce17">
            <text:p>90:13:010106:3608</text:p>
          </table:table-cell>
          <table:table-cell office:value-type="float" office:value="204995.37" table:style-name="ce15">
            <text:p>204995,37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formula="of:=[.A405]+1" table:style-name="ce13">
            <text:p>396</text:p>
          </table:table-cell>
          <table:table-cell office:value-type="string" table:style-name="ce17">
            <text:p>90:13:010106:3609</text:p>
          </table:table-cell>
          <table:table-cell office:value-type="float" office:value="439990.06" table:style-name="ce15">
            <text:p>439990,06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formula="of:=[.A406]+1" table:style-name="ce13">
            <text:p>397</text:p>
          </table:table-cell>
          <table:table-cell office:value-type="string" table:style-name="ce17">
            <text:p>90:13:010106:3610</text:p>
          </table:table-cell>
          <table:table-cell office:value-type="float" office:value="402490.91" table:style-name="ce15">
            <text:p>402490,91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formula="of:=[.A407]+1" table:style-name="ce13">
            <text:p>398</text:p>
          </table:table-cell>
          <table:table-cell office:value-type="string" table:style-name="ce17">
            <text:p>90:13:010106:3611</text:p>
          </table:table-cell>
          <table:table-cell office:value-type="float" office:value="112497.46" table:style-name="ce15">
            <text:p>112497,46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formula="of:=[.A408]+1" table:style-name="ce13">
            <text:p>399</text:p>
          </table:table-cell>
          <table:table-cell office:value-type="string" table:style-name="ce17">
            <text:p>90:13:010106:3612</text:p>
          </table:table-cell>
          <table:table-cell office:value-type="float" office:value="27184.5" table:style-name="ce15">
            <text:p>27184,5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formula="of:=[.A409]+1" table:style-name="ce13">
            <text:p>400</text:p>
          </table:table-cell>
          <table:table-cell office:value-type="string" table:style-name="ce17">
            <text:p>90:13:010106:3613</text:p>
          </table:table-cell>
          <table:table-cell office:value-type="float" office:value="709983.96" table:style-name="ce15">
            <text:p>709983,96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formula="of:=[.A410]+1" table:style-name="ce13">
            <text:p>401</text:p>
          </table:table-cell>
          <table:table-cell office:value-type="string" table:style-name="ce17">
            <text:p>90:13:010108:4859</text:p>
          </table:table-cell>
          <table:table-cell office:value-type="float" office:value="1026607.88" table:style-name="ce15">
            <text:p>1026607,88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formula="of:=[.A411]+1" table:style-name="ce13">
            <text:p>402</text:p>
          </table:table-cell>
          <table:table-cell office:value-type="string" table:style-name="ce17">
            <text:p>90:14:010101:5832</text:p>
          </table:table-cell>
          <table:table-cell office:value-type="float" office:value="168298.48" table:style-name="ce15">
            <text:p>168298,48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formula="of:=[.A412]+1" table:style-name="ce13">
            <text:p>403</text:p>
          </table:table-cell>
          <table:table-cell office:value-type="string" table:style-name="ce17">
            <text:p>90:14:010103:5306</text:p>
          </table:table-cell>
          <table:table-cell office:value-type="float" office:value="2988492.37" table:style-name="ce15">
            <text:p>2988492,37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formula="of:=[.A413]+1" table:style-name="ce13">
            <text:p>404</text:p>
          </table:table-cell>
          <table:table-cell office:value-type="string" table:style-name="ce17">
            <text:p>90:19:010113:11694</text:p>
          </table:table-cell>
          <table:table-cell office:value-type="float" office:value="11542.34" table:style-name="ce15">
            <text:p>11542,34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formula="of:=[.A414]+1" table:style-name="ce13">
            <text:p>405</text:p>
          </table:table-cell>
          <table:table-cell office:value-type="string" table:style-name="ce17">
            <text:p>90:19:010113:11695</text:p>
          </table:table-cell>
          <table:table-cell office:value-type="float" office:value="13319.41" table:style-name="ce15">
            <text:p>13319,41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formula="of:=[.A415]+1" table:style-name="ce13">
            <text:p>406</text:p>
          </table:table-cell>
          <table:table-cell office:value-type="string" table:style-name="ce17">
            <text:p>90:19:010113:11696</text:p>
          </table:table-cell>
          <table:table-cell office:value-type="float" office:value="25763.71" table:style-name="ce15">
            <text:p>25763,71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formula="of:=[.A416]+1" table:style-name="ce13">
            <text:p>407</text:p>
          </table:table-cell>
          <table:table-cell office:value-type="string" table:style-name="ce17">
            <text:p>90:19:010113:11697</text:p>
          </table:table-cell>
          <table:table-cell office:value-type="float" office:value="863136.75" table:style-name="ce15">
            <text:p>863136,75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formula="of:=[.A417]+1" table:style-name="ce13">
            <text:p>408</text:p>
          </table:table-cell>
          <table:table-cell office:value-type="string" table:style-name="ce17">
            <text:p>90:19:010113:11698</text:p>
          </table:table-cell>
          <table:table-cell office:value-type="float" office:value="331305.02" table:style-name="ce15">
            <text:p>331305,02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formula="of:=[.A418]+1" table:style-name="ce13">
            <text:p>409</text:p>
          </table:table-cell>
          <table:table-cell office:value-type="string" table:style-name="ce17">
            <text:p>90:19:010113:11699</text:p>
          </table:table-cell>
          <table:table-cell office:value-type="float" office:value="168558.69" table:style-name="ce15">
            <text:p>168558,69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formula="of:=[.A419]+1" table:style-name="ce13">
            <text:p>410</text:p>
          </table:table-cell>
          <table:table-cell office:value-type="string" table:style-name="ce17">
            <text:p>90:19:010113:11700</text:p>
          </table:table-cell>
          <table:table-cell office:value-type="float" office:value="35543.24" table:style-name="ce15">
            <text:p>35543,24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formula="of:=[.A420]+1" table:style-name="ce13">
            <text:p>411</text:p>
          </table:table-cell>
          <table:table-cell office:value-type="string" table:style-name="ce17">
            <text:p>90:19:010113:11702</text:p>
          </table:table-cell>
          <table:table-cell office:value-type="float" office:value="2339478.39" table:style-name="ce15">
            <text:p>2339478,39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formula="of:=[.A421]+1" table:style-name="ce13">
            <text:p>412</text:p>
          </table:table-cell>
          <table:table-cell office:value-type="string" table:style-name="ce17">
            <text:p>90:19:010113:11703</text:p>
          </table:table-cell>
          <table:table-cell office:value-type="float" office:value="29320.25" table:style-name="ce15">
            <text:p>29320,25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formula="of:=[.A422]+1" table:style-name="ce13">
            <text:p>413</text:p>
          </table:table-cell>
          <table:table-cell office:value-type="string" table:style-name="ce17">
            <text:p>90:19:010113:11704</text:p>
          </table:table-cell>
          <table:table-cell office:value-type="float" office:value="31097.24" table:style-name="ce15">
            <text:p>31097,24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formula="of:=[.A423]+1" table:style-name="ce13">
            <text:p>414</text:p>
          </table:table-cell>
          <table:table-cell office:value-type="string" table:style-name="ce17">
            <text:p>90:19:010113:11705</text:p>
          </table:table-cell>
          <table:table-cell office:value-type="float" office:value="145309.22" table:style-name="ce15">
            <text:p>145309,22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formula="of:=[.A424]+1" table:style-name="ce13">
            <text:p>415</text:p>
          </table:table-cell>
          <table:table-cell office:value-type="string" table:style-name="ce17">
            <text:p>90:19:010113:11706</text:p>
          </table:table-cell>
          <table:table-cell office:value-type="float" office:value="825356.36" table:style-name="ce15">
            <text:p>825356,36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formula="of:=[.A425]+1" table:style-name="ce13">
            <text:p>416</text:p>
          </table:table-cell>
          <table:table-cell office:value-type="string" table:style-name="ce17">
            <text:p>90:19:010113:11707</text:p>
          </table:table-cell>
          <table:table-cell office:value-type="float" office:value="7989.25" table:style-name="ce15">
            <text:p>7989,25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formula="of:=[.A426]+1" table:style-name="ce13">
            <text:p>417</text:p>
          </table:table-cell>
          <table:table-cell office:value-type="string" table:style-name="ce17">
            <text:p>90:19:010113:11708</text:p>
          </table:table-cell>
          <table:table-cell office:value-type="float" office:value="24872.83" table:style-name="ce15">
            <text:p>24872,83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formula="of:=[.A427]+1" table:style-name="ce13">
            <text:p>418</text:p>
          </table:table-cell>
          <table:table-cell office:value-type="string" table:style-name="ce17">
            <text:p>90:19:010113:11709</text:p>
          </table:table-cell>
          <table:table-cell office:value-type="float" office:value="15984.89" table:style-name="ce15">
            <text:p>15984,89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formula="of:=[.A428]+1" table:style-name="ce13">
            <text:p>419</text:p>
          </table:table-cell>
          <table:table-cell office:value-type="string" table:style-name="ce17">
            <text:p>90:22:010201:18267</text:p>
          </table:table-cell>
          <table:table-cell office:value-type="float" office:value="1649295.58" table:style-name="ce15">
            <text:p>1649295,58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formula="of:=[.A429]+1" table:style-name="ce13">
            <text:p>420</text:p>
          </table:table-cell>
          <table:table-cell office:value-type="string" table:style-name="ce17">
            <text:p>90:22:010201:1845</text:p>
          </table:table-cell>
          <table:table-cell office:value-type="float" office:value="2145379.23" table:style-name="ce15">
            <text:p>2145379,23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formula="of:=[.A430]+1" table:style-name="ce13">
            <text:p>421</text:p>
          </table:table-cell>
          <table:table-cell office:value-type="string" table:style-name="ce17">
            <text:p>90:22:010201:1877</text:p>
          </table:table-cell>
          <table:table-cell office:value-type="float" office:value="3856143.47" table:style-name="ce15">
            <text:p>3856143,47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formula="of:=[.A431]+1" table:style-name="ce13">
            <text:p>422</text:p>
          </table:table-cell>
          <table:table-cell office:value-type="string" table:style-name="ce17">
            <text:p>90:22:010201:1900</text:p>
          </table:table-cell>
          <table:table-cell office:value-type="float" office:value="2411554.86" table:style-name="ce15">
            <text:p>2411554,86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formula="of:=[.A432]+1" table:style-name="ce13">
            <text:p>423</text:p>
          </table:table-cell>
          <table:table-cell office:value-type="string" table:style-name="ce17">
            <text:p>90:22:010201:1913</text:p>
          </table:table-cell>
          <table:table-cell office:value-type="float" office:value="2588798.37" table:style-name="ce15">
            <text:p>2588798,37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formula="of:=[.A433]+1" table:style-name="ce13">
            <text:p>424</text:p>
          </table:table-cell>
          <table:table-cell office:value-type="string" table:style-name="ce17">
            <text:p>90:22:010201:1918</text:p>
          </table:table-cell>
          <table:table-cell office:value-type="float" office:value="2583054.35" table:style-name="ce15">
            <text:p>2583054,35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formula="of:=[.A434]+1" table:style-name="ce13">
            <text:p>425</text:p>
          </table:table-cell>
          <table:table-cell office:value-type="string" table:style-name="ce17">
            <text:p>90:22:010201:1919</text:p>
          </table:table-cell>
          <table:table-cell office:value-type="float" office:value="2261716.6" table:style-name="ce15">
            <text:p>2261716,6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formula="of:=[.A435]+1" table:style-name="ce13">
            <text:p>426</text:p>
          </table:table-cell>
          <table:table-cell office:value-type="string" table:style-name="ce17">
            <text:p>90:22:010201:22716</text:p>
          </table:table-cell>
          <table:table-cell office:value-type="float" office:value="2464562.71" table:style-name="ce15">
            <text:p>2464562,71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formula="of:=[.A436]+1" table:style-name="ce13">
            <text:p>427</text:p>
          </table:table-cell>
          <table:table-cell office:value-type="string" table:style-name="ce17">
            <text:p>90:22:010201:25358</text:p>
          </table:table-cell>
          <table:table-cell office:value-type="float" office:value="1844344.81" table:style-name="ce15">
            <text:p>1844344,81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formula="of:=[.A437]+1" table:style-name="ce13">
            <text:p>428</text:p>
          </table:table-cell>
          <table:table-cell office:value-type="string" table:style-name="ce17">
            <text:p>90:22:010201:29100</text:p>
          </table:table-cell>
          <table:table-cell office:value-type="float" office:value="5247016.29" table:style-name="ce15">
            <text:p>5247016,29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formula="of:=[.A438]+1" table:style-name="ce13">
            <text:p>429</text:p>
          </table:table-cell>
          <table:table-cell office:value-type="string" table:style-name="ce17">
            <text:p>90:22:010201:29223</text:p>
          </table:table-cell>
          <table:table-cell office:value-type="float" office:value="1966690.51" table:style-name="ce15">
            <text:p>1966690,51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formula="of:=[.A439]+1" table:style-name="ce13">
            <text:p>430</text:p>
          </table:table-cell>
          <table:table-cell office:value-type="string" table:style-name="ce17">
            <text:p>90:22:010201:29560</text:p>
          </table:table-cell>
          <table:table-cell office:value-type="float" office:value="3180986.32" table:style-name="ce15">
            <text:p>3180986,32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formula="of:=[.A440]+1" table:style-name="ce13">
            <text:p>431</text:p>
          </table:table-cell>
          <table:table-cell office:value-type="string" table:style-name="ce17">
            <text:p>90:22:010201:30231</text:p>
          </table:table-cell>
          <table:table-cell office:value-type="float" office:value="99842.41" table:style-name="ce15">
            <text:p>99842,41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formula="of:=[.A441]+1" table:style-name="ce13">
            <text:p>432</text:p>
          </table:table-cell>
          <table:table-cell office:value-type="string" table:style-name="ce17">
            <text:p>90:22:010201:30285</text:p>
          </table:table-cell>
          <table:table-cell office:value-type="float" office:value="123614.41" table:style-name="ce15">
            <text:p>123614,41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formula="of:=[.A442]+1" table:style-name="ce13">
            <text:p>433</text:p>
          </table:table-cell>
          <table:table-cell office:value-type="string" table:style-name="ce17">
            <text:p>90:22:010201:30287</text:p>
          </table:table-cell>
          <table:table-cell office:value-type="float" office:value="123614.41" table:style-name="ce15">
            <text:p>123614,41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formula="of:=[.A443]+1" table:style-name="ce13">
            <text:p>434</text:p>
          </table:table-cell>
          <table:table-cell office:value-type="string" table:style-name="ce17">
            <text:p>90:22:010201:30291</text:p>
          </table:table-cell>
          <table:table-cell office:value-type="float" office:value="114105.61" table:style-name="ce15">
            <text:p>114105,61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formula="of:=[.A444]+1" table:style-name="ce13">
            <text:p>435</text:p>
          </table:table-cell>
          <table:table-cell office:value-type="string" table:style-name="ce17">
            <text:p>90:22:010201:30410</text:p>
          </table:table-cell>
          <table:table-cell office:value-type="float" office:value="180566.31" table:style-name="ce15">
            <text:p>180566,31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formula="of:=[.A445]+1" table:style-name="ce13">
            <text:p>436</text:p>
          </table:table-cell>
          <table:table-cell office:value-type="string" table:style-name="ce17">
            <text:p>90:22:010201:31086</text:p>
          </table:table-cell>
          <table:table-cell office:value-type="float" office:value="1538201.13" table:style-name="ce15">
            <text:p>1538201,13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formula="of:=[.A446]+1" table:style-name="ce13">
            <text:p>437</text:p>
          </table:table-cell>
          <table:table-cell office:value-type="string" table:style-name="ce17">
            <text:p>90:22:010202:1112</text:p>
          </table:table-cell>
          <table:table-cell office:value-type="float" office:value="4688425.87" table:style-name="ce15">
            <text:p>4688425,87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formula="of:=[.A447]+1" table:style-name="ce13">
            <text:p>438</text:p>
          </table:table-cell>
          <table:table-cell office:value-type="string" table:style-name="ce17">
            <text:p>90:22:010202:6412</text:p>
          </table:table-cell>
          <table:table-cell office:value-type="float" office:value="4747547.92" table:style-name="ce15">
            <text:p>4747547,92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formula="of:=[.A448]+1" table:style-name="ce13">
            <text:p>439</text:p>
          </table:table-cell>
          <table:table-cell office:value-type="string" table:style-name="ce17">
            <text:p>90:22:010215:3938</text:p>
          </table:table-cell>
          <table:table-cell office:value-type="float" office:value="62307.97" table:style-name="ce15">
            <text:p>62307,97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formula="of:=[.A449]+1" table:style-name="ce13">
            <text:p>440</text:p>
          </table:table-cell>
          <table:table-cell office:value-type="string" table:style-name="ce17">
            <text:p>90:22:010215:3939</text:p>
          </table:table-cell>
          <table:table-cell office:value-type="float" office:value="845608.19" table:style-name="ce15">
            <text:p>845608,19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formula="of:=[.A450]+1" table:style-name="ce13">
            <text:p>441</text:p>
          </table:table-cell>
          <table:table-cell office:value-type="string" table:style-name="ce17">
            <text:p>90:22:010215:3942</text:p>
          </table:table-cell>
          <table:table-cell office:value-type="float" office:value="1922725.75" table:style-name="ce15">
            <text:p>1922725,75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formula="of:=[.A451]+1" table:style-name="ce13">
            <text:p>442</text:p>
          </table:table-cell>
          <table:table-cell office:value-type="string" table:style-name="ce17">
            <text:p>90:22:010215:4027</text:p>
          </table:table-cell>
          <table:table-cell office:value-type="float" office:value="80110.25" table:style-name="ce15">
            <text:p>80110,25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formula="of:=[.A452]+1" table:style-name="ce13">
            <text:p>443</text:p>
          </table:table-cell>
          <table:table-cell office:value-type="string" table:style-name="ce17">
            <text:p>90:22:010215:501</text:p>
          </table:table-cell>
          <table:table-cell office:value-type="float" office:value="39095379.689999998" table:style-name="ce15">
            <text:p>39095379,69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formula="of:=[.A453]+1" table:style-name="ce13">
            <text:p>444</text:p>
          </table:table-cell>
          <table:table-cell office:value-type="string" table:style-name="ce17">
            <text:p>90:22:010215:502</text:p>
          </table:table-cell>
          <table:table-cell office:value-type="float" office:value="70339663.950000003" table:style-name="ce15">
            <text:p>70339663,95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formula="of:=[.A454]+1" table:style-name="ce13">
            <text:p>445</text:p>
          </table:table-cell>
          <table:table-cell office:value-type="string" table:style-name="ce17">
            <text:p>90:22:010215:5048</text:p>
          </table:table-cell>
          <table:table-cell office:value-type="float" office:value="21936937.82" table:style-name="ce15">
            <text:p>21936937,82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formula="of:=[.A455]+1" table:style-name="ce13">
            <text:p>446</text:p>
          </table:table-cell>
          <table:table-cell office:value-type="string" table:style-name="ce17">
            <text:p>90:22:010215:5049</text:p>
          </table:table-cell>
          <table:table-cell office:value-type="float" office:value="4576261.29" table:style-name="ce15">
            <text:p>4576261,29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formula="of:=[.A456]+1" table:style-name="ce13">
            <text:p>447</text:p>
          </table:table-cell>
          <table:table-cell office:value-type="string" table:style-name="ce17">
            <text:p>90:22:010215:617</text:p>
          </table:table-cell>
          <table:table-cell office:value-type="float" office:value="1210419.74" table:style-name="ce15">
            <text:p>1210419,74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formula="of:=[.A457]+1" table:style-name="ce13">
            <text:p>448</text:p>
          </table:table-cell>
          <table:table-cell office:value-type="string" table:style-name="ce17">
            <text:p>90:22:010215:772</text:p>
          </table:table-cell>
          <table:table-cell office:value-type="float" office:value="3071427.48" table:style-name="ce15">
            <text:p>3071427,48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formula="of:=[.A458]+1" table:style-name="ce13">
            <text:p>449</text:p>
          </table:table-cell>
          <table:table-cell office:value-type="string" table:style-name="ce17">
            <text:p>90:22:010216:1001</text:p>
          </table:table-cell>
          <table:table-cell office:value-type="float" office:value="579786.09" table:style-name="ce15">
            <text:p>579786,09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formula="of:=[.A459]+1" table:style-name="ce13">
            <text:p>450</text:p>
          </table:table-cell>
          <table:table-cell office:value-type="string" table:style-name="ce17">
            <text:p>90:22:010216:1021</text:p>
          </table:table-cell>
          <table:table-cell office:value-type="float" office:value="483355.78" table:style-name="ce15">
            <text:p>483355,78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formula="of:=[.A460]+1" table:style-name="ce13">
            <text:p>451</text:p>
          </table:table-cell>
          <table:table-cell office:value-type="string" table:style-name="ce17">
            <text:p>90:22:010216:1023</text:p>
          </table:table-cell>
          <table:table-cell office:value-type="float" office:value="1865265.58" table:style-name="ce15">
            <text:p>1865265,58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formula="of:=[.A461]+1" table:style-name="ce13">
            <text:p>452</text:p>
          </table:table-cell>
          <table:table-cell office:value-type="string" table:style-name="ce17">
            <text:p>90:22:010216:1024</text:p>
          </table:table-cell>
          <table:table-cell office:value-type="float" office:value="105675.45" table:style-name="ce15">
            <text:p>105675,45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formula="of:=[.A462]+1" table:style-name="ce13">
            <text:p>453</text:p>
          </table:table-cell>
          <table:table-cell office:value-type="string" table:style-name="ce17">
            <text:p>90:22:010216:1026</text:p>
          </table:table-cell>
          <table:table-cell office:value-type="float" office:value="1934673.72" table:style-name="ce15">
            <text:p>1934673,72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formula="of:=[.A463]+1" table:style-name="ce13">
            <text:p>454</text:p>
          </table:table-cell>
          <table:table-cell office:value-type="string" table:style-name="ce17">
            <text:p>90:15:010104:6655</text:p>
          </table:table-cell>
          <table:table-cell office:value-type="float" office:value="3718966.48" table:style-name="ce15">
            <text:p>3718966,48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formula="of:=[.A464]+1" table:style-name="ce13">
            <text:p>455</text:p>
          </table:table-cell>
          <table:table-cell office:value-type="string" table:style-name="ce17">
            <text:p>90:15:010104:8336</text:p>
          </table:table-cell>
          <table:table-cell office:value-type="float" office:value="3437639.64" table:style-name="ce15">
            <text:p>3437639,64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formula="of:=[.A465]+1" table:style-name="ce13">
            <text:p>456</text:p>
          </table:table-cell>
          <table:table-cell office:value-type="string" table:style-name="ce17">
            <text:p>90:15:010105:4389</text:p>
          </table:table-cell>
          <table:table-cell office:value-type="float" office:value="4099903.83" table:style-name="ce15">
            <text:p>4099903,83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formula="of:=[.A466]+1" table:style-name="ce13">
            <text:p>457</text:p>
          </table:table-cell>
          <table:table-cell office:value-type="string" table:style-name="ce17">
            <text:p>90:15:010105:8851</text:p>
          </table:table-cell>
          <table:table-cell office:value-type="float" office:value="3570052.96" table:style-name="ce15">
            <text:p>3570052,96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formula="of:=[.A467]+1" table:style-name="ce13">
            <text:p>458</text:p>
          </table:table-cell>
          <table:table-cell office:value-type="string" table:style-name="ce17">
            <text:p>90:15:051001:1148</text:p>
          </table:table-cell>
          <table:table-cell office:value-type="float" office:value="100585.66" table:style-name="ce15">
            <text:p>100585,66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formula="of:=[.A468]+1" table:style-name="ce13">
            <text:p>459</text:p>
          </table:table-cell>
          <table:table-cell office:value-type="string" table:style-name="ce17">
            <text:p>90:19:010113:11710</text:p>
          </table:table-cell>
          <table:table-cell office:value-type="float" office:value="13319.41" table:style-name="ce15">
            <text:p>13319,41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formula="of:=[.A469]+1" table:style-name="ce13">
            <text:p>460</text:p>
          </table:table-cell>
          <table:table-cell office:value-type="string" table:style-name="ce17">
            <text:p>90:19:010113:11711</text:p>
          </table:table-cell>
          <table:table-cell office:value-type="float" office:value="2638815.38" table:style-name="ce15">
            <text:p>2638815,38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formula="of:=[.A470]+1" table:style-name="ce13">
            <text:p>461</text:p>
          </table:table-cell>
          <table:table-cell office:value-type="string" table:style-name="ce17">
            <text:p>90:19:010113:11712</text:p>
          </table:table-cell>
          <table:table-cell office:value-type="float" office:value="287712.25" table:style-name="ce15">
            <text:p>287712,25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formula="of:=[.A471]+1" table:style-name="ce13">
            <text:p>462</text:p>
          </table:table-cell>
          <table:table-cell office:value-type="string" table:style-name="ce17">
            <text:p>90:19:010113:11713</text:p>
          </table:table-cell>
          <table:table-cell office:value-type="float" office:value="369085.41" table:style-name="ce15">
            <text:p>369085,41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formula="of:=[.A472]+1" table:style-name="ce13">
            <text:p>463</text:p>
          </table:table-cell>
          <table:table-cell office:value-type="string" table:style-name="ce17">
            <text:p>90:19:010113:11714</text:p>
          </table:table-cell>
          <table:table-cell office:value-type="float" office:value="10654.47" table:style-name="ce15">
            <text:p>10654,47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formula="of:=[.A473]+1" table:style-name="ce13">
            <text:p>464</text:p>
          </table:table-cell>
          <table:table-cell office:value-type="string" table:style-name="ce17">
            <text:p>90:19:010113:11715</text:p>
          </table:table-cell>
          <table:table-cell office:value-type="float" office:value="15096.84" table:style-name="ce15">
            <text:p>15096,84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formula="of:=[.A474]+1" table:style-name="ce13">
            <text:p>465</text:p>
          </table:table-cell>
          <table:table-cell office:value-type="string" table:style-name="ce17">
            <text:p>90:19:010113:11716</text:p>
          </table:table-cell>
          <table:table-cell office:value-type="float" office:value="371991.6" table:style-name="ce15">
            <text:p>371991,6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formula="of:=[.A475]+1" table:style-name="ce13">
            <text:p>466</text:p>
          </table:table-cell>
          <table:table-cell office:value-type="string" table:style-name="ce17">
            <text:p>90:19:010113:11717</text:p>
          </table:table-cell>
          <table:table-cell office:value-type="float" office:value="531831.73" table:style-name="ce15">
            <text:p>531831,73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formula="of:=[.A476]+1" table:style-name="ce13">
            <text:p>467</text:p>
          </table:table-cell>
          <table:table-cell office:value-type="string" table:style-name="ce17">
            <text:p>90:19:010113:11718</text:p>
          </table:table-cell>
          <table:table-cell office:value-type="float" office:value="23984.51" table:style-name="ce15">
            <text:p>23984,51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formula="of:=[.A477]+1" table:style-name="ce13">
            <text:p>468</text:p>
          </table:table-cell>
          <table:table-cell office:value-type="string" table:style-name="ce17">
            <text:p>90:18:010146:4795</text:p>
          </table:table-cell>
          <table:table-cell office:value-type="float" office:value="2871974.56" table:style-name="ce15">
            <text:p>2871974,56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formula="of:=[.A478]+1" table:style-name="ce13">
            <text:p>469</text:p>
          </table:table-cell>
          <table:table-cell office:value-type="string" table:style-name="ce17">
            <text:p>90:18:010147:7083</text:p>
          </table:table-cell>
          <table:table-cell office:value-type="float" office:value="164757.24" table:style-name="ce15">
            <text:p>164757,24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formula="of:=[.A479]+1" table:style-name="ce13">
            <text:p>470</text:p>
          </table:table-cell>
          <table:table-cell office:value-type="string" table:style-name="ce17">
            <text:p>90:18:020114:157</text:p>
          </table:table-cell>
          <table:table-cell office:value-type="float" office:value="993528.81" table:style-name="ce15">
            <text:p>993528,81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formula="of:=[.A480]+1" table:style-name="ce13">
            <text:p>471</text:p>
          </table:table-cell>
          <table:table-cell office:value-type="string" table:style-name="ce17">
            <text:p>90:19:010103:19450</text:p>
          </table:table-cell>
          <table:table-cell office:value-type="float" office:value="2706622.87" table:style-name="ce15">
            <text:p>2706622,87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formula="of:=[.A481]+1" table:style-name="ce13">
            <text:p>472</text:p>
          </table:table-cell>
          <table:table-cell office:value-type="string" table:style-name="ce17">
            <text:p>90:19:010103:31757</text:p>
          </table:table-cell>
          <table:table-cell office:value-type="float" office:value="1977084.34" table:style-name="ce15">
            <text:p>1977084,34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formula="of:=[.A482]+1" table:style-name="ce13">
            <text:p>473</text:p>
          </table:table-cell>
          <table:table-cell office:value-type="string" table:style-name="ce17">
            <text:p>90:19:010105:18489</text:p>
          </table:table-cell>
          <table:table-cell office:value-type="float" office:value="1362616.7" table:style-name="ce15">
            <text:p>1362616,7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formula="of:=[.A483]+1" table:style-name="ce13">
            <text:p>474</text:p>
          </table:table-cell>
          <table:table-cell office:value-type="string" table:style-name="ce17">
            <text:p>90:19:010105:18517</text:p>
          </table:table-cell>
          <table:table-cell office:value-type="float" office:value="1524972.97" table:style-name="ce15">
            <text:p>1524972,97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formula="of:=[.A484]+1" table:style-name="ce13">
            <text:p>475</text:p>
          </table:table-cell>
          <table:table-cell office:value-type="string" table:style-name="ce17">
            <text:p>90:19:010105:4673</text:p>
          </table:table-cell>
          <table:table-cell office:value-type="float" office:value="1353810.48" table:style-name="ce15">
            <text:p>1353810,48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formula="of:=[.A485]+1" table:style-name="ce13">
            <text:p>476</text:p>
          </table:table-cell>
          <table:table-cell office:value-type="string" table:style-name="ce17">
            <text:p>90:19:010113:11608</text:p>
          </table:table-cell>
          <table:table-cell office:value-type="float" office:value="348742.12" table:style-name="ce15">
            <text:p>348742,12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formula="of:=[.A486]+1" table:style-name="ce13">
            <text:p>477</text:p>
          </table:table-cell>
          <table:table-cell office:value-type="string" table:style-name="ce17">
            <text:p>90:19:010113:11610</text:p>
          </table:table-cell>
          <table:table-cell office:value-type="float" office:value="27540.52" table:style-name="ce15">
            <text:p>27540,52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formula="of:=[.A487]+1" table:style-name="ce13">
            <text:p>478</text:p>
          </table:table-cell>
          <table:table-cell office:value-type="string" table:style-name="ce17">
            <text:p>90:19:010113:11611</text:p>
          </table:table-cell>
          <table:table-cell office:value-type="float" office:value="145309.22" table:style-name="ce15">
            <text:p>145309,22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formula="of:=[.A488]+1" table:style-name="ce13">
            <text:p>479</text:p>
          </table:table-cell>
          <table:table-cell office:value-type="string" table:style-name="ce17">
            <text:p>90:19:010113:11612</text:p>
          </table:table-cell>
          <table:table-cell office:value-type="float" office:value="784669.77" table:style-name="ce15">
            <text:p>784669,77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formula="of:=[.A489]+1" table:style-name="ce13">
            <text:p>480</text:p>
          </table:table-cell>
          <table:table-cell office:value-type="string" table:style-name="ce17">
            <text:p>90:19:010113:11613</text:p>
          </table:table-cell>
          <table:table-cell office:value-type="float" office:value="819543.98" table:style-name="ce15">
            <text:p>819543,98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formula="of:=[.A490]+1" table:style-name="ce13">
            <text:p>481</text:p>
          </table:table-cell>
          <table:table-cell office:value-type="string" table:style-name="ce17">
            <text:p>90:19:010113:11614</text:p>
          </table:table-cell>
          <table:table-cell office:value-type="float" office:value="17762.77" table:style-name="ce15">
            <text:p>17762,77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formula="of:=[.A491]+1" table:style-name="ce13">
            <text:p>482</text:p>
          </table:table-cell>
          <table:table-cell office:value-type="string" table:style-name="ce17">
            <text:p>90:19:010113:11720</text:p>
          </table:table-cell>
          <table:table-cell office:value-type="float" office:value="37324.129999999997" table:style-name="ce15">
            <text:p>37324,13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formula="of:=[.A492]+1" table:style-name="ce13">
            <text:p>483</text:p>
          </table:table-cell>
          <table:table-cell office:value-type="string" table:style-name="ce17">
            <text:p>90:19:010113:11721</text:p>
          </table:table-cell>
          <table:table-cell office:value-type="float" office:value="773045.04" table:style-name="ce15">
            <text:p>773045,04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formula="of:=[.A493]+1" table:style-name="ce13">
            <text:p>484</text:p>
          </table:table-cell>
          <table:table-cell office:value-type="string" table:style-name="ce17">
            <text:p>90:19:010113:11722</text:p>
          </table:table-cell>
          <table:table-cell office:value-type="float" office:value="331305.02" table:style-name="ce15">
            <text:p>331305,02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formula="of:=[.A494]+1" table:style-name="ce13">
            <text:p>485</text:p>
          </table:table-cell>
          <table:table-cell office:value-type="string" table:style-name="ce17">
            <text:p>90:19:010113:11723</text:p>
          </table:table-cell>
          <table:table-cell office:value-type="float" office:value="677140.95" table:style-name="ce15">
            <text:p>677140,95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formula="of:=[.A495]+1" table:style-name="ce13">
            <text:p>486</text:p>
          </table:table-cell>
          <table:table-cell office:value-type="string" table:style-name="ce17">
            <text:p>90:19:010113:11724</text:p>
          </table:table-cell>
          <table:table-cell office:value-type="float" office:value="319680.28000000003" table:style-name="ce15">
            <text:p>319680,28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formula="of:=[.A496]+1" table:style-name="ce13">
            <text:p>487</text:p>
          </table:table-cell>
          <table:table-cell office:value-type="string" table:style-name="ce17">
            <text:p>90:19:010113:11725</text:p>
          </table:table-cell>
          <table:table-cell office:value-type="float" office:value="2412133" table:style-name="ce15">
            <text:p>2412133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formula="of:=[.A497]+1" table:style-name="ce13">
            <text:p>488</text:p>
          </table:table-cell>
          <table:table-cell office:value-type="string" table:style-name="ce17">
            <text:p>90:19:010113:11726</text:p>
          </table:table-cell>
          <table:table-cell office:value-type="float" office:value="1979111.53" table:style-name="ce15">
            <text:p>1979111,53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formula="of:=[.A498]+1" table:style-name="ce13">
            <text:p>489</text:p>
          </table:table-cell>
          <table:table-cell office:value-type="string" table:style-name="ce17">
            <text:p>90:19:010113:11727</text:p>
          </table:table-cell>
          <table:table-cell office:value-type="float" office:value="235400.93" table:style-name="ce15">
            <text:p>235400,93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formula="of:=[.A499]+1" table:style-name="ce13">
            <text:p>490</text:p>
          </table:table-cell>
          <table:table-cell office:value-type="string" table:style-name="ce17">
            <text:p>90:19:010113:11728</text:p>
          </table:table-cell>
          <table:table-cell office:value-type="float" office:value="39990.14" table:style-name="ce15">
            <text:p>39990,14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formula="of:=[.A500]+1" table:style-name="ce13">
            <text:p>491</text:p>
          </table:table-cell>
          <table:table-cell office:value-type="string" table:style-name="ce17">
            <text:p>90:19:010113:11729</text:p>
          </table:table-cell>
          <table:table-cell office:value-type="float" office:value="13319.41" table:style-name="ce15">
            <text:p>13319,41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formula="of:=[.A501]+1" table:style-name="ce13">
            <text:p>492</text:p>
          </table:table-cell>
          <table:table-cell office:value-type="string" table:style-name="ce17">
            <text:p>90:19:010113:11635</text:p>
          </table:table-cell>
          <table:table-cell office:value-type="float" office:value="4437.1400000000003" table:style-name="ce15">
            <text:p>4437,14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formula="of:=[.A502]+1" table:style-name="ce13">
            <text:p>493</text:p>
          </table:table-cell>
          <table:table-cell office:value-type="string" table:style-name="ce17">
            <text:p>90:19:010113:11636</text:p>
          </table:table-cell>
          <table:table-cell office:value-type="float" office:value="23096.2" table:style-name="ce15">
            <text:p>23096,2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formula="of:=[.A503]+1" table:style-name="ce13">
            <text:p>494</text:p>
          </table:table-cell>
          <table:table-cell office:value-type="string" table:style-name="ce17">
            <text:p>90:19:010113:11637</text:p>
          </table:table-cell>
          <table:table-cell office:value-type="float" office:value="6213.24" table:style-name="ce15">
            <text:p>6213,24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formula="of:=[.A504]+1" table:style-name="ce13">
            <text:p>495</text:p>
          </table:table-cell>
          <table:table-cell office:value-type="string" table:style-name="ce17">
            <text:p>90:19:010113:11638</text:p>
          </table:table-cell>
          <table:table-cell office:value-type="float" office:value="151121.59" table:style-name="ce15">
            <text:p>151121,59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formula="of:=[.A505]+1" table:style-name="ce13">
            <text:p>496</text:p>
          </table:table-cell>
          <table:table-cell office:value-type="string" table:style-name="ce17">
            <text:p>90:19:010113:11639</text:p>
          </table:table-cell>
          <table:table-cell office:value-type="float" office:value="531831.73" table:style-name="ce15">
            <text:p>531831,73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formula="of:=[.A506]+1" table:style-name="ce13">
            <text:p>497</text:p>
          </table:table-cell>
          <table:table-cell office:value-type="string" table:style-name="ce17">
            <text:p>90:19:010113:11640</text:p>
          </table:table-cell>
          <table:table-cell office:value-type="float" office:value="4437.1400000000003" table:style-name="ce15">
            <text:p>4437,14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formula="of:=[.A507]+1" table:style-name="ce13">
            <text:p>498</text:p>
          </table:table-cell>
          <table:table-cell office:value-type="string" table:style-name="ce17">
            <text:p>90:19:010113:11641</text:p>
          </table:table-cell>
          <table:table-cell office:value-type="float" office:value="247025.67" table:style-name="ce15">
            <text:p>247025,67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formula="of:=[.A508]+1" table:style-name="ce13">
            <text:p>499</text:p>
          </table:table-cell>
          <table:table-cell office:value-type="string" table:style-name="ce17">
            <text:p>90:19:010113:11642</text:p>
          </table:table-cell>
          <table:table-cell office:value-type="float" office:value="784669.77" table:style-name="ce15">
            <text:p>784669,77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formula="of:=[.A509]+1" table:style-name="ce13">
            <text:p>500</text:p>
          </table:table-cell>
          <table:table-cell office:value-type="string" table:style-name="ce17">
            <text:p>90:19:010113:11643</text:p>
          </table:table-cell>
          <table:table-cell office:value-type="float" office:value="401053.44" table:style-name="ce15">
            <text:p>401053,44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formula="of:=[.A510]+1" table:style-name="ce13">
            <text:p>501</text:p>
          </table:table-cell>
          <table:table-cell office:value-type="string" table:style-name="ce17">
            <text:p>90:19:010113:11644</text:p>
          </table:table-cell>
          <table:table-cell office:value-type="float" office:value="39101.47" table:style-name="ce15">
            <text:p>39101,47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formula="of:=[.A511]+1" table:style-name="ce13">
            <text:p>502</text:p>
          </table:table-cell>
          <table:table-cell office:value-type="string" table:style-name="ce17">
            <text:p>90:19:010113:11655</text:p>
          </table:table-cell>
          <table:table-cell office:value-type="float" office:value="32877.5" table:style-name="ce15">
            <text:p>32877,5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formula="of:=[.A512]+1" table:style-name="ce13">
            <text:p>503</text:p>
          </table:table-cell>
          <table:table-cell office:value-type="string" table:style-name="ce17">
            <text:p>90:19:010113:11656</text:p>
          </table:table-cell>
          <table:table-cell office:value-type="float" office:value="4437.1400000000003" table:style-name="ce15">
            <text:p>4437,14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formula="of:=[.A513]+1" table:style-name="ce13">
            <text:p>504</text:p>
          </table:table-cell>
          <table:table-cell office:value-type="string" table:style-name="ce17">
            <text:p>90:19:010113:11657</text:p>
          </table:table-cell>
          <table:table-cell office:value-type="float" office:value="26652.12" table:style-name="ce15">
            <text:p>26652,12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5" table:formula="of:=[.A514]+1" table:style-name="ce13">
            <text:p>505</text:p>
          </table:table-cell>
          <table:table-cell office:value-type="string" table:style-name="ce17">
            <text:p>90:19:010113:11658</text:p>
          </table:table-cell>
          <table:table-cell office:value-type="float" office:value="16874.62" table:style-name="ce15">
            <text:p>16874,62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6" table:formula="of:=[.A515]+1" table:style-name="ce13">
            <text:p>506</text:p>
          </table:table-cell>
          <table:table-cell office:value-type="string" table:style-name="ce17">
            <text:p>90:19:010113:11659</text:p>
          </table:table-cell>
          <table:table-cell office:value-type="float" office:value="30208.74" table:style-name="ce15">
            <text:p>30208,74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7" table:formula="of:=[.A516]+1" table:style-name="ce13">
            <text:p>507</text:p>
          </table:table-cell>
          <table:table-cell office:value-type="string" table:style-name="ce17">
            <text:p>90:19:010113:11660</text:p>
          </table:table-cell>
          <table:table-cell office:value-type="float" office:value="145309.22" table:style-name="ce15">
            <text:p>145309,22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8" table:formula="of:=[.A517]+1" table:style-name="ce13">
            <text:p>508</text:p>
          </table:table-cell>
          <table:table-cell office:value-type="string" table:style-name="ce17">
            <text:p>90:19:010113:11661</text:p>
          </table:table-cell>
          <table:table-cell office:value-type="float" office:value="145309.22" table:style-name="ce15">
            <text:p>145309,22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9" table:formula="of:=[.A518]+1" table:style-name="ce13">
            <text:p>509</text:p>
          </table:table-cell>
          <table:table-cell office:value-type="string" table:style-name="ce17">
            <text:p>90:19:010113:11662</text:p>
          </table:table-cell>
          <table:table-cell office:value-type="float" office:value="4437.1400000000003" table:style-name="ce15">
            <text:p>4437,14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0" table:formula="of:=[.A519]+1" table:style-name="ce13">
            <text:p>510</text:p>
          </table:table-cell>
          <table:table-cell office:value-type="string" table:style-name="ce17">
            <text:p>90:19:010113:11663</text:p>
          </table:table-cell>
          <table:table-cell office:value-type="float" office:value="171464.87" table:style-name="ce15">
            <text:p>171464,87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1" table:formula="of:=[.A520]+1" table:style-name="ce13">
            <text:p>511</text:p>
          </table:table-cell>
          <table:table-cell office:value-type="string" table:style-name="ce17">
            <text:p>90:19:010113:11664</text:p>
          </table:table-cell>
          <table:table-cell office:value-type="float" office:value="398147.26" table:style-name="ce15">
            <text:p>398147,26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2" table:formula="of:=[.A521]+1" table:style-name="ce13">
            <text:p>512</text:p>
          </table:table-cell>
          <table:table-cell office:value-type="string" table:style-name="ce17">
            <text:p>90:19:010113:11645</text:p>
          </table:table-cell>
          <table:table-cell office:value-type="float" office:value="1409499.41" table:style-name="ce15">
            <text:p>1409499,41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3" table:formula="of:=[.A522]+1" table:style-name="ce13">
            <text:p>513</text:p>
          </table:table-cell>
          <table:table-cell office:value-type="string" table:style-name="ce17">
            <text:p>90:19:010113:11646</text:p>
          </table:table-cell>
          <table:table-cell office:value-type="float" office:value="145309.22" table:style-name="ce15">
            <text:p>145309,22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4" table:formula="of:=[.A523]+1" table:style-name="ce13">
            <text:p>514</text:p>
          </table:table-cell>
          <table:table-cell office:value-type="string" table:style-name="ce17">
            <text:p>90:19:010113:11647</text:p>
          </table:table-cell>
          <table:table-cell office:value-type="float" office:value="174371.06" table:style-name="ce15">
            <text:p>174371,06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5" table:formula="of:=[.A524]+1" table:style-name="ce13">
            <text:p>515</text:p>
          </table:table-cell>
          <table:table-cell office:value-type="string" table:style-name="ce17">
            <text:p>90:19:010113:11648</text:p>
          </table:table-cell>
          <table:table-cell office:value-type="float" office:value="342929.75" table:style-name="ce15">
            <text:p>342929,75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6" table:formula="of:=[.A525]+1" table:style-name="ce13">
            <text:p>516</text:p>
          </table:table-cell>
          <table:table-cell office:value-type="string" table:style-name="ce17">
            <text:p>90:19:010113:11649</text:p>
          </table:table-cell>
          <table:table-cell office:value-type="float" office:value="398147.26" table:style-name="ce15">
            <text:p>398147,26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7" table:formula="of:=[.A526]+1" table:style-name="ce13">
            <text:p>517</text:p>
          </table:table-cell>
          <table:table-cell office:value-type="string" table:style-name="ce17">
            <text:p>90:19:010113:11650</text:p>
          </table:table-cell>
          <table:table-cell office:value-type="float" office:value="348742.12" table:style-name="ce15">
            <text:p>348742,12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8" table:formula="of:=[.A527]+1" table:style-name="ce13">
            <text:p>518</text:p>
          </table:table-cell>
          <table:table-cell office:value-type="string" table:style-name="ce17">
            <text:p>90:19:010113:11651</text:p>
          </table:table-cell>
          <table:table-cell office:value-type="float" office:value="22207.88" table:style-name="ce15">
            <text:p>22207,88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9" table:formula="of:=[.A528]+1" table:style-name="ce13">
            <text:p>519</text:p>
          </table:table-cell>
          <table:table-cell office:value-type="string" table:style-name="ce17">
            <text:p>90:19:010113:11653</text:p>
          </table:table-cell>
          <table:table-cell office:value-type="float" office:value="151121.59" table:style-name="ce15">
            <text:p>151121,59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0" table:formula="of:=[.A529]+1" table:style-name="ce13">
            <text:p>520</text:p>
          </table:table-cell>
          <table:table-cell office:value-type="string" table:style-name="ce17">
            <text:p>90:19:010113:11654</text:p>
          </table:table-cell>
          <table:table-cell office:value-type="float" office:value="151121.59" table:style-name="ce15">
            <text:p>151121,59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1" table:formula="of:=[.A530]+1" table:style-name="ce13">
            <text:p>521</text:p>
          </table:table-cell>
          <table:table-cell office:value-type="string" table:style-name="ce17">
            <text:p>90:19:010113:11616</text:p>
          </table:table-cell>
          <table:table-cell office:value-type="float" office:value="325492.65000000002" table:style-name="ce15">
            <text:p>325492,65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2" table:formula="of:=[.A531]+1" table:style-name="ce13">
            <text:p>522</text:p>
          </table:table-cell>
          <table:table-cell office:value-type="string" table:style-name="ce17">
            <text:p>90:19:010113:11617</text:p>
          </table:table-cell>
          <table:table-cell office:value-type="float" office:value="16874.62" table:style-name="ce15">
            <text:p>16874,62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3" table:formula="of:=[.A532]+1" table:style-name="ce13">
            <text:p>523</text:p>
          </table:table-cell>
          <table:table-cell office:value-type="string" table:style-name="ce17">
            <text:p>90:19:010113:11618</text:p>
          </table:table-cell>
          <table:table-cell office:value-type="float" office:value="26652.12" table:style-name="ce15">
            <text:p>26652,12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4" table:formula="of:=[.A533]+1" table:style-name="ce13">
            <text:p>524</text:p>
          </table:table-cell>
          <table:table-cell office:value-type="string" table:style-name="ce17">
            <text:p>90:19:010113:11619</text:p>
          </table:table-cell>
          <table:table-cell office:value-type="float" office:value="7989.25" table:style-name="ce15">
            <text:p>7989,25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5" table:formula="of:=[.A534]+1" table:style-name="ce13">
            <text:p>525</text:p>
          </table:table-cell>
          <table:table-cell office:value-type="string" table:style-name="ce17">
            <text:p>90:19:010113:11620</text:p>
          </table:table-cell>
          <table:table-cell office:value-type="float" office:value="650985.29" table:style-name="ce15">
            <text:p>650985,29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6" table:formula="of:=[.A535]+1" table:style-name="ce13">
            <text:p>526</text:p>
          </table:table-cell>
          <table:table-cell office:value-type="string" table:style-name="ce17">
            <text:p>90:19:010113:11621</text:p>
          </table:table-cell>
          <table:table-cell office:value-type="float" office:value="793388.32" table:style-name="ce15">
            <text:p>793388,32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7" table:formula="of:=[.A536]+1" table:style-name="ce13">
            <text:p>527</text:p>
          </table:table-cell>
          <table:table-cell office:value-type="string" table:style-name="ce17">
            <text:p>90:19:010113:11622</text:p>
          </table:table-cell>
          <table:table-cell office:value-type="float" office:value="145309.22" table:style-name="ce15">
            <text:p>145309,22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8" table:formula="of:=[.A537]+1" table:style-name="ce13">
            <text:p>528</text:p>
          </table:table-cell>
          <table:table-cell office:value-type="string" table:style-name="ce17">
            <text:p>90:19:010113:11623</text:p>
          </table:table-cell>
          <table:table-cell office:value-type="float" office:value="194714.35" table:style-name="ce15">
            <text:p>194714,35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9" table:formula="of:=[.A538]+1" table:style-name="ce13">
            <text:p>529</text:p>
          </table:table-cell>
          <table:table-cell office:value-type="string" table:style-name="ce17">
            <text:p>90:19:010113:11624</text:p>
          </table:table-cell>
          <table:table-cell office:value-type="float" office:value="328398.83" table:style-name="ce15">
            <text:p>328398,83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0" table:formula="of:=[.A539]+1" table:style-name="ce13">
            <text:p>530</text:p>
          </table:table-cell>
          <table:table-cell office:value-type="string" table:style-name="ce17">
            <text:p>90:01:010105:7742</text:p>
          </table:table-cell>
          <table:table-cell office:value-type="float" office:value="1611379.51" table:style-name="ce15">
            <text:p>1611379,51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1" table:formula="of:=[.A540]+1" table:style-name="ce13">
            <text:p>531</text:p>
          </table:table-cell>
          <table:table-cell office:value-type="string" table:style-name="ce17">
            <text:p>90:03:190101:1711</text:p>
          </table:table-cell>
          <table:table-cell office:value-type="float" office:value="1173666.19" table:style-name="ce15">
            <text:p>1173666,19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2" table:formula="of:=[.A541]+1" table:style-name="ce13">
            <text:p>532</text:p>
          </table:table-cell>
          <table:table-cell office:value-type="string" table:style-name="ce17">
            <text:p>90:04:020104:3041</text:p>
          </table:table-cell>
          <table:table-cell office:value-type="float" office:value="257649.9" table:style-name="ce15">
            <text:p>257649,9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3" table:formula="of:=[.A542]+1" table:style-name="ce13">
            <text:p>533</text:p>
          </table:table-cell>
          <table:table-cell office:value-type="string" table:style-name="ce17">
            <text:p>90:04:020104:3042</text:p>
          </table:table-cell>
          <table:table-cell office:value-type="float" office:value="156526.34" table:style-name="ce15">
            <text:p>156526,34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4" table:formula="of:=[.A543]+1" table:style-name="ce13">
            <text:p>534</text:p>
          </table:table-cell>
          <table:table-cell office:value-type="string" table:style-name="ce17">
            <text:p>90:04:090101:4623</text:p>
          </table:table-cell>
          <table:table-cell office:value-type="float" office:value="897079.13" table:style-name="ce15">
            <text:p>897079,13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5" table:formula="of:=[.A544]+1" table:style-name="ce13">
            <text:p>535</text:p>
          </table:table-cell>
          <table:table-cell office:value-type="string" table:style-name="ce17">
            <text:p>90:04:090101:4681</text:p>
          </table:table-cell>
          <table:table-cell office:value-type="float" office:value="1197295.8400000001" table:style-name="ce15">
            <text:p>1197295,84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6" table:formula="of:=[.A545]+1" table:style-name="ce13">
            <text:p>536</text:p>
          </table:table-cell>
          <table:table-cell office:value-type="string" table:style-name="ce17">
            <text:p>90:05:010132:1255</text:p>
          </table:table-cell>
          <table:table-cell office:value-type="float" office:value="1126412.03" table:style-name="ce15">
            <text:p>1126412,03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7" table:formula="of:=[.A546]+1" table:style-name="ce13">
            <text:p>537</text:p>
          </table:table-cell>
          <table:table-cell office:value-type="string" table:style-name="ce17">
            <text:p>90:05:080101:4</text:p>
          </table:table-cell>
          <table:table-cell office:value-type="float" office:value="576981.38" table:style-name="ce15">
            <text:p>576981,38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8" table:formula="of:=[.A547]+1" table:style-name="ce13">
            <text:p>538</text:p>
          </table:table-cell>
          <table:table-cell office:value-type="string" table:style-name="ce17">
            <text:p>90:07:010102:6176</text:p>
          </table:table-cell>
          <table:table-cell office:value-type="float" office:value="717920.96" table:style-name="ce15">
            <text:p>717920,96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9" table:formula="of:=[.A548]+1" table:style-name="ce13">
            <text:p>539</text:p>
          </table:table-cell>
          <table:table-cell office:value-type="string" table:style-name="ce17">
            <text:p>90:07:010102:6190</text:p>
          </table:table-cell>
          <table:table-cell office:value-type="float" office:value="1796588.57" table:style-name="ce15">
            <text:p>1796588,57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0" table:formula="of:=[.A549]+1" table:style-name="ce13">
            <text:p>540</text:p>
          </table:table-cell>
          <table:table-cell office:value-type="string" table:style-name="ce17">
            <text:p>90:08:010101:4814</text:p>
          </table:table-cell>
          <table:table-cell office:value-type="float" office:value="1295190.8799999999" table:style-name="ce15">
            <text:p>1295190,88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1" table:formula="of:=[.A550]+1" table:style-name="ce13">
            <text:p>541</text:p>
          </table:table-cell>
          <table:table-cell office:value-type="string" table:style-name="ce17">
            <text:p>90:08:060101:2203</text:p>
          </table:table-cell>
          <table:table-cell office:value-type="float" office:value="671971.17" table:style-name="ce15">
            <text:p>671971,17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2" table:formula="of:=[.A551]+1" table:style-name="ce13">
            <text:p>542</text:p>
          </table:table-cell>
          <table:table-cell office:value-type="string" table:style-name="ce17">
            <text:p>90:10:010144:994</text:p>
          </table:table-cell>
          <table:table-cell office:value-type="float" office:value="1599651.3" table:style-name="ce15">
            <text:p>1599651,3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3" table:formula="of:=[.A552]+1" table:style-name="ce13">
            <text:p>543</text:p>
          </table:table-cell>
          <table:table-cell office:value-type="string" table:style-name="ce17">
            <text:p>90:11:160101:5241</text:p>
          </table:table-cell>
          <table:table-cell office:value-type="float" office:value="460640.82" table:style-name="ce15">
            <text:p>460640,82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4" table:formula="of:=[.A553]+1" table:style-name="ce13">
            <text:p>544</text:p>
          </table:table-cell>
          <table:table-cell office:value-type="string" table:style-name="ce17">
            <text:p>90:22:010223:2635</text:p>
          </table:table-cell>
          <table:table-cell office:value-type="float" office:value="2807846.75" table:style-name="ce15">
            <text:p>2807846,75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5" table:formula="of:=[.A554]+1" table:style-name="ce13">
            <text:p>545</text:p>
          </table:table-cell>
          <table:table-cell office:value-type="string" table:style-name="ce17">
            <text:p>90:22:010224:2529</text:p>
          </table:table-cell>
          <table:table-cell office:value-type="float" office:value="8985.33" table:style-name="ce15">
            <text:p>8985,33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6" table:formula="of:=[.A555]+1" table:style-name="ce13">
            <text:p>546</text:p>
          </table:table-cell>
          <table:table-cell office:value-type="string" table:style-name="ce17">
            <text:p>90:22:010224:2530</text:p>
          </table:table-cell>
          <table:table-cell office:value-type="float" office:value="57762.85" table:style-name="ce15">
            <text:p>57762,85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7" table:formula="of:=[.A556]+1" table:style-name="ce13">
            <text:p>547</text:p>
          </table:table-cell>
          <table:table-cell office:value-type="string" table:style-name="ce17">
            <text:p>90:22:010227:4002</text:p>
          </table:table-cell>
          <table:table-cell office:value-type="float" office:value="111206.71" table:style-name="ce15">
            <text:p>111206,71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8" table:formula="of:=[.A557]+1" table:style-name="ce13">
            <text:p>548</text:p>
          </table:table-cell>
          <table:table-cell office:value-type="string" table:style-name="ce17">
            <text:p>90:22:010301:8308</text:p>
          </table:table-cell>
          <table:table-cell office:value-type="float" office:value="3959697.7" table:style-name="ce15">
            <text:p>3959697,7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9" table:formula="of:=[.A558]+1" table:style-name="ce13">
            <text:p>549</text:p>
          </table:table-cell>
          <table:table-cell office:value-type="string" table:style-name="ce17">
            <text:p>90:22:010303:6545</text:p>
          </table:table-cell>
          <table:table-cell office:value-type="float" office:value="1078838.94" table:style-name="ce15">
            <text:p>1078838,94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0" table:formula="of:=[.A559]+1" table:style-name="ce13">
            <text:p>550</text:p>
          </table:table-cell>
          <table:table-cell office:value-type="string" table:style-name="ce17">
            <text:p>90:13:010106:3106</text:p>
          </table:table-cell>
          <table:table-cell office:value-type="float" office:value="22122.51" table:style-name="ce15">
            <text:p>22122,51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1" table:formula="of:=[.A560]+1" table:style-name="ce13">
            <text:p>551</text:p>
          </table:table-cell>
          <table:table-cell office:value-type="string" table:style-name="ce17">
            <text:p>90:13:010106:3112</text:p>
          </table:table-cell>
          <table:table-cell office:value-type="float" office:value="15798.64" table:style-name="ce15">
            <text:p>15798,64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2" table:formula="of:=[.A561]+1" table:style-name="ce13">
            <text:p>552</text:p>
          </table:table-cell>
          <table:table-cell office:value-type="string" table:style-name="ce17">
            <text:p>90:13:010106:3113</text:p>
          </table:table-cell>
          <table:table-cell office:value-type="float" office:value="297493.28000000003" table:style-name="ce15">
            <text:p>297493,28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3" table:formula="of:=[.A562]+1" table:style-name="ce13">
            <text:p>553</text:p>
          </table:table-cell>
          <table:table-cell office:value-type="string" table:style-name="ce17">
            <text:p>90:13:010106:3114</text:p>
          </table:table-cell>
          <table:table-cell office:value-type="float" office:value="267493.96000000002" table:style-name="ce15">
            <text:p>267493,96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4" table:formula="of:=[.A563]+1" table:style-name="ce13">
            <text:p>554</text:p>
          </table:table-cell>
          <table:table-cell office:value-type="string" table:style-name="ce17">
            <text:p>90:13:010106:3115</text:p>
          </table:table-cell>
          <table:table-cell office:value-type="float" office:value="249994.35" table:style-name="ce15">
            <text:p>249994,35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5" table:formula="of:=[.A564]+1" table:style-name="ce13">
            <text:p>555</text:p>
          </table:table-cell>
          <table:table-cell office:value-type="string" table:style-name="ce17">
            <text:p>90:13:010106:3116</text:p>
          </table:table-cell>
          <table:table-cell office:value-type="float" office:value="199995.48" table:style-name="ce15">
            <text:p>199995,48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6" table:formula="of:=[.A565]+1" table:style-name="ce13">
            <text:p>556</text:p>
          </table:table-cell>
          <table:table-cell office:value-type="string" table:style-name="ce17">
            <text:p>90:19:010113:11852</text:p>
          </table:table-cell>
          <table:table-cell office:value-type="float" office:value="141414.73000000001" table:style-name="ce15">
            <text:p>141414,73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7" table:formula="of:=[.A566]+1" table:style-name="ce13">
            <text:p>557</text:p>
          </table:table-cell>
          <table:table-cell office:value-type="string" table:style-name="ce17">
            <text:p>90:19:010113:11853</text:p>
          </table:table-cell>
          <table:table-cell office:value-type="float" office:value="195485.06" table:style-name="ce15">
            <text:p>195485,06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8" table:formula="of:=[.A567]+1" table:style-name="ce13">
            <text:p>558</text:p>
          </table:table-cell>
          <table:table-cell office:value-type="string" table:style-name="ce17">
            <text:p>90:12:020101:5245</text:p>
          </table:table-cell>
          <table:table-cell office:value-type="float" office:value="4650944.5999999996" table:style-name="ce15">
            <text:p>4650944,6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9" table:formula="of:=[.A568]+1" table:style-name="ce13">
            <text:p>559</text:p>
          </table:table-cell>
          <table:table-cell office:value-type="string" table:style-name="ce17">
            <text:p>90:12:020101:5246</text:p>
          </table:table-cell>
          <table:table-cell office:value-type="float" office:value="6416202.9500000002" table:style-name="ce15">
            <text:p>6416202,95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0" table:formula="of:=[.A569]+1" table:style-name="ce13">
            <text:p>560</text:p>
          </table:table-cell>
          <table:table-cell office:value-type="string" table:style-name="ce17">
            <text:p>90:13:010106:17</text:p>
          </table:table-cell>
          <table:table-cell office:value-type="float" office:value="2668617.67" table:style-name="ce15">
            <text:p>2668617,67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1" table:formula="of:=[.A570]+1" table:style-name="ce13">
            <text:p>561</text:p>
          </table:table-cell>
          <table:table-cell office:value-type="string" table:style-name="ce17">
            <text:p>90:13:010106:3084</text:p>
          </table:table-cell>
          <table:table-cell office:value-type="float" office:value="282493.62" table:style-name="ce15">
            <text:p>282493,62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2" table:formula="of:=[.A571]+1" table:style-name="ce13">
            <text:p>562</text:p>
          </table:table-cell>
          <table:table-cell office:value-type="string" table:style-name="ce17">
            <text:p>90:13:010106:3091</text:p>
          </table:table-cell>
          <table:table-cell office:value-type="float" office:value="15798.64" table:style-name="ce15">
            <text:p>15798,64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3" table:formula="of:=[.A572]+1" table:style-name="ce13">
            <text:p>563</text:p>
          </table:table-cell>
          <table:table-cell office:value-type="string" table:style-name="ce17">
            <text:p>90:13:010106:3092</text:p>
          </table:table-cell>
          <table:table-cell office:value-type="float" office:value="252494.29" table:style-name="ce15">
            <text:p>252494,29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4" table:formula="of:=[.A573]+1" table:style-name="ce13">
            <text:p>564</text:p>
          </table:table-cell>
          <table:table-cell office:value-type="string" table:style-name="ce17">
            <text:p>90:13:010106:3096</text:p>
          </table:table-cell>
          <table:table-cell office:value-type="float" office:value="15798.64" table:style-name="ce15">
            <text:p>15798,64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5" table:formula="of:=[.A574]+1" table:style-name="ce13">
            <text:p>565</text:p>
          </table:table-cell>
          <table:table-cell office:value-type="string" table:style-name="ce17">
            <text:p>90:18:010176:910</text:p>
          </table:table-cell>
          <table:table-cell office:value-type="float" office:value="51414.33" table:style-name="ce15">
            <text:p>51414,33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6" table:formula="of:=[.A575]+1" table:style-name="ce13">
            <text:p>566</text:p>
          </table:table-cell>
          <table:table-cell office:value-type="string" table:style-name="ce17">
            <text:p>90:18:020104:112</text:p>
          </table:table-cell>
          <table:table-cell office:value-type="float" office:value="412536.59" table:style-name="ce15">
            <text:p>412536,59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7" table:formula="of:=[.A576]+1" table:style-name="ce13">
            <text:p>567</text:p>
          </table:table-cell>
          <table:table-cell office:value-type="string" table:style-name="ce17">
            <text:p>90:18:020104:122</text:p>
          </table:table-cell>
          <table:table-cell office:value-type="float" office:value="9838550.5" table:style-name="ce15">
            <text:p>9838550,5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8" table:formula="of:=[.A577]+1" table:style-name="ce13">
            <text:p>568</text:p>
          </table:table-cell>
          <table:table-cell office:value-type="string" table:style-name="ce17">
            <text:p>90:18:020104:142</text:p>
          </table:table-cell>
          <table:table-cell office:value-type="float" office:value="3752385.26" table:style-name="ce15">
            <text:p>3752385,26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9" table:formula="of:=[.A578]+1" table:style-name="ce13">
            <text:p>569</text:p>
          </table:table-cell>
          <table:table-cell office:value-type="string" table:style-name="ce17">
            <text:p>90:18:020104:143</text:p>
          </table:table-cell>
          <table:table-cell office:value-type="float" office:value="1239352.44" table:style-name="ce15">
            <text:p>1239352,44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0" table:formula="of:=[.A579]+1" table:style-name="ce13">
            <text:p>570</text:p>
          </table:table-cell>
          <table:table-cell office:value-type="string" table:style-name="ce17">
            <text:p>90:18:020104:144</text:p>
          </table:table-cell>
          <table:table-cell office:value-type="float" office:value="1298086" table:style-name="ce15">
            <text:p>1298086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1" table:formula="of:=[.A580]+1" table:style-name="ce13">
            <text:p>571</text:p>
          </table:table-cell>
          <table:table-cell office:value-type="string" table:style-name="ce17">
            <text:p>90:18:020104:145</text:p>
          </table:table-cell>
          <table:table-cell office:value-type="float" office:value="254264.27" table:style-name="ce15">
            <text:p>254264,27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2" table:formula="of:=[.A581]+1" table:style-name="ce13">
            <text:p>572</text:p>
          </table:table-cell>
          <table:table-cell office:value-type="string" table:style-name="ce17">
            <text:p>90:18:020104:406</text:p>
          </table:table-cell>
          <table:table-cell office:value-type="float" office:value="2610254.2599999998" table:style-name="ce15">
            <text:p>2610254,26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3" table:formula="of:=[.A582]+1" table:style-name="ce13">
            <text:p>573</text:p>
          </table:table-cell>
          <table:table-cell office:value-type="string" table:style-name="ce17">
            <text:p>90:24:010112:517</text:p>
          </table:table-cell>
          <table:table-cell office:value-type="float" office:value="22027009.239999998" table:style-name="ce15">
            <text:p>22027009,24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4" table:formula="of:=[.A583]+1" table:style-name="ce13">
            <text:p>574</text:p>
          </table:table-cell>
          <table:table-cell office:value-type="string" table:style-name="ce17">
            <text:p>90:24:030101:4708</text:p>
          </table:table-cell>
          <table:table-cell office:value-type="float" office:value="33013.660000000003" table:style-name="ce15">
            <text:p>33013,66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5" table:formula="of:=[.A584]+1" table:style-name="ce13">
            <text:p>575</text:p>
          </table:table-cell>
          <table:table-cell office:value-type="string" table:style-name="ce17">
            <text:p>90:18:020107:876</text:p>
          </table:table-cell>
          <table:table-cell office:value-type="float" office:value="42390.32" table:style-name="ce15">
            <text:p>42390,32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6" table:formula="of:=[.A585]+1" table:style-name="ce13">
            <text:p>576</text:p>
          </table:table-cell>
          <table:table-cell office:value-type="string" table:style-name="ce17">
            <text:p>90:18:020107:939</text:p>
          </table:table-cell>
          <table:table-cell office:value-type="float" office:value="95357.04" table:style-name="ce15">
            <text:p>95357,04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7" table:formula="of:=[.A586]+1" table:style-name="ce13">
            <text:p>577</text:p>
          </table:table-cell>
          <table:table-cell office:value-type="string" table:style-name="ce17">
            <text:p>90:18:020107:94</text:p>
          </table:table-cell>
          <table:table-cell office:value-type="float" office:value="2149699.46" table:style-name="ce15">
            <text:p>2149699,46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8" table:formula="of:=[.A587]+1" table:style-name="ce13">
            <text:p>578</text:p>
          </table:table-cell>
          <table:table-cell office:value-type="string" table:style-name="ce17">
            <text:p>90:18:020107:958</text:p>
          </table:table-cell>
          <table:table-cell office:value-type="float" office:value="12977.7" table:style-name="ce15">
            <text:p>12977,7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9" table:formula="of:=[.A588]+1" table:style-name="ce13">
            <text:p>579</text:p>
          </table:table-cell>
          <table:table-cell office:value-type="string" table:style-name="ce17">
            <text:p>90:18:020107:959</text:p>
          </table:table-cell>
          <table:table-cell office:value-type="float" office:value="1101895.33" table:style-name="ce15">
            <text:p>1101895,33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0" table:formula="of:=[.A589]+1" table:style-name="ce13">
            <text:p>580</text:p>
          </table:table-cell>
          <table:table-cell office:value-type="string" table:style-name="ce17">
            <text:p>90:18:020107:960</text:p>
          </table:table-cell>
          <table:table-cell office:value-type="float" office:value="117906.3" table:style-name="ce15">
            <text:p>117906,3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1" table:formula="of:=[.A590]+1" table:style-name="ce13">
            <text:p>581</text:p>
          </table:table-cell>
          <table:table-cell office:value-type="string" table:style-name="ce17">
            <text:p>90:18:020107:969</text:p>
          </table:table-cell>
          <table:table-cell office:value-type="float" office:value="74558.490000000005" table:style-name="ce15">
            <text:p>74558,49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2" table:formula="of:=[.A591]+1" table:style-name="ce13">
            <text:p>582</text:p>
          </table:table-cell>
          <table:table-cell office:value-type="string" table:style-name="ce17">
            <text:p>90:19:010113:11864</text:p>
          </table:table-cell>
          <table:table-cell office:value-type="float" office:value="195485.06" table:style-name="ce15">
            <text:p>195485,06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3" table:formula="of:=[.A592]+1" table:style-name="ce13">
            <text:p>583</text:p>
          </table:table-cell>
          <table:table-cell office:value-type="string" table:style-name="ce17">
            <text:p>90:19:010113:11865</text:p>
          </table:table-cell>
          <table:table-cell office:value-type="float" office:value="353536.82" table:style-name="ce15">
            <text:p>353536,82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4" table:formula="of:=[.A593]+1" table:style-name="ce13">
            <text:p>584</text:p>
          </table:table-cell>
          <table:table-cell office:value-type="string" table:style-name="ce17">
            <text:p>90:19:010113:11866</text:p>
          </table:table-cell>
          <table:table-cell office:value-type="float" office:value="1730250.79" table:style-name="ce15">
            <text:p>1730250,79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5" table:formula="of:=[.A594]+1" table:style-name="ce13">
            <text:p>585</text:p>
          </table:table-cell>
          <table:table-cell office:value-type="string" table:style-name="ce17">
            <text:p>90:19:010113:11867</text:p>
          </table:table-cell>
          <table:table-cell office:value-type="float" office:value="195485.06" table:style-name="ce15">
            <text:p>195485,06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6" table:formula="of:=[.A595]+1" table:style-name="ce13">
            <text:p>586</text:p>
          </table:table-cell>
          <table:table-cell office:value-type="string" table:style-name="ce17">
            <text:p>90:19:010113:11868</text:p>
          </table:table-cell>
          <table:table-cell office:value-type="float" office:value="366014.59" table:style-name="ce15">
            <text:p>366014,59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7" table:formula="of:=[.A596]+1" table:style-name="ce13">
            <text:p>587</text:p>
          </table:table-cell>
          <table:table-cell office:value-type="string" table:style-name="ce17">
            <text:p>90:19:010113:11869</text:p>
          </table:table-cell>
          <table:table-cell office:value-type="float" office:value="98175" table:style-name="ce15">
            <text:p>98175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8" table:formula="of:=[.A597]+1" table:style-name="ce13">
            <text:p>588</text:p>
          </table:table-cell>
          <table:table-cell office:value-type="string" table:style-name="ce17">
            <text:p>90:19:010113:11870</text:p>
          </table:table-cell>
          <table:table-cell office:value-type="float" office:value="267093.76000000001" table:style-name="ce15">
            <text:p>267093,76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9" table:formula="of:=[.A598]+1" table:style-name="ce13">
            <text:p>589</text:p>
          </table:table-cell>
          <table:table-cell office:value-type="string" table:style-name="ce17">
            <text:p>90:19:010113:11871</text:p>
          </table:table-cell>
          <table:table-cell office:value-type="float" office:value="271425.01" table:style-name="ce15">
            <text:p>271425,01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0" table:formula="of:=[.A599]+1" table:style-name="ce13">
            <text:p>590</text:p>
          </table:table-cell>
          <table:table-cell office:value-type="string" table:style-name="ce17">
            <text:p>90:19:010113:11872</text:p>
          </table:table-cell>
          <table:table-cell office:value-type="float" office:value="515747.83" table:style-name="ce15">
            <text:p>515747,83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1" table:formula="of:=[.A600]+1" table:style-name="ce13">
            <text:p>591</text:p>
          </table:table-cell>
          <table:table-cell office:value-type="string" table:style-name="ce17">
            <text:p>90:19:010113:11873</text:p>
          </table:table-cell>
          <table:table-cell office:value-type="float" office:value="821493.79" table:style-name="ce15">
            <text:p>821493,79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2" table:formula="of:=[.A601]+1" table:style-name="ce13">
            <text:p>592</text:p>
          </table:table-cell>
          <table:table-cell office:value-type="string" table:style-name="ce17">
            <text:p>90:22:010212:1286</text:p>
          </table:table-cell>
          <table:table-cell office:value-type="float" office:value="6629173.8899999997" table:style-name="ce15">
            <text:p>6629173,89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3" table:formula="of:=[.A602]+1" table:style-name="ce13">
            <text:p>593</text:p>
          </table:table-cell>
          <table:table-cell office:value-type="string" table:style-name="ce17">
            <text:p>90:22:010217:3578</text:p>
          </table:table-cell>
          <table:table-cell office:value-type="float" office:value="2229148.11" table:style-name="ce15">
            <text:p>2229148,11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4" table:formula="of:=[.A603]+1" table:style-name="ce13">
            <text:p>594</text:p>
          </table:table-cell>
          <table:table-cell office:value-type="string" table:style-name="ce17">
            <text:p>90:22:010222:6873</text:p>
          </table:table-cell>
          <table:table-cell office:value-type="float" office:value="3039736.61" table:style-name="ce15">
            <text:p>3039736,61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5" table:formula="of:=[.A604]+1" table:style-name="ce13">
            <text:p>595</text:p>
          </table:table-cell>
          <table:table-cell office:value-type="string" table:style-name="ce17">
            <text:p>90:13:120102:26</text:p>
          </table:table-cell>
          <table:table-cell office:value-type="float" office:value="66721.02" table:style-name="ce15">
            <text:p>66721,02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6" table:formula="of:=[.A605]+1" table:style-name="ce13">
            <text:p>596</text:p>
          </table:table-cell>
          <table:table-cell office:value-type="string" table:style-name="ce17">
            <text:p>90:13:120102:350</text:p>
          </table:table-cell>
          <table:table-cell office:value-type="float" office:value="38888.82" table:style-name="ce15">
            <text:p>38888,82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7" table:formula="of:=[.A606]+1" table:style-name="ce13">
            <text:p>597</text:p>
          </table:table-cell>
          <table:table-cell office:value-type="string" table:style-name="ce17">
            <text:p>90:13:120102:351</text:p>
          </table:table-cell>
          <table:table-cell office:value-type="float" office:value="50326.71" table:style-name="ce15">
            <text:p>50326,71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8" table:formula="of:=[.A607]+1" table:style-name="ce13">
            <text:p>598</text:p>
          </table:table-cell>
          <table:table-cell office:value-type="string" table:style-name="ce17">
            <text:p>90:13:120102:352</text:p>
          </table:table-cell>
          <table:table-cell office:value-type="float" office:value="202069.37" table:style-name="ce15">
            <text:p>202069,37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9" table:formula="of:=[.A608]+1" table:style-name="ce13">
            <text:p>599</text:p>
          </table:table-cell>
          <table:table-cell office:value-type="string" table:style-name="ce17">
            <text:p>90:13:120102:40</text:p>
          </table:table-cell>
          <table:table-cell office:value-type="float" office:value="269218.68" table:style-name="ce15">
            <text:p>269218,68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0" table:formula="of:=[.A609]+1" table:style-name="ce13">
            <text:p>600</text:p>
          </table:table-cell>
          <table:table-cell office:value-type="string" table:style-name="ce17">
            <text:p>90:13:120102:429</text:p>
          </table:table-cell>
          <table:table-cell office:value-type="float" office:value="305010.36" table:style-name="ce15">
            <text:p>305010,36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1" table:formula="of:=[.A610]+1" table:style-name="ce13">
            <text:p>601</text:p>
          </table:table-cell>
          <table:table-cell office:value-type="string" table:style-name="ce17">
            <text:p>90:13:120102:49</text:p>
          </table:table-cell>
          <table:table-cell office:value-type="float" office:value="1273663.6100000001" table:style-name="ce15">
            <text:p>1273663,61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2" table:formula="of:=[.A611]+1" table:style-name="ce13">
            <text:p>602</text:p>
          </table:table-cell>
          <table:table-cell office:value-type="string" table:style-name="ce17">
            <text:p>90:13:120102:86</text:p>
          </table:table-cell>
          <table:table-cell office:value-type="float" office:value="1813943.79" table:style-name="ce15">
            <text:p>1813943,79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3" table:formula="of:=[.A612]+1" table:style-name="ce13">
            <text:p>603</text:p>
          </table:table-cell>
          <table:table-cell office:value-type="string" table:style-name="ce17">
            <text:p>90:19:010113:11874</text:p>
          </table:table-cell>
          <table:table-cell office:value-type="float" office:value="3751649.55" table:style-name="ce15">
            <text:p>3751649,55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4" table:formula="of:=[.A613]+1" table:style-name="ce13">
            <text:p>604</text:p>
          </table:table-cell>
          <table:table-cell office:value-type="string" table:style-name="ce17">
            <text:p>90:19:010113:11875</text:p>
          </table:table-cell>
          <table:table-cell office:value-type="float" office:value="1422465.8" table:style-name="ce15">
            <text:p>1422465,8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5" table:formula="of:=[.A614]+1" table:style-name="ce13">
            <text:p>605</text:p>
          </table:table-cell>
          <table:table-cell office:value-type="string" table:style-name="ce17">
            <text:p>90:19:010113:11876</text:p>
          </table:table-cell>
          <table:table-cell office:value-type="float" office:value="133096.21" table:style-name="ce15">
            <text:p>133096,21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6" table:formula="of:=[.A615]+1" table:style-name="ce13">
            <text:p>606</text:p>
          </table:table-cell>
          <table:table-cell office:value-type="string" table:style-name="ce17">
            <text:p>90:19:010113:11877</text:p>
          </table:table-cell>
          <table:table-cell office:value-type="float" office:value="237077.63" table:style-name="ce15">
            <text:p>237077,63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7" table:formula="of:=[.A616]+1" table:style-name="ce13">
            <text:p>607</text:p>
          </table:table-cell>
          <table:table-cell office:value-type="string" table:style-name="ce17">
            <text:p>90:19:010113:11878</text:p>
          </table:table-cell>
          <table:table-cell office:value-type="float" office:value="91503.65" table:style-name="ce15">
            <text:p>91503,65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8" table:formula="of:=[.A617]+1" table:style-name="ce13">
            <text:p>608</text:p>
          </table:table-cell>
          <table:table-cell office:value-type="string" table:style-name="ce17">
            <text:p>90:19:010113:11879</text:p>
          </table:table-cell>
          <table:table-cell office:value-type="float" office:value="191325.81" table:style-name="ce15">
            <text:p>191325,81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9" table:formula="of:=[.A618]+1" table:style-name="ce13">
            <text:p>609</text:p>
          </table:table-cell>
          <table:table-cell office:value-type="string" table:style-name="ce17">
            <text:p>90:19:010113:11880</text:p>
          </table:table-cell>
          <table:table-cell office:value-type="float" office:value="119831.26" table:style-name="ce15">
            <text:p>119831,26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0" table:formula="of:=[.A619]+1" table:style-name="ce13">
            <text:p>610</text:p>
          </table:table-cell>
          <table:table-cell office:value-type="string" table:style-name="ce17">
            <text:p>90:20:010104:5769</text:p>
          </table:table-cell>
          <table:table-cell office:value-type="float" office:value="1483608.19" table:style-name="ce15">
            <text:p>1483608,19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1" table:formula="of:=[.A620]+1" table:style-name="ce13">
            <text:p>611</text:p>
          </table:table-cell>
          <table:table-cell office:value-type="string" table:style-name="ce17">
            <text:p>90:21:010106:3995</text:p>
          </table:table-cell>
          <table:table-cell office:value-type="float" office:value="3789933.46" table:style-name="ce15">
            <text:p>3789933,46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2" table:formula="of:=[.A621]+1" table:style-name="ce13">
            <text:p>612</text:p>
          </table:table-cell>
          <table:table-cell office:value-type="string" table:style-name="ce17">
            <text:p>90:12:050601:331</text:p>
          </table:table-cell>
          <table:table-cell office:value-type="float" office:value="955120.47" table:style-name="ce15">
            <text:p>955120,47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3" table:formula="of:=[.A622]+1" table:style-name="ce13">
            <text:p>613</text:p>
          </table:table-cell>
          <table:table-cell office:value-type="string" table:style-name="ce17">
            <text:p>90:12:070101:4285</text:p>
          </table:table-cell>
          <table:table-cell office:value-type="float" office:value="550696.22" table:style-name="ce15">
            <text:p>550696,22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4" table:formula="of:=[.A623]+1" table:style-name="ce13">
            <text:p>614</text:p>
          </table:table-cell>
          <table:table-cell office:value-type="string" table:style-name="ce17">
            <text:p>90:12:080102:2211</text:p>
          </table:table-cell>
          <table:table-cell office:value-type="float" office:value="50212.94" table:style-name="ce15">
            <text:p>50212,94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5" table:formula="of:=[.A624]+1" table:style-name="ce13">
            <text:p>615</text:p>
          </table:table-cell>
          <table:table-cell office:value-type="string" table:style-name="ce17">
            <text:p>90:12:090202:1193</text:p>
          </table:table-cell>
          <table:table-cell office:value-type="float" office:value="87153.31" table:style-name="ce15">
            <text:p>87153,31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6" table:formula="of:=[.A625]+1" table:style-name="ce13">
            <text:p>616</text:p>
          </table:table-cell>
          <table:table-cell office:value-type="string" table:style-name="ce17">
            <text:p>90:12:090801:6984</text:p>
          </table:table-cell>
          <table:table-cell office:value-type="float" office:value="6664214.1100000003" table:style-name="ce15">
            <text:p>6664214,11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7" table:formula="of:=[.A626]+1" table:style-name="ce13">
            <text:p>617</text:p>
          </table:table-cell>
          <table:table-cell office:value-type="string" table:style-name="ce17">
            <text:p>90:12:090801:6985</text:p>
          </table:table-cell>
          <table:table-cell office:value-type="float" office:value="5455423.4800000004" table:style-name="ce15">
            <text:p>5455423,48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8" table:formula="of:=[.A627]+1" table:style-name="ce13">
            <text:p>618</text:p>
          </table:table-cell>
          <table:table-cell office:value-type="string" table:style-name="ce17">
            <text:p>90:15:060402:2505</text:p>
          </table:table-cell>
          <table:table-cell office:value-type="float" office:value="333396.15000000002" table:style-name="ce15">
            <text:p>333396,15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9" table:formula="of:=[.A628]+1" table:style-name="ce13">
            <text:p>619</text:p>
          </table:table-cell>
          <table:table-cell office:value-type="string" table:style-name="ce17">
            <text:p>90:15:060402:3526</text:p>
          </table:table-cell>
          <table:table-cell office:value-type="float" office:value="8065586.7300000004" table:style-name="ce15">
            <text:p>8065586,73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0" table:formula="of:=[.A629]+1" table:style-name="ce13">
            <text:p>620</text:p>
          </table:table-cell>
          <table:table-cell office:value-type="string" table:style-name="ce17">
            <text:p>90:15:070102:259</text:p>
          </table:table-cell>
          <table:table-cell office:value-type="float" office:value="792713.52" table:style-name="ce15">
            <text:p>792713,52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1" table:formula="of:=[.A630]+1" table:style-name="ce13">
            <text:p>621</text:p>
          </table:table-cell>
          <table:table-cell office:value-type="string" table:style-name="ce17">
            <text:p>90:15:070102:266</text:p>
          </table:table-cell>
          <table:table-cell office:value-type="float" office:value="16742367.109999999" table:style-name="ce15">
            <text:p>16742367,11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2" table:formula="of:=[.A631]+1" table:style-name="ce13">
            <text:p>622</text:p>
          </table:table-cell>
          <table:table-cell office:value-type="string" table:style-name="ce17">
            <text:p>90:16:020101:2670</text:p>
          </table:table-cell>
          <table:table-cell office:value-type="float" office:value="1099959.99" table:style-name="ce15">
            <text:p>1099959,99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3" table:formula="of:=[.A632]+1" table:style-name="ce13">
            <text:p>623</text:p>
          </table:table-cell>
          <table:table-cell office:value-type="string" table:style-name="ce17">
            <text:p>90:17:010463:3146</text:p>
          </table:table-cell>
          <table:table-cell office:value-type="float" office:value="700646.94" table:style-name="ce15">
            <text:p>700646,94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4" table:formula="of:=[.A633]+1" table:style-name="ce13">
            <text:p>624</text:p>
          </table:table-cell>
          <table:table-cell office:value-type="string" table:style-name="ce17">
            <text:p>90:17:010886:477</text:p>
          </table:table-cell>
          <table:table-cell office:value-type="float" office:value="3758624.33" table:style-name="ce15">
            <text:p>3758624,33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5" table:formula="of:=[.A634]+1" table:style-name="ce13">
            <text:p>625</text:p>
          </table:table-cell>
          <table:table-cell office:value-type="string" table:style-name="ce17">
            <text:p>90:23:070108:321</text:p>
          </table:table-cell>
          <table:table-cell office:value-type="float" office:value="17716131.879999999" table:style-name="ce15">
            <text:p>17716131,88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6" table:formula="of:=[.A635]+1" table:style-name="ce13">
            <text:p>626</text:p>
          </table:table-cell>
          <table:table-cell office:value-type="string" table:style-name="ce17">
            <text:p>90:23:080403:10</text:p>
          </table:table-cell>
          <table:table-cell office:value-type="float" office:value="932709.21" table:style-name="ce15">
            <text:p>932709,21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7" table:formula="of:=[.A636]+1" table:style-name="ce13">
            <text:p>627</text:p>
          </table:table-cell>
          <table:table-cell office:value-type="string" table:style-name="ce17">
            <text:p>90:23:081401:1305</text:p>
          </table:table-cell>
          <table:table-cell office:value-type="float" office:value="2811714.92" table:style-name="ce15">
            <text:p>2811714,92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8" table:formula="of:=[.A637]+1" table:style-name="ce13">
            <text:p>628</text:p>
          </table:table-cell>
          <table:table-cell office:value-type="string" table:style-name="ce17">
            <text:p>90:23:081501:1099</text:p>
          </table:table-cell>
          <table:table-cell office:value-type="float" office:value="3641678.02" table:style-name="ce15">
            <text:p>3641678,02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9" table:formula="of:=[.A638]+1" table:style-name="ce13">
            <text:p>629</text:p>
          </table:table-cell>
          <table:table-cell office:value-type="string" table:style-name="ce17">
            <text:p>90:24:010101:7461</text:p>
          </table:table-cell>
          <table:table-cell office:value-type="float" office:value="34152848.799999997" table:style-name="ce15">
            <text:p>34152848,8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0" table:formula="of:=[.A639]+1" table:style-name="ce13">
            <text:p>630</text:p>
          </table:table-cell>
          <table:table-cell office:value-type="string" table:style-name="ce17">
            <text:p>90:24:010104:8248</text:p>
          </table:table-cell>
          <table:table-cell office:value-type="float" office:value="64730.95" table:style-name="ce15">
            <text:p>64730,95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1" table:formula="of:=[.A640]+1" table:style-name="ce13">
            <text:p>631</text:p>
          </table:table-cell>
          <table:table-cell office:value-type="string" table:style-name="ce17">
            <text:p>90:24:010104:8249</text:p>
          </table:table-cell>
          <table:table-cell office:value-type="float" office:value="34864.89" table:style-name="ce15">
            <text:p>34864,89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2" table:formula="of:=[.A641]+1" table:style-name="ce13">
            <text:p>632</text:p>
          </table:table-cell>
          <table:table-cell office:value-type="string" table:style-name="ce17">
            <text:p>90:24:010104:8250</text:p>
          </table:table-cell>
          <table:table-cell office:value-type="float" office:value="82051.3" table:style-name="ce15">
            <text:p>82051,3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3" table:formula="of:=[.A642]+1" table:style-name="ce13">
            <text:p>633</text:p>
          </table:table-cell>
          <table:table-cell office:value-type="string" table:style-name="ce17">
            <text:p>90:24:010104:8251</text:p>
          </table:table-cell>
          <table:table-cell office:value-type="float" office:value="77193" table:style-name="ce15">
            <text:p>77193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4" table:formula="of:=[.A643]+1" table:style-name="ce13">
            <text:p>634</text:p>
          </table:table-cell>
          <table:table-cell office:value-type="string" table:style-name="ce17">
            <text:p>90:25:010104:6253</text:p>
          </table:table-cell>
          <table:table-cell office:value-type="float" office:value="544252.88" table:style-name="ce15">
            <text:p>544252,88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5" table:formula="of:=[.A644]+1" table:style-name="ce13">
            <text:p>635</text:p>
          </table:table-cell>
          <table:table-cell office:value-type="string" table:style-name="ce17">
            <text:p>90:25:010107:1200</text:p>
          </table:table-cell>
          <table:table-cell office:value-type="float" office:value="24367.26" table:style-name="ce15">
            <text:p>24367,26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6" table:formula="of:=[.A645]+1" table:style-name="ce13">
            <text:p>636</text:p>
          </table:table-cell>
          <table:table-cell office:value-type="string" table:style-name="ce17">
            <text:p>90:25:010116:665</text:p>
          </table:table-cell>
          <table:table-cell office:value-type="float" office:value="5091366.75" table:style-name="ce15">
            <text:p>5091366,75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7" table:formula="of:=[.A646]+1" table:style-name="ce13">
            <text:p>637</text:p>
          </table:table-cell>
          <table:table-cell office:value-type="string" table:style-name="ce17">
            <text:p>90:25:010116:868</text:p>
          </table:table-cell>
          <table:table-cell office:value-type="float" office:value="154548.82" table:style-name="ce15">
            <text:p>154548,82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8" table:formula="of:=[.A647]+1" table:style-name="ce13">
            <text:p>638</text:p>
          </table:table-cell>
          <table:table-cell office:value-type="string" table:style-name="ce17">
            <text:p>90:25:010123:3001</text:p>
          </table:table-cell>
          <table:table-cell office:value-type="float" office:value="311969690.69" table:style-name="ce15">
            <text:p>311969690,7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9" table:formula="of:=[.A648]+1" table:style-name="ce13">
            <text:p>639</text:p>
          </table:table-cell>
          <table:table-cell office:value-type="string" table:style-name="ce17">
            <text:p>90:22:010101:4085</text:p>
          </table:table-cell>
          <table:table-cell office:value-type="float" office:value="2715718.58" table:style-name="ce15">
            <text:p>2715718,58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0" table:formula="of:=[.A649]+1" table:style-name="ce13">
            <text:p>640</text:p>
          </table:table-cell>
          <table:table-cell office:value-type="string" table:style-name="ce17">
            <text:p>90:22:010103:9280</text:p>
          </table:table-cell>
          <table:table-cell office:value-type="float" office:value="2524222.56" table:style-name="ce15">
            <text:p>2524222,56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1" table:formula="of:=[.A650]+1" table:style-name="ce13">
            <text:p>641</text:p>
          </table:table-cell>
          <table:table-cell office:value-type="string" table:style-name="ce17">
            <text:p>90:22:010103:9286</text:p>
          </table:table-cell>
          <table:table-cell office:value-type="float" office:value="222038.09" table:style-name="ce15">
            <text:p>222038,09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2" table:formula="of:=[.A651]+1" table:style-name="ce13">
            <text:p>642</text:p>
          </table:table-cell>
          <table:table-cell office:value-type="string" table:style-name="ce17">
            <text:p>90:22:010103:9294</text:p>
          </table:table-cell>
          <table:table-cell office:value-type="float" office:value="4939373.7699999996" table:style-name="ce15">
            <text:p>4939373,77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3" table:formula="of:=[.A652]+1" table:style-name="ce13">
            <text:p>643</text:p>
          </table:table-cell>
          <table:table-cell office:value-type="string" table:style-name="ce17">
            <text:p>90:22:010103:9297</text:p>
          </table:table-cell>
          <table:table-cell office:value-type="float" office:value="2504745.5299999998" table:style-name="ce15">
            <text:p>2504745,53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4" table:formula="of:=[.A653]+1" table:style-name="ce13">
            <text:p>644</text:p>
          </table:table-cell>
          <table:table-cell office:value-type="string" table:style-name="ce17">
            <text:p>90:22:010106:2273</text:p>
          </table:table-cell>
          <table:table-cell office:value-type="float" office:value="401119.26" table:style-name="ce15">
            <text:p>401119,26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5" table:formula="of:=[.A654]+1" table:style-name="ce13">
            <text:p>645</text:p>
          </table:table-cell>
          <table:table-cell office:value-type="string" table:style-name="ce17">
            <text:p>90:22:010106:2389</text:p>
          </table:table-cell>
          <table:table-cell office:value-type="float" office:value="138112.51" table:style-name="ce15">
            <text:p>138112,51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6" table:formula="of:=[.A655]+1" table:style-name="ce13">
            <text:p>646</text:p>
          </table:table-cell>
          <table:table-cell office:value-type="string" table:style-name="ce17">
            <text:p>90:22:010106:693</text:p>
          </table:table-cell>
          <table:table-cell office:value-type="float" office:value="4022904.64" table:style-name="ce15">
            <text:p>4022904,64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7" table:formula="of:=[.A656]+1" table:style-name="ce13">
            <text:p>647</text:p>
          </table:table-cell>
          <table:table-cell office:value-type="string" table:style-name="ce17">
            <text:p>90:12:180102:4149</text:p>
          </table:table-cell>
          <table:table-cell office:value-type="float" office:value="2130336.38" table:style-name="ce15">
            <text:p>2130336,38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8" table:formula="of:=[.A657]+1" table:style-name="ce13">
            <text:p>648</text:p>
          </table:table-cell>
          <table:table-cell office:value-type="string" table:style-name="ce17">
            <text:p>90:25:010124:1701</text:p>
          </table:table-cell>
          <table:table-cell office:value-type="float" office:value="518919.13" table:style-name="ce15">
            <text:p>518919,13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9" table:formula="of:=[.A658]+1" table:style-name="ce13">
            <text:p>649</text:p>
          </table:table-cell>
          <table:table-cell office:value-type="string" table:style-name="ce17">
            <text:p>90:25:020201:135</text:p>
          </table:table-cell>
          <table:table-cell office:value-type="float" office:value="444499.34" table:style-name="ce15">
            <text:p>444499,34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0" table:formula="of:=[.A659]+1" table:style-name="ce13">
            <text:p>650</text:p>
          </table:table-cell>
          <table:table-cell office:value-type="string" table:style-name="ce17">
            <text:p>90:25:030106:167</text:p>
          </table:table-cell>
          <table:table-cell office:value-type="float" office:value="10856319.58" table:style-name="ce15">
            <text:p>10856319,58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1" table:formula="of:=[.A660]+1" table:style-name="ce13">
            <text:p>651</text:p>
          </table:table-cell>
          <table:table-cell office:value-type="string" table:style-name="ce17">
            <text:p>90:25:030201:1550</text:p>
          </table:table-cell>
          <table:table-cell office:value-type="float" office:value="4704394.0599999996" table:style-name="ce15">
            <text:p>4704394,06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2" table:formula="of:=[.A661]+1" table:style-name="ce13">
            <text:p>652</text:p>
          </table:table-cell>
          <table:table-cell office:value-type="string" table:style-name="ce17">
            <text:p>90:25:040102:2437</text:p>
          </table:table-cell>
          <table:table-cell office:value-type="float" office:value="230597580.18000001" table:style-name="ce15">
            <text:p>230597580,2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3" table:formula="of:=[.A662]+1" table:style-name="ce13">
            <text:p>653</text:p>
          </table:table-cell>
          <table:table-cell office:value-type="string" table:style-name="ce17">
            <text:p>90:18:020104:448</text:p>
          </table:table-cell>
          <table:table-cell office:value-type="float" office:value="2540164.4700000002" table:style-name="ce15">
            <text:p>2540164,47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4" table:formula="of:=[.A663]+1" table:style-name="ce13">
            <text:p>654</text:p>
          </table:table-cell>
          <table:table-cell office:value-type="string" table:style-name="ce17">
            <text:p>90:18:020104:449</text:p>
          </table:table-cell>
          <table:table-cell office:value-type="float" office:value="245872.52" table:style-name="ce15">
            <text:p>245872,52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5" table:formula="of:=[.A664]+1" table:style-name="ce13">
            <text:p>655</text:p>
          </table:table-cell>
          <table:table-cell office:value-type="string" table:style-name="ce17">
            <text:p>90:18:020104:450</text:p>
          </table:table-cell>
          <table:table-cell office:value-type="float" office:value="240478.61" table:style-name="ce15">
            <text:p>240478,61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6" table:formula="of:=[.A665]+1" table:style-name="ce13">
            <text:p>656</text:p>
          </table:table-cell>
          <table:table-cell office:value-type="string" table:style-name="ce17">
            <text:p>90:18:020104:451</text:p>
          </table:table-cell>
          <table:table-cell office:value-type="float" office:value="205252.92" table:style-name="ce15">
            <text:p>205252,92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7" table:formula="of:=[.A666]+1" table:style-name="ce13">
            <text:p>657</text:p>
          </table:table-cell>
          <table:table-cell office:value-type="string" table:style-name="ce17">
            <text:p>90:18:020105:10</text:p>
          </table:table-cell>
          <table:table-cell office:value-type="float" office:value="4802822.1100000003" table:style-name="ce15">
            <text:p>4802822,11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8" table:formula="of:=[.A667]+1" table:style-name="ce13">
            <text:p>658</text:p>
          </table:table-cell>
          <table:table-cell office:value-type="string" table:style-name="ce17">
            <text:p>90:13:040701:444</text:p>
          </table:table-cell>
          <table:table-cell office:value-type="float" office:value="537539.28" table:style-name="ce15">
            <text:p>537539,28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9" table:formula="of:=[.A668]+1" table:style-name="ce13">
            <text:p>659</text:p>
          </table:table-cell>
          <table:table-cell office:value-type="string" table:style-name="ce17">
            <text:p>90:13:040701:712</text:p>
          </table:table-cell>
          <table:table-cell office:value-type="float" office:value="1270474.8700000001" table:style-name="ce15">
            <text:p>1270474,87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0" table:formula="of:=[.A669]+1" table:style-name="ce13">
            <text:p>660</text:p>
          </table:table-cell>
          <table:table-cell office:value-type="string" table:style-name="ce17">
            <text:p>90:13:040701:74</text:p>
          </table:table-cell>
          <table:table-cell office:value-type="float" office:value="586568.19999999995" table:style-name="ce15">
            <text:p>586568,2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1" table:formula="of:=[.A670]+1" table:style-name="ce13">
            <text:p>661</text:p>
          </table:table-cell>
          <table:table-cell office:value-type="string" table:style-name="ce17">
            <text:p>90:13:110101:118</text:p>
          </table:table-cell>
          <table:table-cell office:value-type="float" office:value="2592999.2400000002" table:style-name="ce15">
            <text:p>2592999,24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2" table:formula="of:=[.A671]+1" table:style-name="ce13">
            <text:p>662</text:p>
          </table:table-cell>
          <table:table-cell office:value-type="string" table:style-name="ce17">
            <text:p>90:13:110101:18</text:p>
          </table:table-cell>
          <table:table-cell office:value-type="float" office:value="2517007.25" table:style-name="ce15">
            <text:p>2517007,25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3" table:formula="of:=[.A672]+1" table:style-name="ce13">
            <text:p>663</text:p>
          </table:table-cell>
          <table:table-cell office:value-type="string" table:style-name="ce17">
            <text:p>90:13:110101:239</text:p>
          </table:table-cell>
          <table:table-cell office:value-type="float" office:value="28609.97" table:style-name="ce15">
            <text:p>28609,97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4" table:formula="of:=[.A673]+1" table:style-name="ce13">
            <text:p>664</text:p>
          </table:table-cell>
          <table:table-cell office:value-type="string" table:style-name="ce17">
            <text:p>90:13:110101:240</text:p>
          </table:table-cell>
          <table:table-cell office:value-type="float" office:value="44447.64" table:style-name="ce15">
            <text:p>44447,64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5" table:formula="of:=[.A674]+1" table:style-name="ce13">
            <text:p>665</text:p>
          </table:table-cell>
          <table:table-cell office:value-type="string" table:style-name="ce17">
            <text:p>90:13:110101:241</text:p>
          </table:table-cell>
          <table:table-cell office:value-type="float" office:value="552030.24" table:style-name="ce15">
            <text:p>552030,24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6" table:formula="of:=[.A675]+1" table:style-name="ce13">
            <text:p>666</text:p>
          </table:table-cell>
          <table:table-cell office:value-type="string" table:style-name="ce17">
            <text:p>90:22:010216:1232</text:p>
          </table:table-cell>
          <table:table-cell office:value-type="float" office:value="954205.59" table:style-name="ce15">
            <text:p>954205,59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7" table:formula="of:=[.A676]+1" table:style-name="ce13">
            <text:p>667</text:p>
          </table:table-cell>
          <table:table-cell office:value-type="string" table:style-name="ce17">
            <text:p>90:22:010216:1233</text:p>
          </table:table-cell>
          <table:table-cell office:value-type="float" office:value="902305.81" table:style-name="ce15">
            <text:p>902305,81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8" table:formula="of:=[.A677]+1" table:style-name="ce13">
            <text:p>668</text:p>
          </table:table-cell>
          <table:table-cell office:value-type="string" table:style-name="ce17">
            <text:p>90:22:010216:130</text:p>
          </table:table-cell>
          <table:table-cell office:value-type="float" office:value="4179446.91" table:style-name="ce15">
            <text:p>4179446,91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9" table:formula="of:=[.A678]+1" table:style-name="ce13">
            <text:p>669</text:p>
          </table:table-cell>
          <table:table-cell office:value-type="string" table:style-name="ce17">
            <text:p>90:22:010216:150</text:p>
          </table:table-cell>
          <table:table-cell office:value-type="float" office:value="3214175.79" table:style-name="ce15">
            <text:p>3214175,79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0" table:formula="of:=[.A679]+1" table:style-name="ce13">
            <text:p>670</text:p>
          </table:table-cell>
          <table:table-cell office:value-type="string" table:style-name="ce17">
            <text:p>90:22:010216:164</text:p>
          </table:table-cell>
          <table:table-cell office:value-type="float" office:value="2462442.65" table:style-name="ce15">
            <text:p>2462442,65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1" table:formula="of:=[.A680]+1" table:style-name="ce13">
            <text:p>671</text:p>
          </table:table-cell>
          <table:table-cell office:value-type="string" table:style-name="ce17">
            <text:p>90:22:010217:11342</text:p>
          </table:table-cell>
          <table:table-cell office:value-type="float" office:value="2678964.36" table:style-name="ce15">
            <text:p>2678964,36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2" table:formula="of:=[.A681]+1" table:style-name="ce13">
            <text:p>672</text:p>
          </table:table-cell>
          <table:table-cell office:value-type="string" table:style-name="ce17">
            <text:p>90:22:010217:12605</text:p>
          </table:table-cell>
          <table:table-cell office:value-type="float" office:value="3892938.29" table:style-name="ce15">
            <text:p>3892938,29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3" table:formula="of:=[.A682]+1" table:style-name="ce13">
            <text:p>673</text:p>
          </table:table-cell>
          <table:table-cell office:value-type="string" table:style-name="ce17">
            <text:p>90:12:180201:53</text:p>
          </table:table-cell>
          <table:table-cell office:value-type="float" office:value="5246378.33" table:style-name="ce15">
            <text:p>5246378,33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4" table:formula="of:=[.A683]+1" table:style-name="ce13">
            <text:p>674</text:p>
          </table:table-cell>
          <table:table-cell office:value-type="string" table:style-name="ce17">
            <text:p>90:12:200102:2706</text:p>
          </table:table-cell>
          <table:table-cell office:value-type="float" office:value="2852793.85" table:style-name="ce15">
            <text:p>2852793,85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5" table:formula="of:=[.A684]+1" table:style-name="ce13">
            <text:p>675</text:p>
          </table:table-cell>
          <table:table-cell office:value-type="string" table:style-name="ce17">
            <text:p>90:12:200701:1175</text:p>
          </table:table-cell>
          <table:table-cell office:value-type="float" office:value="1031451.83" table:style-name="ce15">
            <text:p>1031451,83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6" table:formula="of:=[.A685]+1" table:style-name="ce13">
            <text:p>676</text:p>
          </table:table-cell>
          <table:table-cell office:value-type="string" table:style-name="ce17">
            <text:p>90:12:200701:1176</text:p>
          </table:table-cell>
          <table:table-cell office:value-type="float" office:value="981885.5" table:style-name="ce15">
            <text:p>981885,5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7" table:formula="of:=[.A686]+1" table:style-name="ce13">
            <text:p>677</text:p>
          </table:table-cell>
          <table:table-cell office:value-type="string" table:style-name="ce17">
            <text:p>90:12:200701:1177</text:p>
          </table:table-cell>
          <table:table-cell office:value-type="float" office:value="248935.79" table:style-name="ce15">
            <text:p>248935,79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8" table:formula="of:=[.A687]+1" table:style-name="ce13">
            <text:p>678</text:p>
          </table:table-cell>
          <table:table-cell office:value-type="string" table:style-name="ce17">
            <text:p>90:13:010105:2205</text:p>
          </table:table-cell>
          <table:table-cell office:value-type="float" office:value="13773166.42" table:style-name="ce15">
            <text:p>13773166,42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9" table:formula="of:=[.A688]+1" table:style-name="ce13">
            <text:p>679</text:p>
          </table:table-cell>
          <table:table-cell office:value-type="string" table:style-name="ce17">
            <text:p>90:13:120101:2</text:p>
          </table:table-cell>
          <table:table-cell office:value-type="float" office:value="1867415.26" table:style-name="ce15">
            <text:p>1867415,26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0" table:formula="of:=[.A689]+1" table:style-name="ce13">
            <text:p>680</text:p>
          </table:table-cell>
          <table:table-cell office:value-type="string" table:style-name="ce17">
            <text:p>90:13:120101:20</text:p>
          </table:table-cell>
          <table:table-cell office:value-type="float" office:value="915961.07" table:style-name="ce15">
            <text:p>915961,07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1" table:formula="of:=[.A690]+1" table:style-name="ce13">
            <text:p>681</text:p>
          </table:table-cell>
          <table:table-cell office:value-type="string" table:style-name="ce17">
            <text:p>90:13:120101:212</text:p>
          </table:table-cell>
          <table:table-cell office:value-type="float" office:value="660131.43000000005" table:style-name="ce15">
            <text:p>660131,43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2" table:formula="of:=[.A691]+1" table:style-name="ce13">
            <text:p>682</text:p>
          </table:table-cell>
          <table:table-cell office:value-type="string" table:style-name="ce17">
            <text:p>90:13:120101:25</text:p>
          </table:table-cell>
          <table:table-cell office:value-type="float" office:value="2287992.7400000002" table:style-name="ce15">
            <text:p>2287992,74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3" table:formula="of:=[.A692]+1" table:style-name="ce13">
            <text:p>683</text:p>
          </table:table-cell>
          <table:table-cell office:value-type="string" table:style-name="ce17">
            <text:p>90:13:120101:3</text:p>
          </table:table-cell>
          <table:table-cell office:value-type="float" office:value="2479275.15" table:style-name="ce15">
            <text:p>2479275,15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4" table:formula="of:=[.A693]+1" table:style-name="ce13">
            <text:p>684</text:p>
          </table:table-cell>
          <table:table-cell office:value-type="string" table:style-name="ce17">
            <text:p>90:13:120101:347</text:p>
          </table:table-cell>
          <table:table-cell office:value-type="float" office:value="1086191.46" table:style-name="ce15">
            <text:p>1086191,46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5" table:formula="of:=[.A694]+1" table:style-name="ce13">
            <text:p>685</text:p>
          </table:table-cell>
          <table:table-cell office:value-type="string" table:style-name="ce17">
            <text:p>90:13:120101:349</text:p>
          </table:table-cell>
          <table:table-cell office:value-type="float" office:value="134645.68" table:style-name="ce15">
            <text:p>134645,68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6" table:formula="of:=[.A695]+1" table:style-name="ce13">
            <text:p>686</text:p>
          </table:table-cell>
          <table:table-cell office:value-type="string" table:style-name="ce17">
            <text:p>90:13:120101:350</text:p>
          </table:table-cell>
          <table:table-cell office:value-type="float" office:value="35350.75" table:style-name="ce15">
            <text:p>35350,75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7" table:formula="of:=[.A696]+1" table:style-name="ce13">
            <text:p>687</text:p>
          </table:table-cell>
          <table:table-cell office:value-type="string" table:style-name="ce17">
            <text:p>90:12:000000:8595</text:p>
          </table:table-cell>
          <table:table-cell office:value-type="float" office:value="1897870.14" table:style-name="ce15">
            <text:p>1897870,14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8" table:formula="of:=[.A697]+1" table:style-name="ce13">
            <text:p>688</text:p>
          </table:table-cell>
          <table:table-cell office:value-type="string" table:style-name="ce17">
            <text:p>90:12:020101:4731</text:p>
          </table:table-cell>
          <table:table-cell office:value-type="float" office:value="9623000.3300000001" table:style-name="ce15">
            <text:p>9623000,33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9" table:formula="of:=[.A698]+1" table:style-name="ce13">
            <text:p>689</text:p>
          </table:table-cell>
          <table:table-cell office:value-type="string" table:style-name="ce17">
            <text:p>90:12:020104:4031</text:p>
          </table:table-cell>
          <table:table-cell office:value-type="float" office:value="1543138.56" table:style-name="ce15">
            <text:p>1543138,56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0" table:formula="of:=[.A699]+1" table:style-name="ce13">
            <text:p>690</text:p>
          </table:table-cell>
          <table:table-cell office:value-type="string" table:style-name="ce17">
            <text:p>90:12:040301:3766</text:p>
          </table:table-cell>
          <table:table-cell office:value-type="float" office:value="1994634.35" table:style-name="ce15">
            <text:p>1994634,35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1" table:formula="of:=[.A700]+1" table:style-name="ce13">
            <text:p>691</text:p>
          </table:table-cell>
          <table:table-cell office:value-type="string" table:style-name="ce17">
            <text:p>90:12:040902:2204</text:p>
          </table:table-cell>
          <table:table-cell office:value-type="float" office:value="1013807.25" table:style-name="ce15">
            <text:p>1013807,25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2" table:formula="of:=[.A701]+1" table:style-name="ce13">
            <text:p>692</text:p>
          </table:table-cell>
          <table:table-cell office:value-type="string" table:style-name="ce17">
            <text:p>90:12:041901:985</text:p>
          </table:table-cell>
          <table:table-cell office:value-type="float" office:value="4088297.8" table:style-name="ce15">
            <text:p>4088297,8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3" table:formula="of:=[.A702]+1" table:style-name="ce13">
            <text:p>693</text:p>
          </table:table-cell>
          <table:table-cell office:value-type="string" table:style-name="ce17">
            <text:p>90:12:042101:2929</text:p>
          </table:table-cell>
          <table:table-cell office:value-type="float" office:value="1060445.82" table:style-name="ce15">
            <text:p>1060445,82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4" table:formula="of:=[.A703]+1" table:style-name="ce13">
            <text:p>694</text:p>
          </table:table-cell>
          <table:table-cell office:value-type="string" table:style-name="ce17">
            <text:p>90:18:020114:622</text:p>
          </table:table-cell>
          <table:table-cell office:value-type="float" office:value="10687578.449999999" table:style-name="ce15">
            <text:p>10687578,45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5" table:formula="of:=[.A704]+1" table:style-name="ce13">
            <text:p>695</text:p>
          </table:table-cell>
          <table:table-cell office:value-type="string" table:style-name="ce17">
            <text:p>90:18:020114:624</text:p>
          </table:table-cell>
          <table:table-cell office:value-type="float" office:value="1474076.99" table:style-name="ce15">
            <text:p>1474076,99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6" table:formula="of:=[.A705]+1" table:style-name="ce13">
            <text:p>696</text:p>
          </table:table-cell>
          <table:table-cell office:value-type="string" table:style-name="ce17">
            <text:p>90:18:020114:770</text:p>
          </table:table-cell>
          <table:table-cell office:value-type="float" office:value="5762447.4699999997" table:style-name="ce15">
            <text:p>5762447,47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7" table:formula="of:=[.A706]+1" table:style-name="ce13">
            <text:p>697</text:p>
          </table:table-cell>
          <table:table-cell office:value-type="string" table:style-name="ce17">
            <text:p>90:18:020114:771</text:p>
          </table:table-cell>
          <table:table-cell office:value-type="float" office:value="206568.27" table:style-name="ce15">
            <text:p>206568,27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8" table:formula="of:=[.A707]+1" table:style-name="ce13">
            <text:p>698</text:p>
          </table:table-cell>
          <table:table-cell office:value-type="string" table:style-name="ce17">
            <text:p>90:18:020114:772</text:p>
          </table:table-cell>
          <table:table-cell office:value-type="float" office:value="206568.27" table:style-name="ce15">
            <text:p>206568,27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9" table:formula="of:=[.A708]+1" table:style-name="ce13">
            <text:p>699</text:p>
          </table:table-cell>
          <table:table-cell office:value-type="string" table:style-name="ce17">
            <text:p>90:19:010103:13599</text:p>
          </table:table-cell>
          <table:table-cell office:value-type="float" office:value="203061082.34" table:style-name="ce15">
            <text:p>203061082,3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0" table:formula="of:=[.A709]+1" table:style-name="ce13">
            <text:p>700</text:p>
          </table:table-cell>
          <table:table-cell office:value-type="string" table:style-name="ce17">
            <text:p>90:03:170101:3196</text:p>
          </table:table-cell>
          <table:table-cell office:value-type="float" office:value="193718.66" table:style-name="ce15">
            <text:p>193718,66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1" table:formula="of:=[.A710]+1" table:style-name="ce13">
            <text:p>701</text:p>
          </table:table-cell>
          <table:table-cell office:value-type="string" table:style-name="ce17">
            <text:p>90:04:010102:15190</text:p>
          </table:table-cell>
          <table:table-cell office:value-type="float" office:value="1781462.13" table:style-name="ce15">
            <text:p>1781462,13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2" table:formula="of:=[.A711]+1" table:style-name="ce13">
            <text:p>702</text:p>
          </table:table-cell>
          <table:table-cell office:value-type="string" table:style-name="ce17">
            <text:p>90:04:020101:2034</text:p>
          </table:table-cell>
          <table:table-cell office:value-type="float" office:value="2533732.08" table:style-name="ce15">
            <text:p>2533732,08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3" table:formula="of:=[.A712]+1" table:style-name="ce13">
            <text:p>703</text:p>
          </table:table-cell>
          <table:table-cell office:value-type="string" table:style-name="ce17">
            <text:p>90:04:020105:1750</text:p>
          </table:table-cell>
          <table:table-cell office:value-type="float" office:value="107788.23" table:style-name="ce15">
            <text:p>107788,23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4" table:formula="of:=[.A713]+1" table:style-name="ce13">
            <text:p>704</text:p>
          </table:table-cell>
          <table:table-cell office:value-type="string" table:style-name="ce17">
            <text:p>90:13:120102:180</text:p>
          </table:table-cell>
          <table:table-cell office:value-type="float" office:value="411077.72" table:style-name="ce15">
            <text:p>411077,72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5" table:formula="of:=[.A714]+1" table:style-name="ce13">
            <text:p>705</text:p>
          </table:table-cell>
          <table:table-cell office:value-type="string" table:style-name="ce17">
            <text:p>90:13:120102:23</text:p>
          </table:table-cell>
          <table:table-cell office:value-type="float" office:value="2419292.69" table:style-name="ce15">
            <text:p>2419292,69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6" table:formula="of:=[.A715]+1" table:style-name="ce13">
            <text:p>706</text:p>
          </table:table-cell>
          <table:table-cell office:value-type="string" table:style-name="ce17">
            <text:p>90:13:120102:24</text:p>
          </table:table-cell>
          <table:table-cell office:value-type="float" office:value="24019.57" table:style-name="ce15">
            <text:p>24019,57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7" table:formula="of:=[.A716]+1" table:style-name="ce13">
            <text:p>707</text:p>
          </table:table-cell>
          <table:table-cell office:value-type="string" table:style-name="ce17">
            <text:p>90:13:120102:242</text:p>
          </table:table-cell>
          <table:table-cell office:value-type="float" office:value="455768.69" table:style-name="ce15">
            <text:p>455768,69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8" table:formula="of:=[.A717]+1" table:style-name="ce13">
            <text:p>708</text:p>
          </table:table-cell>
          <table:table-cell office:value-type="string" table:style-name="ce17">
            <text:p>90:13:120102:25</text:p>
          </table:table-cell>
          <table:table-cell office:value-type="float" office:value="24513.15" table:style-name="ce15">
            <text:p>24513,15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9" table:formula="of:=[.A718]+1" table:style-name="ce13">
            <text:p>709</text:p>
          </table:table-cell>
          <table:table-cell office:value-type="string" table:style-name="ce17">
            <text:p>90:18:020109:1336</text:p>
          </table:table-cell>
          <table:table-cell office:value-type="float" office:value="2460892.7799999998" table:style-name="ce15">
            <text:p>2460892,78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0" table:formula="of:=[.A719]+1" table:style-name="ce13">
            <text:p>710</text:p>
          </table:table-cell>
          <table:table-cell office:value-type="string" table:style-name="ce17">
            <text:p>90:18:020109:422</text:p>
          </table:table-cell>
          <table:table-cell office:value-type="float" office:value="63384.97" table:style-name="ce15">
            <text:p>63384,97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1" table:formula="of:=[.A720]+1" table:style-name="ce13">
            <text:p>711</text:p>
          </table:table-cell>
          <table:table-cell office:value-type="string" table:style-name="ce17">
            <text:p>90:13:110101:249</text:p>
          </table:table-cell>
          <table:table-cell office:value-type="float" office:value="30081.88" table:style-name="ce15">
            <text:p>30081,88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2" table:formula="of:=[.A721]+1" table:style-name="ce13">
            <text:p>712</text:p>
          </table:table-cell>
          <table:table-cell office:value-type="string" table:style-name="ce17">
            <text:p>90:13:110101:310</text:p>
          </table:table-cell>
          <table:table-cell office:value-type="float" office:value="522400.55" table:style-name="ce15">
            <text:p>522400,55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3" table:formula="of:=[.A722]+1" table:style-name="ce13">
            <text:p>713</text:p>
          </table:table-cell>
          <table:table-cell office:value-type="string" table:style-name="ce17">
            <text:p>90:13:110101:69</text:p>
          </table:table-cell>
          <table:table-cell office:value-type="float" office:value="1623976.32" table:style-name="ce15">
            <text:p>1623976,32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4" table:formula="of:=[.A723]+1" table:style-name="ce13">
            <text:p>714</text:p>
          </table:table-cell>
          <table:table-cell office:value-type="string" table:style-name="ce17">
            <text:p>90:13:110101:81</text:p>
          </table:table-cell>
          <table:table-cell office:value-type="float" office:value="519460.71" table:style-name="ce15">
            <text:p>519460,71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5" table:formula="of:=[.A724]+1" table:style-name="ce13">
            <text:p>715</text:p>
          </table:table-cell>
          <table:table-cell office:value-type="string" table:style-name="ce17">
            <text:p>90:02:010106:1615</text:p>
          </table:table-cell>
          <table:table-cell office:value-type="float" office:value="633496.81999999995" table:style-name="ce15">
            <text:p>633496,82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6" table:formula="of:=[.A725]+1" table:style-name="ce13">
            <text:p>716</text:p>
          </table:table-cell>
          <table:table-cell office:value-type="string" table:style-name="ce17">
            <text:p>90:02:010109:3307</text:p>
          </table:table-cell>
          <table:table-cell office:value-type="float" office:value="4227431.91" table:style-name="ce15">
            <text:p>4227431,91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7" table:formula="of:=[.A726]+1" table:style-name="ce13">
            <text:p>717</text:p>
          </table:table-cell>
          <table:table-cell office:value-type="string" table:style-name="ce17">
            <text:p>90:02:060101:983</text:p>
          </table:table-cell>
          <table:table-cell office:value-type="float" office:value="681585.49" table:style-name="ce15">
            <text:p>681585,49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8" table:formula="of:=[.A727]+1" table:style-name="ce13">
            <text:p>718</text:p>
          </table:table-cell>
          <table:table-cell office:value-type="string" table:style-name="ce17">
            <text:p>90:02:130101:472</text:p>
          </table:table-cell>
          <table:table-cell office:value-type="float" office:value="1331207.1399999999" table:style-name="ce15">
            <text:p>1331207,14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9" table:formula="of:=[.A728]+1" table:style-name="ce13">
            <text:p>719</text:p>
          </table:table-cell>
          <table:table-cell office:value-type="string" table:style-name="ce17">
            <text:p>90:02:180101:876</text:p>
          </table:table-cell>
          <table:table-cell office:value-type="float" office:value="728421.94" table:style-name="ce15">
            <text:p>728421,94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0" table:formula="of:=[.A729]+1" table:style-name="ce13">
            <text:p>720</text:p>
          </table:table-cell>
          <table:table-cell office:value-type="string" table:style-name="ce17">
            <text:p>90:03:010101:282</text:p>
          </table:table-cell>
          <table:table-cell office:value-type="float" office:value="361805.39" table:style-name="ce15">
            <text:p>361805,39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1" table:formula="of:=[.A730]+1" table:style-name="ce13">
            <text:p>721</text:p>
          </table:table-cell>
          <table:table-cell office:value-type="string" table:style-name="ce17">
            <text:p>90:18:020111:979</text:p>
          </table:table-cell>
          <table:table-cell office:value-type="float" office:value="192810.78" table:style-name="ce15">
            <text:p>192810,78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2" table:formula="of:=[.A731]+1" table:style-name="ce13">
            <text:p>722</text:p>
          </table:table-cell>
          <table:table-cell office:value-type="string" table:style-name="ce17">
            <text:p>90:18:020111:982</text:p>
          </table:table-cell>
          <table:table-cell office:value-type="float" office:value="54794.87" table:style-name="ce15">
            <text:p>54794,87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3" table:formula="of:=[.A732]+1" table:style-name="ce13">
            <text:p>723</text:p>
          </table:table-cell>
          <table:table-cell office:value-type="string" table:style-name="ce17">
            <text:p>90:18:020112:241</text:p>
          </table:table-cell>
          <table:table-cell office:value-type="float" office:value="376764.05" table:style-name="ce15">
            <text:p>376764,05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4" table:formula="of:=[.A733]+1" table:style-name="ce13">
            <text:p>724</text:p>
          </table:table-cell>
          <table:table-cell office:value-type="string" table:style-name="ce17">
            <text:p>90:18:020112:65</text:p>
          </table:table-cell>
          <table:table-cell office:value-type="float" office:value="1862882.6" table:style-name="ce15">
            <text:p>1862882,6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5" table:formula="of:=[.A734]+1" table:style-name="ce13">
            <text:p>725</text:p>
          </table:table-cell>
          <table:table-cell office:value-type="string" table:style-name="ce17">
            <text:p>90:18:020114:549</text:p>
          </table:table-cell>
          <table:table-cell office:value-type="float" office:value="5574295.8700000001" table:style-name="ce15">
            <text:p>5574295,87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6" table:formula="of:=[.A735]+1" table:style-name="ce13">
            <text:p>726</text:p>
          </table:table-cell>
          <table:table-cell office:value-type="string" table:style-name="ce17">
            <text:p>90:18:020114:618</text:p>
          </table:table-cell>
          <table:table-cell office:value-type="float" office:value="369134.52" table:style-name="ce15">
            <text:p>369134,52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7" table:formula="of:=[.A736]+1" table:style-name="ce13">
            <text:p>727</text:p>
          </table:table-cell>
          <table:table-cell office:value-type="string" table:style-name="ce17">
            <text:p>90:08:090101:1195</text:p>
          </table:table-cell>
          <table:table-cell office:value-type="float" office:value="91385.39" table:style-name="ce15">
            <text:p>91385,39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8" table:formula="of:=[.A737]+1" table:style-name="ce13">
            <text:p>728</text:p>
          </table:table-cell>
          <table:table-cell office:value-type="string" table:style-name="ce17">
            <text:p>90:08:150101:133</text:p>
          </table:table-cell>
          <table:table-cell office:value-type="float" office:value="746029.22" table:style-name="ce15">
            <text:p>746029,22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9" table:formula="of:=[.A738]+1" table:style-name="ce13">
            <text:p>729</text:p>
          </table:table-cell>
          <table:table-cell office:value-type="string" table:style-name="ce17">
            <text:p>90:08:160101:547</text:p>
          </table:table-cell>
          <table:table-cell office:value-type="float" office:value="222141.56" table:style-name="ce15">
            <text:p>222141,56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0" table:formula="of:=[.A739]+1" table:style-name="ce13">
            <text:p>730</text:p>
          </table:table-cell>
          <table:table-cell office:value-type="string" table:style-name="ce17">
            <text:p>90:08:170101:1621</text:p>
          </table:table-cell>
          <table:table-cell office:value-type="float" office:value="1236646.44" table:style-name="ce15">
            <text:p>1236646,44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1" table:formula="of:=[.A740]+1" table:style-name="ce13">
            <text:p>731</text:p>
          </table:table-cell>
          <table:table-cell office:value-type="string" table:style-name="ce17">
            <text:p>90:08:170103:614</text:p>
          </table:table-cell>
          <table:table-cell office:value-type="float" office:value="349681.65" table:style-name="ce15">
            <text:p>349681,65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2" table:formula="of:=[.A741]+1" table:style-name="ce13">
            <text:p>732</text:p>
          </table:table-cell>
          <table:table-cell office:value-type="string" table:style-name="ce17">
            <text:p>90:07:220101:2111</text:p>
          </table:table-cell>
          <table:table-cell office:value-type="float" office:value="55638.11" table:style-name="ce15">
            <text:p>55638,11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3" table:formula="of:=[.A742]+1" table:style-name="ce13">
            <text:p>733</text:p>
          </table:table-cell>
          <table:table-cell office:value-type="string" table:style-name="ce17">
            <text:p>90:07:220101:2145</text:p>
          </table:table-cell>
          <table:table-cell office:value-type="float" office:value="335029.27" table:style-name="ce15">
            <text:p>335029,27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4" table:formula="of:=[.A743]+1" table:style-name="ce13">
            <text:p>734</text:p>
          </table:table-cell>
          <table:table-cell office:value-type="string" table:style-name="ce17">
            <text:p>90:07:220101:2952</text:p>
          </table:table-cell>
          <table:table-cell office:value-type="float" office:value="438024.52" table:style-name="ce15">
            <text:p>438024,52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5" table:formula="of:=[.A744]+1" table:style-name="ce13">
            <text:p>735</text:p>
          </table:table-cell>
          <table:table-cell office:value-type="string" table:style-name="ce17">
            <text:p>90:08:000000:4760</text:p>
          </table:table-cell>
          <table:table-cell office:value-type="float" office:value="95572.34" table:style-name="ce15">
            <text:p>95572,34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6" table:formula="of:=[.A745]+1" table:style-name="ce13">
            <text:p>736</text:p>
          </table:table-cell>
          <table:table-cell office:value-type="string" table:style-name="ce17">
            <text:p>90:08:010104:2846</text:p>
          </table:table-cell>
          <table:table-cell office:value-type="float" office:value="116615.8" table:style-name="ce15">
            <text:p>116615,8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7" table:formula="of:=[.A746]+1" table:style-name="ce13">
            <text:p>737</text:p>
          </table:table-cell>
          <table:table-cell office:value-type="string" table:style-name="ce17">
            <text:p>90:18:020107:971</text:p>
          </table:table-cell>
          <table:table-cell office:value-type="float" office:value="242027.26" table:style-name="ce15">
            <text:p>242027,26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8" table:formula="of:=[.A747]+1" table:style-name="ce13">
            <text:p>738</text:p>
          </table:table-cell>
          <table:table-cell office:value-type="string" table:style-name="ce17">
            <text:p>90:21:010113:2225</text:p>
          </table:table-cell>
          <table:table-cell office:value-type="float" office:value="2305141.0699999998" table:style-name="ce15">
            <text:p>2305141,07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9" table:formula="of:=[.A748]+1" table:style-name="ce13">
            <text:p>739</text:p>
          </table:table-cell>
          <table:table-cell office:value-type="string" table:style-name="ce17">
            <text:p>90:21:010113:2238</text:p>
          </table:table-cell>
          <table:table-cell office:value-type="float" office:value="4170620.64" table:style-name="ce15">
            <text:p>4170620,64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0" table:formula="of:=[.A749]+1" table:style-name="ce13">
            <text:p>740</text:p>
          </table:table-cell>
          <table:table-cell office:value-type="string" table:style-name="ce17">
            <text:p>90:21:010113:9496</text:p>
          </table:table-cell>
          <table:table-cell office:value-type="float" office:value="127254.23" table:style-name="ce15">
            <text:p>127254,23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1" table:formula="of:=[.A750]+1" table:style-name="ce13">
            <text:p>741</text:p>
          </table:table-cell>
          <table:table-cell office:value-type="string" table:style-name="ce17">
            <text:p>90:21:010113:9967</text:p>
          </table:table-cell>
          <table:table-cell office:value-type="float" office:value="563339.78" table:style-name="ce15">
            <text:p>563339,78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2" table:formula="of:=[.A751]+1" table:style-name="ce13">
            <text:p>742</text:p>
          </table:table-cell>
          <table:table-cell office:value-type="string" table:style-name="ce17">
            <text:p>90:21:010114:5684</text:p>
          </table:table-cell>
          <table:table-cell office:value-type="float" office:value="89340475.769999996" table:style-name="ce15">
            <text:p>89340475,77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3" table:formula="of:=[.A752]+1" table:style-name="ce13">
            <text:p>743</text:p>
          </table:table-cell>
          <table:table-cell office:value-type="string" table:style-name="ce17">
            <text:p>90:04:090801:1581</text:p>
          </table:table-cell>
          <table:table-cell office:value-type="float" office:value="1711944.19" table:style-name="ce15">
            <text:p>1711944,19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4" table:formula="of:=[.A753]+1" table:style-name="ce13">
            <text:p>744</text:p>
          </table:table-cell>
          <table:table-cell office:value-type="string" table:style-name="ce17">
            <text:p>90:04:130101:6622</text:p>
          </table:table-cell>
          <table:table-cell office:value-type="float" office:value="801894.72" table:style-name="ce15">
            <text:p>801894,72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5" table:formula="of:=[.A754]+1" table:style-name="ce13">
            <text:p>745</text:p>
          </table:table-cell>
          <table:table-cell office:value-type="string" table:style-name="ce17">
            <text:p>90:05:010121:1136</text:p>
          </table:table-cell>
          <table:table-cell office:value-type="float" office:value="2089086.65" table:style-name="ce15">
            <text:p>2089086,65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6" table:formula="of:=[.A755]+1" table:style-name="ce13">
            <text:p>746</text:p>
          </table:table-cell>
          <table:table-cell office:value-type="string" table:style-name="ce17">
            <text:p>90:05:020113:692</text:p>
          </table:table-cell>
          <table:table-cell office:value-type="float" office:value="337724.37" table:style-name="ce15">
            <text:p>337724,37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7" table:formula="of:=[.A756]+1" table:style-name="ce13">
            <text:p>747</text:p>
          </table:table-cell>
          <table:table-cell office:value-type="string" table:style-name="ce17">
            <text:p>90:15:030202:1794</text:p>
          </table:table-cell>
          <table:table-cell office:value-type="float" office:value="2214739.5499999998" table:style-name="ce15">
            <text:p>2214739,55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8" table:formula="of:=[.A757]+1" table:style-name="ce13">
            <text:p>748</text:p>
          </table:table-cell>
          <table:table-cell office:value-type="string" table:style-name="ce17">
            <text:p>90:15:051401:1276</text:p>
          </table:table-cell>
          <table:table-cell office:value-type="float" office:value="408835.97" table:style-name="ce15">
            <text:p>408835,97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9" table:formula="of:=[.A758]+1" table:style-name="ce13">
            <text:p>749</text:p>
          </table:table-cell>
          <table:table-cell office:value-type="string" table:style-name="ce17">
            <text:p>90:15:060401:2080</text:p>
          </table:table-cell>
          <table:table-cell office:value-type="float" office:value="11458394.66" table:style-name="ce15">
            <text:p>11458394,66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0" table:formula="of:=[.A759]+1" table:style-name="ce13">
            <text:p>750</text:p>
          </table:table-cell>
          <table:table-cell office:value-type="string" table:style-name="ce17">
            <text:p>90:15:060402:2502</text:p>
          </table:table-cell>
          <table:table-cell office:value-type="float" office:value="430429.36" table:style-name="ce15">
            <text:p>430429,36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1" table:formula="of:=[.A760]+1" table:style-name="ce13">
            <text:p>751</text:p>
          </table:table-cell>
          <table:table-cell office:value-type="string" table:style-name="ce17">
            <text:p>90:25:000000:34</text:p>
          </table:table-cell>
          <table:table-cell office:value-type="float" office:value="16554841.550000001" table:style-name="ce15">
            <text:p>16554841,55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2" table:formula="of:=[.A761]+1" table:style-name="ce13">
            <text:p>752</text:p>
          </table:table-cell>
          <table:table-cell office:value-type="string" table:style-name="ce17">
            <text:p>90:25:000000:36</text:p>
          </table:table-cell>
          <table:table-cell office:value-type="float" office:value="57739926.869999997" table:style-name="ce15">
            <text:p>57739926,87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3" table:formula="of:=[.A762]+1" table:style-name="ce13">
            <text:p>753</text:p>
          </table:table-cell>
          <table:table-cell office:value-type="string" table:style-name="ce17">
            <text:p>90:25:000000:38</text:p>
          </table:table-cell>
          <table:table-cell office:value-type="float" office:value="15156730.800000001" table:style-name="ce15">
            <text:p>15156730,8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4" table:formula="of:=[.A763]+1" table:style-name="ce13">
            <text:p>754</text:p>
          </table:table-cell>
          <table:table-cell office:value-type="string" table:style-name="ce17">
            <text:p>90:25:000000:39</text:p>
          </table:table-cell>
          <table:table-cell office:value-type="float" office:value="57739926.869999997" table:style-name="ce15">
            <text:p>57739926,87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5" table:formula="of:=[.A764]+1" table:style-name="ce13">
            <text:p>755</text:p>
          </table:table-cell>
          <table:table-cell office:value-type="string" table:style-name="ce17">
            <text:p>90:25:000000:40</text:p>
          </table:table-cell>
          <table:table-cell office:value-type="float" office:value="105145387.29000001" table:style-name="ce15">
            <text:p>105145387,3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6" table:formula="of:=[.A765]+1" table:style-name="ce13">
            <text:p>756</text:p>
          </table:table-cell>
          <table:table-cell office:value-type="string" table:style-name="ce17">
            <text:p>90:25:000000:41</text:p>
          </table:table-cell>
          <table:table-cell office:value-type="float" office:value="50816570.32" table:style-name="ce15">
            <text:p>50816570,32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7" table:formula="of:=[.A766]+1" table:style-name="ce13">
            <text:p>757</text:p>
          </table:table-cell>
          <table:table-cell office:value-type="string" table:style-name="ce17">
            <text:p>90:25:000000:42</text:p>
          </table:table-cell>
          <table:table-cell office:value-type="float" office:value="38030592.219999999" table:style-name="ce15">
            <text:p>38030592,22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8" table:formula="of:=[.A767]+1" table:style-name="ce13">
            <text:p>758</text:p>
          </table:table-cell>
          <table:table-cell office:value-type="string" table:style-name="ce17">
            <text:p>90:13:120101:351</text:p>
          </table:table-cell>
          <table:table-cell office:value-type="float" office:value="44524.27" table:style-name="ce15">
            <text:p>44524,27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9" table:formula="of:=[.A768]+1" table:style-name="ce13">
            <text:p>759</text:p>
          </table:table-cell>
          <table:table-cell office:value-type="string" table:style-name="ce17">
            <text:p>90:13:120101:38</text:p>
          </table:table-cell>
          <table:table-cell office:value-type="float" office:value="283506.33" table:style-name="ce15">
            <text:p>283506,33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0" table:formula="of:=[.A769]+1" table:style-name="ce13">
            <text:p>760</text:p>
          </table:table-cell>
          <table:table-cell office:value-type="string" table:style-name="ce17">
            <text:p>90:13:120101:385</text:p>
          </table:table-cell>
          <table:table-cell office:value-type="float" office:value="36127.01" table:style-name="ce15">
            <text:p>36127,01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1" table:formula="of:=[.A770]+1" table:style-name="ce13">
            <text:p>761</text:p>
          </table:table-cell>
          <table:table-cell office:value-type="string" table:style-name="ce17">
            <text:p>90:13:120101:386</text:p>
          </table:table-cell>
          <table:table-cell office:value-type="float" office:value="51804.480000000003" table:style-name="ce15">
            <text:p>51804,48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2" table:formula="of:=[.A771]+1" table:style-name="ce13">
            <text:p>762</text:p>
          </table:table-cell>
          <table:table-cell office:value-type="string" table:style-name="ce17">
            <text:p>90:13:120101:387</text:p>
          </table:table-cell>
          <table:table-cell office:value-type="float" office:value="42914.96" table:style-name="ce15">
            <text:p>42914,96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3" table:formula="of:=[.A772]+1" table:style-name="ce13">
            <text:p>763</text:p>
          </table:table-cell>
          <table:table-cell office:value-type="string" table:style-name="ce17">
            <text:p>90:13:120101:388</text:p>
          </table:table-cell>
          <table:table-cell office:value-type="float" office:value="57935.19" table:style-name="ce15">
            <text:p>57935,19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4" table:formula="of:=[.A773]+1" table:style-name="ce13">
            <text:p>764</text:p>
          </table:table-cell>
          <table:table-cell office:value-type="string" table:style-name="ce17">
            <text:p>90:13:120101:389</text:p>
          </table:table-cell>
          <table:table-cell office:value-type="float" office:value="15020.24" table:style-name="ce15">
            <text:p>15020,24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5" table:formula="of:=[.A774]+1" table:style-name="ce13">
            <text:p>765</text:p>
          </table:table-cell>
          <table:table-cell office:value-type="string" table:style-name="ce17">
            <text:p>90:13:120101:4</text:p>
          </table:table-cell>
          <table:table-cell office:value-type="float" office:value="433261.67" table:style-name="ce15">
            <text:p>433261,67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6" table:formula="of:=[.A775]+1" table:style-name="ce13">
            <text:p>766</text:p>
          </table:table-cell>
          <table:table-cell office:value-type="string" table:style-name="ce17">
            <text:p>90:25:000000:43</text:p>
          </table:table-cell>
          <table:table-cell office:value-type="float" office:value="4249046.5" table:style-name="ce15">
            <text:p>4249046,5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7" table:formula="of:=[.A776]+1" table:style-name="ce13">
            <text:p>767</text:p>
          </table:table-cell>
          <table:table-cell office:value-type="string" table:style-name="ce17">
            <text:p>90:25:000000:46</text:p>
          </table:table-cell>
          <table:table-cell office:value-type="float" office:value="18142659.870000001" table:style-name="ce15">
            <text:p>18142659,87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8" table:formula="of:=[.A777]+1" table:style-name="ce13">
            <text:p>768</text:p>
          </table:table-cell>
          <table:table-cell office:value-type="string" table:style-name="ce17">
            <text:p>90:25:000000:48</text:p>
          </table:table-cell>
          <table:table-cell office:value-type="float" office:value="38176660.350000001" table:style-name="ce15">
            <text:p>38176660,35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9" table:formula="of:=[.A778]+1" table:style-name="ce13">
            <text:p>769</text:p>
          </table:table-cell>
          <table:table-cell office:value-type="string" table:style-name="ce17">
            <text:p>90:25:000000:49</text:p>
          </table:table-cell>
          <table:table-cell office:value-type="float" office:value="15156730.800000001" table:style-name="ce15">
            <text:p>15156730,8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0" table:formula="of:=[.A779]+1" table:style-name="ce13">
            <text:p>770</text:p>
          </table:table-cell>
          <table:table-cell office:value-type="string" table:style-name="ce17">
            <text:p>90:25:000000:50</text:p>
          </table:table-cell>
          <table:table-cell office:value-type="float" office:value="57739926.869999997" table:style-name="ce15">
            <text:p>57739926,87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1" table:formula="of:=[.A780]+1" table:style-name="ce13">
            <text:p>771</text:p>
          </table:table-cell>
          <table:table-cell office:value-type="string" table:style-name="ce17">
            <text:p>90:25:000000:51</text:p>
          </table:table-cell>
          <table:table-cell office:value-type="float" office:value="72542281.75" table:style-name="ce15">
            <text:p>72542281,75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2" table:formula="of:=[.A781]+1" table:style-name="ce13">
            <text:p>772</text:p>
          </table:table-cell>
          <table:table-cell office:value-type="string" table:style-name="ce17">
            <text:p>90:25:010101:245</text:p>
          </table:table-cell>
          <table:table-cell office:value-type="float" office:value="13428869.970000001" table:style-name="ce15">
            <text:p>13428869,97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3" table:formula="of:=[.A782]+1" table:style-name="ce13">
            <text:p>773</text:p>
          </table:table-cell>
          <table:table-cell office:value-type="string" table:style-name="ce17">
            <text:p>90:18:020109:427</text:p>
          </table:table-cell>
          <table:table-cell office:value-type="float" office:value="46645.22" table:style-name="ce15">
            <text:p>46645,22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4" table:formula="of:=[.A783]+1" table:style-name="ce13">
            <text:p>774</text:p>
          </table:table-cell>
          <table:table-cell office:value-type="string" table:style-name="ce17">
            <text:p>90:18:020109:601</text:p>
          </table:table-cell>
          <table:table-cell office:value-type="float" office:value="86596.26" table:style-name="ce15">
            <text:p>86596,26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5" table:formula="of:=[.A784]+1" table:style-name="ce13">
            <text:p>775</text:p>
          </table:table-cell>
          <table:table-cell office:value-type="string" table:style-name="ce17">
            <text:p>90:18:020109:602</text:p>
          </table:table-cell>
          <table:table-cell office:value-type="float" office:value="505340.86" table:style-name="ce15">
            <text:p>505340,86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6" table:formula="of:=[.A785]+1" table:style-name="ce13">
            <text:p>776</text:p>
          </table:table-cell>
          <table:table-cell office:value-type="string" table:style-name="ce17">
            <text:p>90:18:020109:603</text:p>
          </table:table-cell>
          <table:table-cell office:value-type="float" office:value="11520.62" table:style-name="ce15">
            <text:p>11520,62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7" table:formula="of:=[.A786]+1" table:style-name="ce13">
            <text:p>777</text:p>
          </table:table-cell>
          <table:table-cell office:value-type="string" table:style-name="ce17">
            <text:p>90:18:020109:604</text:p>
          </table:table-cell>
          <table:table-cell office:value-type="float" office:value="205263.78" table:style-name="ce15">
            <text:p>205263,78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8" table:formula="of:=[.A787]+1" table:style-name="ce13">
            <text:p>778</text:p>
          </table:table-cell>
          <table:table-cell office:value-type="string" table:style-name="ce17">
            <text:p>90:01:010106:9784</text:p>
          </table:table-cell>
          <table:table-cell office:value-type="float" office:value="257487.66" table:style-name="ce15">
            <text:p>257487,66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9" table:formula="of:=[.A788]+1" table:style-name="ce13">
            <text:p>779</text:p>
          </table:table-cell>
          <table:table-cell office:value-type="string" table:style-name="ce17">
            <text:p>90:01:071001:967</text:p>
          </table:table-cell>
          <table:table-cell office:value-type="float" office:value="1756458.88" table:style-name="ce15">
            <text:p>1756458,88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0" table:formula="of:=[.A789]+1" table:style-name="ce13">
            <text:p>780</text:p>
          </table:table-cell>
          <table:table-cell office:value-type="string" table:style-name="ce17">
            <text:p>90:01:090101:105</text:p>
          </table:table-cell>
          <table:table-cell office:value-type="float" office:value="115937.24" table:style-name="ce15">
            <text:p>115937,24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1" table:formula="of:=[.A790]+1" table:style-name="ce13">
            <text:p>781</text:p>
          </table:table-cell>
          <table:table-cell office:value-type="string" table:style-name="ce17">
            <text:p>90:01:170102:2468</text:p>
          </table:table-cell>
          <table:table-cell office:value-type="float" office:value="3841321.53" table:style-name="ce15">
            <text:p>3841321,53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2" table:formula="of:=[.A791]+1" table:style-name="ce13">
            <text:p>782</text:p>
          </table:table-cell>
          <table:table-cell office:value-type="string" table:style-name="ce17">
            <text:p>90:02:010101:1861</text:p>
          </table:table-cell>
          <table:table-cell office:value-type="float" office:value="1480908.48" table:style-name="ce15">
            <text:p>1480908,48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3" table:formula="of:=[.A792]+1" table:style-name="ce13">
            <text:p>783</text:p>
          </table:table-cell>
          <table:table-cell office:value-type="string" table:style-name="ce17">
            <text:p>90:02:010103:2877</text:p>
          </table:table-cell>
          <table:table-cell office:value-type="float" office:value="219389.53" table:style-name="ce15">
            <text:p>219389,53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4" table:formula="of:=[.A793]+1" table:style-name="ce13">
            <text:p>784</text:p>
          </table:table-cell>
          <table:table-cell office:value-type="string" table:style-name="ce17">
            <text:p>90:02:010104:354</text:p>
          </table:table-cell>
          <table:table-cell office:value-type="float" office:value="118262.19" table:style-name="ce15">
            <text:p>118262,19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5" table:formula="of:=[.A794]+1" table:style-name="ce13">
            <text:p>785</text:p>
          </table:table-cell>
          <table:table-cell office:value-type="string" table:style-name="ce17">
            <text:p>90:01:000000:1198</text:p>
          </table:table-cell>
          <table:table-cell office:value-type="float" office:value="1166572.7" table:style-name="ce15">
            <text:p>1166572,7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6" table:formula="of:=[.A795]+1" table:style-name="ce13">
            <text:p>786</text:p>
          </table:table-cell>
          <table:table-cell office:value-type="string" table:style-name="ce17">
            <text:p>90:01:000000:1626</text:p>
          </table:table-cell>
          <table:table-cell office:value-type="float" office:value="1444971.1" table:style-name="ce15">
            <text:p>1444971,1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7" table:formula="of:=[.A796]+1" table:style-name="ce13">
            <text:p>787</text:p>
          </table:table-cell>
          <table:table-cell office:value-type="string" table:style-name="ce17">
            <text:p>90:01:000000:4117</text:p>
          </table:table-cell>
          <table:table-cell office:value-type="float" office:value="4944066.17" table:style-name="ce15">
            <text:p>4944066,17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8" table:formula="of:=[.A797]+1" table:style-name="ce13">
            <text:p>788</text:p>
          </table:table-cell>
          <table:table-cell office:value-type="string" table:style-name="ce17">
            <text:p>90:01:000000:4118</text:p>
          </table:table-cell>
          <table:table-cell office:value-type="float" office:value="8076106.8399999999" table:style-name="ce15">
            <text:p>8076106,84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9" table:formula="of:=[.A798]+1" table:style-name="ce13">
            <text:p>789</text:p>
          </table:table-cell>
          <table:table-cell office:value-type="string" table:style-name="ce17">
            <text:p>90:01:010101:563</text:p>
          </table:table-cell>
          <table:table-cell office:value-type="float" office:value="3375105.8" table:style-name="ce15">
            <text:p>3375105,8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0" table:formula="of:=[.A799]+1" table:style-name="ce13">
            <text:p>790</text:p>
          </table:table-cell>
          <table:table-cell office:value-type="string" table:style-name="ce17">
            <text:p>90:01:010102:2666</text:p>
          </table:table-cell>
          <table:table-cell office:value-type="float" office:value="61993.85" table:style-name="ce15">
            <text:p>61993,85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1" table:formula="of:=[.A800]+1" table:style-name="ce13">
            <text:p>791</text:p>
          </table:table-cell>
          <table:table-cell office:value-type="string" table:style-name="ce17">
            <text:p>90:01:010102:8844</text:p>
          </table:table-cell>
          <table:table-cell office:value-type="float" office:value="118041.1" table:style-name="ce15">
            <text:p>118041,1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2" table:formula="of:=[.A801]+1" table:style-name="ce13">
            <text:p>792</text:p>
          </table:table-cell>
          <table:table-cell office:value-type="string" table:style-name="ce17">
            <text:p>90:04:020105:1751</text:p>
          </table:table-cell>
          <table:table-cell office:value-type="float" office:value="88376.75" table:style-name="ce15">
            <text:p>88376,75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3" table:formula="of:=[.A802]+1" table:style-name="ce13">
            <text:p>793</text:p>
          </table:table-cell>
          <table:table-cell office:value-type="string" table:style-name="ce17">
            <text:p>90:04:020105:1752</text:p>
          </table:table-cell>
          <table:table-cell office:value-type="float" office:value="154297.12" table:style-name="ce15">
            <text:p>154297,12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4" table:formula="of:=[.A803]+1" table:style-name="ce13">
            <text:p>794</text:p>
          </table:table-cell>
          <table:table-cell office:value-type="string" table:style-name="ce17">
            <text:p>90:04:020105:775</text:p>
          </table:table-cell>
          <table:table-cell office:value-type="float" office:value="2669907.54" table:style-name="ce15">
            <text:p>2669907,54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5" table:formula="of:=[.A804]+1" table:style-name="ce13">
            <text:p>795</text:p>
          </table:table-cell>
          <table:table-cell office:value-type="string" table:style-name="ce17">
            <text:p>90:04:030401:148</text:p>
          </table:table-cell>
          <table:table-cell office:value-type="float" office:value="432560.3" table:style-name="ce15">
            <text:p>432560,3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6" table:formula="of:=[.A805]+1" table:style-name="ce13">
            <text:p>796</text:p>
          </table:table-cell>
          <table:table-cell office:value-type="string" table:style-name="ce17">
            <text:p>90:04:040101:7255</text:p>
          </table:table-cell>
          <table:table-cell office:value-type="float" office:value="755539.23" table:style-name="ce15">
            <text:p>755539,23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7" table:formula="of:=[.A806]+1" table:style-name="ce13">
            <text:p>797</text:p>
          </table:table-cell>
          <table:table-cell office:value-type="string" table:style-name="ce17">
            <text:p>90:04:040101:7256</text:p>
          </table:table-cell>
          <table:table-cell office:value-type="float" office:value="2794405.14" table:style-name="ce15">
            <text:p>2794405,14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8" table:formula="of:=[.A807]+1" table:style-name="ce13">
            <text:p>798</text:p>
          </table:table-cell>
          <table:table-cell office:value-type="string" table:style-name="ce17">
            <text:p>90:04:080101:3123</text:p>
          </table:table-cell>
          <table:table-cell office:value-type="float" office:value="4863269.08" table:style-name="ce15">
            <text:p>4863269,08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9" table:formula="of:=[.A808]+1" table:style-name="ce13">
            <text:p>799</text:p>
          </table:table-cell>
          <table:table-cell office:value-type="string" table:style-name="ce17">
            <text:p>90:04:090401:84</text:p>
          </table:table-cell>
          <table:table-cell office:value-type="float" office:value="4504509.99" table:style-name="ce15">
            <text:p>4504509,99</text:p>
          </table:table-cell>
          <table:table-cell office:value-type="string" table:style-name="ce18">
            <text:p>29.11.2021</text:p>
          </table:table-cell>
          <table:table-cell office:value-type="string" table:style-name="ce15">
            <text:p>26.11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21">
            <text:p>90:05:050101:2321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812]+1" table:style-name="ce13">
            <text:p>2</text:p>
          </table:table-cell>
          <table:table-cell office:value-type="string" table:style-name="ce21">
            <text:p>90:19:010109:12929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813]+1" table:style-name="ce13">
            <text:p>3</text:p>
          </table:table-cell>
          <table:table-cell office:value-type="string" table:style-name="ce21">
            <text:p>90:19:010109:29895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814]+1" table:style-name="ce13">
            <text:p>4</text:p>
          </table:table-cell>
          <table:table-cell office:value-type="string" table:style-name="ce21">
            <text:p>90:19:010110:13602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815]+1" table:style-name="ce13">
            <text:p>5</text:p>
          </table:table-cell>
          <table:table-cell office:value-type="string" table:style-name="ce21">
            <text:p>90:05:080201:513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816]+1" table:style-name="ce13">
            <text:p>6</text:p>
          </table:table-cell>
          <table:table-cell office:value-type="string" table:style-name="ce21">
            <text:p>90:05:080201:532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817]+1" table:style-name="ce13">
            <text:p>7</text:p>
          </table:table-cell>
          <table:table-cell office:value-type="string" table:style-name="ce21">
            <text:p>90:08:170103:616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818]+1" table:style-name="ce13">
            <text:p>8</text:p>
          </table:table-cell>
          <table:table-cell office:value-type="string" table:style-name="ce21">
            <text:p>90:09:080101:1599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819]+1" table:style-name="ce13">
            <text:p>9</text:p>
          </table:table-cell>
          <table:table-cell office:value-type="string" table:style-name="ce21">
            <text:p>90:25:010101:50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820]+1" table:style-name="ce13">
            <text:p>10</text:p>
          </table:table-cell>
          <table:table-cell office:value-type="string" table:style-name="ce21">
            <text:p>90:25:010102:550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821]+1" table:style-name="ce13">
            <text:p>11</text:p>
          </table:table-cell>
          <table:table-cell office:value-type="string" table:style-name="ce21">
            <text:p>90:25:010102:554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822]+1" table:style-name="ce13">
            <text:p>12</text:p>
          </table:table-cell>
          <table:table-cell office:value-type="string" table:style-name="ce21">
            <text:p>90:25:040103:1568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823]+1" table:style-name="ce13">
            <text:p>13</text:p>
          </table:table-cell>
          <table:table-cell office:value-type="string" table:style-name="ce21">
            <text:p>90:25:040103:6737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824]+1" table:style-name="ce13">
            <text:p>14</text:p>
          </table:table-cell>
          <table:table-cell office:value-type="string" table:style-name="ce21">
            <text:p>90:13:010108:150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825]+1" table:style-name="ce13">
            <text:p>15</text:p>
          </table:table-cell>
          <table:table-cell office:value-type="string" table:style-name="ce21">
            <text:p>90:13:010108:4113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826]+1" table:style-name="ce13">
            <text:p>16</text:p>
          </table:table-cell>
          <table:table-cell office:value-type="string" table:style-name="ce21">
            <text:p>90:13:110102:121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827]+1" table:style-name="ce13">
            <text:p>17</text:p>
          </table:table-cell>
          <table:table-cell office:value-type="string" table:style-name="ce21">
            <text:p>90:13:110102:122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828]+1" table:style-name="ce13">
            <text:p>18</text:p>
          </table:table-cell>
          <table:table-cell office:value-type="string" table:style-name="ce21">
            <text:p>90:14:030101:1000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829]+1" table:style-name="ce13">
            <text:p>19</text:p>
          </table:table-cell>
          <table:table-cell office:value-type="string" table:style-name="ce21">
            <text:p>90:14:030101:1154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830]+1" table:style-name="ce13">
            <text:p>20</text:p>
          </table:table-cell>
          <table:table-cell office:value-type="string" table:style-name="ce21">
            <text:p>90:14:030101:1157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831]+1" table:style-name="ce13">
            <text:p>21</text:p>
          </table:table-cell>
          <table:table-cell office:value-type="string" table:style-name="ce21">
            <text:p>90:18:010139:232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832]+1" table:style-name="ce13">
            <text:p>22</text:p>
          </table:table-cell>
          <table:table-cell office:value-type="string" table:style-name="ce21">
            <text:p>90:18:020106:1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833]+1" table:style-name="ce13">
            <text:p>23</text:p>
          </table:table-cell>
          <table:table-cell office:value-type="string" table:style-name="ce21">
            <text:p>90:18:020107:140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834]+1" table:style-name="ce13">
            <text:p>24</text:p>
          </table:table-cell>
          <table:table-cell office:value-type="string" table:style-name="ce21">
            <text:p>90:18:020107:29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835]+1" table:style-name="ce13">
            <text:p>25</text:p>
          </table:table-cell>
          <table:table-cell office:value-type="string" table:style-name="ce21">
            <text:p>90:18:020107:359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836]+1" table:style-name="ce13">
            <text:p>26</text:p>
          </table:table-cell>
          <table:table-cell office:value-type="string" table:style-name="ce21">
            <text:p>90:18:020107:435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837]+1" table:style-name="ce13">
            <text:p>27</text:p>
          </table:table-cell>
          <table:table-cell office:value-type="string" table:style-name="ce21">
            <text:p>90:22:010103:4217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838]+1" table:style-name="ce13">
            <text:p>28</text:p>
          </table:table-cell>
          <table:table-cell office:value-type="string" table:style-name="ce21">
            <text:p>90:22:010103:4218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839]+1" table:style-name="ce13">
            <text:p>29</text:p>
          </table:table-cell>
          <table:table-cell office:value-type="string" table:style-name="ce21">
            <text:p>90:22:010103:4219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840]+1" table:style-name="ce13">
            <text:p>30</text:p>
          </table:table-cell>
          <table:table-cell office:value-type="string" table:style-name="ce21">
            <text:p>90:22:010103:838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841]+1" table:style-name="ce13">
            <text:p>31</text:p>
          </table:table-cell>
          <table:table-cell office:value-type="string" table:style-name="ce21">
            <text:p>90:22:010305:2065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842]+1" table:style-name="ce13">
            <text:p>32</text:p>
          </table:table-cell>
          <table:table-cell office:value-type="string" table:style-name="ce21">
            <text:p>90:22:010308:3856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843]+1" table:style-name="ce13">
            <text:p>33</text:p>
          </table:table-cell>
          <table:table-cell office:value-type="string" table:style-name="ce21">
            <text:p>90:10:010144:147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844]+1" table:style-name="ce13">
            <text:p>34</text:p>
          </table:table-cell>
          <table:table-cell office:value-type="string" table:style-name="ce21">
            <text:p>90:18:020108:174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845]+1" table:style-name="ce13">
            <text:p>35</text:p>
          </table:table-cell>
          <table:table-cell office:value-type="string" table:style-name="ce21">
            <text:p>90:19:010117:976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846]+1" table:style-name="ce13">
            <text:p>36</text:p>
          </table:table-cell>
          <table:table-cell office:value-type="string" table:style-name="ce21">
            <text:p>90:18:020109:684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847]+1" table:style-name="ce13">
            <text:p>37</text:p>
          </table:table-cell>
          <table:table-cell office:value-type="string" table:style-name="ce21">
            <text:p>90:18:020109:744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848]+1" table:style-name="ce13">
            <text:p>38</text:p>
          </table:table-cell>
          <table:table-cell office:value-type="string" table:style-name="ce21">
            <text:p>90:18:020109:746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849]+1" table:style-name="ce13">
            <text:p>39</text:p>
          </table:table-cell>
          <table:table-cell office:value-type="string" table:style-name="ce21">
            <text:p>90:18:020109:747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850]+1" table:style-name="ce13">
            <text:p>40</text:p>
          </table:table-cell>
          <table:table-cell office:value-type="string" table:style-name="ce21">
            <text:p>90:18:020109:748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851]+1" table:style-name="ce13">
            <text:p>41</text:p>
          </table:table-cell>
          <table:table-cell office:value-type="string" table:style-name="ce21">
            <text:p>90:18:020109:998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852]+1" table:style-name="ce13">
            <text:p>42</text:p>
          </table:table-cell>
          <table:table-cell office:value-type="string" table:style-name="ce21">
            <text:p>90:20:010101:146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853]+1" table:style-name="ce13">
            <text:p>43</text:p>
          </table:table-cell>
          <table:table-cell office:value-type="string" table:style-name="ce21">
            <text:p>90:07:010102:5172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854]+1" table:style-name="ce13">
            <text:p>44</text:p>
          </table:table-cell>
          <table:table-cell office:value-type="string" table:style-name="ce21">
            <text:p>90:18:020109:1175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855]+1" table:style-name="ce13">
            <text:p>45</text:p>
          </table:table-cell>
          <table:table-cell office:value-type="string" table:style-name="ce21">
            <text:p>90:18:020109:1201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856]+1" table:style-name="ce13">
            <text:p>46</text:p>
          </table:table-cell>
          <table:table-cell office:value-type="string" table:style-name="ce21">
            <text:p>90:18:020109:1202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857]+1" table:style-name="ce13">
            <text:p>47</text:p>
          </table:table-cell>
          <table:table-cell office:value-type="string" table:style-name="ce21">
            <text:p>90:18:020111:1486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858]+1" table:style-name="ce13">
            <text:p>48</text:p>
          </table:table-cell>
          <table:table-cell office:value-type="string" table:style-name="ce21">
            <text:p>90:18:020111:316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859]+1" table:style-name="ce13">
            <text:p>49</text:p>
          </table:table-cell>
          <table:table-cell office:value-type="string" table:style-name="ce21">
            <text:p>90:18:020111:59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860]+1" table:style-name="ce13">
            <text:p>50</text:p>
          </table:table-cell>
          <table:table-cell office:value-type="string" table:style-name="ce21">
            <text:p>90:18:020111:747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861]+1" table:style-name="ce13">
            <text:p>51</text:p>
          </table:table-cell>
          <table:table-cell office:value-type="string" table:style-name="ce21">
            <text:p>90:18:020111:852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862]+1" table:style-name="ce13">
            <text:p>52</text:p>
          </table:table-cell>
          <table:table-cell office:value-type="string" table:style-name="ce21">
            <text:p>90:07:110101:841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863]+1" table:style-name="ce13">
            <text:p>53</text:p>
          </table:table-cell>
          <table:table-cell office:value-type="string" table:style-name="ce21">
            <text:p>90:07:220101:2107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864]+1" table:style-name="ce13">
            <text:p>54</text:p>
          </table:table-cell>
          <table:table-cell office:value-type="string" table:style-name="ce21">
            <text:p>90:25:000000:1291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865]+1" table:style-name="ce13">
            <text:p>55</text:p>
          </table:table-cell>
          <table:table-cell office:value-type="string" table:style-name="ce21">
            <text:p>90:25:000000:1294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866]+1" table:style-name="ce13">
            <text:p>56</text:p>
          </table:table-cell>
          <table:table-cell office:value-type="string" table:style-name="ce21">
            <text:p>90:25:010103:1213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867]+1" table:style-name="ce13">
            <text:p>57</text:p>
          </table:table-cell>
          <table:table-cell office:value-type="string" table:style-name="ce21">
            <text:p>90:25:010104:1379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868]+1" table:style-name="ce13">
            <text:p>58</text:p>
          </table:table-cell>
          <table:table-cell office:value-type="string" table:style-name="ce21">
            <text:p>90:12:170201:1338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869]+1" table:style-name="ce13">
            <text:p>59</text:p>
          </table:table-cell>
          <table:table-cell office:value-type="string" table:style-name="ce21">
            <text:p>90:13:040701:206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870]+1" table:style-name="ce13">
            <text:p>60</text:p>
          </table:table-cell>
          <table:table-cell office:value-type="string" table:style-name="ce21">
            <text:p>90:13:040701:207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871]+1" table:style-name="ce13">
            <text:p>61</text:p>
          </table:table-cell>
          <table:table-cell office:value-type="string" table:style-name="ce21">
            <text:p>90:13:120102:123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872]+1" table:style-name="ce13">
            <text:p>62</text:p>
          </table:table-cell>
          <table:table-cell office:value-type="string" table:style-name="ce21">
            <text:p>90:14:110101:874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873]+1" table:style-name="ce13">
            <text:p>63</text:p>
          </table:table-cell>
          <table:table-cell office:value-type="string" table:style-name="ce21">
            <text:p>90:18:010166:1524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874]+1" table:style-name="ce13">
            <text:p>64</text:p>
          </table:table-cell>
          <table:table-cell office:value-type="string" table:style-name="ce21">
            <text:p>90:18:010166:3569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875]+1" table:style-name="ce13">
            <text:p>65</text:p>
          </table:table-cell>
          <table:table-cell office:value-type="string" table:style-name="ce21">
            <text:p>90:18:010166:3570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876]+1" table:style-name="ce13">
            <text:p>66</text:p>
          </table:table-cell>
          <table:table-cell office:value-type="string" table:style-name="ce21">
            <text:p>90:18:010166:3571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877]+1" table:style-name="ce13">
            <text:p>67</text:p>
          </table:table-cell>
          <table:table-cell office:value-type="string" table:style-name="ce21">
            <text:p>90:18:010166:3572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878]+1" table:style-name="ce13">
            <text:p>68</text:p>
          </table:table-cell>
          <table:table-cell office:value-type="string" table:style-name="ce21">
            <text:p>90:18:020107:449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879]+1" table:style-name="ce13">
            <text:p>69</text:p>
          </table:table-cell>
          <table:table-cell office:value-type="string" table:style-name="ce21">
            <text:p>90:18:020107:616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880]+1" table:style-name="ce13">
            <text:p>70</text:p>
          </table:table-cell>
          <table:table-cell office:value-type="string" table:style-name="ce21">
            <text:p>90:18:020107:618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881]+1" table:style-name="ce13">
            <text:p>71</text:p>
          </table:table-cell>
          <table:table-cell office:value-type="string" table:style-name="ce21">
            <text:p>90:18:020107:619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882]+1" table:style-name="ce13">
            <text:p>72</text:p>
          </table:table-cell>
          <table:table-cell office:value-type="string" table:style-name="ce21">
            <text:p>90:18:020107:620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883]+1" table:style-name="ce13">
            <text:p>73</text:p>
          </table:table-cell>
          <table:table-cell office:value-type="string" table:style-name="ce21">
            <text:p>90:22:010106:14431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884]+1" table:style-name="ce13">
            <text:p>74</text:p>
          </table:table-cell>
          <table:table-cell office:value-type="string" table:style-name="ce21">
            <text:p>90:22:010202:4331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885]+1" table:style-name="ce13">
            <text:p>75</text:p>
          </table:table-cell>
          <table:table-cell office:value-type="string" table:style-name="ce21">
            <text:p>90:22:010210:1557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886]+1" table:style-name="ce13">
            <text:p>76</text:p>
          </table:table-cell>
          <table:table-cell office:value-type="string" table:style-name="ce21">
            <text:p>90:23:010126:1326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887]+1" table:style-name="ce13">
            <text:p>77</text:p>
          </table:table-cell>
          <table:table-cell office:value-type="string" table:style-name="ce21">
            <text:p>90:23:010126:1329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888]+1" table:style-name="ce13">
            <text:p>78</text:p>
          </table:table-cell>
          <table:table-cell office:value-type="string" table:style-name="ce21">
            <text:p>90:23:010126:1330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889]+1" table:style-name="ce13">
            <text:p>79</text:p>
          </table:table-cell>
          <table:table-cell office:value-type="string" table:style-name="ce21">
            <text:p>90:11:160302:1230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890]+1" table:style-name="ce13">
            <text:p>80</text:p>
          </table:table-cell>
          <table:table-cell office:value-type="string" table:style-name="ce21">
            <text:p>90:11:240301:3437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891]+1" table:style-name="ce13">
            <text:p>81</text:p>
          </table:table-cell>
          <table:table-cell office:value-type="string" table:style-name="ce21">
            <text:p>90:12:010103:6907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892]+1" table:style-name="ce13">
            <text:p>82</text:p>
          </table:table-cell>
          <table:table-cell office:value-type="string" table:style-name="ce21">
            <text:p>90:22:010201:1273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893]+1" table:style-name="ce13">
            <text:p>83</text:p>
          </table:table-cell>
          <table:table-cell office:value-type="string" table:style-name="ce21">
            <text:p>90:22:010201:1299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894]+1" table:style-name="ce13">
            <text:p>84</text:p>
          </table:table-cell>
          <table:table-cell office:value-type="string" table:style-name="ce21">
            <text:p>90:22:010201:1601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895]+1" table:style-name="ce13">
            <text:p>85</text:p>
          </table:table-cell>
          <table:table-cell office:value-type="string" table:style-name="ce21">
            <text:p>90:22:010215:4409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896]+1" table:style-name="ce13">
            <text:p>86</text:p>
          </table:table-cell>
          <table:table-cell office:value-type="string" table:style-name="ce21">
            <text:p>90:22:010215:4821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897]+1" table:style-name="ce13">
            <text:p>87</text:p>
          </table:table-cell>
          <table:table-cell office:value-type="string" table:style-name="ce21">
            <text:p>90:19:010113:11669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898]+1" table:style-name="ce13">
            <text:p>88</text:p>
          </table:table-cell>
          <table:table-cell office:value-type="string" table:style-name="ce21">
            <text:p>90:19:010113:11693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899]+1" table:style-name="ce13">
            <text:p>89</text:p>
          </table:table-cell>
          <table:table-cell office:value-type="string" table:style-name="ce21">
            <text:p>90:19:010113:11750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formula="of:=[.A900]+1" table:style-name="ce13">
            <text:p>90</text:p>
          </table:table-cell>
          <table:table-cell office:value-type="string" table:style-name="ce21">
            <text:p>90:19:010113:11752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formula="of:=[.A901]+1" table:style-name="ce13">
            <text:p>91</text:p>
          </table:table-cell>
          <table:table-cell office:value-type="string" table:style-name="ce21">
            <text:p>90:22:010217:4320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formula="of:=[.A902]+1" table:style-name="ce13">
            <text:p>92</text:p>
          </table:table-cell>
          <table:table-cell office:value-type="string" table:style-name="ce21">
            <text:p>90:22:010308:6815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formula="of:=[.A903]+1" table:style-name="ce13">
            <text:p>93</text:p>
          </table:table-cell>
          <table:table-cell office:value-type="string" table:style-name="ce21">
            <text:p>90:25:030103:6639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formula="of:=[.A904]+1" table:style-name="ce13">
            <text:p>94</text:p>
          </table:table-cell>
          <table:table-cell office:value-type="string" table:style-name="ce21">
            <text:p>90:25:030201:23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formula="of:=[.A905]+1" table:style-name="ce13">
            <text:p>95</text:p>
          </table:table-cell>
          <table:table-cell office:value-type="string" table:style-name="ce21">
            <text:p>90:13:120502:1280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formula="of:=[.A906]+1" table:style-name="ce13">
            <text:p>96</text:p>
          </table:table-cell>
          <table:table-cell office:value-type="string" table:style-name="ce21">
            <text:p>90:19:010113:11701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formula="of:=[.A907]+1" table:style-name="ce13">
            <text:p>97</text:p>
          </table:table-cell>
          <table:table-cell office:value-type="string" table:style-name="ce21">
            <text:p>90:19:010113:11719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formula="of:=[.A908]+1" table:style-name="ce13">
            <text:p>98</text:p>
          </table:table-cell>
          <table:table-cell office:value-type="string" table:style-name="ce21">
            <text:p>90:19:010110:25241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formula="of:=[.A909]+1" table:style-name="ce13">
            <text:p>99</text:p>
          </table:table-cell>
          <table:table-cell office:value-type="string" table:style-name="ce21">
            <text:p>90:19:010110:31883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formula="of:=[.A910]+1" table:style-name="ce13">
            <text:p>100</text:p>
          </table:table-cell>
          <table:table-cell office:value-type="string" table:style-name="ce21">
            <text:p>90:19:010113:11609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formula="of:=[.A911]+1" table:style-name="ce13">
            <text:p>101</text:p>
          </table:table-cell>
          <table:table-cell office:value-type="string" table:style-name="ce21">
            <text:p>90:19:010113:11652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formula="of:=[.A912]+1" table:style-name="ce13">
            <text:p>102</text:p>
          </table:table-cell>
          <table:table-cell office:value-type="string" table:style-name="ce21">
            <text:p>90:19:010113:11615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formula="of:=[.A913]+1" table:style-name="ce13">
            <text:p>103</text:p>
          </table:table-cell>
          <table:table-cell office:value-type="string" table:style-name="ce21">
            <text:p>90:07:080401:1782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formula="of:=[.A914]+1" table:style-name="ce13">
            <text:p>104</text:p>
          </table:table-cell>
          <table:table-cell office:value-type="string" table:style-name="ce21">
            <text:p>90:11:060201:832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formula="of:=[.A915]+1" table:style-name="ce13">
            <text:p>105</text:p>
          </table:table-cell>
          <table:table-cell office:value-type="string" table:style-name="ce21">
            <text:p>90:22:010225:1754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formula="of:=[.A916]+1" table:style-name="ce13">
            <text:p>106</text:p>
          </table:table-cell>
          <table:table-cell office:value-type="string" table:style-name="ce21">
            <text:p>90:22:010227:3564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formula="of:=[.A917]+1" table:style-name="ce13">
            <text:p>107</text:p>
          </table:table-cell>
          <table:table-cell office:value-type="string" table:style-name="ce21">
            <text:p>90:22:010303:1423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formula="of:=[.A918]+1" table:style-name="ce13">
            <text:p>108</text:p>
          </table:table-cell>
          <table:table-cell office:value-type="string" table:style-name="ce21">
            <text:p>90:13:010106:3109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formula="of:=[.A919]+1" table:style-name="ce13">
            <text:p>109</text:p>
          </table:table-cell>
          <table:table-cell office:value-type="string" table:style-name="ce21">
            <text:p>90:13:010106:3097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formula="of:=[.A920]+1" table:style-name="ce13">
            <text:p>110</text:p>
          </table:table-cell>
          <table:table-cell office:value-type="string" table:style-name="ce21">
            <text:p>90:24:010105:11262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formula="of:=[.A921]+1" table:style-name="ce13">
            <text:p>111</text:p>
          </table:table-cell>
          <table:table-cell office:value-type="string" table:style-name="ce21">
            <text:p>90:24:010105:11263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formula="of:=[.A922]+1" table:style-name="ce13">
            <text:p>112</text:p>
          </table:table-cell>
          <table:table-cell office:value-type="string" table:style-name="ce21">
            <text:p>90:24:010105:11269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formula="of:=[.A923]+1" table:style-name="ce13">
            <text:p>113</text:p>
          </table:table-cell>
          <table:table-cell office:value-type="string" table:style-name="ce21">
            <text:p>90:24:010105:8355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formula="of:=[.A924]+1" table:style-name="ce13">
            <text:p>114</text:p>
          </table:table-cell>
          <table:table-cell office:value-type="string" table:style-name="ce21">
            <text:p>90:24:010106:1749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formula="of:=[.A925]+1" table:style-name="ce13">
            <text:p>115</text:p>
          </table:table-cell>
          <table:table-cell office:value-type="string" table:style-name="ce21">
            <text:p>90:24:030101:5272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formula="of:=[.A926]+1" table:style-name="ce13">
            <text:p>116</text:p>
          </table:table-cell>
          <table:table-cell office:value-type="string" table:style-name="ce21">
            <text:p>90:18:020107:877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formula="of:=[.A927]+1" table:style-name="ce13">
            <text:p>117</text:p>
          </table:table-cell>
          <table:table-cell office:value-type="string" table:style-name="ce21">
            <text:p>90:22:010211:803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formula="of:=[.A928]+1" table:style-name="ce13">
            <text:p>118</text:p>
          </table:table-cell>
          <table:table-cell office:value-type="string" table:style-name="ce21">
            <text:p>90:22:010212:1920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formula="of:=[.A929]+1" table:style-name="ce13">
            <text:p>119</text:p>
          </table:table-cell>
          <table:table-cell office:value-type="string" table:style-name="ce21">
            <text:p>90:22:010219:2243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formula="of:=[.A930]+1" table:style-name="ce13">
            <text:p>120</text:p>
          </table:table-cell>
          <table:table-cell office:value-type="string" table:style-name="ce21">
            <text:p>90:22:010222:6855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formula="of:=[.A931]+1" table:style-name="ce13">
            <text:p>121</text:p>
          </table:table-cell>
          <table:table-cell office:value-type="string" table:style-name="ce21">
            <text:p>90:15:070101:530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formula="of:=[.A932]+1" table:style-name="ce13">
            <text:p>122</text:p>
          </table:table-cell>
          <table:table-cell office:value-type="string" table:style-name="ce21">
            <text:p>90:25:010107:2248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formula="of:=[.A933]+1" table:style-name="ce13">
            <text:p>123</text:p>
          </table:table-cell>
          <table:table-cell office:value-type="string" table:style-name="ce21">
            <text:p>90:12:180103:838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formula="of:=[.A934]+1" table:style-name="ce13">
            <text:p>124</text:p>
          </table:table-cell>
          <table:table-cell office:value-type="string" table:style-name="ce21">
            <text:p>90:12:180201:1413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formula="of:=[.A935]+1" table:style-name="ce13">
            <text:p>125</text:p>
          </table:table-cell>
          <table:table-cell office:value-type="string" table:style-name="ce21">
            <text:p>90:12:180201:1414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formula="of:=[.A936]+1" table:style-name="ce13">
            <text:p>126</text:p>
          </table:table-cell>
          <table:table-cell office:value-type="string" table:style-name="ce21">
            <text:p>90:12:180201:1415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formula="of:=[.A937]+1" table:style-name="ce13">
            <text:p>127</text:p>
          </table:table-cell>
          <table:table-cell office:value-type="string" table:style-name="ce21">
            <text:p>90:12:180201:1416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formula="of:=[.A938]+1" table:style-name="ce13">
            <text:p>128</text:p>
          </table:table-cell>
          <table:table-cell office:value-type="string" table:style-name="ce21">
            <text:p>90:12:180201:1417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formula="of:=[.A939]+1" table:style-name="ce13">
            <text:p>129</text:p>
          </table:table-cell>
          <table:table-cell office:value-type="string" table:style-name="ce21">
            <text:p>90:25:030501:2092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formula="of:=[.A940]+1" table:style-name="ce13">
            <text:p>130</text:p>
          </table:table-cell>
          <table:table-cell office:value-type="string" table:style-name="ce21">
            <text:p>90:18:020104:443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formula="of:=[.A941]+1" table:style-name="ce13">
            <text:p>131</text:p>
          </table:table-cell>
          <table:table-cell office:value-type="string" table:style-name="ce21">
            <text:p>90:18:020104:444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formula="of:=[.A942]+1" table:style-name="ce13">
            <text:p>132</text:p>
          </table:table-cell>
          <table:table-cell office:value-type="string" table:style-name="ce21">
            <text:p>90:18:020105:169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formula="of:=[.A943]+1" table:style-name="ce13">
            <text:p>133</text:p>
          </table:table-cell>
          <table:table-cell office:value-type="string" table:style-name="ce21">
            <text:p>90:22:010216:1517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formula="of:=[.A944]+1" table:style-name="ce13">
            <text:p>134</text:p>
          </table:table-cell>
          <table:table-cell office:value-type="string" table:style-name="ce21">
            <text:p>90:12:200101:960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formula="of:=[.A945]+1" table:style-name="ce13">
            <text:p>135</text:p>
          </table:table-cell>
          <table:table-cell office:value-type="string" table:style-name="ce21">
            <text:p>90:12:200601:54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formula="of:=[.A946]+1" table:style-name="ce13">
            <text:p>136</text:p>
          </table:table-cell>
          <table:table-cell office:value-type="string" table:style-name="ce21">
            <text:p>90:12:010103:1644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formula="of:=[.A947]+1" table:style-name="ce13">
            <text:p>137</text:p>
          </table:table-cell>
          <table:table-cell office:value-type="string" table:style-name="ce21">
            <text:p>90:19:010103:6186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formula="of:=[.A948]+1" table:style-name="ce13">
            <text:p>138</text:p>
          </table:table-cell>
          <table:table-cell office:value-type="string" table:style-name="ce21">
            <text:p>90:19:010104:86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formula="of:=[.A949]+1" table:style-name="ce13">
            <text:p>139</text:p>
          </table:table-cell>
          <table:table-cell office:value-type="string" table:style-name="ce21">
            <text:p>90:03:170101:3289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formula="of:=[.A950]+1" table:style-name="ce13">
            <text:p>140</text:p>
          </table:table-cell>
          <table:table-cell office:value-type="string" table:style-name="ce21">
            <text:p>90:03:190101:755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formula="of:=[.A951]+1" table:style-name="ce13">
            <text:p>141</text:p>
          </table:table-cell>
          <table:table-cell office:value-type="string" table:style-name="ce21">
            <text:p>90:04:020105:1748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formula="of:=[.A952]+1" table:style-name="ce13">
            <text:p>142</text:p>
          </table:table-cell>
          <table:table-cell office:value-type="string" table:style-name="ce21">
            <text:p>90:04:020105:1749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formula="of:=[.A953]+1" table:style-name="ce13">
            <text:p>143</text:p>
          </table:table-cell>
          <table:table-cell office:value-type="string" table:style-name="ce21">
            <text:p>90:13:120102:248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formula="of:=[.A954]+1" table:style-name="ce13">
            <text:p>144</text:p>
          </table:table-cell>
          <table:table-cell office:value-type="string" table:style-name="ce21">
            <text:p>90:13:120102:249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formula="of:=[.A955]+1" table:style-name="ce13">
            <text:p>145</text:p>
          </table:table-cell>
          <table:table-cell office:value-type="string" table:style-name="ce21">
            <text:p>90:13:120102:250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formula="of:=[.A956]+1" table:style-name="ce13">
            <text:p>146</text:p>
          </table:table-cell>
          <table:table-cell office:value-type="string" table:style-name="ce21">
            <text:p>90:18:020109:416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formula="of:=[.A957]+1" table:style-name="ce13">
            <text:p>147</text:p>
          </table:table-cell>
          <table:table-cell office:value-type="string" table:style-name="ce21">
            <text:p>90:18:020109:417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formula="of:=[.A958]+1" table:style-name="ce13">
            <text:p>148</text:p>
          </table:table-cell>
          <table:table-cell office:value-type="string" table:style-name="ce21">
            <text:p>90:18:020109:418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formula="of:=[.A959]+1" table:style-name="ce13">
            <text:p>149</text:p>
          </table:table-cell>
          <table:table-cell office:value-type="string" table:style-name="ce21">
            <text:p>90:18:020109:421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formula="of:=[.A960]+1" table:style-name="ce13">
            <text:p>150</text:p>
          </table:table-cell>
          <table:table-cell office:value-type="string" table:style-name="ce21">
            <text:p>90:18:020109:423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formula="of:=[.A961]+1" table:style-name="ce13">
            <text:p>151</text:p>
          </table:table-cell>
          <table:table-cell office:value-type="string" table:style-name="ce21">
            <text:p>90:18:020109:424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formula="of:=[.A962]+1" table:style-name="ce13">
            <text:p>152</text:p>
          </table:table-cell>
          <table:table-cell office:value-type="string" table:style-name="ce21">
            <text:p>90:13:110101:251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formula="of:=[.A963]+1" table:style-name="ce13">
            <text:p>153</text:p>
          </table:table-cell>
          <table:table-cell office:value-type="string" table:style-name="ce21">
            <text:p>90:13:110101:252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formula="of:=[.A964]+1" table:style-name="ce13">
            <text:p>154</text:p>
          </table:table-cell>
          <table:table-cell office:value-type="string" table:style-name="ce21">
            <text:p>90:13:110101:311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formula="of:=[.A965]+1" table:style-name="ce13">
            <text:p>155</text:p>
          </table:table-cell>
          <table:table-cell office:value-type="string" table:style-name="ce21">
            <text:p>90:13:110101:312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formula="of:=[.A966]+1" table:style-name="ce13">
            <text:p>156</text:p>
          </table:table-cell>
          <table:table-cell office:value-type="string" table:style-name="ce21">
            <text:p>90:02:030401:478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formula="of:=[.A967]+1" table:style-name="ce13">
            <text:p>157</text:p>
          </table:table-cell>
          <table:table-cell office:value-type="string" table:style-name="ce21">
            <text:p>90:03:010101:337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formula="of:=[.A968]+1" table:style-name="ce13">
            <text:p>158</text:p>
          </table:table-cell>
          <table:table-cell office:value-type="string" table:style-name="ce21">
            <text:p>90:18:020111:977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formula="of:=[.A969]+1" table:style-name="ce13">
            <text:p>159</text:p>
          </table:table-cell>
          <table:table-cell office:value-type="string" table:style-name="ce21">
            <text:p>90:08:090101:1193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formula="of:=[.A970]+1" table:style-name="ce13">
            <text:p>160</text:p>
          </table:table-cell>
          <table:table-cell office:value-type="string" table:style-name="ce21">
            <text:p>90:08:090101:1197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formula="of:=[.A971]+1" table:style-name="ce13">
            <text:p>161</text:p>
          </table:table-cell>
          <table:table-cell office:value-type="string" table:style-name="ce21">
            <text:p>90:08:170103:615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formula="of:=[.A972]+1" table:style-name="ce13">
            <text:p>162</text:p>
          </table:table-cell>
          <table:table-cell office:value-type="string" table:style-name="ce21">
            <text:p>90:07:220101:2108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formula="of:=[.A973]+1" table:style-name="ce13">
            <text:p>163</text:p>
          </table:table-cell>
          <table:table-cell office:value-type="string" table:style-name="ce21">
            <text:p>90:08:090101:1187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formula="of:=[.A974]+1" table:style-name="ce13">
            <text:p>164</text:p>
          </table:table-cell>
          <table:table-cell office:value-type="string" table:style-name="ce21">
            <text:p>90:08:090101:1191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formula="of:=[.A975]+1" table:style-name="ce13">
            <text:p>165</text:p>
          </table:table-cell>
          <table:table-cell office:value-type="string" table:style-name="ce21">
            <text:p>90:18:020107:997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formula="of:=[.A976]+1" table:style-name="ce13">
            <text:p>166</text:p>
          </table:table-cell>
          <table:table-cell office:value-type="string" table:style-name="ce21">
            <text:p>90:22:010103:3019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formula="of:=[.A977]+1" table:style-name="ce13">
            <text:p>167</text:p>
          </table:table-cell>
          <table:table-cell office:value-type="string" table:style-name="ce21">
            <text:p>90:05:010106:3854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formula="of:=[.A978]+1" table:style-name="ce13">
            <text:p>168</text:p>
          </table:table-cell>
          <table:table-cell office:value-type="string" table:style-name="ce21">
            <text:p>90:05:020105:457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formula="of:=[.A979]+1" table:style-name="ce13">
            <text:p>169</text:p>
          </table:table-cell>
          <table:table-cell office:value-type="string" table:style-name="ce21">
            <text:p>90:05:020108:46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formula="of:=[.A980]+1" table:style-name="ce13">
            <text:p>170</text:p>
          </table:table-cell>
          <table:table-cell office:value-type="string" table:style-name="ce21">
            <text:p>90:15:030302:1281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formula="of:=[.A981]+1" table:style-name="ce13">
            <text:p>171</text:p>
          </table:table-cell>
          <table:table-cell office:value-type="string" table:style-name="ce21">
            <text:p>90:15:030302:619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formula="of:=[.A982]+1" table:style-name="ce13">
            <text:p>172</text:p>
          </table:table-cell>
          <table:table-cell office:value-type="string" table:style-name="ce21">
            <text:p>90:15:030701:7204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formula="of:=[.A983]+1" table:style-name="ce13">
            <text:p>173</text:p>
          </table:table-cell>
          <table:table-cell office:value-type="string" table:style-name="ce21">
            <text:p>90:15:051101:150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formula="of:=[.A984]+1" table:style-name="ce13">
            <text:p>174</text:p>
          </table:table-cell>
          <table:table-cell office:value-type="string" table:style-name="ce21">
            <text:p>90:18:020109:428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formula="of:=[.A985]+1" table:style-name="ce13">
            <text:p>175</text:p>
          </table:table-cell>
          <table:table-cell office:value-type="string" table:style-name="ce21">
            <text:p>90:18:020109:429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formula="of:=[.A986]+1" table:style-name="ce13">
            <text:p>176</text:p>
          </table:table-cell>
          <table:table-cell office:value-type="string" table:style-name="ce21">
            <text:p>90:18:020109:589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formula="of:=[.A987]+1" table:style-name="ce13">
            <text:p>177</text:p>
          </table:table-cell>
          <table:table-cell office:value-type="string" table:style-name="ce21">
            <text:p>90:01:130101:3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formula="of:=[.A988]+1" table:style-name="ce13">
            <text:p>178</text:p>
          </table:table-cell>
          <table:table-cell office:value-type="string" table:style-name="ce21">
            <text:p>90:01:010101:1875</text:p>
          </table:table-cell>
          <table:table-cell office:value-type="string" table:style-name="ce13">
            <text:p>29.11.2021</text:p>
          </table:table-cell>
          <table:table-cell office:value-type="string" table:style-name="ce15">
            <text:p>2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2">
            <text:p>188B4E4103E8DDF6253DA75D6AD02D5EA4731B9695F7EF55DCBEB34653CEA553BFF55FF76927CAC89470CD4EC649A30E4342933236CEBF6255C2A327F7A004A0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3"/>
          <table:table-cell table:style-name="ce24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1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2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5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12-02T14:33:23Z</dc:date>
    <meta:print-date>2021-01-19T14:00:54Z</meta:print-date>
  </office:meta>
</office:document-meta>
</file>