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53/1</text:p>
          </table:table-cell>
          <table:table-cell table:number-columns-repeated="2" table:style-name="ce5"/>
          <table:table-cell office:value-type="date" office:date-value="2021-12-01T00:00:00" table:style-name="ce6">
            <text:p>01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2" table:formula="of:=SUM([.E7:.E8])" table:style-name="ce11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20401:1383</text:p>
          </table:table-cell>
          <table:table-cell office:value-type="string" table:style-name="ce19">
            <text:p>36220,77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21101:1001</text:p>
          </table:table-cell>
          <table:table-cell office:value-type="string" table:style-name="ce19">
            <text:p>179517,41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31001:430</text:p>
          </table:table-cell>
          <table:table-cell office:value-type="string" table:style-name="ce19">
            <text:p>635571,37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020109:607</text:p>
          </table:table-cell>
          <table:table-cell office:value-type="string" table:style-name="ce19">
            <text:p>2923685,72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160101:2846</text:p>
          </table:table-cell>
          <table:table-cell office:value-type="string" table:style-name="ce19">
            <text:p>3555,17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40103:3810</text:p>
          </table:table-cell>
          <table:table-cell office:value-type="string" table:style-name="ce19">
            <text:p>26959,06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40301:3765</text:p>
          </table:table-cell>
          <table:table-cell office:value-type="string" table:style-name="ce19">
            <text:p>1243967,08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5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137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20501:95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000000:942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4:050101:3982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140101:453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0:040101:2649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1:000000:3496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1:240101:3279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3:030101:1199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9:010110:7464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9:010110:7465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4:010111:5041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4:060301:3483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4:060301:3484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4:060301:6944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725F7EB1F3C8F82BA4494F7B9B7F7CFD71B20D77F4A7C7D7CCDF5EB481BCF7CCCBBB3EB718C7946114F9363F53AE57807CCFCE3B3D85D5206AB8B065127230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1T13:53:43Z</dc:date>
    <meta:print-date>2021-01-19T14:00:54Z</meta:print-date>
  </office:meta>
</office:document-meta>
</file>