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53</text:p>
          </table:table-cell>
          <table:table-cell table:number-columns-repeated="2" table:style-name="ce5"/>
          <table:table-cell office:value-type="date" office:date-value="2021-12-02T00:00:00" table:style-name="ce6">
            <text:p>02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6" table:formula="of:=[.E7]+[.E8]" table:style-name="ce11">
            <text:p>30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5" table:style-name="ce11">
            <text:p>20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" table:style-name="ce11">
            <text:p>10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40102:747</text:p>
          </table:table-cell>
          <table:table-cell office:value-type="float" office:value="769952.65" table:style-name="ce15">
            <text:p>769952,6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2:040601:556</text:p>
          </table:table-cell>
          <table:table-cell office:value-type="float" office:value="820945.25" table:style-name="ce15">
            <text:p>820945,2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2:050101:996</text:p>
          </table:table-cell>
          <table:table-cell office:value-type="float" office:value="864196.33" table:style-name="ce15">
            <text:p>864196,3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3:060201:79</text:p>
          </table:table-cell>
          <table:table-cell office:value-type="float" office:value="611989.42000000004" table:style-name="ce15">
            <text:p>611989,4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3:110101:658</text:p>
          </table:table-cell>
          <table:table-cell office:value-type="float" office:value="645539.86" table:style-name="ce15">
            <text:p>645539,8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3:180701:842</text:p>
          </table:table-cell>
          <table:table-cell office:value-type="float" office:value="337952.8" table:style-name="ce15">
            <text:p>337952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0:040101:2361</text:p>
          </table:table-cell>
          <table:table-cell office:value-type="float" office:value="63542.239999999998" table:style-name="ce15">
            <text:p>63542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0:040101:2362</text:p>
          </table:table-cell>
          <table:table-cell office:value-type="float" office:value="38636.239999999998" table:style-name="ce15">
            <text:p>38636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0:040101:2363</text:p>
          </table:table-cell>
          <table:table-cell office:value-type="float" office:value="46299.62" table:style-name="ce15">
            <text:p>46299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0:040101:2364</text:p>
          </table:table-cell>
          <table:table-cell office:value-type="float" office:value="53324.39" table:style-name="ce15">
            <text:p>53324,3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0:040101:2365</text:p>
          </table:table-cell>
          <table:table-cell office:value-type="float" office:value="23948.080000000002" table:style-name="ce15">
            <text:p>23948,0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0:040101:2366</text:p>
          </table:table-cell>
          <table:table-cell office:value-type="float" office:value="37039.699999999997" table:style-name="ce15">
            <text:p>37039,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0:040101:2367</text:p>
          </table:table-cell>
          <table:table-cell office:value-type="float" office:value="37039.699999999997" table:style-name="ce15">
            <text:p>37039,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2:090801:6983</text:p>
          </table:table-cell>
          <table:table-cell office:value-type="float" office:value="5085220.59" table:style-name="ce15">
            <text:p>5085220,5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2:140301:982</text:p>
          </table:table-cell>
          <table:table-cell office:value-type="float" office:value="511124.33" table:style-name="ce15">
            <text:p>511124,3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2:170701:1507</text:p>
          </table:table-cell>
          <table:table-cell office:value-type="float" office:value="5663585.79" table:style-name="ce15">
            <text:p>5663585,7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2:170701:1508</text:p>
          </table:table-cell>
          <table:table-cell office:value-type="float" office:value="467050.14" table:style-name="ce15">
            <text:p>467050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2:170701:1509</text:p>
          </table:table-cell>
          <table:table-cell office:value-type="float" office:value="1391245.51" table:style-name="ce15">
            <text:p>1391245,5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5:070102:264</text:p>
          </table:table-cell>
          <table:table-cell office:value-type="float" office:value="1396127.42" table:style-name="ce15">
            <text:p>1396127,4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7:010886:474</text:p>
          </table:table-cell>
          <table:table-cell office:value-type="float" office:value="209243.19" table:style-name="ce15">
            <text:p>209243,1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7:010886:475</text:p>
          </table:table-cell>
          <table:table-cell office:value-type="float" office:value="262604.32" table:style-name="ce15">
            <text:p>262604,3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7:010886:476</text:p>
          </table:table-cell>
          <table:table-cell office:value-type="float" office:value="15151.64" table:style-name="ce15">
            <text:p>15151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7:010939:1962</text:p>
          </table:table-cell>
          <table:table-cell office:value-type="float" office:value="603007.49" table:style-name="ce15">
            <text:p>603007,4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8:010119:1642</text:p>
          </table:table-cell>
          <table:table-cell office:value-type="float" office:value="3040875.17" table:style-name="ce15">
            <text:p>3040875,1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8:010119:1643</text:p>
          </table:table-cell>
          <table:table-cell office:value-type="float" office:value="1288334.26" table:style-name="ce15">
            <text:p>1288334,2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9:010110:6155</text:p>
          </table:table-cell>
          <table:table-cell office:value-type="float" office:value="28480.34" table:style-name="ce15">
            <text:p>28480,3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222:6785</text:p>
          </table:table-cell>
          <table:table-cell office:value-type="float" office:value="1404008.99" table:style-name="ce15">
            <text:p>1404008,9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223:1080</text:p>
          </table:table-cell>
          <table:table-cell office:value-type="float" office:value="130391.93" table:style-name="ce15">
            <text:p>130391,9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223:3631</text:p>
          </table:table-cell>
          <table:table-cell office:value-type="float" office:value="1028024.59" table:style-name="ce15">
            <text:p>1028024,5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223:3632</text:p>
          </table:table-cell>
          <table:table-cell office:value-type="float" office:value="215200.64000000001" table:style-name="ce15">
            <text:p>215200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225:8823</text:p>
          </table:table-cell>
          <table:table-cell office:value-type="float" office:value="16782129.940000001" table:style-name="ce15">
            <text:p>16782129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4:010112:2831</text:p>
          </table:table-cell>
          <table:table-cell office:value-type="float" office:value="139661.67000000001" table:style-name="ce15">
            <text:p>139661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4:060301:8031</text:p>
          </table:table-cell>
          <table:table-cell office:value-type="float" office:value="262989.56" table:style-name="ce15">
            <text:p>262989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4:060301:8034</text:p>
          </table:table-cell>
          <table:table-cell office:value-type="float" office:value="4978142.09" table:style-name="ce15">
            <text:p>4978142,0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4:070601:1112</text:p>
          </table:table-cell>
          <table:table-cell office:value-type="float" office:value="4588826.1399999997" table:style-name="ce15">
            <text:p>4588826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5:010105:291</text:p>
          </table:table-cell>
          <table:table-cell office:value-type="float" office:value="11429015.83" table:style-name="ce15">
            <text:p>11429015,8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5:040103:6469</text:p>
          </table:table-cell>
          <table:table-cell office:value-type="float" office:value="799737.18" table:style-name="ce15">
            <text:p>799737,1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5:050701:1665</text:p>
          </table:table-cell>
          <table:table-cell office:value-type="float" office:value="17055779.949999999" table:style-name="ce15">
            <text:p>17055779,9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2:090103:4923</text:p>
          </table:table-cell>
          <table:table-cell office:value-type="float" office:value="987739.93" table:style-name="ce15">
            <text:p>987739,9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4:010115:313</text:p>
          </table:table-cell>
          <table:table-cell office:value-type="float" office:value="3008520.85" table:style-name="ce15">
            <text:p>3008520,8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4:010115:314</text:p>
          </table:table-cell>
          <table:table-cell office:value-type="float" office:value="3003906.56" table:style-name="ce15">
            <text:p>3003906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4:010115:317</text:p>
          </table:table-cell>
          <table:table-cell office:value-type="float" office:value="3003906.56" table:style-name="ce15">
            <text:p>3003906,5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4:010115:318</text:p>
          </table:table-cell>
          <table:table-cell office:value-type="float" office:value="3022363.74" table:style-name="ce15">
            <text:p>3022363,7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4:010115:319</text:p>
          </table:table-cell>
          <table:table-cell office:value-type="float" office:value="3852936.98" table:style-name="ce15">
            <text:p>3852936,9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4:010115:321</text:p>
          </table:table-cell>
          <table:table-cell office:value-type="float" office:value="2990063.67" table:style-name="ce15">
            <text:p>2990063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5:010102:3604</text:p>
          </table:table-cell>
          <table:table-cell office:value-type="float" office:value="3140502.41" table:style-name="ce15">
            <text:p>3140502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5:030201:1548</text:p>
          </table:table-cell>
          <table:table-cell office:value-type="float" office:value="3003135.41" table:style-name="ce15">
            <text:p>3003135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3:190101:384</text:p>
          </table:table-cell>
          <table:table-cell office:value-type="float" office:value="762707.39" table:style-name="ce15">
            <text:p>762707,3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4:010103:41</text:p>
          </table:table-cell>
          <table:table-cell office:value-type="float" office:value="479632.8" table:style-name="ce15">
            <text:p>479632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4:010103:46</text:p>
          </table:table-cell>
          <table:table-cell office:value-type="float" office:value="152258.79999999999" table:style-name="ce15">
            <text:p>152258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1:120101:3126</text:p>
          </table:table-cell>
          <table:table-cell office:value-type="float" office:value="606090.21" table:style-name="ce15">
            <text:p>606090,2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1:130701:2496</text:p>
          </table:table-cell>
          <table:table-cell office:value-type="float" office:value="917006.89" table:style-name="ce15">
            <text:p>917006,8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1:130701:2497</text:p>
          </table:table-cell>
          <table:table-cell office:value-type="float" office:value="927989.01" table:style-name="ce15">
            <text:p>927989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1:160901:3234</text:p>
          </table:table-cell>
          <table:table-cell office:value-type="float" office:value="5152165.8600000003" table:style-name="ce15">
            <text:p>5152165,8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1:161301:602</text:p>
          </table:table-cell>
          <table:table-cell office:value-type="float" office:value="1867743.85" table:style-name="ce15">
            <text:p>1867743,8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1:200101:823</text:p>
          </table:table-cell>
          <table:table-cell office:value-type="float" office:value="2440962.5299999998" table:style-name="ce15">
            <text:p>2440962,5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1:211101:1187</text:p>
          </table:table-cell>
          <table:table-cell office:value-type="float" office:value="1611258.8799999999" table:style-name="ce15">
            <text:p>1611258,8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1:211401:3213</text:p>
          </table:table-cell>
          <table:table-cell office:value-type="float" office:value="1827362.09" table:style-name="ce15">
            <text:p>1827362,0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1:220101:2376</text:p>
          </table:table-cell>
          <table:table-cell office:value-type="float" office:value="3322472.6" table:style-name="ce15">
            <text:p>3322472,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201101:971</text:p>
          </table:table-cell>
          <table:table-cell office:value-type="float" office:value="4857080.0999999996" table:style-name="ce15">
            <text:p>4857080,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3:010107:391</text:p>
          </table:table-cell>
          <table:table-cell office:value-type="float" office:value="1798980.37" table:style-name="ce15">
            <text:p>1798980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3:010107:393</text:p>
          </table:table-cell>
          <table:table-cell office:value-type="float" office:value="44141.1" table:style-name="ce15">
            <text:p>44141,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3:010108:1452</text:p>
          </table:table-cell>
          <table:table-cell office:value-type="float" office:value="86927.95" table:style-name="ce15">
            <text:p>86927,9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3:010108:1453</text:p>
          </table:table-cell>
          <table:table-cell office:value-type="float" office:value="120824.26" table:style-name="ce15">
            <text:p>120824,2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3:010108:4858</text:p>
          </table:table-cell>
          <table:table-cell office:value-type="float" office:value="186296.9" table:style-name="ce15">
            <text:p>186296,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3:030101:634</text:p>
          </table:table-cell>
          <table:table-cell office:value-type="float" office:value="350484.96" table:style-name="ce15">
            <text:p>350484,9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8:010136:1192</text:p>
          </table:table-cell>
          <table:table-cell office:value-type="float" office:value="1429631.15" table:style-name="ce15">
            <text:p>1429631,1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8:010155:4886</text:p>
          </table:table-cell>
          <table:table-cell office:value-type="float" office:value="6026119.7999999998" table:style-name="ce15">
            <text:p>6026119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8:010159:3205</text:p>
          </table:table-cell>
          <table:table-cell office:value-type="float" office:value="328686.8" table:style-name="ce15">
            <text:p>328686,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8:010159:3206</text:p>
          </table:table-cell>
          <table:table-cell office:value-type="float" office:value="491713.94" table:style-name="ce15">
            <text:p>491713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8:010159:3284</text:p>
          </table:table-cell>
          <table:table-cell office:value-type="float" office:value="61534.34" table:style-name="ce15">
            <text:p>61534,3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8:010159:3384</text:p>
          </table:table-cell>
          <table:table-cell office:value-type="float" office:value="3992733.37" table:style-name="ce15">
            <text:p>3992733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4:010103:50</text:p>
          </table:table-cell>
          <table:table-cell office:value-type="float" office:value="181444.67" table:style-name="ce15">
            <text:p>181444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4:030201:1242</text:p>
          </table:table-cell>
          <table:table-cell office:value-type="float" office:value="259563.82" table:style-name="ce15">
            <text:p>259563,8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4:050101:3401</text:p>
          </table:table-cell>
          <table:table-cell office:value-type="float" office:value="1517949.12" table:style-name="ce15">
            <text:p>1517949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4:050101:3512</text:p>
          </table:table-cell>
          <table:table-cell office:value-type="float" office:value="442441.37" table:style-name="ce15">
            <text:p>442441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4:050101:3513</text:p>
          </table:table-cell>
          <table:table-cell office:value-type="float" office:value="69675.81" table:style-name="ce15">
            <text:p>69675,8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4:090101:1895</text:p>
          </table:table-cell>
          <table:table-cell office:value-type="float" office:value="238561.19" table:style-name="ce15">
            <text:p>238561,1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4:110101:923</text:p>
          </table:table-cell>
          <table:table-cell office:value-type="float" office:value="1771612.82" table:style-name="ce15">
            <text:p>1771612,8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1:230102:225</text:p>
          </table:table-cell>
          <table:table-cell office:value-type="float" office:value="1197594.46" table:style-name="ce15">
            <text:p>1197594,4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1:240101:2709</text:p>
          </table:table-cell>
          <table:table-cell office:value-type="float" office:value="525285.36" table:style-name="ce15">
            <text:p>525285,3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1:240101:2710</text:p>
          </table:table-cell>
          <table:table-cell office:value-type="float" office:value="62241.13" table:style-name="ce15">
            <text:p>62241,1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1:240101:2714</text:p>
          </table:table-cell>
          <table:table-cell office:value-type="float" office:value="55306.98" table:style-name="ce15">
            <text:p>55306,9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1:240301:70</text:p>
          </table:table-cell>
          <table:table-cell office:value-type="float" office:value="870088.04" table:style-name="ce15">
            <text:p>870088,0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3:030102:55</text:p>
          </table:table-cell>
          <table:table-cell office:value-type="float" office:value="485637.95" table:style-name="ce15">
            <text:p>485637,9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3:040201:2</text:p>
          </table:table-cell>
          <table:table-cell office:value-type="float" office:value="664912" table:style-name="ce15">
            <text:p>6649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3:040701:1005</text:p>
          </table:table-cell>
          <table:table-cell office:value-type="float" office:value="4697949.24" table:style-name="ce15">
            <text:p>4697949,2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3:050201:557</text:p>
          </table:table-cell>
          <table:table-cell office:value-type="float" office:value="856462.79" table:style-name="ce15">
            <text:p>856462,7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3:120201:536</text:p>
          </table:table-cell>
          <table:table-cell office:value-type="float" office:value="496095.59" table:style-name="ce15">
            <text:p>496095,5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4:100201:378</text:p>
          </table:table-cell>
          <table:table-cell office:value-type="float" office:value="263237.11" table:style-name="ce15">
            <text:p>263237,1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9:010101:2531</text:p>
          </table:table-cell>
          <table:table-cell office:value-type="float" office:value="1835089.37" table:style-name="ce15">
            <text:p>1835089,3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9:010105:18511</text:p>
          </table:table-cell>
          <table:table-cell office:value-type="float" office:value="2780013.44" table:style-name="ce15">
            <text:p>2780013,4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9:010105:18513</text:p>
          </table:table-cell>
          <table:table-cell office:value-type="float" office:value="55431201.689999998" table:style-name="ce15">
            <text:p>55431201,6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9:010113:26534</text:p>
          </table:table-cell>
          <table:table-cell office:value-type="float" office:value="4644721.6399999997" table:style-name="ce15">
            <text:p>4644721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9:010117:1550</text:p>
          </table:table-cell>
          <table:table-cell office:value-type="float" office:value="440085.4" table:style-name="ce15">
            <text:p>440085,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2:010306:6554</text:p>
          </table:table-cell>
          <table:table-cell office:value-type="float" office:value="17389265.84" table:style-name="ce15">
            <text:p>17389265,8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306:6555</text:p>
          </table:table-cell>
          <table:table-cell office:value-type="float" office:value="18699883.5" table:style-name="ce15">
            <text:p>18699883,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306:6556</text:p>
          </table:table-cell>
          <table:table-cell office:value-type="float" office:value="11762098.279999999" table:style-name="ce15">
            <text:p>11762098,2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306:6557</text:p>
          </table:table-cell>
          <table:table-cell office:value-type="float" office:value="15059369.85" table:style-name="ce15">
            <text:p>15059369,8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306:6558</text:p>
          </table:table-cell>
          <table:table-cell office:value-type="float" office:value="6424538.1900000004" table:style-name="ce15">
            <text:p>6424538,1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2:010307:3402</text:p>
          </table:table-cell>
          <table:table-cell office:value-type="float" office:value="4287030.33" table:style-name="ce15">
            <text:p>4287030,3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2:010311:3210</text:p>
          </table:table-cell>
          <table:table-cell office:value-type="float" office:value="2066185.06" table:style-name="ce15">
            <text:p>2066185,0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3:010136:624</text:p>
          </table:table-cell>
          <table:table-cell office:value-type="float" office:value="1249025.6000000001" table:style-name="ce15">
            <text:p>1249025,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3:010141:343</text:p>
          </table:table-cell>
          <table:table-cell office:value-type="float" office:value="98627.77" table:style-name="ce15">
            <text:p>98627,7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5:050701:3365</text:p>
          </table:table-cell>
          <table:table-cell office:value-type="float" office:value="481975.26" table:style-name="ce15">
            <text:p>481975,2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5:050701:3377</text:p>
          </table:table-cell>
          <table:table-cell office:value-type="float" office:value="82551.38" table:style-name="ce15">
            <text:p>82551,3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5:050801:3324</text:p>
          </table:table-cell>
          <table:table-cell office:value-type="float" office:value="6350017.1299999999" table:style-name="ce15">
            <text:p>6350017,1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207:1880</text:p>
          </table:table-cell>
          <table:table-cell office:value-type="float" office:value="14589195.82" table:style-name="ce15">
            <text:p>14589195,8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5:010101:5711</text:p>
          </table:table-cell>
          <table:table-cell office:value-type="float" office:value="3314280.72" table:style-name="ce15">
            <text:p>3314280,7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5:040103:6247</text:p>
          </table:table-cell>
          <table:table-cell office:value-type="float" office:value="2892977.64" table:style-name="ce15">
            <text:p>2892977,6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3:010142:429</text:p>
          </table:table-cell>
          <table:table-cell office:value-type="float" office:value="369847.1" table:style-name="ce15">
            <text:p>369847,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3:080114:500</text:p>
          </table:table-cell>
          <table:table-cell office:value-type="float" office:value="4832727.88" table:style-name="ce15">
            <text:p>4832727,8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10106:9266</text:p>
          </table:table-cell>
          <table:table-cell office:value-type="float" office:value="453363.05" table:style-name="ce15">
            <text:p>453363,0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2:010206:743</text:p>
          </table:table-cell>
          <table:table-cell office:value-type="float" office:value="894068.43" table:style-name="ce15">
            <text:p>894068,4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209:1415</text:p>
          </table:table-cell>
          <table:table-cell office:value-type="float" office:value="1150521.1200000001" table:style-name="ce15">
            <text:p>1150521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210:2687</text:p>
          </table:table-cell>
          <table:table-cell office:value-type="float" office:value="688442.25" table:style-name="ce15">
            <text:p>688442,2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211:1636</text:p>
          </table:table-cell>
          <table:table-cell office:value-type="float" office:value="1459729.17" table:style-name="ce15">
            <text:p>1459729,1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211:1637</text:p>
          </table:table-cell>
          <table:table-cell office:value-type="float" office:value="2681241.52" table:style-name="ce15">
            <text:p>2681241,5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214:2172</text:p>
          </table:table-cell>
          <table:table-cell office:value-type="float" office:value="3196872.13" table:style-name="ce15">
            <text:p>3196872,1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214:2173</text:p>
          </table:table-cell>
          <table:table-cell office:value-type="float" office:value="2480357.94" table:style-name="ce15">
            <text:p>2480357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4:010106:9267</text:p>
          </table:table-cell>
          <table:table-cell office:value-type="float" office:value="386543.41" table:style-name="ce15">
            <text:p>386543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4:010111:1660</text:p>
          </table:table-cell>
          <table:table-cell office:value-type="float" office:value="1686869.96" table:style-name="ce15">
            <text:p>1686869,9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4:010111:5059</text:p>
          </table:table-cell>
          <table:table-cell office:value-type="float" office:value="53786.09" table:style-name="ce15">
            <text:p>53786,0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4:010111:5061</text:p>
          </table:table-cell>
          <table:table-cell office:value-type="float" office:value="41995.35" table:style-name="ce15">
            <text:p>41995,3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4:010111:9510</text:p>
          </table:table-cell>
          <table:table-cell office:value-type="float" office:value="14340.3" table:style-name="ce15">
            <text:p>14340,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5:051401:1275</text:p>
          </table:table-cell>
          <table:table-cell office:value-type="float" office:value="2146835.04" table:style-name="ce15">
            <text:p>2146835,0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6:010102:6172</text:p>
          </table:table-cell>
          <table:table-cell office:value-type="float" office:value="1132486.31" table:style-name="ce15">
            <text:p>1132486,3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8:010147:7080</text:p>
          </table:table-cell>
          <table:table-cell office:value-type="float" office:value="2037542.08" table:style-name="ce15">
            <text:p>2037542,0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9:010103:31791</text:p>
          </table:table-cell>
          <table:table-cell office:value-type="float" office:value="1592941.95" table:style-name="ce15">
            <text:p>1592941,9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9:010109:30007</text:p>
          </table:table-cell>
          <table:table-cell office:value-type="float" office:value="2810942.76" table:style-name="ce15">
            <text:p>2810942,7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0:010107:2368</text:p>
          </table:table-cell>
          <table:table-cell office:value-type="float" office:value="739503.67" table:style-name="ce15">
            <text:p>739503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0:010118:401</text:p>
          </table:table-cell>
          <table:table-cell office:value-type="float" office:value="1708306.84" table:style-name="ce15">
            <text:p>1708306,8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1:010117:3267</text:p>
          </table:table-cell>
          <table:table-cell office:value-type="float" office:value="578171.36" table:style-name="ce15">
            <text:p>578171,3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5:030102:2861</text:p>
          </table:table-cell>
          <table:table-cell office:value-type="float" office:value="949205.52" table:style-name="ce15">
            <text:p>949205,5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5:030202:1547</text:p>
          </table:table-cell>
          <table:table-cell office:value-type="float" office:value="6784991.2300000004" table:style-name="ce15">
            <text:p>6784991,2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5:030301:704</text:p>
          </table:table-cell>
          <table:table-cell office:value-type="float" office:value="7053930.0199999996" table:style-name="ce15">
            <text:p>7053930,0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5:070102:262</text:p>
          </table:table-cell>
          <table:table-cell office:value-type="float" office:value="1219095.8600000001" table:style-name="ce15">
            <text:p>1219095,8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4:110101:927</text:p>
          </table:table-cell>
          <table:table-cell office:value-type="float" office:value="196159.79" table:style-name="ce15">
            <text:p>196159,7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4:110101:929</text:p>
          </table:table-cell>
          <table:table-cell office:value-type="float" office:value="66593.320000000007" table:style-name="ce15">
            <text:p>66593,3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5:020127:253</text:p>
          </table:table-cell>
          <table:table-cell office:value-type="float" office:value="3730178.08" table:style-name="ce15">
            <text:p>3730178,0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5:050101:995</text:p>
          </table:table-cell>
          <table:table-cell office:value-type="float" office:value="416584.84" table:style-name="ce15">
            <text:p>416584,8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5:080301:587</text:p>
          </table:table-cell>
          <table:table-cell office:value-type="float" office:value="1025947.68" table:style-name="ce15">
            <text:p>1025947,6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5:161601:546</text:p>
          </table:table-cell>
          <table:table-cell office:value-type="float" office:value="1394002.32" table:style-name="ce15">
            <text:p>1394002,3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1:240301:71</text:p>
          </table:table-cell>
          <table:table-cell office:value-type="float" office:value="10040961.84" table:style-name="ce15">
            <text:p>10040961,8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020104:717</text:p>
          </table:table-cell>
          <table:table-cell office:value-type="float" office:value="1215284.8700000001" table:style-name="ce15">
            <text:p>1215284,8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020201:1832</text:p>
          </table:table-cell>
          <table:table-cell office:value-type="float" office:value="1459051.32" table:style-name="ce15">
            <text:p>1459051,3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2:030801:2789</text:p>
          </table:table-cell>
          <table:table-cell office:value-type="float" office:value="1068489.45" table:style-name="ce15">
            <text:p>1068489,4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2:040401:3487</text:p>
          </table:table-cell>
          <table:table-cell office:value-type="float" office:value="2984614.13" table:style-name="ce15">
            <text:p>2984614,1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2:040401:3488</text:p>
          </table:table-cell>
          <table:table-cell office:value-type="float" office:value="4839293.41" table:style-name="ce15">
            <text:p>4839293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4:100201:444</text:p>
          </table:table-cell>
          <table:table-cell office:value-type="float" office:value="19427.259999999998" table:style-name="ce15">
            <text:p>19427,2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4:100201:446</text:p>
          </table:table-cell>
          <table:table-cell office:value-type="float" office:value="9950.9599999999991" table:style-name="ce15">
            <text:p>9950,9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4:100201:447</text:p>
          </table:table-cell>
          <table:table-cell office:value-type="float" office:value="25906.82" table:style-name="ce15">
            <text:p>25906,8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2:010103:7432</text:p>
          </table:table-cell>
          <table:table-cell office:value-type="float" office:value="2603798.81" table:style-name="ce15">
            <text:p>2603798,8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2:010204:7880</text:p>
          </table:table-cell>
          <table:table-cell office:value-type="float" office:value="3349661.83" table:style-name="ce15">
            <text:p>3349661,8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217:9847</text:p>
          </table:table-cell>
          <table:table-cell office:value-type="float" office:value="2999206.04" table:style-name="ce15">
            <text:p>2999206,0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2:010801:1561</text:p>
          </table:table-cell>
          <table:table-cell office:value-type="float" office:value="1986864.98" table:style-name="ce15">
            <text:p>1986864,9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4:010101:7460</text:p>
          </table:table-cell>
          <table:table-cell office:value-type="float" office:value="778631.2" table:style-name="ce15">
            <text:p>778631,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4:010105:22697</text:p>
          </table:table-cell>
          <table:table-cell office:value-type="float" office:value="3405755.2" table:style-name="ce15">
            <text:p>3405755,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4:010105:23941</text:p>
          </table:table-cell>
          <table:table-cell office:value-type="float" office:value="2071266.66" table:style-name="ce15">
            <text:p>2071266,6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9:010105:18514</text:p>
          </table:table-cell>
          <table:table-cell office:value-type="float" office:value="1189445.32" table:style-name="ce15">
            <text:p>1189445,3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9:010108:4789</text:p>
          </table:table-cell>
          <table:table-cell office:value-type="float" office:value="172784.94" table:style-name="ce15">
            <text:p>172784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9:010109:12156</text:p>
          </table:table-cell>
          <table:table-cell office:value-type="float" office:value="707105.11" table:style-name="ce15">
            <text:p>707105,1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8:040101:129</text:p>
          </table:table-cell>
          <table:table-cell office:value-type="float" office:value="1975275.67" table:style-name="ce15">
            <text:p>1975275,6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9:140101:2100</text:p>
          </table:table-cell>
          <table:table-cell office:value-type="float" office:value="32712.36" table:style-name="ce15">
            <text:p>32712,3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9:140101:437</text:p>
          </table:table-cell>
          <table:table-cell office:value-type="float" office:value="322242.5" table:style-name="ce15">
            <text:p>322242,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9:140101:557</text:p>
          </table:table-cell>
          <table:table-cell office:value-type="float" office:value="39041.33" table:style-name="ce15">
            <text:p>39041,3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9:140101:558</text:p>
          </table:table-cell>
          <table:table-cell office:value-type="float" office:value="22570.77" table:style-name="ce15">
            <text:p>22570,7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1:010109:1645</text:p>
          </table:table-cell>
          <table:table-cell office:value-type="float" office:value="7691579.1200000001" table:style-name="ce15">
            <text:p>7691579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201:33496</text:p>
          </table:table-cell>
          <table:table-cell office:value-type="float" office:value="227686.94" table:style-name="ce15">
            <text:p>227686,9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206:742</text:p>
          </table:table-cell>
          <table:table-cell office:value-type="float" office:value="95151.86" table:style-name="ce15">
            <text:p>95151,8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1:020102:1348</text:p>
          </table:table-cell>
          <table:table-cell office:value-type="float" office:value="218163.81" table:style-name="ce15">
            <text:p>218163,8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1:020501:410</text:p>
          </table:table-cell>
          <table:table-cell office:value-type="float" office:value="632531.01" table:style-name="ce15">
            <text:p>632531,0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1:020501:416</text:p>
          </table:table-cell>
          <table:table-cell office:value-type="float" office:value="47069.59" table:style-name="ce15">
            <text:p>47069,5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1:020501:420</text:p>
          </table:table-cell>
          <table:table-cell office:value-type="float" office:value="40269.46" table:style-name="ce15">
            <text:p>40269,4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1:040601:2082</text:p>
          </table:table-cell>
          <table:table-cell office:value-type="float" office:value="1794015.61" table:style-name="ce15">
            <text:p>1794015,6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1:040601:2083</text:p>
          </table:table-cell>
          <table:table-cell office:value-type="float" office:value="3249713.4" table:style-name="ce15">
            <text:p>3249713,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1:120101:794</text:p>
          </table:table-cell>
          <table:table-cell office:value-type="float" office:value="1712083.89" table:style-name="ce15">
            <text:p>1712083,8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1:140201:2402</text:p>
          </table:table-cell>
          <table:table-cell office:value-type="float" office:value="834255.29" table:style-name="ce15">
            <text:p>834255,2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2:030301:1007</text:p>
          </table:table-cell>
          <table:table-cell office:value-type="float" office:value="571654.18000000005" table:style-name="ce15">
            <text:p>571654,1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02:040102:697</text:p>
          </table:table-cell>
          <table:table-cell office:value-type="float" office:value="27891.52" table:style-name="ce15">
            <text:p>27891,5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9:010109:30004</text:p>
          </table:table-cell>
          <table:table-cell office:value-type="float" office:value="456970.14" table:style-name="ce15">
            <text:p>456970,1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9:010110:11564</text:p>
          </table:table-cell>
          <table:table-cell office:value-type="float" office:value="7373651.4900000002" table:style-name="ce15">
            <text:p>7373651,49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06:100101:3699</text:p>
          </table:table-cell>
          <table:table-cell office:value-type="float" office:value="702237.07" table:style-name="ce15">
            <text:p>702237,0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07:020103:55</text:p>
          </table:table-cell>
          <table:table-cell office:value-type="float" office:value="267046.2" table:style-name="ce15">
            <text:p>267046,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07:050201:641</text:p>
          </table:table-cell>
          <table:table-cell office:value-type="float" office:value="375975.36" table:style-name="ce15">
            <text:p>375975,3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07:060501:2214</text:p>
          </table:table-cell>
          <table:table-cell office:value-type="float" office:value="1796771.86" table:style-name="ce15">
            <text:p>1796771,8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08:010102:6065</text:p>
          </table:table-cell>
          <table:table-cell office:value-type="float" office:value="532798.11" table:style-name="ce15">
            <text:p>532798,1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8:010102:6066</text:p>
          </table:table-cell>
          <table:table-cell office:value-type="float" office:value="514393.61" table:style-name="ce15">
            <text:p>514393,6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2:040401:3493</text:p>
          </table:table-cell>
          <table:table-cell office:value-type="float" office:value="3489170.41" table:style-name="ce15">
            <text:p>3489170,4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2:040701:2127</text:p>
          </table:table-cell>
          <table:table-cell office:value-type="float" office:value="6299684.0999999996" table:style-name="ce15">
            <text:p>6299684,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2:040904:1095</text:p>
          </table:table-cell>
          <table:table-cell office:value-type="float" office:value="10149386.119999999" table:style-name="ce15">
            <text:p>10149386,1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2:040904:3036</text:p>
          </table:table-cell>
          <table:table-cell office:value-type="float" office:value="2734607.62" table:style-name="ce15">
            <text:p>2734607,62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2:040904:3136</text:p>
          </table:table-cell>
          <table:table-cell office:value-type="float" office:value="236421.16" table:style-name="ce15">
            <text:p>236421,16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2:040904:3137</text:p>
          </table:table-cell>
          <table:table-cell office:value-type="float" office:value="90967.61" table:style-name="ce15">
            <text:p>90967,6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2:040904:3138</text:p>
          </table:table-cell>
          <table:table-cell office:value-type="float" office:value="124158.28" table:style-name="ce15">
            <text:p>124158,2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2:040904:4647</text:p>
          </table:table-cell>
          <table:table-cell office:value-type="float" office:value="2727376.33" table:style-name="ce15">
            <text:p>2727376,3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2:040904:6476</text:p>
          </table:table-cell>
          <table:table-cell office:value-type="float" office:value="3456503.87" table:style-name="ce15">
            <text:p>3456503,87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2:041401:2485</text:p>
          </table:table-cell>
          <table:table-cell office:value-type="float" office:value="709151.08" table:style-name="ce15">
            <text:p>709151,0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2:041801:5667</text:p>
          </table:table-cell>
          <table:table-cell office:value-type="float" office:value="1182499.21" table:style-name="ce15">
            <text:p>1182499,21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2:041801:6687</text:p>
          </table:table-cell>
          <table:table-cell office:value-type="float" office:value="3870762.95" table:style-name="ce15">
            <text:p>3870762,9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2:041801:816</text:p>
          </table:table-cell>
          <table:table-cell office:value-type="float" office:value="1360319.04" table:style-name="ce15">
            <text:p>1360319,04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2:042101:2928</text:p>
          </table:table-cell>
          <table:table-cell office:value-type="float" office:value="2235525.38" table:style-name="ce15">
            <text:p>2235525,3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2:080102:4094</text:p>
          </table:table-cell>
          <table:table-cell office:value-type="float" office:value="119065.58" table:style-name="ce15">
            <text:p>119065,58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2:090101:3832</text:p>
          </table:table-cell>
          <table:table-cell office:value-type="float" office:value="4753713.5" table:style-name="ce15">
            <text:p>4753713,5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2:090501:9034</text:p>
          </table:table-cell>
          <table:table-cell office:value-type="float" office:value="3989752.33" table:style-name="ce15">
            <text:p>3989752,33</text:p>
          </table:table-cell>
          <table:table-cell office:value-type="string" table:style-name="ce18">
            <text:p>26.11.2021</text:p>
          </table:table-cell>
          <table:table-cell office:value-type="string" table:style-name="ce15">
            <text:p>25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02:040102:74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218]+1" table:style-name="ce15">
            <text:p>2</text:p>
          </table:table-cell>
          <table:table-cell office:value-type="string" table:style-name="ce21">
            <text:p>90:02:040102:74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219]+1" table:style-name="ce15">
            <text:p>3</text:p>
          </table:table-cell>
          <table:table-cell office:value-type="string" table:style-name="ce21">
            <text:p>90:09:140101:90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220]+1" table:style-name="ce15">
            <text:p>4</text:p>
          </table:table-cell>
          <table:table-cell office:value-type="string" table:style-name="ce21">
            <text:p>90:12:120201:2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221]+1" table:style-name="ce15">
            <text:p>5</text:p>
          </table:table-cell>
          <table:table-cell office:value-type="string" table:style-name="ce21">
            <text:p>90:12:120201:33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222]+1" table:style-name="ce15">
            <text:p>6</text:p>
          </table:table-cell>
          <table:table-cell office:value-type="string" table:style-name="ce21">
            <text:p>90:12:190102:219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223]+1" table:style-name="ce15">
            <text:p>7</text:p>
          </table:table-cell>
          <table:table-cell office:value-type="string" table:style-name="ce21">
            <text:p>90:18:010114:4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224]+1" table:style-name="ce15">
            <text:p>8</text:p>
          </table:table-cell>
          <table:table-cell office:value-type="string" table:style-name="ce21">
            <text:p>90:18:010132:27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225]+1" table:style-name="ce15">
            <text:p>9</text:p>
          </table:table-cell>
          <table:table-cell office:value-type="string" table:style-name="ce21">
            <text:p>90:19:010110:615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226]+1" table:style-name="ce15">
            <text:p>10</text:p>
          </table:table-cell>
          <table:table-cell office:value-type="string" table:style-name="ce21">
            <text:p>90:19:010110:615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227]+1" table:style-name="ce15">
            <text:p>11</text:p>
          </table:table-cell>
          <table:table-cell office:value-type="string" table:style-name="ce21">
            <text:p>90:19:010110:615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228]+1" table:style-name="ce15">
            <text:p>12</text:p>
          </table:table-cell>
          <table:table-cell office:value-type="string" table:style-name="ce21">
            <text:p>90:19:010110:615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229]+1" table:style-name="ce15">
            <text:p>13</text:p>
          </table:table-cell>
          <table:table-cell office:value-type="string" table:style-name="ce21">
            <text:p>90:19:010110:615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230]+1" table:style-name="ce15">
            <text:p>14</text:p>
          </table:table-cell>
          <table:table-cell office:value-type="string" table:style-name="ce21">
            <text:p>90:19:010110:615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231]+1" table:style-name="ce15">
            <text:p>15</text:p>
          </table:table-cell>
          <table:table-cell office:value-type="string" table:style-name="ce21">
            <text:p>90:19:010110:615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232]+1" table:style-name="ce15">
            <text:p>16</text:p>
          </table:table-cell>
          <table:table-cell office:value-type="string" table:style-name="ce21">
            <text:p>90:19:010110:616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233]+1" table:style-name="ce15">
            <text:p>17</text:p>
          </table:table-cell>
          <table:table-cell office:value-type="string" table:style-name="ce21">
            <text:p>90:22:010216:63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234]+1" table:style-name="ce15">
            <text:p>18</text:p>
          </table:table-cell>
          <table:table-cell office:value-type="string" table:style-name="ce21">
            <text:p>90:22:010220:686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235]+1" table:style-name="ce15">
            <text:p>19</text:p>
          </table:table-cell>
          <table:table-cell office:value-type="string" table:style-name="ce21">
            <text:p>90:22:010226:113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236]+1" table:style-name="ce15">
            <text:p>20</text:p>
          </table:table-cell>
          <table:table-cell office:value-type="string" table:style-name="ce21">
            <text:p>90:25:010106:90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237]+1" table:style-name="ce15">
            <text:p>21</text:p>
          </table:table-cell>
          <table:table-cell office:value-type="string" table:style-name="ce21">
            <text:p>90:25:010113:158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238]+1" table:style-name="ce15">
            <text:p>22</text:p>
          </table:table-cell>
          <table:table-cell office:value-type="string" table:style-name="ce21">
            <text:p>90:04:010103:4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239]+1" table:style-name="ce15">
            <text:p>23</text:p>
          </table:table-cell>
          <table:table-cell office:value-type="string" table:style-name="ce21">
            <text:p>90:04:010103:4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240]+1" table:style-name="ce15">
            <text:p>24</text:p>
          </table:table-cell>
          <table:table-cell office:value-type="string" table:style-name="ce21">
            <text:p>90:04:010103:4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241]+1" table:style-name="ce15">
            <text:p>25</text:p>
          </table:table-cell>
          <table:table-cell office:value-type="string" table:style-name="ce21">
            <text:p>90:04:010103:4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242]+1" table:style-name="ce15">
            <text:p>26</text:p>
          </table:table-cell>
          <table:table-cell office:value-type="string" table:style-name="ce21">
            <text:p>90:04:010103:4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243]+1" table:style-name="ce15">
            <text:p>27</text:p>
          </table:table-cell>
          <table:table-cell office:value-type="string" table:style-name="ce21">
            <text:p>90:13:030101:63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244]+1" table:style-name="ce15">
            <text:p>28</text:p>
          </table:table-cell>
          <table:table-cell office:value-type="string" table:style-name="ce21">
            <text:p>90:18:010147:128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245]+1" table:style-name="ce15">
            <text:p>29</text:p>
          </table:table-cell>
          <table:table-cell office:value-type="string" table:style-name="ce21">
            <text:p>90:18:010147:576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246]+1" table:style-name="ce15">
            <text:p>30</text:p>
          </table:table-cell>
          <table:table-cell office:value-type="string" table:style-name="ce21">
            <text:p>90:18:020104:23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247]+1" table:style-name="ce15">
            <text:p>31</text:p>
          </table:table-cell>
          <table:table-cell office:value-type="string" table:style-name="ce21">
            <text:p>90:18:010147:633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248]+1" table:style-name="ce15">
            <text:p>32</text:p>
          </table:table-cell>
          <table:table-cell office:value-type="string" table:style-name="ce21">
            <text:p>90:04:050101:351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249]+1" table:style-name="ce15">
            <text:p>33</text:p>
          </table:table-cell>
          <table:table-cell office:value-type="string" table:style-name="ce21">
            <text:p>90:11:240101:271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250]+1" table:style-name="ce15">
            <text:p>34</text:p>
          </table:table-cell>
          <table:table-cell office:value-type="string" table:style-name="ce21">
            <text:p>90:11:240101:271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251]+1" table:style-name="ce15">
            <text:p>35</text:p>
          </table:table-cell>
          <table:table-cell office:value-type="string" table:style-name="ce21">
            <text:p>90:11:240101:271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252]+1" table:style-name="ce15">
            <text:p>36</text:p>
          </table:table-cell>
          <table:table-cell office:value-type="string" table:style-name="ce21">
            <text:p>90:14:090101:3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253]+1" table:style-name="ce15">
            <text:p>37</text:p>
          </table:table-cell>
          <table:table-cell office:value-type="string" table:style-name="ce21">
            <text:p>90:14:100201:44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254]+1" table:style-name="ce15">
            <text:p>38</text:p>
          </table:table-cell>
          <table:table-cell office:value-type="string" table:style-name="ce21">
            <text:p>90:18:020111:73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255]+1" table:style-name="ce15">
            <text:p>39</text:p>
          </table:table-cell>
          <table:table-cell office:value-type="string" table:style-name="ce21">
            <text:p>90:19:010103:1509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256]+1" table:style-name="ce15">
            <text:p>40</text:p>
          </table:table-cell>
          <table:table-cell office:value-type="string" table:style-name="ce21">
            <text:p>90:19:010103:739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257]+1" table:style-name="ce15">
            <text:p>41</text:p>
          </table:table-cell>
          <table:table-cell office:value-type="string" table:style-name="ce21">
            <text:p>90:19:010110:616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258]+1" table:style-name="ce15">
            <text:p>42</text:p>
          </table:table-cell>
          <table:table-cell office:value-type="string" table:style-name="ce21">
            <text:p>90:19:010113:2633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259]+1" table:style-name="ce15">
            <text:p>43</text:p>
          </table:table-cell>
          <table:table-cell office:value-type="string" table:style-name="ce21">
            <text:p>90:19:010113:2672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260]+1" table:style-name="ce15">
            <text:p>44</text:p>
          </table:table-cell>
          <table:table-cell office:value-type="string" table:style-name="ce21">
            <text:p>90:19:010116:215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261]+1" table:style-name="ce15">
            <text:p>45</text:p>
          </table:table-cell>
          <table:table-cell office:value-type="string" table:style-name="ce21">
            <text:p>90:19:010117:97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262]+1" table:style-name="ce15">
            <text:p>46</text:p>
          </table:table-cell>
          <table:table-cell office:value-type="string" table:style-name="ce21">
            <text:p>90:20:010102:30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263]+1" table:style-name="ce15">
            <text:p>47</text:p>
          </table:table-cell>
          <table:table-cell office:value-type="string" table:style-name="ce21">
            <text:p>90:22:010307:342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264]+1" table:style-name="ce15">
            <text:p>48</text:p>
          </table:table-cell>
          <table:table-cell office:value-type="string" table:style-name="ce21">
            <text:p>90:25:060103:286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265]+1" table:style-name="ce15">
            <text:p>49</text:p>
          </table:table-cell>
          <table:table-cell office:value-type="string" table:style-name="ce21">
            <text:p>90:19:010109:35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266]+1" table:style-name="ce15">
            <text:p>50</text:p>
          </table:table-cell>
          <table:table-cell office:value-type="string" table:style-name="ce21">
            <text:p>90:15:040201:42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267]+1" table:style-name="ce15">
            <text:p>51</text:p>
          </table:table-cell>
          <table:table-cell office:value-type="string" table:style-name="ce21">
            <text:p>90:23:010156:22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268]+1" table:style-name="ce15">
            <text:p>52</text:p>
          </table:table-cell>
          <table:table-cell office:value-type="string" table:style-name="ce21">
            <text:p>90:23:060201:3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269]+1" table:style-name="ce15">
            <text:p>53</text:p>
          </table:table-cell>
          <table:table-cell office:value-type="string" table:style-name="ce21">
            <text:p>90:23:060201:3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270]+1" table:style-name="ce15">
            <text:p>54</text:p>
          </table:table-cell>
          <table:table-cell office:value-type="string" table:style-name="ce21">
            <text:p>90:23:060201:3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271]+1" table:style-name="ce15">
            <text:p>55</text:p>
          </table:table-cell>
          <table:table-cell office:value-type="string" table:style-name="ce21">
            <text:p>90:23:060201:4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272]+1" table:style-name="ce15">
            <text:p>56</text:p>
          </table:table-cell>
          <table:table-cell office:value-type="string" table:style-name="ce21">
            <text:p>90:24:010101:741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273]+1" table:style-name="ce15">
            <text:p>57</text:p>
          </table:table-cell>
          <table:table-cell office:value-type="string" table:style-name="ce21">
            <text:p>90:22:010212:144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274]+1" table:style-name="ce15">
            <text:p>58</text:p>
          </table:table-cell>
          <table:table-cell office:value-type="string" table:style-name="ce21">
            <text:p>90:22:010216:63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275]+1" table:style-name="ce15">
            <text:p>59</text:p>
          </table:table-cell>
          <table:table-cell office:value-type="string" table:style-name="ce21">
            <text:p>90:24:010111:505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276]+1" table:style-name="ce15">
            <text:p>60</text:p>
          </table:table-cell>
          <table:table-cell office:value-type="string" table:style-name="ce21">
            <text:p>90:24:010111:506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277]+1" table:style-name="ce15">
            <text:p>61</text:p>
          </table:table-cell>
          <table:table-cell office:value-type="string" table:style-name="ce21">
            <text:p>90:24:010111:506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278]+1" table:style-name="ce15">
            <text:p>62</text:p>
          </table:table-cell>
          <table:table-cell office:value-type="string" table:style-name="ce21">
            <text:p>90:24:010111:506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279]+1" table:style-name="ce15">
            <text:p>63</text:p>
          </table:table-cell>
          <table:table-cell office:value-type="string" table:style-name="ce21">
            <text:p>90:18:010146:478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280]+1" table:style-name="ce15">
            <text:p>64</text:p>
          </table:table-cell>
          <table:table-cell office:value-type="string" table:style-name="ce21">
            <text:p>90:15:010102:282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281]+1" table:style-name="ce15">
            <text:p>65</text:p>
          </table:table-cell>
          <table:table-cell office:value-type="string" table:style-name="ce21">
            <text:p>90:15:010102:315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282]+1" table:style-name="ce15">
            <text:p>66</text:p>
          </table:table-cell>
          <table:table-cell office:value-type="string" table:style-name="ce21">
            <text:p>90:15:030201:73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283]+1" table:style-name="ce15">
            <text:p>67</text:p>
          </table:table-cell>
          <table:table-cell office:value-type="string" table:style-name="ce21">
            <text:p>90:05:010103:148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284]+1" table:style-name="ce15">
            <text:p>68</text:p>
          </table:table-cell>
          <table:table-cell office:value-type="string" table:style-name="ce21">
            <text:p>90:05:040301:63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285]+1" table:style-name="ce15">
            <text:p>69</text:p>
          </table:table-cell>
          <table:table-cell office:value-type="string" table:style-name="ce21">
            <text:p>90:12:000000:1151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286]+1" table:style-name="ce15">
            <text:p>70</text:p>
          </table:table-cell>
          <table:table-cell office:value-type="string" table:style-name="ce21">
            <text:p>90:12:010401:328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287]+1" table:style-name="ce15">
            <text:p>71</text:p>
          </table:table-cell>
          <table:table-cell office:value-type="string" table:style-name="ce21">
            <text:p>90:14:100201:44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288]+1" table:style-name="ce15">
            <text:p>72</text:p>
          </table:table-cell>
          <table:table-cell office:value-type="string" table:style-name="ce21">
            <text:p>90:14:100201:44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289]+1" table:style-name="ce15">
            <text:p>73</text:p>
          </table:table-cell>
          <table:table-cell office:value-type="string" table:style-name="ce21">
            <text:p>90:14:100201:44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290]+1" table:style-name="ce15">
            <text:p>74</text:p>
          </table:table-cell>
          <table:table-cell office:value-type="string" table:style-name="ce21">
            <text:p>90:14:110101:136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291]+1" table:style-name="ce15">
            <text:p>75</text:p>
          </table:table-cell>
          <table:table-cell office:value-type="string" table:style-name="ce21">
            <text:p>90:24:010105:1557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292]+1" table:style-name="ce15">
            <text:p>76</text:p>
          </table:table-cell>
          <table:table-cell office:value-type="string" table:style-name="ce21">
            <text:p>90:19:010105:431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293]+1" table:style-name="ce15">
            <text:p>77</text:p>
          </table:table-cell>
          <table:table-cell office:value-type="string" table:style-name="ce21">
            <text:p>90:19:010105:433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294]+1" table:style-name="ce15">
            <text:p>78</text:p>
          </table:table-cell>
          <table:table-cell office:value-type="string" table:style-name="ce21">
            <text:p>90:19:010105:441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295]+1" table:style-name="ce15">
            <text:p>79</text:p>
          </table:table-cell>
          <table:table-cell office:value-type="string" table:style-name="ce21">
            <text:p>90:19:010109:10644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296]+1" table:style-name="ce15">
            <text:p>80</text:p>
          </table:table-cell>
          <table:table-cell office:value-type="string" table:style-name="ce21">
            <text:p>90:19:010109:1264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297]+1" table:style-name="ce15">
            <text:p>81</text:p>
          </table:table-cell>
          <table:table-cell office:value-type="string" table:style-name="ce21">
            <text:p>90:09:010101:187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298]+1" table:style-name="ce15">
            <text:p>82</text:p>
          </table:table-cell>
          <table:table-cell office:value-type="string" table:style-name="ce21">
            <text:p>90:09:140101:160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299]+1" table:style-name="ce15">
            <text:p>83</text:p>
          </table:table-cell>
          <table:table-cell office:value-type="string" table:style-name="ce21">
            <text:p>90:09:140101:190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300]+1" table:style-name="ce15">
            <text:p>84</text:p>
          </table:table-cell>
          <table:table-cell office:value-type="string" table:style-name="ce21">
            <text:p>90:20:010102:31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301]+1" table:style-name="ce15">
            <text:p>85</text:p>
          </table:table-cell>
          <table:table-cell office:value-type="string" table:style-name="ce21">
            <text:p>90:21:010117:18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302]+1" table:style-name="ce15">
            <text:p>86</text:p>
          </table:table-cell>
          <table:table-cell office:value-type="string" table:style-name="ce21">
            <text:p>90:22:010201:168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303]+1" table:style-name="ce15">
            <text:p>87</text:p>
          </table:table-cell>
          <table:table-cell office:value-type="string" table:style-name="ce21">
            <text:p>90:22:010206:296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304]+1" table:style-name="ce15">
            <text:p>88</text:p>
          </table:table-cell>
          <table:table-cell office:value-type="string" table:style-name="ce21">
            <text:p>90:22:010206:297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305]+1" table:style-name="ce15">
            <text:p>89</text:p>
          </table:table-cell>
          <table:table-cell office:value-type="string" table:style-name="ce21">
            <text:p>90:01:020501:413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306]+1" table:style-name="ce15">
            <text:p>90</text:p>
          </table:table-cell>
          <table:table-cell office:value-type="string" table:style-name="ce21">
            <text:p>90:01:030503:81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307]+1" table:style-name="ce15">
            <text:p>91</text:p>
          </table:table-cell>
          <table:table-cell office:value-type="string" table:style-name="ce21">
            <text:p>90:01:031201:35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308]+1" table:style-name="ce15">
            <text:p>92</text:p>
          </table:table-cell>
          <table:table-cell office:value-type="string" table:style-name="ce21">
            <text:p>90:01:110101:369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309]+1" table:style-name="ce15">
            <text:p>93</text:p>
          </table:table-cell>
          <table:table-cell office:value-type="string" table:style-name="ce21">
            <text:p>90:02:010106:2822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310]+1" table:style-name="ce15">
            <text:p>94</text:p>
          </table:table-cell>
          <table:table-cell office:value-type="string" table:style-name="ce21">
            <text:p>90:02:020601:2398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311]+1" table:style-name="ce15">
            <text:p>95</text:p>
          </table:table-cell>
          <table:table-cell office:value-type="string" table:style-name="ce21">
            <text:p>90:19:010109:1312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312]+1" table:style-name="ce15">
            <text:p>96</text:p>
          </table:table-cell>
          <table:table-cell office:value-type="string" table:style-name="ce21">
            <text:p>90:19:010109:1372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313]+1" table:style-name="ce15">
            <text:p>97</text:p>
          </table:table-cell>
          <table:table-cell office:value-type="string" table:style-name="ce21">
            <text:p>90:19:010109:16460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314]+1" table:style-name="ce15">
            <text:p>98</text:p>
          </table:table-cell>
          <table:table-cell office:value-type="string" table:style-name="ce21">
            <text:p>90:19:010109:27077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315]+1" table:style-name="ce15">
            <text:p>99</text:p>
          </table:table-cell>
          <table:table-cell office:value-type="string" table:style-name="ce21">
            <text:p>90:19:010109:972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316]+1" table:style-name="ce15">
            <text:p>100</text:p>
          </table:table-cell>
          <table:table-cell office:value-type="string" table:style-name="ce21">
            <text:p>90:07:060501:696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317]+1" table:style-name="ce15">
            <text:p>101</text:p>
          </table:table-cell>
          <table:table-cell office:value-type="string" table:style-name="ce21">
            <text:p>90:07:200601:795</text:p>
          </table:table-cell>
          <table:table-cell office:value-type="string" table:style-name="ce13">
            <text:p>26.11.2021</text:p>
          </table:table-cell>
          <table:table-cell office:value-type="string" table:style-name="ce15">
            <text:p>25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6C3643EB796A69AB852D289DF870E1AE007831E83BB7FD6C181DB891D614FD9BFB71F98BAB0AE58F4AB918751619B42AEC8680D6F0CF21148F19D809DBF96AD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02T14:32:56Z</dc:date>
    <meta:print-date>2021-01-19T14:00:54Z</meta:print-date>
  </office:meta>
</office:document-meta>
</file>