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2</text:p>
          </table:table-cell>
          <table:table-cell table:number-columns-repeated="2" table:style-name="ce5"/>
          <table:table-cell office:value-type="date" office:date-value="2021-12-02T00:00:00" table:style-name="ce6">
            <text:p>0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24" table:formula="of:=[.E7]+[.E8]" table:style-name="ce11">
            <text:p>9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4" table:style-name="ce11">
            <text:p>8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11">
            <text:p>1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8:010119:1641</text:p>
          </table:table-cell>
          <table:table-cell office:value-type="float" office:value="166357.01999999999" table:style-name="ce15">
            <text:p>166357,0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8:010134:5569</text:p>
          </table:table-cell>
          <table:table-cell office:value-type="float" office:value="1816418.2" table:style-name="ce15">
            <text:p>1816418,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8:010135:6663</text:p>
          </table:table-cell>
          <table:table-cell office:value-type="float" office:value="1060570.52" table:style-name="ce15">
            <text:p>1060570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8:010142:585</text:p>
          </table:table-cell>
          <table:table-cell office:value-type="float" office:value="578169481.02999997" table:style-name="ce15">
            <text:p>57816948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8:020111:237</text:p>
          </table:table-cell>
          <table:table-cell office:value-type="float" office:value="3878025.66" table:style-name="ce15">
            <text:p>3878025,6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8:020114:617</text:p>
          </table:table-cell>
          <table:table-cell office:value-type="float" office:value="15997567.560000001" table:style-name="ce15">
            <text:p>15997567,5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8:020114:618</text:p>
          </table:table-cell>
          <table:table-cell office:value-type="float" office:value="369134.52" table:style-name="ce15">
            <text:p>369134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090102:2341</text:p>
          </table:table-cell>
          <table:table-cell office:value-type="float" office:value="58021.01" table:style-name="ce15">
            <text:p>58021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090501:9001</text:p>
          </table:table-cell>
          <table:table-cell office:value-type="float" office:value="3500282.24" table:style-name="ce15">
            <text:p>3500282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090501:9033</text:p>
          </table:table-cell>
          <table:table-cell office:value-type="float" office:value="3876814.77" table:style-name="ce15">
            <text:p>3876814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2:090801:6982</text:p>
          </table:table-cell>
          <table:table-cell office:value-type="float" office:value="5575177.4199999999" table:style-name="ce15">
            <text:p>5575177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2:120102:983</text:p>
          </table:table-cell>
          <table:table-cell office:value-type="float" office:value="4201547.05" table:style-name="ce15">
            <text:p>4201547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2:131101:1324</text:p>
          </table:table-cell>
          <table:table-cell office:value-type="float" office:value="7251226" table:style-name="ce15">
            <text:p>725122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3:020201:79</text:p>
          </table:table-cell>
          <table:table-cell office:value-type="float" office:value="63137.15" table:style-name="ce15">
            <text:p>63137,1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3:020201:80</text:p>
          </table:table-cell>
          <table:table-cell office:value-type="float" office:value="111176.28" table:style-name="ce15">
            <text:p>111176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3:040501:647</text:p>
          </table:table-cell>
          <table:table-cell office:value-type="float" office:value="2502757.71" table:style-name="ce15">
            <text:p>2502757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3:070101:1605</text:p>
          </table:table-cell>
          <table:table-cell office:value-type="float" office:value="118992.69" table:style-name="ce15">
            <text:p>118992,6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3:080103:34</text:p>
          </table:table-cell>
          <table:table-cell office:value-type="float" office:value="14811298.16" table:style-name="ce15">
            <text:p>14811298,1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3:100101:195</text:p>
          </table:table-cell>
          <table:table-cell office:value-type="float" office:value="35631.31" table:style-name="ce15">
            <text:p>35631,3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3:100101:258</text:p>
          </table:table-cell>
          <table:table-cell office:value-type="float" office:value="199286.34" table:style-name="ce15">
            <text:p>199286,3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1:010105:538</text:p>
          </table:table-cell>
          <table:table-cell office:value-type="float" office:value="11045338.279999999" table:style-name="ce15">
            <text:p>11045338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1:010106:3994</text:p>
          </table:table-cell>
          <table:table-cell office:value-type="float" office:value="534443.93000000005" table:style-name="ce15">
            <text:p>534443,9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1:010110:77</text:p>
          </table:table-cell>
          <table:table-cell office:value-type="float" office:value="666818.98" table:style-name="ce15">
            <text:p>666818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1:010111:4610</text:p>
          </table:table-cell>
          <table:table-cell office:value-type="float" office:value="510365.27" table:style-name="ce15">
            <text:p>510365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1:010113:2237</text:p>
          </table:table-cell>
          <table:table-cell office:value-type="float" office:value="4565083.28" table:style-name="ce15">
            <text:p>4565083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101:5565</text:p>
          </table:table-cell>
          <table:table-cell office:value-type="float" office:value="84996.91" table:style-name="ce15">
            <text:p>84996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101:5566</text:p>
          </table:table-cell>
          <table:table-cell office:value-type="float" office:value="11643.41" table:style-name="ce15">
            <text:p>11643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102:2745</text:p>
          </table:table-cell>
          <table:table-cell office:value-type="float" office:value="81689.119999999995" table:style-name="ce15">
            <text:p>81689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307:4161</text:p>
          </table:table-cell>
          <table:table-cell office:value-type="float" office:value="29338.18" table:style-name="ce15">
            <text:p>29338,1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307:49</text:p>
          </table:table-cell>
          <table:table-cell office:value-type="float" office:value="643290.56999999995" table:style-name="ce15">
            <text:p>643290,5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308:355</text:p>
          </table:table-cell>
          <table:table-cell office:value-type="float" office:value="9542767.0899999999" table:style-name="ce15">
            <text:p>9542767,0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308:477</text:p>
          </table:table-cell>
          <table:table-cell office:value-type="float" office:value="2447516.1800000002" table:style-name="ce15">
            <text:p>2447516,1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309:13389</text:p>
          </table:table-cell>
          <table:table-cell office:value-type="float" office:value="6979992.6500000004" table:style-name="ce15">
            <text:p>6979992,6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312:1291</text:p>
          </table:table-cell>
          <table:table-cell office:value-type="float" office:value="750325.51" table:style-name="ce15">
            <text:p>750325,5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313:2175</text:p>
          </table:table-cell>
          <table:table-cell office:value-type="float" office:value="1400525.02" table:style-name="ce15">
            <text:p>1400525,0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00000:543</text:p>
          </table:table-cell>
          <table:table-cell office:value-type="float" office:value="981503.8" table:style-name="ce15">
            <text:p>981503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5:010103:8399</text:p>
          </table:table-cell>
          <table:table-cell office:value-type="float" office:value="30631990.449999999" table:style-name="ce15">
            <text:p>30631990,4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5:010104:6249</text:p>
          </table:table-cell>
          <table:table-cell office:value-type="float" office:value="78158.91" table:style-name="ce15">
            <text:p>78158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5:010104:6250</text:p>
          </table:table-cell>
          <table:table-cell office:value-type="float" office:value="7242196.2199999997" table:style-name="ce15">
            <text:p>7242196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5:010106:3934</text:p>
          </table:table-cell>
          <table:table-cell office:value-type="float" office:value="57529802.329999998" table:style-name="ce15">
            <text:p>57529802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5:010107:724</text:p>
          </table:table-cell>
          <table:table-cell office:value-type="float" office:value="2956313.61" table:style-name="ce15">
            <text:p>2956313,6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5:010108:366</text:p>
          </table:table-cell>
          <table:table-cell office:value-type="float" office:value="1830276.4" table:style-name="ce15">
            <text:p>1830276,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5:010124:79</text:p>
          </table:table-cell>
          <table:table-cell office:value-type="float" office:value="1518142.52" table:style-name="ce15">
            <text:p>1518142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1:130101:31</text:p>
          </table:table-cell>
          <table:table-cell office:value-type="float" office:value="53918845.359999999" table:style-name="ce15">
            <text:p>53918845,3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1:150401:1023</text:p>
          </table:table-cell>
          <table:table-cell office:value-type="float" office:value="5853751.9500000002" table:style-name="ce15">
            <text:p>5853751,9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2:010101:177</text:p>
          </table:table-cell>
          <table:table-cell office:value-type="float" office:value="9239995.4900000002" table:style-name="ce15">
            <text:p>9239995,4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2:020601:820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2:020601:821</text:p>
          </table:table-cell>
          <table:table-cell office:value-type="float" office:value="36906.25" table:style-name="ce15">
            <text:p>36906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5:160105:884</text:p>
          </table:table-cell>
          <table:table-cell office:value-type="float" office:value="188113.46" table:style-name="ce15">
            <text:p>188113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5:170103:132</text:p>
          </table:table-cell>
          <table:table-cell office:value-type="float" office:value="680935.65" table:style-name="ce15">
            <text:p>680935,6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5:170103:98</text:p>
          </table:table-cell>
          <table:table-cell office:value-type="float" office:value="960767.54" table:style-name="ce15">
            <text:p>960767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5:190402:290</text:p>
          </table:table-cell>
          <table:table-cell office:value-type="float" office:value="904962.92" table:style-name="ce15">
            <text:p>904962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6:020101:1935</text:p>
          </table:table-cell>
          <table:table-cell office:value-type="float" office:value="838841.85" table:style-name="ce15">
            <text:p>838841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6:050101:1361</text:p>
          </table:table-cell>
          <table:table-cell office:value-type="float" office:value="543895.44999999995" table:style-name="ce15">
            <text:p>543895,4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6:050101:513</text:p>
          </table:table-cell>
          <table:table-cell office:value-type="float" office:value="679362.17" table:style-name="ce15">
            <text:p>679362,1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1:010101:176</text:p>
          </table:table-cell>
          <table:table-cell office:value-type="float" office:value="1381319.27" table:style-name="ce15">
            <text:p>1381319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1:010101:3034</text:p>
          </table:table-cell>
          <table:table-cell office:value-type="float" office:value="417985.59" table:style-name="ce15">
            <text:p>417985,5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1:010102:5289</text:p>
          </table:table-cell>
          <table:table-cell office:value-type="float" office:value="423497.71" table:style-name="ce15">
            <text:p>423497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1:010102:5290</text:p>
          </table:table-cell>
          <table:table-cell office:value-type="float" office:value="2535289.59" table:style-name="ce15">
            <text:p>2535289,5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1:010102:6248</text:p>
          </table:table-cell>
          <table:table-cell office:value-type="float" office:value="9292056.4700000007" table:style-name="ce15">
            <text:p>9292056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1:100101:1472</text:p>
          </table:table-cell>
          <table:table-cell office:value-type="float" office:value="434449.32" table:style-name="ce15">
            <text:p>434449,3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1:110301:2423</text:p>
          </table:table-cell>
          <table:table-cell office:value-type="float" office:value="667473.5" table:style-name="ce15">
            <text:p>667473,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1:120101:3125</text:p>
          </table:table-cell>
          <table:table-cell office:value-type="float" office:value="60799.05" table:style-name="ce15">
            <text:p>60799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9:010113:11545</text:p>
          </table:table-cell>
          <table:table-cell office:value-type="float" office:value="9765.6200000000008" table:style-name="ce15">
            <text:p>9765,6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9:010113:11546</text:p>
          </table:table-cell>
          <table:table-cell office:value-type="float" office:value="23096.2" table:style-name="ce15">
            <text:p>23096,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9:010113:11547</text:p>
          </table:table-cell>
          <table:table-cell office:value-type="float" office:value="351648.3" table:style-name="ce15">
            <text:p>351648,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9:010113:11548</text:p>
          </table:table-cell>
          <table:table-cell office:value-type="float" office:value="5325.11" table:style-name="ce15">
            <text:p>5325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9:010113:11549</text:p>
          </table:table-cell>
          <table:table-cell office:value-type="float" office:value="473708.04" table:style-name="ce15">
            <text:p>473708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13:11550</text:p>
          </table:table-cell>
          <table:table-cell office:value-type="float" office:value="383616.34" table:style-name="ce15">
            <text:p>383616,3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9:010113:11551</text:p>
          </table:table-cell>
          <table:table-cell office:value-type="float" office:value="17620195.66" table:style-name="ce15">
            <text:p>17620195,6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9:010113:11552</text:p>
          </table:table-cell>
          <table:table-cell office:value-type="float" office:value="32877.5" table:style-name="ce15">
            <text:p>32877,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9:010113:11554</text:p>
          </table:table-cell>
          <table:table-cell office:value-type="float" office:value="2894559.6" table:style-name="ce15">
            <text:p>2894559,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13:11585</text:p>
          </table:table-cell>
          <table:table-cell office:value-type="float" office:value="2917809.08" table:style-name="ce15">
            <text:p>2917809,0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13:11586</text:p>
          </table:table-cell>
          <table:table-cell office:value-type="float" office:value="784669.77" table:style-name="ce15">
            <text:p>784669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13:11587</text:p>
          </table:table-cell>
          <table:table-cell office:value-type="float" office:value="28428.92" table:style-name="ce15">
            <text:p>28428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9:010113:11589</text:p>
          </table:table-cell>
          <table:table-cell office:value-type="float" office:value="229588.57" table:style-name="ce15">
            <text:p>229588,5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9:010113:11591</text:p>
          </table:table-cell>
          <table:table-cell office:value-type="float" office:value="36431.83" table:style-name="ce15">
            <text:p>36431,8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9:010113:11592</text:p>
          </table:table-cell>
          <table:table-cell office:value-type="float" office:value="630642" table:style-name="ce15">
            <text:p>6306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9:010113:11593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9:010113:11594</text:p>
          </table:table-cell>
          <table:table-cell office:value-type="float" office:value="30208.74" table:style-name="ce15">
            <text:p>30208,7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25:856</text:p>
          </table:table-cell>
          <table:table-cell office:value-type="float" office:value="3290767.41" table:style-name="ce15">
            <text:p>3290767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305:12724</text:p>
          </table:table-cell>
          <table:table-cell office:value-type="float" office:value="2016991.62" table:style-name="ce15">
            <text:p>2016991,6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308:6971</text:p>
          </table:table-cell>
          <table:table-cell office:value-type="float" office:value="3344159.72" table:style-name="ce15">
            <text:p>3344159,7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4:010101:5917</text:p>
          </table:table-cell>
          <table:table-cell office:value-type="float" office:value="118629.64" table:style-name="ce15">
            <text:p>118629,6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4:010110:14543</text:p>
          </table:table-cell>
          <table:table-cell office:value-type="float" office:value="795613.39" table:style-name="ce15">
            <text:p>795613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4:010110:14544</text:p>
          </table:table-cell>
          <table:table-cell office:value-type="float" office:value="2491655.4700000002" table:style-name="ce15">
            <text:p>2491655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4:010113:2487</text:p>
          </table:table-cell>
          <table:table-cell office:value-type="float" office:value="2938908.21" table:style-name="ce15">
            <text:p>2938908,2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5:030103:4130</text:p>
          </table:table-cell>
          <table:table-cell office:value-type="float" office:value="68850.080000000002" table:style-name="ce15">
            <text:p>68850,0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5:030103:4131</text:p>
          </table:table-cell>
          <table:table-cell office:value-type="float" office:value="22053.54" table:style-name="ce15">
            <text:p>22053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5:030103:4132</text:p>
          </table:table-cell>
          <table:table-cell office:value-type="float" office:value="39266.06" table:style-name="ce15">
            <text:p>39266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5:030103:4133</text:p>
          </table:table-cell>
          <table:table-cell office:value-type="float" office:value="209777.58" table:style-name="ce15">
            <text:p>209777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5:030103:4134</text:p>
          </table:table-cell>
          <table:table-cell office:value-type="float" office:value="27970.34" table:style-name="ce15">
            <text:p>27970,3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30103:4135</text:p>
          </table:table-cell>
          <table:table-cell office:value-type="float" office:value="209777.58" table:style-name="ce15">
            <text:p>209777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5:030103:4136</text:p>
          </table:table-cell>
          <table:table-cell office:value-type="float" office:value="18826.2" table:style-name="ce15">
            <text:p>18826,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30105:2556</text:p>
          </table:table-cell>
          <table:table-cell office:value-type="float" office:value="1593936.04" table:style-name="ce15">
            <text:p>1593936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220101:1778</text:p>
          </table:table-cell>
          <table:table-cell office:value-type="float" office:value="1198909.3600000001" table:style-name="ce15">
            <text:p>1198909,3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3:010106:3284</text:p>
          </table:table-cell>
          <table:table-cell office:value-type="float" office:value="360116.86" table:style-name="ce15">
            <text:p>360116,8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3:010106:3285</text:p>
          </table:table-cell>
          <table:table-cell office:value-type="float" office:value="11545.35" table:style-name="ce15">
            <text:p>11545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3:010106:3286</text:p>
          </table:table-cell>
          <table:table-cell office:value-type="float" office:value="489113.95" table:style-name="ce15">
            <text:p>489113,9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3:010106:3287</text:p>
          </table:table-cell>
          <table:table-cell office:value-type="float" office:value="177370.99" table:style-name="ce15">
            <text:p>177370,9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3:010106:3288</text:p>
          </table:table-cell>
          <table:table-cell office:value-type="float" office:value="163933.79999999999" table:style-name="ce15">
            <text:p>163933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3:010106:3289</text:p>
          </table:table-cell>
          <table:table-cell office:value-type="float" office:value="110185.01" table:style-name="ce15">
            <text:p>110185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3:010106:3290</text:p>
          </table:table-cell>
          <table:table-cell office:value-type="float" office:value="491801.39" table:style-name="ce15">
            <text:p>491801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8:010152:1122</text:p>
          </table:table-cell>
          <table:table-cell office:value-type="float" office:value="463415.41" table:style-name="ce15">
            <text:p>463415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8:010155:4885</text:p>
          </table:table-cell>
          <table:table-cell office:value-type="float" office:value="6168136.1699999999" table:style-name="ce15">
            <text:p>6168136,1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8:010159:4328</text:p>
          </table:table-cell>
          <table:table-cell office:value-type="float" office:value="4142373.38" table:style-name="ce15">
            <text:p>4142373,3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8:010159:4825</text:p>
          </table:table-cell>
          <table:table-cell office:value-type="float" office:value="3834590.83" table:style-name="ce15">
            <text:p>3834590,8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8:010160:1329</text:p>
          </table:table-cell>
          <table:table-cell office:value-type="float" office:value="10419980.25" table:style-name="ce15">
            <text:p>10419980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8:010168:3132</text:p>
          </table:table-cell>
          <table:table-cell office:value-type="float" office:value="2135.0700000000002" table:style-name="ce15">
            <text:p>2135,0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3:010106:3313</text:p>
          </table:table-cell>
          <table:table-cell office:value-type="float" office:value="225744.9" table:style-name="ce15">
            <text:p>225744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3:010106:3314</text:p>
          </table:table-cell>
          <table:table-cell office:value-type="float" office:value="10866.21" table:style-name="ce15">
            <text:p>10866,2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3:010106:3315</text:p>
          </table:table-cell>
          <table:table-cell office:value-type="float" office:value="505238.58" table:style-name="ce15">
            <text:p>505238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3:010106:3316</text:p>
          </table:table-cell>
          <table:table-cell office:value-type="float" office:value="354741.99" table:style-name="ce15">
            <text:p>354741,9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3:010106:3317</text:p>
          </table:table-cell>
          <table:table-cell office:value-type="float" office:value="8827.0400000000009" table:style-name="ce15">
            <text:p>8827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3:010106:3318</text:p>
          </table:table-cell>
          <table:table-cell office:value-type="float" office:value="11545.35" table:style-name="ce15">
            <text:p>11545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3:010106:3319</text:p>
          </table:table-cell>
          <table:table-cell office:value-type="float" office:value="521363.22" table:style-name="ce15">
            <text:p>521363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3:010106:3320</text:p>
          </table:table-cell>
          <table:table-cell office:value-type="float" office:value="247244.42" table:style-name="ce15">
            <text:p>247244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3:010106:3321</text:p>
          </table:table-cell>
          <table:table-cell office:value-type="float" office:value="201557.95" table:style-name="ce15">
            <text:p>201557,9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8:020114:781</text:p>
          </table:table-cell>
          <table:table-cell office:value-type="float" office:value="70686.16" table:style-name="ce15">
            <text:p>70686,1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01:2492</text:p>
          </table:table-cell>
          <table:table-cell office:value-type="float" office:value="2036308.6" table:style-name="ce15">
            <text:p>2036308,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03:12603</text:p>
          </table:table-cell>
          <table:table-cell office:value-type="float" office:value="5881077.1799999997" table:style-name="ce15">
            <text:p>5881077,1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03:31787</text:p>
          </table:table-cell>
          <table:table-cell office:value-type="float" office:value="192478.61" table:style-name="ce15">
            <text:p>192478,6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3:010106:3349</text:p>
          </table:table-cell>
          <table:table-cell office:value-type="float" office:value="507926.03" table:style-name="ce15">
            <text:p>507926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3:010106:3350</text:p>
          </table:table-cell>
          <table:table-cell office:value-type="float" office:value="247244.42" table:style-name="ce15">
            <text:p>247244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3:010106:3351</text:p>
          </table:table-cell>
          <table:table-cell office:value-type="float" office:value="478364.19" table:style-name="ce15">
            <text:p>478364,1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3:010106:3352</text:p>
          </table:table-cell>
          <table:table-cell office:value-type="float" office:value="309055.52" table:style-name="ce15">
            <text:p>309055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3:010106:3353</text:p>
          </table:table-cell>
          <table:table-cell office:value-type="float" office:value="12904.91" table:style-name="ce15">
            <text:p>12904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3:010106:3354</text:p>
          </table:table-cell>
          <table:table-cell office:value-type="float" office:value="12224.49" table:style-name="ce15">
            <text:p>12224,4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3:010106:3355</text:p>
          </table:table-cell>
          <table:table-cell office:value-type="float" office:value="225744.9" table:style-name="ce15">
            <text:p>225744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3:010106:3356</text:p>
          </table:table-cell>
          <table:table-cell office:value-type="float" office:value="386991.25" table:style-name="ce15">
            <text:p>386991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3:010106:3357</text:p>
          </table:table-cell>
          <table:table-cell office:value-type="float" office:value="212307.7" table:style-name="ce15">
            <text:p>212307,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131602:1117</text:p>
          </table:table-cell>
          <table:table-cell office:value-type="float" office:value="5476430.6100000003" table:style-name="ce15">
            <text:p>5476430,6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132201:120</text:p>
          </table:table-cell>
          <table:table-cell office:value-type="float" office:value="7478558.6100000003" table:style-name="ce15">
            <text:p>7478558,6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140101:885</text:p>
          </table:table-cell>
          <table:table-cell office:value-type="float" office:value="81423.47" table:style-name="ce15">
            <text:p>81423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140101:886</text:p>
          </table:table-cell>
          <table:table-cell office:value-type="float" office:value="32761.34" table:style-name="ce15">
            <text:p>32761,3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150101:1650</text:p>
          </table:table-cell>
          <table:table-cell office:value-type="float" office:value="7624378.7800000003" table:style-name="ce15">
            <text:p>7624378,7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8:010142:713</text:p>
          </table:table-cell>
          <table:table-cell office:value-type="float" office:value="3234891.04" table:style-name="ce15">
            <text:p>3234891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8:010142:714</text:p>
          </table:table-cell>
          <table:table-cell office:value-type="float" office:value="1791851.14" table:style-name="ce15">
            <text:p>1791851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8:010142:715</text:p>
          </table:table-cell>
          <table:table-cell office:value-type="float" office:value="1817415.14" table:style-name="ce15">
            <text:p>1817415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8:010142:716</text:p>
          </table:table-cell>
          <table:table-cell office:value-type="float" office:value="2660204.71" table:style-name="ce15">
            <text:p>2660204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8:010142:717</text:p>
          </table:table-cell>
          <table:table-cell office:value-type="float" office:value="1851412.1" table:style-name="ce15">
            <text:p>1851412,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8:010142:718</text:p>
          </table:table-cell>
          <table:table-cell office:value-type="float" office:value="1821670.27" table:style-name="ce15">
            <text:p>1821670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10142:719</text:p>
          </table:table-cell>
          <table:table-cell office:value-type="float" office:value="1800379.05" table:style-name="ce15">
            <text:p>1800379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3:100101:42</text:p>
          </table:table-cell>
          <table:table-cell office:value-type="float" office:value="773163.73" table:style-name="ce15">
            <text:p>773163,7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3:100101:422</text:p>
          </table:table-cell>
          <table:table-cell office:value-type="float" office:value="505613.88" table:style-name="ce15">
            <text:p>505613,8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3:100101:425</text:p>
          </table:table-cell>
          <table:table-cell office:value-type="float" office:value="28013.8" table:style-name="ce15">
            <text:p>28013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8:010142:741</text:p>
          </table:table-cell>
          <table:table-cell office:value-type="float" office:value="1825923.87" table:style-name="ce15">
            <text:p>1825923,8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8:010142:742</text:p>
          </table:table-cell>
          <table:table-cell office:value-type="float" office:value="2648094.7200000002" table:style-name="ce15">
            <text:p>2648094,7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8:010142:743</text:p>
          </table:table-cell>
          <table:table-cell office:value-type="float" office:value="1847167.97" table:style-name="ce15">
            <text:p>1847167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8:010142:744</text:p>
          </table:table-cell>
          <table:table-cell office:value-type="float" office:value="1800379.05" table:style-name="ce15">
            <text:p>1800379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8:010142:745</text:p>
          </table:table-cell>
          <table:table-cell office:value-type="float" office:value="1817415.14" table:style-name="ce15">
            <text:p>1817415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8:010142:746</text:p>
          </table:table-cell>
          <table:table-cell office:value-type="float" office:value="1598133.59" table:style-name="ce15">
            <text:p>1598133,5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8:010142:747</text:p>
          </table:table-cell>
          <table:table-cell office:value-type="float" office:value="1847167.97" table:style-name="ce15">
            <text:p>1847167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3:110102:177</text:p>
          </table:table-cell>
          <table:table-cell office:value-type="float" office:value="1302122.6599999999" table:style-name="ce15">
            <text:p>1302122,6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3:110102:22</text:p>
          </table:table-cell>
          <table:table-cell office:value-type="float" office:value="1682868.66" table:style-name="ce15">
            <text:p>1682868,6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3:110601:132</text:p>
          </table:table-cell>
          <table:table-cell office:value-type="float" office:value="624722.74" table:style-name="ce15">
            <text:p>624722,7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3:110601:15</text:p>
          </table:table-cell>
          <table:table-cell office:value-type="float" office:value="529225.01" table:style-name="ce15">
            <text:p>529225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3:110601:221</text:p>
          </table:table-cell>
          <table:table-cell office:value-type="float" office:value="410058.85" table:style-name="ce15">
            <text:p>410058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3:110601:23</text:p>
          </table:table-cell>
          <table:table-cell office:value-type="float" office:value="1350275.91" table:style-name="ce15">
            <text:p>1350275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3:110601:241</text:p>
          </table:table-cell>
          <table:table-cell office:value-type="float" office:value="579752.31999999995" table:style-name="ce15">
            <text:p>579752,3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3:110601:25</text:p>
          </table:table-cell>
          <table:table-cell office:value-type="float" office:value="1483791.99" table:style-name="ce15">
            <text:p>1483791,9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68:3133</text:p>
          </table:table-cell>
          <table:table-cell office:value-type="float" office:value="2891266.54" table:style-name="ce15">
            <text:p>2891266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8:020103:2</text:p>
          </table:table-cell>
          <table:table-cell office:value-type="float" office:value="3726971.72" table:style-name="ce15">
            <text:p>3726971,7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8:020105:133</text:p>
          </table:table-cell>
          <table:table-cell office:value-type="float" office:value="4088116.79" table:style-name="ce15">
            <text:p>4088116,7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20105:209</text:p>
          </table:table-cell>
          <table:table-cell office:value-type="float" office:value="11255584.779999999" table:style-name="ce15">
            <text:p>11255584,7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8:020105:866</text:p>
          </table:table-cell>
          <table:table-cell office:value-type="float" office:value="5690856.2199999997" table:style-name="ce15">
            <text:p>5690856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8:020105:867</text:p>
          </table:table-cell>
          <table:table-cell office:value-type="float" office:value="1157609.6599999999" table:style-name="ce15">
            <text:p>1157609,6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8:020105:9</text:p>
          </table:table-cell>
          <table:table-cell office:value-type="float" office:value="4638732.58" table:style-name="ce15">
            <text:p>4638732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1:240301:3408</text:p>
          </table:table-cell>
          <table:table-cell office:value-type="float" office:value="71187.48" table:style-name="ce15">
            <text:p>71187,4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010102:143</text:p>
          </table:table-cell>
          <table:table-cell office:value-type="float" office:value="2082642.75" table:style-name="ce15">
            <text:p>2082642,7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010103:6317</text:p>
          </table:table-cell>
          <table:table-cell office:value-type="float" office:value="8825416.9900000002" table:style-name="ce15">
            <text:p>8825416,9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010201:1517</text:p>
          </table:table-cell>
          <table:table-cell office:value-type="float" office:value="675401.82" table:style-name="ce15">
            <text:p>675401,8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030102:2036</text:p>
          </table:table-cell>
          <table:table-cell office:value-type="float" office:value="447013.64" table:style-name="ce15">
            <text:p>447013,6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150401:1268</text:p>
          </table:table-cell>
          <table:table-cell office:value-type="float" office:value="2078503.8" table:style-name="ce15">
            <text:p>2078503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2:160101:1809</text:p>
          </table:table-cell>
          <table:table-cell office:value-type="float" office:value="780721.62" table:style-name="ce15">
            <text:p>780721,6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2:170601:3322</text:p>
          </table:table-cell>
          <table:table-cell office:value-type="float" office:value="1389252.47" table:style-name="ce15">
            <text:p>1389252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2:170603:1431</text:p>
          </table:table-cell>
          <table:table-cell office:value-type="float" office:value="6291372.29" table:style-name="ce15">
            <text:p>6291372,2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2:171801:5066</text:p>
          </table:table-cell>
          <table:table-cell office:value-type="float" office:value="4602608.05" table:style-name="ce15">
            <text:p>4602608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2:171801:5067</text:p>
          </table:table-cell>
          <table:table-cell office:value-type="float" office:value="966298.35" table:style-name="ce15">
            <text:p>966298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3:100101:467</text:p>
          </table:table-cell>
          <table:table-cell office:value-type="float" office:value="659350.94999999995" table:style-name="ce15">
            <text:p>659350,9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3:100101:488</text:p>
          </table:table-cell>
          <table:table-cell office:value-type="float" office:value="34542.44" table:style-name="ce15">
            <text:p>34542,4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3:100101:501</text:p>
          </table:table-cell>
          <table:table-cell office:value-type="float" office:value="333297.13" table:style-name="ce15">
            <text:p>333297,1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3:100101:59</text:p>
          </table:table-cell>
          <table:table-cell office:value-type="float" office:value="979730.35" table:style-name="ce15">
            <text:p>979730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3:100101:63</text:p>
          </table:table-cell>
          <table:table-cell office:value-type="float" office:value="1616980.77" table:style-name="ce15">
            <text:p>1616980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3:100101:652</text:p>
          </table:table-cell>
          <table:table-cell office:value-type="float" office:value="20016.310000000001" table:style-name="ce15">
            <text:p>20016,3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105:6523</text:p>
          </table:table-cell>
          <table:table-cell office:value-type="float" office:value="88167.06" table:style-name="ce15">
            <text:p>88167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106:14537</text:p>
          </table:table-cell>
          <table:table-cell office:value-type="float" office:value="180575.57" table:style-name="ce15">
            <text:p>180575,5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106:14538</text:p>
          </table:table-cell>
          <table:table-cell office:value-type="float" office:value="420534.38" table:style-name="ce15">
            <text:p>420534,3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106:14539</text:p>
          </table:table-cell>
          <table:table-cell office:value-type="float" office:value="298295.34000000003" table:style-name="ce15">
            <text:p>298295,3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107:12060</text:p>
          </table:table-cell>
          <table:table-cell office:value-type="float" office:value="9657736.0199999996" table:style-name="ce15">
            <text:p>9657736,0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110:86</text:p>
          </table:table-cell>
          <table:table-cell office:value-type="float" office:value="19829096.050000001" table:style-name="ce15">
            <text:p>19829096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01:33495</text:p>
          </table:table-cell>
          <table:table-cell office:value-type="float" office:value="376989.42" table:style-name="ce15">
            <text:p>376989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02:8593</text:p>
          </table:table-cell>
          <table:table-cell office:value-type="float" office:value="4844411.0999999996" table:style-name="ce15">
            <text:p>4844411,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07:2379</text:p>
          </table:table-cell>
          <table:table-cell office:value-type="float" office:value="6528984.9000000004" table:style-name="ce15">
            <text:p>6528984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12:1152</text:p>
          </table:table-cell>
          <table:table-cell office:value-type="float" office:value="4307677.08" table:style-name="ce15">
            <text:p>4307677,0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3:000000:1404</text:p>
          </table:table-cell>
          <table:table-cell office:value-type="float" office:value="1441730.69" table:style-name="ce15">
            <text:p>1441730,6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3:010136:1317</text:p>
          </table:table-cell>
          <table:table-cell office:value-type="float" office:value="236104.39" table:style-name="ce15">
            <text:p>236104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3:010136:1318</text:p>
          </table:table-cell>
          <table:table-cell office:value-type="float" office:value="262364.31" table:style-name="ce15">
            <text:p>262364,3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3:010136:1319</text:p>
          </table:table-cell>
          <table:table-cell office:value-type="float" office:value="705548.26" table:style-name="ce15">
            <text:p>705548,2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3:010159:555</text:p>
          </table:table-cell>
          <table:table-cell office:value-type="float" office:value="3050445.59" table:style-name="ce15">
            <text:p>3050445,5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4:010102:6411</text:p>
          </table:table-cell>
          <table:table-cell office:value-type="float" office:value="53452.11" table:style-name="ce15">
            <text:p>53452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4:010104:8246</text:p>
          </table:table-cell>
          <table:table-cell office:value-type="float" office:value="37934.199999999997" table:style-name="ce15">
            <text:p>37934,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4:010104:8247</text:p>
          </table:table-cell>
          <table:table-cell office:value-type="float" office:value="15559.84" table:style-name="ce15">
            <text:p>15559,8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20104:2989</text:p>
          </table:table-cell>
          <table:table-cell office:value-type="float" office:value="538387.89" table:style-name="ce15">
            <text:p>538387,8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30103:3003</text:p>
          </table:table-cell>
          <table:table-cell office:value-type="float" office:value="8682118.2699999996" table:style-name="ce15">
            <text:p>8682118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70101:8252</text:p>
          </table:table-cell>
          <table:table-cell office:value-type="float" office:value="5499748.9000000004" table:style-name="ce15">
            <text:p>5499748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2:020601:823</text:p>
          </table:table-cell>
          <table:table-cell office:value-type="float" office:value="55206.879999999997" table:style-name="ce15">
            <text:p>55206,8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2:020601:824</text:p>
          </table:table-cell>
          <table:table-cell office:value-type="float" office:value="21885.41" table:style-name="ce15">
            <text:p>21885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7:110401:79</text:p>
          </table:table-cell>
          <table:table-cell office:value-type="float" office:value="533269.09" table:style-name="ce15">
            <text:p>533269,0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7:240601:571</text:p>
          </table:table-cell>
          <table:table-cell office:value-type="float" office:value="713425.64" table:style-name="ce15">
            <text:p>713425,6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7:250101:1830</text:p>
          </table:table-cell>
          <table:table-cell office:value-type="float" office:value="607423.5" table:style-name="ce15">
            <text:p>607423,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8:010101:2343</text:p>
          </table:table-cell>
          <table:table-cell office:value-type="float" office:value="834429.49" table:style-name="ce15">
            <text:p>834429,4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8:010102:4715</text:p>
          </table:table-cell>
          <table:table-cell office:value-type="float" office:value="452035.3" table:style-name="ce15">
            <text:p>452035,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8:030101:1943</text:p>
          </table:table-cell>
          <table:table-cell office:value-type="float" office:value="54387.16" table:style-name="ce15">
            <text:p>54387,1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8:080101:904</text:p>
          </table:table-cell>
          <table:table-cell office:value-type="float" office:value="662321.47" table:style-name="ce15">
            <text:p>662321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1:130101:2512</text:p>
          </table:table-cell>
          <table:table-cell office:value-type="float" office:value="7055557.1200000001" table:style-name="ce15">
            <text:p>7055557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1:140101:223</text:p>
          </table:table-cell>
          <table:table-cell office:value-type="float" office:value="1525453.33" table:style-name="ce15">
            <text:p>1525453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1:140301:2681</text:p>
          </table:table-cell>
          <table:table-cell office:value-type="float" office:value="3358724.77" table:style-name="ce15">
            <text:p>3358724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1:160701:303</text:p>
          </table:table-cell>
          <table:table-cell office:value-type="float" office:value="943072.16" table:style-name="ce15">
            <text:p>943072,1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1:161301:601</text:p>
          </table:table-cell>
          <table:table-cell office:value-type="float" office:value="4505100.66" table:style-name="ce15">
            <text:p>4505100,6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1:170101:1095</text:p>
          </table:table-cell>
          <table:table-cell office:value-type="float" office:value="2150637.46" table:style-name="ce15">
            <text:p>2150637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1:180101:1703</text:p>
          </table:table-cell>
          <table:table-cell office:value-type="float" office:value="1168206.1200000001" table:style-name="ce15">
            <text:p>1168206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9:010113:11555</text:p>
          </table:table-cell>
          <table:table-cell office:value-type="float" office:value="773045.04" table:style-name="ce15">
            <text:p>773045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9:010113:11556</text:p>
          </table:table-cell>
          <table:table-cell office:value-type="float" office:value="28428.92" table:style-name="ce15">
            <text:p>28428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9:010113:11557</text:p>
          </table:table-cell>
          <table:table-cell office:value-type="float" office:value="8877.84" table:style-name="ce15">
            <text:p>8877,8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9:010113:11558</text:p>
          </table:table-cell>
          <table:table-cell office:value-type="float" office:value="784669.77" table:style-name="ce15">
            <text:p>784669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9:010113:11559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9:010113:11560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9:010113:11562</text:p>
          </table:table-cell>
          <table:table-cell office:value-type="float" office:value="255744.22" table:style-name="ce15">
            <text:p>255744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9:010113:11563</text:p>
          </table:table-cell>
          <table:table-cell office:value-type="float" office:value="424302.92" table:style-name="ce15">
            <text:p>424302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9:010113:11564</text:p>
          </table:table-cell>
          <table:table-cell office:value-type="float" office:value="17762.77" table:style-name="ce15">
            <text:p>17762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9:010113:11595</text:p>
          </table:table-cell>
          <table:table-cell office:value-type="float" office:value="903823.33" table:style-name="ce15">
            <text:p>903823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9:010113:11596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13:11597</text:p>
          </table:table-cell>
          <table:table-cell office:value-type="float" office:value="293524.62" table:style-name="ce15">
            <text:p>293524,6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9:010113:11598</text:p>
          </table:table-cell>
          <table:table-cell office:value-type="float" office:value="5325.11" table:style-name="ce15">
            <text:p>5325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9:010113:11599</text:p>
          </table:table-cell>
          <table:table-cell office:value-type="float" office:value="39101.47" table:style-name="ce15">
            <text:p>39101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13:11600</text:p>
          </table:table-cell>
          <table:table-cell office:value-type="float" office:value="32877.5" table:style-name="ce15">
            <text:p>32877,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13:11601</text:p>
          </table:table-cell>
          <table:table-cell office:value-type="float" office:value="316774.09000000003" table:style-name="ce15">
            <text:p>316774,0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13:11602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13:11603</text:p>
          </table:table-cell>
          <table:table-cell office:value-type="float" office:value="16874.62" table:style-name="ce15">
            <text:p>16874,6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9:010113:11604</text:p>
          </table:table-cell>
          <table:table-cell office:value-type="float" office:value="819543.98" table:style-name="ce15">
            <text:p>819543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4:040102:15704</text:p>
          </table:table-cell>
          <table:table-cell office:value-type="float" office:value="2225783.2400000002" table:style-name="ce15">
            <text:p>2225783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5:010115:2824</text:p>
          </table:table-cell>
          <table:table-cell office:value-type="float" office:value="7904382.1799999997" table:style-name="ce15">
            <text:p>7904382,1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30103:4110</text:p>
          </table:table-cell>
          <table:table-cell office:value-type="float" office:value="341560.93" table:style-name="ce15">
            <text:p>341560,9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30103:4111</text:p>
          </table:table-cell>
          <table:table-cell office:value-type="float" office:value="46258.65" table:style-name="ce15">
            <text:p>46258,6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50801:2142</text:p>
          </table:table-cell>
          <table:table-cell office:value-type="float" office:value="4001066.01" table:style-name="ce15">
            <text:p>4001066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90102:4044</text:p>
          </table:table-cell>
          <table:table-cell office:value-type="float" office:value="1374184.98" table:style-name="ce15">
            <text:p>1374184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90104:1703</text:p>
          </table:table-cell>
          <table:table-cell office:value-type="float" office:value="1942016.27" table:style-name="ce15">
            <text:p>1942016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3:010106:3291</text:p>
          </table:table-cell>
          <table:table-cell office:value-type="float" office:value="19702.87" table:style-name="ce15">
            <text:p>19702,8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3:010106:3292</text:p>
          </table:table-cell>
          <table:table-cell office:value-type="float" office:value="231119.78" table:style-name="ce15">
            <text:p>231119,7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3:010106:3293</text:p>
          </table:table-cell>
          <table:table-cell office:value-type="float" office:value="223057.46" table:style-name="ce15">
            <text:p>223057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3:010106:3294</text:p>
          </table:table-cell>
          <table:table-cell office:value-type="float" office:value="220370.02" table:style-name="ce15">
            <text:p>220370,0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3:010106:3322</text:p>
          </table:table-cell>
          <table:table-cell office:value-type="float" office:value="6789.35" table:style-name="ce15">
            <text:p>6789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3:010106:3323</text:p>
          </table:table-cell>
          <table:table-cell office:value-type="float" office:value="287556.01" table:style-name="ce15">
            <text:p>287556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3:010106:3324</text:p>
          </table:table-cell>
          <table:table-cell office:value-type="float" office:value="212307.7" table:style-name="ce15">
            <text:p>212307,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3:010106:3325</text:p>
          </table:table-cell>
          <table:table-cell office:value-type="float" office:value="51061.35" table:style-name="ce15">
            <text:p>51061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3:010106:3326</text:p>
          </table:table-cell>
          <table:table-cell office:value-type="float" office:value="368179.18" table:style-name="ce15">
            <text:p>368179,1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3:010106:3327</text:p>
          </table:table-cell>
          <table:table-cell office:value-type="float" office:value="749795.56" table:style-name="ce15">
            <text:p>749795,5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3:010106:3328</text:p>
          </table:table-cell>
          <table:table-cell office:value-type="float" office:value="741733.24" table:style-name="ce15">
            <text:p>741733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3:010106:3329</text:p>
          </table:table-cell>
          <table:table-cell office:value-type="float" office:value="8148.03" table:style-name="ce15">
            <text:p>8148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3:010106:3330</text:p>
          </table:table-cell>
          <table:table-cell office:value-type="float" office:value="266056.49" table:style-name="ce15">
            <text:p>266056,4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3:010106:3358</text:p>
          </table:table-cell>
          <table:table-cell office:value-type="float" office:value="741733.24" table:style-name="ce15">
            <text:p>741733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3:010106:3359</text:p>
          </table:table-cell>
          <table:table-cell office:value-type="float" office:value="405803.33" table:style-name="ce15">
            <text:p>405803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3:010106:3360</text:p>
          </table:table-cell>
          <table:table-cell office:value-type="float" office:value="537487.86" table:style-name="ce15">
            <text:p>537487,8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3:010106:3361</text:p>
          </table:table-cell>
          <table:table-cell office:value-type="float" office:value="204245.39" table:style-name="ce15">
            <text:p>204245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3:010106:3362</text:p>
          </table:table-cell>
          <table:table-cell office:value-type="float" office:value="448802.36" table:style-name="ce15">
            <text:p>448802,3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3:010106:3363</text:p>
          </table:table-cell>
          <table:table-cell office:value-type="float" office:value="247244.42" table:style-name="ce15">
            <text:p>247244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3:010106:3364</text:p>
          </table:table-cell>
          <table:table-cell office:value-type="float" office:value="244556.97" table:style-name="ce15">
            <text:p>244556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3:010106:3365</text:p>
          </table:table-cell>
          <table:table-cell office:value-type="float" office:value="255306.73" table:style-name="ce15">
            <text:p>255306,7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3:010106:3366</text:p>
          </table:table-cell>
          <table:table-cell office:value-type="float" office:value="9506.99" table:style-name="ce15">
            <text:p>9506,9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10142:720</text:p>
          </table:table-cell>
          <table:table-cell office:value-type="float" office:value="1842922.08" table:style-name="ce15">
            <text:p>1842922,0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8:010142:721</text:p>
          </table:table-cell>
          <table:table-cell office:value-type="float" office:value="2664240.25" table:style-name="ce15">
            <text:p>2664240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8:010142:722</text:p>
          </table:table-cell>
          <table:table-cell office:value-type="float" office:value="1791851.14" table:style-name="ce15">
            <text:p>1791851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8:010142:723</text:p>
          </table:table-cell>
          <table:table-cell office:value-type="float" office:value="2238300.64" table:style-name="ce15">
            <text:p>2238300,6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8:010142:724</text:p>
          </table:table-cell>
          <table:table-cell office:value-type="float" office:value="3262547.46" table:style-name="ce15">
            <text:p>3262547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8:010142:725</text:p>
          </table:table-cell>
          <table:table-cell office:value-type="float" office:value="2664240.25" table:style-name="ce15">
            <text:p>2664240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8:010142:726</text:p>
          </table:table-cell>
          <table:table-cell office:value-type="float" office:value="1851412.1" table:style-name="ce15">
            <text:p>1851412,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8:010142:748</text:p>
          </table:table-cell>
          <table:table-cell office:value-type="float" office:value="2664240.25" table:style-name="ce15">
            <text:p>2664240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8:010142:749</text:p>
          </table:table-cell>
          <table:table-cell office:value-type="float" office:value="1804640.43" table:style-name="ce15">
            <text:p>1804640,4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8:010142:750</text:p>
          </table:table-cell>
          <table:table-cell office:value-type="float" office:value="1808900.23" table:style-name="ce15">
            <text:p>1808900,2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8:010142:751</text:p>
          </table:table-cell>
          <table:table-cell office:value-type="float" office:value="2664240.25" table:style-name="ce15">
            <text:p>2664240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8:010142:752</text:p>
          </table:table-cell>
          <table:table-cell office:value-type="float" office:value="1847167.97" table:style-name="ce15">
            <text:p>1847167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8:010142:753</text:p>
          </table:table-cell>
          <table:table-cell office:value-type="float" office:value="1800379.05" table:style-name="ce15">
            <text:p>1800379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8:010142:754</text:p>
          </table:table-cell>
          <table:table-cell office:value-type="float" office:value="1817415.14" table:style-name="ce15">
            <text:p>1817415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9:010113:11521</text:p>
          </table:table-cell>
          <table:table-cell office:value-type="float" office:value="13319.41" table:style-name="ce15">
            <text:p>13319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9:010113:11522</text:p>
          </table:table-cell>
          <table:table-cell office:value-type="float" office:value="793388.32" table:style-name="ce15">
            <text:p>793388,3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9:010113:11523</text:p>
          </table:table-cell>
          <table:table-cell office:value-type="float" office:value="857324.38" table:style-name="ce15">
            <text:p>857324,3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9:010113:11524</text:p>
          </table:table-cell>
          <table:table-cell office:value-type="float" office:value="17762.77" table:style-name="ce15">
            <text:p>17762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9:010113:11525</text:p>
          </table:table-cell>
          <table:table-cell office:value-type="float" office:value="287712.25" table:style-name="ce15">
            <text:p>287712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9:010113:11526</text:p>
          </table:table-cell>
          <table:table-cell office:value-type="float" office:value="1159567.55" table:style-name="ce15">
            <text:p>1159567,5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9:010113:11527</text:p>
          </table:table-cell>
          <table:table-cell office:value-type="float" office:value="287712.25" table:style-name="ce15">
            <text:p>287712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9:010113:11528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9:010113:11529</text:p>
          </table:table-cell>
          <table:table-cell office:value-type="float" office:value="39990.14" table:style-name="ce15">
            <text:p>39990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9:010113:11530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8:010142:616</text:p>
          </table:table-cell>
          <table:table-cell office:value-type="float" office:value="3020751.52" table:style-name="ce15">
            <text:p>3020751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8:010142:617</text:p>
          </table:table-cell>
          <table:table-cell office:value-type="float" office:value="3510515.16" table:style-name="ce15">
            <text:p>3510515,1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8:010142:618</text:p>
          </table:table-cell>
          <table:table-cell office:value-type="float" office:value="2583396.15" table:style-name="ce15">
            <text:p>2583396,1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8:010142:619</text:p>
          </table:table-cell>
          <table:table-cell office:value-type="float" office:value="3262547.46" table:style-name="ce15">
            <text:p>3262547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8:010142:620</text:p>
          </table:table-cell>
          <table:table-cell office:value-type="float" office:value="2404422.98" table:style-name="ce15">
            <text:p>2404422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8:010142:621</text:p>
          </table:table-cell>
          <table:table-cell office:value-type="float" office:value="1676062.78" table:style-name="ce15">
            <text:p>1676062,7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8:010142:622</text:p>
          </table:table-cell>
          <table:table-cell office:value-type="float" office:value="1671749.4" table:style-name="ce15">
            <text:p>1671749,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8:010142:644</text:p>
          </table:table-cell>
          <table:table-cell office:value-type="float" office:value="2373337.14" table:style-name="ce15">
            <text:p>2373337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8:010142:645</text:p>
          </table:table-cell>
          <table:table-cell office:value-type="float" office:value="2081661.27" table:style-name="ce15">
            <text:p>2081661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8:010142:646</text:p>
          </table:table-cell>
          <table:table-cell office:value-type="float" office:value="1902720.24" table:style-name="ce15">
            <text:p>1902720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8:010142:647</text:p>
          </table:table-cell>
          <table:table-cell office:value-type="float" office:value="3325106.33" table:style-name="ce15">
            <text:p>3325106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8:010142:648</text:p>
          </table:table-cell>
          <table:table-cell office:value-type="float" office:value="2019243.09" table:style-name="ce15">
            <text:p>2019243,0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8:010142:649</text:p>
          </table:table-cell>
          <table:table-cell office:value-type="float" office:value="2843634.21" table:style-name="ce15">
            <text:p>2843634,2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8:010142:650</text:p>
          </table:table-cell>
          <table:table-cell office:value-type="float" office:value="1587330.36" table:style-name="ce15">
            <text:p>1587330,3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8:010142:651</text:p>
          </table:table-cell>
          <table:table-cell office:value-type="float" office:value="1584258.52" table:style-name="ce15">
            <text:p>1584258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8:010142:675</text:p>
          </table:table-cell>
          <table:table-cell office:value-type="float" office:value="3522284.01" table:style-name="ce15">
            <text:p>3522284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8:010142:676</text:p>
          </table:table-cell>
          <table:table-cell office:value-type="float" office:value="3016771.91" table:style-name="ce15">
            <text:p>3016771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8:010142:677</text:p>
          </table:table-cell>
          <table:table-cell office:value-type="float" office:value="2053444.27" table:style-name="ce15">
            <text:p>2053444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8:010142:678</text:p>
          </table:table-cell>
          <table:table-cell office:value-type="float" office:value="2061795.76" table:style-name="ce15">
            <text:p>2061795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8:010142:679</text:p>
          </table:table-cell>
          <table:table-cell office:value-type="float" office:value="2441164.4300000002" table:style-name="ce15">
            <text:p>2441164,4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8:010142:680</text:p>
          </table:table-cell>
          <table:table-cell office:value-type="float" office:value="2408508.9700000002" table:style-name="ce15">
            <text:p>2408508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8:010142:681</text:p>
          </table:table-cell>
          <table:table-cell office:value-type="float" office:value="3506591.37" table:style-name="ce15">
            <text:p>3506591,3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3:010106:3369</text:p>
          </table:table-cell>
          <table:table-cell office:value-type="float" office:value="2714.39" table:style-name="ce15">
            <text:p>2714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3:010106:3370</text:p>
          </table:table-cell>
          <table:table-cell office:value-type="float" office:value="257994.17" table:style-name="ce15">
            <text:p>257994,1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3:010106:3371</text:p>
          </table:table-cell>
          <table:table-cell office:value-type="float" office:value="733670.92" table:style-name="ce15">
            <text:p>733670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3:010106:3372</text:p>
          </table:table-cell>
          <table:table-cell office:value-type="float" office:value="69873.42" table:style-name="ce15">
            <text:p>69873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3:010106:3373</text:p>
          </table:table-cell>
          <table:table-cell office:value-type="float" office:value="421927.97" table:style-name="ce15">
            <text:p>421927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3:010106:3374</text:p>
          </table:table-cell>
          <table:table-cell office:value-type="float" office:value="728296.04" table:style-name="ce15">
            <text:p>728296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3:010106:3375</text:p>
          </table:table-cell>
          <table:table-cell office:value-type="float" office:value="408490.77" table:style-name="ce15">
            <text:p>408490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3:010106:3376</text:p>
          </table:table-cell>
          <table:table-cell office:value-type="float" office:value="373554.06" table:style-name="ce15">
            <text:p>373554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3:010106:3377</text:p>
          </table:table-cell>
          <table:table-cell office:value-type="float" office:value="741733.24" table:style-name="ce15">
            <text:p>741733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3:010106:3417</text:p>
          </table:table-cell>
          <table:table-cell office:value-type="float" office:value="373554.06" table:style-name="ce15">
            <text:p>373554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3:010106:3418</text:p>
          </table:table-cell>
          <table:table-cell office:value-type="float" office:value="11545.35" table:style-name="ce15">
            <text:p>11545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3:010106:3419</text:p>
          </table:table-cell>
          <table:table-cell office:value-type="float" office:value="739045.8" table:style-name="ce15">
            <text:p>739045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3:010106:3420</text:p>
          </table:table-cell>
          <table:table-cell office:value-type="float" office:value="634235.67000000004" table:style-name="ce15">
            <text:p>634235,6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3:010106:3421</text:p>
          </table:table-cell>
          <table:table-cell office:value-type="float" office:value="29223.34" table:style-name="ce15">
            <text:p>29223,3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3:010106:3422</text:p>
          </table:table-cell>
          <table:table-cell office:value-type="float" office:value="247244.42" table:style-name="ce15">
            <text:p>247244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3:010106:3423</text:p>
          </table:table-cell>
          <table:table-cell office:value-type="float" office:value="507926.03" table:style-name="ce15">
            <text:p>507926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3:010106:3424</text:p>
          </table:table-cell>
          <table:table-cell office:value-type="float" office:value="532112.98" table:style-name="ce15">
            <text:p>532112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3:010106:3425</text:p>
          </table:table-cell>
          <table:table-cell office:value-type="float" office:value="486426.51" table:style-name="ce15">
            <text:p>486426,5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8:010141:3827</text:p>
          </table:table-cell>
          <table:table-cell office:value-type="float" office:value="2557283.4700000002" table:style-name="ce15">
            <text:p>2557283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8:010142:586</text:p>
          </table:table-cell>
          <table:table-cell office:value-type="float" office:value="1663117.25" table:style-name="ce15">
            <text:p>1663117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8:010142:587</text:p>
          </table:table-cell>
          <table:table-cell office:value-type="float" office:value="1800379.05" table:style-name="ce15">
            <text:p>1800379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8:010142:588</text:p>
          </table:table-cell>
          <table:table-cell office:value-type="float" office:value="2223574.0299999998" table:style-name="ce15">
            <text:p>2223574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8:010142:589</text:p>
          </table:table-cell>
          <table:table-cell office:value-type="float" office:value="2664240.25" table:style-name="ce15">
            <text:p>2664240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8:010142:590</text:p>
          </table:table-cell>
          <table:table-cell office:value-type="float" office:value="1847167.97" table:style-name="ce15">
            <text:p>1847167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8:010142:591</text:p>
          </table:table-cell>
          <table:table-cell office:value-type="float" office:value="1800379.05" table:style-name="ce15">
            <text:p>1800379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3:010106:3378</text:p>
          </table:table-cell>
          <table:table-cell office:value-type="float" office:value="223057.46" table:style-name="ce15">
            <text:p>223057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3:010106:3379</text:p>
          </table:table-cell>
          <table:table-cell office:value-type="float" office:value="244556.97" table:style-name="ce15">
            <text:p>244556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3:010106:3380</text:p>
          </table:table-cell>
          <table:table-cell office:value-type="float" office:value="241869.54" table:style-name="ce15">
            <text:p>241869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3:010106:3381</text:p>
          </table:table-cell>
          <table:table-cell office:value-type="float" office:value="118247.33" table:style-name="ce15">
            <text:p>118247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3:010106:3382</text:p>
          </table:table-cell>
          <table:table-cell office:value-type="float" office:value="475676.75" table:style-name="ce15">
            <text:p>475676,7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3:010106:3383</text:p>
          </table:table-cell>
          <table:table-cell office:value-type="float" office:value="11545.35" table:style-name="ce15">
            <text:p>11545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3:010106:3384</text:p>
          </table:table-cell>
          <table:table-cell office:value-type="float" office:value="10866.21" table:style-name="ce15">
            <text:p>10866,2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3:010106:3385</text:p>
          </table:table-cell>
          <table:table-cell office:value-type="float" office:value="241869.54" table:style-name="ce15">
            <text:p>241869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3:010106:3386</text:p>
          </table:table-cell>
          <table:table-cell office:value-type="float" office:value="10186.06" table:style-name="ce15">
            <text:p>10186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3:010106:3399</text:p>
          </table:table-cell>
          <table:table-cell office:value-type="float" office:value="360116.86" table:style-name="ce15">
            <text:p>360116,8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3:010106:3400</text:p>
          </table:table-cell>
          <table:table-cell office:value-type="float" office:value="730983.49" table:style-name="ce15">
            <text:p>730983,4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3:010106:3401</text:p>
          </table:table-cell>
          <table:table-cell office:value-type="float" office:value="739045.8" table:style-name="ce15">
            <text:p>739045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3:010106:3402</text:p>
          </table:table-cell>
          <table:table-cell office:value-type="float" office:value="247244.42" table:style-name="ce15">
            <text:p>247244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3:010106:3403</text:p>
          </table:table-cell>
          <table:table-cell office:value-type="float" office:value="244556.97" table:style-name="ce15">
            <text:p>244556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3:010106:3404</text:p>
          </table:table-cell>
          <table:table-cell office:value-type="float" office:value="279493.68" table:style-name="ce15">
            <text:p>279493,6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3:010106:3405</text:p>
          </table:table-cell>
          <table:table-cell office:value-type="float" office:value="247244.42" table:style-name="ce15">
            <text:p>247244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3:010106:3406</text:p>
          </table:table-cell>
          <table:table-cell office:value-type="float" office:value="499863.7" table:style-name="ce15">
            <text:p>499863,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3:010106:3408</text:p>
          </table:table-cell>
          <table:table-cell office:value-type="float" office:value="20382.28" table:style-name="ce15">
            <text:p>20382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3:010106:3409</text:p>
          </table:table-cell>
          <table:table-cell office:value-type="float" office:value="561674.81000000006" table:style-name="ce15">
            <text:p>561674,8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3:010106:3410</text:p>
          </table:table-cell>
          <table:table-cell office:value-type="float" office:value="365491.74" table:style-name="ce15">
            <text:p>365491,7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3:010106:3411</text:p>
          </table:table-cell>
          <table:table-cell office:value-type="float" office:value="655735.18999999994" table:style-name="ce15">
            <text:p>655735,1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3:010106:3412</text:p>
          </table:table-cell>
          <table:table-cell office:value-type="float" office:value="244556.97" table:style-name="ce15">
            <text:p>244556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3:010106:3413</text:p>
          </table:table-cell>
          <table:table-cell office:value-type="float" office:value="225744.9" table:style-name="ce15">
            <text:p>225744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3:010106:3414</text:p>
          </table:table-cell>
          <table:table-cell office:value-type="float" office:value="491801.39" table:style-name="ce15">
            <text:p>491801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3:010106:3415</text:p>
          </table:table-cell>
          <table:table-cell office:value-type="float" office:value="107497.57" table:style-name="ce15">
            <text:p>107497,5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3:010106:3416</text:p>
          </table:table-cell>
          <table:table-cell office:value-type="float" office:value="341304.79" table:style-name="ce15">
            <text:p>341304,7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3:010106:3426</text:p>
          </table:table-cell>
          <table:table-cell office:value-type="float" office:value="413865.65" table:style-name="ce15">
            <text:p>413865,6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3:010106:3427</text:p>
          </table:table-cell>
          <table:table-cell office:value-type="float" office:value="739045.8" table:style-name="ce15">
            <text:p>739045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3:010106:3428</text:p>
          </table:table-cell>
          <table:table-cell office:value-type="float" office:value="747108.12" table:style-name="ce15">
            <text:p>747108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3:010106:3429</text:p>
          </table:table-cell>
          <table:table-cell office:value-type="float" office:value="239182.09" table:style-name="ce15">
            <text:p>239182,0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3:010106:3430</text:p>
          </table:table-cell>
          <table:table-cell office:value-type="float" office:value="233807.22" table:style-name="ce15">
            <text:p>233807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3:010106:3431</text:p>
          </table:table-cell>
          <table:table-cell office:value-type="float" office:value="499863.7" table:style-name="ce15">
            <text:p>499863,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3:010106:3432</text:p>
          </table:table-cell>
          <table:table-cell office:value-type="float" office:value="14263.33" table:style-name="ce15">
            <text:p>14263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3:010106:3433</text:p>
          </table:table-cell>
          <table:table-cell office:value-type="float" office:value="513300.9" table:style-name="ce15">
            <text:p>513300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3:010106:3434</text:p>
          </table:table-cell>
          <table:table-cell office:value-type="float" office:value="601986.4" table:style-name="ce15">
            <text:p>601986,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3:010106:3435</text:p>
          </table:table-cell>
          <table:table-cell office:value-type="float" office:value="30582.57" table:style-name="ce15">
            <text:p>30582,5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3:010106:3436</text:p>
          </table:table-cell>
          <table:table-cell office:value-type="float" office:value="214995.14" table:style-name="ce15">
            <text:p>214995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3:010106:3437</text:p>
          </table:table-cell>
          <table:table-cell office:value-type="float" office:value="161246.35999999999" table:style-name="ce15">
            <text:p>161246,3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3:010106:3438</text:p>
          </table:table-cell>
          <table:table-cell office:value-type="float" office:value="755170.44" table:style-name="ce15">
            <text:p>755170,4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3:010106:3439</text:p>
          </table:table-cell>
          <table:table-cell office:value-type="float" office:value="1015852.05" table:style-name="ce15">
            <text:p>1015852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3:010106:3440</text:p>
          </table:table-cell>
          <table:table-cell office:value-type="float" office:value="29223.34" table:style-name="ce15">
            <text:p>29223,3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3:010106:3441</text:p>
          </table:table-cell>
          <table:table-cell office:value-type="float" office:value="247244.42" table:style-name="ce15">
            <text:p>247244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3:010106:3442</text:p>
          </table:table-cell>
          <table:table-cell office:value-type="float" office:value="180058.43" table:style-name="ce15">
            <text:p>180058,4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3:010106:3443</text:p>
          </table:table-cell>
          <table:table-cell office:value-type="float" office:value="241869.54" table:style-name="ce15">
            <text:p>241869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3:010106:3444</text:p>
          </table:table-cell>
          <table:table-cell office:value-type="float" office:value="247244.42" table:style-name="ce15">
            <text:p>247244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3:010106:3445</text:p>
          </table:table-cell>
          <table:table-cell office:value-type="float" office:value="752483" table:style-name="ce15">
            <text:p>75248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3:010106:3446</text:p>
          </table:table-cell>
          <table:table-cell office:value-type="float" office:value="733670.92" table:style-name="ce15">
            <text:p>733670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5:010103:2596</text:p>
          </table:table-cell>
          <table:table-cell office:value-type="float" office:value="7223295.3499999996" table:style-name="ce15">
            <text:p>7223295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5:010105:8850</text:p>
          </table:table-cell>
          <table:table-cell office:value-type="float" office:value="3020327.71" table:style-name="ce15">
            <text:p>3020327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5:060301:3501</text:p>
          </table:table-cell>
          <table:table-cell office:value-type="float" office:value="665500.27" table:style-name="ce15">
            <text:p>665500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7:010458:728</text:p>
          </table:table-cell>
          <table:table-cell office:value-type="float" office:value="1303672.28" table:style-name="ce15">
            <text:p>1303672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8:010128:1873</text:p>
          </table:table-cell>
          <table:table-cell office:value-type="float" office:value="3116657.28" table:style-name="ce15">
            <text:p>3116657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10142:592</text:p>
          </table:table-cell>
          <table:table-cell office:value-type="float" office:value="1813158.46" table:style-name="ce15">
            <text:p>1813158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42:593</text:p>
          </table:table-cell>
          <table:table-cell office:value-type="float" office:value="1847167.97" table:style-name="ce15">
            <text:p>1847167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42:594</text:p>
          </table:table-cell>
          <table:table-cell office:value-type="float" office:value="2656169.12" table:style-name="ce15">
            <text:p>2656169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10142:595</text:p>
          </table:table-cell>
          <table:table-cell office:value-type="float" office:value="2146829.65" table:style-name="ce15">
            <text:p>2146829,6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10142:596</text:p>
          </table:table-cell>
          <table:table-cell office:value-type="float" office:value="2437085.67" table:style-name="ce15">
            <text:p>2437085,6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10142:597</text:p>
          </table:table-cell>
          <table:table-cell office:value-type="float" office:value="1654477.77" table:style-name="ce15">
            <text:p>1654477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42:598</text:p>
          </table:table-cell>
          <table:table-cell office:value-type="float" office:value="2049266.85" table:style-name="ce15">
            <text:p>2049266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10142:599</text:p>
          </table:table-cell>
          <table:table-cell office:value-type="float" office:value="2061795.76" table:style-name="ce15">
            <text:p>2061795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42:600</text:p>
          </table:table-cell>
          <table:table-cell office:value-type="float" office:value="3032687.11" table:style-name="ce15">
            <text:p>3032687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9:010113:11531</text:p>
          </table:table-cell>
          <table:table-cell office:value-type="float" office:value="305149.34999999998" table:style-name="ce15">
            <text:p>305149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9:010113:11532</text:p>
          </table:table-cell>
          <table:table-cell office:value-type="float" office:value="22207.88" table:style-name="ce15">
            <text:p>22207,8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9:010113:11533</text:p>
          </table:table-cell>
          <table:table-cell office:value-type="float" office:value="822450.17" table:style-name="ce15">
            <text:p>822450,1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13:11534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13:11535</text:p>
          </table:table-cell>
          <table:table-cell office:value-type="float" office:value="197620.53" table:style-name="ce15">
            <text:p>197620,5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13:11537</text:p>
          </table:table-cell>
          <table:table-cell office:value-type="float" office:value="764326.48" table:style-name="ce15">
            <text:p>764326,4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13:11538</text:p>
          </table:table-cell>
          <table:table-cell office:value-type="float" office:value="784669.77" table:style-name="ce15">
            <text:p>784669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42:601</text:p>
          </table:table-cell>
          <table:table-cell office:value-type="float" office:value="3534049.16" table:style-name="ce15">
            <text:p>3534049,1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10142:609</text:p>
          </table:table-cell>
          <table:table-cell office:value-type="float" office:value="2053444.27" table:style-name="ce15">
            <text:p>2053444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10142:610</text:p>
          </table:table-cell>
          <table:table-cell office:value-type="float" office:value="2053444.27" table:style-name="ce15">
            <text:p>2053444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10142:611</text:p>
          </table:table-cell>
          <table:table-cell office:value-type="float" office:value="3016771.91" table:style-name="ce15">
            <text:p>3016771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10142:612</text:p>
          </table:table-cell>
          <table:table-cell office:value-type="float" office:value="3514438.3" table:style-name="ce15">
            <text:p>3514438,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8:010142:613</text:p>
          </table:table-cell>
          <table:table-cell office:value-type="float" office:value="2433005.92" table:style-name="ce15">
            <text:p>2433005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8:010142:614</text:p>
          </table:table-cell>
          <table:table-cell office:value-type="float" office:value="2045088.32" table:style-name="ce15">
            <text:p>2045088,3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8:010142:615</text:p>
          </table:table-cell>
          <table:table-cell office:value-type="float" office:value="2040908.27" table:style-name="ce15">
            <text:p>2040908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8:010142:602</text:p>
          </table:table-cell>
          <table:table-cell office:value-type="float" office:value="2428925.19" table:style-name="ce15">
            <text:p>2428925,1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8:010142:603</text:p>
          </table:table-cell>
          <table:table-cell office:value-type="float" office:value="2049266.85" table:style-name="ce15">
            <text:p>2049266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8:010142:604</text:p>
          </table:table-cell>
          <table:table-cell office:value-type="float" office:value="2057620.57" table:style-name="ce15">
            <text:p>2057620,5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8:010142:605</text:p>
          </table:table-cell>
          <table:table-cell office:value-type="float" office:value="3008811.03" table:style-name="ce15">
            <text:p>3008811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8:010142:606</text:p>
          </table:table-cell>
          <table:table-cell office:value-type="float" office:value="3526205.91" table:style-name="ce15">
            <text:p>3526205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8:010142:607</text:p>
          </table:table-cell>
          <table:table-cell office:value-type="float" office:value="2428925.19" table:style-name="ce15">
            <text:p>2428925,1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8:010142:608</text:p>
          </table:table-cell>
          <table:table-cell office:value-type="float" office:value="3459478.33" table:style-name="ce15">
            <text:p>3459478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42:623</text:p>
          </table:table-cell>
          <table:table-cell office:value-type="float" office:value="3238843.37" table:style-name="ce15">
            <text:p>3238843,3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42:624</text:p>
          </table:table-cell>
          <table:table-cell office:value-type="float" office:value="3270445.15" table:style-name="ce15">
            <text:p>3270445,1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8:010142:625</text:p>
          </table:table-cell>
          <table:table-cell office:value-type="float" office:value="1710503.11" table:style-name="ce15">
            <text:p>1710503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8:010142:626</text:p>
          </table:table-cell>
          <table:table-cell office:value-type="float" office:value="1589435.61" table:style-name="ce15">
            <text:p>1589435,6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8:010142:627</text:p>
          </table:table-cell>
          <table:table-cell office:value-type="float" office:value="1663117.25" table:style-name="ce15">
            <text:p>1663117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8:010142:628</text:p>
          </table:table-cell>
          <table:table-cell office:value-type="float" office:value="1650155.23" table:style-name="ce15">
            <text:p>1650155,2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8:010142:629</text:p>
          </table:table-cell>
          <table:table-cell office:value-type="float" office:value="3447691.42" table:style-name="ce15">
            <text:p>3447691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8:010142:630</text:p>
          </table:table-cell>
          <table:table-cell office:value-type="float" office:value="1706204.35" table:style-name="ce15">
            <text:p>1706204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8:010142:631</text:p>
          </table:table-cell>
          <table:table-cell office:value-type="float" office:value="3242795.44" table:style-name="ce15">
            <text:p>3242795,4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10142:632</text:p>
          </table:table-cell>
          <table:table-cell office:value-type="float" office:value="1723388.71" table:style-name="ce15">
            <text:p>1723388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42:633</text:p>
          </table:table-cell>
          <table:table-cell office:value-type="float" office:value="1606823.41" table:style-name="ce15">
            <text:p>1606823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42:634</text:p>
          </table:table-cell>
          <table:table-cell office:value-type="float" office:value="1663117.25" table:style-name="ce15">
            <text:p>1663117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42:635</text:p>
          </table:table-cell>
          <table:table-cell office:value-type="float" office:value="1654477.77" table:style-name="ce15">
            <text:p>1654477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42:636</text:p>
          </table:table-cell>
          <table:table-cell office:value-type="float" office:value="3428038.68" table:style-name="ce15">
            <text:p>3428038,6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8:010142:637</text:p>
          </table:table-cell>
          <table:table-cell office:value-type="float" office:value="4130198.01" table:style-name="ce15">
            <text:p>4130198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8:010142:638</text:p>
          </table:table-cell>
          <table:table-cell office:value-type="float" office:value="1723388.71" table:style-name="ce15">
            <text:p>1723388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8:010142:639</text:p>
          </table:table-cell>
          <table:table-cell office:value-type="float" office:value="1602479.41" table:style-name="ce15">
            <text:p>1602479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8:010142:640</text:p>
          </table:table-cell>
          <table:table-cell office:value-type="float" office:value="1663117.25" table:style-name="ce15">
            <text:p>1663117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8:010142:641</text:p>
          </table:table-cell>
          <table:table-cell office:value-type="float" office:value="1593785.66" table:style-name="ce15">
            <text:p>1593785,6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8:010142:642</text:p>
          </table:table-cell>
          <table:table-cell office:value-type="float" office:value="1650155.23" table:style-name="ce15">
            <text:p>1650155,2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8:010142:643</text:p>
          </table:table-cell>
          <table:table-cell office:value-type="float" office:value="4277258.7" table:style-name="ce15">
            <text:p>4277258,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8:010142:652</text:p>
          </table:table-cell>
          <table:table-cell office:value-type="float" office:value="1663117.25" table:style-name="ce15">
            <text:p>1663117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8:010142:653</text:p>
          </table:table-cell>
          <table:table-cell office:value-type="float" office:value="2843634.21" table:style-name="ce15">
            <text:p>2843634,2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8:010142:654</text:p>
          </table:table-cell>
          <table:table-cell office:value-type="float" office:value="2022220.11" table:style-name="ce15">
            <text:p>2022220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8:010142:655</text:p>
          </table:table-cell>
          <table:table-cell office:value-type="float" office:value="2022220.11" table:style-name="ce15">
            <text:p>2022220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8:010142:656</text:p>
          </table:table-cell>
          <table:table-cell office:value-type="float" office:value="2840751.67" table:style-name="ce15">
            <text:p>2840751,6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8:010142:657</text:p>
          </table:table-cell>
          <table:table-cell office:value-type="float" office:value="1584258.52" table:style-name="ce15">
            <text:p>1584258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8:010142:658</text:p>
          </table:table-cell>
          <table:table-cell office:value-type="float" office:value="1584258.52" table:style-name="ce15">
            <text:p>1584258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8:010142:659</text:p>
          </table:table-cell>
          <table:table-cell office:value-type="float" office:value="2840751.67" table:style-name="ce15">
            <text:p>2840751,6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3:010106:3340</text:p>
          </table:table-cell>
          <table:table-cell office:value-type="float" office:value="241869.54" table:style-name="ce15">
            <text:p>241869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3:010106:3341</text:p>
          </table:table-cell>
          <table:table-cell office:value-type="float" office:value="8827.0400000000009" table:style-name="ce15">
            <text:p>8827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3:010106:3342</text:p>
          </table:table-cell>
          <table:table-cell office:value-type="float" office:value="1088412.9099999999" table:style-name="ce15">
            <text:p>1088412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3:010106:3343</text:p>
          </table:table-cell>
          <table:table-cell office:value-type="float" office:value="808919.23" table:style-name="ce15">
            <text:p>808919,2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3:010106:3344</text:p>
          </table:table-cell>
          <table:table-cell office:value-type="float" office:value="306368.08" table:style-name="ce15">
            <text:p>306368,0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3:010106:3345</text:p>
          </table:table-cell>
          <table:table-cell office:value-type="float" office:value="142434.28" table:style-name="ce15">
            <text:p>142434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3:010106:3346</text:p>
          </table:table-cell>
          <table:table-cell office:value-type="float" office:value="744420.68" table:style-name="ce15">
            <text:p>744420,6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3:010106:3347</text:p>
          </table:table-cell>
          <table:table-cell office:value-type="float" office:value="739045.8" table:style-name="ce15">
            <text:p>739045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3:010106:3348</text:p>
          </table:table-cell>
          <table:table-cell office:value-type="float" office:value="567049.68999999994" table:style-name="ce15">
            <text:p>567049,6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9:010113:11511</text:p>
          </table:table-cell>
          <table:table-cell office:value-type="float" office:value="438833.84" table:style-name="ce15">
            <text:p>438833,8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9:010113:11512</text:p>
          </table:table-cell>
          <table:table-cell office:value-type="float" office:value="784669.77" table:style-name="ce15">
            <text:p>784669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9:010113:11513</text:p>
          </table:table-cell>
          <table:table-cell office:value-type="float" office:value="374897.78" table:style-name="ce15">
            <text:p>374897,7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9:010113:11514</text:p>
          </table:table-cell>
          <table:table-cell office:value-type="float" office:value="29320.25" table:style-name="ce15">
            <text:p>29320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9:010113:11515</text:p>
          </table:table-cell>
          <table:table-cell office:value-type="float" office:value="15984.89" table:style-name="ce15">
            <text:p>15984,8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9:010113:11516</text:p>
          </table:table-cell>
          <table:table-cell office:value-type="float" office:value="17762.77" table:style-name="ce15">
            <text:p>17762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9:010113:11518</text:p>
          </table:table-cell>
          <table:table-cell office:value-type="float" office:value="37324.129999999997" table:style-name="ce15">
            <text:p>37324,1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9:010113:11519</text:p>
          </table:table-cell>
          <table:table-cell office:value-type="float" office:value="351648.3" table:style-name="ce15">
            <text:p>351648,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9:010113:11520</text:p>
          </table:table-cell>
          <table:table-cell office:value-type="float" office:value="2897465.79" table:style-name="ce15">
            <text:p>2897465,7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8:010142:660</text:p>
          </table:table-cell>
          <table:table-cell office:value-type="float" office:value="2025196.81" table:style-name="ce15">
            <text:p>2025196,8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8:010142:661</text:p>
          </table:table-cell>
          <table:table-cell office:value-type="float" office:value="3268043.06" table:style-name="ce15">
            <text:p>3268043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8:010142:662</text:p>
          </table:table-cell>
          <table:table-cell office:value-type="float" office:value="1899721.54" table:style-name="ce15">
            <text:p>1899721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8:010142:663</text:p>
          </table:table-cell>
          <table:table-cell office:value-type="float" office:value="1650155.23" table:style-name="ce15">
            <text:p>1650155,2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8:010142:664</text:p>
          </table:table-cell>
          <table:table-cell office:value-type="float" office:value="2078693.98" table:style-name="ce15">
            <text:p>2078693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8:010142:665</text:p>
          </table:table-cell>
          <table:table-cell office:value-type="float" office:value="2370409.7599999998" table:style-name="ce15">
            <text:p>2370409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8:010142:666</text:p>
          </table:table-cell>
          <table:table-cell office:value-type="float" office:value="4588642.7300000004" table:style-name="ce15">
            <text:p>4588642,7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42:667</text:p>
          </table:table-cell>
          <table:table-cell office:value-type="float" office:value="3435900.85" table:style-name="ce15">
            <text:p>3435900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3:010106:3295</text:p>
          </table:table-cell>
          <table:table-cell office:value-type="float" office:value="177370.99" table:style-name="ce15">
            <text:p>177370,9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3:010106:3296</text:p>
          </table:table-cell>
          <table:table-cell office:value-type="float" office:value="741733.24" table:style-name="ce15">
            <text:p>741733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3:010106:3297</text:p>
          </table:table-cell>
          <table:table-cell office:value-type="float" office:value="709483.97" table:style-name="ce15">
            <text:p>709483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3:010106:3298</text:p>
          </table:table-cell>
          <table:table-cell office:value-type="float" office:value="244556.97" table:style-name="ce15">
            <text:p>244556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3:010106:3299</text:p>
          </table:table-cell>
          <table:table-cell office:value-type="float" office:value="247244.42" table:style-name="ce15">
            <text:p>247244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3:010106:3300</text:p>
          </table:table-cell>
          <table:table-cell office:value-type="float" office:value="112872.45" table:style-name="ce15">
            <text:p>112872,4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3:010106:3301</text:p>
          </table:table-cell>
          <table:table-cell office:value-type="float" office:value="360116.86" table:style-name="ce15">
            <text:p>360116,8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3:010106:3302</text:p>
          </table:table-cell>
          <table:table-cell office:value-type="float" office:value="163933.79999999999" table:style-name="ce15">
            <text:p>163933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3:010106:3303</text:p>
          </table:table-cell>
          <table:table-cell office:value-type="float" office:value="507926.03" table:style-name="ce15">
            <text:p>507926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3:010106:3331</text:p>
          </table:table-cell>
          <table:table-cell office:value-type="float" office:value="744420.68" table:style-name="ce15">
            <text:p>744420,6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3:010106:3332</text:p>
          </table:table-cell>
          <table:table-cell office:value-type="float" office:value="115559.89" table:style-name="ce15">
            <text:p>115559,8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3:010106:3333</text:p>
          </table:table-cell>
          <table:table-cell office:value-type="float" office:value="233807.22" table:style-name="ce15">
            <text:p>233807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3:010106:3334</text:p>
          </table:table-cell>
          <table:table-cell office:value-type="float" office:value="730983.49" table:style-name="ce15">
            <text:p>730983,4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3:010106:3335</text:p>
          </table:table-cell>
          <table:table-cell office:value-type="float" office:value="763232.76" table:style-name="ce15">
            <text:p>763232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3:010106:3336</text:p>
          </table:table-cell>
          <table:table-cell office:value-type="float" office:value="252619.29" table:style-name="ce15">
            <text:p>252619,2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3:010106:3337</text:p>
          </table:table-cell>
          <table:table-cell office:value-type="float" office:value="7468.29" table:style-name="ce15">
            <text:p>7468,2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3:010106:3338</text:p>
          </table:table-cell>
          <table:table-cell office:value-type="float" office:value="244556.97" table:style-name="ce15">
            <text:p>244556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3:010106:3339</text:p>
          </table:table-cell>
          <table:table-cell office:value-type="float" office:value="11545.35" table:style-name="ce15">
            <text:p>11545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8:010142:706</text:p>
          </table:table-cell>
          <table:table-cell office:value-type="float" office:value="1813158.46" table:style-name="ce15">
            <text:p>1813158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8:010142:707</text:p>
          </table:table-cell>
          <table:table-cell office:value-type="float" office:value="2664240.25" table:style-name="ce15">
            <text:p>2664240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8:010142:708</text:p>
          </table:table-cell>
          <table:table-cell office:value-type="float" office:value="1851412.1" table:style-name="ce15">
            <text:p>1851412,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8:010142:709</text:p>
          </table:table-cell>
          <table:table-cell office:value-type="float" office:value="1813158.46" table:style-name="ce15">
            <text:p>1813158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8:010142:710</text:p>
          </table:table-cell>
          <table:table-cell office:value-type="float" office:value="1800379.05" table:style-name="ce15">
            <text:p>1800379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8:010142:711</text:p>
          </table:table-cell>
          <table:table-cell office:value-type="float" office:value="1842922.08" table:style-name="ce15">
            <text:p>1842922,0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8:010142:712</text:p>
          </table:table-cell>
          <table:table-cell office:value-type="float" office:value="2668274.7200000002" table:style-name="ce15">
            <text:p>2668274,7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8:010142:668</text:p>
          </table:table-cell>
          <table:table-cell office:value-type="float" office:value="3967235.49" table:style-name="ce15">
            <text:p>3967235,4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8:010142:669</text:p>
          </table:table-cell>
          <table:table-cell office:value-type="float" office:value="3266496.74" table:style-name="ce15">
            <text:p>3266496,7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8:010142:670</text:p>
          </table:table-cell>
          <table:table-cell office:value-type="float" office:value="1723388.71" table:style-name="ce15">
            <text:p>1723388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8:010142:671</text:p>
          </table:table-cell>
          <table:table-cell office:value-type="float" office:value="1598133.59" table:style-name="ce15">
            <text:p>1598133,5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8:010142:672</text:p>
          </table:table-cell>
          <table:table-cell office:value-type="float" office:value="1663117.25" table:style-name="ce15">
            <text:p>1663117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10142:673</text:p>
          </table:table-cell>
          <table:table-cell office:value-type="float" office:value="1650155.23" table:style-name="ce15">
            <text:p>1650155,2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42:674</text:p>
          </table:table-cell>
          <table:table-cell office:value-type="float" office:value="4257927.76" table:style-name="ce15">
            <text:p>4257927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3:010106:3367</text:p>
          </table:table-cell>
          <table:table-cell office:value-type="float" office:value="85998.06" table:style-name="ce15">
            <text:p>85998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3:010106:3368</text:p>
          </table:table-cell>
          <table:table-cell office:value-type="float" office:value="755170.44" table:style-name="ce15">
            <text:p>755170,4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8:010142:701</text:p>
          </table:table-cell>
          <table:table-cell office:value-type="float" office:value="1834425.94" table:style-name="ce15">
            <text:p>1834425,9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8:010142:702</text:p>
          </table:table-cell>
          <table:table-cell office:value-type="float" office:value="1676062.78" table:style-name="ce15">
            <text:p>1676062,7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8:010142:703</text:p>
          </table:table-cell>
          <table:table-cell office:value-type="float" office:value="1876844.98" table:style-name="ce15">
            <text:p>1876844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8:010142:704</text:p>
          </table:table-cell>
          <table:table-cell office:value-type="float" office:value="2680373.39" table:style-name="ce15">
            <text:p>2680373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10142:705</text:p>
          </table:table-cell>
          <table:table-cell office:value-type="float" office:value="1825923.87" table:style-name="ce15">
            <text:p>1825923,8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103:11012</text:p>
          </table:table-cell>
          <table:table-cell office:value-type="float" office:value="1867614.37" table:style-name="ce15">
            <text:p>1867614,3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106:3459</text:p>
          </table:table-cell>
          <table:table-cell office:value-type="float" office:value="671826.14" table:style-name="ce15">
            <text:p>671826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106:5699</text:p>
          </table:table-cell>
          <table:table-cell office:value-type="float" office:value="213004.92" table:style-name="ce15">
            <text:p>213004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107:2107</text:p>
          </table:table-cell>
          <table:table-cell office:value-type="float" office:value="328113.65000000002" table:style-name="ce15">
            <text:p>328113,6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217:9369</text:p>
          </table:table-cell>
          <table:table-cell office:value-type="float" office:value="2759124.67" table:style-name="ce15">
            <text:p>2759124,6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221:3484</text:p>
          </table:table-cell>
          <table:table-cell office:value-type="float" office:value="6990391.8099999996" table:style-name="ce15">
            <text:p>6990391,8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224:1621</text:p>
          </table:table-cell>
          <table:table-cell office:value-type="float" office:value="3175228.65" table:style-name="ce15">
            <text:p>3175228,6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10142:734</text:p>
          </table:table-cell>
          <table:table-cell office:value-type="float" office:value="1864135.39" table:style-name="ce15">
            <text:p>1864135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10142:735</text:p>
          </table:table-cell>
          <table:table-cell office:value-type="float" office:value="1723388.71" table:style-name="ce15">
            <text:p>1723388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42:736</text:p>
          </table:table-cell>
          <table:table-cell office:value-type="float" office:value="1825923.87" table:style-name="ce15">
            <text:p>1825923,8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10142:737</text:p>
          </table:table-cell>
          <table:table-cell office:value-type="float" office:value="1821670.27" table:style-name="ce15">
            <text:p>1821670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10142:738</text:p>
          </table:table-cell>
          <table:table-cell office:value-type="float" office:value="1864135.39" table:style-name="ce15">
            <text:p>1864135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8:010142:739</text:p>
          </table:table-cell>
          <table:table-cell office:value-type="float" office:value="2684405.21" table:style-name="ce15">
            <text:p>2684405,2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8:010142:740</text:p>
          </table:table-cell>
          <table:table-cell office:value-type="float" office:value="1821670.27" table:style-name="ce15">
            <text:p>1821670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8:010142:727</text:p>
          </table:table-cell>
          <table:table-cell office:value-type="float" office:value="1804640.43" table:style-name="ce15">
            <text:p>1804640,4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8:010142:728</text:p>
          </table:table-cell>
          <table:table-cell office:value-type="float" office:value="1800379.05" table:style-name="ce15">
            <text:p>1800379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10142:729</text:p>
          </table:table-cell>
          <table:table-cell office:value-type="float" office:value="1838674.74" table:style-name="ce15">
            <text:p>1838674,7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8:010142:730</text:p>
          </table:table-cell>
          <table:table-cell office:value-type="float" office:value="2656169.12" table:style-name="ce15">
            <text:p>2656169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8:010142:731</text:p>
          </table:table-cell>
          <table:table-cell office:value-type="float" office:value="2164565.4300000002" table:style-name="ce15">
            <text:p>2164565,4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10142:732</text:p>
          </table:table-cell>
          <table:table-cell office:value-type="float" office:value="1834425.94" table:style-name="ce15">
            <text:p>1834425,9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10142:733</text:p>
          </table:table-cell>
          <table:table-cell office:value-type="float" office:value="2684405.21" table:style-name="ce15">
            <text:p>2684405,2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5:030103:4121</text:p>
          </table:table-cell>
          <table:table-cell office:value-type="float" office:value="20977.759999999998" table:style-name="ce15">
            <text:p>20977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5:030103:4122</text:p>
          </table:table-cell>
          <table:table-cell office:value-type="float" office:value="1105860.3999999999" table:style-name="ce15">
            <text:p>1105860,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5:030103:4123</text:p>
          </table:table-cell>
          <table:table-cell office:value-type="float" office:value="16674.63" table:style-name="ce15">
            <text:p>16674,6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5:030103:4124</text:p>
          </table:table-cell>
          <table:table-cell office:value-type="float" office:value="368993.38" table:style-name="ce15">
            <text:p>368993,3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5:030103:4125</text:p>
          </table:table-cell>
          <table:table-cell office:value-type="float" office:value="73153.210000000006" table:style-name="ce15">
            <text:p>73153,2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5:030103:4126</text:p>
          </table:table-cell>
          <table:table-cell office:value-type="float" office:value="4841.0200000000004" table:style-name="ce15">
            <text:p>4841,0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5:030103:4127</text:p>
          </table:table-cell>
          <table:table-cell office:value-type="float" office:value="285082.34999999998" table:style-name="ce15">
            <text:p>285082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5:030103:4128</text:p>
          </table:table-cell>
          <table:table-cell office:value-type="float" office:value="9144.15" table:style-name="ce15">
            <text:p>9144,1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5:030103:4129</text:p>
          </table:table-cell>
          <table:table-cell office:value-type="float" office:value="149533.76000000001" table:style-name="ce15">
            <text:p>149533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8:010142:682</text:p>
          </table:table-cell>
          <table:table-cell office:value-type="float" office:value="3008811.03" table:style-name="ce15">
            <text:p>3008811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8:010142:683</text:p>
          </table:table-cell>
          <table:table-cell office:value-type="float" office:value="2049266.85" table:style-name="ce15">
            <text:p>2049266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8:010142:684</text:p>
          </table:table-cell>
          <table:table-cell office:value-type="float" office:value="2045088.32" table:style-name="ce15">
            <text:p>2045088,3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8:010142:685</text:p>
          </table:table-cell>
          <table:table-cell office:value-type="float" office:value="2433005.92" table:style-name="ce15">
            <text:p>2433005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8:010142:686</text:p>
          </table:table-cell>
          <table:table-cell office:value-type="float" office:value="3518361.48" table:style-name="ce15">
            <text:p>3518361,4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8:010142:687</text:p>
          </table:table-cell>
          <table:table-cell office:value-type="float" office:value="3004829.77" table:style-name="ce15">
            <text:p>3004829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10142:688</text:p>
          </table:table-cell>
          <table:table-cell office:value-type="float" office:value="2040908.27" table:style-name="ce15">
            <text:p>2040908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8:010142:689</text:p>
          </table:table-cell>
          <table:table-cell office:value-type="float" office:value="2049266.85" table:style-name="ce15">
            <text:p>2049266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8:010142:690</text:p>
          </table:table-cell>
          <table:table-cell office:value-type="float" office:value="2428925.19" table:style-name="ce15">
            <text:p>2428925,1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8:010142:691</text:p>
          </table:table-cell>
          <table:table-cell office:value-type="float" office:value="1671749.4" table:style-name="ce15">
            <text:p>1671749,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8:010142:692</text:p>
          </table:table-cell>
          <table:table-cell office:value-type="float" office:value="3502667.6" table:style-name="ce15">
            <text:p>3502667,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10142:693</text:p>
          </table:table-cell>
          <table:table-cell office:value-type="float" office:value="3000847.93" table:style-name="ce15">
            <text:p>3000847,9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10142:694</text:p>
          </table:table-cell>
          <table:table-cell office:value-type="float" office:value="2049266.85" table:style-name="ce15">
            <text:p>2049266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8:010142:695</text:p>
          </table:table-cell>
          <table:table-cell office:value-type="float" office:value="2040908.27" table:style-name="ce15">
            <text:p>2040908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9:010113:11565</text:p>
          </table:table-cell>
          <table:table-cell office:value-type="float" office:value="7989.25" table:style-name="ce15">
            <text:p>7989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9:010113:11566</text:p>
          </table:table-cell>
          <table:table-cell office:value-type="float" office:value="20429.22" table:style-name="ce15">
            <text:p>20429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9:010113:11567</text:p>
          </table:table-cell>
          <table:table-cell office:value-type="float" office:value="1296158.22" table:style-name="ce15">
            <text:p>1296158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9:010113:11569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9:010113:11570</text:p>
          </table:table-cell>
          <table:table-cell office:value-type="float" office:value="15096.84" table:style-name="ce15">
            <text:p>15096,8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9:010113:11571</text:p>
          </table:table-cell>
          <table:table-cell office:value-type="float" office:value="598673.97" table:style-name="ce15">
            <text:p>598673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9:010113:11572</text:p>
          </table:table-cell>
          <table:table-cell office:value-type="float" office:value="348742.12" table:style-name="ce15">
            <text:p>348742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9:010113:11573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9:010113:11574</text:p>
          </table:table-cell>
          <table:table-cell office:value-type="float" office:value="383616.34" table:style-name="ce15">
            <text:p>383616,3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9:130301:974</text:p>
          </table:table-cell>
          <table:table-cell office:value-type="float" office:value="228790.94" table:style-name="ce15">
            <text:p>228790,9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0:050101:130</text:p>
          </table:table-cell>
          <table:table-cell office:value-type="float" office:value="876135.38" table:style-name="ce15">
            <text:p>876135,3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0:100401:748</text:p>
          </table:table-cell>
          <table:table-cell office:value-type="float" office:value="390995.03" table:style-name="ce15">
            <text:p>390995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0:100401:753</text:p>
          </table:table-cell>
          <table:table-cell office:value-type="float" office:value="67946.289999999994" table:style-name="ce15">
            <text:p>67946,2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7:010102:5707</text:p>
          </table:table-cell>
          <table:table-cell office:value-type="float" office:value="2143200.9" table:style-name="ce15">
            <text:p>2143200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7:010102:6185</text:p>
          </table:table-cell>
          <table:table-cell office:value-type="float" office:value="1315009.23" table:style-name="ce15">
            <text:p>1315009,2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7:010103:1439</text:p>
          </table:table-cell>
          <table:table-cell office:value-type="float" office:value="1040757.23" table:style-name="ce15">
            <text:p>1040757,2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7:010103:1440</text:p>
          </table:table-cell>
          <table:table-cell office:value-type="float" office:value="2187616.2400000002" table:style-name="ce15">
            <text:p>2187616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7:100101:3749</text:p>
          </table:table-cell>
          <table:table-cell office:value-type="float" office:value="349437.67" table:style-name="ce15">
            <text:p>349437,6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1:010102:6250</text:p>
          </table:table-cell>
          <table:table-cell office:value-type="float" office:value="1793024.92" table:style-name="ce15">
            <text:p>1793024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2:042301:1955</text:p>
          </table:table-cell>
          <table:table-cell office:value-type="float" office:value="393986.62" table:style-name="ce15">
            <text:p>393986,6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2:220101:136</text:p>
          </table:table-cell>
          <table:table-cell office:value-type="float" office:value="1369172.51" table:style-name="ce15">
            <text:p>1369172,5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9:010113:11605</text:p>
          </table:table-cell>
          <table:table-cell office:value-type="float" office:value="360366.86" table:style-name="ce15">
            <text:p>360366,8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9:010113:11606</text:p>
          </table:table-cell>
          <table:table-cell office:value-type="float" office:value="32877.5" table:style-name="ce15">
            <text:p>32877,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0:010107:217</text:p>
          </table:table-cell>
          <table:table-cell office:value-type="float" office:value="2410725.83" table:style-name="ce15">
            <text:p>2410725,8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0:010107:229</text:p>
          </table:table-cell>
          <table:table-cell office:value-type="float" office:value="1549471.66" table:style-name="ce15">
            <text:p>1549471,6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1:010114:5683</text:p>
          </table:table-cell>
          <table:table-cell office:value-type="float" office:value="1287697.58" table:style-name="ce15">
            <text:p>1287697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1:010117:1873</text:p>
          </table:table-cell>
          <table:table-cell office:value-type="float" office:value="1754337.1" table:style-name="ce15">
            <text:p>1754337,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101:3162</text:p>
          </table:table-cell>
          <table:table-cell office:value-type="float" office:value="3597151.16" table:style-name="ce15">
            <text:p>3597151,1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1:220301:9109</text:p>
          </table:table-cell>
          <table:table-cell office:value-type="float" office:value="6001517.4800000004" table:style-name="ce15">
            <text:p>6001517,4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1:220401:1285</text:p>
          </table:table-cell>
          <table:table-cell office:value-type="float" office:value="11546.88" table:style-name="ce15">
            <text:p>11546,8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1:220401:1286</text:p>
          </table:table-cell>
          <table:table-cell office:value-type="float" office:value="461040.69" table:style-name="ce15">
            <text:p>461040,6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8:010142:755</text:p>
          </table:table-cell>
          <table:table-cell office:value-type="float" office:value="1847167.97" table:style-name="ce15">
            <text:p>1847167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8:010142:756</text:p>
          </table:table-cell>
          <table:table-cell office:value-type="float" office:value="2656169.12" table:style-name="ce15">
            <text:p>2656169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8:010146:4806</text:p>
          </table:table-cell>
          <table:table-cell office:value-type="float" office:value="9305791.3599999994" table:style-name="ce15">
            <text:p>9305791,3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8:010147:7079</text:p>
          </table:table-cell>
          <table:table-cell office:value-type="float" office:value="1514974.33" table:style-name="ce15">
            <text:p>1514974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9:010103:23092</text:p>
          </table:table-cell>
          <table:table-cell office:value-type="float" office:value="1322116.8899999999" table:style-name="ce15">
            <text:p>1322116,8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9:010103:31788</text:p>
          </table:table-cell>
          <table:table-cell office:value-type="float" office:value="2326624.12" table:style-name="ce15">
            <text:p>2326624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9:010103:31789</text:p>
          </table:table-cell>
          <table:table-cell office:value-type="float" office:value="243481.98" table:style-name="ce15">
            <text:p>243481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9:010103:31790</text:p>
          </table:table-cell>
          <table:table-cell office:value-type="float" office:value="263729.96999999997" table:style-name="ce15">
            <text:p>263729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9:010106:1673</text:p>
          </table:table-cell>
          <table:table-cell office:value-type="float" office:value="1391353.81" table:style-name="ce15">
            <text:p>1391353,8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9:010112:16675</text:p>
          </table:table-cell>
          <table:table-cell office:value-type="float" office:value="2260972.0699999998" table:style-name="ce15">
            <text:p>2260972,0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9:010113:11503</text:p>
          </table:table-cell>
          <table:table-cell office:value-type="float" office:value="784669.77" table:style-name="ce15">
            <text:p>784669,7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9:010113:11504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9:010113:11505</text:p>
          </table:table-cell>
          <table:table-cell office:value-type="float" office:value="334211.20000000001" table:style-name="ce15">
            <text:p>334211,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9:010113:11506</text:p>
          </table:table-cell>
          <table:table-cell office:value-type="float" office:value="12431.46" table:style-name="ce15">
            <text:p>12431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9:010113:11507</text:p>
          </table:table-cell>
          <table:table-cell office:value-type="float" office:value="23096.2" table:style-name="ce15">
            <text:p>23096,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9:010113:11508</text:p>
          </table:table-cell>
          <table:table-cell office:value-type="float" office:value="398147.26" table:style-name="ce15">
            <text:p>398147,2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9:010113:11509</text:p>
          </table:table-cell>
          <table:table-cell office:value-type="float" office:value="15984.89" table:style-name="ce15">
            <text:p>15984,8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9:010113:11510</text:p>
          </table:table-cell>
          <table:table-cell office:value-type="float" office:value="28428.92" table:style-name="ce15">
            <text:p>28428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9:010113:11540</text:p>
          </table:table-cell>
          <table:table-cell office:value-type="float" office:value="10654.47" table:style-name="ce15">
            <text:p>10654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9:010113:11541</text:p>
          </table:table-cell>
          <table:table-cell office:value-type="float" office:value="7989.25" table:style-name="ce15">
            <text:p>7989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9:010113:11542</text:p>
          </table:table-cell>
          <table:table-cell office:value-type="float" office:value="18650.900000000001" table:style-name="ce15">
            <text:p>18650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9:010113:11543</text:p>
          </table:table-cell>
          <table:table-cell office:value-type="float" office:value="26652.12" table:style-name="ce15">
            <text:p>26652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9:010113:11544</text:p>
          </table:table-cell>
          <table:table-cell office:value-type="float" office:value="8877.84" table:style-name="ce15">
            <text:p>8877,8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5:030103:4112</text:p>
          </table:table-cell>
          <table:table-cell office:value-type="float" office:value="19901.97" table:style-name="ce15">
            <text:p>19901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5:030103:4113</text:p>
          </table:table-cell>
          <table:table-cell office:value-type="float" office:value="9144.15" table:style-name="ce15">
            <text:p>9144,1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5:030103:4114</text:p>
          </table:table-cell>
          <table:table-cell office:value-type="float" office:value="109191.92" table:style-name="ce15">
            <text:p>109191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5:030103:4115</text:p>
          </table:table-cell>
          <table:table-cell office:value-type="float" office:value="60243.82" table:style-name="ce15">
            <text:p>60243,8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5:030103:4116</text:p>
          </table:table-cell>
          <table:table-cell office:value-type="float" office:value="153836.89000000001" table:style-name="ce15">
            <text:p>153836,8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5:030103:4117</text:p>
          </table:table-cell>
          <table:table-cell office:value-type="float" office:value="24205.11" table:style-name="ce15">
            <text:p>24205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5:030103:4118</text:p>
          </table:table-cell>
          <table:table-cell office:value-type="float" office:value="2381432.06" table:style-name="ce15">
            <text:p>2381432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5:030103:4119</text:p>
          </table:table-cell>
          <table:table-cell office:value-type="float" office:value="38728.17" table:style-name="ce15">
            <text:p>38728,1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5:030103:4120</text:p>
          </table:table-cell>
          <table:table-cell office:value-type="float" office:value="804759.8" table:style-name="ce15">
            <text:p>804759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2:010212:1944</text:p>
          </table:table-cell>
          <table:table-cell office:value-type="float" office:value="239426.38" table:style-name="ce15">
            <text:p>239426,3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2:010213:1436</text:p>
          </table:table-cell>
          <table:table-cell office:value-type="float" office:value="786284.9" table:style-name="ce15">
            <text:p>786284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2:010215:5490</text:p>
          </table:table-cell>
          <table:table-cell office:value-type="float" office:value="3354757.95" table:style-name="ce15">
            <text:p>3354757,9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2:010216:8682</text:p>
          </table:table-cell>
          <table:table-cell office:value-type="float" office:value="5163987.71" table:style-name="ce15">
            <text:p>5163987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2:010219:5446</text:p>
          </table:table-cell>
          <table:table-cell office:value-type="float" office:value="26310.959999999999" table:style-name="ce15">
            <text:p>26310,9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2:010222:6866</text:p>
          </table:table-cell>
          <table:table-cell office:value-type="float" office:value="1502467.54" table:style-name="ce15">
            <text:p>1502467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2:010222:6867</text:p>
          </table:table-cell>
          <table:table-cell office:value-type="float" office:value="58561.46" table:style-name="ce15">
            <text:p>58561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222:6868</text:p>
          </table:table-cell>
          <table:table-cell office:value-type="float" office:value="96992.42" table:style-name="ce15">
            <text:p>96992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222:6869</text:p>
          </table:table-cell>
          <table:table-cell office:value-type="float" office:value="220520.51" table:style-name="ce15">
            <text:p>220520,5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3:010106:3304</text:p>
          </table:table-cell>
          <table:table-cell office:value-type="float" office:value="244556.97" table:style-name="ce15">
            <text:p>244556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3:010106:3305</text:p>
          </table:table-cell>
          <table:table-cell office:value-type="float" office:value="494488.83" table:style-name="ce15">
            <text:p>494488,8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3:010106:3306</text:p>
          </table:table-cell>
          <table:table-cell office:value-type="float" office:value="274118.8" table:style-name="ce15">
            <text:p>274118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3:010106:3307</text:p>
          </table:table-cell>
          <table:table-cell office:value-type="float" office:value="20382.28" table:style-name="ce15">
            <text:p>20382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3:010106:3308</text:p>
          </table:table-cell>
          <table:table-cell office:value-type="float" office:value="11545.35" table:style-name="ce15">
            <text:p>11545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3:010106:3309</text:p>
          </table:table-cell>
          <table:table-cell office:value-type="float" office:value="231119.78" table:style-name="ce15">
            <text:p>231119,7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3:010106:3310</text:p>
          </table:table-cell>
          <table:table-cell office:value-type="float" office:value="733670.92" table:style-name="ce15">
            <text:p>733670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3:010106:3311</text:p>
          </table:table-cell>
          <table:table-cell office:value-type="float" office:value="6109.81" table:style-name="ce15">
            <text:p>6109,8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3:010106:3312</text:p>
          </table:table-cell>
          <table:table-cell office:value-type="float" office:value="236494.66" table:style-name="ce15">
            <text:p>236494,6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4:010105:23679</text:p>
          </table:table-cell>
          <table:table-cell office:value-type="float" office:value="578776.09" table:style-name="ce15">
            <text:p>578776,0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4:010106:9264</text:p>
          </table:table-cell>
          <table:table-cell office:value-type="float" office:value="59720.57" table:style-name="ce15">
            <text:p>59720,5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4:010106:9265</text:p>
          </table:table-cell>
          <table:table-cell office:value-type="float" office:value="1270405.98" table:style-name="ce15">
            <text:p>1270405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4:010108:5223</text:p>
          </table:table-cell>
          <table:table-cell office:value-type="float" office:value="94264.85" table:style-name="ce15">
            <text:p>94264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4:030101:7707</text:p>
          </table:table-cell>
          <table:table-cell office:value-type="float" office:value="105985.46" table:style-name="ce15">
            <text:p>105985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4:030102:7100</text:p>
          </table:table-cell>
          <table:table-cell office:value-type="float" office:value="80255.22" table:style-name="ce15">
            <text:p>80255,2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8:010142:696</text:p>
          </table:table-cell>
          <table:table-cell office:value-type="float" office:value="2428925.19" table:style-name="ce15">
            <text:p>2428925,1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8:010142:697</text:p>
          </table:table-cell>
          <table:table-cell office:value-type="float" office:value="1817415.14" table:style-name="ce15">
            <text:p>1817415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8:010142:698</text:p>
          </table:table-cell>
          <table:table-cell office:value-type="float" office:value="2688436.02" table:style-name="ce15">
            <text:p>2688436,0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8:010142:699</text:p>
          </table:table-cell>
          <table:table-cell office:value-type="float" office:value="1881078.5" table:style-name="ce15">
            <text:p>1881078,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8:010142:700</text:p>
          </table:table-cell>
          <table:table-cell office:value-type="float" office:value="1825923.87" table:style-name="ce15">
            <text:p>1825923,8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3:010106:3387</text:p>
          </table:table-cell>
          <table:table-cell office:value-type="float" office:value="392366.13" table:style-name="ce15">
            <text:p>392366,1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3:010106:3388</text:p>
          </table:table-cell>
          <table:table-cell office:value-type="float" office:value="741733.24" table:style-name="ce15">
            <text:p>741733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3:010106:3389</text:p>
          </table:table-cell>
          <table:table-cell office:value-type="float" office:value="384303.82" table:style-name="ce15">
            <text:p>384303,8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01:010103:2628</text:p>
          </table:table-cell>
          <table:table-cell office:value-type="float" office:value="77548.89" table:style-name="ce15">
            <text:p>77548,8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01:010106:1745</text:p>
          </table:table-cell>
          <table:table-cell office:value-type="float" office:value="16535592.119999999" table:style-name="ce15">
            <text:p>16535592,1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01:020601:1251</text:p>
          </table:table-cell>
          <table:table-cell office:value-type="float" office:value="1337909.01" table:style-name="ce15">
            <text:p>1337909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01:030103:1296</text:p>
          </table:table-cell>
          <table:table-cell office:value-type="float" office:value="54230.69" table:style-name="ce15">
            <text:p>54230,6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01:030201:328</text:p>
          </table:table-cell>
          <table:table-cell office:value-type="float" office:value="1085947.03" table:style-name="ce15">
            <text:p>1085947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01:030702:1208</text:p>
          </table:table-cell>
          <table:table-cell office:value-type="float" office:value="3970879.33" table:style-name="ce15">
            <text:p>3970879,3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4:040102:9827</text:p>
          </table:table-cell>
          <table:table-cell office:value-type="float" office:value="98625.87" table:style-name="ce15">
            <text:p>98625,8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4:040103:5098</text:p>
          </table:table-cell>
          <table:table-cell office:value-type="float" office:value="3314929.32" table:style-name="ce15">
            <text:p>3314929,3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4:050101:20</text:p>
          </table:table-cell>
          <table:table-cell office:value-type="float" office:value="3831868.2" table:style-name="ce15">
            <text:p>3831868,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4:060301:8024</text:p>
          </table:table-cell>
          <table:table-cell office:value-type="float" office:value="1125720.79" table:style-name="ce15">
            <text:p>1125720,7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4:060301:8025</text:p>
          </table:table-cell>
          <table:table-cell office:value-type="float" office:value="2378900.2599999998" table:style-name="ce15">
            <text:p>2378900,2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4:070201:5841</text:p>
          </table:table-cell>
          <table:table-cell office:value-type="float" office:value="29452.54" table:style-name="ce15">
            <text:p>29452,5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4:070201:5842</text:p>
          </table:table-cell>
          <table:table-cell office:value-type="float" office:value="3134852.78" table:style-name="ce15">
            <text:p>3134852,7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4:070601:1147</text:p>
          </table:table-cell>
          <table:table-cell office:value-type="float" office:value="97178.91" table:style-name="ce15">
            <text:p>97178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9:010113:11575</text:p>
          </table:table-cell>
          <table:table-cell office:value-type="float" office:value="7867041.0099999998" table:style-name="ce15">
            <text:p>7867041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9:010113:11576</text:p>
          </table:table-cell>
          <table:table-cell office:value-type="float" office:value="1560620.99" table:style-name="ce15">
            <text:p>1560620,9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9:010113:11577</text:p>
          </table:table-cell>
          <table:table-cell office:value-type="float" office:value="7101.56" table:style-name="ce15">
            <text:p>7101,5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9:010113:11579</text:p>
          </table:table-cell>
          <table:table-cell office:value-type="float" office:value="35543.24" table:style-name="ce15">
            <text:p>35543,2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9:010113:11580</text:p>
          </table:table-cell>
          <table:table-cell office:value-type="float" office:value="241213.3" table:style-name="ce15">
            <text:p>241213,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9:010113:11581</text:p>
          </table:table-cell>
          <table:table-cell office:value-type="float" office:value="206339.09" table:style-name="ce15">
            <text:p>206339,0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9:010113:11582</text:p>
          </table:table-cell>
          <table:table-cell office:value-type="float" office:value="322586.46000000002" table:style-name="ce15">
            <text:p>322586,4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9:010113:11583</text:p>
          </table:table-cell>
          <table:table-cell office:value-type="float" office:value="342929.75" table:style-name="ce15">
            <text:p>342929,7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9:010113:11584</text:p>
          </table:table-cell>
          <table:table-cell office:value-type="float" office:value="2429570.11" table:style-name="ce15">
            <text:p>2429570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2:040904:6473</text:p>
          </table:table-cell>
          <table:table-cell office:value-type="float" office:value="4511990.67" table:style-name="ce15">
            <text:p>4511990,6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2:040904:6474</text:p>
          </table:table-cell>
          <table:table-cell office:value-type="float" office:value="4250621.72" table:style-name="ce15">
            <text:p>4250621,7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2:040904:6475</text:p>
          </table:table-cell>
          <table:table-cell office:value-type="float" office:value="4945731.09" table:style-name="ce15">
            <text:p>4945731,0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2:041801:5752</text:p>
          </table:table-cell>
          <table:table-cell office:value-type="float" office:value="2050989.58" table:style-name="ce15">
            <text:p>2050989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2:042101:2927</text:p>
          </table:table-cell>
          <table:table-cell office:value-type="float" office:value="483675.76" table:style-name="ce15">
            <text:p>483675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2:042301:604</text:p>
          </table:table-cell>
          <table:table-cell office:value-type="float" office:value="5223115.58" table:style-name="ce15">
            <text:p>5223115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2:070301:169</text:p>
          </table:table-cell>
          <table:table-cell office:value-type="float" office:value="352203.02" table:style-name="ce15">
            <text:p>352203,0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2:080102:427</text:p>
          </table:table-cell>
          <table:table-cell office:value-type="float" office:value="2737068.23" table:style-name="ce15">
            <text:p>2737068,2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2:010307:2433</text:p>
          </table:table-cell>
          <table:table-cell office:value-type="float" office:value="47176.32" table:style-name="ce15">
            <text:p>47176,3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2:010307:2434</text:p>
          </table:table-cell>
          <table:table-cell office:value-type="float" office:value="36477.72" table:style-name="ce15">
            <text:p>36477,7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2:010307:2462</text:p>
          </table:table-cell>
          <table:table-cell office:value-type="float" office:value="40411.589999999997" table:style-name="ce15">
            <text:p>40411,5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307:4158</text:p>
          </table:table-cell>
          <table:table-cell office:value-type="float" office:value="49583.25" table:style-name="ce15">
            <text:p>49583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307:4160</text:p>
          </table:table-cell>
          <table:table-cell office:value-type="float" office:value="25563.68" table:style-name="ce15">
            <text:p>25563,6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02:020801:1038</text:p>
          </table:table-cell>
          <table:table-cell office:value-type="float" office:value="788292.95" table:style-name="ce15">
            <text:p>788292,9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02:120102:1355</text:p>
          </table:table-cell>
          <table:table-cell office:value-type="float" office:value="1126634.27" table:style-name="ce15">
            <text:p>1126634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03:060101:3323</text:p>
          </table:table-cell>
          <table:table-cell office:value-type="float" office:value="1930420.72" table:style-name="ce15">
            <text:p>1930420,7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03:060201:255</text:p>
          </table:table-cell>
          <table:table-cell office:value-type="float" office:value="324453.43" table:style-name="ce15">
            <text:p>324453,4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03:100101:1635</text:p>
          </table:table-cell>
          <table:table-cell office:value-type="float" office:value="475627.95" table:style-name="ce15">
            <text:p>475627,9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03:200501:315</text:p>
          </table:table-cell>
          <table:table-cell office:value-type="float" office:value="241816.47" table:style-name="ce15">
            <text:p>241816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03:200501:98</text:p>
          </table:table-cell>
          <table:table-cell office:value-type="float" office:value="241816.47" table:style-name="ce15">
            <text:p>241816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3:110601:29</text:p>
          </table:table-cell>
          <table:table-cell office:value-type="float" office:value="1486050.42" table:style-name="ce15">
            <text:p>1486050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3:110601:432</text:p>
          </table:table-cell>
          <table:table-cell office:value-type="float" office:value="900002.81" table:style-name="ce15">
            <text:p>900002,8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3:110601:470</text:p>
          </table:table-cell>
          <table:table-cell office:value-type="float" office:value="1257573.47" table:style-name="ce15">
            <text:p>1257573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3:110601:475</text:p>
          </table:table-cell>
          <table:table-cell office:value-type="float" office:value="514734.41" table:style-name="ce15">
            <text:p>514734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3:110601:5</text:p>
          </table:table-cell>
          <table:table-cell office:value-type="float" office:value="346615.78" table:style-name="ce15">
            <text:p>346615,7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3:110601:8</text:p>
          </table:table-cell>
          <table:table-cell office:value-type="float" office:value="540835.06999999995" table:style-name="ce15">
            <text:p>540835,0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4:010104:798</text:p>
          </table:table-cell>
          <table:table-cell office:value-type="float" office:value="1345079.27" table:style-name="ce15">
            <text:p>1345079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4:070101:10372</text:p>
          </table:table-cell>
          <table:table-cell office:value-type="float" office:value="126071.13" table:style-name="ce15">
            <text:p>126071,1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01:030801:825</text:p>
          </table:table-cell>
          <table:table-cell office:value-type="float" office:value="61593.03" table:style-name="ce15">
            <text:p>61593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01:040601:2080</text:p>
          </table:table-cell>
          <table:table-cell office:value-type="float" office:value="913105.55" table:style-name="ce15">
            <text:p>913105,5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1:040601:2081</text:p>
          </table:table-cell>
          <table:table-cell office:value-type="float" office:value="1304537.97" table:style-name="ce15">
            <text:p>1304537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1:070401:328</text:p>
          </table:table-cell>
          <table:table-cell office:value-type="float" office:value="2083368.11" table:style-name="ce15">
            <text:p>2083368,1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1:070601:182</text:p>
          </table:table-cell>
          <table:table-cell office:value-type="float" office:value="1007575.74" table:style-name="ce15">
            <text:p>1007575,7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1:120301:1459</text:p>
          </table:table-cell>
          <table:table-cell office:value-type="float" office:value="5174355.29" table:style-name="ce15">
            <text:p>5174355,2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8:020105:903</text:p>
          </table:table-cell>
          <table:table-cell office:value-type="float" office:value="867439.41" table:style-name="ce15">
            <text:p>867439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8:020105:907</text:p>
          </table:table-cell>
          <table:table-cell office:value-type="float" office:value="508852.25" table:style-name="ce15">
            <text:p>508852,2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8:020105:910</text:p>
          </table:table-cell>
          <table:table-cell office:value-type="float" office:value="8815431.0999999996" table:style-name="ce15">
            <text:p>8815431,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8:020107:343</text:p>
          </table:table-cell>
          <table:table-cell office:value-type="float" office:value="316851.84999999998" table:style-name="ce15">
            <text:p>316851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3:020201:49</text:p>
          </table:table-cell>
          <table:table-cell office:value-type="float" office:value="315284.26" table:style-name="ce15">
            <text:p>315284,2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3:020201:5</text:p>
          </table:table-cell>
          <table:table-cell office:value-type="float" office:value="551847.67000000004" table:style-name="ce15">
            <text:p>551847,6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3:020201:500</text:p>
          </table:table-cell>
          <table:table-cell office:value-type="float" office:value="785401.27" table:style-name="ce15">
            <text:p>785401,2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3:020201:74</text:p>
          </table:table-cell>
          <table:table-cell office:value-type="float" office:value="312017.06" table:style-name="ce15">
            <text:p>312017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3:020201:75</text:p>
          </table:table-cell>
          <table:table-cell office:value-type="float" office:value="437899.57" table:style-name="ce15">
            <text:p>437899,5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3:020201:76</text:p>
          </table:table-cell>
          <table:table-cell office:value-type="float" office:value="28685.74" table:style-name="ce15">
            <text:p>28685,7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3:020201:77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3:020201:78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5:070102:263</text:p>
          </table:table-cell>
          <table:table-cell office:value-type="float" office:value="1185037.58" table:style-name="ce15">
            <text:p>1185037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5:070102:268</text:p>
          </table:table-cell>
          <table:table-cell office:value-type="float" office:value="4277659.5199999996" table:style-name="ce15">
            <text:p>4277659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7:010886:469</text:p>
          </table:table-cell>
          <table:table-cell office:value-type="float" office:value="63196.71" table:style-name="ce15">
            <text:p>63196,7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7:010886:470</text:p>
          </table:table-cell>
          <table:table-cell office:value-type="float" office:value="2252172.7599999998" table:style-name="ce15">
            <text:p>2252172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7:010886:471</text:p>
          </table:table-cell>
          <table:table-cell office:value-type="float" office:value="207353.83" table:style-name="ce15">
            <text:p>207353,8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7:010886:472</text:p>
          </table:table-cell>
          <table:table-cell office:value-type="float" office:value="871920.34" table:style-name="ce15">
            <text:p>871920,3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7:010886:473</text:p>
          </table:table-cell>
          <table:table-cell office:value-type="float" office:value="360795.68" table:style-name="ce15">
            <text:p>360795,6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2:040102:3901</text:p>
          </table:table-cell>
          <table:table-cell office:value-type="float" office:value="2540200.0499999998" table:style-name="ce15">
            <text:p>2540200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2:040102:4887</text:p>
          </table:table-cell>
          <table:table-cell office:value-type="float" office:value="3377260.88" table:style-name="ce15">
            <text:p>3377260,8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2:040102:4888</text:p>
          </table:table-cell>
          <table:table-cell office:value-type="float" office:value="3124127.69" table:style-name="ce15">
            <text:p>3124127,6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2:040201:864</text:p>
          </table:table-cell>
          <table:table-cell office:value-type="float" office:value="303332.81" table:style-name="ce15">
            <text:p>303332,8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2:040301:3764</text:p>
          </table:table-cell>
          <table:table-cell office:value-type="float" office:value="1994634.35" table:style-name="ce15">
            <text:p>1994634,3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2:040401:2163</text:p>
          </table:table-cell>
          <table:table-cell office:value-type="float" office:value="7232190.6299999999" table:style-name="ce15">
            <text:p>7232190,6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2:040401:2165</text:p>
          </table:table-cell>
          <table:table-cell office:value-type="float" office:value="58757.919999999998" table:style-name="ce15">
            <text:p>58757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3:100101:954</text:p>
          </table:table-cell>
          <table:table-cell office:value-type="float" office:value="596281.68999999994" table:style-name="ce15">
            <text:p>596281,6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3:100101:964</text:p>
          </table:table-cell>
          <table:table-cell office:value-type="float" office:value="1965900.04" table:style-name="ce15">
            <text:p>1965900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3:100102:2</text:p>
          </table:table-cell>
          <table:table-cell office:value-type="float" office:value="484289.09" table:style-name="ce15">
            <text:p>484289,0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3:100102:80</text:p>
          </table:table-cell>
          <table:table-cell office:value-type="float" office:value="240318.75" table:style-name="ce15">
            <text:p>240318,7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3:100102:86</text:p>
          </table:table-cell>
          <table:table-cell office:value-type="float" office:value="999067.14" table:style-name="ce15">
            <text:p>999067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3:110101:287</text:p>
          </table:table-cell>
          <table:table-cell office:value-type="float" office:value="996755.6" table:style-name="ce15">
            <text:p>996755,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08:170103:1011</text:p>
          </table:table-cell>
          <table:table-cell office:value-type="float" office:value="1755070.38" table:style-name="ce15">
            <text:p>1755070,3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09:010103:5025</text:p>
          </table:table-cell>
          <table:table-cell office:value-type="float" office:value="388805.91" table:style-name="ce15">
            <text:p>388805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09:010103:5026</text:p>
          </table:table-cell>
          <table:table-cell office:value-type="float" office:value="64669.279999999999" table:style-name="ce15">
            <text:p>64669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9:100101:2780</text:p>
          </table:table-cell>
          <table:table-cell office:value-type="float" office:value="3881766.76" table:style-name="ce15">
            <text:p>3881766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1:010102:4605</text:p>
          </table:table-cell>
          <table:table-cell office:value-type="float" office:value="1448159.14" table:style-name="ce15">
            <text:p>1448159,1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1:010102:4621</text:p>
          </table:table-cell>
          <table:table-cell office:value-type="float" office:value="2389272.0499999998" table:style-name="ce15">
            <text:p>2389272,0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1:010102:6431</text:p>
          </table:table-cell>
          <table:table-cell office:value-type="float" office:value="2012948.15" table:style-name="ce15">
            <text:p>2012948,1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1:010106:9783</text:p>
          </table:table-cell>
          <table:table-cell office:value-type="float" office:value="74375.92" table:style-name="ce15">
            <text:p>74375,9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2:010102:2828</text:p>
          </table:table-cell>
          <table:table-cell office:value-type="float" office:value="2176478.2999999998" table:style-name="ce15">
            <text:p>2176478,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2:010105:5180</text:p>
          </table:table-cell>
          <table:table-cell office:value-type="float" office:value="652764.28" table:style-name="ce15">
            <text:p>652764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4:060201:17</text:p>
          </table:table-cell>
          <table:table-cell office:value-type="float" office:value="892078.76" table:style-name="ce15">
            <text:p>892078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5:110101:1652</text:p>
          </table:table-cell>
          <table:table-cell office:value-type="float" office:value="926549.95" table:style-name="ce15">
            <text:p>926549,9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2:190101:1915</text:p>
          </table:table-cell>
          <table:table-cell office:value-type="float" office:value="35989.279999999999" table:style-name="ce15">
            <text:p>35989,2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3:010106:657</text:p>
          </table:table-cell>
          <table:table-cell office:value-type="float" office:value="42727284.299999997" table:style-name="ce15">
            <text:p>42727284,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3:020201:153</text:p>
          </table:table-cell>
          <table:table-cell office:value-type="float" office:value="311043.5" table:style-name="ce15">
            <text:p>311043,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3:020201:365</text:p>
          </table:table-cell>
          <table:table-cell office:value-type="float" office:value="952156.47" table:style-name="ce15">
            <text:p>952156,4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3:020201:46</text:p>
          </table:table-cell>
          <table:table-cell office:value-type="float" office:value="645559.42000000004" table:style-name="ce15">
            <text:p>645559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3:010106:3390</text:p>
          </table:table-cell>
          <table:table-cell office:value-type="float" office:value="198870.51" table:style-name="ce15">
            <text:p>198870,5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3:010106:3391</text:p>
          </table:table-cell>
          <table:table-cell office:value-type="float" office:value="491801.39" table:style-name="ce15">
            <text:p>491801,3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3:010106:3392</text:p>
          </table:table-cell>
          <table:table-cell office:value-type="float" office:value="749795.56" table:style-name="ce15">
            <text:p>749795,5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3:010106:3393</text:p>
          </table:table-cell>
          <table:table-cell office:value-type="float" office:value="357429.42" table:style-name="ce15">
            <text:p>357429,4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3:010106:3394</text:p>
          </table:table-cell>
          <table:table-cell office:value-type="float" office:value="365491.74" table:style-name="ce15">
            <text:p>365491,7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3:010106:3395</text:p>
          </table:table-cell>
          <table:table-cell office:value-type="float" office:value="7468.29" table:style-name="ce15">
            <text:p>7468,2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3:010106:3396</text:p>
          </table:table-cell>
          <table:table-cell office:value-type="float" office:value="37624.15" table:style-name="ce15">
            <text:p>37624,1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3:010106:3397</text:p>
          </table:table-cell>
          <table:table-cell office:value-type="float" office:value="220370.02" table:style-name="ce15">
            <text:p>220370,0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3:010106:3398</text:p>
          </table:table-cell>
          <table:table-cell office:value-type="float" office:value="728296.04" table:style-name="ce15">
            <text:p>728296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9:010109:16462</text:p>
          </table:table-cell>
          <table:table-cell office:value-type="float" office:value="41315.910000000003" table:style-name="ce15">
            <text:p>41315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9:010109:2002</text:p>
          </table:table-cell>
          <table:table-cell office:value-type="float" office:value="766069.01" table:style-name="ce15">
            <text:p>766069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9:010109:26967</text:p>
          </table:table-cell>
          <table:table-cell office:value-type="float" office:value="1422369.82" table:style-name="ce15">
            <text:p>1422369,8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9:010110:31762</text:p>
          </table:table-cell>
          <table:table-cell office:value-type="float" office:value="932250.62" table:style-name="ce15">
            <text:p>932250,6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9:010110:5330</text:p>
          </table:table-cell>
          <table:table-cell office:value-type="float" office:value="40771.040000000001" table:style-name="ce15">
            <text:p>40771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9:010112:315</text:p>
          </table:table-cell>
          <table:table-cell office:value-type="float" office:value="14313938.49" table:style-name="ce15">
            <text:p>14313938,4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9:010113:28636</text:p>
          </table:table-cell>
          <table:table-cell office:value-type="float" office:value="4775205.84" table:style-name="ce15">
            <text:p>4775205,8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9:010113:7124</text:p>
          </table:table-cell>
          <table:table-cell office:value-type="float" office:value="265365477.56" table:style-name="ce15">
            <text:p>265365477,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3:100101:85</text:p>
          </table:table-cell>
          <table:table-cell office:value-type="float" office:value="1395090.1" table:style-name="ce15">
            <text:p>1395090,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3:100101:874</text:p>
          </table:table-cell>
          <table:table-cell office:value-type="float" office:value="425149.04" table:style-name="ce15">
            <text:p>425149,0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3:100101:896</text:p>
          </table:table-cell>
          <table:table-cell office:value-type="float" office:value="389782.5" table:style-name="ce15">
            <text:p>389782,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3:100101:905</text:p>
          </table:table-cell>
          <table:table-cell office:value-type="float" office:value="340482.64" table:style-name="ce15">
            <text:p>340482,64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5:080101:4202</text:p>
          </table:table-cell>
          <table:table-cell office:value-type="float" office:value="1689845.1" table:style-name="ce15">
            <text:p>1689845,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5:090105:3785</text:p>
          </table:table-cell>
          <table:table-cell office:value-type="float" office:value="289608.19" table:style-name="ce15">
            <text:p>289608,1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8:020109:609</text:p>
          </table:table-cell>
          <table:table-cell office:value-type="float" office:value="73823.95" table:style-name="ce15">
            <text:p>73823,95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8:020109:612</text:p>
          </table:table-cell>
          <table:table-cell office:value-type="float" office:value="249803.49" table:style-name="ce15">
            <text:p>249803,4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3:210101:1848</text:p>
          </table:table-cell>
          <table:table-cell office:value-type="float" office:value="440854.58" table:style-name="ce15">
            <text:p>440854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4:010102:10440</text:p>
          </table:table-cell>
          <table:table-cell office:value-type="float" office:value="1605626.72" table:style-name="ce15">
            <text:p>1605626,7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04:040101:7254</text:p>
          </table:table-cell>
          <table:table-cell office:value-type="float" office:value="764009.41" table:style-name="ce15">
            <text:p>764009,4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1:180101:1705</text:p>
          </table:table-cell>
          <table:table-cell office:value-type="float" office:value="57237.8" table:style-name="ce15">
            <text:p>57237,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1:180101:3605</text:p>
          </table:table-cell>
          <table:table-cell office:value-type="float" office:value="87088.61" table:style-name="ce15">
            <text:p>87088,6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1:180101:3606</text:p>
          </table:table-cell>
          <table:table-cell office:value-type="float" office:value="20735.38" table:style-name="ce15">
            <text:p>20735,3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1:200101:828</text:p>
          </table:table-cell>
          <table:table-cell office:value-type="float" office:value="1848396.83" table:style-name="ce15">
            <text:p>1848396,8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1:200101:896</text:p>
          </table:table-cell>
          <table:table-cell office:value-type="float" office:value="22197.02" table:style-name="ce15">
            <text:p>22197,0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1:211501:68</text:p>
          </table:table-cell>
          <table:table-cell office:value-type="float" office:value="1616270.59" table:style-name="ce15">
            <text:p>1616270,5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1:220301:8699</text:p>
          </table:table-cell>
          <table:table-cell office:value-type="float" office:value="424438.76" table:style-name="ce15">
            <text:p>424438,7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4:090101:8379</text:p>
          </table:table-cell>
          <table:table-cell office:value-type="float" office:value="215536.86" table:style-name="ce15">
            <text:p>215536,8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4:090501:2453</text:p>
          </table:table-cell>
          <table:table-cell office:value-type="float" office:value="3437885.1" table:style-name="ce15">
            <text:p>3437885,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4:110101:7050</text:p>
          </table:table-cell>
          <table:table-cell office:value-type="float" office:value="6628905.9000000004" table:style-name="ce15">
            <text:p>6628905,9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5:010107:1343</text:p>
          </table:table-cell>
          <table:table-cell office:value-type="float" office:value="1102007.68" table:style-name="ce15">
            <text:p>1102007,6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5:040301:5243</text:p>
          </table:table-cell>
          <table:table-cell office:value-type="float" office:value="302480.58" table:style-name="ce15">
            <text:p>302480,5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5:070101:4298</text:p>
          </table:table-cell>
          <table:table-cell office:value-type="float" office:value="3611575.03" table:style-name="ce15">
            <text:p>3611575,0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5:070101:4299</text:p>
          </table:table-cell>
          <table:table-cell office:value-type="float" office:value="1567370.7" table:style-name="ce15">
            <text:p>1567370,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5:070102:258</text:p>
          </table:table-cell>
          <table:table-cell office:value-type="float" office:value="4181717.43" table:style-name="ce15">
            <text:p>4181717,43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8:020109:1130</text:p>
          </table:table-cell>
          <table:table-cell office:value-type="float" office:value="20414.009999999998" table:style-name="ce15">
            <text:p>20414,0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8:020109:1131</text:p>
          </table:table-cell>
          <table:table-cell office:value-type="float" office:value="17573.52" table:style-name="ce15">
            <text:p>17573,52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8:020109:390</text:p>
          </table:table-cell>
          <table:table-cell office:value-type="float" office:value="492242.97" table:style-name="ce15">
            <text:p>492242,97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8:020109:569</text:p>
          </table:table-cell>
          <table:table-cell office:value-type="float" office:value="94412.91" table:style-name="ce15">
            <text:p>94412,9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2:040401:3050</text:p>
          </table:table-cell>
          <table:table-cell office:value-type="float" office:value="142030.38" table:style-name="ce15">
            <text:p>142030,3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2:040401:3052</text:p>
          </table:table-cell>
          <table:table-cell office:value-type="float" office:value="390452.6" table:style-name="ce15">
            <text:p>390452,6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2:040502:815</text:p>
          </table:table-cell>
          <table:table-cell office:value-type="float" office:value="52535.98" table:style-name="ce15">
            <text:p>52535,98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2:040903:2855</text:p>
          </table:table-cell>
          <table:table-cell office:value-type="float" office:value="718965.31" table:style-name="ce15">
            <text:p>718965,31</text:p>
          </table:table-cell>
          <table:table-cell office:value-type="string" table:style-name="ce18">
            <text:p>25.11.2021</text:p>
          </table:table-cell>
          <table:table-cell office:value-type="string" table:style-name="ce15">
            <text:p>24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17:010944:111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27]+1" table:style-name="ce15">
            <text:p>2</text:p>
          </table:table-cell>
          <table:table-cell office:value-type="string" table:style-name="ce21">
            <text:p>90:18:010146:3130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28]+1" table:style-name="ce15">
            <text:p>3</text:p>
          </table:table-cell>
          <table:table-cell office:value-type="string" table:style-name="ce21">
            <text:p>90:18:020109:91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29]+1" table:style-name="ce15">
            <text:p>4</text:p>
          </table:table-cell>
          <table:table-cell office:value-type="string" table:style-name="ce21">
            <text:p>90:18:020109:912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30]+1" table:style-name="ce15">
            <text:p>5</text:p>
          </table:table-cell>
          <table:table-cell office:value-type="string" table:style-name="ce21">
            <text:p>90:18:020111:1603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31]+1" table:style-name="ce15">
            <text:p>6</text:p>
          </table:table-cell>
          <table:table-cell office:value-type="string" table:style-name="ce21">
            <text:p>90:18:020111:160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32]+1" table:style-name="ce15">
            <text:p>7</text:p>
          </table:table-cell>
          <table:table-cell office:value-type="string" table:style-name="ce21">
            <text:p>90:18:020111:171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33]+1" table:style-name="ce15">
            <text:p>8</text:p>
          </table:table-cell>
          <table:table-cell office:value-type="string" table:style-name="ce21">
            <text:p>90:12:090201:161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34]+1" table:style-name="ce15">
            <text:p>9</text:p>
          </table:table-cell>
          <table:table-cell office:value-type="string" table:style-name="ce21">
            <text:p>90:12:090501:608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35]+1" table:style-name="ce15">
            <text:p>10</text:p>
          </table:table-cell>
          <table:table-cell office:value-type="string" table:style-name="ce21">
            <text:p>90:13:100101:19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36]+1" table:style-name="ce15">
            <text:p>11</text:p>
          </table:table-cell>
          <table:table-cell office:value-type="string" table:style-name="ce21">
            <text:p>90:22:010105:651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37]+1" table:style-name="ce15">
            <text:p>12</text:p>
          </table:table-cell>
          <table:table-cell office:value-type="string" table:style-name="ce21">
            <text:p>90:22:010308:528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38]+1" table:style-name="ce15">
            <text:p>13</text:p>
          </table:table-cell>
          <table:table-cell office:value-type="string" table:style-name="ce21">
            <text:p>90:01:180102:5103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39]+1" table:style-name="ce15">
            <text:p>14</text:p>
          </table:table-cell>
          <table:table-cell office:value-type="string" table:style-name="ce21">
            <text:p>90:02:020601:78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40]+1" table:style-name="ce15">
            <text:p>15</text:p>
          </table:table-cell>
          <table:table-cell office:value-type="string" table:style-name="ce21">
            <text:p>90:07:060301:94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41]+1" table:style-name="ce15">
            <text:p>16</text:p>
          </table:table-cell>
          <table:table-cell office:value-type="string" table:style-name="ce21">
            <text:p>90:19:010113:11553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42]+1" table:style-name="ce15">
            <text:p>17</text:p>
          </table:table-cell>
          <table:table-cell office:value-type="string" table:style-name="ce21">
            <text:p>90:19:010113:1158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43]+1" table:style-name="ce15">
            <text:p>18</text:p>
          </table:table-cell>
          <table:table-cell office:value-type="string" table:style-name="ce21">
            <text:p>90:19:010113:11590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44]+1" table:style-name="ce15">
            <text:p>19</text:p>
          </table:table-cell>
          <table:table-cell office:value-type="string" table:style-name="ce21">
            <text:p>90:22:010310:1396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45]+1" table:style-name="ce15">
            <text:p>20</text:p>
          </table:table-cell>
          <table:table-cell office:value-type="string" table:style-name="ce21">
            <text:p>90:18:010147:584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46]+1" table:style-name="ce15">
            <text:p>21</text:p>
          </table:table-cell>
          <table:table-cell office:value-type="string" table:style-name="ce21">
            <text:p>90:19:010103:235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47]+1" table:style-name="ce15">
            <text:p>22</text:p>
          </table:table-cell>
          <table:table-cell office:value-type="string" table:style-name="ce21">
            <text:p>90:11:220501:157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48]+1" table:style-name="ce15">
            <text:p>23</text:p>
          </table:table-cell>
          <table:table-cell office:value-type="string" table:style-name="ce21">
            <text:p>90:11:240301:1860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49]+1" table:style-name="ce15">
            <text:p>24</text:p>
          </table:table-cell>
          <table:table-cell office:value-type="string" table:style-name="ce21">
            <text:p>90:12:131801:97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50]+1" table:style-name="ce15">
            <text:p>25</text:p>
          </table:table-cell>
          <table:table-cell office:value-type="string" table:style-name="ce21">
            <text:p>90:12:140101:91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51]+1" table:style-name="ce15">
            <text:p>26</text:p>
          </table:table-cell>
          <table:table-cell office:value-type="string" table:style-name="ce21">
            <text:p>90:13:100101:42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52]+1" table:style-name="ce15">
            <text:p>27</text:p>
          </table:table-cell>
          <table:table-cell office:value-type="string" table:style-name="ce21">
            <text:p>90:13:100101:42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53]+1" table:style-name="ce15">
            <text:p>28</text:p>
          </table:table-cell>
          <table:table-cell office:value-type="string" table:style-name="ce21">
            <text:p>90:13:100101:426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54]+1" table:style-name="ce15">
            <text:p>29</text:p>
          </table:table-cell>
          <table:table-cell office:value-type="string" table:style-name="ce21">
            <text:p>90:13:100101:42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55]+1" table:style-name="ce15">
            <text:p>30</text:p>
          </table:table-cell>
          <table:table-cell office:value-type="string" table:style-name="ce21">
            <text:p>90:13:100101:42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56]+1" table:style-name="ce15">
            <text:p>31</text:p>
          </table:table-cell>
          <table:table-cell office:value-type="string" table:style-name="ce21">
            <text:p>90:18:020104:21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57]+1" table:style-name="ce15">
            <text:p>32</text:p>
          </table:table-cell>
          <table:table-cell office:value-type="string" table:style-name="ce21">
            <text:p>90:12:030101:342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58]+1" table:style-name="ce15">
            <text:p>33</text:p>
          </table:table-cell>
          <table:table-cell office:value-type="string" table:style-name="ce21">
            <text:p>90:12:030101:692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59]+1" table:style-name="ce15">
            <text:p>34</text:p>
          </table:table-cell>
          <table:table-cell office:value-type="string" table:style-name="ce21">
            <text:p>90:12:170102:99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60]+1" table:style-name="ce15">
            <text:p>35</text:p>
          </table:table-cell>
          <table:table-cell office:value-type="string" table:style-name="ce21">
            <text:p>90:12:180103:104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61]+1" table:style-name="ce15">
            <text:p>36</text:p>
          </table:table-cell>
          <table:table-cell office:value-type="string" table:style-name="ce21">
            <text:p>90:13:100101:48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62]+1" table:style-name="ce15">
            <text:p>37</text:p>
          </table:table-cell>
          <table:table-cell office:value-type="string" table:style-name="ce21">
            <text:p>90:13:100101:490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63]+1" table:style-name="ce15">
            <text:p>38</text:p>
          </table:table-cell>
          <table:table-cell office:value-type="string" table:style-name="ce21">
            <text:p>90:24:010101:131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64]+1" table:style-name="ce15">
            <text:p>39</text:p>
          </table:table-cell>
          <table:table-cell office:value-type="string" table:style-name="ce21">
            <text:p>90:25:020102:20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65]+1" table:style-name="ce15">
            <text:p>40</text:p>
          </table:table-cell>
          <table:table-cell office:value-type="string" table:style-name="ce21">
            <text:p>90:25:020103:273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66]+1" table:style-name="ce15">
            <text:p>41</text:p>
          </table:table-cell>
          <table:table-cell office:value-type="string" table:style-name="ce21">
            <text:p>90:02:020601:822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67]+1" table:style-name="ce15">
            <text:p>42</text:p>
          </table:table-cell>
          <table:table-cell office:value-type="string" table:style-name="ce21">
            <text:p>90:07:100101:3743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68]+1" table:style-name="ce15">
            <text:p>43</text:p>
          </table:table-cell>
          <table:table-cell office:value-type="string" table:style-name="ce21">
            <text:p>90:11:180101:1250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69]+1" table:style-name="ce15">
            <text:p>44</text:p>
          </table:table-cell>
          <table:table-cell office:value-type="string" table:style-name="ce21">
            <text:p>90:19:010113:1156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70]+1" table:style-name="ce15">
            <text:p>45</text:p>
          </table:table-cell>
          <table:table-cell office:value-type="string" table:style-name="ce21">
            <text:p>90:24:030102:709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71]+1" table:style-name="ce15">
            <text:p>46</text:p>
          </table:table-cell>
          <table:table-cell office:value-type="string" table:style-name="ce21">
            <text:p>90:25:010106:445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72]+1" table:style-name="ce15">
            <text:p>47</text:p>
          </table:table-cell>
          <table:table-cell office:value-type="string" table:style-name="ce21">
            <text:p>90:25:010117:1613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73]+1" table:style-name="ce15">
            <text:p>48</text:p>
          </table:table-cell>
          <table:table-cell office:value-type="string" table:style-name="ce21">
            <text:p>90:25:010120:153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74]+1" table:style-name="ce15">
            <text:p>49</text:p>
          </table:table-cell>
          <table:table-cell office:value-type="string" table:style-name="ce21">
            <text:p>90:25:030106:85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75]+1" table:style-name="ce15">
            <text:p>50</text:p>
          </table:table-cell>
          <table:table-cell office:value-type="string" table:style-name="ce21">
            <text:p>90:18:010128:76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76]+1" table:style-name="ce15">
            <text:p>51</text:p>
          </table:table-cell>
          <table:table-cell office:value-type="string" table:style-name="ce21">
            <text:p>90:13:010106:340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77]+1" table:style-name="ce15">
            <text:p>52</text:p>
          </table:table-cell>
          <table:table-cell office:value-type="string" table:style-name="ce21">
            <text:p>90:19:010113:11536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78]+1" table:style-name="ce15">
            <text:p>53</text:p>
          </table:table-cell>
          <table:table-cell office:value-type="string" table:style-name="ce21">
            <text:p>90:19:010113:1151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79]+1" table:style-name="ce15">
            <text:p>54</text:p>
          </table:table-cell>
          <table:table-cell office:value-type="string" table:style-name="ce21">
            <text:p>90:22:010105:8560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80]+1" table:style-name="ce15">
            <text:p>55</text:p>
          </table:table-cell>
          <table:table-cell office:value-type="string" table:style-name="ce21">
            <text:p>90:19:010113:1156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81]+1" table:style-name="ce15">
            <text:p>56</text:p>
          </table:table-cell>
          <table:table-cell office:value-type="string" table:style-name="ce21">
            <text:p>90:09:110101:133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82]+1" table:style-name="ce15">
            <text:p>57</text:p>
          </table:table-cell>
          <table:table-cell office:value-type="string" table:style-name="ce21">
            <text:p>90:09:110101:1336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83]+1" table:style-name="ce15">
            <text:p>58</text:p>
          </table:table-cell>
          <table:table-cell office:value-type="string" table:style-name="ce21">
            <text:p>90:10:100401:752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84]+1" table:style-name="ce15">
            <text:p>59</text:p>
          </table:table-cell>
          <table:table-cell office:value-type="string" table:style-name="ce21">
            <text:p>90:10:100401:75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85]+1" table:style-name="ce15">
            <text:p>60</text:p>
          </table:table-cell>
          <table:table-cell office:value-type="string" table:style-name="ce21">
            <text:p>90:19:010113:1160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86]+1" table:style-name="ce15">
            <text:p>61</text:p>
          </table:table-cell>
          <table:table-cell office:value-type="string" table:style-name="ce21">
            <text:p>90:19:010113:1153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87]+1" table:style-name="ce15">
            <text:p>62</text:p>
          </table:table-cell>
          <table:table-cell office:value-type="string" table:style-name="ce21">
            <text:p>90:22:010217:7206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88]+1" table:style-name="ce15">
            <text:p>63</text:p>
          </table:table-cell>
          <table:table-cell office:value-type="string" table:style-name="ce21">
            <text:p>90:22:010221:206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89]+1" table:style-name="ce15">
            <text:p>64</text:p>
          </table:table-cell>
          <table:table-cell office:value-type="string" table:style-name="ce21">
            <text:p>90:22:010221:473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90]+1" table:style-name="ce15">
            <text:p>65</text:p>
          </table:table-cell>
          <table:table-cell office:value-type="string" table:style-name="ce21">
            <text:p>90:22:010221:47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91]+1" table:style-name="ce15">
            <text:p>66</text:p>
          </table:table-cell>
          <table:table-cell office:value-type="string" table:style-name="ce21">
            <text:p>90:22:010221:47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92]+1" table:style-name="ce15">
            <text:p>67</text:p>
          </table:table-cell>
          <table:table-cell office:value-type="string" table:style-name="ce21">
            <text:p>90:24:040102:9666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93]+1" table:style-name="ce15">
            <text:p>68</text:p>
          </table:table-cell>
          <table:table-cell office:value-type="string" table:style-name="ce21">
            <text:p>90:01:010103:263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94]+1" table:style-name="ce15">
            <text:p>69</text:p>
          </table:table-cell>
          <table:table-cell office:value-type="string" table:style-name="ce21">
            <text:p>90:19:010113:1157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95]+1" table:style-name="ce15">
            <text:p>70</text:p>
          </table:table-cell>
          <table:table-cell office:value-type="string" table:style-name="ce21">
            <text:p>90:22:010225:3796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96]+1" table:style-name="ce15">
            <text:p>71</text:p>
          </table:table-cell>
          <table:table-cell office:value-type="string" table:style-name="ce21">
            <text:p>90:22:010304:194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97]+1" table:style-name="ce15">
            <text:p>72</text:p>
          </table:table-cell>
          <table:table-cell office:value-type="string" table:style-name="ce21">
            <text:p>90:02:180102:246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98]+1" table:style-name="ce15">
            <text:p>73</text:p>
          </table:table-cell>
          <table:table-cell office:value-type="string" table:style-name="ce21">
            <text:p>90:01:060301:120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99]+1" table:style-name="ce15">
            <text:p>74</text:p>
          </table:table-cell>
          <table:table-cell office:value-type="string" table:style-name="ce21">
            <text:p>90:01:090701:287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00]+1" table:style-name="ce15">
            <text:p>75</text:p>
          </table:table-cell>
          <table:table-cell office:value-type="string" table:style-name="ce21">
            <text:p>90:18:020105:90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01]+1" table:style-name="ce15">
            <text:p>76</text:p>
          </table:table-cell>
          <table:table-cell office:value-type="string" table:style-name="ce21">
            <text:p>90:18:020107:1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02]+1" table:style-name="ce15">
            <text:p>77</text:p>
          </table:table-cell>
          <table:table-cell office:value-type="string" table:style-name="ce21">
            <text:p>90:18:020107:32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03]+1" table:style-name="ce15">
            <text:p>78</text:p>
          </table:table-cell>
          <table:table-cell office:value-type="string" table:style-name="ce21">
            <text:p>90:18:020109:111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04]+1" table:style-name="ce15">
            <text:p>79</text:p>
          </table:table-cell>
          <table:table-cell office:value-type="string" table:style-name="ce21">
            <text:p>90:17:010458:20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05]+1" table:style-name="ce15">
            <text:p>80</text:p>
          </table:table-cell>
          <table:table-cell office:value-type="string" table:style-name="ce21">
            <text:p>90:12:040401:216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06]+1" table:style-name="ce15">
            <text:p>81</text:p>
          </table:table-cell>
          <table:table-cell office:value-type="string" table:style-name="ce21">
            <text:p>90:13:100102:14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07]+1" table:style-name="ce15">
            <text:p>82</text:p>
          </table:table-cell>
          <table:table-cell office:value-type="string" table:style-name="ce21">
            <text:p>90:13:100102:146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08]+1" table:style-name="ce15">
            <text:p>83</text:p>
          </table:table-cell>
          <table:table-cell office:value-type="string" table:style-name="ce21">
            <text:p>90:09:010101:187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09]+1" table:style-name="ce15">
            <text:p>84</text:p>
          </table:table-cell>
          <table:table-cell office:value-type="string" table:style-name="ce21">
            <text:p>90:09:010101:1880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10]+1" table:style-name="ce15">
            <text:p>85</text:p>
          </table:table-cell>
          <table:table-cell office:value-type="string" table:style-name="ce21">
            <text:p>90:09:110101:1332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11]+1" table:style-name="ce15">
            <text:p>86</text:p>
          </table:table-cell>
          <table:table-cell office:value-type="string" table:style-name="ce21">
            <text:p>90:09:110101:1333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12]+1" table:style-name="ce15">
            <text:p>87</text:p>
          </table:table-cell>
          <table:table-cell office:value-type="string" table:style-name="ce21">
            <text:p>90:09:110101:133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13]+1" table:style-name="ce15">
            <text:p>88</text:p>
          </table:table-cell>
          <table:table-cell office:value-type="string" table:style-name="ce21">
            <text:p>90:12:180103:722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14]+1" table:style-name="ce15">
            <text:p>89</text:p>
          </table:table-cell>
          <table:table-cell office:value-type="string" table:style-name="ce21">
            <text:p>90:12:220101:61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15]+1" table:style-name="ce15">
            <text:p>90</text:p>
          </table:table-cell>
          <table:table-cell office:value-type="string" table:style-name="ce21">
            <text:p>90:19:010103:391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16]+1" table:style-name="ce15">
            <text:p>91</text:p>
          </table:table-cell>
          <table:table-cell office:value-type="string" table:style-name="ce21">
            <text:p>90:19:010109:1642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17]+1" table:style-name="ce15">
            <text:p>92</text:p>
          </table:table-cell>
          <table:table-cell office:value-type="string" table:style-name="ce21">
            <text:p>90:18:020109:60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18]+1" table:style-name="ce15">
            <text:p>93</text:p>
          </table:table-cell>
          <table:table-cell office:value-type="string" table:style-name="ce21">
            <text:p>90:18:020109:60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19]+1" table:style-name="ce15">
            <text:p>94</text:p>
          </table:table-cell>
          <table:table-cell office:value-type="string" table:style-name="ce21">
            <text:p>90:18:020109:610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20]+1" table:style-name="ce15">
            <text:p>95</text:p>
          </table:table-cell>
          <table:table-cell office:value-type="string" table:style-name="ce21">
            <text:p>90:18:020109:63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21]+1" table:style-name="ce15">
            <text:p>96</text:p>
          </table:table-cell>
          <table:table-cell office:value-type="string" table:style-name="ce21">
            <text:p>90:18:020109:63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22]+1" table:style-name="ce15">
            <text:p>97</text:p>
          </table:table-cell>
          <table:table-cell office:value-type="string" table:style-name="ce21">
            <text:p>90:18:020109:90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23]+1" table:style-name="ce15">
            <text:p>98</text:p>
          </table:table-cell>
          <table:table-cell office:value-type="string" table:style-name="ce21">
            <text:p>90:03:230301:269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24]+1" table:style-name="ce15">
            <text:p>99</text:p>
          </table:table-cell>
          <table:table-cell office:value-type="string" table:style-name="ce21">
            <text:p>90:04:010102:14993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25]+1" table:style-name="ce15">
            <text:p>100</text:p>
          </table:table-cell>
          <table:table-cell office:value-type="string" table:style-name="ce21">
            <text:p>90:05:010103:272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26]+1" table:style-name="ce15">
            <text:p>101</text:p>
          </table:table-cell>
          <table:table-cell office:value-type="string" table:style-name="ce21">
            <text:p>90:05:040301:40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27]+1" table:style-name="ce15">
            <text:p>102</text:p>
          </table:table-cell>
          <table:table-cell office:value-type="string" table:style-name="ce21">
            <text:p>90:11:200101:89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28]+1" table:style-name="ce15">
            <text:p>103</text:p>
          </table:table-cell>
          <table:table-cell office:value-type="string" table:style-name="ce21">
            <text:p>90:18:020109:3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29]+1" table:style-name="ce15">
            <text:p>104</text:p>
          </table:table-cell>
          <table:table-cell office:value-type="string" table:style-name="ce21">
            <text:p>90:18:020109:411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30]+1" table:style-name="ce15">
            <text:p>105</text:p>
          </table:table-cell>
          <table:table-cell office:value-type="string" table:style-name="ce21">
            <text:p>90:18:020109:455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31]+1" table:style-name="ce15">
            <text:p>106</text:p>
          </table:table-cell>
          <table:table-cell office:value-type="string" table:style-name="ce21">
            <text:p>90:18:020109:568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32]+1" table:style-name="ce15">
            <text:p>107</text:p>
          </table:table-cell>
          <table:table-cell office:value-type="string" table:style-name="ce21">
            <text:p>90:12:040502:812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33]+1" table:style-name="ce15">
            <text:p>108</text:p>
          </table:table-cell>
          <table:table-cell office:value-type="string" table:style-name="ce21">
            <text:p>90:12:040502:813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34]+1" table:style-name="ce15">
            <text:p>109</text:p>
          </table:table-cell>
          <table:table-cell office:value-type="string" table:style-name="ce21">
            <text:p>90:12:040502:814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35]+1" table:style-name="ce15">
            <text:p>110</text:p>
          </table:table-cell>
          <table:table-cell office:value-type="string" table:style-name="ce21">
            <text:p>90:12:040904:2647</text:p>
          </table:table-cell>
          <table:table-cell office:value-type="string" table:style-name="ce13">
            <text:p>25.11.2021</text:p>
          </table:table-cell>
          <table:table-cell office:value-type="string" table:style-name="ce15">
            <text:p>24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5A9F56CE71E49C7CFF158423F3E9B541521E8FDC5A33576D64B49C0C50162A76668CD12C16EB37684D6FA89CD123A0102D82707EBC3A5304E386874B3E6AF14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2T14:32:24Z</dc:date>
    <meta:print-date>2021-01-19T14:00:54Z</meta:print-date>
  </office:meta>
</office:document-meta>
</file>