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1</text:p>
          </table:table-cell>
          <table:table-cell table:number-columns-repeated="2" table:style-name="ce5"/>
          <table:table-cell office:value-type="date" office:date-value="2021-12-02T00:00:00" table:style-name="ce6">
            <text:p>0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23" table:formula="of:=[.E7]+[.E8]" table:style-name="ce11">
            <text:p>7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4" table:style-name="ce11">
            <text:p>58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" table:style-name="ce11">
            <text:p>1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20104:4021</text:p>
          </table:table-cell>
          <table:table-cell office:value-type="float" office:value="2781681.23" table:style-name="ce15">
            <text:p>2781681,2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2:020104:670</text:p>
          </table:table-cell>
          <table:table-cell office:value-type="float" office:value="1309520.98" table:style-name="ce15">
            <text:p>1309520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2:030102:107</text:p>
          </table:table-cell>
          <table:table-cell office:value-type="float" office:value="9183821.7100000009" table:style-name="ce15">
            <text:p>9183821,7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2:030601:923</text:p>
          </table:table-cell>
          <table:table-cell office:value-type="float" office:value="394316.56" table:style-name="ce15">
            <text:p>394316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3:010102:1150</text:p>
          </table:table-cell>
          <table:table-cell office:value-type="float" office:value="109791.94" table:style-name="ce15">
            <text:p>109791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3:010105:816</text:p>
          </table:table-cell>
          <table:table-cell office:value-type="float" office:value="265796.40999999997" table:style-name="ce15">
            <text:p>265796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3:010105:821</text:p>
          </table:table-cell>
          <table:table-cell office:value-type="float" office:value="23976.67" table:style-name="ce15">
            <text:p>23976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3:010105:822</text:p>
          </table:table-cell>
          <table:table-cell office:value-type="float" office:value="54766.51" table:style-name="ce15">
            <text:p>54766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3:030201:919</text:p>
          </table:table-cell>
          <table:table-cell office:value-type="float" office:value="627634.27" table:style-name="ce15">
            <text:p>627634,2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3:030201:932</text:p>
          </table:table-cell>
          <table:table-cell office:value-type="float" office:value="759274.79" table:style-name="ce15">
            <text:p>759274,7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3:070102:1066</text:p>
          </table:table-cell>
          <table:table-cell office:value-type="float" office:value="578583.19999999995" table:style-name="ce15">
            <text:p>578583,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3:080601:817</text:p>
          </table:table-cell>
          <table:table-cell office:value-type="float" office:value="4867350.29" table:style-name="ce15">
            <text:p>4867350,2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3:090101:112</text:p>
          </table:table-cell>
          <table:table-cell office:value-type="float" office:value="481638.82" table:style-name="ce15">
            <text:p>481638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3:090101:120</text:p>
          </table:table-cell>
          <table:table-cell office:value-type="float" office:value="720200.01" table:style-name="ce15">
            <text:p>720200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3:090101:15</text:p>
          </table:table-cell>
          <table:table-cell office:value-type="float" office:value="1144852.0900000001" table:style-name="ce15">
            <text:p>1144852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3:090101:18</text:p>
          </table:table-cell>
          <table:table-cell office:value-type="float" office:value="398972.09" table:style-name="ce15">
            <text:p>398972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3:090101:866</text:p>
          </table:table-cell>
          <table:table-cell office:value-type="float" office:value="1828620.51" table:style-name="ce15">
            <text:p>1828620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3:090101:89</text:p>
          </table:table-cell>
          <table:table-cell office:value-type="float" office:value="1182570.0900000001" table:style-name="ce15">
            <text:p>1182570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3:090101:93</text:p>
          </table:table-cell>
          <table:table-cell office:value-type="float" office:value="756427.85" table:style-name="ce15">
            <text:p>756427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3:090102:102</text:p>
          </table:table-cell>
          <table:table-cell office:value-type="float" office:value="1395982" table:style-name="ce15">
            <text:p>13959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3:090102:11</text:p>
          </table:table-cell>
          <table:table-cell office:value-type="float" office:value="322360.01" table:style-name="ce15">
            <text:p>322360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3:090102:341</text:p>
          </table:table-cell>
          <table:table-cell office:value-type="float" office:value="522830.26" table:style-name="ce15">
            <text:p>522830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3:090102:356</text:p>
          </table:table-cell>
          <table:table-cell office:value-type="float" office:value="732694.72" table:style-name="ce15">
            <text:p>732694,7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5:060302:1538</text:p>
          </table:table-cell>
          <table:table-cell office:value-type="float" office:value="33326459.890000001" table:style-name="ce15">
            <text:p>33326459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5:060401:1716</text:p>
          </table:table-cell>
          <table:table-cell office:value-type="float" office:value="829263.09" table:style-name="ce15">
            <text:p>829263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5:070101:140</text:p>
          </table:table-cell>
          <table:table-cell office:value-type="float" office:value="1192285.06" table:style-name="ce15">
            <text:p>1192285,0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5:070101:529</text:p>
          </table:table-cell>
          <table:table-cell office:value-type="float" office:value="93560.69" table:style-name="ce15">
            <text:p>93560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5:070102:257</text:p>
          </table:table-cell>
          <table:table-cell office:value-type="float" office:value="320509.67" table:style-name="ce15">
            <text:p>320509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8:010109:234</text:p>
          </table:table-cell>
          <table:table-cell office:value-type="float" office:value="3682588.9" table:style-name="ce15">
            <text:p>3682588,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8:010111:26</text:p>
          </table:table-cell>
          <table:table-cell office:value-type="float" office:value="656068.22" table:style-name="ce15">
            <text:p>656068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8:020108:199</text:p>
          </table:table-cell>
          <table:table-cell office:value-type="float" office:value="101754087.81" table:style-name="ce15">
            <text:p>101754087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8:020108:201</text:p>
          </table:table-cell>
          <table:table-cell office:value-type="float" office:value="5000026.57" table:style-name="ce15">
            <text:p>5000026,5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8:020108:202</text:p>
          </table:table-cell>
          <table:table-cell office:value-type="float" office:value="2238533.7799999998" table:style-name="ce15">
            <text:p>2238533,7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8:020108:204</text:p>
          </table:table-cell>
          <table:table-cell office:value-type="float" office:value="1749026.8" table:style-name="ce15">
            <text:p>1749026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14:2475</text:p>
          </table:table-cell>
          <table:table-cell office:value-type="float" office:value="85421.21" table:style-name="ce15">
            <text:p>85421,2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14:2476</text:p>
          </table:table-cell>
          <table:table-cell office:value-type="float" office:value="16757.27" table:style-name="ce15">
            <text:p>16757,2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16:9158</text:p>
          </table:table-cell>
          <table:table-cell office:value-type="float" office:value="843276.87" table:style-name="ce15">
            <text:p>843276,8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16:9746</text:p>
          </table:table-cell>
          <table:table-cell office:value-type="float" office:value="3539523.08" table:style-name="ce15">
            <text:p>3539523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16:9749</text:p>
          </table:table-cell>
          <table:table-cell office:value-type="float" office:value="147871.32999999999" table:style-name="ce15">
            <text:p>147871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204:246</text:p>
          </table:table-cell>
          <table:table-cell office:value-type="float" office:value="887080.11" table:style-name="ce15">
            <text:p>887080,1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204:247</text:p>
          </table:table-cell>
          <table:table-cell office:value-type="float" office:value="1722900.7" table:style-name="ce15">
            <text:p>1722900,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204:248</text:p>
          </table:table-cell>
          <table:table-cell office:value-type="float" office:value="2010652.18" table:style-name="ce15">
            <text:p>2010652,1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204:249</text:p>
          </table:table-cell>
          <table:table-cell office:value-type="float" office:value="1053607.72" table:style-name="ce15">
            <text:p>1053607,7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204:250</text:p>
          </table:table-cell>
          <table:table-cell office:value-type="float" office:value="2107215.4500000002" table:style-name="ce15">
            <text:p>2107215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2:010204:251</text:p>
          </table:table-cell>
          <table:table-cell office:value-type="float" office:value="2024362.31" table:style-name="ce15">
            <text:p>2024362,3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2:010204:254</text:p>
          </table:table-cell>
          <table:table-cell office:value-type="float" office:value="1557507.07" table:style-name="ce15">
            <text:p>1557507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3:080301:566</text:p>
          </table:table-cell>
          <table:table-cell office:value-type="float" office:value="1549108.86" table:style-name="ce15">
            <text:p>1549108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4:010103:1605</text:p>
          </table:table-cell>
          <table:table-cell office:value-type="float" office:value="283098.23999999999" table:style-name="ce15">
            <text:p>283098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4:010104:8243</text:p>
          </table:table-cell>
          <table:table-cell office:value-type="float" office:value="7691.55" table:style-name="ce15">
            <text:p>7691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4:010104:8244</text:p>
          </table:table-cell>
          <table:table-cell office:value-type="float" office:value="9003953.2799999993" table:style-name="ce15">
            <text:p>9003953,2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4:010105:7151</text:p>
          </table:table-cell>
          <table:table-cell office:value-type="float" office:value="687160.2" table:style-name="ce15">
            <text:p>687160,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4:030102:7099</text:p>
          </table:table-cell>
          <table:table-cell office:value-type="float" office:value="520423.94" table:style-name="ce15">
            <text:p>520423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5:050101:771</text:p>
          </table:table-cell>
          <table:table-cell office:value-type="float" office:value="57096.39" table:style-name="ce15">
            <text:p>57096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5:060401:1334</text:p>
          </table:table-cell>
          <table:table-cell office:value-type="float" office:value="277271.55" table:style-name="ce15">
            <text:p>277271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90103:610</text:p>
          </table:table-cell>
          <table:table-cell office:value-type="float" office:value="493263.26" table:style-name="ce15">
            <text:p>493263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1:010102:8847</text:p>
          </table:table-cell>
          <table:table-cell office:value-type="float" office:value="754982.62" table:style-name="ce15">
            <text:p>754982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1:010105:786</text:p>
          </table:table-cell>
          <table:table-cell office:value-type="float" office:value="3240326.69" table:style-name="ce15">
            <text:p>3240326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1:070101:809</text:p>
          </table:table-cell>
          <table:table-cell office:value-type="float" office:value="3001164.37" table:style-name="ce15">
            <text:p>3001164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1:071001:966</text:p>
          </table:table-cell>
          <table:table-cell office:value-type="float" office:value="1709744.56" table:style-name="ce15">
            <text:p>1709744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3:150101:1888</text:p>
          </table:table-cell>
          <table:table-cell office:value-type="float" office:value="864931.6" table:style-name="ce15">
            <text:p>864931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3:160101:33</text:p>
          </table:table-cell>
          <table:table-cell office:value-type="float" office:value="262100.53" table:style-name="ce15">
            <text:p>262100,5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3:200201:140</text:p>
          </table:table-cell>
          <table:table-cell office:value-type="float" office:value="838834.62" table:style-name="ce15">
            <text:p>838834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3:200201:212</text:p>
          </table:table-cell>
          <table:table-cell office:value-type="float" office:value="485323.01" table:style-name="ce15">
            <text:p>485323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3:200201:310</text:p>
          </table:table-cell>
          <table:table-cell office:value-type="float" office:value="1498206.08" table:style-name="ce15">
            <text:p>1498206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3:200201:57</text:p>
          </table:table-cell>
          <table:table-cell office:value-type="float" office:value="1093330.1299999999" table:style-name="ce15">
            <text:p>1093330,1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3:200401:80</text:p>
          </table:table-cell>
          <table:table-cell office:value-type="float" office:value="351521.52" table:style-name="ce15">
            <text:p>351521,5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5:010201:421</text:p>
          </table:table-cell>
          <table:table-cell office:value-type="float" office:value="722188.85" table:style-name="ce15">
            <text:p>722188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5:020116:581</text:p>
          </table:table-cell>
          <table:table-cell office:value-type="float" office:value="797972.25" table:style-name="ce15">
            <text:p>797972,2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5:020121:807</text:p>
          </table:table-cell>
          <table:table-cell office:value-type="float" office:value="610024.23" table:style-name="ce15">
            <text:p>610024,2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5:060201:508</text:p>
          </table:table-cell>
          <table:table-cell office:value-type="float" office:value="457082.21" table:style-name="ce15">
            <text:p>457082,2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5:150101:161</text:p>
          </table:table-cell>
          <table:table-cell office:value-type="float" office:value="7516967.0499999998" table:style-name="ce15">
            <text:p>7516967,0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5:150101:163</text:p>
          </table:table-cell>
          <table:table-cell office:value-type="float" office:value="8151892.1600000001" table:style-name="ce15">
            <text:p>8151892,1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9:010102:1529</text:p>
          </table:table-cell>
          <table:table-cell office:value-type="float" office:value="65713.53" table:style-name="ce15">
            <text:p>65713,5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9:020101:2411</text:p>
          </table:table-cell>
          <table:table-cell office:value-type="float" office:value="312067.96000000002" table:style-name="ce15">
            <text:p>312067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0:010139:4</text:p>
          </table:table-cell>
          <table:table-cell office:value-type="float" office:value="1496238.56" table:style-name="ce15">
            <text:p>1496238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0:030201:1289</text:p>
          </table:table-cell>
          <table:table-cell office:value-type="float" office:value="1472308.4" table:style-name="ce15">
            <text:p>1472308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308:6870</text:p>
          </table:table-cell>
          <table:table-cell office:value-type="float" office:value="1629791.35" table:style-name="ce15">
            <text:p>1629791,3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308:6966</text:p>
          </table:table-cell>
          <table:table-cell office:value-type="float" office:value="2133477.27" table:style-name="ce15">
            <text:p>2133477,2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308:6967</text:p>
          </table:table-cell>
          <table:table-cell office:value-type="float" office:value="2362972.9900000002" table:style-name="ce15">
            <text:p>2362972,9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308:6968</text:p>
          </table:table-cell>
          <table:table-cell office:value-type="float" office:value="869265.04" table:style-name="ce15">
            <text:p>869265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308:6969</text:p>
          </table:table-cell>
          <table:table-cell office:value-type="float" office:value="869265.04" table:style-name="ce15">
            <text:p>869265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308:6970</text:p>
          </table:table-cell>
          <table:table-cell office:value-type="float" office:value="1179625.02" table:style-name="ce15">
            <text:p>1179625,0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309:7252</text:p>
          </table:table-cell>
          <table:table-cell office:value-type="float" office:value="1982567.22" table:style-name="ce15">
            <text:p>1982567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2:040901:1774</text:p>
          </table:table-cell>
          <table:table-cell office:value-type="float" office:value="2644762.04" table:style-name="ce15">
            <text:p>2644762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2:040902:2203</text:p>
          </table:table-cell>
          <table:table-cell office:value-type="float" office:value="953127.9" table:style-name="ce15">
            <text:p>953127,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2:040904:6456</text:p>
          </table:table-cell>
          <table:table-cell office:value-type="float" office:value="2458664.25" table:style-name="ce15">
            <text:p>2458664,2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2:041901:984</text:p>
          </table:table-cell>
          <table:table-cell office:value-type="float" office:value="2062451.32" table:style-name="ce15">
            <text:p>2062451,3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2:042102:344</text:p>
          </table:table-cell>
          <table:table-cell office:value-type="float" office:value="7158091.6600000001" table:style-name="ce15">
            <text:p>7158091,6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5:040102:8449</text:p>
          </table:table-cell>
          <table:table-cell office:value-type="float" office:value="1628300.84" table:style-name="ce15">
            <text:p>1628300,8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5:060102:2607</text:p>
          </table:table-cell>
          <table:table-cell office:value-type="float" office:value="1486081.71" table:style-name="ce15">
            <text:p>1486081,7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5:070401:4200</text:p>
          </table:table-cell>
          <table:table-cell office:value-type="float" office:value="176966.21" table:style-name="ce15">
            <text:p>176966,2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5:090102:4050</text:p>
          </table:table-cell>
          <table:table-cell office:value-type="float" office:value="2629864.69" table:style-name="ce15">
            <text:p>2629864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10106:2635</text:p>
          </table:table-cell>
          <table:table-cell office:value-type="float" office:value="37575.550000000003" table:style-name="ce15">
            <text:p>37575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5:010106:2636</text:p>
          </table:table-cell>
          <table:table-cell office:value-type="float" office:value="27201.93" table:style-name="ce15">
            <text:p>27201,9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10106:2637</text:p>
          </table:table-cell>
          <table:table-cell office:value-type="float" office:value="74459.509999999995" table:style-name="ce15">
            <text:p>74459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5:010106:2638</text:p>
          </table:table-cell>
          <table:table-cell office:value-type="float" office:value="32042.95" table:style-name="ce15">
            <text:p>32042,9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3:010108:1293</text:p>
          </table:table-cell>
          <table:table-cell office:value-type="float" office:value="843934.39" table:style-name="ce15">
            <text:p>843934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3:030102:1122</text:p>
          </table:table-cell>
          <table:table-cell office:value-type="float" office:value="100882.18" table:style-name="ce15">
            <text:p>100882,1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3:030201:1</text:p>
          </table:table-cell>
          <table:table-cell office:value-type="float" office:value="981384.01" table:style-name="ce15">
            <text:p>981384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3:030201:10</text:p>
          </table:table-cell>
          <table:table-cell office:value-type="float" office:value="661342.03" table:style-name="ce15">
            <text:p>661342,0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3:030201:18</text:p>
          </table:table-cell>
          <table:table-cell office:value-type="float" office:value="543844.66" table:style-name="ce15">
            <text:p>543844,6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3:030201:193</text:p>
          </table:table-cell>
          <table:table-cell office:value-type="float" office:value="1676810.41" table:style-name="ce15">
            <text:p>1676810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3:020101:1434</text:p>
          </table:table-cell>
          <table:table-cell office:value-type="float" office:value="610060.54" table:style-name="ce15">
            <text:p>610060,5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3:060201:1042</text:p>
          </table:table-cell>
          <table:table-cell office:value-type="float" office:value="1303273.3600000001" table:style-name="ce15">
            <text:p>1303273,3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3:200201:1309</text:p>
          </table:table-cell>
          <table:table-cell office:value-type="float" office:value="727096.76" table:style-name="ce15">
            <text:p>727096,7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3:200201:1314</text:p>
          </table:table-cell>
          <table:table-cell office:value-type="float" office:value="842715.19" table:style-name="ce15">
            <text:p>842715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3:240101:2166</text:p>
          </table:table-cell>
          <table:table-cell office:value-type="float" office:value="605011.99" table:style-name="ce15">
            <text:p>605011,9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5:010106:3855</text:p>
          </table:table-cell>
          <table:table-cell office:value-type="float" office:value="1534809.08" table:style-name="ce15">
            <text:p>1534809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5:020105:1520</text:p>
          </table:table-cell>
          <table:table-cell office:value-type="float" office:value="1183108.9099999999" table:style-name="ce15">
            <text:p>1183108,9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5:020126:825</text:p>
          </table:table-cell>
          <table:table-cell office:value-type="float" office:value="1929872.06" table:style-name="ce15">
            <text:p>1929872,0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3:090101:22</text:p>
          </table:table-cell>
          <table:table-cell office:value-type="float" office:value="1645041.4" table:style-name="ce15">
            <text:p>1645041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3:090101:247</text:p>
          </table:table-cell>
          <table:table-cell office:value-type="float" office:value="265796.40999999997" table:style-name="ce15">
            <text:p>265796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3:090101:314</text:p>
          </table:table-cell>
          <table:table-cell office:value-type="float" office:value="697107.01" table:style-name="ce15">
            <text:p>697107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3:090101:317</text:p>
          </table:table-cell>
          <table:table-cell office:value-type="float" office:value="167191.19" table:style-name="ce15">
            <text:p>167191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3:090101:341</text:p>
          </table:table-cell>
          <table:table-cell office:value-type="float" office:value="731789.56" table:style-name="ce15">
            <text:p>731789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3:090101:38</text:p>
          </table:table-cell>
          <table:table-cell office:value-type="float" office:value="1665021.67" table:style-name="ce15">
            <text:p>1665021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9:010113:11375</text:p>
          </table:table-cell>
          <table:table-cell office:value-type="float" office:value="430115.28" table:style-name="ce15">
            <text:p>430115,2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9:010113:11376</text:p>
          </table:table-cell>
          <table:table-cell office:value-type="float" office:value="790482.14" table:style-name="ce15">
            <text:p>790482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9:010113:11377</text:p>
          </table:table-cell>
          <table:table-cell office:value-type="float" office:value="377803.96" table:style-name="ce15">
            <text:p>377803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13:11378</text:p>
          </table:table-cell>
          <table:table-cell office:value-type="float" office:value="380710.15" table:style-name="ce15">
            <text:p>380710,1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13:11379</text:p>
          </table:table-cell>
          <table:table-cell office:value-type="float" office:value="194714.35" table:style-name="ce15">
            <text:p>194714,3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13:11380</text:p>
          </table:table-cell>
          <table:table-cell office:value-type="float" office:value="360366.86" table:style-name="ce15">
            <text:p>360366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13:11381</text:p>
          </table:table-cell>
          <table:table-cell office:value-type="float" office:value="5325.11" table:style-name="ce15">
            <text:p>5325,1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13:11382</text:p>
          </table:table-cell>
          <table:table-cell office:value-type="float" office:value="22207.88" table:style-name="ce15">
            <text:p>22207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9:010113:11383</text:p>
          </table:table-cell>
          <table:table-cell office:value-type="float" office:value="903823.33" table:style-name="ce15">
            <text:p>903823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13:11384</text:p>
          </table:table-cell>
          <table:table-cell office:value-type="float" office:value="28428.92" table:style-name="ce15">
            <text:p>28428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3:090102:394</text:p>
          </table:table-cell>
          <table:table-cell office:value-type="float" office:value="45104.19" table:style-name="ce15">
            <text:p>45104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3:090102:410</text:p>
          </table:table-cell>
          <table:table-cell office:value-type="float" office:value="515980.96" table:style-name="ce15">
            <text:p>515980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3:090102:44</text:p>
          </table:table-cell>
          <table:table-cell office:value-type="float" office:value="307495.18" table:style-name="ce15">
            <text:p>307495,1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3:090102:508</text:p>
          </table:table-cell>
          <table:table-cell office:value-type="float" office:value="769304.4" table:style-name="ce15">
            <text:p>769304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13:11415</text:p>
          </table:table-cell>
          <table:table-cell office:value-type="float" office:value="345835.94" table:style-name="ce15">
            <text:p>345835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13:11416</text:p>
          </table:table-cell>
          <table:table-cell office:value-type="float" office:value="1519934.41" table:style-name="ce15">
            <text:p>1519934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13:11417</text:p>
          </table:table-cell>
          <table:table-cell office:value-type="float" office:value="241213.3" table:style-name="ce15">
            <text:p>241213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9:010113:11418</text:p>
          </table:table-cell>
          <table:table-cell office:value-type="float" office:value="26652.12" table:style-name="ce15">
            <text:p>26652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9:010113:11419</text:p>
          </table:table-cell>
          <table:table-cell office:value-type="float" office:value="19540.990000000002" table:style-name="ce15">
            <text:p>19540,9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13:11420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13:11421</text:p>
          </table:table-cell>
          <table:table-cell office:value-type="float" office:value="531831.73" table:style-name="ce15">
            <text:p>531831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13:11422</text:p>
          </table:table-cell>
          <table:table-cell office:value-type="float" office:value="25763.71" table:style-name="ce15">
            <text:p>25763,7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13:11423</text:p>
          </table:table-cell>
          <table:table-cell office:value-type="float" office:value="1639087.97" table:style-name="ce15">
            <text:p>1639087,9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13:11424</text:p>
          </table:table-cell>
          <table:table-cell office:value-type="float" office:value="401053.44" table:style-name="ce15">
            <text:p>401053,4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050102:2480</text:p>
          </table:table-cell>
          <table:table-cell office:value-type="float" office:value="1469609.38" table:style-name="ce15">
            <text:p>1469609,3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070301:1014</text:p>
          </table:table-cell>
          <table:table-cell office:value-type="float" office:value="653608.14" table:style-name="ce15">
            <text:p>653608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080102:516</text:p>
          </table:table-cell>
          <table:table-cell office:value-type="float" office:value="1949494.61" table:style-name="ce15">
            <text:p>1949494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090102:2343</text:p>
          </table:table-cell>
          <table:table-cell office:value-type="float" office:value="6980.21" table:style-name="ce15">
            <text:p>6980,2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90401:702</text:p>
          </table:table-cell>
          <table:table-cell office:value-type="float" office:value="883263.64" table:style-name="ce15">
            <text:p>883263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090501:9000</text:p>
          </table:table-cell>
          <table:table-cell office:value-type="float" office:value="3339198.62" table:style-name="ce15">
            <text:p>3339198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131301:4150</text:p>
          </table:table-cell>
          <table:table-cell office:value-type="float" office:value="1774470.64" table:style-name="ce15">
            <text:p>1774470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3:030201:218</text:p>
          </table:table-cell>
          <table:table-cell office:value-type="float" office:value="93569.94" table:style-name="ce15">
            <text:p>93569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3:030201:221</text:p>
          </table:table-cell>
          <table:table-cell office:value-type="float" office:value="68702.25" table:style-name="ce15">
            <text:p>68702,2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3:030201:222</text:p>
          </table:table-cell>
          <table:table-cell office:value-type="float" office:value="50537.27" table:style-name="ce15">
            <text:p>50537,2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3:030201:23</text:p>
          </table:table-cell>
          <table:table-cell office:value-type="float" office:value="1513203.47" table:style-name="ce15">
            <text:p>1513203,4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3:030201:246</text:p>
          </table:table-cell>
          <table:table-cell office:value-type="float" office:value="562357.61" table:style-name="ce15">
            <text:p>562357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3:030201:381</text:p>
          </table:table-cell>
          <table:table-cell office:value-type="float" office:value="69545.22" table:style-name="ce15">
            <text:p>69545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3:030201:423</text:p>
          </table:table-cell>
          <table:table-cell office:value-type="float" office:value="692572.89" table:style-name="ce15">
            <text:p>692572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3:030201:424</text:p>
          </table:table-cell>
          <table:table-cell office:value-type="float" office:value="81132.759999999995" table:style-name="ce15">
            <text:p>81132,7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3:090101:398</text:p>
          </table:table-cell>
          <table:table-cell office:value-type="float" office:value="885268.3" table:style-name="ce15">
            <text:p>885268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3:090101:505</text:p>
          </table:table-cell>
          <table:table-cell office:value-type="float" office:value="422988.71" table:style-name="ce15">
            <text:p>422988,7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3:090101:508</text:p>
          </table:table-cell>
          <table:table-cell office:value-type="float" office:value="774378.97" table:style-name="ce15">
            <text:p>774378,9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3:090101:53</text:p>
          </table:table-cell>
          <table:table-cell office:value-type="float" office:value="730665.26" table:style-name="ce15">
            <text:p>730665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3:090101:554</text:p>
          </table:table-cell>
          <table:table-cell office:value-type="float" office:value="70367.44" table:style-name="ce15">
            <text:p>70367,4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3:090101:557</text:p>
          </table:table-cell>
          <table:table-cell office:value-type="float" office:value="195655.81" table:style-name="ce15">
            <text:p>195655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3:090101:579</text:p>
          </table:table-cell>
          <table:table-cell office:value-type="float" office:value="774378.97" table:style-name="ce15">
            <text:p>774378,9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3:090101:587</text:p>
          </table:table-cell>
          <table:table-cell office:value-type="float" office:value="301219.77" table:style-name="ce15">
            <text:p>301219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3:090102:555</text:p>
          </table:table-cell>
          <table:table-cell office:value-type="float" office:value="2252050.38" table:style-name="ce15">
            <text:p>2252050,3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3:090102:72</text:p>
          </table:table-cell>
          <table:table-cell office:value-type="float" office:value="424128.35" table:style-name="ce15">
            <text:p>424128,3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3:090102:83</text:p>
          </table:table-cell>
          <table:table-cell office:value-type="float" office:value="450599.07" table:style-name="ce15">
            <text:p>450599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3:090102:876</text:p>
          </table:table-cell>
          <table:table-cell office:value-type="float" office:value="497666.69" table:style-name="ce15">
            <text:p>497666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3:090102:9</text:p>
          </table:table-cell>
          <table:table-cell office:value-type="float" office:value="679856.91" table:style-name="ce15">
            <text:p>679856,9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3:090102:908</text:p>
          </table:table-cell>
          <table:table-cell office:value-type="float" office:value="681495.17" table:style-name="ce15">
            <text:p>681495,1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3:090102:958</text:p>
          </table:table-cell>
          <table:table-cell office:value-type="float" office:value="613724.72" table:style-name="ce15">
            <text:p>613724,7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8:010111:279</text:p>
          </table:table-cell>
          <table:table-cell office:value-type="float" office:value="909196.98" table:style-name="ce15">
            <text:p>909196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10111:29</text:p>
          </table:table-cell>
          <table:table-cell office:value-type="float" office:value="649972.98" table:style-name="ce15">
            <text:p>649972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8:010135:5734</text:p>
          </table:table-cell>
          <table:table-cell office:value-type="float" office:value="2493065.33" table:style-name="ce15">
            <text:p>2493065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20103:284</text:p>
          </table:table-cell>
          <table:table-cell office:value-type="float" office:value="22472124.010000002" table:style-name="ce15">
            <text:p>22472124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20107:427</text:p>
          </table:table-cell>
          <table:table-cell office:value-type="float" office:value="1542954.91" table:style-name="ce15">
            <text:p>1542954,9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20107:809</text:p>
          </table:table-cell>
          <table:table-cell office:value-type="float" office:value="129781.91" table:style-name="ce15">
            <text:p>129781,9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8:020109:874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20109:876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9:010116:9750</text:p>
          </table:table-cell>
          <table:table-cell office:value-type="float" office:value="698468.27" table:style-name="ce15">
            <text:p>698468,2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9:010118:326</text:p>
          </table:table-cell>
          <table:table-cell office:value-type="float" office:value="734660.3" table:style-name="ce15">
            <text:p>734660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1:010103:1080</text:p>
          </table:table-cell>
          <table:table-cell office:value-type="float" office:value="504758.48" table:style-name="ce15">
            <text:p>504758,4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1:010103:1081</text:p>
          </table:table-cell>
          <table:table-cell office:value-type="float" office:value="12441.23" table:style-name="ce15">
            <text:p>12441,2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1:010103:1082</text:p>
          </table:table-cell>
          <table:table-cell office:value-type="float" office:value="10791.47" table:style-name="ce15">
            <text:p>10791,4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1:010105:538</text:p>
          </table:table-cell>
          <table:table-cell office:value-type="float" office:value="10692462.460000001" table:style-name="ce15">
            <text:p>10692462,4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1:010105:539</text:p>
          </table:table-cell>
          <table:table-cell office:value-type="float" office:value="6920013.5899999999" table:style-name="ce15">
            <text:p>6920013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1:010109:72</text:p>
          </table:table-cell>
          <table:table-cell office:value-type="float" office:value="1229045.45" table:style-name="ce15">
            <text:p>1229045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1:010113:2243</text:p>
          </table:table-cell>
          <table:table-cell office:value-type="float" office:value="2009294.08" table:style-name="ce15">
            <text:p>2009294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204:255</text:p>
          </table:table-cell>
          <table:table-cell office:value-type="float" office:value="890004.04" table:style-name="ce15">
            <text:p>890004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204:256</text:p>
          </table:table-cell>
          <table:table-cell office:value-type="float" office:value="4916646.3899999997" table:style-name="ce15">
            <text:p>4916646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204:257</text:p>
          </table:table-cell>
          <table:table-cell office:value-type="float" office:value="1249932.1399999999" table:style-name="ce15">
            <text:p>1249932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07:1151</text:p>
          </table:table-cell>
          <table:table-cell office:value-type="float" office:value="4438269.07" table:style-name="ce15">
            <text:p>4438269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08:2793</text:p>
          </table:table-cell>
          <table:table-cell office:value-type="float" office:value="5899743.4500000002" table:style-name="ce15">
            <text:p>5899743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10:2225</text:p>
          </table:table-cell>
          <table:table-cell office:value-type="float" office:value="2299593.23" table:style-name="ce15">
            <text:p>2299593,2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12:1942</text:p>
          </table:table-cell>
          <table:table-cell office:value-type="float" office:value="190859.92" table:style-name="ce15">
            <text:p>190859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307:4156</text:p>
          </table:table-cell>
          <table:table-cell office:value-type="float" office:value="1284430.7" table:style-name="ce15">
            <text:p>1284430,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307:4157</text:p>
          </table:table-cell>
          <table:table-cell office:value-type="float" office:value="55416.57" table:style-name="ce15">
            <text:p>55416,5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308:6965</text:p>
          </table:table-cell>
          <table:table-cell office:value-type="float" office:value="3741607.22" table:style-name="ce15">
            <text:p>3741607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40102:15703</text:p>
          </table:table-cell>
          <table:table-cell office:value-type="float" office:value="60029.86" table:style-name="ce15">
            <text:p>60029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4:060301:8021</text:p>
          </table:table-cell>
          <table:table-cell office:value-type="float" office:value="9393547.4499999993" table:style-name="ce15">
            <text:p>9393547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4:060301:8022</text:p>
          </table:table-cell>
          <table:table-cell office:value-type="float" office:value="4059113.94" table:style-name="ce15">
            <text:p>4059113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4:060301:8023</text:p>
          </table:table-cell>
          <table:table-cell office:value-type="float" office:value="2328483.37" table:style-name="ce15">
            <text:p>2328483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1:150102:793</text:p>
          </table:table-cell>
          <table:table-cell office:value-type="float" office:value="483416.55" table:style-name="ce15">
            <text:p>483416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1:170401:508</text:p>
          </table:table-cell>
          <table:table-cell office:value-type="float" office:value="1344239.63" table:style-name="ce15">
            <text:p>1344239,6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1:180102:3844</text:p>
          </table:table-cell>
          <table:table-cell office:value-type="float" office:value="550940.56000000006" table:style-name="ce15">
            <text:p>550940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2:010101:2534</text:p>
          </table:table-cell>
          <table:table-cell office:value-type="float" office:value="2763989.03" table:style-name="ce15">
            <text:p>2763989,0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3:240101:2163</text:p>
          </table:table-cell>
          <table:table-cell office:value-type="float" office:value="2658670.41" table:style-name="ce15">
            <text:p>2658670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4:010102:15189</text:p>
          </table:table-cell>
          <table:table-cell office:value-type="float" office:value="390317.95" table:style-name="ce15">
            <text:p>390317,9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4:010102:759</text:p>
          </table:table-cell>
          <table:table-cell office:value-type="float" office:value="4906851.45" table:style-name="ce15">
            <text:p>4906851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5:150101:164</text:p>
          </table:table-cell>
          <table:table-cell office:value-type="float" office:value="2810137.64" table:style-name="ce15">
            <text:p>2810137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5:150101:165</text:p>
          </table:table-cell>
          <table:table-cell office:value-type="float" office:value="1150348.74" table:style-name="ce15">
            <text:p>1150348,7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5:150101:166</text:p>
          </table:table-cell>
          <table:table-cell office:value-type="float" office:value="6325951.4000000004" table:style-name="ce15">
            <text:p>6325951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5:150101:167</text:p>
          </table:table-cell>
          <table:table-cell office:value-type="float" office:value="7774084.7800000003" table:style-name="ce15">
            <text:p>7774084,7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5:150101:169</text:p>
          </table:table-cell>
          <table:table-cell office:value-type="float" office:value="3813716.43" table:style-name="ce15">
            <text:p>3813716,4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5:150101:174</text:p>
          </table:table-cell>
          <table:table-cell office:value-type="float" office:value="2405698.86" table:style-name="ce15">
            <text:p>2405698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5:160701:2648</text:p>
          </table:table-cell>
          <table:table-cell office:value-type="float" office:value="900289.59" table:style-name="ce15">
            <text:p>900289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0:100201:1522</text:p>
          </table:table-cell>
          <table:table-cell office:value-type="float" office:value="382359.68" table:style-name="ce15">
            <text:p>382359,6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1:120101:3122</text:p>
          </table:table-cell>
          <table:table-cell office:value-type="float" office:value="126671.47" table:style-name="ce15">
            <text:p>126671,4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1:120101:3123</text:p>
          </table:table-cell>
          <table:table-cell office:value-type="float" office:value="100354.69" table:style-name="ce15">
            <text:p>100354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315:7900</text:p>
          </table:table-cell>
          <table:table-cell office:value-type="float" office:value="262490.92" table:style-name="ce15">
            <text:p>262490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501:3060</text:p>
          </table:table-cell>
          <table:table-cell office:value-type="float" office:value="1568775.37" table:style-name="ce15">
            <text:p>1568775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10106:2639</text:p>
          </table:table-cell>
          <table:table-cell office:value-type="float" office:value="27893.5" table:style-name="ce15">
            <text:p>27893,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10106:2640</text:p>
          </table:table-cell>
          <table:table-cell office:value-type="float" office:value="60858.55" table:style-name="ce15">
            <text:p>60858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10106:2641</text:p>
          </table:table-cell>
          <table:table-cell office:value-type="float" office:value="38958.69" table:style-name="ce15">
            <text:p>38958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10106:2642</text:p>
          </table:table-cell>
          <table:table-cell office:value-type="float" office:value="5071.55" table:style-name="ce15">
            <text:p>5071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10106:2643</text:p>
          </table:table-cell>
          <table:table-cell office:value-type="float" office:value="36192.39" table:style-name="ce15">
            <text:p>36192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10106:2644</text:p>
          </table:table-cell>
          <table:table-cell office:value-type="float" office:value="40341.839999999997" table:style-name="ce15">
            <text:p>40341,8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10106:2645</text:p>
          </table:table-cell>
          <table:table-cell office:value-type="float" office:value="15214.64" table:style-name="ce15">
            <text:p>15214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10106:2646</text:p>
          </table:table-cell>
          <table:table-cell office:value-type="float" office:value="35039.769999999997" table:style-name="ce15">
            <text:p>35039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5:050102:1622</text:p>
          </table:table-cell>
          <table:table-cell office:value-type="float" office:value="1129009.19" table:style-name="ce15">
            <text:p>1129009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7:010102:6091</text:p>
          </table:table-cell>
          <table:table-cell office:value-type="float" office:value="982650.93" table:style-name="ce15">
            <text:p>982650,9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9:010101:5144</text:p>
          </table:table-cell>
          <table:table-cell office:value-type="float" office:value="141465.39000000001" table:style-name="ce15">
            <text:p>141465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9:080101:4060</text:p>
          </table:table-cell>
          <table:table-cell office:value-type="float" office:value="676022.14" table:style-name="ce15">
            <text:p>676022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2:030102:5398</text:p>
          </table:table-cell>
          <table:table-cell office:value-type="float" office:value="2409307.88" table:style-name="ce15">
            <text:p>2409307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5:010103:7805</text:p>
          </table:table-cell>
          <table:table-cell office:value-type="float" office:value="3536389.45" table:style-name="ce15">
            <text:p>3536389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5:010107:4637</text:p>
          </table:table-cell>
          <table:table-cell office:value-type="float" office:value="4157094.77" table:style-name="ce15">
            <text:p>4157094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6:010108:2544</text:p>
          </table:table-cell>
          <table:table-cell office:value-type="float" office:value="835145.98" table:style-name="ce15">
            <text:p>835145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13:11386</text:p>
          </table:table-cell>
          <table:table-cell office:value-type="float" office:value="29320.25" table:style-name="ce15">
            <text:p>29320,2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13:11387</text:p>
          </table:table-cell>
          <table:table-cell office:value-type="float" office:value="24872.83" table:style-name="ce15">
            <text:p>24872,8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13:11388</text:p>
          </table:table-cell>
          <table:table-cell office:value-type="float" office:value="200526.72" table:style-name="ce15">
            <text:p>200526,7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13:11389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13:11390</text:p>
          </table:table-cell>
          <table:table-cell office:value-type="float" office:value="816637.8" table:style-name="ce15">
            <text:p>816637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9:010113:11391</text:p>
          </table:table-cell>
          <table:table-cell office:value-type="float" office:value="395241.07" table:style-name="ce15">
            <text:p>395241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9:010113:11392</text:p>
          </table:table-cell>
          <table:table-cell office:value-type="float" office:value="249931.85" table:style-name="ce15">
            <text:p>249931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9:010113:11393</text:p>
          </table:table-cell>
          <table:table-cell office:value-type="float" office:value="790482.14" table:style-name="ce15">
            <text:p>790482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9:010113:11394</text:p>
          </table:table-cell>
          <table:table-cell office:value-type="float" office:value="473708.04" table:style-name="ce15">
            <text:p>473708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9:010113:11425</text:p>
          </table:table-cell>
          <table:table-cell office:value-type="float" office:value="386522.52" table:style-name="ce15">
            <text:p>386522,5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9:010113:11426</text:p>
          </table:table-cell>
          <table:table-cell office:value-type="float" office:value="11542.34" table:style-name="ce15">
            <text:p>11542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9:010113:11428</text:p>
          </table:table-cell>
          <table:table-cell office:value-type="float" office:value="412678.18" table:style-name="ce15">
            <text:p>412678,1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9:010113:11429</text:p>
          </table:table-cell>
          <table:table-cell office:value-type="float" office:value="188901.99" table:style-name="ce15">
            <text:p>188901,9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9:010113:11430</text:p>
          </table:table-cell>
          <table:table-cell office:value-type="float" office:value="247025.67" table:style-name="ce15">
            <text:p>247025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9:010113:11431</text:p>
          </table:table-cell>
          <table:table-cell office:value-type="float" office:value="319680.28000000003" table:style-name="ce15">
            <text:p>319680,2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9:010113:11432</text:p>
          </table:table-cell>
          <table:table-cell office:value-type="float" office:value="151121.59" table:style-name="ce15">
            <text:p>151121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9:010113:11433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9:010113:11434</text:p>
          </table:table-cell>
          <table:table-cell office:value-type="float" office:value="3214239.88" table:style-name="ce15">
            <text:p>3214239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9:010113:11466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9:010113:11467</text:p>
          </table:table-cell>
          <table:table-cell office:value-type="float" office:value="3063118.3" table:style-name="ce15">
            <text:p>3063118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9:010113:11468</text:p>
          </table:table-cell>
          <table:table-cell office:value-type="float" office:value="13319.41" table:style-name="ce15">
            <text:p>13319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9:010113:11469</text:p>
          </table:table-cell>
          <table:table-cell office:value-type="float" office:value="825356.36" table:style-name="ce15">
            <text:p>825356,3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9:010113:11470</text:p>
          </table:table-cell>
          <table:table-cell office:value-type="float" office:value="415584.36" table:style-name="ce15">
            <text:p>415584,3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9:010113:11471</text:p>
          </table:table-cell>
          <table:table-cell office:value-type="float" office:value="7101.56" table:style-name="ce15">
            <text:p>7101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9:010113:11472</text:p>
          </table:table-cell>
          <table:table-cell office:value-type="float" office:value="31985.73" table:style-name="ce15">
            <text:p>31985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9:010113:11473</text:p>
          </table:table-cell>
          <table:table-cell office:value-type="float" office:value="14208.8" table:style-name="ce15">
            <text:p>14208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9:010113:11474</text:p>
          </table:table-cell>
          <table:table-cell office:value-type="float" office:value="217963.83" table:style-name="ce15">
            <text:p>217963,8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9:010113:11495</text:p>
          </table:table-cell>
          <table:table-cell office:value-type="float" office:value="26652.12" table:style-name="ce15">
            <text:p>26652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9:010113:11496</text:p>
          </table:table-cell>
          <table:table-cell office:value-type="float" office:value="729452.27" table:style-name="ce15">
            <text:p>729452,2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9:010113:11497</text:p>
          </table:table-cell>
          <table:table-cell office:value-type="float" office:value="22207.88" table:style-name="ce15">
            <text:p>22207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9:010113:11498</text:p>
          </table:table-cell>
          <table:table-cell office:value-type="float" office:value="531831.73" table:style-name="ce15">
            <text:p>531831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9:010113:11499</text:p>
          </table:table-cell>
          <table:table-cell office:value-type="float" office:value="2763781.31" table:style-name="ce15">
            <text:p>2763781,3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9:010113:11500</text:p>
          </table:table-cell>
          <table:table-cell office:value-type="float" office:value="371991.6" table:style-name="ce15">
            <text:p>371991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9:010113:11501</text:p>
          </table:table-cell>
          <table:table-cell office:value-type="float" office:value="1392062.3" table:style-name="ce15">
            <text:p>1392062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9:010113:11502</text:p>
          </table:table-cell>
          <table:table-cell office:value-type="float" office:value="7101.56" table:style-name="ce15">
            <text:p>7101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9:010113:28634</text:p>
          </table:table-cell>
          <table:table-cell office:value-type="float" office:value="3314485.74" table:style-name="ce15">
            <text:p>3314485,7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9:010113:28635</text:p>
          </table:table-cell>
          <table:table-cell office:value-type="float" office:value="2445764.25" table:style-name="ce15">
            <text:p>2445764,2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9:010107:1607</text:p>
          </table:table-cell>
          <table:table-cell office:value-type="float" office:value="1592347" table:style-name="ce15">
            <text:p>159234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9:010107:1927</text:p>
          </table:table-cell>
          <table:table-cell office:value-type="float" office:value="1578858.2" table:style-name="ce15">
            <text:p>1578858,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9:010109:20932</text:p>
          </table:table-cell>
          <table:table-cell office:value-type="float" office:value="2582284.14" table:style-name="ce15">
            <text:p>2582284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9:010109:30003</text:p>
          </table:table-cell>
          <table:table-cell office:value-type="float" office:value="832647.34" table:style-name="ce15">
            <text:p>832647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9:010112:19485</text:p>
          </table:table-cell>
          <table:table-cell office:value-type="float" office:value="801103.15" table:style-name="ce15">
            <text:p>801103,1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9:010112:19487</text:p>
          </table:table-cell>
          <table:table-cell office:value-type="float" office:value="1767744.52" table:style-name="ce15">
            <text:p>1767744,5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9:010113:11372</text:p>
          </table:table-cell>
          <table:table-cell office:value-type="float" office:value="345835.94" table:style-name="ce15">
            <text:p>345835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9:010113:11373</text:p>
          </table:table-cell>
          <table:table-cell office:value-type="float" office:value="14208.8" table:style-name="ce15">
            <text:p>14208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9:010113:11374</text:p>
          </table:table-cell>
          <table:table-cell office:value-type="float" office:value="389428.7" table:style-name="ce15">
            <text:p>389428,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06:2647</text:p>
          </table:table-cell>
          <table:table-cell office:value-type="float" office:value="26510.35" table:style-name="ce15">
            <text:p>26510,3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06:2649</text:p>
          </table:table-cell>
          <table:table-cell office:value-type="float" office:value="19825.13" table:style-name="ce15">
            <text:p>19825,1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06:2650</text:p>
          </table:table-cell>
          <table:table-cell office:value-type="float" office:value="57861.73" table:style-name="ce15">
            <text:p>57861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10106:2651</text:p>
          </table:table-cell>
          <table:table-cell office:value-type="float" office:value="52790.18" table:style-name="ce15">
            <text:p>52790,1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10106:2652</text:p>
          </table:table-cell>
          <table:table-cell office:value-type="float" office:value="26740.880000000001" table:style-name="ce15">
            <text:p>26740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10106:2653</text:p>
          </table:table-cell>
          <table:table-cell office:value-type="float" office:value="25127.200000000001" table:style-name="ce15">
            <text:p>25127,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8:010131:2886</text:p>
          </table:table-cell>
          <table:table-cell office:value-type="float" office:value="3050810.21" table:style-name="ce15">
            <text:p>3050810,2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8:010135:6661</text:p>
          </table:table-cell>
          <table:table-cell office:value-type="float" office:value="895428.17" table:style-name="ce15">
            <text:p>895428,1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8:010135:6662</text:p>
          </table:table-cell>
          <table:table-cell office:value-type="float" office:value="681575.91" table:style-name="ce15">
            <text:p>681575,9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8:010145:785</text:p>
          </table:table-cell>
          <table:table-cell office:value-type="float" office:value="2361500.06" table:style-name="ce15">
            <text:p>2361500,0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8:010146:2854</text:p>
          </table:table-cell>
          <table:table-cell office:value-type="float" office:value="1847010.82" table:style-name="ce15">
            <text:p>1847010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03:31786</text:p>
          </table:table-cell>
          <table:table-cell office:value-type="float" office:value="2396362.06" table:style-name="ce15">
            <text:p>2396362,0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9:010106:1332</text:p>
          </table:table-cell>
          <table:table-cell office:value-type="float" office:value="6350480.8099999996" table:style-name="ce15">
            <text:p>6350480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9:010113:11405</text:p>
          </table:table-cell>
          <table:table-cell office:value-type="float" office:value="412678.18" table:style-name="ce15">
            <text:p>412678,1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9:010113:11406</text:p>
          </table:table-cell>
          <table:table-cell office:value-type="float" office:value="369085.41" table:style-name="ce15">
            <text:p>369085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9:010113:11407</text:p>
          </table:table-cell>
          <table:table-cell office:value-type="float" office:value="322586.46000000002" table:style-name="ce15">
            <text:p>322586,4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9:010113:11408</text:p>
          </table:table-cell>
          <table:table-cell office:value-type="float" office:value="374897.78" table:style-name="ce15">
            <text:p>374897,7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9:010113:11409</text:p>
          </table:table-cell>
          <table:table-cell office:value-type="float" office:value="450458.57" table:style-name="ce15">
            <text:p>450458,5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9:010113:11410</text:p>
          </table:table-cell>
          <table:table-cell office:value-type="float" office:value="21317.45" table:style-name="ce15">
            <text:p>21317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9:010113:11412</text:p>
          </table:table-cell>
          <table:table-cell office:value-type="float" office:value="6213.24" table:style-name="ce15">
            <text:p>6213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9:010113:11413</text:p>
          </table:table-cell>
          <table:table-cell office:value-type="float" office:value="13319.41" table:style-name="ce15">
            <text:p>13319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13:11414</text:p>
          </table:table-cell>
          <table:table-cell office:value-type="float" office:value="1264190.19" table:style-name="ce15">
            <text:p>1264190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13:11396</text:p>
          </table:table-cell>
          <table:table-cell office:value-type="float" office:value="220870.01" table:style-name="ce15">
            <text:p>220870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13:11397</text:p>
          </table:table-cell>
          <table:table-cell office:value-type="float" office:value="822450.17" table:style-name="ce15">
            <text:p>822450,1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13:11398</text:p>
          </table:table-cell>
          <table:table-cell office:value-type="float" office:value="31985.73" table:style-name="ce15">
            <text:p>31985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13:11399</text:p>
          </table:table-cell>
          <table:table-cell office:value-type="float" office:value="528925.55000000005" table:style-name="ce15">
            <text:p>528925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9:010113:11400</text:p>
          </table:table-cell>
          <table:table-cell office:value-type="float" office:value="537644.1" table:style-name="ce15">
            <text:p>537644,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13:11401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9:010113:11402</text:p>
          </table:table-cell>
          <table:table-cell office:value-type="float" office:value="517300.81" table:style-name="ce15">
            <text:p>517300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13:11403</text:p>
          </table:table-cell>
          <table:table-cell office:value-type="float" office:value="31985.73" table:style-name="ce15">
            <text:p>31985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9:010113:11404</text:p>
          </table:table-cell>
          <table:table-cell office:value-type="float" office:value="342929.75" table:style-name="ce15">
            <text:p>342929,7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9:010113:11455</text:p>
          </table:table-cell>
          <table:table-cell office:value-type="float" office:value="459177.12" table:style-name="ce15">
            <text:p>459177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9:010113:11456</text:p>
          </table:table-cell>
          <table:table-cell office:value-type="float" office:value="28428.92" table:style-name="ce15">
            <text:p>28428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9:010113:11457</text:p>
          </table:table-cell>
          <table:table-cell office:value-type="float" office:value="16874.62" table:style-name="ce15">
            <text:p>16874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9:010113:11458</text:p>
          </table:table-cell>
          <table:table-cell office:value-type="float" office:value="9765.6200000000008" table:style-name="ce15">
            <text:p>9765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9:010113:11459</text:p>
          </table:table-cell>
          <table:table-cell office:value-type="float" office:value="7101.56" table:style-name="ce15">
            <text:p>7101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9:010113:11460</text:p>
          </table:table-cell>
          <table:table-cell office:value-type="float" office:value="11542.34" table:style-name="ce15">
            <text:p>11542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9:010113:11461</text:p>
          </table:table-cell>
          <table:table-cell office:value-type="float" office:value="9765.6200000000008" table:style-name="ce15">
            <text:p>9765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9:010113:11462</text:p>
          </table:table-cell>
          <table:table-cell office:value-type="float" office:value="293524.62" table:style-name="ce15">
            <text:p>293524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9:010113:11463</text:p>
          </table:table-cell>
          <table:table-cell office:value-type="float" office:value="2444101.0299999998" table:style-name="ce15">
            <text:p>2444101,0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9:010113:11464</text:p>
          </table:table-cell>
          <table:table-cell office:value-type="float" office:value="2882934.87" table:style-name="ce15">
            <text:p>2882934,8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9:010113:11435</text:p>
          </table:table-cell>
          <table:table-cell office:value-type="float" office:value="6213.24" table:style-name="ce15">
            <text:p>6213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9:010113:11436</text:p>
          </table:table-cell>
          <table:table-cell office:value-type="float" office:value="209245.27" table:style-name="ce15">
            <text:p>209245,2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13:11437</text:p>
          </table:table-cell>
          <table:table-cell office:value-type="float" office:value="28428.92" table:style-name="ce15">
            <text:p>28428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13:11438</text:p>
          </table:table-cell>
          <table:table-cell office:value-type="float" office:value="424302.92" table:style-name="ce15">
            <text:p>424302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9:010113:11439</text:p>
          </table:table-cell>
          <table:table-cell office:value-type="float" office:value="35543.24" table:style-name="ce15">
            <text:p>35543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9:010113:11440</text:p>
          </table:table-cell>
          <table:table-cell office:value-type="float" office:value="171464.87" table:style-name="ce15">
            <text:p>171464,8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9:010113:11441</text:p>
          </table:table-cell>
          <table:table-cell office:value-type="float" office:value="15984.89" table:style-name="ce15">
            <text:p>15984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9:010113:11442</text:p>
          </table:table-cell>
          <table:table-cell office:value-type="float" office:value="24872.83" table:style-name="ce15">
            <text:p>24872,8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9:010113:11443</text:p>
          </table:table-cell>
          <table:table-cell office:value-type="float" office:value="1458904.54" table:style-name="ce15">
            <text:p>1458904,5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9:010113:11445</text:p>
          </table:table-cell>
          <table:table-cell office:value-type="float" office:value="8877.84" table:style-name="ce15">
            <text:p>8877,8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9:010113:11446</text:p>
          </table:table-cell>
          <table:table-cell office:value-type="float" office:value="2929433.82" table:style-name="ce15">
            <text:p>2929433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9:010113:11447</text:p>
          </table:table-cell>
          <table:table-cell office:value-type="float" office:value="267368.96000000002" table:style-name="ce15">
            <text:p>267368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9:010113:11448</text:p>
          </table:table-cell>
          <table:table-cell office:value-type="float" office:value="403959.62" table:style-name="ce15">
            <text:p>403959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9:010113:11449</text:p>
          </table:table-cell>
          <table:table-cell office:value-type="float" office:value="30208.74" table:style-name="ce15">
            <text:p>30208,7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9:010113:11450</text:p>
          </table:table-cell>
          <table:table-cell office:value-type="float" office:value="165652.51" table:style-name="ce15">
            <text:p>165652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9:010113:11451</text:p>
          </table:table-cell>
          <table:table-cell office:value-type="float" office:value="26652.12" table:style-name="ce15">
            <text:p>26652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9:010113:11452</text:p>
          </table:table-cell>
          <table:table-cell office:value-type="float" office:value="735264.64" table:style-name="ce15">
            <text:p>735264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9:010113:11453</text:p>
          </table:table-cell>
          <table:table-cell office:value-type="float" office:value="5325.11" table:style-name="ce15">
            <text:p>5325,1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9:010113:11454</text:p>
          </table:table-cell>
          <table:table-cell office:value-type="float" office:value="351648.3" table:style-name="ce15">
            <text:p>351648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2:020801:1037</text:p>
          </table:table-cell>
          <table:table-cell office:value-type="float" office:value="618200.17000000004" table:style-name="ce15">
            <text:p>618200,1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2:040102:253</text:p>
          </table:table-cell>
          <table:table-cell office:value-type="float" office:value="3658004.39" table:style-name="ce15">
            <text:p>3658004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2:140201:1513</text:p>
          </table:table-cell>
          <table:table-cell office:value-type="float" office:value="1045763.22" table:style-name="ce15">
            <text:p>1045763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4:020102:865</text:p>
          </table:table-cell>
          <table:table-cell office:value-type="float" office:value="522422.01" table:style-name="ce15">
            <text:p>522422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4:040101:2372</text:p>
          </table:table-cell>
          <table:table-cell office:value-type="float" office:value="308719.15000000002" table:style-name="ce15">
            <text:p>308719,1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4:040101:2374</text:p>
          </table:table-cell>
          <table:table-cell office:value-type="float" office:value="140495.4" table:style-name="ce15">
            <text:p>140495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4:040101:2377</text:p>
          </table:table-cell>
          <table:table-cell office:value-type="float" office:value="31292.16" table:style-name="ce15">
            <text:p>31292,1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4:040101:2560</text:p>
          </table:table-cell>
          <table:table-cell office:value-type="float" office:value="63222.93" table:style-name="ce15">
            <text:p>63222,9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4:090701:764</text:p>
          </table:table-cell>
          <table:table-cell office:value-type="float" office:value="4450230.9800000004" table:style-name="ce15">
            <text:p>4450230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01:22937</text:p>
          </table:table-cell>
          <table:table-cell office:value-type="float" office:value="2316145.37" table:style-name="ce15">
            <text:p>2316145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216:6269</text:p>
          </table:table-cell>
          <table:table-cell office:value-type="float" office:value="1769952.14" table:style-name="ce15">
            <text:p>1769952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301:6427</text:p>
          </table:table-cell>
          <table:table-cell office:value-type="float" office:value="3339904.62" table:style-name="ce15">
            <text:p>3339904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01:8361</text:p>
          </table:table-cell>
          <table:table-cell office:value-type="float" office:value="3447144.27" table:style-name="ce15">
            <text:p>3447144,2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05:7783</text:p>
          </table:table-cell>
          <table:table-cell office:value-type="float" office:value="3161338.29" table:style-name="ce15">
            <text:p>3161338,2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7:4155</text:p>
          </table:table-cell>
          <table:table-cell office:value-type="float" office:value="462048.56" table:style-name="ce15">
            <text:p>462048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5:200401:1755</text:p>
          </table:table-cell>
          <table:table-cell office:value-type="float" office:value="375005.85" table:style-name="ce15">
            <text:p>375005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6:030102:1740</text:p>
          </table:table-cell>
          <table:table-cell office:value-type="float" office:value="1224580.1200000001" table:style-name="ce15">
            <text:p>1224580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6:030201:68</text:p>
          </table:table-cell>
          <table:table-cell office:value-type="float" office:value="446870.24" table:style-name="ce15">
            <text:p>446870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6:040101:70</text:p>
          </table:table-cell>
          <table:table-cell office:value-type="float" office:value="1727839.37" table:style-name="ce15">
            <text:p>1727839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6:050101:44</text:p>
          </table:table-cell>
          <table:table-cell office:value-type="float" office:value="4393128.99" table:style-name="ce15">
            <text:p>4393128,9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7:120101:967</text:p>
          </table:table-cell>
          <table:table-cell office:value-type="float" office:value="295391.24" table:style-name="ce15">
            <text:p>295391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7:180101:1340</text:p>
          </table:table-cell>
          <table:table-cell office:value-type="float" office:value="950461.81" table:style-name="ce15">
            <text:p>950461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20104:2345</text:p>
          </table:table-cell>
          <table:table-cell office:value-type="float" office:value="19782499.859999999" table:style-name="ce15">
            <text:p>19782499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20104:2989</text:p>
          </table:table-cell>
          <table:table-cell office:value-type="float" office:value="538387.89" table:style-name="ce15">
            <text:p>538387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5:030201:1547</text:p>
          </table:table-cell>
          <table:table-cell office:value-type="float" office:value="10470562.68" table:style-name="ce15">
            <text:p>10470562,6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5:030301:343</text:p>
          </table:table-cell>
          <table:table-cell office:value-type="float" office:value="3958167.42" table:style-name="ce15">
            <text:p>3958167,4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5:030601:146</text:p>
          </table:table-cell>
          <table:table-cell office:value-type="float" office:value="23168.94" table:style-name="ce15">
            <text:p>23168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30601:147</text:p>
          </table:table-cell>
          <table:table-cell office:value-type="float" office:value="26421.29" table:style-name="ce15">
            <text:p>26421,2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14:5957</text:p>
          </table:table-cell>
          <table:table-cell office:value-type="float" office:value="1619270.94" table:style-name="ce15">
            <text:p>1619270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10114:7023</text:p>
          </table:table-cell>
          <table:table-cell office:value-type="float" office:value="2562152.63" table:style-name="ce15">
            <text:p>2562152,6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10115:4635</text:p>
          </table:table-cell>
          <table:table-cell office:value-type="float" office:value="3186405.55" table:style-name="ce15">
            <text:p>3186405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10121:584</text:p>
          </table:table-cell>
          <table:table-cell office:value-type="float" office:value="8479180.8900000006" table:style-name="ce15">
            <text:p>8479180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10121:8552</text:p>
          </table:table-cell>
          <table:table-cell office:value-type="float" office:value="6577243.8499999996" table:style-name="ce15">
            <text:p>6577243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10122:1141</text:p>
          </table:table-cell>
          <table:table-cell office:value-type="float" office:value="1251651.6100000001" table:style-name="ce15">
            <text:p>1251651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20103:8998</text:p>
          </table:table-cell>
          <table:table-cell office:value-type="float" office:value="30351780.890000001" table:style-name="ce15">
            <text:p>30351780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3:110101:4458</text:p>
          </table:table-cell>
          <table:table-cell office:value-type="float" office:value="464456.01" table:style-name="ce15">
            <text:p>464456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3:120101:2603</text:p>
          </table:table-cell>
          <table:table-cell office:value-type="float" office:value="467899.56" table:style-name="ce15">
            <text:p>467899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3:120301:294</text:p>
          </table:table-cell>
          <table:table-cell office:value-type="float" office:value="486069.59" table:style-name="ce15">
            <text:p>486069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9:010113:11475</text:p>
          </table:table-cell>
          <table:table-cell office:value-type="float" office:value="145309.22" table:style-name="ce15">
            <text:p>145309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9:010113:11476</text:p>
          </table:table-cell>
          <table:table-cell office:value-type="float" office:value="802106.88" table:style-name="ce15">
            <text:p>802106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9:010113:11477</text:p>
          </table:table-cell>
          <table:table-cell office:value-type="float" office:value="18650.900000000001" table:style-name="ce15">
            <text:p>18650,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9:010113:11478</text:p>
          </table:table-cell>
          <table:table-cell office:value-type="float" office:value="459177.12" table:style-name="ce15">
            <text:p>459177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9:010113:11479</text:p>
          </table:table-cell>
          <table:table-cell office:value-type="float" office:value="325492.65000000002" table:style-name="ce15">
            <text:p>325492,6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9:010113:11480</text:p>
          </table:table-cell>
          <table:table-cell office:value-type="float" office:value="761420.3" table:style-name="ce15">
            <text:p>761420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9:010113:11481</text:p>
          </table:table-cell>
          <table:table-cell office:value-type="float" office:value="6213.24" table:style-name="ce15">
            <text:p>6213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9:010113:11482</text:p>
          </table:table-cell>
          <table:table-cell office:value-type="float" office:value="165652.51" table:style-name="ce15">
            <text:p>165652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9:010113:11483</text:p>
          </table:table-cell>
          <table:table-cell office:value-type="float" office:value="26652.12" table:style-name="ce15">
            <text:p>26652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9:010113:11484</text:p>
          </table:table-cell>
          <table:table-cell office:value-type="float" office:value="4437.1400000000003" table:style-name="ce15">
            <text:p>4437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10106:2655</text:p>
          </table:table-cell>
          <table:table-cell office:value-type="float" office:value="37575.550000000003" table:style-name="ce15">
            <text:p>37575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10106:2656</text:p>
          </table:table-cell>
          <table:table-cell office:value-type="float" office:value="5071.55" table:style-name="ce15">
            <text:p>5071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1:030101:1845</text:p>
          </table:table-cell>
          <table:table-cell office:value-type="float" office:value="2732757.03" table:style-name="ce15">
            <text:p>2732757,0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2:010104:2239</text:p>
          </table:table-cell>
          <table:table-cell office:value-type="float" office:value="2355918.73" table:style-name="ce15">
            <text:p>2355918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2:010108:2768</text:p>
          </table:table-cell>
          <table:table-cell office:value-type="float" office:value="877019.73" table:style-name="ce15">
            <text:p>877019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2:010108:2769</text:p>
          </table:table-cell>
          <table:table-cell office:value-type="float" office:value="1392913.69" table:style-name="ce15">
            <text:p>1392913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2:010108:2770</text:p>
          </table:table-cell>
          <table:table-cell office:value-type="float" office:value="924203.12" table:style-name="ce15">
            <text:p>924203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3:010102:1752</text:p>
          </table:table-cell>
          <table:table-cell office:value-type="float" office:value="382242.94" table:style-name="ce15">
            <text:p>382242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20109:972</text:p>
          </table:table-cell>
          <table:table-cell office:value-type="float" office:value="34210.04" table:style-name="ce15">
            <text:p>34210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20110:586</text:p>
          </table:table-cell>
          <table:table-cell office:value-type="float" office:value="5982918.8099999996" table:style-name="ce15">
            <text:p>5982918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20110:676</text:p>
          </table:table-cell>
          <table:table-cell office:value-type="float" office:value="99277.15" table:style-name="ce15">
            <text:p>99277,1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20110:677</text:p>
          </table:table-cell>
          <table:table-cell office:value-type="float" office:value="3380741.59" table:style-name="ce15">
            <text:p>3380741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20110:679</text:p>
          </table:table-cell>
          <table:table-cell office:value-type="float" office:value="37461.64" table:style-name="ce15">
            <text:p>37461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20110:812</text:p>
          </table:table-cell>
          <table:table-cell office:value-type="float" office:value="1104612.71" table:style-name="ce15">
            <text:p>1104612,7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20110:815</text:p>
          </table:table-cell>
          <table:table-cell office:value-type="float" office:value="2606817.7400000002" table:style-name="ce15">
            <text:p>2606817,7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00000:611</text:p>
          </table:table-cell>
          <table:table-cell office:value-type="float" office:value="30555475.920000002" table:style-name="ce15">
            <text:p>30555475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103:93</text:p>
          </table:table-cell>
          <table:table-cell office:value-type="float" office:value="1553686.96" table:style-name="ce15">
            <text:p>1553686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107:12058</text:p>
          </table:table-cell>
          <table:table-cell office:value-type="float" office:value="7332283.7699999996" table:style-name="ce15">
            <text:p>7332283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107:12059</text:p>
          </table:table-cell>
          <table:table-cell office:value-type="float" office:value="9742738.0899999999" table:style-name="ce15">
            <text:p>9742738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108:7069</text:p>
          </table:table-cell>
          <table:table-cell office:value-type="float" office:value="3041852.05" table:style-name="ce15">
            <text:p>3041852,0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01:20060</text:p>
          </table:table-cell>
          <table:table-cell office:value-type="float" office:value="2781681.98" table:style-name="ce15">
            <text:p>2781681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9:010101:2527</text:p>
          </table:table-cell>
          <table:table-cell office:value-type="float" office:value="1475406.22" table:style-name="ce15">
            <text:p>1475406,2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10103:10708</text:p>
          </table:table-cell>
          <table:table-cell office:value-type="float" office:value="10822646.67" table:style-name="ce15">
            <text:p>10822646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09:28648</text:p>
          </table:table-cell>
          <table:table-cell office:value-type="float" office:value="557957.01" table:style-name="ce15">
            <text:p>557957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10:31890</text:p>
          </table:table-cell>
          <table:table-cell office:value-type="float" office:value="110720.73" table:style-name="ce15">
            <text:p>110720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13:7124</text:p>
          </table:table-cell>
          <table:table-cell office:value-type="float" office:value="265365477.56" table:style-name="ce15">
            <text:p>265365477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1:010113:4103</text:p>
          </table:table-cell>
          <table:table-cell office:value-type="float" office:value="391404.06" table:style-name="ce15">
            <text:p>391404,0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101:5534</text:p>
          </table:table-cell>
          <table:table-cell office:value-type="float" office:value="776060.87" table:style-name="ce15">
            <text:p>776060,8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104:1673</text:p>
          </table:table-cell>
          <table:table-cell office:value-type="float" office:value="2953420.23" table:style-name="ce15">
            <text:p>2953420,2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106:1370</text:p>
          </table:table-cell>
          <table:table-cell office:value-type="float" office:value="34246483.670000002" table:style-name="ce15">
            <text:p>34246483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106:471</text:p>
          </table:table-cell>
          <table:table-cell office:value-type="float" office:value="882290.52" table:style-name="ce15">
            <text:p>882290,5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4:100101:187</text:p>
          </table:table-cell>
          <table:table-cell office:value-type="float" office:value="1177040.3700000001" table:style-name="ce15">
            <text:p>1177040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4:100101:208</text:p>
          </table:table-cell>
          <table:table-cell office:value-type="float" office:value="1018183.41" table:style-name="ce15">
            <text:p>1018183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4:130101:9823</text:p>
          </table:table-cell>
          <table:table-cell office:value-type="float" office:value="871262.35" table:style-name="ce15">
            <text:p>871262,3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5:010101:211</text:p>
          </table:table-cell>
          <table:table-cell office:value-type="float" office:value="16565384.529999999" table:style-name="ce15">
            <text:p>16565384,5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5:010122:389</text:p>
          </table:table-cell>
          <table:table-cell office:value-type="float" office:value="5113770.79" table:style-name="ce15">
            <text:p>5113770,7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5:010134:1576</text:p>
          </table:table-cell>
          <table:table-cell office:value-type="float" office:value="200481.61" table:style-name="ce15">
            <text:p>200481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12:1943</text:p>
          </table:table-cell>
          <table:table-cell office:value-type="float" office:value="2833256.71" table:style-name="ce15">
            <text:p>2833256,7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12:944</text:p>
          </table:table-cell>
          <table:table-cell office:value-type="float" office:value="882021.43" table:style-name="ce15">
            <text:p>882021,4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13:1435</text:p>
          </table:table-cell>
          <table:table-cell office:value-type="float" office:value="1216715.55" table:style-name="ce15">
            <text:p>1216715,5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14:2171</text:p>
          </table:table-cell>
          <table:table-cell office:value-type="float" office:value="5779725.2800000003" table:style-name="ce15">
            <text:p>5779725,2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15:5489</text:p>
          </table:table-cell>
          <table:table-cell office:value-type="float" office:value="8417687.4700000007" table:style-name="ce15">
            <text:p>8417687,4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16:3032</text:p>
          </table:table-cell>
          <table:table-cell office:value-type="float" office:value="263607.62" table:style-name="ce15">
            <text:p>263607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21:5199</text:p>
          </table:table-cell>
          <table:table-cell office:value-type="float" office:value="1660213.06" table:style-name="ce15">
            <text:p>1660213,0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108:11815</text:p>
          </table:table-cell>
          <table:table-cell office:value-type="float" office:value="366412.77" table:style-name="ce15">
            <text:p>366412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01:33494</text:p>
          </table:table-cell>
          <table:table-cell office:value-type="float" office:value="6146551.7199999997" table:style-name="ce15">
            <text:p>6146551,7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01:4381</text:p>
          </table:table-cell>
          <table:table-cell office:value-type="float" office:value="5999417.8499999996" table:style-name="ce15">
            <text:p>5999417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4:228</text:p>
          </table:table-cell>
          <table:table-cell office:value-type="float" office:value="14086016.039999999" table:style-name="ce15">
            <text:p>14086016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4:239</text:p>
          </table:table-cell>
          <table:table-cell office:value-type="float" office:value="1756276.26" table:style-name="ce15">
            <text:p>1756276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3:030201:6</text:p>
          </table:table-cell>
          <table:table-cell office:value-type="float" office:value="2587857.0299999998" table:style-name="ce15">
            <text:p>2587857,0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3:030201:642</text:p>
          </table:table-cell>
          <table:table-cell office:value-type="float" office:value="404726.58" table:style-name="ce15">
            <text:p>404726,5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3:030201:643</text:p>
          </table:table-cell>
          <table:table-cell office:value-type="float" office:value="283069.46999999997" table:style-name="ce15">
            <text:p>283069,4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3:030201:75</text:p>
          </table:table-cell>
          <table:table-cell office:value-type="float" office:value="281296.59999999998" table:style-name="ce15">
            <text:p>281296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3:030201:759</text:p>
          </table:table-cell>
          <table:table-cell office:value-type="float" office:value="297873.07" table:style-name="ce15">
            <text:p>297873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3:030201:907</text:p>
          </table:table-cell>
          <table:table-cell office:value-type="float" office:value="292553.90000000002" table:style-name="ce15">
            <text:p>292553,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3:030201:918</text:p>
          </table:table-cell>
          <table:table-cell office:value-type="float" office:value="628735.03" table:style-name="ce15">
            <text:p>628735,0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13:11485</text:p>
          </table:table-cell>
          <table:table-cell office:value-type="float" office:value="5325.11" table:style-name="ce15">
            <text:p>5325,1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13:11486</text:p>
          </table:table-cell>
          <table:table-cell office:value-type="float" office:value="270275.14" table:style-name="ce15">
            <text:p>270275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13:11487</text:p>
          </table:table-cell>
          <table:table-cell office:value-type="float" office:value="319680.28000000003" table:style-name="ce15">
            <text:p>319680,2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9:010113:11488</text:p>
          </table:table-cell>
          <table:table-cell office:value-type="float" office:value="25763.71" table:style-name="ce15">
            <text:p>25763,7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9:010113:11489</text:p>
          </table:table-cell>
          <table:table-cell office:value-type="float" office:value="154027.76999999999" table:style-name="ce15">
            <text:p>154027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9:010113:11490</text:p>
          </table:table-cell>
          <table:table-cell office:value-type="float" office:value="31097.24" table:style-name="ce15">
            <text:p>31097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9:010113:11491</text:p>
          </table:table-cell>
          <table:table-cell office:value-type="float" office:value="395241.07" table:style-name="ce15">
            <text:p>395241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9:010113:11492</text:p>
          </table:table-cell>
          <table:table-cell office:value-type="float" office:value="781763.59" table:style-name="ce15">
            <text:p>781763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9:010113:11494</text:p>
          </table:table-cell>
          <table:table-cell office:value-type="float" office:value="11542.34" table:style-name="ce15">
            <text:p>11542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3:010125:777</text:p>
          </table:table-cell>
          <table:table-cell office:value-type="float" office:value="33412.36" table:style-name="ce15">
            <text:p>33412,3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3:010125:779</text:p>
          </table:table-cell>
          <table:table-cell office:value-type="float" office:value="111578.89" table:style-name="ce15">
            <text:p>111578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3:010125:780</text:p>
          </table:table-cell>
          <table:table-cell office:value-type="float" office:value="101769.76" table:style-name="ce15">
            <text:p>101769,7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3:010132:369</text:p>
          </table:table-cell>
          <table:table-cell office:value-type="float" office:value="551916.26" table:style-name="ce15">
            <text:p>551916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3:010143:1274</text:p>
          </table:table-cell>
          <table:table-cell office:value-type="float" office:value="640140.51" table:style-name="ce15">
            <text:p>640140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3:010164:47</text:p>
          </table:table-cell>
          <table:table-cell office:value-type="float" office:value="5159148.6900000004" table:style-name="ce15">
            <text:p>5159148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132301:2024</text:p>
          </table:table-cell>
          <table:table-cell office:value-type="float" office:value="11682640.76" table:style-name="ce15">
            <text:p>11682640,7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132401:4725</text:p>
          </table:table-cell>
          <table:table-cell office:value-type="float" office:value="4908687.05" table:style-name="ce15">
            <text:p>4908687,0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132401:4726</text:p>
          </table:table-cell>
          <table:table-cell office:value-type="float" office:value="5112634.17" table:style-name="ce15">
            <text:p>5112634,1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170602:2873</text:p>
          </table:table-cell>
          <table:table-cell office:value-type="float" office:value="9481385.7300000004" table:style-name="ce15">
            <text:p>9481385,7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170801:453</text:p>
          </table:table-cell>
          <table:table-cell office:value-type="float" office:value="4364304.2" table:style-name="ce15">
            <text:p>4364304,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172401:678</text:p>
          </table:table-cell>
          <table:table-cell office:value-type="float" office:value="2950271.98" table:style-name="ce15">
            <text:p>2950271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180101:2307</text:p>
          </table:table-cell>
          <table:table-cell office:value-type="float" office:value="951953.4" table:style-name="ce15">
            <text:p>951953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3:090101:80</text:p>
          </table:table-cell>
          <table:table-cell office:value-type="float" office:value="2083214.59" table:style-name="ce15">
            <text:p>2083214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3:090101:804</text:p>
          </table:table-cell>
          <table:table-cell office:value-type="float" office:value="1914045.13" table:style-name="ce15">
            <text:p>1914045,1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3:090101:824</text:p>
          </table:table-cell>
          <table:table-cell office:value-type="float" office:value="570888.81999999995" table:style-name="ce15">
            <text:p>570888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3:090101:831</text:p>
          </table:table-cell>
          <table:table-cell office:value-type="float" office:value="1224847.24" table:style-name="ce15">
            <text:p>1224847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3:090101:847</text:p>
          </table:table-cell>
          <table:table-cell office:value-type="float" office:value="1627425.93" table:style-name="ce15">
            <text:p>1627425,9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3:090101:853</text:p>
          </table:table-cell>
          <table:table-cell office:value-type="float" office:value="877909.58" table:style-name="ce15">
            <text:p>877909,5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3:090101:86</text:p>
          </table:table-cell>
          <table:table-cell office:value-type="float" office:value="301790.26" table:style-name="ce15">
            <text:p>301790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3:030201:426</text:p>
          </table:table-cell>
          <table:table-cell office:value-type="float" office:value="427418.01" table:style-name="ce15">
            <text:p>427418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3:030201:429</text:p>
          </table:table-cell>
          <table:table-cell office:value-type="float" office:value="54272.79" table:style-name="ce15">
            <text:p>54272,7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3:030201:43</text:p>
          </table:table-cell>
          <table:table-cell office:value-type="float" office:value="1626207.08" table:style-name="ce15">
            <text:p>1626207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3:030201:430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3:030201:431</text:p>
          </table:table-cell>
          <table:table-cell office:value-type="float" office:value="88512.1" table:style-name="ce15">
            <text:p>88512,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22:6161</text:p>
          </table:table-cell>
          <table:table-cell office:value-type="float" office:value="2290495.9" table:style-name="ce15">
            <text:p>2290495,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25:434</text:p>
          </table:table-cell>
          <table:table-cell office:value-type="float" office:value="1889334.26" table:style-name="ce15">
            <text:p>1889334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25:7104</text:p>
          </table:table-cell>
          <table:table-cell office:value-type="float" office:value="12411633.08" table:style-name="ce15">
            <text:p>12411633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28:1068</text:p>
          </table:table-cell>
          <table:table-cell office:value-type="float" office:value="275881.88" table:style-name="ce15">
            <text:p>275881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28:2101</text:p>
          </table:table-cell>
          <table:table-cell office:value-type="float" office:value="5309636.45" table:style-name="ce15">
            <text:p>5309636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5:010106:2281</text:p>
          </table:table-cell>
          <table:table-cell office:value-type="float" office:value="2222701.09" table:style-name="ce15">
            <text:p>2222701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5:010107:5334</text:p>
          </table:table-cell>
          <table:table-cell office:value-type="float" office:value="99016.39" table:style-name="ce15">
            <text:p>99016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5:010114:209</text:p>
          </table:table-cell>
          <table:table-cell office:value-type="float" office:value="555318.31000000006" table:style-name="ce15">
            <text:p>555318,3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10114:270</text:p>
          </table:table-cell>
          <table:table-cell office:value-type="float" office:value="7272700.5999999996" table:style-name="ce15">
            <text:p>7272700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10115:1125</text:p>
          </table:table-cell>
          <table:table-cell office:value-type="float" office:value="2944133.79" table:style-name="ce15">
            <text:p>2944133,7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10115:4622</text:p>
          </table:table-cell>
          <table:table-cell office:value-type="float" office:value="7292832.1900000004" table:style-name="ce15">
            <text:p>7292832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10116:867</text:p>
          </table:table-cell>
          <table:table-cell office:value-type="float" office:value="2371277.75" table:style-name="ce15">
            <text:p>2371277,7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3:090101:610</text:p>
          </table:table-cell>
          <table:table-cell office:value-type="float" office:value="60963.95" table:style-name="ce15">
            <text:p>60963,9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3:090101:612</text:p>
          </table:table-cell>
          <table:table-cell office:value-type="float" office:value="73469.38" table:style-name="ce15">
            <text:p>73469,3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3:090101:614</text:p>
          </table:table-cell>
          <table:table-cell office:value-type="float" office:value="205557.92" table:style-name="ce15">
            <text:p>205557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3:090101:623</text:p>
          </table:table-cell>
          <table:table-cell office:value-type="float" office:value="21449" table:style-name="ce15">
            <text:p>2144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3:090101:624</text:p>
          </table:table-cell>
          <table:table-cell office:value-type="float" office:value="62091.3" table:style-name="ce15">
            <text:p>62091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3:090101:661</text:p>
          </table:table-cell>
          <table:table-cell office:value-type="float" office:value="436339.6" table:style-name="ce15">
            <text:p>436339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3:090101:781</text:p>
          </table:table-cell>
          <table:table-cell office:value-type="float" office:value="737323.07" table:style-name="ce15">
            <text:p>737323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1:220401:1283</text:p>
          </table:table-cell>
          <table:table-cell office:value-type="float" office:value="1944883.46" table:style-name="ce15">
            <text:p>1944883,4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1:220401:1284</text:p>
          </table:table-cell>
          <table:table-cell office:value-type="float" office:value="1204760.5" table:style-name="ce15">
            <text:p>1204760,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1:230301:272</text:p>
          </table:table-cell>
          <table:table-cell office:value-type="float" office:value="6326039.2300000004" table:style-name="ce15">
            <text:p>6326039,2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2:010104:246</text:p>
          </table:table-cell>
          <table:table-cell office:value-type="float" office:value="8912728.7599999998" table:style-name="ce15">
            <text:p>8912728,7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2:010201:2693</text:p>
          </table:table-cell>
          <table:table-cell office:value-type="float" office:value="539582.4" table:style-name="ce15">
            <text:p>539582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2:010201:2694</text:p>
          </table:table-cell>
          <table:table-cell office:value-type="float" office:value="5965091.3399999999" table:style-name="ce15">
            <text:p>5965091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2:010201:2697</text:p>
          </table:table-cell>
          <table:table-cell office:value-type="float" office:value="5242550.8099999996" table:style-name="ce15">
            <text:p>5242550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2:010201:2698</text:p>
          </table:table-cell>
          <table:table-cell office:value-type="float" office:value="191298.69" table:style-name="ce15">
            <text:p>191298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3:010137:1444</text:p>
          </table:table-cell>
          <table:table-cell office:value-type="float" office:value="3269318.46" table:style-name="ce15">
            <text:p>3269318,4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10101:7459</text:p>
          </table:table-cell>
          <table:table-cell office:value-type="float" office:value="89716.32" table:style-name="ce15">
            <text:p>89716,3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10104:8245</text:p>
          </table:table-cell>
          <table:table-cell office:value-type="float" office:value="1190287.1399999999" table:style-name="ce15">
            <text:p>1190287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10105:19248</text:p>
          </table:table-cell>
          <table:table-cell office:value-type="float" office:value="2286546.5" table:style-name="ce15">
            <text:p>2286546,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10112:1846</text:p>
          </table:table-cell>
          <table:table-cell office:value-type="float" office:value="2209828.44" table:style-name="ce15">
            <text:p>2209828,4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5:010107:5335</text:p>
          </table:table-cell>
          <table:table-cell office:value-type="float" office:value="3581268.61" table:style-name="ce15">
            <text:p>3581268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5:010109:8816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4:080101:2470</text:p>
          </table:table-cell>
          <table:table-cell office:value-type="float" office:value="738744.48" table:style-name="ce15">
            <text:p>738744,4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4:080101:558</text:p>
          </table:table-cell>
          <table:table-cell office:value-type="float" office:value="195604.06" table:style-name="ce15">
            <text:p>195604,0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4:090101:8377</text:p>
          </table:table-cell>
          <table:table-cell office:value-type="float" office:value="2993735.9" table:style-name="ce15">
            <text:p>2993735,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4:090101:8378</text:p>
          </table:table-cell>
          <table:table-cell office:value-type="float" office:value="272042.46999999997" table:style-name="ce15">
            <text:p>272042,4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4:100201:1677</text:p>
          </table:table-cell>
          <table:table-cell office:value-type="float" office:value="333006.03000000003" table:style-name="ce15">
            <text:p>333006,0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5:030102:2860</text:p>
          </table:table-cell>
          <table:table-cell office:value-type="float" office:value="7085807.3700000001" table:style-name="ce15">
            <text:p>7085807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4:010102:4000</text:p>
          </table:table-cell>
          <table:table-cell office:value-type="float" office:value="12044.29" table:style-name="ce15">
            <text:p>12044,2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4:070101:10166</text:p>
          </table:table-cell>
          <table:table-cell office:value-type="float" office:value="166535.66" table:style-name="ce15">
            <text:p>166535,6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4:070101:10167</text:p>
          </table:table-cell>
          <table:table-cell office:value-type="float" office:value="414737.85" table:style-name="ce15">
            <text:p>414737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4:070101:10171</text:p>
          </table:table-cell>
          <table:table-cell office:value-type="float" office:value="124749.24" table:style-name="ce15">
            <text:p>124749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4:080101:2468</text:p>
          </table:table-cell>
          <table:table-cell office:value-type="float" office:value="4203405.03" table:style-name="ce15">
            <text:p>4203405,0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4:080101:2469</text:p>
          </table:table-cell>
          <table:table-cell office:value-type="float" office:value="537718.99" table:style-name="ce15">
            <text:p>537718,9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2:180101:2764</text:p>
          </table:table-cell>
          <table:table-cell office:value-type="float" office:value="3388986.98" table:style-name="ce15">
            <text:p>3388986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2:180101:2765</text:p>
          </table:table-cell>
          <table:table-cell office:value-type="float" office:value="1458594.76" table:style-name="ce15">
            <text:p>1458594,7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2:180101:2766</text:p>
          </table:table-cell>
          <table:table-cell office:value-type="float" office:value="1624225.1" table:style-name="ce15">
            <text:p>1624225,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2:180101:2771</text:p>
          </table:table-cell>
          <table:table-cell office:value-type="float" office:value="7210517.5800000001" table:style-name="ce15">
            <text:p>7210517,5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2:190102:2309</text:p>
          </table:table-cell>
          <table:table-cell office:value-type="float" office:value="60166.91" table:style-name="ce15">
            <text:p>60166,9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2:190501:1497</text:p>
          </table:table-cell>
          <table:table-cell office:value-type="float" office:value="1171935.77" table:style-name="ce15">
            <text:p>1171935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200401:820</text:p>
          </table:table-cell>
          <table:table-cell office:value-type="float" office:value="57646.96" table:style-name="ce15">
            <text:p>57646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7:190101:1206</text:p>
          </table:table-cell>
          <table:table-cell office:value-type="float" office:value="18442.64" table:style-name="ce15">
            <text:p>18442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8:050101:154</text:p>
          </table:table-cell>
          <table:table-cell office:value-type="float" office:value="369366.35" table:style-name="ce15">
            <text:p>369366,3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8:180301:9</text:p>
          </table:table-cell>
          <table:table-cell office:value-type="float" office:value="570605.4" table:style-name="ce15">
            <text:p>570605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8:180301:913</text:p>
          </table:table-cell>
          <table:table-cell office:value-type="float" office:value="235620.51" table:style-name="ce15">
            <text:p>235620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8:180301:915</text:p>
          </table:table-cell>
          <table:table-cell office:value-type="float" office:value="103703.53" table:style-name="ce15">
            <text:p>103703,5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8:180301:916</text:p>
          </table:table-cell>
          <table:table-cell office:value-type="float" office:value="83877.850000000006" table:style-name="ce15">
            <text:p>83877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9:010102:1528</text:p>
          </table:table-cell>
          <table:table-cell office:value-type="float" office:value="634632.46" table:style-name="ce15">
            <text:p>634632,4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3:020101:194</text:p>
          </table:table-cell>
          <table:table-cell office:value-type="float" office:value="11984556.92" table:style-name="ce15">
            <text:p>11984556,9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3:070117:937</text:p>
          </table:table-cell>
          <table:table-cell office:value-type="float" office:value="1756923.79" table:style-name="ce15">
            <text:p>1756923,7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3:070117:938</text:p>
          </table:table-cell>
          <table:table-cell office:value-type="float" office:value="34485.24" table:style-name="ce15">
            <text:p>34485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3:070117:939</text:p>
          </table:table-cell>
          <table:table-cell office:value-type="float" office:value="82764.56" table:style-name="ce15">
            <text:p>82764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3:070117:940</text:p>
          </table:table-cell>
          <table:table-cell office:value-type="float" office:value="69101.679999999993" table:style-name="ce15">
            <text:p>69101,6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3:070117:941</text:p>
          </table:table-cell>
          <table:table-cell office:value-type="float" office:value="15802.82" table:style-name="ce15">
            <text:p>15802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3:080301:565</text:p>
          </table:table-cell>
          <table:table-cell office:value-type="float" office:value="1932270.89" table:style-name="ce15">
            <text:p>1932270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1:120101:3124</text:p>
          </table:table-cell>
          <table:table-cell office:value-type="float" office:value="175684.39" table:style-name="ce15">
            <text:p>175684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1:130101:5038</text:p>
          </table:table-cell>
          <table:table-cell office:value-type="float" office:value="659300.96" table:style-name="ce15">
            <text:p>659300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1:130701:2494</text:p>
          </table:table-cell>
          <table:table-cell office:value-type="float" office:value="933480.07" table:style-name="ce15">
            <text:p>933480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1:130701:2495</text:p>
          </table:table-cell>
          <table:table-cell office:value-type="float" office:value="915176.54" table:style-name="ce15">
            <text:p>915176,5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1:150301:2164</text:p>
          </table:table-cell>
          <table:table-cell office:value-type="float" office:value="2729376.3" table:style-name="ce15">
            <text:p>2729376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1:180101:3579</text:p>
          </table:table-cell>
          <table:table-cell office:value-type="float" office:value="84524.23" table:style-name="ce15">
            <text:p>84524,2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1:180101:3582</text:p>
          </table:table-cell>
          <table:table-cell office:value-type="float" office:value="47983.19" table:style-name="ce15">
            <text:p>47983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20107:810</text:p>
          </table:table-cell>
          <table:table-cell office:value-type="float" office:value="151647.34" table:style-name="ce15">
            <text:p>151647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20107:811</text:p>
          </table:table-cell>
          <table:table-cell office:value-type="float" office:value="96640.93" table:style-name="ce15">
            <text:p>96640,9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20107:814</text:p>
          </table:table-cell>
          <table:table-cell office:value-type="float" office:value="98041.77" table:style-name="ce15">
            <text:p>98041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20107:881</text:p>
          </table:table-cell>
          <table:table-cell office:value-type="float" office:value="101925.86" table:style-name="ce15">
            <text:p>101925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8:020107:887</text:p>
          </table:table-cell>
          <table:table-cell office:value-type="float" office:value="111443.16" table:style-name="ce15">
            <text:p>111443,1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20108:181</text:p>
          </table:table-cell>
          <table:table-cell office:value-type="float" office:value="109086609.78" table:style-name="ce15">
            <text:p>109086609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20108:183</text:p>
          </table:table-cell>
          <table:table-cell office:value-type="float" office:value="4024249.37" table:style-name="ce15">
            <text:p>4024249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20108:186</text:p>
          </table:table-cell>
          <table:table-cell office:value-type="float" office:value="33385129.079999998" table:style-name="ce15">
            <text:p>33385129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20108:187</text:p>
          </table:table-cell>
          <table:table-cell office:value-type="float" office:value="26414778.210000001" table:style-name="ce15">
            <text:p>26414778,2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8:020108:189</text:p>
          </table:table-cell>
          <table:table-cell office:value-type="float" office:value="3111127.65" table:style-name="ce15">
            <text:p>3111127,6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20108:192</text:p>
          </table:table-cell>
          <table:table-cell office:value-type="float" office:value="61923981.640000001" table:style-name="ce15">
            <text:p>61923981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20108:193</text:p>
          </table:table-cell>
          <table:table-cell office:value-type="float" office:value="52851242.600000001" table:style-name="ce15">
            <text:p>52851242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20108:195</text:p>
          </table:table-cell>
          <table:table-cell office:value-type="float" office:value="6770721.5599999996" table:style-name="ce15">
            <text:p>6770721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1:210102:2488</text:p>
          </table:table-cell>
          <table:table-cell office:value-type="float" office:value="854233.51" table:style-name="ce15">
            <text:p>854233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1:210201:893</text:p>
          </table:table-cell>
          <table:table-cell office:value-type="float" office:value="150675.12" table:style-name="ce15">
            <text:p>150675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1:210301:863</text:p>
          </table:table-cell>
          <table:table-cell office:value-type="float" office:value="2434996.7200000002" table:style-name="ce15">
            <text:p>2434996,7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1:211101:1186</text:p>
          </table:table-cell>
          <table:table-cell office:value-type="float" office:value="1066760.6100000001" table:style-name="ce15">
            <text:p>1066760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1:220103:423</text:p>
          </table:table-cell>
          <table:table-cell office:value-type="float" office:value="349345.97" table:style-name="ce15">
            <text:p>349345,9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1:220301:9098</text:p>
          </table:table-cell>
          <table:table-cell office:value-type="float" office:value="2616938.02" table:style-name="ce15">
            <text:p>2616938,0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1:220301:9099</text:p>
          </table:table-cell>
          <table:table-cell office:value-type="float" office:value="690422.33" table:style-name="ce15">
            <text:p>690422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1:220301:9100</text:p>
          </table:table-cell>
          <table:table-cell office:value-type="float" office:value="317353.11" table:style-name="ce15">
            <text:p>317353,1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2:180101:2762</text:p>
          </table:table-cell>
          <table:table-cell office:value-type="float" office:value="3379248.51" table:style-name="ce15">
            <text:p>3379248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2:180101:2763</text:p>
          </table:table-cell>
          <table:table-cell office:value-type="float" office:value="1942516.96" table:style-name="ce15">
            <text:p>1942516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3:030201:45</text:p>
          </table:table-cell>
          <table:table-cell office:value-type="float" office:value="492710.84" table:style-name="ce15">
            <text:p>492710,8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3:030201:467</text:p>
          </table:table-cell>
          <table:table-cell office:value-type="float" office:value="61715.8" table:style-name="ce15">
            <text:p>61715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3:030201:468</text:p>
          </table:table-cell>
          <table:table-cell office:value-type="float" office:value="75203.350000000006" table:style-name="ce15">
            <text:p>75203,3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3:030201:469</text:p>
          </table:table-cell>
          <table:table-cell office:value-type="float" office:value="46184.67" table:style-name="ce15">
            <text:p>46184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3:030201:533</text:p>
          </table:table-cell>
          <table:table-cell office:value-type="float" office:value="252242.72" table:style-name="ce15">
            <text:p>252242,7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3:030201:570</text:p>
          </table:table-cell>
          <table:table-cell office:value-type="float" office:value="607944.76" table:style-name="ce15">
            <text:p>607944,7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3:030201:581</text:p>
          </table:table-cell>
          <table:table-cell office:value-type="float" office:value="1507835.89" table:style-name="ce15">
            <text:p>1507835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3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2:020104:401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97]+1" table:style-name="ce15">
            <text:p>2</text:p>
          </table:table-cell>
          <table:table-cell office:value-type="string" table:style-name="ce21">
            <text:p>90:12:030601:93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98]+1" table:style-name="ce15">
            <text:p>3</text:p>
          </table:table-cell>
          <table:table-cell office:value-type="string" table:style-name="ce21">
            <text:p>90:12:030601:93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99]+1" table:style-name="ce15">
            <text:p>4</text:p>
          </table:table-cell>
          <table:table-cell office:value-type="string" table:style-name="ce21">
            <text:p>90:12:200601:6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00]+1" table:style-name="ce15">
            <text:p>5</text:p>
          </table:table-cell>
          <table:table-cell office:value-type="string" table:style-name="ce21">
            <text:p>90:13:010105:81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01]+1" table:style-name="ce15">
            <text:p>6</text:p>
          </table:table-cell>
          <table:table-cell office:value-type="string" table:style-name="ce21">
            <text:p>90:13:010105:81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02]+1" table:style-name="ce15">
            <text:p>7</text:p>
          </table:table-cell>
          <table:table-cell office:value-type="string" table:style-name="ce21">
            <text:p>90:13:010105:82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03]+1" table:style-name="ce15">
            <text:p>8</text:p>
          </table:table-cell>
          <table:table-cell office:value-type="string" table:style-name="ce21">
            <text:p>90:13:090102:35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04]+1" table:style-name="ce15">
            <text:p>9</text:p>
          </table:table-cell>
          <table:table-cell office:value-type="string" table:style-name="ce21">
            <text:p>90:15:070201:55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05]+1" table:style-name="ce15">
            <text:p>10</text:p>
          </table:table-cell>
          <table:table-cell office:value-type="string" table:style-name="ce21">
            <text:p>90:18:020108:19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06]+1" table:style-name="ce15">
            <text:p>11</text:p>
          </table:table-cell>
          <table:table-cell office:value-type="string" table:style-name="ce21">
            <text:p>90:18:020108:20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07]+1" table:style-name="ce15">
            <text:p>12</text:p>
          </table:table-cell>
          <table:table-cell office:value-type="string" table:style-name="ce21">
            <text:p>90:18:020109:112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08]+1" table:style-name="ce15">
            <text:p>13</text:p>
          </table:table-cell>
          <table:table-cell office:value-type="string" table:style-name="ce21">
            <text:p>90:18:020109:86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09]+1" table:style-name="ce15">
            <text:p>14</text:p>
          </table:table-cell>
          <table:table-cell office:value-type="string" table:style-name="ce21">
            <text:p>90:19:010114:247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10]+1" table:style-name="ce15">
            <text:p>15</text:p>
          </table:table-cell>
          <table:table-cell office:value-type="string" table:style-name="ce21">
            <text:p>90:19:010114:247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11]+1" table:style-name="ce15">
            <text:p>16</text:p>
          </table:table-cell>
          <table:table-cell office:value-type="string" table:style-name="ce21">
            <text:p>90:19:010114:85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12]+1" table:style-name="ce15">
            <text:p>17</text:p>
          </table:table-cell>
          <table:table-cell office:value-type="string" table:style-name="ce21">
            <text:p>90:19:010116:926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13]+1" table:style-name="ce15">
            <text:p>18</text:p>
          </table:table-cell>
          <table:table-cell office:value-type="string" table:style-name="ce21">
            <text:p>90:22:010304:194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14]+1" table:style-name="ce15">
            <text:p>19</text:p>
          </table:table-cell>
          <table:table-cell office:value-type="string" table:style-name="ce21">
            <text:p>90:22:010305:419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15]+1" table:style-name="ce15">
            <text:p>20</text:p>
          </table:table-cell>
          <table:table-cell office:value-type="string" table:style-name="ce21">
            <text:p>90:22:010305:420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16]+1" table:style-name="ce15">
            <text:p>21</text:p>
          </table:table-cell>
          <table:table-cell office:value-type="string" table:style-name="ce21">
            <text:p>90:22:010305:420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17]+1" table:style-name="ce15">
            <text:p>22</text:p>
          </table:table-cell>
          <table:table-cell office:value-type="string" table:style-name="ce21">
            <text:p>90:22:010305:420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18]+1" table:style-name="ce15">
            <text:p>23</text:p>
          </table:table-cell>
          <table:table-cell office:value-type="string" table:style-name="ce21">
            <text:p>90:22:010305:420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19]+1" table:style-name="ce15">
            <text:p>24</text:p>
          </table:table-cell>
          <table:table-cell office:value-type="string" table:style-name="ce21">
            <text:p>90:22:010306:639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20]+1" table:style-name="ce15">
            <text:p>25</text:p>
          </table:table-cell>
          <table:table-cell office:value-type="string" table:style-name="ce21">
            <text:p>90:22:010307:414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21]+1" table:style-name="ce15">
            <text:p>26</text:p>
          </table:table-cell>
          <table:table-cell office:value-type="string" table:style-name="ce21">
            <text:p>90:23:081301:61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22]+1" table:style-name="ce15">
            <text:p>27</text:p>
          </table:table-cell>
          <table:table-cell office:value-type="string" table:style-name="ce21">
            <text:p>90:24:040102:1562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23]+1" table:style-name="ce15">
            <text:p>28</text:p>
          </table:table-cell>
          <table:table-cell office:value-type="string" table:style-name="ce21">
            <text:p>90:25:070101:744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24]+1" table:style-name="ce15">
            <text:p>29</text:p>
          </table:table-cell>
          <table:table-cell office:value-type="string" table:style-name="ce21">
            <text:p>90:03:120301:30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25]+1" table:style-name="ce15">
            <text:p>30</text:p>
          </table:table-cell>
          <table:table-cell office:value-type="string" table:style-name="ce21">
            <text:p>90:05:020126:50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26]+1" table:style-name="ce15">
            <text:p>31</text:p>
          </table:table-cell>
          <table:table-cell office:value-type="string" table:style-name="ce21">
            <text:p>90:09:010102:153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27]+1" table:style-name="ce15">
            <text:p>32</text:p>
          </table:table-cell>
          <table:table-cell office:value-type="string" table:style-name="ce21">
            <text:p>90:09:010102:153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28]+1" table:style-name="ce15">
            <text:p>33</text:p>
          </table:table-cell>
          <table:table-cell office:value-type="string" table:style-name="ce21">
            <text:p>90:09:080101:333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29]+1" table:style-name="ce15">
            <text:p>34</text:p>
          </table:table-cell>
          <table:table-cell office:value-type="string" table:style-name="ce21">
            <text:p>90:22:010308:693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30]+1" table:style-name="ce15">
            <text:p>35</text:p>
          </table:table-cell>
          <table:table-cell office:value-type="string" table:style-name="ce21">
            <text:p>90:12:030601:93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31]+1" table:style-name="ce15">
            <text:p>36</text:p>
          </table:table-cell>
          <table:table-cell office:value-type="string" table:style-name="ce21">
            <text:p>90:12:040301:215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32]+1" table:style-name="ce15">
            <text:p>37</text:p>
          </table:table-cell>
          <table:table-cell office:value-type="string" table:style-name="ce21">
            <text:p>90:12:040904:645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33]+1" table:style-name="ce15">
            <text:p>38</text:p>
          </table:table-cell>
          <table:table-cell office:value-type="string" table:style-name="ce21">
            <text:p>90:25:010106:263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34]+1" table:style-name="ce15">
            <text:p>39</text:p>
          </table:table-cell>
          <table:table-cell office:value-type="string" table:style-name="ce21">
            <text:p>90:13:010108:126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35]+1" table:style-name="ce15">
            <text:p>40</text:p>
          </table:table-cell>
          <table:table-cell office:value-type="string" table:style-name="ce21">
            <text:p>90:13:010108:129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36]+1" table:style-name="ce15">
            <text:p>41</text:p>
          </table:table-cell>
          <table:table-cell office:value-type="string" table:style-name="ce21">
            <text:p>90:13:090101:31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37]+1" table:style-name="ce15">
            <text:p>42</text:p>
          </table:table-cell>
          <table:table-cell office:value-type="string" table:style-name="ce21">
            <text:p>90:13:090101:31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38]+1" table:style-name="ce15">
            <text:p>43</text:p>
          </table:table-cell>
          <table:table-cell office:value-type="string" table:style-name="ce21">
            <text:p>90:13:090102:36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39]+1" table:style-name="ce15">
            <text:p>44</text:p>
          </table:table-cell>
          <table:table-cell office:value-type="string" table:style-name="ce21">
            <text:p>90:13:090102:36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40]+1" table:style-name="ce15">
            <text:p>45</text:p>
          </table:table-cell>
          <table:table-cell office:value-type="string" table:style-name="ce21">
            <text:p>90:13:090102:36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41]+1" table:style-name="ce15">
            <text:p>46</text:p>
          </table:table-cell>
          <table:table-cell office:value-type="string" table:style-name="ce21">
            <text:p>90:13:090102:39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42]+1" table:style-name="ce15">
            <text:p>47</text:p>
          </table:table-cell>
          <table:table-cell office:value-type="string" table:style-name="ce21">
            <text:p>90:12:080102:114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43]+1" table:style-name="ce15">
            <text:p>48</text:p>
          </table:table-cell>
          <table:table-cell office:value-type="string" table:style-name="ce21">
            <text:p>90:13:090102:51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44]+1" table:style-name="ce15">
            <text:p>49</text:p>
          </table:table-cell>
          <table:table-cell office:value-type="string" table:style-name="ce21">
            <text:p>90:18:010154:13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45]+1" table:style-name="ce15">
            <text:p>50</text:p>
          </table:table-cell>
          <table:table-cell office:value-type="string" table:style-name="ce21">
            <text:p>90:18:020103:28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46]+1" table:style-name="ce15">
            <text:p>51</text:p>
          </table:table-cell>
          <table:table-cell office:value-type="string" table:style-name="ce21">
            <text:p>90:18:020109:86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47]+1" table:style-name="ce15">
            <text:p>52</text:p>
          </table:table-cell>
          <table:table-cell office:value-type="string" table:style-name="ce21">
            <text:p>90:18:020109:87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48]+1" table:style-name="ce15">
            <text:p>53</text:p>
          </table:table-cell>
          <table:table-cell office:value-type="string" table:style-name="ce21">
            <text:p>90:18:020109:87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49]+1" table:style-name="ce15">
            <text:p>54</text:p>
          </table:table-cell>
          <table:table-cell office:value-type="string" table:style-name="ce21">
            <text:p>90:18:020109:87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50]+1" table:style-name="ce15">
            <text:p>55</text:p>
          </table:table-cell>
          <table:table-cell office:value-type="string" table:style-name="ce21">
            <text:p>90:18:020109:96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51]+1" table:style-name="ce15">
            <text:p>56</text:p>
          </table:table-cell>
          <table:table-cell office:value-type="string" table:style-name="ce21">
            <text:p>90:18:020109:97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52]+1" table:style-name="ce15">
            <text:p>57</text:p>
          </table:table-cell>
          <table:table-cell office:value-type="string" table:style-name="ce21">
            <text:p>90:22:010204:25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53]+1" table:style-name="ce15">
            <text:p>58</text:p>
          </table:table-cell>
          <table:table-cell office:value-type="string" table:style-name="ce21">
            <text:p>90:22:010307:414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54]+1" table:style-name="ce15">
            <text:p>59</text:p>
          </table:table-cell>
          <table:table-cell office:value-type="string" table:style-name="ce21">
            <text:p>90:22:010308:638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55]+1" table:style-name="ce15">
            <text:p>60</text:p>
          </table:table-cell>
          <table:table-cell office:value-type="string" table:style-name="ce21">
            <text:p>90:22:010310:186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56]+1" table:style-name="ce15">
            <text:p>61</text:p>
          </table:table-cell>
          <table:table-cell office:value-type="string" table:style-name="ce21">
            <text:p>90:22:010601:209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57]+1" table:style-name="ce15">
            <text:p>62</text:p>
          </table:table-cell>
          <table:table-cell office:value-type="string" table:style-name="ce21">
            <text:p>90:24:070601:23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58]+1" table:style-name="ce15">
            <text:p>63</text:p>
          </table:table-cell>
          <table:table-cell office:value-type="string" table:style-name="ce21">
            <text:p>90:25:010103:109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59]+1" table:style-name="ce15">
            <text:p>64</text:p>
          </table:table-cell>
          <table:table-cell office:value-type="string" table:style-name="ce21">
            <text:p>90:01:150101:218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60]+1" table:style-name="ce15">
            <text:p>65</text:p>
          </table:table-cell>
          <table:table-cell office:value-type="string" table:style-name="ce21">
            <text:p>90:01:150401:19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61]+1" table:style-name="ce15">
            <text:p>66</text:p>
          </table:table-cell>
          <table:table-cell office:value-type="string" table:style-name="ce21">
            <text:p>90:01:180101: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62]+1" table:style-name="ce15">
            <text:p>67</text:p>
          </table:table-cell>
          <table:table-cell office:value-type="string" table:style-name="ce21">
            <text:p>90:03:200401:8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63]+1" table:style-name="ce15">
            <text:p>68</text:p>
          </table:table-cell>
          <table:table-cell office:value-type="string" table:style-name="ce21">
            <text:p>90:03:200401:8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64]+1" table:style-name="ce15">
            <text:p>69</text:p>
          </table:table-cell>
          <table:table-cell office:value-type="string" table:style-name="ce21">
            <text:p>90:03:230101:315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65]+1" table:style-name="ce15">
            <text:p>70</text:p>
          </table:table-cell>
          <table:table-cell office:value-type="string" table:style-name="ce21">
            <text:p>90:03:270101:202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66]+1" table:style-name="ce15">
            <text:p>71</text:p>
          </table:table-cell>
          <table:table-cell office:value-type="string" table:style-name="ce21">
            <text:p>90:04:010102:1499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67]+1" table:style-name="ce15">
            <text:p>72</text:p>
          </table:table-cell>
          <table:table-cell office:value-type="string" table:style-name="ce21">
            <text:p>90:05:150101:16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68]+1" table:style-name="ce15">
            <text:p>73</text:p>
          </table:table-cell>
          <table:table-cell office:value-type="string" table:style-name="ce21">
            <text:p>90:19:010113:1138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69]+1" table:style-name="ce15">
            <text:p>74</text:p>
          </table:table-cell>
          <table:table-cell office:value-type="string" table:style-name="ce21">
            <text:p>90:19:010113:1142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70]+1" table:style-name="ce15">
            <text:p>75</text:p>
          </table:table-cell>
          <table:table-cell office:value-type="string" table:style-name="ce21">
            <text:p>90:19:010113:1146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71]+1" table:style-name="ce15">
            <text:p>76</text:p>
          </table:table-cell>
          <table:table-cell office:value-type="string" table:style-name="ce21">
            <text:p>90:25:010106:264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72]+1" table:style-name="ce15">
            <text:p>77</text:p>
          </table:table-cell>
          <table:table-cell office:value-type="string" table:style-name="ce21">
            <text:p>90:25:010106:265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73]+1" table:style-name="ce15">
            <text:p>78</text:p>
          </table:table-cell>
          <table:table-cell office:value-type="string" table:style-name="ce21">
            <text:p>90:18:010141:228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74]+1" table:style-name="ce15">
            <text:p>79</text:p>
          </table:table-cell>
          <table:table-cell office:value-type="string" table:style-name="ce21">
            <text:p>90:19:010113:1141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75]+1" table:style-name="ce15">
            <text:p>80</text:p>
          </table:table-cell>
          <table:table-cell office:value-type="string" table:style-name="ce21">
            <text:p>90:19:010113:1139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76]+1" table:style-name="ce15">
            <text:p>81</text:p>
          </table:table-cell>
          <table:table-cell office:value-type="string" table:style-name="ce21">
            <text:p>90:19:010113:1144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77]+1" table:style-name="ce15">
            <text:p>82</text:p>
          </table:table-cell>
          <table:table-cell office:value-type="string" table:style-name="ce21">
            <text:p>90:02:010104:170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78]+1" table:style-name="ce15">
            <text:p>83</text:p>
          </table:table-cell>
          <table:table-cell office:value-type="string" table:style-name="ce21">
            <text:p>90:02:100701:67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79]+1" table:style-name="ce15">
            <text:p>84</text:p>
          </table:table-cell>
          <table:table-cell office:value-type="string" table:style-name="ce21">
            <text:p>90:03:010102:149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80]+1" table:style-name="ce15">
            <text:p>85</text:p>
          </table:table-cell>
          <table:table-cell office:value-type="string" table:style-name="ce21">
            <text:p>90:04:100101:166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81]+1" table:style-name="ce15">
            <text:p>86</text:p>
          </table:table-cell>
          <table:table-cell office:value-type="string" table:style-name="ce21">
            <text:p>90:04:100101:167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82]+1" table:style-name="ce15">
            <text:p>87</text:p>
          </table:table-cell>
          <table:table-cell office:value-type="string" table:style-name="ce21">
            <text:p>90:22:010305:1048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83]+1" table:style-name="ce15">
            <text:p>88</text:p>
          </table:table-cell>
          <table:table-cell office:value-type="string" table:style-name="ce21">
            <text:p>90:22:010306:646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84]+1" table:style-name="ce15">
            <text:p>89</text:p>
          </table:table-cell>
          <table:table-cell office:value-type="string" table:style-name="ce21">
            <text:p>90:07:010102:65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85]+1" table:style-name="ce15">
            <text:p>90</text:p>
          </table:table-cell>
          <table:table-cell office:value-type="string" table:style-name="ce21">
            <text:p>90:25:010121:915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86]+1" table:style-name="ce15">
            <text:p>91</text:p>
          </table:table-cell>
          <table:table-cell office:value-type="string" table:style-name="ce21">
            <text:p>90:25:010120:153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87]+1" table:style-name="ce15">
            <text:p>92</text:p>
          </table:table-cell>
          <table:table-cell office:value-type="string" table:style-name="ce21">
            <text:p>90:03:120301:29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88]+1" table:style-name="ce15">
            <text:p>93</text:p>
          </table:table-cell>
          <table:table-cell office:value-type="string" table:style-name="ce21">
            <text:p>90:03:120301:29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89]+1" table:style-name="ce15">
            <text:p>94</text:p>
          </table:table-cell>
          <table:table-cell office:value-type="string" table:style-name="ce21">
            <text:p>90:03:120301:29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90]+1" table:style-name="ce15">
            <text:p>95</text:p>
          </table:table-cell>
          <table:table-cell office:value-type="string" table:style-name="ce21">
            <text:p>90:03:120301:29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91]+1" table:style-name="ce15">
            <text:p>96</text:p>
          </table:table-cell>
          <table:table-cell office:value-type="string" table:style-name="ce21">
            <text:p>90:03:120301:29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92]+1" table:style-name="ce15">
            <text:p>97</text:p>
          </table:table-cell>
          <table:table-cell office:value-type="string" table:style-name="ce21">
            <text:p>90:19:010110:771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93]+1" table:style-name="ce15">
            <text:p>98</text:p>
          </table:table-cell>
          <table:table-cell office:value-type="string" table:style-name="ce21">
            <text:p>90:19:010112:137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94]+1" table:style-name="ce15">
            <text:p>99</text:p>
          </table:table-cell>
          <table:table-cell office:value-type="string" table:style-name="ce21">
            <text:p>90:19:010112:653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95]+1" table:style-name="ce15">
            <text:p>100</text:p>
          </table:table-cell>
          <table:table-cell office:value-type="string" table:style-name="ce21">
            <text:p>90:22:000000:342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96]+1" table:style-name="ce15">
            <text:p>101</text:p>
          </table:table-cell>
          <table:table-cell office:value-type="string" table:style-name="ce21">
            <text:p>90:22:010105:308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97]+1" table:style-name="ce15">
            <text:p>102</text:p>
          </table:table-cell>
          <table:table-cell office:value-type="string" table:style-name="ce21">
            <text:p>90:04:100101:167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98]+1" table:style-name="ce15">
            <text:p>103</text:p>
          </table:table-cell>
          <table:table-cell office:value-type="string" table:style-name="ce21">
            <text:p>90:04:100101:326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99]+1" table:style-name="ce15">
            <text:p>104</text:p>
          </table:table-cell>
          <table:table-cell office:value-type="string" table:style-name="ce21">
            <text:p>90:22:010213:86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00]+1" table:style-name="ce15">
            <text:p>105</text:p>
          </table:table-cell>
          <table:table-cell office:value-type="string" table:style-name="ce21">
            <text:p>90:22:010217:492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01]+1" table:style-name="ce15">
            <text:p>106</text:p>
          </table:table-cell>
          <table:table-cell office:value-type="string" table:style-name="ce21">
            <text:p>90:22:010107:191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02]+1" table:style-name="ce15">
            <text:p>107</text:p>
          </table:table-cell>
          <table:table-cell office:value-type="string" table:style-name="ce21">
            <text:p>90:22:010201:3344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03]+1" table:style-name="ce15">
            <text:p>108</text:p>
          </table:table-cell>
          <table:table-cell office:value-type="string" table:style-name="ce21">
            <text:p>90:22:010201:526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04]+1" table:style-name="ce15">
            <text:p>109</text:p>
          </table:table-cell>
          <table:table-cell office:value-type="string" table:style-name="ce21">
            <text:p>90:13:030201:59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05]+1" table:style-name="ce15">
            <text:p>110</text:p>
          </table:table-cell>
          <table:table-cell office:value-type="string" table:style-name="ce21">
            <text:p>90:19:010113:1149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06]+1" table:style-name="ce15">
            <text:p>111</text:p>
          </table:table-cell>
          <table:table-cell office:value-type="string" table:style-name="ce21">
            <text:p>90:23:010125:78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07]+1" table:style-name="ce15">
            <text:p>112</text:p>
          </table:table-cell>
          <table:table-cell office:value-type="string" table:style-name="ce21">
            <text:p>90:23:010125: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08]+1" table:style-name="ce15">
            <text:p>113</text:p>
          </table:table-cell>
          <table:table-cell office:value-type="string" table:style-name="ce21">
            <text:p>90:23:010132:36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09]+1" table:style-name="ce15">
            <text:p>114</text:p>
          </table:table-cell>
          <table:table-cell office:value-type="string" table:style-name="ce21">
            <text:p>90:12:171401:301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10]+1" table:style-name="ce15">
            <text:p>115</text:p>
          </table:table-cell>
          <table:table-cell office:value-type="string" table:style-name="ce21">
            <text:p>90:13:030201:42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11]+1" table:style-name="ce15">
            <text:p>116</text:p>
          </table:table-cell>
          <table:table-cell office:value-type="string" table:style-name="ce21">
            <text:p>90:13:030201:42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12]+1" table:style-name="ce15">
            <text:p>117</text:p>
          </table:table-cell>
          <table:table-cell office:value-type="string" table:style-name="ce21">
            <text:p>90:13:030201:42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13]+1" table:style-name="ce15">
            <text:p>118</text:p>
          </table:table-cell>
          <table:table-cell office:value-type="string" table:style-name="ce21">
            <text:p>90:22:010227:209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14]+1" table:style-name="ce15">
            <text:p>119</text:p>
          </table:table-cell>
          <table:table-cell office:value-type="string" table:style-name="ce21">
            <text:p>90:22:010302:482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15]+1" table:style-name="ce15">
            <text:p>120</text:p>
          </table:table-cell>
          <table:table-cell office:value-type="string" table:style-name="ce21">
            <text:p>90:22:010303:651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16]+1" table:style-name="ce15">
            <text:p>121</text:p>
          </table:table-cell>
          <table:table-cell office:value-type="string" table:style-name="ce21">
            <text:p>90:13:090101:61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17]+1" table:style-name="ce15">
            <text:p>122</text:p>
          </table:table-cell>
          <table:table-cell office:value-type="string" table:style-name="ce21">
            <text:p>90:25:010106:446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18]+1" table:style-name="ce15">
            <text:p>123</text:p>
          </table:table-cell>
          <table:table-cell office:value-type="string" table:style-name="ce21">
            <text:p>90:14:110101:778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19]+1" table:style-name="ce15">
            <text:p>124</text:p>
          </table:table-cell>
          <table:table-cell office:value-type="string" table:style-name="ce21">
            <text:p>90:15:050801:34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20]+1" table:style-name="ce15">
            <text:p>125</text:p>
          </table:table-cell>
          <table:table-cell office:value-type="string" table:style-name="ce21">
            <text:p>90:15:050801:34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21]+1" table:style-name="ce15">
            <text:p>126</text:p>
          </table:table-cell>
          <table:table-cell office:value-type="string" table:style-name="ce21">
            <text:p>90:14:070101:1005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22]+1" table:style-name="ce15">
            <text:p>127</text:p>
          </table:table-cell>
          <table:table-cell office:value-type="string" table:style-name="ce21">
            <text:p>90:14:070101:698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23]+1" table:style-name="ce15">
            <text:p>128</text:p>
          </table:table-cell>
          <table:table-cell office:value-type="string" table:style-name="ce21">
            <text:p>90:12:200401:80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24]+1" table:style-name="ce15">
            <text:p>129</text:p>
          </table:table-cell>
          <table:table-cell office:value-type="string" table:style-name="ce21">
            <text:p>90:08:030101:193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25]+1" table:style-name="ce15">
            <text:p>130</text:p>
          </table:table-cell>
          <table:table-cell office:value-type="string" table:style-name="ce21">
            <text:p>90:23:050701:63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26]+1" table:style-name="ce15">
            <text:p>131</text:p>
          </table:table-cell>
          <table:table-cell office:value-type="string" table:style-name="ce21">
            <text:p>90:11:180101:357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27]+1" table:style-name="ce15">
            <text:p>132</text:p>
          </table:table-cell>
          <table:table-cell office:value-type="string" table:style-name="ce21">
            <text:p>90:18:020107:88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28]+1" table:style-name="ce15">
            <text:p>133</text:p>
          </table:table-cell>
          <table:table-cell office:value-type="string" table:style-name="ce21">
            <text:p>90:18:020108:19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29]+1" table:style-name="ce15">
            <text:p>134</text:p>
          </table:table-cell>
          <table:table-cell office:value-type="string" table:style-name="ce21">
            <text:p>90:18:020108:19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30]+1" table:style-name="ce15">
            <text:p>135</text:p>
          </table:table-cell>
          <table:table-cell office:value-type="string" table:style-name="ce21">
            <text:p>90:12:180101:274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31]+1" table:style-name="ce15">
            <text:p>136</text:p>
          </table:table-cell>
          <table:table-cell office:value-type="string" table:style-name="ce21">
            <text:p>90:12:180101:274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32]+1" table:style-name="ce15">
            <text:p>137</text:p>
          </table:table-cell>
          <table:table-cell office:value-type="string" table:style-name="ce21">
            <text:p>90:12:180101:274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33]+1" table:style-name="ce15">
            <text:p>138</text:p>
          </table:table-cell>
          <table:table-cell office:value-type="string" table:style-name="ce21">
            <text:p>90:12:180101:274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34]+1" table:style-name="ce15">
            <text:p>139</text:p>
          </table:table-cell>
          <table:table-cell office:value-type="string" table:style-name="ce21">
            <text:p>90:13:030201:58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3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3DC6E90889C1B391ABBBDC69AA39C0EC62366C301C839A99A060BC85E8BCF3C0B0D998AFA7CA0F53CF79AA53A4653D75CAF9AE4A66F8389C233738277D35E31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2T14:31:48Z</dc:date>
    <meta:print-date>2021-01-19T14:00:54Z</meta:print-date>
  </office:meta>
</office:document-meta>
</file>