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50</text:p>
          </table:table-cell>
          <table:table-cell table:number-columns-repeated="2" table:style-name="ce5"/>
          <table:table-cell office:value-type="date" office:date-value="2021-12-02T00:00:00" table:style-name="ce6">
            <text:p>02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44" table:formula="of:=[.E7]+[.E8]" table:style-name="ce11">
            <text:p>4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1" table:style-name="ce11">
            <text:p>3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" table:style-name="ce11">
            <text:p>10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3:160101:1573</text:p>
          </table:table-cell>
          <table:table-cell office:value-type="float" office:value="226049.85" table:style-name="ce15">
            <text:p>226049,8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3:160101:611</text:p>
          </table:table-cell>
          <table:table-cell office:value-type="float" office:value="709463.44" table:style-name="ce15">
            <text:p>709463,4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3:190201:1667</text:p>
          </table:table-cell>
          <table:table-cell office:value-type="float" office:value="74727.539999999994" table:style-name="ce15">
            <text:p>74727,5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3:200101:716</text:p>
          </table:table-cell>
          <table:table-cell office:value-type="float" office:value="416095.36" table:style-name="ce15">
            <text:p>416095,3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3:200101:97</text:p>
          </table:table-cell>
          <table:table-cell office:value-type="float" office:value="416095.36" table:style-name="ce15">
            <text:p>416095,3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1:211101:17</text:p>
          </table:table-cell>
          <table:table-cell office:value-type="float" office:value="1176647.02" table:style-name="ce15">
            <text:p>1176647,0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1:211401:3211</text:p>
          </table:table-cell>
          <table:table-cell office:value-type="float" office:value="1377118.48" table:style-name="ce15">
            <text:p>1377118,4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000000:9812</text:p>
          </table:table-cell>
          <table:table-cell office:value-type="float" office:value="5129167.28" table:style-name="ce15">
            <text:p>5129167,2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2:010212:220</text:p>
          </table:table-cell>
          <table:table-cell office:value-type="float" office:value="6832758.3799999999" table:style-name="ce15">
            <text:p>6832758,3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2:010215:1433</text:p>
          </table:table-cell>
          <table:table-cell office:value-type="float" office:value="681312.49" table:style-name="ce15">
            <text:p>681312,4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2:010216:3027</text:p>
          </table:table-cell>
          <table:table-cell office:value-type="float" office:value="285331.78999999998" table:style-name="ce15">
            <text:p>285331,7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2:010219:8483</text:p>
          </table:table-cell>
          <table:table-cell office:value-type="float" office:value="7727496.1399999997" table:style-name="ce15">
            <text:p>7727496,1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2:010219:854</text:p>
          </table:table-cell>
          <table:table-cell office:value-type="float" office:value="1348526.03" table:style-name="ce15">
            <text:p>1348526,0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2:010222:6541</text:p>
          </table:table-cell>
          <table:table-cell office:value-type="float" office:value="134479.87" table:style-name="ce15">
            <text:p>134479,8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4:090101:4219</text:p>
          </table:table-cell>
          <table:table-cell office:value-type="float" office:value="5182325.12" table:style-name="ce15">
            <text:p>5182325,1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5:070601:232</text:p>
          </table:table-cell>
          <table:table-cell office:value-type="float" office:value="1057610.8500000001" table:style-name="ce15">
            <text:p>1057610,8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8:010179:1526</text:p>
          </table:table-cell>
          <table:table-cell office:value-type="float" office:value="906044285.09000003" table:style-name="ce15">
            <text:p>906044285,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8:020104:707</text:p>
          </table:table-cell>
          <table:table-cell office:value-type="float" office:value="144938.29999999999" table:style-name="ce15">
            <text:p>144938,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9:010101:3933</text:p>
          </table:table-cell>
          <table:table-cell office:value-type="float" office:value="807857.38" table:style-name="ce15">
            <text:p>807857,3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9:010101:3947</text:p>
          </table:table-cell>
          <table:table-cell office:value-type="float" office:value="70611.31" table:style-name="ce15">
            <text:p>70611,3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9:010101:4072</text:p>
          </table:table-cell>
          <table:table-cell office:value-type="float" office:value="390851.66" table:style-name="ce15">
            <text:p>390851,6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2:200701:2670</text:p>
          </table:table-cell>
          <table:table-cell office:value-type="float" office:value="8591146.8200000003" table:style-name="ce15">
            <text:p>8591146,8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3:010106:4385</text:p>
          </table:table-cell>
          <table:table-cell office:value-type="float" office:value="276029.43" table:style-name="ce15">
            <text:p>276029,4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3:090101:846</text:p>
          </table:table-cell>
          <table:table-cell office:value-type="float" office:value="2038593.91" table:style-name="ce15">
            <text:p>2038593,9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3:090102:14</text:p>
          </table:table-cell>
          <table:table-cell office:value-type="float" office:value="1842990.09" table:style-name="ce15">
            <text:p>1842990,0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3:090102:15</text:p>
          </table:table-cell>
          <table:table-cell office:value-type="float" office:value="871113.32" table:style-name="ce15">
            <text:p>871113,3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3:090102:16</text:p>
          </table:table-cell>
          <table:table-cell office:value-type="float" office:value="267507.55" table:style-name="ce15">
            <text:p>267507,5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3:090102:48</text:p>
          </table:table-cell>
          <table:table-cell office:value-type="float" office:value="1398201.37" table:style-name="ce15">
            <text:p>1398201,3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3:090102:862</text:p>
          </table:table-cell>
          <table:table-cell office:value-type="float" office:value="388659.52" table:style-name="ce15">
            <text:p>388659,5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3:090102:886</text:p>
          </table:table-cell>
          <table:table-cell office:value-type="float" office:value="308065.67" table:style-name="ce15">
            <text:p>308065,6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3:090102:887</text:p>
          </table:table-cell>
          <table:table-cell office:value-type="float" office:value="1818384.29" table:style-name="ce15">
            <text:p>1818384,2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3:090102:895</text:p>
          </table:table-cell>
          <table:table-cell office:value-type="float" office:value="1382322.8" table:style-name="ce15">
            <text:p>1382322,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3:090102:911</text:p>
          </table:table-cell>
          <table:table-cell office:value-type="float" office:value="1257456.07" table:style-name="ce15">
            <text:p>1257456,0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3:090102:938</text:p>
          </table:table-cell>
          <table:table-cell office:value-type="float" office:value="1129013.6200000001" table:style-name="ce15">
            <text:p>1129013,6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3:090102:943</text:p>
          </table:table-cell>
          <table:table-cell office:value-type="float" office:value="703565.59" table:style-name="ce15">
            <text:p>703565,5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5:010116:5088</text:p>
          </table:table-cell>
          <table:table-cell office:value-type="float" office:value="2815879.76" table:style-name="ce15">
            <text:p>2815879,7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5:010121:587</text:p>
          </table:table-cell>
          <table:table-cell office:value-type="float" office:value="8421570.9299999997" table:style-name="ce15">
            <text:p>8421570,9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5:030105:3838</text:p>
          </table:table-cell>
          <table:table-cell office:value-type="float" office:value="1599644.06" table:style-name="ce15">
            <text:p>1599644,0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5:060101:3266</text:p>
          </table:table-cell>
          <table:table-cell office:value-type="float" office:value="793649.27" table:style-name="ce15">
            <text:p>793649,2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5:060101:3267</text:p>
          </table:table-cell>
          <table:table-cell office:value-type="float" office:value="971436.84" table:style-name="ce15">
            <text:p>971436,8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5:060101:3268</text:p>
          </table:table-cell>
          <table:table-cell office:value-type="float" office:value="764195.83" table:style-name="ce15">
            <text:p>764195,8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1:010102:8846</text:p>
          </table:table-cell>
          <table:table-cell office:value-type="float" office:value="2323665.73" table:style-name="ce15">
            <text:p>2323665,7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1:010106:6134</text:p>
          </table:table-cell>
          <table:table-cell office:value-type="float" office:value="1726882.8" table:style-name="ce15">
            <text:p>1726882,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3:070401:903</text:p>
          </table:table-cell>
          <table:table-cell office:value-type="float" office:value="776279.31" table:style-name="ce15">
            <text:p>776279,3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5:010117:48</text:p>
          </table:table-cell>
          <table:table-cell office:value-type="float" office:value="2686430.21" table:style-name="ce15">
            <text:p>2686430,2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8:010101:4813</text:p>
          </table:table-cell>
          <table:table-cell office:value-type="float" office:value="1381058.1" table:style-name="ce15">
            <text:p>1381058,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9:040101:3942</text:p>
          </table:table-cell>
          <table:table-cell office:value-type="float" office:value="2084735.71" table:style-name="ce15">
            <text:p>2084735,7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1:010101:3033</text:p>
          </table:table-cell>
          <table:table-cell office:value-type="float" office:value="2603216.4500000002" table:style-name="ce15">
            <text:p>2603216,4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5:060102:3519</text:p>
          </table:table-cell>
          <table:table-cell office:value-type="float" office:value="2784933.38" table:style-name="ce15">
            <text:p>2784933,3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5:090103:354</text:p>
          </table:table-cell>
          <table:table-cell office:value-type="float" office:value="1567296.86" table:style-name="ce15">
            <text:p>1567296,8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0:010107:2863</text:p>
          </table:table-cell>
          <table:table-cell office:value-type="float" office:value="704019.4" table:style-name="ce15">
            <text:p>704019,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1:010106:3991</text:p>
          </table:table-cell>
          <table:table-cell office:value-type="float" office:value="7058236.3600000003" table:style-name="ce15">
            <text:p>7058236,3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1:010113:10066</text:p>
          </table:table-cell>
          <table:table-cell office:value-type="float" office:value="1192002.43" table:style-name="ce15">
            <text:p>1192002,4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102:2744</text:p>
          </table:table-cell>
          <table:table-cell office:value-type="float" office:value="2037387.01" table:style-name="ce15">
            <text:p>2037387,0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106:14532</text:p>
          </table:table-cell>
          <table:table-cell office:value-type="float" office:value="1581328.5" table:style-name="ce15">
            <text:p>1581328,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217:787</text:p>
          </table:table-cell>
          <table:table-cell office:value-type="float" office:value="5395134.1500000004" table:style-name="ce15">
            <text:p>5395134,1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217:802</text:p>
          </table:table-cell>
          <table:table-cell office:value-type="float" office:value="2189906.7000000002" table:style-name="ce15">
            <text:p>2189906,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217:804</text:p>
          </table:table-cell>
          <table:table-cell office:value-type="float" office:value="1650301.36" table:style-name="ce15">
            <text:p>1650301,3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217:807</text:p>
          </table:table-cell>
          <table:table-cell office:value-type="float" office:value="1481223.25" table:style-name="ce15">
            <text:p>1481223,2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217:9660</text:p>
          </table:table-cell>
          <table:table-cell office:value-type="float" office:value="2212677.02" table:style-name="ce15">
            <text:p>2212677,0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217:989</text:p>
          </table:table-cell>
          <table:table-cell office:value-type="float" office:value="1194158.02" table:style-name="ce15">
            <text:p>1194158,0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217:992</text:p>
          </table:table-cell>
          <table:table-cell office:value-type="float" office:value="1554086.17" table:style-name="ce15">
            <text:p>1554086,1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2:010218:1253</text:p>
          </table:table-cell>
          <table:table-cell office:value-type="float" office:value="2741290.97" table:style-name="ce15">
            <text:p>2741290,9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2:010225:5083</text:p>
          </table:table-cell>
          <table:table-cell office:value-type="float" office:value="3175152.1" table:style-name="ce15">
            <text:p>3175152,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225:8822</text:p>
          </table:table-cell>
          <table:table-cell office:value-type="float" office:value="1863065.27" table:style-name="ce15">
            <text:p>1863065,2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226:2968</text:p>
          </table:table-cell>
          <table:table-cell office:value-type="float" office:value="3086173.62" table:style-name="ce15">
            <text:p>3086173,6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308:6960</text:p>
          </table:table-cell>
          <table:table-cell office:value-type="float" office:value="1163311.43" table:style-name="ce15">
            <text:p>1163311,4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308:6961</text:p>
          </table:table-cell>
          <table:table-cell office:value-type="float" office:value="888582.05" table:style-name="ce15">
            <text:p>888582,0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308:6963</text:p>
          </table:table-cell>
          <table:table-cell office:value-type="float" office:value="1756244.76" table:style-name="ce15">
            <text:p>1756244,7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308:6964</text:p>
          </table:table-cell>
          <table:table-cell office:value-type="float" office:value="1163311.43" table:style-name="ce15">
            <text:p>1163311,4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2:010310:13971</text:p>
          </table:table-cell>
          <table:table-cell office:value-type="float" office:value="869265.04" table:style-name="ce15">
            <text:p>869265,0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3:250101:2115</text:p>
          </table:table-cell>
          <table:table-cell office:value-type="float" office:value="112723.96" table:style-name="ce15">
            <text:p>112723,9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3:250101:2116</text:p>
          </table:table-cell>
          <table:table-cell office:value-type="float" office:value="76652.289999999994" table:style-name="ce15">
            <text:p>76652,2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4:010102:1484</text:p>
          </table:table-cell>
          <table:table-cell office:value-type="float" office:value="986299.58" table:style-name="ce15">
            <text:p>986299,5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4:020105:3191</text:p>
          </table:table-cell>
          <table:table-cell office:value-type="float" office:value="2006428.3" table:style-name="ce15">
            <text:p>2006428,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4:030201:1241</text:p>
          </table:table-cell>
          <table:table-cell office:value-type="float" office:value="576389.85" table:style-name="ce15">
            <text:p>576389,8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4:050101:5322</text:p>
          </table:table-cell>
          <table:table-cell office:value-type="float" office:value="1207330.48" table:style-name="ce15">
            <text:p>1207330,4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4:050401:2660</text:p>
          </table:table-cell>
          <table:table-cell office:value-type="float" office:value="238165.25" table:style-name="ce15">
            <text:p>238165,2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2:010103:625</text:p>
          </table:table-cell>
          <table:table-cell office:value-type="float" office:value="1231594.19" table:style-name="ce15">
            <text:p>1231594,1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2:020102:396</text:p>
          </table:table-cell>
          <table:table-cell office:value-type="float" office:value="493735.53" table:style-name="ce15">
            <text:p>493735,5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2:020102:397</text:p>
          </table:table-cell>
          <table:table-cell office:value-type="float" office:value="3029499.24" table:style-name="ce15">
            <text:p>3029499,2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2:020104:3349</text:p>
          </table:table-cell>
          <table:table-cell office:value-type="float" office:value="2184397.7400000002" table:style-name="ce15">
            <text:p>2184397,7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2:020104:527</text:p>
          </table:table-cell>
          <table:table-cell office:value-type="float" office:value="2070611.94" table:style-name="ce15">
            <text:p>2070611,9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2:020501:513</text:p>
          </table:table-cell>
          <table:table-cell office:value-type="float" office:value="7121922.5599999996" table:style-name="ce15">
            <text:p>7121922,5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225:8481</text:p>
          </table:table-cell>
          <table:table-cell office:value-type="float" office:value="206819550.5" table:style-name="ce15">
            <text:p>206819550,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225:8821</text:p>
          </table:table-cell>
          <table:table-cell office:value-type="float" office:value="133027.85" table:style-name="ce15">
            <text:p>133027,8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227:4341</text:p>
          </table:table-cell>
          <table:table-cell office:value-type="float" office:value="3711507.14" table:style-name="ce15">
            <text:p>3711507,1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227:4342</text:p>
          </table:table-cell>
          <table:table-cell office:value-type="float" office:value="71661.66" table:style-name="ce15">
            <text:p>71661,6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27:4343</text:p>
          </table:table-cell>
          <table:table-cell office:value-type="float" office:value="2222702.5499999998" table:style-name="ce15">
            <text:p>2222702,5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227:4344</text:p>
          </table:table-cell>
          <table:table-cell office:value-type="float" office:value="116947.56" table:style-name="ce15">
            <text:p>116947,5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227:4345</text:p>
          </table:table-cell>
          <table:table-cell office:value-type="float" office:value="179133.96" table:style-name="ce15">
            <text:p>179133,9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5:010109:3127</text:p>
          </table:table-cell>
          <table:table-cell office:value-type="float" office:value="452168.85" table:style-name="ce15">
            <text:p>452168,8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5:010109:452</text:p>
          </table:table-cell>
          <table:table-cell office:value-type="float" office:value="1309066.3700000001" table:style-name="ce15">
            <text:p>1309066,3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7:080101:5144</text:p>
          </table:table-cell>
          <table:table-cell office:value-type="float" office:value="790510.15" table:style-name="ce15">
            <text:p>790510,1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030101:6958</text:p>
          </table:table-cell>
          <table:table-cell office:value-type="float" office:value="3357779.06" table:style-name="ce15">
            <text:p>3357779,0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040101:779</text:p>
          </table:table-cell>
          <table:table-cell office:value-type="float" office:value="2361444.1" table:style-name="ce15">
            <text:p>2361444,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040901:1773</text:p>
          </table:table-cell>
          <table:table-cell office:value-type="float" office:value="5063801.5999999996" table:style-name="ce15">
            <text:p>5063801,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90102:2340</text:p>
          </table:table-cell>
          <table:table-cell office:value-type="float" office:value="305965.69" table:style-name="ce15">
            <text:p>305965,6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90601:1844</text:p>
          </table:table-cell>
          <table:table-cell office:value-type="float" office:value="6792769.4900000002" table:style-name="ce15">
            <text:p>6792769,4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090801:6981</text:p>
          </table:table-cell>
          <table:table-cell office:value-type="float" office:value="5915538.5199999996" table:style-name="ce15">
            <text:p>5915538,5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130101:2237</text:p>
          </table:table-cell>
          <table:table-cell office:value-type="float" office:value="7865837.1799999997" table:style-name="ce15">
            <text:p>7865837,1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302:271</text:p>
          </table:table-cell>
          <table:table-cell office:value-type="float" office:value="4379253.74" table:style-name="ce15">
            <text:p>4379253,7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303:3122</text:p>
          </table:table-cell>
          <table:table-cell office:value-type="float" office:value="2265874.63" table:style-name="ce15">
            <text:p>2265874,6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303:50</text:p>
          </table:table-cell>
          <table:table-cell office:value-type="float" office:value="12075874.75" table:style-name="ce15">
            <text:p>12075874,7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308:6962</text:p>
          </table:table-cell>
          <table:table-cell office:value-type="float" office:value="2273374.5099999998" table:style-name="ce15">
            <text:p>2273374,5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3:010123:33</text:p>
          </table:table-cell>
          <table:table-cell office:value-type="float" office:value="6028960.3600000003" table:style-name="ce15">
            <text:p>6028960,3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3:050102:1111</text:p>
          </table:table-cell>
          <table:table-cell office:value-type="float" office:value="5196428.13" table:style-name="ce15">
            <text:p>5196428,1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5:030701:362</text:p>
          </table:table-cell>
          <table:table-cell office:value-type="float" office:value="809154.88" table:style-name="ce15">
            <text:p>809154,8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5:040101:3416</text:p>
          </table:table-cell>
          <table:table-cell office:value-type="float" office:value="5900891.5499999998" table:style-name="ce15">
            <text:p>5900891,5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5:040102:1504</text:p>
          </table:table-cell>
          <table:table-cell office:value-type="float" office:value="6712686.8799999999" table:style-name="ce15">
            <text:p>6712686,8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5:050402:611</text:p>
          </table:table-cell>
          <table:table-cell office:value-type="float" office:value="402830.75" table:style-name="ce15">
            <text:p>402830,7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5:050901:11</text:p>
          </table:table-cell>
          <table:table-cell office:value-type="float" office:value="2068501.37" table:style-name="ce15">
            <text:p>2068501,3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5:070701:393</text:p>
          </table:table-cell>
          <table:table-cell office:value-type="float" office:value="388161.43" table:style-name="ce15">
            <text:p>388161,4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5:070701:394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5:080101:4734</text:p>
          </table:table-cell>
          <table:table-cell office:value-type="float" office:value="22991403.41" table:style-name="ce15">
            <text:p>22991403,4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9:010103:31781</text:p>
          </table:table-cell>
          <table:table-cell office:value-type="float" office:value="479414.09" table:style-name="ce15">
            <text:p>479414,0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9:010107:2659</text:p>
          </table:table-cell>
          <table:table-cell office:value-type="float" office:value="16324387.449999999" table:style-name="ce15">
            <text:p>16324387,4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9:010109:16085</text:p>
          </table:table-cell>
          <table:table-cell office:value-type="float" office:value="9806161.8200000003" table:style-name="ce15">
            <text:p>9806161,8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9:010109:30000</text:p>
          </table:table-cell>
          <table:table-cell office:value-type="float" office:value="388224.26" table:style-name="ce15">
            <text:p>388224,2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9:010109:30002</text:p>
          </table:table-cell>
          <table:table-cell office:value-type="float" office:value="934657.31" table:style-name="ce15">
            <text:p>934657,3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3:090102:483</text:p>
          </table:table-cell>
          <table:table-cell office:value-type="float" office:value="352148.61" table:style-name="ce15">
            <text:p>352148,6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3:090102:484</text:p>
          </table:table-cell>
          <table:table-cell office:value-type="float" office:value="46401.8" table:style-name="ce15">
            <text:p>46401,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3:090102:485</text:p>
          </table:table-cell>
          <table:table-cell office:value-type="float" office:value="25748.98" table:style-name="ce15">
            <text:p>25748,9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3:090102:486</text:p>
          </table:table-cell>
          <table:table-cell office:value-type="float" office:value="25748.98" table:style-name="ce15">
            <text:p>25748,9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3:090102:488</text:p>
          </table:table-cell>
          <table:table-cell office:value-type="float" office:value="390942.39" table:style-name="ce15">
            <text:p>390942,3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3:090102:57</text:p>
          </table:table-cell>
          <table:table-cell office:value-type="float" office:value="450599.07" table:style-name="ce15">
            <text:p>450599,0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3:090102:603</text:p>
          </table:table-cell>
          <table:table-cell office:value-type="float" office:value="338939.61" table:style-name="ce15">
            <text:p>338939,6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3:090102:604</text:p>
          </table:table-cell>
          <table:table-cell office:value-type="float" office:value="32725.05" table:style-name="ce15">
            <text:p>32725,0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5:060101:3269</text:p>
          </table:table-cell>
          <table:table-cell office:value-type="float" office:value="915253.94" table:style-name="ce15">
            <text:p>915253,9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5:060101:3270</text:p>
          </table:table-cell>
          <table:table-cell office:value-type="float" office:value="829295.39" table:style-name="ce15">
            <text:p>829295,3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1:240901:1754</text:p>
          </table:table-cell>
          <table:table-cell office:value-type="float" office:value="1609062.15" table:style-name="ce15">
            <text:p>1609062,1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030102:1198</text:p>
          </table:table-cell>
          <table:table-cell office:value-type="float" office:value="688243.99" table:style-name="ce15">
            <text:p>688243,9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170102:3053</text:p>
          </table:table-cell>
          <table:table-cell office:value-type="float" office:value="3320630.41" table:style-name="ce15">
            <text:p>3320630,4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4:010101:5860</text:p>
          </table:table-cell>
          <table:table-cell office:value-type="float" office:value="168298.48" table:style-name="ce15">
            <text:p>168298,4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4:010102:13388</text:p>
          </table:table-cell>
          <table:table-cell office:value-type="float" office:value="614390.52" table:style-name="ce15">
            <text:p>614390,5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4:010102:13389</text:p>
          </table:table-cell>
          <table:table-cell office:value-type="float" office:value="3985770.22" table:style-name="ce15">
            <text:p>3985770,2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5:010103:7804</text:p>
          </table:table-cell>
          <table:table-cell office:value-type="float" office:value="1094440.23" table:style-name="ce15">
            <text:p>1094440,2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5:051001:1147</text:p>
          </table:table-cell>
          <table:table-cell office:value-type="float" office:value="666731.36" table:style-name="ce15">
            <text:p>666731,3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2:010106:14533</text:p>
          </table:table-cell>
          <table:table-cell office:value-type="float" office:value="131783.35" table:style-name="ce15">
            <text:p>131783,3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2:010106:14534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2:010106:14535</text:p>
          </table:table-cell>
          <table:table-cell office:value-type="float" office:value="1914923.48" table:style-name="ce15">
            <text:p>1914923,4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2:010106:14536</text:p>
          </table:table-cell>
          <table:table-cell office:value-type="float" office:value="3229802.82" table:style-name="ce15">
            <text:p>3229802,8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2:010107:12057</text:p>
          </table:table-cell>
          <table:table-cell office:value-type="float" office:value="1909312.3" table:style-name="ce15">
            <text:p>1909312,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2:010201:24595</text:p>
          </table:table-cell>
          <table:table-cell office:value-type="float" office:value="3335145.74" table:style-name="ce15">
            <text:p>3335145,7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2:010201:28628</text:p>
          </table:table-cell>
          <table:table-cell office:value-type="float" office:value="1775230.56" table:style-name="ce15">
            <text:p>1775230,5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202:5848</text:p>
          </table:table-cell>
          <table:table-cell office:value-type="float" office:value="3422805.46" table:style-name="ce15">
            <text:p>3422805,4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17:21958</text:p>
          </table:table-cell>
          <table:table-cell office:value-type="float" office:value="21515.65" table:style-name="ce15">
            <text:p>21515,6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218:1254</text:p>
          </table:table-cell>
          <table:table-cell office:value-type="float" office:value="2761911.03" table:style-name="ce15">
            <text:p>2761911,0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218:1255</text:p>
          </table:table-cell>
          <table:table-cell office:value-type="float" office:value="5726862.3799999999" table:style-name="ce15">
            <text:p>5726862,3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218:1256</text:p>
          </table:table-cell>
          <table:table-cell office:value-type="float" office:value="2510177.09" table:style-name="ce15">
            <text:p>2510177,0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218:1257</text:p>
          </table:table-cell>
          <table:table-cell office:value-type="float" office:value="3313640.72" table:style-name="ce15">
            <text:p>3313640,7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218:1258</text:p>
          </table:table-cell>
          <table:table-cell office:value-type="float" office:value="3424534.57" table:style-name="ce15">
            <text:p>3424534,5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218:1259</text:p>
          </table:table-cell>
          <table:table-cell office:value-type="float" office:value="2715940.01" table:style-name="ce15">
            <text:p>2715940,0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218:1260</text:p>
          </table:table-cell>
          <table:table-cell office:value-type="float" office:value="3310828.1" table:style-name="ce15">
            <text:p>3310828,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218:1261</text:p>
          </table:table-cell>
          <table:table-cell office:value-type="float" office:value="3149990.48" table:style-name="ce15">
            <text:p>3149990,4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801:1560</text:p>
          </table:table-cell>
          <table:table-cell office:value-type="float" office:value="1860645.17" table:style-name="ce15">
            <text:p>1860645,1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3:010133:930</text:p>
          </table:table-cell>
          <table:table-cell office:value-type="float" office:value="2733494.94" table:style-name="ce15">
            <text:p>2733494,9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6:010108:2543</text:p>
          </table:table-cell>
          <table:table-cell office:value-type="float" office:value="1038671.18" table:style-name="ce15">
            <text:p>1038671,1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7:010123:843</text:p>
          </table:table-cell>
          <table:table-cell office:value-type="float" office:value="1501461.43" table:style-name="ce15">
            <text:p>1501461,4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8:010101:827</text:p>
          </table:table-cell>
          <table:table-cell office:value-type="float" office:value="2374050.13" table:style-name="ce15">
            <text:p>2374050,1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8:010114:1188</text:p>
          </table:table-cell>
          <table:table-cell office:value-type="float" office:value="666359.98" table:style-name="ce15">
            <text:p>666359,9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8:010120:2961</text:p>
          </table:table-cell>
          <table:table-cell office:value-type="float" office:value="1529353.08" table:style-name="ce15">
            <text:p>1529353,0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8:010141:3826</text:p>
          </table:table-cell>
          <table:table-cell office:value-type="float" office:value="85172.88" table:style-name="ce15">
            <text:p>85172,8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8:010146:4805</text:p>
          </table:table-cell>
          <table:table-cell office:value-type="float" office:value="1482045.39" table:style-name="ce15">
            <text:p>1482045,3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8:010147:7078</text:p>
          </table:table-cell>
          <table:table-cell office:value-type="float" office:value="1943063.38" table:style-name="ce15">
            <text:p>1943063,3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2:010217:21959</text:p>
          </table:table-cell>
          <table:table-cell office:value-type="float" office:value="2989051.73" table:style-name="ce15">
            <text:p>2989051,7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2:010217:21960</text:p>
          </table:table-cell>
          <table:table-cell office:value-type="float" office:value="163370.44" table:style-name="ce15">
            <text:p>163370,4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217:6046</text:p>
          </table:table-cell>
          <table:table-cell office:value-type="float" office:value="731618.93" table:style-name="ce15">
            <text:p>731618,9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217:6051</text:p>
          </table:table-cell>
          <table:table-cell office:value-type="float" office:value="1620013.35" table:style-name="ce15">
            <text:p>1620013,3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217:6052</text:p>
          </table:table-cell>
          <table:table-cell office:value-type="float" office:value="567781.49" table:style-name="ce15">
            <text:p>567781,4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2:010217:6053</text:p>
          </table:table-cell>
          <table:table-cell office:value-type="float" office:value="1597415.08" table:style-name="ce15">
            <text:p>1597415,0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217:6054</text:p>
          </table:table-cell>
          <table:table-cell office:value-type="float" office:value="711845.45" table:style-name="ce15">
            <text:p>711845,4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2:010217:6056</text:p>
          </table:table-cell>
          <table:table-cell office:value-type="float" office:value="1843171.25" table:style-name="ce15">
            <text:p>1843171,2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4:010105:19681</text:p>
          </table:table-cell>
          <table:table-cell office:value-type="float" office:value="2435970.9900000002" table:style-name="ce15">
            <text:p>2435970,9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4:010105:23939</text:p>
          </table:table-cell>
          <table:table-cell office:value-type="float" office:value="3412134.83" table:style-name="ce15">
            <text:p>3412134,8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4:010115:8611</text:p>
          </table:table-cell>
          <table:table-cell office:value-type="float" office:value="2071818.81" table:style-name="ce15">
            <text:p>2071818,8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4:030101:6321</text:p>
          </table:table-cell>
          <table:table-cell office:value-type="float" office:value="3274515.48" table:style-name="ce15">
            <text:p>3274515,4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4:030101:7706</text:p>
          </table:table-cell>
          <table:table-cell office:value-type="float" office:value="1066838.43" table:style-name="ce15">
            <text:p>1066838,4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4:040102:15702</text:p>
          </table:table-cell>
          <table:table-cell office:value-type="float" office:value="2473293.33" table:style-name="ce15">
            <text:p>2473293,3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5:010102:3603</text:p>
          </table:table-cell>
          <table:table-cell office:value-type="float" office:value="2919439.23" table:style-name="ce15">
            <text:p>2919439,2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5:010103:8397</text:p>
          </table:table-cell>
          <table:table-cell office:value-type="float" office:value="1547979.94" table:style-name="ce15">
            <text:p>1547979,9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5:010104:531</text:p>
          </table:table-cell>
          <table:table-cell office:value-type="float" office:value="6522626.79" table:style-name="ce15">
            <text:p>6522626,7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218:16</text:p>
          </table:table-cell>
          <table:table-cell office:value-type="float" office:value="2052866.91" table:style-name="ce15">
            <text:p>2052866,9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218:1878</text:p>
          </table:table-cell>
          <table:table-cell office:value-type="float" office:value="3340741.01" table:style-name="ce15">
            <text:p>3340741,0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218:1918</text:p>
          </table:table-cell>
          <table:table-cell office:value-type="float" office:value="11258174.720000001" table:style-name="ce15">
            <text:p>11258174,7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218:2043</text:p>
          </table:table-cell>
          <table:table-cell office:value-type="float" office:value="6316557.7599999998" table:style-name="ce15">
            <text:p>6316557,7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218:2069</text:p>
          </table:table-cell>
          <table:table-cell office:value-type="float" office:value="41071.22" table:style-name="ce15">
            <text:p>41071,2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218:2107</text:p>
          </table:table-cell>
          <table:table-cell office:value-type="float" office:value="3140071.17" table:style-name="ce15">
            <text:p>3140071,1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218:2108</text:p>
          </table:table-cell>
          <table:table-cell office:value-type="float" office:value="56028800.609999999" table:style-name="ce15">
            <text:p>56028800,6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218:2109</text:p>
          </table:table-cell>
          <table:table-cell office:value-type="float" office:value="1096016.01" table:style-name="ce15">
            <text:p>1096016,0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60101:3279</text:p>
          </table:table-cell>
          <table:table-cell office:value-type="float" office:value="793649.27" table:style-name="ce15">
            <text:p>793649,2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60101:3280</text:p>
          </table:table-cell>
          <table:table-cell office:value-type="float" office:value="835736.18" table:style-name="ce15">
            <text:p>835736,1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60101:3281</text:p>
          </table:table-cell>
          <table:table-cell office:value-type="float" office:value="1129373.22" table:style-name="ce15">
            <text:p>1129373,2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60101:3282</text:p>
          </table:table-cell>
          <table:table-cell office:value-type="float" office:value="952803.83" table:style-name="ce15">
            <text:p>952803,8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5:060101:3283</text:p>
          </table:table-cell>
          <table:table-cell office:value-type="float" office:value="854986.1" table:style-name="ce15">
            <text:p>854986,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5:060101:3284</text:p>
          </table:table-cell>
          <table:table-cell office:value-type="float" office:value="826070.44" table:style-name="ce15">
            <text:p>826070,4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5:060101:3285</text:p>
          </table:table-cell>
          <table:table-cell office:value-type="float" office:value="1324313.43" table:style-name="ce15">
            <text:p>1324313,4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1:010102:4652</text:p>
          </table:table-cell>
          <table:table-cell office:value-type="float" office:value="1566589.87" table:style-name="ce15">
            <text:p>1566589,8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8:010179:1756</text:p>
          </table:table-cell>
          <table:table-cell office:value-type="float" office:value="1530730.85" table:style-name="ce15">
            <text:p>1530730,8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8:010179:1757</text:p>
          </table:table-cell>
          <table:table-cell office:value-type="float" office:value="1304998.08" table:style-name="ce15">
            <text:p>1304998,0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8:010179:2047</text:p>
          </table:table-cell>
          <table:table-cell office:value-type="float" office:value="7399907.2999999998" table:style-name="ce15">
            <text:p>7399907,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8:010179:2048</text:p>
          </table:table-cell>
          <table:table-cell office:value-type="float" office:value="10671487.220000001" table:style-name="ce15">
            <text:p>10671487,2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9:010103:31782</text:p>
          </table:table-cell>
          <table:table-cell office:value-type="float" office:value="2342981.89" table:style-name="ce15">
            <text:p>2342981,8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9:010107:2655</text:p>
          </table:table-cell>
          <table:table-cell office:value-type="float" office:value="821524.61" table:style-name="ce15">
            <text:p>821524,6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9:010109:1621</text:p>
          </table:table-cell>
          <table:table-cell office:value-type="float" office:value="4850838.47" table:style-name="ce15">
            <text:p>4850838,4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60101:3286</text:p>
          </table:table-cell>
          <table:table-cell office:value-type="float" office:value="870946.14" table:style-name="ce15">
            <text:p>870946,1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9:010109:9298</text:p>
          </table:table-cell>
          <table:table-cell office:value-type="float" office:value="29376.31" table:style-name="ce15">
            <text:p>29376,3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9:010109:9300</text:p>
          </table:table-cell>
          <table:table-cell office:value-type="float" office:value="18085.59" table:style-name="ce15">
            <text:p>18085,5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9:010110:31914</text:p>
          </table:table-cell>
          <table:table-cell office:value-type="float" office:value="35272.21" table:style-name="ce15">
            <text:p>35272,2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9:010110:31915</text:p>
          </table:table-cell>
          <table:table-cell office:value-type="float" office:value="1263486.1299999999" table:style-name="ce15">
            <text:p>1263486,1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9:010110:31916</text:p>
          </table:table-cell>
          <table:table-cell office:value-type="float" office:value="1853919.61" table:style-name="ce15">
            <text:p>1853919,6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9:010110:384</text:p>
          </table:table-cell>
          <table:table-cell office:value-type="float" office:value="2422424.86" table:style-name="ce15">
            <text:p>2422424,8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2:132401:4724</text:p>
          </table:table-cell>
          <table:table-cell office:value-type="float" office:value="5323785.0599999996" table:style-name="ce15">
            <text:p>5323785,0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2:170601:3319</text:p>
          </table:table-cell>
          <table:table-cell office:value-type="float" office:value="276491.89" table:style-name="ce15">
            <text:p>276491,8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6:010103:1803</text:p>
          </table:table-cell>
          <table:table-cell office:value-type="float" office:value="5112508.92" table:style-name="ce15">
            <text:p>5112508,9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6:020101:178</text:p>
          </table:table-cell>
          <table:table-cell office:value-type="float" office:value="309919.76" table:style-name="ce15">
            <text:p>309919,7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8:010109:96</text:p>
          </table:table-cell>
          <table:table-cell office:value-type="float" office:value="19259001.57" table:style-name="ce15">
            <text:p>19259001,5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8:010111:30</text:p>
          </table:table-cell>
          <table:table-cell office:value-type="float" office:value="5098826.71" table:style-name="ce15">
            <text:p>5098826,7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8:010111:37</text:p>
          </table:table-cell>
          <table:table-cell office:value-type="float" office:value="617594.57999999996" table:style-name="ce15">
            <text:p>617594,5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8:010134:4802</text:p>
          </table:table-cell>
          <table:table-cell office:value-type="float" office:value="3401632.67" table:style-name="ce15">
            <text:p>3401632,6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2:172201:2291</text:p>
          </table:table-cell>
          <table:table-cell office:value-type="float" office:value="2436586.92" table:style-name="ce15">
            <text:p>2436586,9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2:180101:1418</text:p>
          </table:table-cell>
          <table:table-cell office:value-type="float" office:value="5541317.4000000004" table:style-name="ce15">
            <text:p>5541317,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2:180101:2768</text:p>
          </table:table-cell>
          <table:table-cell office:value-type="float" office:value="4896241.9000000004" table:style-name="ce15">
            <text:p>4896241,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2:180101:2769</text:p>
          </table:table-cell>
          <table:table-cell office:value-type="float" office:value="533939.71" table:style-name="ce15">
            <text:p>533939,7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2:180101:2770</text:p>
          </table:table-cell>
          <table:table-cell office:value-type="float" office:value="3422694.18" table:style-name="ce15">
            <text:p>3422694,1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3:090102:605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3:090102:61</text:p>
          </table:table-cell>
          <table:table-cell office:value-type="float" office:value="371200.01" table:style-name="ce15">
            <text:p>371200,0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3:090102:651</text:p>
          </table:table-cell>
          <table:table-cell office:value-type="float" office:value="272640.96000000002" table:style-name="ce15">
            <text:p>272640,9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3:090102:661</text:p>
          </table:table-cell>
          <table:table-cell office:value-type="float" office:value="522052.05" table:style-name="ce15">
            <text:p>522052,0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3:090102:662</text:p>
          </table:table-cell>
          <table:table-cell office:value-type="float" office:value="28802.95" table:style-name="ce15">
            <text:p>28802,9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217:6058</text:p>
          </table:table-cell>
          <table:table-cell office:value-type="float" office:value="272591.61" table:style-name="ce15">
            <text:p>272591,6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17:6059</text:p>
          </table:table-cell>
          <table:table-cell office:value-type="float" office:value="4786595.68" table:style-name="ce15">
            <text:p>4786595,6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17:6079</text:p>
          </table:table-cell>
          <table:table-cell office:value-type="float" office:value="1005044.48" table:style-name="ce15">
            <text:p>1005044,4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17:6198</text:p>
          </table:table-cell>
          <table:table-cell office:value-type="float" office:value="402235.25" table:style-name="ce15">
            <text:p>402235,2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217:6484</text:p>
          </table:table-cell>
          <table:table-cell office:value-type="float" office:value="199674.98" table:style-name="ce15">
            <text:p>199674,9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217:6485</text:p>
          </table:table-cell>
          <table:table-cell office:value-type="float" office:value="1010288.45" table:style-name="ce15">
            <text:p>1010288,4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217:6486</text:p>
          </table:table-cell>
          <table:table-cell office:value-type="float" office:value="1865077.21" table:style-name="ce15">
            <text:p>1865077,2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217:717</text:p>
          </table:table-cell>
          <table:table-cell office:value-type="float" office:value="4942766.3600000003" table:style-name="ce15">
            <text:p>4942766,3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2:010101:5564</text:p>
          </table:table-cell>
          <table:table-cell office:value-type="float" office:value="689519.17" table:style-name="ce15">
            <text:p>689519,1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203:277</text:p>
          </table:table-cell>
          <table:table-cell office:value-type="float" office:value="3819844.98" table:style-name="ce15">
            <text:p>3819844,9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203:7408</text:p>
          </table:table-cell>
          <table:table-cell office:value-type="float" office:value="405391.1" table:style-name="ce15">
            <text:p>405391,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203:7409</text:p>
          </table:table-cell>
          <table:table-cell office:value-type="float" office:value="5859426.71" table:style-name="ce15">
            <text:p>5859426,7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203:7410</text:p>
          </table:table-cell>
          <table:table-cell office:value-type="float" office:value="433761.81" table:style-name="ce15">
            <text:p>433761,8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207:2378</text:p>
          </table:table-cell>
          <table:table-cell office:value-type="float" office:value="9470727.6400000006" table:style-name="ce15">
            <text:p>9470727,6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210:2683</text:p>
          </table:table-cell>
          <table:table-cell office:value-type="float" office:value="3185923.93" table:style-name="ce15">
            <text:p>3185923,9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3:090102:663</text:p>
          </table:table-cell>
          <table:table-cell office:value-type="float" office:value="6519.6" table:style-name="ce15">
            <text:p>6519,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3:090102:664</text:p>
          </table:table-cell>
          <table:table-cell office:value-type="float" office:value="31053.87" table:style-name="ce15">
            <text:p>31053,8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3:090102:665</text:p>
          </table:table-cell>
          <table:table-cell office:value-type="float" office:value="101948.57" table:style-name="ce15">
            <text:p>101948,5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3:090102:666</text:p>
          </table:table-cell>
          <table:table-cell office:value-type="float" office:value="29887.200000000001" table:style-name="ce15">
            <text:p>29887,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3:090102:68</text:p>
          </table:table-cell>
          <table:table-cell office:value-type="float" office:value="302360.75" table:style-name="ce15">
            <text:p>302360,7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3:090102:729</text:p>
          </table:table-cell>
          <table:table-cell office:value-type="float" office:value="562315.06000000006" table:style-name="ce15">
            <text:p>562315,0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3:090102:730</text:p>
          </table:table-cell>
          <table:table-cell office:value-type="float" office:value="51211.72" table:style-name="ce15">
            <text:p>51211,7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3:090102:731</text:p>
          </table:table-cell>
          <table:table-cell office:value-type="float" office:value="33705.58" table:style-name="ce15">
            <text:p>33705,5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4:010101:6765</text:p>
          </table:table-cell>
          <table:table-cell office:value-type="float" office:value="2148498.17" table:style-name="ce15">
            <text:p>2148498,1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4:010101:7458</text:p>
          </table:table-cell>
          <table:table-cell office:value-type="float" office:value="1404726.57" table:style-name="ce15">
            <text:p>1404726,5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4:010102:6410</text:p>
          </table:table-cell>
          <table:table-cell office:value-type="float" office:value="2440074.44" table:style-name="ce15">
            <text:p>2440074,4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4:010105:14980</text:p>
          </table:table-cell>
          <table:table-cell office:value-type="float" office:value="3208184.38" table:style-name="ce15">
            <text:p>3208184,3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7:100101:3177</text:p>
          </table:table-cell>
          <table:table-cell office:value-type="float" office:value="841579.29" table:style-name="ce15">
            <text:p>841579,2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8:040101:129</text:p>
          </table:table-cell>
          <table:table-cell office:value-type="float" office:value="1975275.67" table:style-name="ce15">
            <text:p>1975275,6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8:120401:343</text:p>
          </table:table-cell>
          <table:table-cell office:value-type="float" office:value="1504910.62" table:style-name="ce15">
            <text:p>1504910,6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8:170101:2831</text:p>
          </table:table-cell>
          <table:table-cell office:value-type="float" office:value="1130568.5900000001" table:style-name="ce15">
            <text:p>1130568,5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9:040301:551</text:p>
          </table:table-cell>
          <table:table-cell office:value-type="float" office:value="38602.870000000003" table:style-name="ce15">
            <text:p>38602,8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9:080101:168</text:p>
          </table:table-cell>
          <table:table-cell office:value-type="float" office:value="2751182.64" table:style-name="ce15">
            <text:p>2751182,6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4:010101:5582</text:p>
          </table:table-cell>
          <table:table-cell office:value-type="float" office:value="79587.100000000006" table:style-name="ce15">
            <text:p>79587,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4:010101:5583</text:p>
          </table:table-cell>
          <table:table-cell office:value-type="float" office:value="21491.67" table:style-name="ce15">
            <text:p>21491,6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4:010101:5586</text:p>
          </table:table-cell>
          <table:table-cell office:value-type="float" office:value="37452.75" table:style-name="ce15">
            <text:p>37452,7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4:010102:3666</text:p>
          </table:table-cell>
          <table:table-cell office:value-type="float" office:value="6198987.4400000004" table:style-name="ce15">
            <text:p>6198987,4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4:010102:6457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4:010104:2593</text:p>
          </table:table-cell>
          <table:table-cell office:value-type="float" office:value="535358.98" table:style-name="ce15">
            <text:p>535358,9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4:070101:10369</text:p>
          </table:table-cell>
          <table:table-cell office:value-type="float" office:value="1168274.18" table:style-name="ce15">
            <text:p>1168274,1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131601:3741</text:p>
          </table:table-cell>
          <table:table-cell office:value-type="float" office:value="5859054.8399999999" table:style-name="ce15">
            <text:p>5859054,8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132301:2023</text:p>
          </table:table-cell>
          <table:table-cell office:value-type="float" office:value="6578103.4100000001" table:style-name="ce15">
            <text:p>6578103,4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9:010110:5870</text:p>
          </table:table-cell>
          <table:table-cell office:value-type="float" office:value="72058.7" table:style-name="ce15">
            <text:p>72058,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9:010113:28632</text:p>
          </table:table-cell>
          <table:table-cell office:value-type="float" office:value="341632.34" table:style-name="ce15">
            <text:p>341632,3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9:010113:28633</text:p>
          </table:table-cell>
          <table:table-cell office:value-type="float" office:value="1214068.8600000001" table:style-name="ce15">
            <text:p>1214068,8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1:020102:3236</text:p>
          </table:table-cell>
          <table:table-cell office:value-type="float" office:value="270231.03000000003" table:style-name="ce15">
            <text:p>270231,0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1:030101:2097</text:p>
          </table:table-cell>
          <table:table-cell office:value-type="float" office:value="3666735.43" table:style-name="ce15">
            <text:p>3666735,4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1:030104:993</text:p>
          </table:table-cell>
          <table:table-cell office:value-type="float" office:value="164635.17000000001" table:style-name="ce15">
            <text:p>164635,1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1:071101:1814</text:p>
          </table:table-cell>
          <table:table-cell office:value-type="float" office:value="2696163.78" table:style-name="ce15">
            <text:p>2696163,7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1:110101:1620</text:p>
          </table:table-cell>
          <table:table-cell office:value-type="float" office:value="4577169.8" table:style-name="ce15">
            <text:p>4577169,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1:120101:792</text:p>
          </table:table-cell>
          <table:table-cell office:value-type="float" office:value="417588.9" table:style-name="ce15">
            <text:p>417588,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2:180102:2069</text:p>
          </table:table-cell>
          <table:table-cell office:value-type="float" office:value="339973.57" table:style-name="ce15">
            <text:p>339973,5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03:010101:1667</text:p>
          </table:table-cell>
          <table:table-cell office:value-type="float" office:value="286192.49" table:style-name="ce15">
            <text:p>286192,4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03:140201:3849</text:p>
          </table:table-cell>
          <table:table-cell office:value-type="float" office:value="56045.65" table:style-name="ce15">
            <text:p>56045,6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03:160101:1438</text:p>
          </table:table-cell>
          <table:table-cell office:value-type="float" office:value="710405.62" table:style-name="ce15">
            <text:p>710405,6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3:070117:342</text:p>
          </table:table-cell>
          <table:table-cell office:value-type="float" office:value="51104.13" table:style-name="ce15">
            <text:p>51104,1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3:100101:1188</text:p>
          </table:table-cell>
          <table:table-cell office:value-type="float" office:value="517012.94" table:style-name="ce15">
            <text:p>517012,9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3:100401:1827</text:p>
          </table:table-cell>
          <table:table-cell office:value-type="float" office:value="6671215.6699999999" table:style-name="ce15">
            <text:p>6671215,6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3:120201:551</text:p>
          </table:table-cell>
          <table:table-cell office:value-type="float" office:value="551643.06999999995" table:style-name="ce15">
            <text:p>551643,0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3:120201:554</text:p>
          </table:table-cell>
          <table:table-cell office:value-type="float" office:value="24390.58" table:style-name="ce15">
            <text:p>24390,5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4:010101:492</text:p>
          </table:table-cell>
          <table:table-cell office:value-type="float" office:value="793830.79" table:style-name="ce15">
            <text:p>793830,7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4:030201:1660</text:p>
          </table:table-cell>
          <table:table-cell office:value-type="float" office:value="2046201.45" table:style-name="ce15">
            <text:p>2046201,4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4:040102:179</text:p>
          </table:table-cell>
          <table:table-cell office:value-type="float" office:value="4452414.46" table:style-name="ce15">
            <text:p>4452414,4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4:040102:8440</text:p>
          </table:table-cell>
          <table:table-cell office:value-type="float" office:value="144935.92000000001" table:style-name="ce15">
            <text:p>144935,9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10103:485</text:p>
          </table:table-cell>
          <table:table-cell office:value-type="float" office:value="286793.98" table:style-name="ce15">
            <text:p>286793,9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5:050901:3254</text:p>
          </table:table-cell>
          <table:table-cell office:value-type="float" office:value="656460.89" table:style-name="ce15">
            <text:p>656460,8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4:010111:3125</text:p>
          </table:table-cell>
          <table:table-cell office:value-type="float" office:value="1811097.74" table:style-name="ce15">
            <text:p>1811097,7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0:120101:4491</text:p>
          </table:table-cell>
          <table:table-cell office:value-type="float" office:value="784282.96" table:style-name="ce15">
            <text:p>784282,9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1:010102:5198</text:p>
          </table:table-cell>
          <table:table-cell office:value-type="float" office:value="7622474.5599999996" table:style-name="ce15">
            <text:p>7622474,5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1:030101:1629</text:p>
          </table:table-cell>
          <table:table-cell office:value-type="float" office:value="31225.439999999999" table:style-name="ce15">
            <text:p>31225,4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1:060101:1342</text:p>
          </table:table-cell>
          <table:table-cell office:value-type="float" office:value="168041.65" table:style-name="ce15">
            <text:p>168041,6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1:070101:2743</text:p>
          </table:table-cell>
          <table:table-cell office:value-type="float" office:value="462296.19" table:style-name="ce15">
            <text:p>462296,1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1:130701:2493</text:p>
          </table:table-cell>
          <table:table-cell office:value-type="float" office:value="924328.3" table:style-name="ce15">
            <text:p>924328,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1:211101:1185</text:p>
          </table:table-cell>
          <table:table-cell office:value-type="float" office:value="302098.43" table:style-name="ce15">
            <text:p>302098,4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5:060101:3271</text:p>
          </table:table-cell>
          <table:table-cell office:value-type="float" office:value="890002.82" table:style-name="ce15">
            <text:p>890002,8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60101:3272</text:p>
          </table:table-cell>
          <table:table-cell office:value-type="float" office:value="822842.38" table:style-name="ce15">
            <text:p>822842,3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60101:3273</text:p>
          </table:table-cell>
          <table:table-cell office:value-type="float" office:value="993059.37" table:style-name="ce15">
            <text:p>993059,3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60101:3274</text:p>
          </table:table-cell>
          <table:table-cell office:value-type="float" office:value="930946.6" table:style-name="ce15">
            <text:p>930946,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60101:3275</text:p>
          </table:table-cell>
          <table:table-cell office:value-type="float" office:value="1318611.6200000001" table:style-name="ce15">
            <text:p>1318611,6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60101:3276</text:p>
          </table:table-cell>
          <table:table-cell office:value-type="float" office:value="760906.59" table:style-name="ce15">
            <text:p>760906,5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60101:3277</text:p>
          </table:table-cell>
          <table:table-cell office:value-type="float" office:value="858183.92" table:style-name="ce15">
            <text:p>858183,9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60101:3278</text:p>
          </table:table-cell>
          <table:table-cell office:value-type="float" office:value="92517.29" table:style-name="ce15">
            <text:p>92517,29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30103:6691</text:p>
          </table:table-cell>
          <table:table-cell office:value-type="float" office:value="3941279.25" table:style-name="ce15">
            <text:p>3941279,2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30601:144</text:p>
          </table:table-cell>
          <table:table-cell office:value-type="float" office:value="96473.94" table:style-name="ce15">
            <text:p>96473,9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30601:155</text:p>
          </table:table-cell>
          <table:table-cell office:value-type="float" office:value="203352.8" table:style-name="ce15">
            <text:p>203352,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40101:480</text:p>
          </table:table-cell>
          <table:table-cell office:value-type="float" office:value="240976.7" table:style-name="ce15">
            <text:p>240976,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50101:4088</text:p>
          </table:table-cell>
          <table:table-cell office:value-type="float" office:value="161971.34" table:style-name="ce15">
            <text:p>161971,3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218:2110</text:p>
          </table:table-cell>
          <table:table-cell office:value-type="float" office:value="1175109.94" table:style-name="ce15">
            <text:p>1175109,9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18:240</text:p>
          </table:table-cell>
          <table:table-cell office:value-type="float" office:value="5118938.83" table:style-name="ce15">
            <text:p>5118938,8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18:4305</text:p>
          </table:table-cell>
          <table:table-cell office:value-type="float" office:value="3402005.67" table:style-name="ce15">
            <text:p>3402005,6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218:4307</text:p>
          </table:table-cell>
          <table:table-cell office:value-type="float" office:value="1903538.85" table:style-name="ce15">
            <text:p>1903538,8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218:5072</text:p>
          </table:table-cell>
          <table:table-cell office:value-type="float" office:value="3273085.54" table:style-name="ce15">
            <text:p>3273085,5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221:5811</text:p>
          </table:table-cell>
          <table:table-cell office:value-type="float" office:value="3549540.22" table:style-name="ce15">
            <text:p>3549540,2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222:6846</text:p>
          </table:table-cell>
          <table:table-cell office:value-type="float" office:value="3411111.06" table:style-name="ce15">
            <text:p>3411111,06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90102:4049</text:p>
          </table:table-cell>
          <table:table-cell office:value-type="float" office:value="4028728.7" table:style-name="ce15">
            <text:p>4028728,7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5:060301:3522</text:p>
          </table:table-cell>
          <table:table-cell office:value-type="float" office:value="109873.83" table:style-name="ce15">
            <text:p>109873,8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5:060402:586</text:p>
          </table:table-cell>
          <table:table-cell office:value-type="float" office:value="4846775.18" table:style-name="ce15">
            <text:p>4846775,1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5:070102:261</text:p>
          </table:table-cell>
          <table:table-cell office:value-type="float" office:value="497321.04" table:style-name="ce15">
            <text:p>497321,0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1:140101:657</text:p>
          </table:table-cell>
          <table:table-cell office:value-type="float" office:value="45932.4" table:style-name="ce15">
            <text:p>45932,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2:010104:2844</text:p>
          </table:table-cell>
          <table:table-cell office:value-type="float" office:value="745617.23" table:style-name="ce15">
            <text:p>745617,2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2:010105:5178</text:p>
          </table:table-cell>
          <table:table-cell office:value-type="float" office:value="1241423.6499999999" table:style-name="ce15">
            <text:p>1241423,6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2:070201:1608</text:p>
          </table:table-cell>
          <table:table-cell office:value-type="float" office:value="2498610.91" table:style-name="ce15">
            <text:p>2498610,9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2:180102:1211</text:p>
          </table:table-cell>
          <table:table-cell office:value-type="float" office:value="2610193.08" table:style-name="ce15">
            <text:p>2610193,0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9:110201:244</text:p>
          </table:table-cell>
          <table:table-cell office:value-type="float" office:value="901974.14" table:style-name="ce15">
            <text:p>901974,14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9:110201:544</text:p>
          </table:table-cell>
          <table:table-cell office:value-type="float" office:value="407668.43" table:style-name="ce15">
            <text:p>407668,4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9:110201:545</text:p>
          </table:table-cell>
          <table:table-cell office:value-type="float" office:value="33795.53" table:style-name="ce15">
            <text:p>33795,53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9:110201:546</text:p>
          </table:table-cell>
          <table:table-cell office:value-type="float" office:value="31918" table:style-name="ce15">
            <text:p>31918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0:030101:614</text:p>
          </table:table-cell>
          <table:table-cell office:value-type="float" office:value="44150.25" table:style-name="ce15">
            <text:p>44150,25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0:080101:18</text:p>
          </table:table-cell>
          <table:table-cell office:value-type="float" office:value="7799906.8099999996" table:style-name="ce15">
            <text:p>7799906,8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1:010108:597</text:p>
          </table:table-cell>
          <table:table-cell office:value-type="float" office:value="110202.91" table:style-name="ce15">
            <text:p>110202,91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1:010114:5682</text:p>
          </table:table-cell>
          <table:table-cell office:value-type="float" office:value="712382.12" table:style-name="ce15">
            <text:p>712382,12</text:p>
          </table:table-cell>
          <table:table-cell office:value-type="string" table:style-name="ce18">
            <text:p>23.11.2021</text:p>
          </table:table-cell>
          <table:table-cell office:value-type="string" table:style-name="ce15">
            <text:p>22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03:160101:144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54]+1" table:style-name="ce15">
            <text:p>2</text:p>
          </table:table-cell>
          <table:table-cell office:value-type="string" table:style-name="ce21">
            <text:p>90:03:160101:222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55]+1" table:style-name="ce15">
            <text:p>3</text:p>
          </table:table-cell>
          <table:table-cell office:value-type="string" table:style-name="ce21">
            <text:p>90:03:230101:315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56]+1" table:style-name="ce15">
            <text:p>4</text:p>
          </table:table-cell>
          <table:table-cell office:value-type="string" table:style-name="ce21">
            <text:p>90:12:010101:1192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57]+1" table:style-name="ce15">
            <text:p>5</text:p>
          </table:table-cell>
          <table:table-cell office:value-type="string" table:style-name="ce21">
            <text:p>90:12:010101:119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58]+1" table:style-name="ce15">
            <text:p>6</text:p>
          </table:table-cell>
          <table:table-cell office:value-type="string" table:style-name="ce21">
            <text:p>90:12:010101:1194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59]+1" table:style-name="ce15">
            <text:p>7</text:p>
          </table:table-cell>
          <table:table-cell office:value-type="string" table:style-name="ce21">
            <text:p>90:12:010101:85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60]+1" table:style-name="ce15">
            <text:p>8</text:p>
          </table:table-cell>
          <table:table-cell office:value-type="string" table:style-name="ce21">
            <text:p>90:22:010214:214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61]+1" table:style-name="ce15">
            <text:p>9</text:p>
          </table:table-cell>
          <table:table-cell office:value-type="string" table:style-name="ce21">
            <text:p>90:22:010225:378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62]+1" table:style-name="ce15">
            <text:p>10</text:p>
          </table:table-cell>
          <table:table-cell office:value-type="string" table:style-name="ce21">
            <text:p>90:15:010102:80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63]+1" table:style-name="ce15">
            <text:p>11</text:p>
          </table:table-cell>
          <table:table-cell office:value-type="string" table:style-name="ce21">
            <text:p>90:15:010102:82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64]+1" table:style-name="ce15">
            <text:p>12</text:p>
          </table:table-cell>
          <table:table-cell office:value-type="string" table:style-name="ce21">
            <text:p>90:15:010103:290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65]+1" table:style-name="ce15">
            <text:p>13</text:p>
          </table:table-cell>
          <table:table-cell office:value-type="string" table:style-name="ce21">
            <text:p>90:25:070601:117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66]+1" table:style-name="ce15">
            <text:p>14</text:p>
          </table:table-cell>
          <table:table-cell office:value-type="string" table:style-name="ce21">
            <text:p>90:25:070601:2024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67]+1" table:style-name="ce15">
            <text:p>15</text:p>
          </table:table-cell>
          <table:table-cell office:value-type="string" table:style-name="ce21">
            <text:p>90:25:070601:202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68]+1" table:style-name="ce15">
            <text:p>16</text:p>
          </table:table-cell>
          <table:table-cell office:value-type="string" table:style-name="ce21">
            <text:p>90:25:070601:2026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69]+1" table:style-name="ce15">
            <text:p>17</text:p>
          </table:table-cell>
          <table:table-cell office:value-type="string" table:style-name="ce21">
            <text:p>90:25:070601:2034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70]+1" table:style-name="ce15">
            <text:p>18</text:p>
          </table:table-cell>
          <table:table-cell office:value-type="string" table:style-name="ce21">
            <text:p>90:25:070601:23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71]+1" table:style-name="ce15">
            <text:p>19</text:p>
          </table:table-cell>
          <table:table-cell office:value-type="string" table:style-name="ce21">
            <text:p>90:25:070601:23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72]+1" table:style-name="ce15">
            <text:p>20</text:p>
          </table:table-cell>
          <table:table-cell office:value-type="string" table:style-name="ce21">
            <text:p>90:19:010103:2818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73]+1" table:style-name="ce15">
            <text:p>21</text:p>
          </table:table-cell>
          <table:table-cell office:value-type="string" table:style-name="ce21">
            <text:p>90:12:200501:1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74]+1" table:style-name="ce15">
            <text:p>22</text:p>
          </table:table-cell>
          <table:table-cell office:value-type="string" table:style-name="ce21">
            <text:p>90:25:010123:3462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75]+1" table:style-name="ce15">
            <text:p>23</text:p>
          </table:table-cell>
          <table:table-cell office:value-type="string" table:style-name="ce21">
            <text:p>90:25:030104:317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76]+1" table:style-name="ce15">
            <text:p>24</text:p>
          </table:table-cell>
          <table:table-cell office:value-type="string" table:style-name="ce21">
            <text:p>90:01:010201:93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77]+1" table:style-name="ce15">
            <text:p>25</text:p>
          </table:table-cell>
          <table:table-cell office:value-type="string" table:style-name="ce21">
            <text:p>90:22:010106:14512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78]+1" table:style-name="ce15">
            <text:p>26</text:p>
          </table:table-cell>
          <table:table-cell office:value-type="string" table:style-name="ce21">
            <text:p>90:04:010102:5854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79]+1" table:style-name="ce15">
            <text:p>27</text:p>
          </table:table-cell>
          <table:table-cell office:value-type="string" table:style-name="ce21">
            <text:p>90:04:010102:585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80]+1" table:style-name="ce15">
            <text:p>28</text:p>
          </table:table-cell>
          <table:table-cell office:value-type="string" table:style-name="ce21">
            <text:p>90:12:010401:500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81]+1" table:style-name="ce15">
            <text:p>29</text:p>
          </table:table-cell>
          <table:table-cell office:value-type="string" table:style-name="ce21">
            <text:p>90:12:010401:500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82]+1" table:style-name="ce15">
            <text:p>30</text:p>
          </table:table-cell>
          <table:table-cell office:value-type="string" table:style-name="ce21">
            <text:p>90:15:010103:645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83]+1" table:style-name="ce15">
            <text:p>31</text:p>
          </table:table-cell>
          <table:table-cell office:value-type="string" table:style-name="ce21">
            <text:p>90:15:010105:6846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84]+1" table:style-name="ce15">
            <text:p>32</text:p>
          </table:table-cell>
          <table:table-cell office:value-type="string" table:style-name="ce21">
            <text:p>90:05:000000:877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85]+1" table:style-name="ce15">
            <text:p>33</text:p>
          </table:table-cell>
          <table:table-cell office:value-type="string" table:style-name="ce21">
            <text:p>90:05:000000:8779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86]+1" table:style-name="ce15">
            <text:p>34</text:p>
          </table:table-cell>
          <table:table-cell office:value-type="string" table:style-name="ce21">
            <text:p>90:05:000000:878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87]+1" table:style-name="ce15">
            <text:p>35</text:p>
          </table:table-cell>
          <table:table-cell office:value-type="string" table:style-name="ce21">
            <text:p>90:05:160103:989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88]+1" table:style-name="ce15">
            <text:p>36</text:p>
          </table:table-cell>
          <table:table-cell office:value-type="string" table:style-name="ce21">
            <text:p>90:05:180101:139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89]+1" table:style-name="ce15">
            <text:p>37</text:p>
          </table:table-cell>
          <table:table-cell office:value-type="string" table:style-name="ce21">
            <text:p>90:07:060301:456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90]+1" table:style-name="ce15">
            <text:p>38</text:p>
          </table:table-cell>
          <table:table-cell office:value-type="string" table:style-name="ce21">
            <text:p>90:12:120201:25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91]+1" table:style-name="ce15">
            <text:p>39</text:p>
          </table:table-cell>
          <table:table-cell office:value-type="string" table:style-name="ce21">
            <text:p>90:22:010310:186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92]+1" table:style-name="ce15">
            <text:p>40</text:p>
          </table:table-cell>
          <table:table-cell office:value-type="string" table:style-name="ce21">
            <text:p>90:15:010109:676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93]+1" table:style-name="ce15">
            <text:p>41</text:p>
          </table:table-cell>
          <table:table-cell office:value-type="string" table:style-name="ce21">
            <text:p>90:15:030102:285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94]+1" table:style-name="ce15">
            <text:p>42</text:p>
          </table:table-cell>
          <table:table-cell office:value-type="string" table:style-name="ce21">
            <text:p>90:15:050901:2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95]+1" table:style-name="ce15">
            <text:p>43</text:p>
          </table:table-cell>
          <table:table-cell office:value-type="string" table:style-name="ce21">
            <text:p>90:25:070601:242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96]+1" table:style-name="ce15">
            <text:p>44</text:p>
          </table:table-cell>
          <table:table-cell office:value-type="string" table:style-name="ce21">
            <text:p>90:25:070601:24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97]+1" table:style-name="ce15">
            <text:p>45</text:p>
          </table:table-cell>
          <table:table-cell office:value-type="string" table:style-name="ce21">
            <text:p>90:25:070601:244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98]+1" table:style-name="ce15">
            <text:p>46</text:p>
          </table:table-cell>
          <table:table-cell office:value-type="string" table:style-name="ce21">
            <text:p>90:25:070601:246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99]+1" table:style-name="ce15">
            <text:p>47</text:p>
          </table:table-cell>
          <table:table-cell office:value-type="string" table:style-name="ce21">
            <text:p>90:25:070601:24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00]+1" table:style-name="ce15">
            <text:p>48</text:p>
          </table:table-cell>
          <table:table-cell office:value-type="string" table:style-name="ce21">
            <text:p>90:19:010103:2951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01]+1" table:style-name="ce15">
            <text:p>49</text:p>
          </table:table-cell>
          <table:table-cell office:value-type="string" table:style-name="ce21">
            <text:p>90:19:010109:929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02]+1" table:style-name="ce15">
            <text:p>50</text:p>
          </table:table-cell>
          <table:table-cell office:value-type="string" table:style-name="ce21">
            <text:p>90:18:010144:356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03]+1" table:style-name="ce15">
            <text:p>51</text:p>
          </table:table-cell>
          <table:table-cell office:value-type="string" table:style-name="ce21">
            <text:p>90:12:170101:3064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04]+1" table:style-name="ce15">
            <text:p>52</text:p>
          </table:table-cell>
          <table:table-cell office:value-type="string" table:style-name="ce21">
            <text:p>90:18:010141:514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05]+1" table:style-name="ce15">
            <text:p>53</text:p>
          </table:table-cell>
          <table:table-cell office:value-type="string" table:style-name="ce21">
            <text:p>90:12:171201: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06]+1" table:style-name="ce15">
            <text:p>54</text:p>
          </table:table-cell>
          <table:table-cell office:value-type="string" table:style-name="ce21">
            <text:p>90:12:200501:1346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07]+1" table:style-name="ce15">
            <text:p>55</text:p>
          </table:table-cell>
          <table:table-cell office:value-type="string" table:style-name="ce21">
            <text:p>90:12:200501:134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08]+1" table:style-name="ce15">
            <text:p>56</text:p>
          </table:table-cell>
          <table:table-cell office:value-type="string" table:style-name="ce21">
            <text:p>90:13:090102:606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09]+1" table:style-name="ce15">
            <text:p>57</text:p>
          </table:table-cell>
          <table:table-cell office:value-type="string" table:style-name="ce21">
            <text:p>90:13:090102:652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10]+1" table:style-name="ce15">
            <text:p>58</text:p>
          </table:table-cell>
          <table:table-cell office:value-type="string" table:style-name="ce21">
            <text:p>90:13:090102:65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11]+1" table:style-name="ce15">
            <text:p>59</text:p>
          </table:table-cell>
          <table:table-cell office:value-type="string" table:style-name="ce21">
            <text:p>90:22:010201:3168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12]+1" table:style-name="ce15">
            <text:p>60</text:p>
          </table:table-cell>
          <table:table-cell office:value-type="string" table:style-name="ce21">
            <text:p>90:22:010201:31749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13]+1" table:style-name="ce15">
            <text:p>61</text:p>
          </table:table-cell>
          <table:table-cell office:value-type="string" table:style-name="ce21">
            <text:p>90:08:010104:252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14]+1" table:style-name="ce15">
            <text:p>62</text:p>
          </table:table-cell>
          <table:table-cell office:value-type="string" table:style-name="ce21">
            <text:p>90:09:010101:187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15]+1" table:style-name="ce15">
            <text:p>63</text:p>
          </table:table-cell>
          <table:table-cell office:value-type="string" table:style-name="ce21">
            <text:p>90:14:010101:5581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16]+1" table:style-name="ce15">
            <text:p>64</text:p>
          </table:table-cell>
          <table:table-cell office:value-type="string" table:style-name="ce21">
            <text:p>90:19:010110:6646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17]+1" table:style-name="ce15">
            <text:p>65</text:p>
          </table:table-cell>
          <table:table-cell office:value-type="string" table:style-name="ce21">
            <text:p>90:19:010110:664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18]+1" table:style-name="ce15">
            <text:p>66</text:p>
          </table:table-cell>
          <table:table-cell office:value-type="string" table:style-name="ce21">
            <text:p>90:19:010110:664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19]+1" table:style-name="ce15">
            <text:p>67</text:p>
          </table:table-cell>
          <table:table-cell office:value-type="string" table:style-name="ce21">
            <text:p>90:19:010114:107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20]+1" table:style-name="ce15">
            <text:p>68</text:p>
          </table:table-cell>
          <table:table-cell office:value-type="string" table:style-name="ce21">
            <text:p>90:01:100301:12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21]+1" table:style-name="ce15">
            <text:p>69</text:p>
          </table:table-cell>
          <table:table-cell office:value-type="string" table:style-name="ce21">
            <text:p>90:01:120301:4341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22]+1" table:style-name="ce15">
            <text:p>70</text:p>
          </table:table-cell>
          <table:table-cell office:value-type="string" table:style-name="ce21">
            <text:p>90:03:010101:166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23]+1" table:style-name="ce15">
            <text:p>71</text:p>
          </table:table-cell>
          <table:table-cell office:value-type="string" table:style-name="ce21">
            <text:p>90:03:010101:1669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24]+1" table:style-name="ce15">
            <text:p>72</text:p>
          </table:table-cell>
          <table:table-cell office:value-type="string" table:style-name="ce21">
            <text:p>90:03:010101:167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25]+1" table:style-name="ce15">
            <text:p>73</text:p>
          </table:table-cell>
          <table:table-cell office:value-type="string" table:style-name="ce21">
            <text:p>90:03:160101:1439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26]+1" table:style-name="ce15">
            <text:p>74</text:p>
          </table:table-cell>
          <table:table-cell office:value-type="string" table:style-name="ce21">
            <text:p>90:13:120201:55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27]+1" table:style-name="ce15">
            <text:p>75</text:p>
          </table:table-cell>
          <table:table-cell office:value-type="string" table:style-name="ce21">
            <text:p>90:13:120201:55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28]+1" table:style-name="ce15">
            <text:p>76</text:p>
          </table:table-cell>
          <table:table-cell office:value-type="string" table:style-name="ce21">
            <text:p>90:24:060101:489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29]+1" table:style-name="ce15">
            <text:p>77</text:p>
          </table:table-cell>
          <table:table-cell office:value-type="string" table:style-name="ce21">
            <text:p>90:25:010117:1004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30]+1" table:style-name="ce15">
            <text:p>78</text:p>
          </table:table-cell>
          <table:table-cell office:value-type="string" table:style-name="ce21">
            <text:p>90:25:010121:915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31]+1" table:style-name="ce15">
            <text:p>79</text:p>
          </table:table-cell>
          <table:table-cell office:value-type="string" table:style-name="ce21">
            <text:p>90:15:050901:29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32]+1" table:style-name="ce15">
            <text:p>80</text:p>
          </table:table-cell>
          <table:table-cell office:value-type="string" table:style-name="ce21">
            <text:p>90:24:010114:105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33]+1" table:style-name="ce15">
            <text:p>81</text:p>
          </table:table-cell>
          <table:table-cell office:value-type="string" table:style-name="ce21">
            <text:p>90:24:010115:886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34]+1" table:style-name="ce15">
            <text:p>82</text:p>
          </table:table-cell>
          <table:table-cell office:value-type="string" table:style-name="ce21">
            <text:p>90:24:010115:89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35]+1" table:style-name="ce15">
            <text:p>83</text:p>
          </table:table-cell>
          <table:table-cell office:value-type="string" table:style-name="ce21">
            <text:p>90:24:010115:891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36]+1" table:style-name="ce15">
            <text:p>84</text:p>
          </table:table-cell>
          <table:table-cell office:value-type="string" table:style-name="ce21">
            <text:p>90:24:010115:89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37]+1" table:style-name="ce15">
            <text:p>85</text:p>
          </table:table-cell>
          <table:table-cell office:value-type="string" table:style-name="ce21">
            <text:p>90:11:010102:1582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38]+1" table:style-name="ce15">
            <text:p>86</text:p>
          </table:table-cell>
          <table:table-cell office:value-type="string" table:style-name="ce21">
            <text:p>90:25:030103:143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39]+1" table:style-name="ce15">
            <text:p>87</text:p>
          </table:table-cell>
          <table:table-cell office:value-type="string" table:style-name="ce21">
            <text:p>90:22:010218:495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40]+1" table:style-name="ce15">
            <text:p>88</text:p>
          </table:table-cell>
          <table:table-cell office:value-type="string" table:style-name="ce21">
            <text:p>90:25:090103:149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41]+1" table:style-name="ce15">
            <text:p>89</text:p>
          </table:table-cell>
          <table:table-cell office:value-type="string" table:style-name="ce21">
            <text:p>90:15:051101:15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42]+1" table:style-name="ce15">
            <text:p>90</text:p>
          </table:table-cell>
          <table:table-cell office:value-type="string" table:style-name="ce21">
            <text:p>90:15:060102:2004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43]+1" table:style-name="ce15">
            <text:p>91</text:p>
          </table:table-cell>
          <table:table-cell office:value-type="string" table:style-name="ce21">
            <text:p>90:15:060402:316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44]+1" table:style-name="ce15">
            <text:p>92</text:p>
          </table:table-cell>
          <table:table-cell office:value-type="string" table:style-name="ce21">
            <text:p>90:02:010103:1912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45]+1" table:style-name="ce15">
            <text:p>93</text:p>
          </table:table-cell>
          <table:table-cell office:value-type="string" table:style-name="ce21">
            <text:p>90:02:070501:154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46]+1" table:style-name="ce15">
            <text:p>94</text:p>
          </table:table-cell>
          <table:table-cell office:value-type="string" table:style-name="ce21">
            <text:p>90:02:180102:121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47]+1" table:style-name="ce15">
            <text:p>95</text:p>
          </table:table-cell>
          <table:table-cell office:value-type="string" table:style-name="ce21">
            <text:p>90:09:090201:383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48]+1" table:style-name="ce15">
            <text:p>96</text:p>
          </table:table-cell>
          <table:table-cell office:value-type="string" table:style-name="ce21">
            <text:p>90:09:110201:547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49]+1" table:style-name="ce15">
            <text:p>97</text:p>
          </table:table-cell>
          <table:table-cell office:value-type="string" table:style-name="ce21">
            <text:p>90:19:010114:108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50]+1" table:style-name="ce15">
            <text:p>98</text:p>
          </table:table-cell>
          <table:table-cell office:value-type="string" table:style-name="ce21">
            <text:p>90:19:010114:1081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51]+1" table:style-name="ce15">
            <text:p>99</text:p>
          </table:table-cell>
          <table:table-cell office:value-type="string" table:style-name="ce21">
            <text:p>90:19:010116:3128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52]+1" table:style-name="ce15">
            <text:p>100</text:p>
          </table:table-cell>
          <table:table-cell office:value-type="string" table:style-name="ce21">
            <text:p>90:19:010116:3129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53]+1" table:style-name="ce15">
            <text:p>101</text:p>
          </table:table-cell>
          <table:table-cell office:value-type="string" table:style-name="ce21">
            <text:p>90:19:010116:3130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54]+1" table:style-name="ce15">
            <text:p>102</text:p>
          </table:table-cell>
          <table:table-cell office:value-type="string" table:style-name="ce21">
            <text:p>90:19:010117:745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55]+1" table:style-name="ce15">
            <text:p>103</text:p>
          </table:table-cell>
          <table:table-cell office:value-type="string" table:style-name="ce21">
            <text:p>90:21:010116:284</text:p>
          </table:table-cell>
          <table:table-cell office:value-type="string" table:style-name="ce13">
            <text:p>23.11.2021</text:p>
          </table:table-cell>
          <table:table-cell office:value-type="string" table:style-name="ce15">
            <text:p>2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1F3B8A460D6231E3D872137BDD9EAF9BF63BD16279BD7CBB978724495857E1A02934373F3F8FBCC155ACA58C381E0B9CB73A47D19EF2AAA9B9C839D765D1B7B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2T14:31:22Z</dc:date>
    <meta:print-date>2021-01-19T14:00:54Z</meta:print-date>
  </office:meta>
</office:document-meta>
</file>