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9/1</text:p>
          </table:table-cell>
          <table:table-cell table:number-columns-repeated="2" table:style-name="ce5"/>
          <table:table-cell office:value-type="date" office:date-value="2021-12-01T00:00:00" table:style-name="ce6">
            <text:p>01.12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9" table:formula="of:=SUM([.E7:.E8])" table:style-name="ce11">
            <text:p>5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21101:999</text:p>
          </table:table-cell>
          <table:table-cell office:value-type="string" table:style-name="ce19">
            <text:p>105149,67</text:p>
          </table:table-cell>
          <table:table-cell office:value-type="string" table:style-name="ce19">
            <text:p>22.11.2021</text:p>
          </table:table-cell>
          <table:table-cell office:value-type="string" table:style-name="ce19">
            <text:p>1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7:160101:2845</text:p>
          </table:table-cell>
          <table:table-cell office:value-type="string" table:style-name="ce19">
            <text:p>429474,11</text:p>
          </table:table-cell>
          <table:table-cell office:value-type="string" table:style-name="ce19">
            <text:p>22.11.2021</text:p>
          </table:table-cell>
          <table:table-cell office:value-type="string" table:style-name="ce19">
            <text:p>1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4:060101:6197</text:p>
          </table:table-cell>
          <table:table-cell office:value-type="string" table:style-name="ce19">
            <text:p>6649951,83</text:p>
          </table:table-cell>
          <table:table-cell office:value-type="string" table:style-name="ce19">
            <text:p>22.11.2021</text:p>
          </table:table-cell>
          <table:table-cell office:value-type="string" table:style-name="ce19">
            <text:p>1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8:010141:3817</text:p>
          </table:table-cell>
          <table:table-cell office:value-type="string" table:style-name="ce19">
            <text:p>74767,54</text:p>
          </table:table-cell>
          <table:table-cell office:value-type="string" table:style-name="ce19">
            <text:p>22.11.2021</text:p>
          </table:table-cell>
          <table:table-cell office:value-type="string" table:style-name="ce19">
            <text:p>19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429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10104:2388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000000:2610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3:060101:326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200601:203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1:000000:2044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000000:9392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3:120201:581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3:120201:620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5:000000:638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00000:639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5:000000:640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5:000000:641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5:000000:642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5:000000:643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5:000000:644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5:000000:645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10109:1447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5:010109:1448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5:010109:1449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5:010109:1450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5:010109:1451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5:010109:1452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5:010109:1453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5:010109:1454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5:010109:1455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5:010109:1456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5:010109:1457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5:010109:1458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5:010109:1459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5:010109:1460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5:010109:1461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5:010109:1462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5:010109:1463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5:010109:1465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5:010109:1466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5:050201:243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5:050201:244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5:050201:245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5:050201:246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5:050201:247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5:050201:248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5:050201:249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5:050201:250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5:050201:251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5:050201:252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5:050201:253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5:050201:254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5:050201:255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5:050201:256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5:050201:257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5:050201:258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5:050201:259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7:000000:99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5:010109:1475</text:p>
          </table:table-cell>
          <table:table-cell office:value-type="string" table:style-name="ce15">
            <text:p>22.11.2021</text:p>
          </table:table-cell>
          <table:table-cell office:value-type="string" table:style-name="ce23">
            <text:p>1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68F3694B7DAA03F7BCC9A1BA8927CB1CDB100DF6AF9DA486BE8B96F555B46D0730BF6B20C56D8AB24926F6C48FC230D6811FA796606B20A36E70BCD7891DFE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1T12:32:19Z</dc:date>
    <meta:print-date>2021-01-19T14:00:54Z</meta:print-date>
  </office:meta>
</office:document-meta>
</file>