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8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1" table:formula="of:=[.E7]+[.E8]" table:style-name="ce11">
            <text:p>7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2" table:style-name="ce11">
            <text:p>66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6:3034</text:p>
          </table:table-cell>
          <table:table-cell office:value-type="float" office:value="1034995.39" table:style-name="ce15">
            <text:p>1034995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27:4339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27:4340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60101:5403</text:p>
          </table:table-cell>
          <table:table-cell office:value-type="float" office:value="71250.67" table:style-name="ce15">
            <text:p>71250,6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60301:8019</text:p>
          </table:table-cell>
          <table:table-cell office:value-type="float" office:value="4368079.54" table:style-name="ce15">
            <text:p>4368079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71101:278</text:p>
          </table:table-cell>
          <table:table-cell office:value-type="float" office:value="3151890.04" table:style-name="ce15">
            <text:p>3151890,0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5:010106:909</text:p>
          </table:table-cell>
          <table:table-cell office:value-type="float" office:value="23202475.329999998" table:style-name="ce15">
            <text:p>23202475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5:010109:4208</text:p>
          </table:table-cell>
          <table:table-cell office:value-type="float" office:value="4253218.95" table:style-name="ce15">
            <text:p>4253218,9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5:010109:9735</text:p>
          </table:table-cell>
          <table:table-cell office:value-type="float" office:value="213279.35999999999" table:style-name="ce15">
            <text:p>213279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5:010115:4628</text:p>
          </table:table-cell>
          <table:table-cell office:value-type="float" office:value="883327.35" table:style-name="ce15">
            <text:p>883327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5:010115:4629</text:p>
          </table:table-cell>
          <table:table-cell office:value-type="float" office:value="305742.64" table:style-name="ce15">
            <text:p>305742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5:010115:4630</text:p>
          </table:table-cell>
          <table:table-cell office:value-type="float" office:value="5820216.2400000002" table:style-name="ce15">
            <text:p>5820216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172001:1779</text:p>
          </table:table-cell>
          <table:table-cell office:value-type="float" office:value="2862256.89" table:style-name="ce15">
            <text:p>2862256,8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190901:661</text:p>
          </table:table-cell>
          <table:table-cell office:value-type="float" office:value="866089.34" table:style-name="ce15">
            <text:p>866089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200103:1448</text:p>
          </table:table-cell>
          <table:table-cell office:value-type="float" office:value="4043399.47" table:style-name="ce15">
            <text:p>4043399,4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200103:1449</text:p>
          </table:table-cell>
          <table:table-cell office:value-type="float" office:value="41771.800000000003" table:style-name="ce15">
            <text:p>41771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200103:1865</text:p>
          </table:table-cell>
          <table:table-cell office:value-type="float" office:value="485233.47" table:style-name="ce15">
            <text:p>485233,4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201001:1804</text:p>
          </table:table-cell>
          <table:table-cell office:value-type="float" office:value="4813792.82" table:style-name="ce15">
            <text:p>4813792,8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3:010102:275</text:p>
          </table:table-cell>
          <table:table-cell office:value-type="float" office:value="25587744.68" table:style-name="ce15">
            <text:p>25587744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9:010103:31726</text:p>
          </table:table-cell>
          <table:table-cell office:value-type="float" office:value="30374.68" table:style-name="ce15">
            <text:p>30374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9:010109:29995</text:p>
          </table:table-cell>
          <table:table-cell office:value-type="float" office:value="25454.76" table:style-name="ce15">
            <text:p>25454,7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0:010102:296</text:p>
          </table:table-cell>
          <table:table-cell office:value-type="float" office:value="491440.3" table:style-name="ce15">
            <text:p>491440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0:010102:309</text:p>
          </table:table-cell>
          <table:table-cell office:value-type="float" office:value="301526.03999999998" table:style-name="ce15">
            <text:p>301526,0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0:010102:37</text:p>
          </table:table-cell>
          <table:table-cell office:value-type="float" office:value="456534.97" table:style-name="ce15">
            <text:p>456534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0:010102:609</text:p>
          </table:table-cell>
          <table:table-cell office:value-type="float" office:value="2909033.38" table:style-name="ce15">
            <text:p>2909033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0:010102:618</text:p>
          </table:table-cell>
          <table:table-cell office:value-type="float" office:value="256552.25" table:style-name="ce15">
            <text:p>256552,2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0:010102:622</text:p>
          </table:table-cell>
          <table:table-cell office:value-type="float" office:value="392695.01" table:style-name="ce15">
            <text:p>392695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2:010107:371</text:p>
          </table:table-cell>
          <table:table-cell office:value-type="float" office:value="2961813.12" table:style-name="ce15">
            <text:p>2961813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2:010107:372</text:p>
          </table:table-cell>
          <table:table-cell office:value-type="float" office:value="2010554.64" table:style-name="ce15">
            <text:p>2010554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2:010107:373</text:p>
          </table:table-cell>
          <table:table-cell office:value-type="float" office:value="223988.02" table:style-name="ce15">
            <text:p>223988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2:030101:2000</text:p>
          </table:table-cell>
          <table:table-cell office:value-type="float" office:value="890404.18" table:style-name="ce15">
            <text:p>890404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2:080101:503</text:p>
          </table:table-cell>
          <table:table-cell office:value-type="float" office:value="633824.06000000006" table:style-name="ce15">
            <text:p>633824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2:160102:2318</text:p>
          </table:table-cell>
          <table:table-cell office:value-type="float" office:value="7281502.5700000003" table:style-name="ce15">
            <text:p>7281502,5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2:180104:443</text:p>
          </table:table-cell>
          <table:table-cell office:value-type="float" office:value="783734.52" table:style-name="ce15">
            <text:p>783734,5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5:120101:948</text:p>
          </table:table-cell>
          <table:table-cell office:value-type="float" office:value="42570.1" table:style-name="ce15">
            <text:p>42570,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5:190301:1807</text:p>
          </table:table-cell>
          <table:table-cell office:value-type="float" office:value="1504116.84" table:style-name="ce15">
            <text:p>1504116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6:020201:14</text:p>
          </table:table-cell>
          <table:table-cell office:value-type="float" office:value="289618.39" table:style-name="ce15">
            <text:p>289618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6:020201:36</text:p>
          </table:table-cell>
          <table:table-cell office:value-type="float" office:value="2179320.4900000002" table:style-name="ce15">
            <text:p>2179320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8:190201:423</text:p>
          </table:table-cell>
          <table:table-cell office:value-type="float" office:value="77515.14" table:style-name="ce15">
            <text:p>77515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8:190201:424</text:p>
          </table:table-cell>
          <table:table-cell office:value-type="float" office:value="58471.63" table:style-name="ce15">
            <text:p>58471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8:190201:426</text:p>
          </table:table-cell>
          <table:table-cell office:value-type="float" office:value="74564.740000000005" table:style-name="ce15">
            <text:p>74564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8:190201:428</text:p>
          </table:table-cell>
          <table:table-cell office:value-type="float" office:value="38891.68" table:style-name="ce15">
            <text:p>38891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0:010123:333</text:p>
          </table:table-cell>
          <table:table-cell office:value-type="float" office:value="559509.69999999995" table:style-name="ce15">
            <text:p>559509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0:060901:765</text:p>
          </table:table-cell>
          <table:table-cell office:value-type="float" office:value="54741.41" table:style-name="ce15">
            <text:p>54741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0:060901:766</text:p>
          </table:table-cell>
          <table:table-cell office:value-type="float" office:value="39101.01" table:style-name="ce15">
            <text:p>39101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0:110201:66</text:p>
          </table:table-cell>
          <table:table-cell office:value-type="float" office:value="459085.44" table:style-name="ce15">
            <text:p>459085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10112:475</text:p>
          </table:table-cell>
          <table:table-cell office:value-type="float" office:value="547585.6" table:style-name="ce15">
            <text:p>547585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5:010112:476</text:p>
          </table:table-cell>
          <table:table-cell office:value-type="float" office:value="463341.66" table:style-name="ce15">
            <text:p>463341,6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10112:611</text:p>
          </table:table-cell>
          <table:table-cell office:value-type="float" office:value="1855073.3" table:style-name="ce15">
            <text:p>1855073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10112:647</text:p>
          </table:table-cell>
          <table:table-cell office:value-type="float" office:value="1197622.24" table:style-name="ce15">
            <text:p>1197622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10116:3603</text:p>
          </table:table-cell>
          <table:table-cell office:value-type="float" office:value="4388661.84" table:style-name="ce15">
            <text:p>4388661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10117:754</text:p>
          </table:table-cell>
          <table:table-cell office:value-type="float" office:value="2135452.84" table:style-name="ce15">
            <text:p>2135452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10121:8162</text:p>
          </table:table-cell>
          <table:table-cell office:value-type="float" office:value="6577857.96" table:style-name="ce15">
            <text:p>6577857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10123:2997</text:p>
          </table:table-cell>
          <table:table-cell office:value-type="float" office:value="2044100.96" table:style-name="ce15">
            <text:p>2044100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10123:3021</text:p>
          </table:table-cell>
          <table:table-cell office:value-type="float" office:value="118873.96" table:style-name="ce15">
            <text:p>11887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10123:3022</text:p>
          </table:table-cell>
          <table:table-cell office:value-type="float" office:value="153836.89000000001" table:style-name="ce15">
            <text:p>153836,8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10123:3024</text:p>
          </table:table-cell>
          <table:table-cell office:value-type="float" office:value="301756.98" table:style-name="ce15">
            <text:p>301756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10123:3025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10123:3026</text:p>
          </table:table-cell>
          <table:table-cell office:value-type="float" office:value="194716.62" table:style-name="ce15">
            <text:p>194716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10123:3027</text:p>
          </table:table-cell>
          <table:table-cell office:value-type="float" office:value="194178.73" table:style-name="ce15">
            <text:p>194178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10123:3028</text:p>
          </table:table-cell>
          <table:table-cell office:value-type="float" office:value="194178.73" table:style-name="ce15">
            <text:p>194178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17:2788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17:2845</text:p>
          </table:table-cell>
          <table:table-cell office:value-type="float" office:value="13806203.369999999" table:style-name="ce15">
            <text:p>13806203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17:2976</text:p>
          </table:table-cell>
          <table:table-cell office:value-type="float" office:value="1793996.33" table:style-name="ce15">
            <text:p>1793996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17:2989</text:p>
          </table:table-cell>
          <table:table-cell office:value-type="float" office:value="2927856.54" table:style-name="ce15">
            <text:p>2927856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17:2990</text:p>
          </table:table-cell>
          <table:table-cell office:value-type="float" office:value="3559959.02" table:style-name="ce15">
            <text:p>3559959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17:3024</text:p>
          </table:table-cell>
          <table:table-cell office:value-type="float" office:value="1067473.1399999999" table:style-name="ce15">
            <text:p>1067473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7:3025</text:p>
          </table:table-cell>
          <table:table-cell office:value-type="float" office:value="1077773.45" table:style-name="ce15">
            <text:p>1077773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17:3052</text:p>
          </table:table-cell>
          <table:table-cell office:value-type="float" office:value="2271658.92" table:style-name="ce15">
            <text:p>2271658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217:4504</text:p>
          </table:table-cell>
          <table:table-cell office:value-type="float" office:value="835004.48" table:style-name="ce15">
            <text:p>835004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217:4505</text:p>
          </table:table-cell>
          <table:table-cell office:value-type="float" office:value="556669.65" table:style-name="ce15">
            <text:p>556669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17:4506</text:p>
          </table:table-cell>
          <table:table-cell office:value-type="float" office:value="701887.83" table:style-name="ce15">
            <text:p>701887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17:4507</text:p>
          </table:table-cell>
          <table:table-cell office:value-type="float" office:value="586923.43999999994" table:style-name="ce15">
            <text:p>586923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17:4508</text:p>
          </table:table-cell>
          <table:table-cell office:value-type="float" office:value="707938.59" table:style-name="ce15">
            <text:p>707938,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17:4509</text:p>
          </table:table-cell>
          <table:table-cell office:value-type="float" office:value="1057143.3400000001" table:style-name="ce15">
            <text:p>1057143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17:4512</text:p>
          </table:table-cell>
          <table:table-cell office:value-type="float" office:value="133116.66" table:style-name="ce15">
            <text:p>133116,6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17:4514</text:p>
          </table:table-cell>
          <table:table-cell office:value-type="float" office:value="695837.07" table:style-name="ce15">
            <text:p>695837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17:5004</text:p>
          </table:table-cell>
          <table:table-cell office:value-type="float" office:value="4214577.01" table:style-name="ce15">
            <text:p>4214577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17:5014</text:p>
          </table:table-cell>
          <table:table-cell office:value-type="float" office:value="32485.01" table:style-name="ce15">
            <text:p>32485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17:5336</text:p>
          </table:table-cell>
          <table:table-cell office:value-type="float" office:value="1006752.85" table:style-name="ce15">
            <text:p>1006752,8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17:5383</text:p>
          </table:table-cell>
          <table:table-cell office:value-type="float" office:value="1024185.8" table:style-name="ce15">
            <text:p>1024185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17:5489</text:p>
          </table:table-cell>
          <table:table-cell office:value-type="float" office:value="472626.64" table:style-name="ce15">
            <text:p>472626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17:5497</text:p>
          </table:table-cell>
          <table:table-cell office:value-type="float" office:value="1128837.83" table:style-name="ce15">
            <text:p>1128837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17:5529</text:p>
          </table:table-cell>
          <table:table-cell office:value-type="float" office:value="922493.59" table:style-name="ce15">
            <text:p>922493,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17:5548</text:p>
          </table:table-cell>
          <table:table-cell office:value-type="float" office:value="902813.14" table:style-name="ce15">
            <text:p>902813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310:1826</text:p>
          </table:table-cell>
          <table:table-cell office:value-type="float" office:value="3032227.88" table:style-name="ce15">
            <text:p>3032227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310:9121</text:p>
          </table:table-cell>
          <table:table-cell office:value-type="float" office:value="2781981.07" table:style-name="ce15">
            <text:p>2781981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701:2213</text:p>
          </table:table-cell>
          <table:table-cell office:value-type="float" office:value="2865497.8" table:style-name="ce15">
            <text:p>2865497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030801:58</text:p>
          </table:table-cell>
          <table:table-cell office:value-type="float" office:value="745354.32" table:style-name="ce15">
            <text:p>745354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1:140101:1958</text:p>
          </table:table-cell>
          <table:table-cell office:value-type="float" office:value="884594.37" table:style-name="ce15">
            <text:p>884594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4:010102:15188</text:p>
          </table:table-cell>
          <table:table-cell office:value-type="float" office:value="1580322.63" table:style-name="ce15">
            <text:p>1580322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5:030101:3024</text:p>
          </table:table-cell>
          <table:table-cell office:value-type="float" office:value="1111100.1000000001" table:style-name="ce15">
            <text:p>1111100,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5:6079</text:p>
          </table:table-cell>
          <table:table-cell office:value-type="float" office:value="1663419.17" table:style-name="ce15">
            <text:p>1663419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9:23863</text:p>
          </table:table-cell>
          <table:table-cell office:value-type="float" office:value="2556261" table:style-name="ce15">
            <text:p>25562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13:11227</text:p>
          </table:table-cell>
          <table:table-cell office:value-type="float" office:value="813731.62" table:style-name="ce15">
            <text:p>813731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13:11228</text:p>
          </table:table-cell>
          <table:table-cell office:value-type="float" office:value="25763.71" table:style-name="ce15">
            <text:p>25763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13:11229</text:p>
          </table:table-cell>
          <table:table-cell office:value-type="float" office:value="308055.53999999998" table:style-name="ce15">
            <text:p>308055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13:11230</text:p>
          </table:table-cell>
          <table:table-cell office:value-type="float" office:value="360366.86" table:style-name="ce15">
            <text:p>360366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9:010113:11231</text:p>
          </table:table-cell>
          <table:table-cell office:value-type="float" office:value="505676.08" table:style-name="ce15">
            <text:p>505676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13:11232</text:p>
          </table:table-cell>
          <table:table-cell office:value-type="float" office:value="392334.88" table:style-name="ce15">
            <text:p>392334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305:3824</text:p>
          </table:table-cell>
          <table:table-cell office:value-type="float" office:value="17881.23" table:style-name="ce15">
            <text:p>17881,2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7:1695</text:p>
          </table:table-cell>
          <table:table-cell office:value-type="float" office:value="841029.19" table:style-name="ce15">
            <text:p>841029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7:1789</text:p>
          </table:table-cell>
          <table:table-cell office:value-type="float" office:value="138898.85999999999" table:style-name="ce15">
            <text:p>138898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7:1792</text:p>
          </table:table-cell>
          <table:table-cell office:value-type="float" office:value="51457.69" table:style-name="ce15">
            <text:p>51457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7:1793</text:p>
          </table:table-cell>
          <table:table-cell office:value-type="float" office:value="39262.080000000002" table:style-name="ce15">
            <text:p>39262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13:11264</text:p>
          </table:table-cell>
          <table:table-cell office:value-type="float" office:value="912541.88" table:style-name="ce15">
            <text:p>912541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13:11265</text:p>
          </table:table-cell>
          <table:table-cell office:value-type="float" office:value="232494.75" table:style-name="ce15">
            <text:p>232494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0:010104:289</text:p>
          </table:table-cell>
          <table:table-cell office:value-type="float" office:value="1511180.95" table:style-name="ce15">
            <text:p>1511180,9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0:010104:4624</text:p>
          </table:table-cell>
          <table:table-cell office:value-type="float" office:value="1321001.78" table:style-name="ce15">
            <text:p>1321001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0:010107:1864</text:p>
          </table:table-cell>
          <table:table-cell office:value-type="float" office:value="455141.84" table:style-name="ce15">
            <text:p>455141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105:8578</text:p>
          </table:table-cell>
          <table:table-cell office:value-type="float" office:value="2597270.75" table:style-name="ce15">
            <text:p>2597270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106:14531</text:p>
          </table:table-cell>
          <table:table-cell office:value-type="float" office:value="3083705.11" table:style-name="ce15">
            <text:p>3083705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107:12056</text:p>
          </table:table-cell>
          <table:table-cell office:value-type="float" office:value="3020772.33" table:style-name="ce15">
            <text:p>3020772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5:010123:3511</text:p>
          </table:table-cell>
          <table:table-cell office:value-type="float" office:value="428774615.63999999" table:style-name="ce15">
            <text:p>428774615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5:020103:3197</text:p>
          </table:table-cell>
          <table:table-cell office:value-type="float" office:value="945048.01" table:style-name="ce15">
            <text:p>945048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5:070101:3929</text:p>
          </table:table-cell>
          <table:table-cell office:value-type="float" office:value="1784409.49" table:style-name="ce15">
            <text:p>1784409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17:2388</text:p>
          </table:table-cell>
          <table:table-cell office:value-type="float" office:value="777214.07" table:style-name="ce15">
            <text:p>777214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17:2389</text:p>
          </table:table-cell>
          <table:table-cell office:value-type="float" office:value="777214.07" table:style-name="ce15">
            <text:p>777214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17:2391</text:p>
          </table:table-cell>
          <table:table-cell office:value-type="float" office:value="1552542.39" table:style-name="ce15">
            <text:p>1552542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17:2393</text:p>
          </table:table-cell>
          <table:table-cell office:value-type="float" office:value="336241.55" table:style-name="ce15">
            <text:p>336241,5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17:2413</text:p>
          </table:table-cell>
          <table:table-cell office:value-type="float" office:value="529167.02" table:style-name="ce15">
            <text:p>529167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17:2421</text:p>
          </table:table-cell>
          <table:table-cell office:value-type="float" office:value="336241.55" table:style-name="ce15">
            <text:p>336241,5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17:2422</text:p>
          </table:table-cell>
          <table:table-cell office:value-type="float" office:value="915581.78" table:style-name="ce15">
            <text:p>915581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17:2423</text:p>
          </table:table-cell>
          <table:table-cell office:value-type="float" office:value="1014469.08" table:style-name="ce15">
            <text:p>1014469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4:010102:13386</text:p>
          </table:table-cell>
          <table:table-cell office:value-type="float" office:value="4995812.32" table:style-name="ce15">
            <text:p>4995812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4:010102:3995</text:p>
          </table:table-cell>
          <table:table-cell office:value-type="float" office:value="975733.45" table:style-name="ce15">
            <text:p>975733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4:080101:2468</text:p>
          </table:table-cell>
          <table:table-cell office:value-type="float" office:value="4203405.03" table:style-name="ce15">
            <text:p>4203405,0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4:110501:875</text:p>
          </table:table-cell>
          <table:table-cell office:value-type="float" office:value="1915290.3" table:style-name="ce15">
            <text:p>1915290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5:010105:8845</text:p>
          </table:table-cell>
          <table:table-cell office:value-type="float" office:value="183853.73" table:style-name="ce15">
            <text:p>183853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5:030202:1807</text:p>
          </table:table-cell>
          <table:table-cell office:value-type="float" office:value="1707685.37" table:style-name="ce15">
            <text:p>1707685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5:010123:3553</text:p>
          </table:table-cell>
          <table:table-cell office:value-type="float" office:value="552049.29" table:style-name="ce15">
            <text:p>552049,2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10123:3554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10123:3555</text:p>
          </table:table-cell>
          <table:table-cell office:value-type="float" office:value="343020.92" table:style-name="ce15">
            <text:p>343020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5:010123:3556</text:p>
          </table:table-cell>
          <table:table-cell office:value-type="float" office:value="511851.53" table:style-name="ce15">
            <text:p>511851,5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10123:3557</text:p>
          </table:table-cell>
          <table:table-cell office:value-type="float" office:value="497558.99" table:style-name="ce15">
            <text:p>497558,9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10123:3558</text:p>
          </table:table-cell>
          <table:table-cell office:value-type="float" office:value="518104.52" table:style-name="ce15">
            <text:p>518104,5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10123:3559</text:p>
          </table:table-cell>
          <table:table-cell office:value-type="float" office:value="612792.57999999996" table:style-name="ce15">
            <text:p>612792,5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10123:3560</text:p>
          </table:table-cell>
          <table:table-cell office:value-type="float" office:value="750358.27" table:style-name="ce15">
            <text:p>750358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23:3561</text:p>
          </table:table-cell>
          <table:table-cell office:value-type="float" office:value="791449.31" table:style-name="ce15">
            <text:p>791449,3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23:3562</text:p>
          </table:table-cell>
          <table:table-cell office:value-type="float" office:value="543116.44999999995" table:style-name="ce15">
            <text:p>543116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10:5976</text:p>
          </table:table-cell>
          <table:table-cell office:value-type="float" office:value="29657.3" table:style-name="ce15">
            <text:p>29657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11:251</text:p>
          </table:table-cell>
          <table:table-cell office:value-type="float" office:value="26860554.059999999" table:style-name="ce15">
            <text:p>26860554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13:2329</text:p>
          </table:table-cell>
          <table:table-cell office:value-type="float" office:value="209904715.90000001" table:style-name="ce15">
            <text:p>209904715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13:28630</text:p>
          </table:table-cell>
          <table:table-cell office:value-type="float" office:value="8785048.9299999997" table:style-name="ce15">
            <text:p>8785048,9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13:7124</text:p>
          </table:table-cell>
          <table:table-cell office:value-type="float" office:value="265365477.56" table:style-name="ce15">
            <text:p>265365477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0:010102:104</text:p>
          </table:table-cell>
          <table:table-cell office:value-type="float" office:value="1852368.77" table:style-name="ce15">
            <text:p>1852368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0:010102:115</text:p>
          </table:table-cell>
          <table:table-cell office:value-type="float" office:value="405444.85" table:style-name="ce15">
            <text:p>405444,8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0:010102:1280</text:p>
          </table:table-cell>
          <table:table-cell office:value-type="float" office:value="407144.83" table:style-name="ce15">
            <text:p>407144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0:010102:131</text:p>
          </table:table-cell>
          <table:table-cell office:value-type="float" office:value="270860.40999999997" table:style-name="ce15">
            <text:p>270860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0:010102:141</text:p>
          </table:table-cell>
          <table:table-cell office:value-type="float" office:value="396580.15" table:style-name="ce15">
            <text:p>396580,1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0:010102:180</text:p>
          </table:table-cell>
          <table:table-cell office:value-type="float" office:value="595406.54" table:style-name="ce15">
            <text:p>595406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0:010102:1911</text:p>
          </table:table-cell>
          <table:table-cell office:value-type="float" office:value="446018.02" table:style-name="ce15">
            <text:p>446018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0:010102:1913</text:p>
          </table:table-cell>
          <table:table-cell office:value-type="float" office:value="396580.15" table:style-name="ce15">
            <text:p>396580,1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0:010102:206</text:p>
          </table:table-cell>
          <table:table-cell office:value-type="float" office:value="1618164.48" table:style-name="ce15">
            <text:p>1618164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0:010102:218</text:p>
          </table:table-cell>
          <table:table-cell office:value-type="float" office:value="420786.49" table:style-name="ce15">
            <text:p>420786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309:11141</text:p>
          </table:table-cell>
          <table:table-cell office:value-type="float" office:value="8292931.6399999997" table:style-name="ce15">
            <text:p>8292931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309:1356</text:p>
          </table:table-cell>
          <table:table-cell office:value-type="float" office:value="5621496.4199999999" table:style-name="ce15">
            <text:p>5621496,4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70501:3399</text:p>
          </table:table-cell>
          <table:table-cell office:value-type="float" office:value="4510555.8899999997" table:style-name="ce15">
            <text:p>4510555,8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70501:3401</text:p>
          </table:table-cell>
          <table:table-cell office:value-type="float" office:value="3184497.31" table:style-name="ce15">
            <text:p>3184497,3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50103:10</text:p>
          </table:table-cell>
          <table:table-cell office:value-type="float" office:value="12350196.57" table:style-name="ce15">
            <text:p>12350196,5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50501:966</text:p>
          </table:table-cell>
          <table:table-cell office:value-type="float" office:value="493919.68" table:style-name="ce15">
            <text:p>493919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5:070101:132</text:p>
          </table:table-cell>
          <table:table-cell office:value-type="float" office:value="2100153.35" table:style-name="ce15">
            <text:p>2100153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7:010133:979</text:p>
          </table:table-cell>
          <table:table-cell office:value-type="float" office:value="957091.74" table:style-name="ce15">
            <text:p>957091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7:011572:1180</text:p>
          </table:table-cell>
          <table:table-cell office:value-type="float" office:value="318894.40999999997" table:style-name="ce15">
            <text:p>318894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0:010102:642</text:p>
          </table:table-cell>
          <table:table-cell office:value-type="float" office:value="2470916.65" table:style-name="ce15">
            <text:p>2470916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0:010102:643</text:p>
          </table:table-cell>
          <table:table-cell office:value-type="float" office:value="481822.36" table:style-name="ce15">
            <text:p>481822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0:010102:703</text:p>
          </table:table-cell>
          <table:table-cell office:value-type="float" office:value="676014.7" table:style-name="ce15">
            <text:p>676014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0:010102:705</text:p>
          </table:table-cell>
          <table:table-cell office:value-type="float" office:value="4617547.9400000004" table:style-name="ce15">
            <text:p>4617547,9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0:010102:756</text:p>
          </table:table-cell>
          <table:table-cell office:value-type="float" office:value="496591.11" table:style-name="ce15">
            <text:p>496591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0:010102:93</text:p>
          </table:table-cell>
          <table:table-cell office:value-type="float" office:value="415686.05" table:style-name="ce15">
            <text:p>415686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3:110101:4460</text:p>
          </table:table-cell>
          <table:table-cell office:value-type="float" office:value="326099.8" table:style-name="ce15">
            <text:p>326099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3:130101:1798</text:p>
          </table:table-cell>
          <table:table-cell office:value-type="float" office:value="420622.56" table:style-name="ce15">
            <text:p>420622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7:080201:2066</text:p>
          </table:table-cell>
          <table:table-cell office:value-type="float" office:value="206809.8" table:style-name="ce15">
            <text:p>206809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7:080401:1503</text:p>
          </table:table-cell>
          <table:table-cell office:value-type="float" office:value="1176020.57" table:style-name="ce15">
            <text:p>1176020,5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80401:661</text:p>
          </table:table-cell>
          <table:table-cell office:value-type="float" office:value="15979.47" table:style-name="ce15">
            <text:p>15979,4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1:020201:1283</text:p>
          </table:table-cell>
          <table:table-cell office:value-type="float" office:value="44202.77" table:style-name="ce15">
            <text:p>44202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1:030101:1143</text:p>
          </table:table-cell>
          <table:table-cell office:value-type="float" office:value="23860.92" table:style-name="ce15">
            <text:p>23860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1:150101:4385</text:p>
          </table:table-cell>
          <table:table-cell office:value-type="float" office:value="411127.85" table:style-name="ce15">
            <text:p>411127,8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1:150102:1073</text:p>
          </table:table-cell>
          <table:table-cell office:value-type="float" office:value="1081672.3500000001" table:style-name="ce15">
            <text:p>1081672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1:150102:1074</text:p>
          </table:table-cell>
          <table:table-cell office:value-type="float" office:value="1685327.7" table:style-name="ce15">
            <text:p>1685327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1:160901:3227</text:p>
          </table:table-cell>
          <table:table-cell office:value-type="float" office:value="6936973.8399999999" table:style-name="ce15">
            <text:p>6936973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40102:15700</text:p>
          </table:table-cell>
          <table:table-cell office:value-type="float" office:value="1799730.48" table:style-name="ce15">
            <text:p>1799730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40102:15701</text:p>
          </table:table-cell>
          <table:table-cell office:value-type="float" office:value="4890302.12" table:style-name="ce15">
            <text:p>4890302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50101:6078</text:p>
          </table:table-cell>
          <table:table-cell office:value-type="float" office:value="2258381.0099999998" table:style-name="ce15">
            <text:p>2258381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09:9736</text:p>
          </table:table-cell>
          <table:table-cell office:value-type="float" office:value="1993918.08" table:style-name="ce15">
            <text:p>1993918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12:1460</text:p>
          </table:table-cell>
          <table:table-cell office:value-type="float" office:value="1300356.31" table:style-name="ce15">
            <text:p>1300356,3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12:1588</text:p>
          </table:table-cell>
          <table:table-cell office:value-type="float" office:value="2073209.9" table:style-name="ce15">
            <text:p>2073209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23:2998</text:p>
          </table:table-cell>
          <table:table-cell office:value-type="float" office:value="183837.77" table:style-name="ce15">
            <text:p>183837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3:3000</text:p>
          </table:table-cell>
          <table:table-cell office:value-type="float" office:value="245992.45" table:style-name="ce15">
            <text:p>245992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23:3002</text:p>
          </table:table-cell>
          <table:table-cell office:value-type="float" office:value="108116.13" table:style-name="ce15">
            <text:p>108116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23:3003</text:p>
          </table:table-cell>
          <table:table-cell office:value-type="float" office:value="107040.35" table:style-name="ce15">
            <text:p>107040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10123:3004</text:p>
          </table:table-cell>
          <table:table-cell office:value-type="float" office:value="105964.57" table:style-name="ce15">
            <text:p>105964,5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10123:3005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10123:3006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10123:3029</text:p>
          </table:table-cell>
          <table:table-cell office:value-type="float" office:value="194178.73" table:style-name="ce15">
            <text:p>194178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10123:3030</text:p>
          </table:table-cell>
          <table:table-cell office:value-type="float" office:value="193640.84" table:style-name="ce15">
            <text:p>193640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10123:3031</text:p>
          </table:table-cell>
          <table:table-cell office:value-type="float" office:value="189337.71" table:style-name="ce15">
            <text:p>189337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10123:3032</text:p>
          </table:table-cell>
          <table:table-cell office:value-type="float" office:value="295840.17" table:style-name="ce15">
            <text:p>295840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23:3033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23:3034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10123:3035</text:p>
          </table:table-cell>
          <table:table-cell office:value-type="float" office:value="108116.13" table:style-name="ce15">
            <text:p>108116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17:3072</text:p>
          </table:table-cell>
          <table:table-cell office:value-type="float" office:value="891650.07" table:style-name="ce15">
            <text:p>891650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17:3073</text:p>
          </table:table-cell>
          <table:table-cell office:value-type="float" office:value="1187471.3799999999" table:style-name="ce15">
            <text:p>1187471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7:3074</text:p>
          </table:table-cell>
          <table:table-cell office:value-type="float" office:value="262332.09999999998" table:style-name="ce15">
            <text:p>262332,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7:3078</text:p>
          </table:table-cell>
          <table:table-cell office:value-type="float" office:value="1200029.83" table:style-name="ce15">
            <text:p>1200029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7:3080</text:p>
          </table:table-cell>
          <table:table-cell office:value-type="float" office:value="486988.85" table:style-name="ce15">
            <text:p>486988,8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7:3082</text:p>
          </table:table-cell>
          <table:table-cell office:value-type="float" office:value="805136.3" table:style-name="ce15">
            <text:p>805136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7:3111</text:p>
          </table:table-cell>
          <table:table-cell office:value-type="float" office:value="2792505.68" table:style-name="ce15">
            <text:p>2792505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7:3215</text:p>
          </table:table-cell>
          <table:table-cell office:value-type="float" office:value="3465948.38" table:style-name="ce15">
            <text:p>3465948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7:4515</text:p>
          </table:table-cell>
          <table:table-cell office:value-type="float" office:value="127065.9" table:style-name="ce15">
            <text:p>127065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7:4516</text:p>
          </table:table-cell>
          <table:table-cell office:value-type="float" office:value="532466.63" table:style-name="ce15">
            <text:p>532466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7:4517</text:p>
          </table:table-cell>
          <table:table-cell office:value-type="float" office:value="169421.2" table:style-name="ce15">
            <text:p>169421,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7:4520</text:p>
          </table:table-cell>
          <table:table-cell office:value-type="float" office:value="526415.87" table:style-name="ce15">
            <text:p>526415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7:4630</text:p>
          </table:table-cell>
          <table:table-cell office:value-type="float" office:value="3445431.47" table:style-name="ce15">
            <text:p>3445431,4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7:4714</text:p>
          </table:table-cell>
          <table:table-cell office:value-type="float" office:value="1199134" table:style-name="ce15">
            <text:p>11991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7:4745</text:p>
          </table:table-cell>
          <table:table-cell office:value-type="float" office:value="2890237.4" table:style-name="ce15">
            <text:p>2890237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4781</text:p>
          </table:table-cell>
          <table:table-cell office:value-type="float" office:value="1098286.1100000001" table:style-name="ce15">
            <text:p>1098286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5571</text:p>
          </table:table-cell>
          <table:table-cell office:value-type="float" office:value="1324218.96" table:style-name="ce15">
            <text:p>1324218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5638</text:p>
          </table:table-cell>
          <table:table-cell office:value-type="float" office:value="937867.35" table:style-name="ce15">
            <text:p>937867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7:5706</text:p>
          </table:table-cell>
          <table:table-cell office:value-type="float" office:value="1317761.51" table:style-name="ce15">
            <text:p>1317761,5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7:575</text:p>
          </table:table-cell>
          <table:table-cell office:value-type="float" office:value="2868120.98" table:style-name="ce15">
            <text:p>2868120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7:582</text:p>
          </table:table-cell>
          <table:table-cell office:value-type="float" office:value="2992818.34" table:style-name="ce15">
            <text:p>2992818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7:588</text:p>
          </table:table-cell>
          <table:table-cell office:value-type="float" office:value="3695669.44" table:style-name="ce15">
            <text:p>3695669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7:589</text:p>
          </table:table-cell>
          <table:table-cell office:value-type="float" office:value="1159132.6499999999" table:style-name="ce15">
            <text:p>1159132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7:590</text:p>
          </table:table-cell>
          <table:table-cell office:value-type="float" office:value="2673116.0499999998" table:style-name="ce15">
            <text:p>2673116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5:030101:3035</text:p>
          </table:table-cell>
          <table:table-cell office:value-type="float" office:value="984828.03" table:style-name="ce15">
            <text:p>984828,0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5:030101:3059</text:p>
          </table:table-cell>
          <table:table-cell office:value-type="float" office:value="1058366.25" table:style-name="ce15">
            <text:p>1058366,2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5:160101:4758</text:p>
          </table:table-cell>
          <table:table-cell office:value-type="float" office:value="1573587.03" table:style-name="ce15">
            <text:p>1573587,0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160103:496</text:p>
          </table:table-cell>
          <table:table-cell office:value-type="float" office:value="2002583.92" table:style-name="ce15">
            <text:p>2002583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7:020101:4857</text:p>
          </table:table-cell>
          <table:table-cell office:value-type="float" office:value="844902.84" table:style-name="ce15">
            <text:p>844902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0:000000:1737</text:p>
          </table:table-cell>
          <table:table-cell office:value-type="float" office:value="197943.97" table:style-name="ce15">
            <text:p>197943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2:030101:6094</text:p>
          </table:table-cell>
          <table:table-cell office:value-type="float" office:value="2664326.87" table:style-name="ce15">
            <text:p>2664326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2:030101:6095</text:p>
          </table:table-cell>
          <table:table-cell office:value-type="float" office:value="1747983.24" table:style-name="ce15">
            <text:p>1747983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3:11234</text:p>
          </table:table-cell>
          <table:table-cell office:value-type="float" office:value="31097.24" table:style-name="ce15">
            <text:p>31097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3:11235</text:p>
          </table:table-cell>
          <table:table-cell office:value-type="float" office:value="148215.4" table:style-name="ce15">
            <text:p>148215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3:11236</text:p>
          </table:table-cell>
          <table:table-cell office:value-type="float" office:value="212151.45" table:style-name="ce15">
            <text:p>212151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3:11237</text:p>
          </table:table-cell>
          <table:table-cell office:value-type="float" office:value="9765.6200000000008" table:style-name="ce15">
            <text:p>9765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3:11238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3:11239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13:11240</text:p>
          </table:table-cell>
          <table:table-cell office:value-type="float" office:value="470801.86" table:style-name="ce15">
            <text:p>470801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3:11241</text:p>
          </table:table-cell>
          <table:table-cell office:value-type="float" office:value="20429.22" table:style-name="ce15">
            <text:p>20429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3:11242</text:p>
          </table:table-cell>
          <table:table-cell office:value-type="float" office:value="351648.3" table:style-name="ce15">
            <text:p>351648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01:13684</text:p>
          </table:table-cell>
          <table:table-cell office:value-type="float" office:value="3511334.96" table:style-name="ce15">
            <text:p>3511334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04:8675</text:p>
          </table:table-cell>
          <table:table-cell office:value-type="float" office:value="2099927.21" table:style-name="ce15">
            <text:p>2099927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06:2220</text:p>
          </table:table-cell>
          <table:table-cell office:value-type="float" office:value="5837328.9699999997" table:style-name="ce15">
            <text:p>5837328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17:12067</text:p>
          </table:table-cell>
          <table:table-cell office:value-type="float" office:value="5723107.4400000004" table:style-name="ce15">
            <text:p>5723107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17:21337</text:p>
          </table:table-cell>
          <table:table-cell office:value-type="float" office:value="2495815.29" table:style-name="ce15">
            <text:p>2495815,2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217:21338</text:p>
          </table:table-cell>
          <table:table-cell office:value-type="float" office:value="2631363.88" table:style-name="ce15">
            <text:p>2631363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217:21339</text:p>
          </table:table-cell>
          <table:table-cell office:value-type="float" office:value="2495815.29" table:style-name="ce15">
            <text:p>2495815,2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17:21365</text:p>
          </table:table-cell>
          <table:table-cell office:value-type="float" office:value="2766117.94" table:style-name="ce15">
            <text:p>2766117,9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17:2424</text:p>
          </table:table-cell>
          <table:table-cell office:value-type="float" office:value="929892.41" table:style-name="ce15">
            <text:p>929892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17:2425</text:p>
          </table:table-cell>
          <table:table-cell office:value-type="float" office:value="901208.32" table:style-name="ce15">
            <text:p>901208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17:2427</text:p>
          </table:table-cell>
          <table:table-cell office:value-type="float" office:value="1864661.75" table:style-name="ce15">
            <text:p>1864661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17:2428</text:p>
          </table:table-cell>
          <table:table-cell office:value-type="float" office:value="2701176.19" table:style-name="ce15">
            <text:p>2701176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217:2432</text:p>
          </table:table-cell>
          <table:table-cell office:value-type="float" office:value="920358.86" table:style-name="ce15">
            <text:p>920358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217:2438</text:p>
          </table:table-cell>
          <table:table-cell office:value-type="float" office:value="3881088.8" table:style-name="ce15">
            <text:p>3881088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217:2439</text:p>
          </table:table-cell>
          <table:table-cell office:value-type="float" office:value="5457562.6299999999" table:style-name="ce15">
            <text:p>5457562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217:2558</text:p>
          </table:table-cell>
          <table:table-cell office:value-type="float" office:value="673439.81" table:style-name="ce15">
            <text:p>673439,8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23:3563</text:p>
          </table:table-cell>
          <table:table-cell office:value-type="float" office:value="508278.39" table:style-name="ce15">
            <text:p>508278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23:3564</text:p>
          </table:table-cell>
          <table:table-cell office:value-type="float" office:value="1024596.34" table:style-name="ce15">
            <text:p>1024596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23:3565</text:p>
          </table:table-cell>
          <table:table-cell office:value-type="float" office:value="500238.84" table:style-name="ce15">
            <text:p>500238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23:3566</text:p>
          </table:table-cell>
          <table:table-cell office:value-type="float" office:value="572594.81999999995" table:style-name="ce15">
            <text:p>572594,8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23:3567</text:p>
          </table:table-cell>
          <table:table-cell office:value-type="float" office:value="629764.97" table:style-name="ce15">
            <text:p>629764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23:3568</text:p>
          </table:table-cell>
          <table:table-cell office:value-type="float" office:value="304609.73" table:style-name="ce15">
            <text:p>304609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3:3569</text:p>
          </table:table-cell>
          <table:table-cell office:value-type="float" office:value="254585.84" table:style-name="ce15">
            <text:p>254585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23:3570</text:p>
          </table:table-cell>
          <table:table-cell office:value-type="float" office:value="736959" table:style-name="ce15">
            <text:p>7369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23:3571</text:p>
          </table:table-cell>
          <table:table-cell office:value-type="float" office:value="1261316.51" table:style-name="ce15">
            <text:p>1261316,5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23:3572</text:p>
          </table:table-cell>
          <table:table-cell office:value-type="float" office:value="1146976.2" table:style-name="ce15">
            <text:p>1146976,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30106:1741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40103:6228</text:p>
          </table:table-cell>
          <table:table-cell office:value-type="float" office:value="1501428.97" table:style-name="ce15">
            <text:p>1501428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60101:2054</text:p>
          </table:table-cell>
          <table:table-cell office:value-type="float" office:value="2385846.04" table:style-name="ce15">
            <text:p>2385846,0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70501:3400</text:p>
          </table:table-cell>
          <table:table-cell office:value-type="float" office:value="1586600.41" table:style-name="ce15">
            <text:p>1586600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10123:3093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23:3130</text:p>
          </table:table-cell>
          <table:table-cell office:value-type="float" office:value="586092.32999999996" table:style-name="ce15">
            <text:p>586092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23:3131</text:p>
          </table:table-cell>
          <table:table-cell office:value-type="float" office:value="262597.05" table:style-name="ce15">
            <text:p>262597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23:3132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23:3133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23:3134</text:p>
          </table:table-cell>
          <table:table-cell office:value-type="float" office:value="185837.91" table:style-name="ce15">
            <text:p>185837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23:3135</text:p>
          </table:table-cell>
          <table:table-cell office:value-type="float" office:value="653562.05000000005" table:style-name="ce15">
            <text:p>653562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3:3138</text:p>
          </table:table-cell>
          <table:table-cell office:value-type="float" office:value="1890698.74" table:style-name="ce15">
            <text:p>1890698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3:3139</text:p>
          </table:table-cell>
          <table:table-cell office:value-type="float" office:value="1583662.19" table:style-name="ce15">
            <text:p>1583662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3:3522</text:p>
          </table:table-cell>
          <table:table-cell office:value-type="float" office:value="2318071.06" table:style-name="ce15">
            <text:p>2318071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3:3523</text:p>
          </table:table-cell>
          <table:table-cell office:value-type="float" office:value="952240.36" table:style-name="ce15">
            <text:p>952240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23:3524</text:p>
          </table:table-cell>
          <table:table-cell office:value-type="float" office:value="843259.76" table:style-name="ce15">
            <text:p>843259,7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3:3525</text:p>
          </table:table-cell>
          <table:table-cell office:value-type="float" office:value="845939.61" table:style-name="ce15">
            <text:p>845939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23:3526</text:p>
          </table:table-cell>
          <table:table-cell office:value-type="float" office:value="839686.62" table:style-name="ce15">
            <text:p>839686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23:3527</text:p>
          </table:table-cell>
          <table:table-cell office:value-type="float" office:value="1255956.8" table:style-name="ce15">
            <text:p>1255956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23:3528</text:p>
          </table:table-cell>
          <table:table-cell office:value-type="float" office:value="806635.13" table:style-name="ce15">
            <text:p>806635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10123:3529</text:p>
          </table:table-cell>
          <table:table-cell office:value-type="float" office:value="654776.91" table:style-name="ce15">
            <text:p>654776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10123:3530</text:p>
          </table:table-cell>
          <table:table-cell office:value-type="float" office:value="670856.02" table:style-name="ce15">
            <text:p>670856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10123:3531</text:p>
          </table:table-cell>
          <table:table-cell office:value-type="float" office:value="656563.48" table:style-name="ce15">
            <text:p>656563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23:3140</text:p>
          </table:table-cell>
          <table:table-cell office:value-type="float" office:value="282796.82" table:style-name="ce15">
            <text:p>282796,8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23:3141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23:3142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23:3143</text:p>
          </table:table-cell>
          <table:table-cell office:value-type="float" office:value="2601730.75" table:style-name="ce15">
            <text:p>2601730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23:3144</text:p>
          </table:table-cell>
          <table:table-cell office:value-type="float" office:value="2084616.56" table:style-name="ce15">
            <text:p>2084616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23:3145</text:p>
          </table:table-cell>
          <table:table-cell office:value-type="float" office:value="2682529.84" table:style-name="ce15">
            <text:p>2682529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23:3146</text:p>
          </table:table-cell>
          <table:table-cell office:value-type="float" office:value="2201775.2400000002" table:style-name="ce15">
            <text:p>2201775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23:3147</text:p>
          </table:table-cell>
          <table:table-cell office:value-type="float" office:value="3470320.98" table:style-name="ce15">
            <text:p>3470320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10123:3148</text:p>
          </table:table-cell>
          <table:table-cell office:value-type="float" office:value="2500731.88" table:style-name="ce15">
            <text:p>2500731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10123:3149</text:p>
          </table:table-cell>
          <table:table-cell office:value-type="float" office:value="2690609.74" table:style-name="ce15">
            <text:p>2690609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10123:3150</text:p>
          </table:table-cell>
          <table:table-cell office:value-type="float" office:value="2504771.83" table:style-name="ce15">
            <text:p>2504771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10123:3151</text:p>
          </table:table-cell>
          <table:table-cell office:value-type="float" office:value="92669.24" table:style-name="ce15">
            <text:p>92669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10123:3152</text:p>
          </table:table-cell>
          <table:table-cell office:value-type="float" office:value="346290.34" table:style-name="ce15">
            <text:p>34629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10123:3157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23:3158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23:3162</text:p>
          </table:table-cell>
          <table:table-cell office:value-type="float" office:value="185837.91" table:style-name="ce15">
            <text:p>185837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3:3512</text:p>
          </table:table-cell>
          <table:table-cell office:value-type="float" office:value="751251.54" table:style-name="ce15">
            <text:p>751251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23:3513</text:p>
          </table:table-cell>
          <table:table-cell office:value-type="float" office:value="417163.46" table:style-name="ce15">
            <text:p>417163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10123:3514</text:p>
          </table:table-cell>
          <table:table-cell office:value-type="float" office:value="514531.38" table:style-name="ce15">
            <text:p>514531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3:3515</text:p>
          </table:table-cell>
          <table:table-cell office:value-type="float" office:value="75929.11" table:style-name="ce15">
            <text:p>75929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23:3516</text:p>
          </table:table-cell>
          <table:table-cell office:value-type="float" office:value="457361.22" table:style-name="ce15">
            <text:p>457361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23:3517</text:p>
          </table:table-cell>
          <table:table-cell office:value-type="float" office:value="533290.34" table:style-name="ce15">
            <text:p>53329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23:3518</text:p>
          </table:table-cell>
          <table:table-cell office:value-type="float" office:value="91114.93" table:style-name="ce15">
            <text:p>91114,9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23:3519</text:p>
          </table:table-cell>
          <table:table-cell office:value-type="float" office:value="165257.48000000001" table:style-name="ce15">
            <text:p>165257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23:3520</text:p>
          </table:table-cell>
          <table:table-cell office:value-type="float" office:value="83075.38" table:style-name="ce15">
            <text:p>83075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23:3521</text:p>
          </table:table-cell>
          <table:table-cell office:value-type="float" office:value="76822.399999999994" table:style-name="ce15">
            <text:p>76822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23:3532</text:p>
          </table:table-cell>
          <table:table-cell office:value-type="float" office:value="664603.03" table:style-name="ce15">
            <text:p>664603,0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23:3533</text:p>
          </table:table-cell>
          <table:table-cell office:value-type="float" office:value="388578.39" table:style-name="ce15">
            <text:p>388578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3:3534</text:p>
          </table:table-cell>
          <table:table-cell office:value-type="float" office:value="658350.05000000005" table:style-name="ce15">
            <text:p>658350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3535</text:p>
          </table:table-cell>
          <table:table-cell office:value-type="float" office:value="771797.07" table:style-name="ce15">
            <text:p>771797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3:3536</text:p>
          </table:table-cell>
          <table:table-cell office:value-type="float" office:value="591353.78" table:style-name="ce15">
            <text:p>591353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23:3543</text:p>
          </table:table-cell>
          <table:table-cell office:value-type="float" office:value="661029.9" table:style-name="ce15">
            <text:p>661029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10123:3544</text:p>
          </table:table-cell>
          <table:table-cell office:value-type="float" office:value="355526.89" table:style-name="ce15">
            <text:p>355526,8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23:3545</text:p>
          </table:table-cell>
          <table:table-cell office:value-type="float" office:value="766437.37" table:style-name="ce15">
            <text:p>766437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23:3546</text:p>
          </table:table-cell>
          <table:table-cell office:value-type="float" office:value="648523.92000000004" table:style-name="ce15">
            <text:p>648523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10123:3547</text:p>
          </table:table-cell>
          <table:table-cell office:value-type="float" office:value="686935.12" table:style-name="ce15">
            <text:p>686935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23:3548</text:p>
          </table:table-cell>
          <table:table-cell office:value-type="float" office:value="650310.49" table:style-name="ce15">
            <text:p>650310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23:3549</text:p>
          </table:table-cell>
          <table:table-cell office:value-type="float" office:value="400191.07" table:style-name="ce15">
            <text:p>400191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23:3550</text:p>
          </table:table-cell>
          <table:table-cell office:value-type="float" office:value="754824.68" table:style-name="ce15">
            <text:p>754824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23:3551</text:p>
          </table:table-cell>
          <table:table-cell office:value-type="float" office:value="749464.98" table:style-name="ce15">
            <text:p>749464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23:3552</text:p>
          </table:table-cell>
          <table:table-cell office:value-type="float" office:value="786089.6" table:style-name="ce15">
            <text:p>786089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17:2662</text:p>
          </table:table-cell>
          <table:table-cell office:value-type="float" office:value="666993.31999999995" table:style-name="ce15">
            <text:p>666993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17:2698</text:p>
          </table:table-cell>
          <table:table-cell office:value-type="float" office:value="1671497.61" table:style-name="ce15">
            <text:p>1671497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17:2761</text:p>
          </table:table-cell>
          <table:table-cell office:value-type="float" office:value="211776.5" table:style-name="ce15">
            <text:p>211776,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10123:3537</text:p>
          </table:table-cell>
          <table:table-cell office:value-type="float" office:value="761077.67" table:style-name="ce15">
            <text:p>761077,6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10123:3538</text:p>
          </table:table-cell>
          <table:table-cell office:value-type="float" office:value="771797.07" table:style-name="ce15">
            <text:p>771797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23:3539</text:p>
          </table:table-cell>
          <table:table-cell office:value-type="float" office:value="629764.97" table:style-name="ce15">
            <text:p>629764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23:3540</text:p>
          </table:table-cell>
          <table:table-cell office:value-type="float" office:value="652097.06000000006" table:style-name="ce15">
            <text:p>652097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23:3541</text:p>
          </table:table-cell>
          <table:table-cell office:value-type="float" office:value="684255.27" table:style-name="ce15">
            <text:p>684255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23:3542</text:p>
          </table:table-cell>
          <table:table-cell office:value-type="float" office:value="666389.6" table:style-name="ce15">
            <text:p>666389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20103:1044</text:p>
          </table:table-cell>
          <table:table-cell office:value-type="float" office:value="607951.57999999996" table:style-name="ce15">
            <text:p>607951,5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20103:1049</text:p>
          </table:table-cell>
          <table:table-cell office:value-type="float" office:value="752211.27" table:style-name="ce15">
            <text:p>752211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20103:3133</text:p>
          </table:table-cell>
          <table:table-cell office:value-type="float" office:value="2269171.63" table:style-name="ce15">
            <text:p>2269171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20104:744</text:p>
          </table:table-cell>
          <table:table-cell office:value-type="float" office:value="2828413.36" table:style-name="ce15">
            <text:p>2828413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30103:1118</text:p>
          </table:table-cell>
          <table:table-cell office:value-type="float" office:value="294898.86" table:style-name="ce15">
            <text:p>294898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30103:6001</text:p>
          </table:table-cell>
          <table:table-cell office:value-type="float" office:value="306323.25" table:style-name="ce15">
            <text:p>306323,2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30106:1210</text:p>
          </table:table-cell>
          <table:table-cell office:value-type="float" office:value="714496.59" table:style-name="ce15">
            <text:p>714496,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23:3573</text:p>
          </table:table-cell>
          <table:table-cell office:value-type="float" office:value="1175561.27" table:style-name="ce15">
            <text:p>1175561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23:3574</text:p>
          </table:table-cell>
          <table:table-cell office:value-type="float" office:value="779836.62" table:style-name="ce15">
            <text:p>779836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23:3575</text:p>
          </table:table-cell>
          <table:table-cell office:value-type="float" office:value="1615056.83" table:style-name="ce15">
            <text:p>1615056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23:3576</text:p>
          </table:table-cell>
          <table:table-cell office:value-type="float" office:value="815567.97" table:style-name="ce15">
            <text:p>815567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10123:3577</text:p>
          </table:table-cell>
          <table:table-cell office:value-type="float" office:value="622618.69999999995" table:style-name="ce15">
            <text:p>622618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10123:3578</text:p>
          </table:table-cell>
          <table:table-cell office:value-type="float" office:value="438602.27" table:style-name="ce15">
            <text:p>438602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10123:3588</text:p>
          </table:table-cell>
          <table:table-cell office:value-type="float" office:value="160791.06" table:style-name="ce15">
            <text:p>160791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10123:3595</text:p>
          </table:table-cell>
          <table:table-cell office:value-type="float" office:value="753038.11" table:style-name="ce15">
            <text:p>753038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10123:665</text:p>
          </table:table-cell>
          <table:table-cell office:value-type="float" office:value="2926089.61" table:style-name="ce15">
            <text:p>2926089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5:010123:712</text:p>
          </table:table-cell>
          <table:table-cell office:value-type="float" office:value="3980111.13" table:style-name="ce15">
            <text:p>3980111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10123:997</text:p>
          </table:table-cell>
          <table:table-cell office:value-type="float" office:value="116243" table:style-name="ce15">
            <text:p>11624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10124:670</text:p>
          </table:table-cell>
          <table:table-cell office:value-type="float" office:value="345061.49" table:style-name="ce15">
            <text:p>345061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20101:195</text:p>
          </table:table-cell>
          <table:table-cell office:value-type="float" office:value="2292550.54" table:style-name="ce15">
            <text:p>2292550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20101:3676</text:p>
          </table:table-cell>
          <table:table-cell office:value-type="float" office:value="1219332.1200000001" table:style-name="ce15">
            <text:p>1219332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20103:1033</text:p>
          </table:table-cell>
          <table:table-cell office:value-type="float" office:value="559865.01" table:style-name="ce15">
            <text:p>559865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20103:1040</text:p>
          </table:table-cell>
          <table:table-cell office:value-type="float" office:value="649168.63" table:style-name="ce15">
            <text:p>649168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17:6040</text:p>
          </table:table-cell>
          <table:table-cell office:value-type="float" office:value="4581798.88" table:style-name="ce15">
            <text:p>4581798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17:6044</text:p>
          </table:table-cell>
          <table:table-cell office:value-type="float" office:value="1850233.21" table:style-name="ce15">
            <text:p>1850233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3:6541</text:p>
          </table:table-cell>
          <table:table-cell office:value-type="float" office:value="679818.36" table:style-name="ce15">
            <text:p>679818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3:6542</text:p>
          </table:table-cell>
          <table:table-cell office:value-type="float" office:value="842383.61" table:style-name="ce15">
            <text:p>842383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3:6543</text:p>
          </table:table-cell>
          <table:table-cell office:value-type="float" office:value="881793.38" table:style-name="ce15">
            <text:p>881793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8:6957</text:p>
          </table:table-cell>
          <table:table-cell office:value-type="float" office:value="873500.68" table:style-name="ce15">
            <text:p>873500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9:13385</text:p>
          </table:table-cell>
          <table:table-cell office:value-type="float" office:value="3121119.94" table:style-name="ce15">
            <text:p>3121119,9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10:13970</text:p>
          </table:table-cell>
          <table:table-cell office:value-type="float" office:value="2558935.88" table:style-name="ce15">
            <text:p>2558935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23:3052</text:p>
          </table:table-cell>
          <table:table-cell office:value-type="float" office:value="559406.88" table:style-name="ce15">
            <text:p>559406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23:3053</text:p>
          </table:table-cell>
          <table:table-cell office:value-type="float" office:value="315742.15000000002" table:style-name="ce15">
            <text:p>315742,1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23:3054</text:p>
          </table:table-cell>
          <table:table-cell office:value-type="float" office:value="325424.19" table:style-name="ce15">
            <text:p>325424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23:3055</text:p>
          </table:table-cell>
          <table:table-cell office:value-type="float" office:value="311976.90999999997" table:style-name="ce15">
            <text:p>311976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10123:3056</text:p>
          </table:table-cell>
          <table:table-cell office:value-type="float" office:value="317355.83" table:style-name="ce15">
            <text:p>317355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10123:3058</text:p>
          </table:table-cell>
          <table:table-cell office:value-type="float" office:value="1264044.3799999999" table:style-name="ce15">
            <text:p>1264044,3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10123:3060</text:p>
          </table:table-cell>
          <table:table-cell office:value-type="float" office:value="303370.65000000002" table:style-name="ce15">
            <text:p>303370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10123:3084</text:p>
          </table:table-cell>
          <table:table-cell office:value-type="float" office:value="2984546.97" table:style-name="ce15">
            <text:p>2984546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23:3085</text:p>
          </table:table-cell>
          <table:table-cell office:value-type="float" office:value="3160108.56" table:style-name="ce15">
            <text:p>3160108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23:3086</text:p>
          </table:table-cell>
          <table:table-cell office:value-type="float" office:value="2583263.35" table:style-name="ce15">
            <text:p>2583263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23:3089</text:p>
          </table:table-cell>
          <table:table-cell office:value-type="float" office:value="122639.2" table:style-name="ce15">
            <text:p>122639,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23:3091</text:p>
          </table:table-cell>
          <table:table-cell office:value-type="float" office:value="270676.95" table:style-name="ce15">
            <text:p>270676,9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23:3092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17:3217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17:3227</text:p>
          </table:table-cell>
          <table:table-cell office:value-type="float" office:value="284385.59000000003" table:style-name="ce15">
            <text:p>284385,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17:323</text:p>
          </table:table-cell>
          <table:table-cell office:value-type="float" office:value="1448805.96" table:style-name="ce15">
            <text:p>1448805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17:3231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17:4482</text:p>
          </table:table-cell>
          <table:table-cell office:value-type="float" office:value="223878.02" table:style-name="ce15">
            <text:p>223878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17:4483</text:p>
          </table:table-cell>
          <table:table-cell office:value-type="float" office:value="968121.14" table:style-name="ce15">
            <text:p>968121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17:4484</text:p>
          </table:table-cell>
          <table:table-cell office:value-type="float" office:value="508263.6" table:style-name="ce15">
            <text:p>508263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17:4485</text:p>
          </table:table-cell>
          <table:table-cell office:value-type="float" office:value="665583.28" table:style-name="ce15">
            <text:p>665583,2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01:826</text:p>
          </table:table-cell>
          <table:table-cell office:value-type="float" office:value="1257801.69" table:style-name="ce15">
            <text:p>1257801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6:4803</text:p>
          </table:table-cell>
          <table:table-cell office:value-type="float" office:value="1728952.33" table:style-name="ce15">
            <text:p>1728952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7:7076</text:p>
          </table:table-cell>
          <table:table-cell office:value-type="float" office:value="2215781.41" table:style-name="ce15">
            <text:p>2215781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30103:3330</text:p>
          </table:table-cell>
          <table:table-cell office:value-type="float" office:value="2864513.44" table:style-name="ce15">
            <text:p>2864513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30103:669</text:p>
          </table:table-cell>
          <table:table-cell office:value-type="float" office:value="1897892.84" table:style-name="ce15">
            <text:p>1897892,8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3:28864</text:p>
          </table:table-cell>
          <table:table-cell office:value-type="float" office:value="190228.03" table:style-name="ce15">
            <text:p>190228,0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3:31778</text:p>
          </table:table-cell>
          <table:table-cell office:value-type="float" office:value="1673941.22" table:style-name="ce15">
            <text:p>1673941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3:31779</text:p>
          </table:table-cell>
          <table:table-cell office:value-type="float" office:value="2707911.72" table:style-name="ce15">
            <text:p>2707911,7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17:4803</text:p>
          </table:table-cell>
          <table:table-cell office:value-type="float" office:value="999792.9" table:style-name="ce15">
            <text:p>999792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17:4891</text:p>
          </table:table-cell>
          <table:table-cell office:value-type="float" office:value="2385171.7000000002" table:style-name="ce15">
            <text:p>2385171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17:4894</text:p>
          </table:table-cell>
          <table:table-cell office:value-type="float" office:value="82822" table:style-name="ce15">
            <text:p>828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17:4895</text:p>
          </table:table-cell>
          <table:table-cell office:value-type="float" office:value="361360.34" table:style-name="ce15">
            <text:p>36136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17:4898</text:p>
          </table:table-cell>
          <table:table-cell office:value-type="float" office:value="82822" table:style-name="ce15">
            <text:p>828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17:4899</text:p>
          </table:table-cell>
          <table:table-cell office:value-type="float" office:value="361360.34" table:style-name="ce15">
            <text:p>36136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17:4900</text:p>
          </table:table-cell>
          <table:table-cell office:value-type="float" office:value="82822" table:style-name="ce15">
            <text:p>828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7:4901</text:p>
          </table:table-cell>
          <table:table-cell office:value-type="float" office:value="361360.34" table:style-name="ce15">
            <text:p>36136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10123:3061</text:p>
          </table:table-cell>
          <table:table-cell office:value-type="float" office:value="119949.75" table:style-name="ce15">
            <text:p>119949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10123:3062</text:p>
          </table:table-cell>
          <table:table-cell office:value-type="float" office:value="4238582.87" table:style-name="ce15">
            <text:p>4238582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10123:3063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23:3077</text:p>
          </table:table-cell>
          <table:table-cell office:value-type="float" office:value="187027.36" table:style-name="ce15">
            <text:p>187027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23:3080</text:p>
          </table:table-cell>
          <table:table-cell office:value-type="float" office:value="9292223.9800000004" table:style-name="ce15">
            <text:p>9292223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3:3081</text:p>
          </table:table-cell>
          <table:table-cell office:value-type="float" office:value="7097704.1500000004" table:style-name="ce15">
            <text:p>7097704,1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10123:3082</text:p>
          </table:table-cell>
          <table:table-cell office:value-type="float" office:value="2464132.27" table:style-name="ce15">
            <text:p>2464132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10123:3083</text:p>
          </table:table-cell>
          <table:table-cell office:value-type="float" office:value="3674253.21" table:style-name="ce15">
            <text:p>3674253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17:591</text:p>
          </table:table-cell>
          <table:table-cell office:value-type="float" office:value="4054029.43" table:style-name="ce15">
            <text:p>4054029,4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17:6020</text:p>
          </table:table-cell>
          <table:table-cell office:value-type="float" office:value="735856.11" table:style-name="ce15">
            <text:p>735856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17:6021</text:p>
          </table:table-cell>
          <table:table-cell office:value-type="float" office:value="235869.43" table:style-name="ce15">
            <text:p>235869,4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17:6032</text:p>
          </table:table-cell>
          <table:table-cell office:value-type="float" office:value="1593177.91" table:style-name="ce15">
            <text:p>1593177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17:6033</text:p>
          </table:table-cell>
          <table:table-cell office:value-type="float" office:value="1857295.16" table:style-name="ce15">
            <text:p>1857295,1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17:6034</text:p>
          </table:table-cell>
          <table:table-cell office:value-type="float" office:value="744330.46" table:style-name="ce15">
            <text:p>744330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17:6035</text:p>
          </table:table-cell>
          <table:table-cell office:value-type="float" office:value="728794.15" table:style-name="ce15">
            <text:p>728794,1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17:6036</text:p>
          </table:table-cell>
          <table:table-cell office:value-type="float" office:value="848847.45" table:style-name="ce15">
            <text:p>848847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23:3014</text:p>
          </table:table-cell>
          <table:table-cell office:value-type="float" office:value="108116.13" table:style-name="ce15">
            <text:p>108116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10123:3015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10123:3016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10123:3017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23:3018</text:p>
          </table:table-cell>
          <table:table-cell office:value-type="float" office:value="107040.35" table:style-name="ce15">
            <text:p>107040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23:3019</text:p>
          </table:table-cell>
          <table:table-cell office:value-type="float" office:value="209777.58" table:style-name="ce15">
            <text:p>209777,5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23:3020</text:p>
          </table:table-cell>
          <table:table-cell office:value-type="float" office:value="997250.34" table:style-name="ce15">
            <text:p>99725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13:11254</text:p>
          </table:table-cell>
          <table:table-cell office:value-type="float" office:value="749795.56" table:style-name="ce15">
            <text:p>749795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13:11255</text:p>
          </table:table-cell>
          <table:table-cell office:value-type="float" office:value="30208.74" table:style-name="ce15">
            <text:p>30208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13:11256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13:11257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13:11258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13:11259</text:p>
          </table:table-cell>
          <table:table-cell office:value-type="float" office:value="653891.47" table:style-name="ce15">
            <text:p>653891,4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13:11260</text:p>
          </table:table-cell>
          <table:table-cell office:value-type="float" office:value="464989.5" table:style-name="ce15">
            <text:p>464989,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13:11261</text:p>
          </table:table-cell>
          <table:table-cell office:value-type="float" office:value="229588.57" table:style-name="ce15">
            <text:p>229588,5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13:11262</text:p>
          </table:table-cell>
          <table:table-cell office:value-type="float" office:value="2403414.4500000002" table:style-name="ce15">
            <text:p>2403414,4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13:11263</text:p>
          </table:table-cell>
          <table:table-cell office:value-type="float" office:value="25763.71" table:style-name="ce15">
            <text:p>25763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23:3046</text:p>
          </table:table-cell>
          <table:table-cell office:value-type="float" office:value="191489.28" table:style-name="ce15">
            <text:p>191489,2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23:3047</text:p>
          </table:table-cell>
          <table:table-cell office:value-type="float" office:value="137162.26" table:style-name="ce15">
            <text:p>137162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23:3048</text:p>
          </table:table-cell>
          <table:table-cell office:value-type="float" office:value="441070.8" table:style-name="ce15">
            <text:p>441070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23:3049</text:p>
          </table:table-cell>
          <table:table-cell office:value-type="float" office:value="316817.93" table:style-name="ce15">
            <text:p>316817,9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10123:3050</text:p>
          </table:table-cell>
          <table:table-cell office:value-type="float" office:value="339409.37" table:style-name="ce15">
            <text:p>339409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23:3051</text:p>
          </table:table-cell>
          <table:table-cell office:value-type="float" office:value="376523.86" table:style-name="ce15">
            <text:p>376523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103:5023</text:p>
          </table:table-cell>
          <table:table-cell office:value-type="float" office:value="296900.44" table:style-name="ce15">
            <text:p>296900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3:080102:1585</text:p>
          </table:table-cell>
          <table:table-cell office:value-type="float" office:value="455134.63" table:style-name="ce15">
            <text:p>455134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5:010101:5709</text:p>
          </table:table-cell>
          <table:table-cell office:value-type="float" office:value="3467118.71" table:style-name="ce15">
            <text:p>3467118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5:010102:3175</text:p>
          </table:table-cell>
          <table:table-cell office:value-type="float" office:value="4041967.53" table:style-name="ce15">
            <text:p>4041967,5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5:010103:6698</text:p>
          </table:table-cell>
          <table:table-cell office:value-type="float" office:value="3739156.68" table:style-name="ce15">
            <text:p>3739156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10105:8846</text:p>
          </table:table-cell>
          <table:table-cell office:value-type="float" office:value="3565198.34" table:style-name="ce15">
            <text:p>3565198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20101:2191</text:p>
          </table:table-cell>
          <table:table-cell office:value-type="float" office:value="2721991.17" table:style-name="ce15">
            <text:p>2721991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40301:5238</text:p>
          </table:table-cell>
          <table:table-cell office:value-type="float" office:value="223293.87" table:style-name="ce15">
            <text:p>223293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10123:3108</text:p>
          </table:table-cell>
          <table:table-cell office:value-type="float" office:value="267002.49" table:style-name="ce15">
            <text:p>267002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10123:3109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10123:3110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10123:3111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23:3112</text:p>
          </table:table-cell>
          <table:table-cell office:value-type="float" office:value="537313.96" table:style-name="ce15">
            <text:p>537313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10123:3114</text:p>
          </table:table-cell>
          <table:table-cell office:value-type="float" office:value="1890698.74" table:style-name="ce15">
            <text:p>1890698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10123:3115</text:p>
          </table:table-cell>
          <table:table-cell office:value-type="float" office:value="1947258.11" table:style-name="ce15">
            <text:p>1947258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17:4487</text:p>
          </table:table-cell>
          <table:table-cell office:value-type="float" office:value="121015.14" table:style-name="ce15">
            <text:p>121015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17:4489</text:p>
          </table:table-cell>
          <table:table-cell office:value-type="float" office:value="695837.07" table:style-name="ce15">
            <text:p>695837,0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17:4490</text:p>
          </table:table-cell>
          <table:table-cell office:value-type="float" office:value="217827.26" table:style-name="ce15">
            <text:p>217827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17:4492</text:p>
          </table:table-cell>
          <table:table-cell office:value-type="float" office:value="193624.23" table:style-name="ce15">
            <text:p>193624,2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17:4496</text:p>
          </table:table-cell>
          <table:table-cell office:value-type="float" office:value="302537.86" table:style-name="ce15">
            <text:p>302537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17:4500</text:p>
          </table:table-cell>
          <table:table-cell office:value-type="float" office:value="163370.44" table:style-name="ce15">
            <text:p>163370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17:4501</text:p>
          </table:table-cell>
          <table:table-cell office:value-type="float" office:value="127065.9" table:style-name="ce15">
            <text:p>127065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17:4503</text:p>
          </table:table-cell>
          <table:table-cell office:value-type="float" office:value="181522.71" table:style-name="ce15">
            <text:p>181522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1:180101:1694</text:p>
          </table:table-cell>
          <table:table-cell office:value-type="float" office:value="35414.86" table:style-name="ce15">
            <text:p>35414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1:180101:2983</text:p>
          </table:table-cell>
          <table:table-cell office:value-type="float" office:value="1758145.17" table:style-name="ce15">
            <text:p>1758145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1:210201:892</text:p>
          </table:table-cell>
          <table:table-cell office:value-type="float" office:value="442043.39" table:style-name="ce15">
            <text:p>442043,3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10123:3116</text:p>
          </table:table-cell>
          <table:table-cell office:value-type="float" office:value="442211.14" table:style-name="ce15">
            <text:p>442211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10123:3118</text:p>
          </table:table-cell>
          <table:table-cell office:value-type="float" office:value="1628101.69" table:style-name="ce15">
            <text:p>1628101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10123:3119</text:p>
          </table:table-cell>
          <table:table-cell office:value-type="float" office:value="2726969.33" table:style-name="ce15">
            <text:p>2726969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10123:3122</text:p>
          </table:table-cell>
          <table:table-cell office:value-type="float" office:value="2581530.9700000002" table:style-name="ce15">
            <text:p>2581530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10123:3123</text:p>
          </table:table-cell>
          <table:table-cell office:value-type="float" office:value="1640221.56" table:style-name="ce15">
            <text:p>1640221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10123:3124</text:p>
          </table:table-cell>
          <table:table-cell office:value-type="float" office:value="638930.06000000006" table:style-name="ce15">
            <text:p>638930,0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4:010102:13263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4:090101:5507</text:p>
          </table:table-cell>
          <table:table-cell office:value-type="float" office:value="58458.86" table:style-name="ce15">
            <text:p>58458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5:020111:19</text:p>
          </table:table-cell>
          <table:table-cell office:value-type="float" office:value="703766.18" table:style-name="ce15">
            <text:p>703766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5:090103:214</text:p>
          </table:table-cell>
          <table:table-cell office:value-type="float" office:value="9193438.3300000001" table:style-name="ce15">
            <text:p>9193438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5:120101:944</text:p>
          </table:table-cell>
          <table:table-cell office:value-type="float" office:value="72917.11" table:style-name="ce15">
            <text:p>72917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5:120101:945</text:p>
          </table:table-cell>
          <table:table-cell office:value-type="float" office:value="32875.919999999998" table:style-name="ce15">
            <text:p>32875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5:120101:946</text:p>
          </table:table-cell>
          <table:table-cell office:value-type="float" office:value="49735.37" table:style-name="ce15">
            <text:p>49735,3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5:120101:947</text:p>
          </table:table-cell>
          <table:table-cell office:value-type="float" office:value="42570.1" table:style-name="ce15">
            <text:p>42570,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5:23938</text:p>
          </table:table-cell>
          <table:table-cell office:value-type="float" office:value="3596037.69" table:style-name="ce15">
            <text:p>3596037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05:5</text:p>
          </table:table-cell>
          <table:table-cell office:value-type="float" office:value="4163118.55" table:style-name="ce15">
            <text:p>4163118,5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10:10999</text:p>
          </table:table-cell>
          <table:table-cell office:value-type="float" office:value="2516675.48" table:style-name="ce15">
            <text:p>2516675,4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11:6718</text:p>
          </table:table-cell>
          <table:table-cell office:value-type="float" office:value="3376830.32" table:style-name="ce15">
            <text:p>3376830,3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4:010115:8088</text:p>
          </table:table-cell>
          <table:table-cell office:value-type="float" office:value="2657297.33" table:style-name="ce15">
            <text:p>2657297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4:020101:6218</text:p>
          </table:table-cell>
          <table:table-cell office:value-type="float" office:value="1861836.4" table:style-name="ce15">
            <text:p>1861836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20101:6219</text:p>
          </table:table-cell>
          <table:table-cell office:value-type="float" office:value="2209978.2599999998" table:style-name="ce15">
            <text:p>2209978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7:220101:5</text:p>
          </table:table-cell>
          <table:table-cell office:value-type="float" office:value="1165815.6100000001" table:style-name="ce15">
            <text:p>1165815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7:220101:6</text:p>
          </table:table-cell>
          <table:table-cell office:value-type="float" office:value="263982.34999999998" table:style-name="ce15">
            <text:p>263982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7:240201:905</text:p>
          </table:table-cell>
          <table:table-cell office:value-type="float" office:value="955110.17" table:style-name="ce15">
            <text:p>955110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8:050201:54</text:p>
          </table:table-cell>
          <table:table-cell office:value-type="float" office:value="1741387.64" table:style-name="ce15">
            <text:p>1741387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8:190201:409</text:p>
          </table:table-cell>
          <table:table-cell office:value-type="float" office:value="1019425.64" table:style-name="ce15">
            <text:p>1019425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8:190201:410</text:p>
          </table:table-cell>
          <table:table-cell office:value-type="float" office:value="129255.77" table:style-name="ce15">
            <text:p>129255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13:11244</text:p>
          </table:table-cell>
          <table:table-cell office:value-type="float" office:value="819543.98" table:style-name="ce15">
            <text:p>819543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13:11245</text:p>
          </table:table-cell>
          <table:table-cell office:value-type="float" office:value="787575.96" table:style-name="ce15">
            <text:p>787575,9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13:11246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13:11247</text:p>
          </table:table-cell>
          <table:table-cell office:value-type="float" office:value="322586.46000000002" table:style-name="ce15">
            <text:p>322586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13:11248</text:p>
          </table:table-cell>
          <table:table-cell office:value-type="float" office:value="203432.91" table:style-name="ce15">
            <text:p>203432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13:11249</text:p>
          </table:table-cell>
          <table:table-cell office:value-type="float" office:value="389428.7" table:style-name="ce15">
            <text:p>389428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13:11250</text:p>
          </table:table-cell>
          <table:table-cell office:value-type="float" office:value="790482.14" table:style-name="ce15">
            <text:p>790482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13:11252</text:p>
          </table:table-cell>
          <table:table-cell office:value-type="float" office:value="331305.02" table:style-name="ce15">
            <text:p>331305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13:11253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10112:336</text:p>
          </table:table-cell>
          <table:table-cell office:value-type="float" office:value="1497025.28" table:style-name="ce15">
            <text:p>1497025,2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10112:337</text:p>
          </table:table-cell>
          <table:table-cell office:value-type="float" office:value="8243710.21" table:style-name="ce15">
            <text:p>8243710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10112:406</text:p>
          </table:table-cell>
          <table:table-cell office:value-type="float" office:value="1222747.18" table:style-name="ce15">
            <text:p>1222747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10112:407</text:p>
          </table:table-cell>
          <table:table-cell office:value-type="float" office:value="1855073.3" table:style-name="ce15">
            <text:p>1855073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10112:408</text:p>
          </table:table-cell>
          <table:table-cell office:value-type="float" office:value="1197622.24" table:style-name="ce15">
            <text:p>1197622,2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12:409</text:p>
          </table:table-cell>
          <table:table-cell office:value-type="float" office:value="1222747.18" table:style-name="ce15">
            <text:p>1222747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12:410</text:p>
          </table:table-cell>
          <table:table-cell office:value-type="float" office:value="1897319.34" table:style-name="ce15">
            <text:p>1897319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12:474</text:p>
          </table:table-cell>
          <table:table-cell office:value-type="float" office:value="598131.97" table:style-name="ce15">
            <text:p>598131,9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132401:4723</text:p>
          </table:table-cell>
          <table:table-cell office:value-type="float" office:value="4554464.42" table:style-name="ce15">
            <text:p>4554464,4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140401:877</text:p>
          </table:table-cell>
          <table:table-cell office:value-type="float" office:value="391421.05" table:style-name="ce15">
            <text:p>391421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150201:284</text:p>
          </table:table-cell>
          <table:table-cell office:value-type="float" office:value="323636.69" table:style-name="ce15">
            <text:p>323636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2:160201:702</text:p>
          </table:table-cell>
          <table:table-cell office:value-type="float" office:value="1028689.04" table:style-name="ce15">
            <text:p>1028689,0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2:170401:1629</text:p>
          </table:table-cell>
          <table:table-cell office:value-type="float" office:value="6838421.6299999999" table:style-name="ce15">
            <text:p>6838421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2:171401:2072</text:p>
          </table:table-cell>
          <table:table-cell office:value-type="float" office:value="2772772.33" table:style-name="ce15">
            <text:p>2772772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12:1647</text:p>
          </table:table-cell>
          <table:table-cell office:value-type="float" office:value="1244518.18" table:style-name="ce15">
            <text:p>1244518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12:1689</text:p>
          </table:table-cell>
          <table:table-cell office:value-type="float" office:value="826837.42" table:style-name="ce15">
            <text:p>826837,4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12:1704</text:p>
          </table:table-cell>
          <table:table-cell office:value-type="float" office:value="1667857.36" table:style-name="ce15">
            <text:p>1667857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10112:1705</text:p>
          </table:table-cell>
          <table:table-cell office:value-type="float" office:value="1608697.44" table:style-name="ce15">
            <text:p>1608697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10112:1706</text:p>
          </table:table-cell>
          <table:table-cell office:value-type="float" office:value="1608697.44" table:style-name="ce15">
            <text:p>1608697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10112:1707</text:p>
          </table:table-cell>
          <table:table-cell office:value-type="float" office:value="1601274.75" table:style-name="ce15">
            <text:p>1601274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10112:1718</text:p>
          </table:table-cell>
          <table:table-cell office:value-type="float" office:value="1667857.36" table:style-name="ce15">
            <text:p>1667857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10112:329</text:p>
          </table:table-cell>
          <table:table-cell office:value-type="float" office:value="1370452.71" table:style-name="ce15">
            <text:p>1370452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10123:3007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10123:3008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10123:3009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5:010123:3011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10123:3012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10123:3013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20107:1284</text:p>
          </table:table-cell>
          <table:table-cell office:value-type="float" office:value="75464.95" table:style-name="ce15">
            <text:p>75464,9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20107:1285</text:p>
          </table:table-cell>
          <table:table-cell office:value-type="float" office:value="57894.44" table:style-name="ce15">
            <text:p>57894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9:010102:180</text:p>
          </table:table-cell>
          <table:table-cell office:value-type="float" office:value="45987643.780000001" table:style-name="ce15">
            <text:p>45987643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9:010103:2637</text:p>
          </table:table-cell>
          <table:table-cell office:value-type="float" office:value="27040591.5" table:style-name="ce15">
            <text:p>27040591,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9:010103:2642</text:p>
          </table:table-cell>
          <table:table-cell office:value-type="float" office:value="46257376.159999996" table:style-name="ce15">
            <text:p>46257376,1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03:2652</text:p>
          </table:table-cell>
          <table:table-cell office:value-type="float" office:value="109270605.72" table:style-name="ce15">
            <text:p>109270605,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3:2657</text:p>
          </table:table-cell>
          <table:table-cell office:value-type="float" office:value="793642.44" table:style-name="ce15">
            <text:p>793642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3:010126:1670</text:p>
          </table:table-cell>
          <table:table-cell office:value-type="float" office:value="466930.08" table:style-name="ce15">
            <text:p>466930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3:010126:638</text:p>
          </table:table-cell>
          <table:table-cell office:value-type="float" office:value="111519.41" table:style-name="ce15">
            <text:p>111519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3:010126:645</text:p>
          </table:table-cell>
          <table:table-cell office:value-type="float" office:value="196193.75" table:style-name="ce15">
            <text:p>196193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3:010132:621</text:p>
          </table:table-cell>
          <table:table-cell office:value-type="float" office:value="235935.65" table:style-name="ce15">
            <text:p>235935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17:2380</text:p>
          </table:table-cell>
          <table:table-cell office:value-type="float" office:value="6451.3" table:style-name="ce15">
            <text:p>6451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17:2381</text:p>
          </table:table-cell>
          <table:table-cell office:value-type="float" office:value="15120.23" table:style-name="ce15">
            <text:p>15120,2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17:2382</text:p>
          </table:table-cell>
          <table:table-cell office:value-type="float" office:value="1009827.19" table:style-name="ce15">
            <text:p>1009827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17:2383</text:p>
          </table:table-cell>
          <table:table-cell office:value-type="float" office:value="1009827.19" table:style-name="ce15">
            <text:p>1009827,1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17:2384</text:p>
          </table:table-cell>
          <table:table-cell office:value-type="float" office:value="1092394.6499999999" table:style-name="ce15">
            <text:p>1092394,6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17:2385</text:p>
          </table:table-cell>
          <table:table-cell office:value-type="float" office:value="1014469.08" table:style-name="ce15">
            <text:p>1014469,0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17:2386</text:p>
          </table:table-cell>
          <table:table-cell office:value-type="float" office:value="760677.6" table:style-name="ce15">
            <text:p>760677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17:2387</text:p>
          </table:table-cell>
          <table:table-cell office:value-type="float" office:value="771701.91" table:style-name="ce15">
            <text:p>771701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70501:3402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1:210401:3192</text:p>
          </table:table-cell>
          <table:table-cell office:value-type="float" office:value="147961.49" table:style-name="ce15">
            <text:p>147961,4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1:220301:9092</text:p>
          </table:table-cell>
          <table:table-cell office:value-type="float" office:value="5453496.0499999998" table:style-name="ce15">
            <text:p>5453496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1:240101:3672</text:p>
          </table:table-cell>
          <table:table-cell office:value-type="float" office:value="1668694.05" table:style-name="ce15">
            <text:p>1668694,0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10101:1629</text:p>
          </table:table-cell>
          <table:table-cell office:value-type="float" office:value="924836.18" table:style-name="ce15">
            <text:p>924836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10103:3913</text:p>
          </table:table-cell>
          <table:table-cell office:value-type="float" office:value="1478342.83" table:style-name="ce15">
            <text:p>1478342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30101:4426</text:p>
          </table:table-cell>
          <table:table-cell office:value-type="float" office:value="1297965.21" table:style-name="ce15">
            <text:p>1297965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4:040102:15691</text:p>
          </table:table-cell>
          <table:table-cell office:value-type="float" office:value="1034891.33" table:style-name="ce15">
            <text:p>1034891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4:040102:15693</text:p>
          </table:table-cell>
          <table:table-cell office:value-type="float" office:value="2135493.7799999998" table:style-name="ce15">
            <text:p>2135493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4:040102:15694</text:p>
          </table:table-cell>
          <table:table-cell office:value-type="float" office:value="2214482.66" table:style-name="ce15">
            <text:p>2214482,6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4:040102:15695</text:p>
          </table:table-cell>
          <table:table-cell office:value-type="float" office:value="1357509.81" table:style-name="ce15">
            <text:p>1357509,8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4:040102:15696</text:p>
          </table:table-cell>
          <table:table-cell office:value-type="float" office:value="3093423.33" table:style-name="ce15">
            <text:p>3093423,3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40102:15697</text:p>
          </table:table-cell>
          <table:table-cell office:value-type="float" office:value="1724818.87" table:style-name="ce15">
            <text:p>1724818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40102:15698</text:p>
          </table:table-cell>
          <table:table-cell office:value-type="float" office:value="2155539.2599999998" table:style-name="ce15">
            <text:p>2155539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4:040102:15699</text:p>
          </table:table-cell>
          <table:table-cell office:value-type="float" office:value="1961085.62" table:style-name="ce15">
            <text:p>1961085,6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8:010106:1</text:p>
          </table:table-cell>
          <table:table-cell office:value-type="float" office:value="2368628.86" table:style-name="ce15">
            <text:p>2368628,8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8:010119:1639</text:p>
          </table:table-cell>
          <table:table-cell office:value-type="float" office:value="37006.910000000003" table:style-name="ce15">
            <text:p>37006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8:010168:3033</text:p>
          </table:table-cell>
          <table:table-cell office:value-type="float" office:value="1901054.11" table:style-name="ce15">
            <text:p>1901054,1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8:010168:3130</text:p>
          </table:table-cell>
          <table:table-cell office:value-type="float" office:value="1160534.53" table:style-name="ce15">
            <text:p>1160534,5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10168:3131</text:p>
          </table:table-cell>
          <table:table-cell office:value-type="float" office:value="201229.46" table:style-name="ce15">
            <text:p>201229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20107:1283</text:p>
          </table:table-cell>
          <table:table-cell office:value-type="float" office:value="75220.5" table:style-name="ce15">
            <text:p>75220,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17:4904</text:p>
          </table:table-cell>
          <table:table-cell office:value-type="float" office:value="726129.72" table:style-name="ce15">
            <text:p>726129,7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17:4905</text:p>
          </table:table-cell>
          <table:table-cell office:value-type="float" office:value="82822" table:style-name="ce15">
            <text:p>828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17:4906</text:p>
          </table:table-cell>
          <table:table-cell office:value-type="float" office:value="361360.34" table:style-name="ce15">
            <text:p>361360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17:4944</text:p>
          </table:table-cell>
          <table:table-cell office:value-type="float" office:value="14469453.609999999" table:style-name="ce15">
            <text:p>14469453,6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17:4970</text:p>
          </table:table-cell>
          <table:table-cell office:value-type="float" office:value="350943.91" table:style-name="ce15">
            <text:p>350943,9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17:4977</text:p>
          </table:table-cell>
          <table:table-cell office:value-type="float" office:value="2552958.64" table:style-name="ce15">
            <text:p>2552958,6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17:5000</text:p>
          </table:table-cell>
          <table:table-cell office:value-type="float" office:value="128810.13" table:style-name="ce15">
            <text:p>128810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17:5001</text:p>
          </table:table-cell>
          <table:table-cell office:value-type="float" office:value="894043.98" table:style-name="ce15">
            <text:p>894043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23:3036</text:p>
          </table:table-cell>
          <table:table-cell office:value-type="float" office:value="167284.17000000001" table:style-name="ce15">
            <text:p>167284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23:3037</text:p>
          </table:table-cell>
          <table:table-cell office:value-type="float" office:value="342636.71" table:style-name="ce15">
            <text:p>342636,7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23:3038</text:p>
          </table:table-cell>
          <table:table-cell office:value-type="float" office:value="360925.01" table:style-name="ce15">
            <text:p>360925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10123:3039</text:p>
          </table:table-cell>
          <table:table-cell office:value-type="float" office:value="370069.17" table:style-name="ce15">
            <text:p>370069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10123:304</text:p>
          </table:table-cell>
          <table:table-cell office:value-type="float" office:value="1361402.69" table:style-name="ce15">
            <text:p>1361402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10123:3041</text:p>
          </table:table-cell>
          <table:table-cell office:value-type="float" office:value="396439.28" table:style-name="ce15">
            <text:p>396439,2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10123:3042</text:p>
          </table:table-cell>
          <table:table-cell office:value-type="float" office:value="372220.73" table:style-name="ce15">
            <text:p>372220,7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10123:3043</text:p>
          </table:table-cell>
          <table:table-cell office:value-type="float" office:value="324886.3" table:style-name="ce15">
            <text:p>324886,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1:010102:2691</text:p>
          </table:table-cell>
          <table:table-cell office:value-type="float" office:value="375313.35" table:style-name="ce15">
            <text:p>375313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1:010104:2422</text:p>
          </table:table-cell>
          <table:table-cell office:value-type="float" office:value="5283348.87" table:style-name="ce15">
            <text:p>5283348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1:090201:312</text:p>
          </table:table-cell>
          <table:table-cell office:value-type="float" office:value="1788326.9" table:style-name="ce15">
            <text:p>1788326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1:110102:86</text:p>
          </table:table-cell>
          <table:table-cell office:value-type="float" office:value="4199178.18" table:style-name="ce15">
            <text:p>4199178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1:140101:859</text:p>
          </table:table-cell>
          <table:table-cell office:value-type="float" office:value="646007.75" table:style-name="ce15">
            <text:p>646007,7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1:150101:1556</text:p>
          </table:table-cell>
          <table:table-cell office:value-type="float" office:value="381082.6" table:style-name="ce15">
            <text:p>381082,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0:010106:1248</text:p>
          </table:table-cell>
          <table:table-cell office:value-type="float" office:value="314402.2" table:style-name="ce15">
            <text:p>314402,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0:010106:268</text:p>
          </table:table-cell>
          <table:table-cell office:value-type="float" office:value="309689.18" table:style-name="ce15">
            <text:p>309689,1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0:010106:54</text:p>
          </table:table-cell>
          <table:table-cell office:value-type="float" office:value="419086.34" table:style-name="ce15">
            <text:p>419086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0:010107:674</text:p>
          </table:table-cell>
          <table:table-cell office:value-type="float" office:value="556957.01" table:style-name="ce15">
            <text:p>556957,0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0:010109:246</text:p>
          </table:table-cell>
          <table:table-cell office:value-type="float" office:value="175877.79" table:style-name="ce15">
            <text:p>175877,7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1:010105:536</text:p>
          </table:table-cell>
          <table:table-cell office:value-type="float" office:value="11438699.560000001" table:style-name="ce15">
            <text:p>11438699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1:010106:2388</text:p>
          </table:table-cell>
          <table:table-cell office:value-type="float" office:value="559122.26" table:style-name="ce15">
            <text:p>559122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1:010110:1462</text:p>
          </table:table-cell>
          <table:table-cell office:value-type="float" office:value="8575797.2699999996" table:style-name="ce15">
            <text:p>8575797,2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1:010111:2546</text:p>
          </table:table-cell>
          <table:table-cell office:value-type="float" office:value="724777.82" table:style-name="ce15">
            <text:p>724777,8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1:010111:2577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00000:1793</text:p>
          </table:table-cell>
          <table:table-cell office:value-type="float" office:value="3344136.04" table:style-name="ce15">
            <text:p>3344136,0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02:8591</text:p>
          </table:table-cell>
          <table:table-cell office:value-type="float" office:value="1531831.94" table:style-name="ce15">
            <text:p>1531831,9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203:1154</text:p>
          </table:table-cell>
          <table:table-cell office:value-type="float" office:value="364418.16" table:style-name="ce15">
            <text:p>364418,1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203:7405</text:p>
          </table:table-cell>
          <table:table-cell office:value-type="float" office:value="284708.13" table:style-name="ce15">
            <text:p>284708,1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03:7406</text:p>
          </table:table-cell>
          <table:table-cell office:value-type="float" office:value="309594.40999999997" table:style-name="ce15">
            <text:p>309594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150201:30</text:p>
          </table:table-cell>
          <table:table-cell office:value-type="float" office:value="140699.76" table:style-name="ce15">
            <text:p>140699,7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1:150201:31</text:p>
          </table:table-cell>
          <table:table-cell office:value-type="float" office:value="23603.23" table:style-name="ce15">
            <text:p>23603,2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1:150201:32</text:p>
          </table:table-cell>
          <table:table-cell office:value-type="float" office:value="22377.09" table:style-name="ce15">
            <text:p>22377,0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1:150201:9</text:p>
          </table:table-cell>
          <table:table-cell office:value-type="float" office:value="1670288.21" table:style-name="ce15">
            <text:p>1670288,2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1:180101:3603</text:p>
          </table:table-cell>
          <table:table-cell office:value-type="float" office:value="491333.58" table:style-name="ce15">
            <text:p>491333,5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2:010104:1384</text:p>
          </table:table-cell>
          <table:table-cell office:value-type="float" office:value="192557.78" table:style-name="ce15">
            <text:p>192557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4:030102:2639</text:p>
          </table:table-cell>
          <table:table-cell office:value-type="float" office:value="266445.92" table:style-name="ce15">
            <text:p>266445,9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30102:287</text:p>
          </table:table-cell>
          <table:table-cell office:value-type="float" office:value="8457036.4100000001" table:style-name="ce15">
            <text:p>8457036,4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40102:15692</text:p>
          </table:table-cell>
          <table:table-cell office:value-type="float" office:value="36215075.399999999" table:style-name="ce15">
            <text:p>36215075,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4:050101:7124</text:p>
          </table:table-cell>
          <table:table-cell office:value-type="float" office:value="39313.17" table:style-name="ce15">
            <text:p>39313,1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4:060101:5402</text:p>
          </table:table-cell>
          <table:table-cell office:value-type="float" office:value="69833.88" table:style-name="ce15">
            <text:p>69833,8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10123:3094</text:p>
          </table:table-cell>
          <table:table-cell office:value-type="float" office:value="294916.69" table:style-name="ce15">
            <text:p>294916,6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10123:3097</text:p>
          </table:table-cell>
          <table:table-cell office:value-type="float" office:value="54463.51" table:style-name="ce15">
            <text:p>54463,5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10123:3101</text:p>
          </table:table-cell>
          <table:table-cell office:value-type="float" office:value="1324288.2" table:style-name="ce15">
            <text:p>1324288,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10123:3103</text:p>
          </table:table-cell>
          <table:table-cell office:value-type="float" office:value="508666.78" table:style-name="ce15">
            <text:p>508666,7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10123:3106</text:p>
          </table:table-cell>
          <table:table-cell office:value-type="float" office:value="258498.42" table:style-name="ce15">
            <text:p>258498,4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10123:3107</text:p>
          </table:table-cell>
          <table:table-cell office:value-type="float" office:value="421951.46" table:style-name="ce15">
            <text:p>421951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3:130101:1799</text:p>
          </table:table-cell>
          <table:table-cell office:value-type="float" office:value="44264.63" table:style-name="ce15">
            <text:p>44264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3:130101:1800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3:130101:1801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3:130101:1802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3:130101:1803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3:220201:638</text:p>
          </table:table-cell>
          <table:table-cell office:value-type="float" office:value="255459.94" table:style-name="ce15">
            <text:p>255459,9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3:250101:2110</text:p>
          </table:table-cell>
          <table:table-cell office:value-type="float" office:value="6469453.7400000002" table:style-name="ce15">
            <text:p>6469453,7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3:250101:2111</text:p>
          </table:table-cell>
          <table:table-cell office:value-type="float" office:value="266930.34999999998" table:style-name="ce15">
            <text:p>266930,3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217:2347</text:p>
          </table:table-cell>
          <table:table-cell office:value-type="float" office:value="4636.87" table:style-name="ce15">
            <text:p>4636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217:2348</text:p>
          </table:table-cell>
          <table:table-cell office:value-type="float" office:value="4636.87" table:style-name="ce15">
            <text:p>4636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7:2349</text:p>
          </table:table-cell>
          <table:table-cell office:value-type="float" office:value="4636.87" table:style-name="ce15">
            <text:p>4636,8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217:2358</text:p>
          </table:table-cell>
          <table:table-cell office:value-type="float" office:value="6652.9" table:style-name="ce15">
            <text:p>6652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17:2359</text:p>
          </table:table-cell>
          <table:table-cell office:value-type="float" office:value="6652.9" table:style-name="ce15">
            <text:p>6652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217:2377</text:p>
          </table:table-cell>
          <table:table-cell office:value-type="float" office:value="6652.9" table:style-name="ce15">
            <text:p>6652,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7:090201:1533</text:p>
          </table:table-cell>
          <table:table-cell office:value-type="float" office:value="591152.99" table:style-name="ce15">
            <text:p>591152,99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7:130101:296</text:p>
          </table:table-cell>
          <table:table-cell office:value-type="float" office:value="1394282.55" table:style-name="ce15">
            <text:p>1394282,55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7:220101:1296</text:p>
          </table:table-cell>
          <table:table-cell office:value-type="float" office:value="168160.22" table:style-name="ce15">
            <text:p>168160,2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02:562</text:p>
          </table:table-cell>
          <table:table-cell office:value-type="float" office:value="2240471.02" table:style-name="ce15">
            <text:p>2240471,0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05:23937</text:p>
          </table:table-cell>
          <table:table-cell office:value-type="float" office:value="2323555.42" table:style-name="ce15">
            <text:p>2323555,4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10106:9263</text:p>
          </table:table-cell>
          <table:table-cell office:value-type="float" office:value="6307077.46" table:style-name="ce15">
            <text:p>6307077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4:030101:7148</text:p>
          </table:table-cell>
          <table:table-cell office:value-type="float" office:value="4568249.26" table:style-name="ce15">
            <text:p>4568249,2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4:010115:8502</text:p>
          </table:table-cell>
          <table:table-cell office:value-type="float" office:value="7145521.3600000003" table:style-name="ce15">
            <text:p>7145521,3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4:010115:8610</text:p>
          </table:table-cell>
          <table:table-cell office:value-type="float" office:value="5249578.4400000004" table:style-name="ce15">
            <text:p>5249578,4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4:010116:15</text:p>
          </table:table-cell>
          <table:table-cell office:value-type="float" office:value="650830.12" table:style-name="ce15">
            <text:p>650830,12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4:010116:17</text:p>
          </table:table-cell>
          <table:table-cell office:value-type="float" office:value="2630295.34" table:style-name="ce15">
            <text:p>2630295,34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40103:445</text:p>
          </table:table-cell>
          <table:table-cell office:value-type="float" office:value="3955252.51" table:style-name="ce15">
            <text:p>3955252,51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40302:2497</text:p>
          </table:table-cell>
          <table:table-cell office:value-type="float" office:value="4189846.77" table:style-name="ce15">
            <text:p>4189846,77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40401:534</text:p>
          </table:table-cell>
          <table:table-cell office:value-type="float" office:value="1364637.46" table:style-name="ce15">
            <text:p>1364637,4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80301:1217</text:p>
          </table:table-cell>
          <table:table-cell office:value-type="string" table:style-name="ce15">
            <text:p>130277,56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90601:1843</text:p>
          </table:table-cell>
          <table:table-cell office:value-type="string" table:style-name="ce15">
            <text:p>458414,80</text:p>
          </table:table-cell>
          <table:table-cell office:value-type="string" table:style-name="ce18">
            <text:p>19.11.2021</text:p>
          </table:table-cell>
          <table:table-cell office:value-type="string" table:style-name="ce15">
            <text:p>18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2:010217:492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75]+1" table:style-name="ce15">
            <text:p>2</text:p>
          </table:table-cell>
          <table:table-cell office:value-type="string" table:style-name="ce21">
            <text:p>90:22:010228:208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76]+1" table:style-name="ce15">
            <text:p>3</text:p>
          </table:table-cell>
          <table:table-cell office:value-type="string" table:style-name="ce21">
            <text:p>90:22:010301:300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77]+1" table:style-name="ce15">
            <text:p>4</text:p>
          </table:table-cell>
          <table:table-cell office:value-type="string" table:style-name="ce21">
            <text:p>90:22:010303:232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78]+1" table:style-name="ce15">
            <text:p>5</text:p>
          </table:table-cell>
          <table:table-cell office:value-type="string" table:style-name="ce21">
            <text:p>90:19:010103:2881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79]+1" table:style-name="ce15">
            <text:p>6</text:p>
          </table:table-cell>
          <table:table-cell office:value-type="string" table:style-name="ce21">
            <text:p>90:19:010109:167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0]+1" table:style-name="ce15">
            <text:p>7</text:p>
          </table:table-cell>
          <table:table-cell office:value-type="string" table:style-name="ce21">
            <text:p>90:19:010109:374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1]+1" table:style-name="ce15">
            <text:p>8</text:p>
          </table:table-cell>
          <table:table-cell office:value-type="string" table:style-name="ce21">
            <text:p>90:19:010110:1239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82]+1" table:style-name="ce15">
            <text:p>9</text:p>
          </table:table-cell>
          <table:table-cell office:value-type="string" table:style-name="ce21">
            <text:p>90:20:010102:252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83]+1" table:style-name="ce15">
            <text:p>10</text:p>
          </table:table-cell>
          <table:table-cell office:value-type="string" table:style-name="ce21">
            <text:p>90:03:040501:107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84]+1" table:style-name="ce15">
            <text:p>11</text:p>
          </table:table-cell>
          <table:table-cell office:value-type="string" table:style-name="ce21">
            <text:p>90:05:120101:94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85]+1" table:style-name="ce15">
            <text:p>12</text:p>
          </table:table-cell>
          <table:table-cell office:value-type="string" table:style-name="ce21">
            <text:p>90:05:160101:128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86]+1" table:style-name="ce15">
            <text:p>13</text:p>
          </table:table-cell>
          <table:table-cell office:value-type="string" table:style-name="ce21">
            <text:p>90:07:050101:174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87]+1" table:style-name="ce15">
            <text:p>14</text:p>
          </table:table-cell>
          <table:table-cell office:value-type="string" table:style-name="ce21">
            <text:p>90:19:010113:1123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88]+1" table:style-name="ce15">
            <text:p>15</text:p>
          </table:table-cell>
          <table:table-cell office:value-type="string" table:style-name="ce21">
            <text:p>90:22:010305:382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89]+1" table:style-name="ce15">
            <text:p>16</text:p>
          </table:table-cell>
          <table:table-cell office:value-type="string" table:style-name="ce21">
            <text:p>90:22:010305:382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0]+1" table:style-name="ce15">
            <text:p>17</text:p>
          </table:table-cell>
          <table:table-cell office:value-type="string" table:style-name="ce21">
            <text:p>90:22:010308:37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1]+1" table:style-name="ce15">
            <text:p>18</text:p>
          </table:table-cell>
          <table:table-cell office:value-type="string" table:style-name="ce21">
            <text:p>90:19:010113:1126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92]+1" table:style-name="ce15">
            <text:p>19</text:p>
          </table:table-cell>
          <table:table-cell office:value-type="string" table:style-name="ce21">
            <text:p>90:25:010121:915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93]+1" table:style-name="ce15">
            <text:p>20</text:p>
          </table:table-cell>
          <table:table-cell office:value-type="string" table:style-name="ce21">
            <text:p>90:25:050102:60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94]+1" table:style-name="ce15">
            <text:p>21</text:p>
          </table:table-cell>
          <table:table-cell office:value-type="string" table:style-name="ce21">
            <text:p>90:14:010101:605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95]+1" table:style-name="ce15">
            <text:p>22</text:p>
          </table:table-cell>
          <table:table-cell office:value-type="string" table:style-name="ce21">
            <text:p>90:15:030102:105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96]+1" table:style-name="ce15">
            <text:p>23</text:p>
          </table:table-cell>
          <table:table-cell office:value-type="string" table:style-name="ce21">
            <text:p>90:22:010309:1162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97]+1" table:style-name="ce15">
            <text:p>24</text:p>
          </table:table-cell>
          <table:table-cell office:value-type="string" table:style-name="ce21">
            <text:p>90:22:010310:551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98]+1" table:style-name="ce15">
            <text:p>25</text:p>
          </table:table-cell>
          <table:table-cell office:value-type="string" table:style-name="ce21">
            <text:p>90:15:040301:387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99]+1" table:style-name="ce15">
            <text:p>26</text:p>
          </table:table-cell>
          <table:table-cell office:value-type="string" table:style-name="ce21">
            <text:p>90:15:050101:123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0]+1" table:style-name="ce15">
            <text:p>27</text:p>
          </table:table-cell>
          <table:table-cell office:value-type="string" table:style-name="ce21">
            <text:p>90:17:010123:17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1]+1" table:style-name="ce15">
            <text:p>28</text:p>
          </table:table-cell>
          <table:table-cell office:value-type="string" table:style-name="ce21">
            <text:p>90:07:080401:65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02]+1" table:style-name="ce15">
            <text:p>29</text:p>
          </table:table-cell>
          <table:table-cell office:value-type="string" table:style-name="ce21">
            <text:p>90:07:080401:65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03]+1" table:style-name="ce15">
            <text:p>30</text:p>
          </table:table-cell>
          <table:table-cell office:value-type="string" table:style-name="ce21">
            <text:p>90:07:080401:66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04]+1" table:style-name="ce15">
            <text:p>31</text:p>
          </table:table-cell>
          <table:table-cell office:value-type="string" table:style-name="ce21">
            <text:p>90:07:080401:66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05]+1" table:style-name="ce15">
            <text:p>32</text:p>
          </table:table-cell>
          <table:table-cell office:value-type="string" table:style-name="ce21">
            <text:p>90:07:080401:66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06]+1" table:style-name="ce15">
            <text:p>33</text:p>
          </table:table-cell>
          <table:table-cell office:value-type="string" table:style-name="ce21">
            <text:p>90:11:090101:325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07]+1" table:style-name="ce15">
            <text:p>34</text:p>
          </table:table-cell>
          <table:table-cell office:value-type="string" table:style-name="ce21">
            <text:p>90:11:180101:169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08]+1" table:style-name="ce15">
            <text:p>35</text:p>
          </table:table-cell>
          <table:table-cell office:value-type="string" table:style-name="ce21">
            <text:p>90:25:010123:3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09]+1" table:style-name="ce15">
            <text:p>36</text:p>
          </table:table-cell>
          <table:table-cell office:value-type="string" table:style-name="ce21">
            <text:p>90:19:010113:1124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0]+1" table:style-name="ce15">
            <text:p>37</text:p>
          </table:table-cell>
          <table:table-cell office:value-type="string" table:style-name="ce21">
            <text:p>90:25:030106:173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1]+1" table:style-name="ce15">
            <text:p>38</text:p>
          </table:table-cell>
          <table:table-cell office:value-type="string" table:style-name="ce21">
            <text:p>90:25:030106:174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12]+1" table:style-name="ce15">
            <text:p>39</text:p>
          </table:table-cell>
          <table:table-cell office:value-type="string" table:style-name="ce21">
            <text:p>90:25:030103:101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13]+1" table:style-name="ce15">
            <text:p>40</text:p>
          </table:table-cell>
          <table:table-cell office:value-type="string" table:style-name="ce21">
            <text:p>90:25:010123:94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14]+1" table:style-name="ce15">
            <text:p>41</text:p>
          </table:table-cell>
          <table:table-cell office:value-type="string" table:style-name="ce21">
            <text:p>90:25:010124:178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15]+1" table:style-name="ce15">
            <text:p>42</text:p>
          </table:table-cell>
          <table:table-cell office:value-type="string" table:style-name="ce21">
            <text:p>90:25:010123:30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16]+1" table:style-name="ce15">
            <text:p>43</text:p>
          </table:table-cell>
          <table:table-cell office:value-type="string" table:style-name="ce21">
            <text:p>90:25:010123:308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17]+1" table:style-name="ce15">
            <text:p>44</text:p>
          </table:table-cell>
          <table:table-cell office:value-type="string" table:style-name="ce21">
            <text:p>90:25:010123:308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18]+1" table:style-name="ce15">
            <text:p>45</text:p>
          </table:table-cell>
          <table:table-cell office:value-type="string" table:style-name="ce21">
            <text:p>90:25:010123:309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19]+1" table:style-name="ce15">
            <text:p>46</text:p>
          </table:table-cell>
          <table:table-cell office:value-type="string" table:style-name="ce21">
            <text:p>90:25:010123:304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0]+1" table:style-name="ce15">
            <text:p>47</text:p>
          </table:table-cell>
          <table:table-cell office:value-type="string" table:style-name="ce21">
            <text:p>90:25:010123:311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1]+1" table:style-name="ce15">
            <text:p>48</text:p>
          </table:table-cell>
          <table:table-cell office:value-type="string" table:style-name="ce21">
            <text:p>90:11:180101:169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22]+1" table:style-name="ce15">
            <text:p>49</text:p>
          </table:table-cell>
          <table:table-cell office:value-type="string" table:style-name="ce21">
            <text:p>90:11:180101:169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23]+1" table:style-name="ce15">
            <text:p>50</text:p>
          </table:table-cell>
          <table:table-cell office:value-type="string" table:style-name="ce21">
            <text:p>90:25:010123:312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24]+1" table:style-name="ce15">
            <text:p>51</text:p>
          </table:table-cell>
          <table:table-cell office:value-type="string" table:style-name="ce21">
            <text:p>90:25:010123:312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25]+1" table:style-name="ce15">
            <text:p>52</text:p>
          </table:table-cell>
          <table:table-cell office:value-type="string" table:style-name="ce21">
            <text:p>90:07:220101: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26]+1" table:style-name="ce15">
            <text:p>53</text:p>
          </table:table-cell>
          <table:table-cell office:value-type="string" table:style-name="ce21">
            <text:p>90:07:220101: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27]+1" table:style-name="ce15">
            <text:p>54</text:p>
          </table:table-cell>
          <table:table-cell office:value-type="string" table:style-name="ce21">
            <text:p>90:19:010113:1125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28]+1" table:style-name="ce15">
            <text:p>55</text:p>
          </table:table-cell>
          <table:table-cell office:value-type="string" table:style-name="ce21">
            <text:p>90:12:120102:96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29]+1" table:style-name="ce15">
            <text:p>56</text:p>
          </table:table-cell>
          <table:table-cell office:value-type="string" table:style-name="ce21">
            <text:p>90:12:140301:57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0]+1" table:style-name="ce15">
            <text:p>57</text:p>
          </table:table-cell>
          <table:table-cell office:value-type="string" table:style-name="ce21">
            <text:p>90:25:010123:301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1]+1" table:style-name="ce15">
            <text:p>58</text:p>
          </table:table-cell>
          <table:table-cell office:value-type="string" table:style-name="ce21">
            <text:p>90:18:030103:206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32]+1" table:style-name="ce15">
            <text:p>59</text:p>
          </table:table-cell>
          <table:table-cell office:value-type="string" table:style-name="ce21">
            <text:p>90:22:010310:553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33]+1" table:style-name="ce15">
            <text:p>60</text:p>
          </table:table-cell>
          <table:table-cell office:value-type="string" table:style-name="ce21">
            <text:p>90:23:040101:8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34]+1" table:style-name="ce15">
            <text:p>61</text:p>
          </table:table-cell>
          <table:table-cell office:value-type="string" table:style-name="ce21">
            <text:p>90:23:040101:2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35]+1" table:style-name="ce15">
            <text:p>62</text:p>
          </table:table-cell>
          <table:table-cell office:value-type="string" table:style-name="ce21">
            <text:p>90:18:010141:163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36]+1" table:style-name="ce15">
            <text:p>63</text:p>
          </table:table-cell>
          <table:table-cell office:value-type="string" table:style-name="ce21">
            <text:p>90:18:020105:125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37]+1" table:style-name="ce15">
            <text:p>64</text:p>
          </table:table-cell>
          <table:table-cell office:value-type="string" table:style-name="ce21">
            <text:p>90:01:000000:48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38]+1" table:style-name="ce15">
            <text:p>65</text:p>
          </table:table-cell>
          <table:table-cell office:value-type="string" table:style-name="ce21">
            <text:p>90:21:010105:59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39]+1" table:style-name="ce15">
            <text:p>66</text:p>
          </table:table-cell>
          <table:table-cell office:value-type="string" table:style-name="ce21">
            <text:p>90:22:010105:855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0]+1" table:style-name="ce15">
            <text:p>67</text:p>
          </table:table-cell>
          <table:table-cell office:value-type="string" table:style-name="ce21">
            <text:p>90:01:180201:738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1]+1" table:style-name="ce15">
            <text:p>68</text:p>
          </table:table-cell>
          <table:table-cell office:value-type="string" table:style-name="ce21">
            <text:p>90:01:180201:73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42]+1" table:style-name="ce15">
            <text:p>69</text:p>
          </table:table-cell>
          <table:table-cell office:value-type="string" table:style-name="ce21">
            <text:p>90:24:040102:190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43]+1" table:style-name="ce15">
            <text:p>70</text:p>
          </table:table-cell>
          <table:table-cell office:value-type="string" table:style-name="ce21">
            <text:p>90:25:010123:309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44]+1" table:style-name="ce15">
            <text:p>71</text:p>
          </table:table-cell>
          <table:table-cell office:value-type="string" table:style-name="ce21">
            <text:p>90:25:010123:31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45]+1" table:style-name="ce15">
            <text:p>72</text:p>
          </table:table-cell>
          <table:table-cell office:value-type="string" table:style-name="ce21">
            <text:p>90:25:010123:310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46]+1" table:style-name="ce15">
            <text:p>73</text:p>
          </table:table-cell>
          <table:table-cell office:value-type="string" table:style-name="ce21">
            <text:p>90:22:010217:2141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47]+1" table:style-name="ce15">
            <text:p>74</text:p>
          </table:table-cell>
          <table:table-cell office:value-type="string" table:style-name="ce21">
            <text:p>90:22:010217:2144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48]+1" table:style-name="ce15">
            <text:p>75</text:p>
          </table:table-cell>
          <table:table-cell office:value-type="string" table:style-name="ce21">
            <text:p>90:07:080401:66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49]+1" table:style-name="ce15">
            <text:p>76</text:p>
          </table:table-cell>
          <table:table-cell office:value-type="string" table:style-name="ce21">
            <text:p>90:07:080401:66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0]+1" table:style-name="ce15">
            <text:p>77</text:p>
          </table:table-cell>
          <table:table-cell office:value-type="string" table:style-name="ce21">
            <text:p>90:07:220101:2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1]+1" table:style-name="ce15">
            <text:p>78</text:p>
          </table:table-cell>
          <table:table-cell office:value-type="string" table:style-name="ce21">
            <text:p>90:07:220101: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52]+1" table:style-name="ce15">
            <text:p>79</text:p>
          </table:table-cell>
          <table:table-cell office:value-type="string" table:style-name="ce21">
            <text:p>90:07:220101: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53]+1" table:style-name="ce15">
            <text:p>80</text:p>
          </table:table-cell>
          <table:table-cell office:value-type="string" table:style-name="ce21">
            <text:p>90:23:050101:158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54]+1" table:style-name="ce15">
            <text:p>81</text:p>
          </table:table-cell>
          <table:table-cell office:value-type="string" table:style-name="ce21">
            <text:p>90:24:010102:63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55]+1" table:style-name="ce15">
            <text:p>82</text:p>
          </table:table-cell>
          <table:table-cell office:value-type="string" table:style-name="ce21">
            <text:p>90:24:010102:640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56]+1" table:style-name="ce15">
            <text:p>83</text:p>
          </table:table-cell>
          <table:table-cell office:value-type="string" table:style-name="ce21">
            <text:p>90:24:010104:3587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57]+1" table:style-name="ce15">
            <text:p>84</text:p>
          </table:table-cell>
          <table:table-cell office:value-type="string" table:style-name="ce21">
            <text:p>90:24:030101:3954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58]+1" table:style-name="ce15">
            <text:p>85</text:p>
          </table:table-cell>
          <table:table-cell office:value-type="string" table:style-name="ce21">
            <text:p>90:24:010110:605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59]+1" table:style-name="ce15">
            <text:p>86</text:p>
          </table:table-cell>
          <table:table-cell office:value-type="string" table:style-name="ce21">
            <text:p>90:24:010115:8523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0]+1" table:style-name="ce15">
            <text:p>87</text:p>
          </table:table-cell>
          <table:table-cell office:value-type="string" table:style-name="ce21">
            <text:p>90:12:030103:55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1]+1" table:style-name="ce15">
            <text:p>88</text:p>
          </table:table-cell>
          <table:table-cell office:value-type="string" table:style-name="ce21">
            <text:p>90:12:040502:809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62]+1" table:style-name="ce15">
            <text:p>89</text:p>
          </table:table-cell>
          <table:table-cell office:value-type="string" table:style-name="ce21">
            <text:p>90:12:090501:8946</text:p>
          </table:table-cell>
          <table:table-cell office:value-type="string" table:style-name="ce13">
            <text:p>19.11.2021</text:p>
          </table:table-cell>
          <table:table-cell office:value-type="string" table:style-name="ce15">
            <text:p>1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3A2B1B633D7346B697BA9FE353DD60B0E416FF209034CF164CD570377CF686673ABE283038A091FAE1000052AA1B2DBF5A981695316A93CD667E0536D8212AA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8:46Z</dc:date>
    <meta:print-date>2021-01-19T14:00:54Z</meta:print-date>
  </office:meta>
</office:document-meta>
</file>